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4_Trim_Tipologia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INFOCAMERE - SOC.CONS. DI INFORMATICA PER LE CAMERE DI COMMERCIO ITALIANE P.A.</text:p>
          </table:table-cell>
          <table:table-cell office:value-type="float" office:value="4632" table:style-name="ce8">
            <text:p>4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9" table:style-name="ce9">
            <text:p>05/10/2023</text:p>
          </table:table-cell>
          <table:table-cell office:value-type="string" table:style-name="ce20">
            <text:p>Fattura 1000 VVA 23009393 del 10.08.2023</text:p>
          </table:table-cell>
          <table:table-cell office:value-type="float" office:value="4880" table:style-name="ce10">
            <text:p>4.8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RICONSULT SRL</text:p>
          </table:table-cell>
          <table:table-cell office:value-type="float" office:value="4833" table:style-name="ce8">
            <text:p>4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1" table:style-name="ce9">
            <text:p>24/10/2023</text:p>
          </table:table-cell>
          <table:table-cell office:value-type="string" table:style-name="ce20">
            <text:p>Fattura FPA 228/23 del 11.10.2023</text:p>
          </table:table-cell>
          <table:table-cell office:value-type="float" office:value="2647.84" table:style-name="ce10">
            <text:p>2.647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MAGGIOLI EDITORE SPA</text:p>
          </table:table-cell>
          <table:table-cell office:value-type="float" office:value="5645" table:style-name="ce8">
            <text:p>5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1" table:style-name="ce9">
            <text:p>12/12/2023</text:p>
          </table:table-cell>
          <table:table-cell office:value-type="string" table:style-name="ce20">
            <text:p>Fatture 0002151670 e 0002151671 del 30.11.2023</text:p>
          </table:table-cell>
          <table:table-cell office:value-type="float" office:value="3707.22" table:style-name="ce10">
            <text:p>3.707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cesso a banche dati e a pubblicazioni on line</text:p>
          </table:table-cell>
          <table:table-cell office:value-type="float" office:value="11235.06" table:style-name="ce19">
            <text:p>11.235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139" table:style-name="ce8">
            <text:p>5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5" table:style-name="ce9">
            <text:p>03/11/2023</text:p>
          </table:table-cell>
          <table:table-cell office:value-type="string" table:style-name="ce20">
            <text:p>Fatture 2023012000072121 del 07.08.2023 - 2023012000087251 e 2023012000087252 del 07.09.2023</text:p>
          </table:table-cell>
          <table:table-cell office:value-type="float" office:value="11082.64" table:style-name="ce10">
            <text:p>11.082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169" table:style-name="ce8">
            <text:p>5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41" table:style-name="ce9">
            <text:p>16/11/2023</text:p>
          </table:table-cell>
          <table:table-cell office:value-type="string" table:style-name="ce20">
            <text:p>Fattura 2023012000093383 del 06 ottobre 2023</text:p>
          </table:table-cell>
          <table:table-cell office:value-type="float" office:value="6149.28" table:style-name="ce10">
            <text:p>6.14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652" table:style-name="ce8">
            <text:p>5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8" table:style-name="ce9">
            <text:p>12/12/2023</text:p>
          </table:table-cell>
          <table:table-cell office:value-type="string" table:style-name="ce20">
            <text:p>Fatture 2023012000108258 e 2023012000108259 del 09 novembre 2023</text:p>
          </table:table-cell>
          <table:table-cell office:value-type="float" office:value="7014.38" table:style-name="ce10">
            <text:p>7.014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6116" table:style-name="ce8">
            <text:p>6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0" table:style-name="ce9">
            <text:p>19/12/2023</text:p>
          </table:table-cell>
          <table:table-cell office:value-type="string" table:style-name="ce20">
            <text:p>Fattura 2023012000114471 del 07 dicembre 2023</text:p>
          </table:table-cell>
          <table:table-cell office:value-type="float" office:value="6149.29" table:style-name="ce10">
            <text:p>6.149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a</text:p>
          </table:table-cell>
          <table:table-cell office:value-type="float" office:value="30395.59" table:style-name="ce19">
            <text:p>30.395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SCUOLA NAZIONALE delL'AMMINISTRAZIONE (SNA)</text:p>
          </table:table-cell>
          <table:table-cell office:value-type="float" office:value="4681" table:style-name="ce8">
            <text:p>4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1" table:style-name="ce9">
            <text:p>24/10/2023</text:p>
          </table:table-cell>
          <table:table-cell office:value-type="string" table:style-name="ce20">
            <text:p>Quota <text:s/>iscrizione corso SNA - M. C. Mingiacchi</text:p>
          </table:table-cell>
          <table:table-cell office:value-type="float" office:value="120" table:style-name="ce10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LAZIOCREA SPA</text:p>
          </table:table-cell>
          <table:table-cell office:value-type="float" office:value="6131" table:style-name="ce8">
            <text:p>6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3" table:style-name="ce9">
            <text:p>19/12/2023</text:p>
          </table:table-cell>
          <table:table-cell office:value-type="string" table:style-name="ce20">
            <text:p>Fattura 23/F del 4/12/2023</text:p>
          </table:table-cell>
          <table:table-cell office:value-type="float" office:value="2340" table:style-name="ce10">
            <text:p>2.34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isto di servizi per altre spese per formazione e addestramento n.a.c.</text:p>
          </table:table-cell>
          <table:table-cell office:value-type="float" office:value="2460" table:style-name="ce19">
            <text:p>2.46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PROMO P.A. FONDAZIONE</text:p>
          </table:table-cell>
          <table:table-cell office:value-type="float" office:value="4674" table:style-name="ce8">
            <text:p>4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4" table:style-name="ce9">
            <text:p>24/10/2023</text:p>
          </table:table-cell>
          <table:table-cell office:value-type="string" table:style-name="ce20">
            <text:p>Fattura 365/02 del 29/09/2029</text:p>
          </table:table-cell>
          <table:table-cell office:value-type="float" office:value="2840" table:style-name="ce10">
            <text:p>2.84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quisto di servizi per formazione obbligatoria</text:p>
          </table:table-cell>
          <table:table-cell office:value-type="float" office:value="2840" table:style-name="ce19">
            <text:p>2.84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5093" table:style-name="ce8">
            <text:p>5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9" table:style-name="ce9">
            <text:p>24/10/2023</text:p>
          </table:table-cell>
          <table:table-cell office:value-type="string" table:style-name="ce20">
            <text:p>Fattura 273/I del 4 ottobre 2023</text:p>
          </table:table-cell>
          <table:table-cell office:value-type="float" office:value="3308.6" table:style-name="ce10">
            <text:p>3.30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5123" table:style-name="ce8">
            <text:p>5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0" table:style-name="ce9">
            <text:p>26/10/2023</text:p>
          </table:table-cell>
          <table:table-cell office:value-type="string" table:style-name="ce20">
            <text:p>Fattura DIP00175-0089/2023 del 21.9.2023</text:p>
          </table:table-cell>
          <table:table-cell office:value-type="float" office:value="2989" table:style-name="ce10">
            <text:p>2.98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NSEGNIAMO SOCIETA' COOPERATIVA -<text:s/></text:p>
          </table:table-cell>
          <table:table-cell office:value-type="float" office:value="5170" table:style-name="ce8">
            <text:p>5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38" table:style-name="ce9">
            <text:p>17/11/2023</text:p>
          </table:table-cell>
          <table:table-cell office:value-type="string" table:style-name="ce20">
            <text:p>Fattura 6/PA del 31.10.2023</text:p>
          </table:table-cell>
          <table:table-cell office:value-type="float" office:value="976" table:style-name="ce10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338" table:style-name="ce8">
            <text:p>5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6" table:style-name="ce9">
            <text:p>23/11/2023</text:p>
          </table:table-cell>
          <table:table-cell office:value-type="string" table:style-name="ce20">
            <text:p>Fattura 202330960 del 30/09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339" table:style-name="ce8">
            <text:p>5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7" table:style-name="ce9">
            <text:p>23/11/2023</text:p>
          </table:table-cell>
          <table:table-cell office:value-type="string" table:style-name="ce20">
            <text:p>Fattura 202331077 del 15/11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PROFESSIONALE "VINCENZO GIOBERTI"</text:p>
          </table:table-cell>
          <table:table-cell office:value-type="float" office:value="5638" table:style-name="ce8">
            <text:p>5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8" table:style-name="ce9">
            <text:p>06/12/2023</text:p>
          </table:table-cell>
          <table:table-cell office:value-type="string" table:style-name="ce20">
            <text:p>Nota di debito 23 del 21 novembre 2023</text:p>
          </table:table-cell>
          <table:table-cell office:value-type="float" office:value="3300" table:style-name="ce10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ERRA GIOVANNI</text:p>
          </table:table-cell>
          <table:table-cell office:value-type="float" office:value="6141" table:style-name="ce8">
            <text:p>6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1" table:style-name="ce9">
            <text:p>21/12/2023</text:p>
          </table:table-cell>
          <table:table-cell office:value-type="string" table:style-name="ce20">
            <text:p>Rimborso spese su incarichi a titolo gratuito<text:s/></text:p>
          </table:table-cell>
          <table:table-cell office:value-type="float" office:value="873.6" table:style-name="ce10">
            <text:p>873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ORMETTI GIOVANNI</text:p>
          </table:table-cell>
          <table:table-cell office:value-type="float" office:value="6142" table:style-name="ce8">
            <text:p>6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2" table:style-name="ce9">
            <text:p>21/12/2023</text:p>
          </table:table-cell>
          <table:table-cell office:value-type="string" table:style-name="ce20">
            <text:p>Rimborso spese su incarichi a titolo gratuito<text:s/></text:p>
          </table:table-cell>
          <table:table-cell office:value-type="float" office:value="1569.1" table:style-name="ce10">
            <text:p>1.56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5" table:style-name="ce8">
            <text:p>6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0" table:style-name="ce9">
            <text:p>27/12/2023</text:p>
          </table:table-cell>
          <table:table-cell office:value-type="string" table:style-name="ce20">
            <text:p>Fattura 310 del 20.12.2023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prestazioni professionali e specialistiche n.a.c.</text:p>
          </table:table-cell>
          <table:table-cell office:value-type="float" office:value="65431.519999999997" table:style-name="ce19">
            <text:p>65.43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4</text:p>
          </table:table-cell>
          <table:table-cell office:value-type="string" table:style-name="ce7">
            <text:p>Altre spese per consultazioni elettorali dell'ente</text:p>
          </table:table-cell>
          <table:table-cell office:value-type="string" table:style-name="ce7">
            <text:p>FDC SERVICES SRL</text:p>
          </table:table-cell>
          <table:table-cell office:value-type="float" office:value="5650" table:style-name="ce8">
            <text:p>5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6" table:style-name="ce9">
            <text:p>12/12/2023</text:p>
          </table:table-cell>
          <table:table-cell office:value-type="string" table:style-name="ce20">
            <text:p>Fattura 1472/23 del 31 ottobre 2023</text:p>
          </table:table-cell>
          <table:table-cell office:value-type="float" office:value="12468.4" table:style-name="ce10">
            <text:p>12.468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per consultazioni elettorali dell'ente</text:p>
          </table:table-cell>
          <table:table-cell office:value-type="float" office:value="12468.4" table:style-name="ce19">
            <text:p>12.468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GRE. &amp; MU S.R.L.</text:p>
          </table:table-cell>
          <table:table-cell office:value-type="float" office:value="5094" table:style-name="ce8">
            <text:p>5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0" table:style-name="ce9">
            <text:p>24/10/2023</text:p>
          </table:table-cell>
          <table:table-cell office:value-type="string" table:style-name="ce20">
            <text:p>Fattura FPA 5/23 del 3 ottobre 2023</text:p>
          </table:table-cell>
          <table:table-cell office:value-type="float" office:value="660" table:style-name="ce10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SOCIETÀ EDRA PALACE HOTEL DI RAR S.R.L.</text:p>
          </table:table-cell>
          <table:table-cell office:value-type="float" office:value="5183" table:style-name="ce8">
            <text:p>5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0" table:style-name="ce9">
            <text:p>23/11/2023</text:p>
          </table:table-cell>
          <table:table-cell office:value-type="string" table:style-name="ce20">
            <text:p>Fattura 29/E del 4.11.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YKEL SOFTWARE DI GIAMMARIA DE PAULIS</text:p>
          </table:table-cell>
          <table:table-cell office:value-type="float" office:value="5644" table:style-name="ce8">
            <text:p>5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3" table:style-name="ce9">
            <text:p>06/12/2023</text:p>
          </table:table-cell>
          <table:table-cell office:value-type="string" table:style-name="ce20">
            <text:p>Fattura 89/2023 dell'8.11.2023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RESTART MEDIA COMPANY</text:p>
          </table:table-cell>
          <table:table-cell office:value-type="float" office:value="5804" table:style-name="ce8">
            <text:p>5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8" table:style-name="ce9">
            <text:p>15/12/2023</text:p>
          </table:table-cell>
          <table:table-cell office:value-type="string" table:style-name="ce20">
            <text:p>Fattura 20 del 31.10.2023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IR FOOD S.C.</text:p>
          </table:table-cell>
          <table:table-cell office:value-type="float" office:value="6088" table:style-name="ce8">
            <text:p>6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6" table:style-name="ce9">
            <text:p>15/12/2023</text:p>
          </table:table-cell>
          <table:table-cell office:value-type="string" table:style-name="ce20">
            <text:p>Fattura 5200028245 del 30.11.2023</text:p>
          </table:table-cell>
          <table:table-cell office:value-type="float" office:value="4700" table:style-name="ce10">
            <text:p>4.7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GRAZIELLA FLEURS DI DEBORA LAURETI</text:p>
          </table:table-cell>
          <table:table-cell office:value-type="float" office:value="6121" table:style-name="ce8">
            <text:p>6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5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float" office:value="6122" table:style-name="ce8">
            <text:p>6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6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NTICA FIORERIA - FIORETTI MARIA DANIELA</text:p>
          </table:table-cell>
          <table:table-cell office:value-type="float" office:value="6136" table:style-name="ce8">
            <text:p>6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8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30" table:style-name="ce10">
            <text:p>3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float" office:value="6139" table:style-name="ce8">
            <text:p>6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1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FIORI VALLE DI CAPELLUPO ROBERTO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145" table:style-name="ce10">
            <text:p>14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EMMA BARDUAGNI SNC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FIORE GIAN.DO DI BROCCOLI GIANNA</text:p>
          </table:table-cell>
          <table:table-cell office:value-type="float" office:value="6153" table:style-name="ce8">
            <text:p>6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5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ATTERUCCIA GIULIANA</text:p>
          </table:table-cell>
          <table:table-cell office:value-type="float" office:value="6161" table:style-name="ce8">
            <text:p>6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3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BASCETTO MARCO</text:p>
          </table:table-cell>
          <table:table-cell office:value-type="float" office:value="6162" table:style-name="ce8">
            <text:p>6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4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275" table:style-name="ce10">
            <text:p>2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per relazioni pubbliche, convegni e mostre, pubblicità n.a.c</text:p>
          </table:table-cell>
          <table:table-cell office:value-type="float" office:value="14010" table:style-name="ce19">
            <text:p>14.01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5086" table:style-name="ce8">
            <text:p>5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2" table:style-name="ce9">
            <text:p>24/10/2023</text:p>
          </table:table-cell>
          <table:table-cell office:value-type="string" table:style-name="ce20">
            <text:p>MAV 0010306661165921784 - Contributi di gara - II quadrimestre 2023</text:p>
          </table:table-cell>
          <table:table-cell office:value-type="float" office:value="1450" table:style-name="ce10">
            <text:p>1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CONSIP S.P.A.</text:p>
          </table:table-cell>
          <table:table-cell office:value-type="float" office:value="5635" table:style-name="ce8">
            <text:p>5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6" table:style-name="ce9">
            <text:p>06/12/2023</text:p>
          </table:table-cell>
          <table:table-cell office:value-type="string" table:style-name="ce20">
            <text:p>Contributo contratto esecutivo connettività</text:p>
          </table:table-cell>
          <table:table-cell office:value-type="float" office:value="275.02999999999997" table:style-name="ce10">
            <text:p>275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27" table:style-name="ce8">
            <text:p>6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9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2.5" table:style-name="ce10">
            <text:p>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35" table:style-name="ce8">
            <text:p>6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7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10.75" table:style-name="ce10">
            <text:p>10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40" table:style-name="ce8">
            <text:p>6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2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2.16" table:style-name="ce10">
            <text:p>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54" table:style-name="ce8">
            <text:p>6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5" table:style-name="ce9">
            <text:p>21/12/2023</text:p>
          </table:table-cell>
          <table:table-cell office:value-type="string" table:style-name="ce7">
            <text:p>ONERI BANCARI</text:p>
          </table:table-cell>
          <table:table-cell office:value-type="float" office:value="2.16" table:style-name="ce10">
            <text:p>2,1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per servizi amministrativi</text:p>
          </table:table-cell>
          <table:table-cell office:value-type="float" office:value="1742.6000000000001" table:style-name="ce19">
            <text:p>1.742,6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6118" table:style-name="ce8">
            <text:p>6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2" table:style-name="ce9">
            <text:p>19/12/2023</text:p>
          </table:table-cell>
          <table:table-cell office:value-type="string" table:style-name="ce20">
            <text:p>Fattura 3695/PA del 06/12/2023</text:p>
          </table:table-cell>
          <table:table-cell office:value-type="float" office:value="74.55" table:style-name="ce10">
            <text:p>74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spese sostenute per utilizzo di beni di terzi n.a.c.</text:p>
          </table:table-cell>
          <table:table-cell office:value-type="float" office:value="74.55" table:style-name="ce19">
            <text:p>74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4698" table:style-name="ce8">
            <text:p>4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0" table:style-name="ce9">
            <text:p>24/10/2023</text:p>
          </table:table-cell>
          <table:table-cell office:value-type="string" table:style-name="ce20">
            <text:p>Competenze Garante Infanzia - Mese di otto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5096" table:style-name="ce8">
            <text:p>5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5097" table:style-name="ce8">
            <text:p>5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5098" table:style-name="ce8">
            <text:p>5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5099" table:style-name="ce8">
            <text:p>5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5100" table:style-name="ce8">
            <text:p>5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744.89" table:style-name="ce10">
            <text:p>3.744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5101" table:style-name="ce8">
            <text:p>5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5102" table:style-name="ce8">
            <text:p>5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103" table:style-name="ce8">
            <text:p>5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104" table:style-name="ce8">
            <text:p>5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text:s/></text:p>
          </table:table-cell>
          <table:table-cell office:value-type="float" office:value="5105" table:style-name="ce8">
            <text:p>5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759.3" table:style-name="ce10">
            <text:p>3.759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5106" table:style-name="ce8">
            <text:p>5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5107" table:style-name="ce8">
            <text:p>5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108" table:style-name="ce8">
            <text:p>5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109" table:style-name="ce8">
            <text:p>5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857.55" table:style-name="ce10">
            <text:p>3.857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5110" table:style-name="ce8">
            <text:p>5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950.34" table:style-name="ce10">
            <text:p>3.9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5111" table:style-name="ce8">
            <text:p>5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5329" table:style-name="ce8">
            <text:p>5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8" table:style-name="ce9">
            <text:p>23/11/2023</text:p>
          </table:table-cell>
          <table:table-cell office:value-type="string" table:style-name="ce20">
            <text:p>Competenze Garante Infanzia - Mese di nov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5609" table:style-name="ce8">
            <text:p>5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5610" table:style-name="ce8">
            <text:p>5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5611" table:style-name="ce8">
            <text:p>5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5612" table:style-name="ce8">
            <text:p>5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5613" table:style-name="ce8">
            <text:p>5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5614" table:style-name="ce8">
            <text:p>5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5615" table:style-name="ce8">
            <text:p>5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616" table:style-name="ce8">
            <text:p>5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617" table:style-name="ce8">
            <text:p>5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5618" table:style-name="ce8">
            <text:p>5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5619" table:style-name="ce8">
            <text:p>5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5620" table:style-name="ce8">
            <text:p>5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621" table:style-name="ce8">
            <text:p>5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622" table:style-name="ce8">
            <text:p>5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5623" table:style-name="ce8">
            <text:p>5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5624" table:style-name="ce8">
            <text:p>5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ACRI FRANCESCO</text:p>
          </table:table-cell>
          <table:table-cell office:value-type="float" office:value="5625" table:style-name="ce8">
            <text:p>5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522.3500000000004" table:style-name="ce10">
            <text:p>4.52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ERZASCHI MARCO</text:p>
          </table:table-cell>
          <table:table-cell office:value-type="float" office:value="5626" table:style-name="ce8">
            <text:p>5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2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612.1" table:style-name="ce10">
            <text:p>6.61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TARELLI GIULIO</text:p>
          </table:table-cell>
          <table:table-cell office:value-type="float" office:value="5627" table:style-name="ce8">
            <text:p>5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2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422.13" table:style-name="ce10">
            <text:p>5.422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5790" table:style-name="ce8">
            <text:p>5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4" table:style-name="ce9">
            <text:p>15/12/2023</text:p>
          </table:table-cell>
          <table:table-cell office:value-type="string" table:style-name="ce20">
            <text:p>Competenze Garante Infanzia - Mese di dic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6068" table:style-name="ce8">
            <text:p>6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6069" table:style-name="ce8">
            <text:p>6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6070" table:style-name="ce8">
            <text:p>6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071" table:style-name="ce8">
            <text:p>6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072" table:style-name="ce8">
            <text:p>6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6073" table:style-name="ce8">
            <text:p>6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6074" table:style-name="ce8">
            <text:p>6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618.85" table:style-name="ce10">
            <text:p>2.618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6075" table:style-name="ce8">
            <text:p>6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6076" table:style-name="ce8">
            <text:p>6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6077" table:style-name="ce8">
            <text:p>6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6078" table:style-name="ce8">
            <text:p>6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6079" table:style-name="ce8">
            <text:p>6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633.23" table:style-name="ce10">
            <text:p>2.633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6080" table:style-name="ce8">
            <text:p>6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6081" table:style-name="ce8">
            <text:p>6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 JORIO FILIPPO</text:p>
          </table:table-cell>
          <table:table-cell office:value-type="float" office:value="6082" table:style-name="ce8">
            <text:p>6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38.22" table:style-name="ce10">
            <text:p>5.53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6083" table:style-name="ce8">
            <text:p>6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URSI CESARE</text:p>
          </table:table-cell>
          <table:table-cell office:value-type="float" office:value="6084" table:style-name="ce8">
            <text:p>6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1256.24" table:style-name="ce10">
            <text:p>11.256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M S.P.A.</text:p>
          </table:table-cell>
          <table:table-cell office:value-type="float" office:value="6128" table:style-name="ce8">
            <text:p>6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0" table:style-name="ce9">
            <text:p>19/12/2023</text:p>
          </table:table-cell>
          <table:table-cell office:value-type="string" table:style-name="ce20">
            <text:p>Fattura 7X02592713 del 10/06/2023</text:p>
          </table:table-cell>
          <table:table-cell office:value-type="float" office:value="22.05" table:style-name="ce10">
            <text:p>22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144" table:style-name="ce8">
            <text:p>6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3" table:style-name="ce9">
            <text:p>21/12/2023</text:p>
          </table:table-cell>
          <table:table-cell office:value-type="string" table:style-name="ce20">
            <text:p>Vitalizi ex Consiglieri anno 2022</text:p>
          </table:table-cell>
          <table:table-cell office:value-type="float" office:value="29963.99" table:style-name="ce10">
            <text:p>29.96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145" table:style-name="ce8">
            <text:p>6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4" table:style-name="ce9">
            <text:p>21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458.48" table:style-name="ce10">
            <text:p>2.458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e uscite per partite di giro n.a.c.</text:p>
          </table:table-cell>
          <table:table-cell office:value-type="float" office:value="120138.21" table:style-name="ce19">
            <text:p>120.138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ARDNOLOGY SRL</text:p>
          </table:table-cell>
          <table:table-cell office:value-type="float" office:value="5340" table:style-name="ce8">
            <text:p>5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8" table:style-name="ce9">
            <text:p>23/11/2023</text:p>
          </table:table-cell>
          <table:table-cell office:value-type="string" table:style-name="ce20">
            <text:p>Fattura 1131 del 06/11/2023</text:p>
          </table:table-cell>
          <table:table-cell office:value-type="float" office:value="1830" table:style-name="ce10">
            <text:p>1.8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PLASTER S.P.A.</text:p>
          </table:table-cell>
          <table:table-cell office:value-type="float" office:value="6134" table:style-name="ce8">
            <text:p>6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7" table:style-name="ce9">
            <text:p>19/12/2023</text:p>
          </table:table-cell>
          <table:table-cell office:value-type="string" table:style-name="ce7">
            <text:p>Fattura 000002-0CPAPA del 30.06.2023</text:p>
          </table:table-cell>
          <table:table-cell office:value-type="float" office:value="112.24" table:style-name="ce10">
            <text:p>112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i beni e materiali di consumo n.a.c.</text:p>
          </table:table-cell>
          <table:table-cell office:value-type="float" office:value="1942.24" table:style-name="ce19">
            <text:p>1.942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4611" table:style-name="ce8">
            <text:p>4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5" table:style-name="ce9">
            <text:p>02/10/2023</text:p>
          </table:table-cell>
          <table:table-cell office:value-type="string" table:style-name="ce20">
            <text:p>Fattura 1373 del 21/09/2023</text:p>
          </table:table-cell>
          <table:table-cell office:value-type="float" office:value="5335.39" table:style-name="ce10">
            <text:p>5.33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SSEGI CREATIVA S.R.L.</text:p>
          </table:table-cell>
          <table:table-cell office:value-type="float" office:value="4666" table:style-name="ce8">
            <text:p>4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6" table:style-name="ce9">
            <text:p>24/10/2023</text:p>
          </table:table-cell>
          <table:table-cell office:value-type="string" table:style-name="ce20">
            <text:p>Fattura 247 del 21 agosto 2023</text:p>
          </table:table-cell>
          <table:table-cell office:value-type="float" office:value="915" table:style-name="ce10">
            <text:p>9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5152" table:style-name="ce8">
            <text:p>5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8T10:35:40" table:style-name="ce9">
            <text:p>08/11/2023</text:p>
          </table:table-cell>
          <table:table-cell office:value-type="string" table:style-name="ce20">
            <text:p>Fattura 896 del 17/10/2023</text:p>
          </table:table-cell>
          <table:table-cell office:value-type="float" office:value="8973.59" table:style-name="ce10">
            <text:p>8.97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5185" table:style-name="ce8">
            <text:p>5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2" table:style-name="ce9">
            <text:p>23/11/2023</text:p>
          </table:table-cell>
          <table:table-cell office:value-type="string" table:style-name="ce20">
            <text:p>Fattura FATTPA 812_23 del 07/11/2023</text:p>
          </table:table-cell>
          <table:table-cell office:value-type="float" office:value="6515.76" table:style-name="ce10">
            <text:p>6.515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5345" table:style-name="ce8">
            <text:p>5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43" table:style-name="ce9">
            <text:p>23/11/2023</text:p>
          </table:table-cell>
          <table:table-cell office:value-type="string" table:style-name="ce20">
            <text:p>Fattura PA000812 del 07/11/2023</text:p>
          </table:table-cell>
          <table:table-cell office:value-type="float" office:value="2799.61" table:style-name="ce10">
            <text:p>2.79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5808" table:style-name="ce8">
            <text:p>5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1" table:style-name="ce9">
            <text:p>15/12/2023</text:p>
          </table:table-cell>
          <table:table-cell office:value-type="string" table:style-name="ce20">
            <text:p>Fattura 2800012211 del 06/12/2023</text:p>
          </table:table-cell>
          <table:table-cell office:value-type="float" office:value="38929.68" table:style-name="ce10">
            <text:p>38.929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ERTIFICATION S.R.L.</text:p>
          </table:table-cell>
          <table:table-cell office:value-type="float" office:value="6114" table:style-name="ce8">
            <text:p>6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8" table:style-name="ce9">
            <text:p>19/12/2023</text:p>
          </table:table-cell>
          <table:table-cell office:value-type="string" table:style-name="ce20">
            <text:p>Fattura n 429- 23 del 14 dic 2023</text:p>
          </table:table-cell>
          <table:table-cell office:value-type="float" office:value="8540" table:style-name="ce10">
            <text:p>8.54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i servizi ausiliari n.a.c.</text:p>
          </table:table-cell>
          <table:table-cell office:value-type="float" office:value="72009.03" table:style-name="ce19">
            <text:p>72.009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TERNOSTRO BONOMI LUCA</text:p>
          </table:table-cell>
          <table:table-cell office:value-type="float" office:value="4625" table:style-name="ce8">
            <text:p>4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4" table:style-name="ce9">
            <text:p>05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EUCI LUCIANO</text:p>
          </table:table-cell>
          <table:table-cell office:value-type="float" office:value="4668" table:style-name="ce8">
            <text:p>4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8" table:style-name="ce9">
            <text:p>24/10/2023</text:p>
          </table:table-cell>
          <table:table-cell office:value-type="string" table:style-name="ce20">
            <text:p>Fattura FA_2 <text:s/>del 4.10.2023</text:p>
          </table:table-cell>
          <table:table-cell office:value-type="float" office:value="1499.89" table:style-name="ce10">
            <text:p>1.499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EUCI MARIA GRAZIA</text:p>
          </table:table-cell>
          <table:table-cell office:value-type="float" office:value="4669" table:style-name="ce8">
            <text:p>4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9" table:style-name="ce9">
            <text:p>24/10/2023</text:p>
          </table:table-cell>
          <table:table-cell office:value-type="string" table:style-name="ce20">
            <text:p>Fattura FA2 del 4.10.2023</text:p>
          </table:table-cell>
          <table:table-cell office:value-type="float" office:value="1499.89" table:style-name="ce10">
            <text:p>1.499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CUZZA ALESSIO</text:p>
          </table:table-cell>
          <table:table-cell office:value-type="float" office:value="4836" table:style-name="ce8">
            <text:p>4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4" table:style-name="ce9">
            <text:p>24/10/2023</text:p>
          </table:table-cell>
          <table:table-cell office:value-type="string" table:style-name="ce20">
            <text:p>Fattura 13 del 16.10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UDICI MARCO</text:p>
          </table:table-cell>
          <table:table-cell office:value-type="float" office:value="5163" table:style-name="ce8">
            <text:p>5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4" table:style-name="ce9">
            <text:p>16/11/2023</text:p>
          </table:table-cell>
          <table:table-cell office:value-type="string" table:style-name="ce20">
            <text:p>Fattura 3/23 del 10.11.2023</text:p>
          </table:table-cell>
          <table:table-cell office:value-type="float" office:value="1947.92" table:style-name="ce10">
            <text:p>1.947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ZZO MATTIA</text:p>
          </table:table-cell>
          <table:table-cell office:value-type="float" office:value="5165" table:style-name="ce8">
            <text:p>5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6" table:style-name="ce9">
            <text:p>16/11/2023</text:p>
          </table:table-cell>
          <table:table-cell office:value-type="string" table:style-name="ce20">
            <text:p>Fattura 5/23 del 3 novembre 2023</text:p>
          </table:table-cell>
          <table:table-cell office:value-type="float" office:value="6525" table:style-name="ce10">
            <text:p>6.5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OVANCHELLI MASSIMO<text:s/></text:p>
          </table:table-cell>
          <table:table-cell office:value-type="float" office:value="5606" table:style-name="ce8">
            <text:p>5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0" table:style-name="ce9">
            <text:p>24/11/2023</text:p>
          </table:table-cell>
          <table:table-cell office:value-type="string" table:style-name="ce20">
            <text:p>Fattura 73 del 17.1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CCO E DAINOTTO SAS - AGENZIA REALE MUTUA ASSICURAZIONI</text:p>
          </table:table-cell>
          <table:table-cell office:value-type="float" office:value="5629" table:style-name="ce8">
            <text:p>5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9T11:05:51" table:style-name="ce9">
            <text:p>29/11/2023</text:p>
          </table:table-cell>
          <table:table-cell office:value-type="string" table:style-name="ce20">
            <text:p>POLIZZA ASSICURATIVA</text:p>
          </table:table-cell>
          <table:table-cell office:value-type="float" office:value="150" table:style-name="ce10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I LORETO CRISTIANA</text:p>
          </table:table-cell>
          <table:table-cell office:value-type="float" office:value="5647" table:style-name="ce8">
            <text:p>5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3" table:style-name="ce9">
            <text:p>12/12/2023</text:p>
          </table:table-cell>
          <table:table-cell office:value-type="string" table:style-name="ce20">
            <text:p>Fattura 14-2023 del 22.1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LMASO UMBERTO</text:p>
          </table:table-cell>
          <table:table-cell office:value-type="float" office:value="5648" table:style-name="ce8">
            <text:p>5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4" table:style-name="ce9">
            <text:p>12/12/2023</text:p>
          </table:table-cell>
          <table:table-cell office:value-type="string" table:style-name="ce20">
            <text:p>Fattura 48 del 3.1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5810" table:style-name="ce8">
            <text:p>5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3" table:style-name="ce9">
            <text:p>15/12/2023</text:p>
          </table:table-cell>
          <table:table-cell office:value-type="string" table:style-name="ce20">
            <text:p>Fattura 6 del 7.12.2023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6" table:style-name="ce8">
            <text:p>6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2" table:style-name="ce9">
            <text:p>27/12/2023</text:p>
          </table:table-cell>
          <table:table-cell office:value-type="string" table:style-name="ce20">
            <text:p>Fattura 312 del 20 dicembre 2023</text:p>
          </table:table-cell>
          <table:table-cell office:value-type="float" office:value="2667.56" table:style-name="ce10">
            <text:p>2.667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EDICHINI CLODIO SRL</text:p>
          </table:table-cell>
          <table:table-cell office:value-type="float" office:value="6164" table:style-name="ce8">
            <text:p>6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5" table:style-name="ce9">
            <text:p>27/12/2023</text:p>
          </table:table-cell>
          <table:table-cell office:value-type="string" table:style-name="ce7">
            <text:p>fattura 4100-23 del 13.11.2023</text:p>
          </table:table-cell>
          <table:table-cell office:value-type="float" office:value="55" table:style-name="ce10">
            <text:p>5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tri servizi diversi n.a.c.</text:p>
          </table:table-cell>
          <table:table-cell office:value-type="float" office:value="35195.259999999995" table:style-name="ce19">
            <text:p>35.195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4</text:p>
          </table:table-cell>
          <table:table-cell office:value-type="string" table:style-name="ce7">
            <text:p>Apparati di telecomunicazione</text:p>
          </table:table-cell>
          <table:table-cell office:value-type="string" table:style-name="ce7">
            <text:p>CLICK UFFICIO S.r.l.</text:p>
          </table:table-cell>
          <table:table-cell office:value-type="float" office:value="5641" table:style-name="ce8">
            <text:p>5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1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1403" table:style-name="ce10">
            <text:p>1.40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pparati di telecomunicazione</text:p>
          </table:table-cell>
          <table:table-cell office:value-type="float" office:value="1403" table:style-name="ce19">
            <text:p>1.40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PEPE DANIELE</text:p>
          </table:table-cell>
          <table:table-cell office:value-type="float" office:value="5113" table:style-name="ce8">
            <text:p>5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8" table:style-name="ce9">
            <text:p>24/10/2023</text:p>
          </table:table-cell>
          <table:table-cell office:value-type="string" table:style-name="ce20">
            <text:p>Fattura 13 del 11/10/2023</text:p>
          </table:table-cell>
          <table:table-cell office:value-type="float" office:value="15184" table:style-name="ce10">
            <text:p>15.1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5150" table:style-name="ce8">
            <text:p>5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43" table:style-name="ce9">
            <text:p>03/11/2023</text:p>
          </table:table-cell>
          <table:table-cell office:value-type="string" table:style-name="ce20">
            <text:p>Fattura 260/EL del 27/10/2023</text:p>
          </table:table-cell>
          <table:table-cell office:value-type="float" office:value="759501.52" table:style-name="ce10">
            <text:p>759.50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ni immobili n.a.c.</text:p>
          </table:table-cell>
          <table:table-cell office:value-type="float" office:value="774685.52" table:style-name="ce19">
            <text:p>774.685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ARINOFFICE S.r.l</text:p>
          </table:table-cell>
          <table:table-cell office:value-type="float" office:value="6146" table:style-name="ce8">
            <text:p>6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5" table:style-name="ce9">
            <text:p>21/12/2023</text:p>
          </table:table-cell>
          <table:table-cell office:value-type="string" table:style-name="ce20">
            <text:p>Fattura FPA 91/2023 del 21.11.2023</text:p>
          </table:table-cell>
          <table:table-cell office:value-type="float" office:value="695.4" table:style-name="ce10">
            <text:p>695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NDO CARTA SNC</text:p>
          </table:table-cell>
          <table:table-cell office:value-type="float" office:value="6165" table:style-name="ce8">
            <text:p>6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6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415" table:style-name="ce10">
            <text:p>4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ONTE PISANO SUPERMERCATI S.R.L.</text:p>
          </table:table-cell>
          <table:table-cell office:value-type="string" table:style-name="ce8">
            <text:p>6166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7" table:style-name="ce9">
            <text:p>27/12/2023</text:p>
          </table:table-cell>
          <table:table-cell office:value-type="string" table:style-name="ce7">
            <text:p>SCONTRINI FISCALI (*) Il mandato 6166 comprende due fornitori ed è riportato due volte, ognuna delle quali con il totale del fornitore di riferimento</text:p>
          </table:table-cell>
          <table:table-cell office:value-type="float" office:value="50.16" table:style-name="ce10">
            <text:p>50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UPERMEGASTORE S.R.L.</text:p>
          </table:table-cell>
          <table:table-cell office:value-type="string" table:style-name="ce8">
            <text:p>6166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7" table:style-name="ce9">
            <text:p>27/12/2023</text:p>
          </table:table-cell>
          <table:table-cell office:value-type="string" table:style-name="ce7">
            <text:p>SCONTRINI FISCALI (*) Il mandato 6166 comprende due fornitori ed è riportato due volte, ognuna delle quali con il totale del fornitore di riferimento</text:p>
          </table:table-cell>
          <table:table-cell office:value-type="float" office:value="108.5" table:style-name="ce10">
            <text:p>108,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ni per attività di rappresentanza</text:p>
          </table:table-cell>
          <table:table-cell office:value-type="float" office:value="1269.0600000000002" table:style-name="ce19">
            <text:p>1.269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151" table:style-name="ce8">
            <text:p>5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8T10:35:39" table:style-name="ce9">
            <text:p>08/11/2023</text:p>
          </table:table-cell>
          <table:table-cell office:value-type="string" table:style-name="ce20">
            <text:p>Fattura 13558/36 del 9 ottobre 2023</text:p>
          </table:table-cell>
          <table:table-cell office:value-type="float" office:value="28928.560000000001" table:style-name="ce10">
            <text:p>28.92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311" table:style-name="ce8">
            <text:p>5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0" table:style-name="ce9">
            <text:p>23/11/2023</text:p>
          </table:table-cell>
          <table:table-cell office:value-type="string" table:style-name="ce20">
            <text:p>Fattura 14778/36 dell'8 novembre 2023</text:p>
          </table:table-cell>
          <table:table-cell office:value-type="float" office:value="31922.84" table:style-name="ce10">
            <text:p>31.92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6143" table:style-name="ce8">
            <text:p>6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3" table:style-name="ce9">
            <text:p>21/12/2023</text:p>
          </table:table-cell>
          <table:table-cell office:value-type="string" table:style-name="ce20">
            <text:p>Fattura 16414/36 del 14 dicembre 2023</text:p>
          </table:table-cell>
          <table:table-cell office:value-type="float" office:value="29463.03" table:style-name="ce10">
            <text:p>29.463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uoni pasto</text:p>
          </table:table-cell>
          <table:table-cell office:value-type="float" office:value="90314.43" table:style-name="ce19">
            <text:p>90.314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5634" table:style-name="ce8">
            <text:p>5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5" table:style-name="ce9">
            <text:p>06/12/2023</text:p>
          </table:table-cell>
          <table:table-cell office:value-type="string" table:style-name="ce20">
            <text:p>Fattura 292/EL del 24/11/2023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buranti, combustibili e lubrificanti</text:p>
          </table:table-cell>
          <table:table-cell office:value-type="float" office:value="21246.48" table:style-name="ce19">
            <text:p>21.24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670" table:style-name="ce8">
            <text:p>4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0" table:style-name="ce9">
            <text:p>24/10/2023</text:p>
          </table:table-cell>
          <table:table-cell office:value-type="string" table:style-name="ce20">
            <text:p>Fatture FPA 68/23 del 19.09.2023 - FPA 70/23 del 20.09.2023 - FPA 73/23 del 28.09.2023</text:p>
          </table:table-cell>
          <table:table-cell office:value-type="float" office:value="621.25" table:style-name="ce10">
            <text:p>621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5161" table:style-name="ce8">
            <text:p>5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2" table:style-name="ce9">
            <text:p>16/11/2023</text:p>
          </table:table-cell>
          <table:table-cell office:value-type="string" table:style-name="ce20">
            <text:p>Fatture FPA 82/23 del 24.10.2023</text:p>
          </table:table-cell>
          <table:table-cell office:value-type="float" office:value="471.04" table:style-name="ce10">
            <text:p>471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639" table:style-name="ce8">
            <text:p>5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9" table:style-name="ce9">
            <text:p>06/12/2023</text:p>
          </table:table-cell>
          <table:table-cell office:value-type="string" table:style-name="ce20">
            <text:p>Fattura V2/579253 del 30.10.2023</text:p>
          </table:table-cell>
          <table:table-cell office:value-type="float" office:value="893.67" table:style-name="ce10">
            <text:p>893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6086" table:style-name="ce8">
            <text:p>6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0" table:style-name="ce9">
            <text:p>15/12/2023</text:p>
          </table:table-cell>
          <table:table-cell office:value-type="string" table:style-name="ce20">
            <text:p>Fattura FPA 94/23 del 22/11/2023</text:p>
          </table:table-cell>
          <table:table-cell office:value-type="float" office:value="362.34" table:style-name="ce10">
            <text:p>362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6089" table:style-name="ce8">
            <text:p>6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9" table:style-name="ce9">
            <text:p>15/12/2023</text:p>
          </table:table-cell>
          <table:table-cell office:value-type="string" table:style-name="ce20">
            <text:p>Fattura V2/590344 del 30.11.2023<text:s/></text:p>
          </table:table-cell>
          <table:table-cell office:value-type="float" office:value="2101.89" table:style-name="ce10">
            <text:p>2.101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ta, cancelleria e stampati</text:p>
          </table:table-cell>
          <table:table-cell office:value-type="float" office:value="4450.1900000000005" table:style-name="ce19">
            <text:p>4.450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622" table:style-name="ce8">
            <text:p>4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1" table:style-name="ce9">
            <text:p>05/10/2023</text:p>
          </table:table-cell>
          <table:table-cell office:value-type="string" table:style-name="ce20">
            <text:p>Fattura 40_23 del 02/10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4624" table:style-name="ce8">
            <text:p>4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3" table:style-name="ce9">
            <text:p>05/10/2023</text:p>
          </table:table-cell>
          <table:table-cell office:value-type="string" table:style-name="ce20">
            <text:p>Fattura 53/E del 02/10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4683" table:style-name="ce8">
            <text:p>4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5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246.3" table:style-name="ce10">
            <text:p>246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4684" table:style-name="ce8">
            <text:p>4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6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4685" table:style-name="ce8">
            <text:p>4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7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206.5" table:style-name="ce10">
            <text:p>206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4686" table:style-name="ce8">
            <text:p>4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8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150.78" table:style-name="ce10">
            <text:p>15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687" table:style-name="ce8">
            <text:p>4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9" table:style-name="ce9">
            <text:p>24/10/2023</text:p>
          </table:table-cell>
          <table:table-cell office:value-type="string" table:style-name="ce20">
            <text:p>Competenze Presidente OIV - Mese di ottobre 2023</text:p>
          </table:table-cell>
          <table:table-cell office:value-type="float" office:value="2126.67" table:style-name="ce10">
            <text:p>2.12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688" table:style-name="ce8">
            <text:p>4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0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5055.04" table:style-name="ce10">
            <text:p>5.055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689" table:style-name="ce8">
            <text:p>4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1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4690" table:style-name="ce8">
            <text:p>4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2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691" table:style-name="ce8">
            <text:p>4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3" table:style-name="ce9">
            <text:p>24/10/2023</text:p>
          </table:table-cell>
          <table:table-cell office:value-type="string" table:style-name="ce20">
            <text:p>Competenze Difensore Civico - Mese di otto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692" table:style-name="ce8">
            <text:p>4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4" table:style-name="ce9">
            <text:p>24/10/2023</text:p>
          </table:table-cell>
          <table:table-cell office:value-type="string" table:style-name="ce20">
            <text:p>Competenze Presidente CORECOM - Mese di otto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693" table:style-name="ce8">
            <text:p>4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5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694" table:style-name="ce8">
            <text:p>4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6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695" table:style-name="ce8">
            <text:p>4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7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696" table:style-name="ce8">
            <text:p>4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8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697" table:style-name="ce8">
            <text:p>4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9" table:style-name="ce9">
            <text:p>24/10/2023</text:p>
          </table:table-cell>
          <table:table-cell office:value-type="string" table:style-name="ce20">
            <text:p>Competenze Garante Infanzia - Mese di ottobre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5153" table:style-name="ce8">
            <text:p>5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4" table:style-name="ce9">
            <text:p>09/11/2023</text:p>
          </table:table-cell>
          <table:table-cell office:value-type="string" table:style-name="ce20">
            <text:p>Fattura 2/7 del 02/11/2023</text:p>
          </table:table-cell>
          <table:table-cell office:value-type="float" office:value="1205.53" table:style-name="ce10">
            <text:p>1.20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154" table:style-name="ce8">
            <text:p>5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6" table:style-name="ce9">
            <text:p>09/11/2023</text:p>
          </table:table-cell>
          <table:table-cell office:value-type="string" table:style-name="ce20">
            <text:p>Fattura 42_23 del 02/1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155" table:style-name="ce8">
            <text:p>5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7" table:style-name="ce9">
            <text:p>09/11/2023</text:p>
          </table:table-cell>
          <table:table-cell office:value-type="string" table:style-name="ce20">
            <text:p>Fattura 60/E del 03/1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5160" table:style-name="ce8">
            <text:p>5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1" table:style-name="ce9">
            <text:p>16/11/2023</text:p>
          </table:table-cell>
          <table:table-cell office:value-type="string" table:style-name="ce20">
            <text:p>Fattura 19 del 09/11/2023</text:p>
          </table:table-cell>
          <table:table-cell office:value-type="float" office:value="7872.55" table:style-name="ce10">
            <text:p>7.87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313" table:style-name="ce8">
            <text:p>5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3" table:style-name="ce9">
            <text:p>23/11/2023</text:p>
          </table:table-cell>
          <table:table-cell office:value-type="string" table:style-name="ce20">
            <text:p>Competenze Componente OIV - Mese di novembre 2023</text:p>
          </table:table-cell>
          <table:table-cell office:value-type="float" office:value="1836.66" table:style-name="ce10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5314" table:style-name="ce8">
            <text:p>5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4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119.59" table:style-name="ce10">
            <text:p>11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5315" table:style-name="ce8">
            <text:p>5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4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34.79" table:style-name="ce10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5316" table:style-name="ce8">
            <text:p>5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5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100.49" table:style-name="ce10">
            <text:p>100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5317" table:style-name="ce8">
            <text:p>5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6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73.75" table:style-name="ce10">
            <text:p>73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318" table:style-name="ce8">
            <text:p>5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7" table:style-name="ce9">
            <text:p>23/11/2023</text:p>
          </table:table-cell>
          <table:table-cell office:value-type="string" table:style-name="ce20">
            <text:p>Competenze Presidente OIV - Mese di nov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319" table:style-name="ce8">
            <text:p>5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8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4709.6000000000004" table:style-name="ce10">
            <text:p>4.70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320" table:style-name="ce8">
            <text:p>5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9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5321" table:style-name="ce8">
            <text:p>5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0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322" table:style-name="ce8">
            <text:p>5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1" table:style-name="ce9">
            <text:p>23/11/2023</text:p>
          </table:table-cell>
          <table:table-cell office:value-type="string" table:style-name="ce20">
            <text:p>Competenze Difensore Civico - Mese di novembre 2023</text:p>
          </table:table-cell>
          <table:table-cell office:value-type="float" office:value="5323.93" table:style-name="ce10">
            <text:p>5.323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323" table:style-name="ce8">
            <text:p>5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2" table:style-name="ce9">
            <text:p>23/11/2023</text:p>
          </table:table-cell>
          <table:table-cell office:value-type="string" table:style-name="ce20">
            <text:p>Competenze Presidente CORECOM - Mese di novem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324" table:style-name="ce8">
            <text:p>5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3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325" table:style-name="ce8">
            <text:p>5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4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326" table:style-name="ce8">
            <text:p>5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5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327" table:style-name="ce8">
            <text:p>5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6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328" table:style-name="ce8">
            <text:p>5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7" table:style-name="ce9">
            <text:p>23/11/2023</text:p>
          </table:table-cell>
          <table:table-cell office:value-type="string" table:style-name="ce20">
            <text:p>Competenze Garante Infanzia - Mese di novembre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643" table:style-name="ce8">
            <text:p>5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3" table:style-name="ce9">
            <text:p>06/12/2023</text:p>
          </table:table-cell>
          <table:table-cell office:value-type="string" table:style-name="ce20">
            <text:p>Fattura 61/E del 01/1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5765" table:style-name="ce8">
            <text:p>5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1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231.36" table:style-name="ce10">
            <text:p>231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5766" table:style-name="ce8">
            <text:p>5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2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5767" table:style-name="ce8">
            <text:p>5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3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194.92" table:style-name="ce10">
            <text:p>194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5768" table:style-name="ce8">
            <text:p>5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3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143.91" table:style-name="ce10">
            <text:p>143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769" table:style-name="ce8">
            <text:p>5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4" table:style-name="ce9">
            <text:p>15/12/2023</text:p>
          </table:table-cell>
          <table:table-cell office:value-type="string" table:style-name="ce20">
            <text:p>Competenze Componente OIV - Mese di dicembre 2023</text:p>
          </table:table-cell>
          <table:table-cell office:value-type="float" office:value="1836.67" table:style-name="ce10">
            <text:p>1.83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770" table:style-name="ce8">
            <text:p>5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5" table:style-name="ce9">
            <text:p>15/12/2023</text:p>
          </table:table-cell>
          <table:table-cell office:value-type="string" table:style-name="ce20">
            <text:p>Competenze Presidente OIV - Mese di dic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771" table:style-name="ce8">
            <text:p>5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7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4512.04" table:style-name="ce10">
            <text:p>4.512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772" table:style-name="ce8">
            <text:p>5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8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5773" table:style-name="ce8">
            <text:p>5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9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774" table:style-name="ce8">
            <text:p>5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9" table:style-name="ce9">
            <text:p>15/12/2023</text:p>
          </table:table-cell>
          <table:table-cell office:value-type="string" table:style-name="ce20">
            <text:p>Competenze Difensore Civico - Mese di dicembre 2023</text:p>
          </table:table-cell>
          <table:table-cell office:value-type="float" office:value="5271.02" table:style-name="ce10">
            <text:p>5.271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775" table:style-name="ce8">
            <text:p>5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0" table:style-name="ce9">
            <text:p>15/12/2023</text:p>
          </table:table-cell>
          <table:table-cell office:value-type="string" table:style-name="ce20">
            <text:p>Competenze Presidente CORECOM - Mese di dic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776" table:style-name="ce8">
            <text:p>5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1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777" table:style-name="ce8">
            <text:p>5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2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778" table:style-name="ce8">
            <text:p>5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3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779" table:style-name="ce8">
            <text:p>5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4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789" table:style-name="ce8">
            <text:p>5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3" table:style-name="ce9">
            <text:p>15/12/2023</text:p>
          </table:table-cell>
          <table:table-cell office:value-type="string" table:style-name="ce20">
            <text:p>Competenze Garante Infanzia - Mese di dicembre 2023</text:p>
          </table:table-cell>
          <table:table-cell office:value-type="float" office:value="4036.44" table:style-name="ce10">
            <text:p>4.036,4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pensi agli organi istituzionali di revisione, di controllo ed altri incarichi istituzionali dell'amministrazione</text:p>
          </table:table-cell>
          <table:table-cell office:value-type="float" office:value="132789.97000000006" table:style-name="ce19">
            <text:p>132.789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085" table:style-name="ce8">
            <text:p>5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0T13:02:24" table:style-name="ce9">
            <text:p>20/10/2023</text:p>
          </table:table-cell>
          <table:table-cell office:value-type="string" table:style-name="ce20">
            <text:p>Fatture 422310311017 del 18/08/2023 e 422310331577 del 12/09/2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095" table:style-name="ce8">
            <text:p>5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1" table:style-name="ce9">
            <text:p>24/10/2023</text:p>
          </table:table-cell>
          <table:table-cell office:value-type="string" table:style-name="ce20">
            <text:p>Fatture 412311910632, 412311910633, 412311910634 del 08/08/2023 - 41231366331 del 09/09/2023</text:p>
          </table:table-cell>
          <table:table-cell office:value-type="float" office:value="121366.91" table:style-name="ce10">
            <text:p>121.366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168" table:style-name="ce8">
            <text:p>5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40" table:style-name="ce9">
            <text:p>16/11/2023</text:p>
          </table:table-cell>
          <table:table-cell office:value-type="string" table:style-name="ce20">
            <text:p>Fatture 412315661578 - 412315661579 - 412315661580 del 10/10/2023</text:p>
          </table:table-cell>
          <table:table-cell office:value-type="float" office:value="181053.6" table:style-name="ce10">
            <text:p>181.053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310" table:style-name="ce8">
            <text:p>5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0" table:style-name="ce9">
            <text:p>23/11/2023</text:p>
          </table:table-cell>
          <table:table-cell office:value-type="string" table:style-name="ce20">
            <text:p>Fattura 422310391791 del 18/10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6065" table:style-name="ce8">
            <text:p>6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6" table:style-name="ce9">
            <text:p>15/12/2023</text:p>
          </table:table-cell>
          <table:table-cell office:value-type="string" table:style-name="ce20">
            <text:p>Fattura 422310408219 del 17/11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6130" table:style-name="ce8">
            <text:p>6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2" table:style-name="ce9">
            <text:p>19/12/2023</text:p>
          </table:table-cell>
          <table:table-cell office:value-type="string" table:style-name="ce20">
            <text:p>Fatture 004389765045 del 13/11/2023 - 004390275366 e 004390273083 del 28/11/2023</text:p>
          </table:table-cell>
          <table:table-cell office:value-type="float" office:value="73896.149999999994" table:style-name="ce10">
            <text:p>73.896,1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nergia elettrica</text:p>
          </table:table-cell>
          <table:table-cell office:value-type="float" office:value="379363.11" table:style-name="ce19">
            <text:p>379.363,1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001</text:p>
          </table:table-cell>
          <table:table-cell office:value-type="string" table:style-name="ce7">
            <text:p>Fabbricati ad uso abitativo</text:p>
          </table:table-cell>
          <table:table-cell office:value-type="string" table:style-name="ce7">
            <text:p>SI.MA.TECH S.r.L.<text:s/></text:p>
          </table:table-cell>
          <table:table-cell office:value-type="float" office:value="6113" table:style-name="ce8">
            <text:p>6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7" table:style-name="ce9">
            <text:p>19/12/2023</text:p>
          </table:table-cell>
          <table:table-cell office:value-type="string" table:style-name="ce20">
            <text:p>Fattura 1000 del 09.10.2023</text:p>
          </table:table-cell>
          <table:table-cell office:value-type="float" office:value="49410" table:style-name="ce10">
            <text:p>49.41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bbricati ad uso abitativo</text:p>
          </table:table-cell>
          <table:table-cell office:value-type="float" office:value="49410" table:style-name="ce19">
            <text:p>49.41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148" table:style-name="ce8">
            <text:p>5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8" table:style-name="ce9">
            <text:p>03/11/2023</text:p>
          </table:table-cell>
          <table:table-cell office:value-type="string" table:style-name="ce20">
            <text:p>Fatture 412312137765, 412312137766 e 412312137767 del 14/08/2023 - 412313882193, 412313882194 e 412313882195 del 13/09/2023</text:p>
          </table:table-cell>
          <table:table-cell office:value-type="float" office:value="238.53" table:style-name="ce10">
            <text:p>238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312" table:style-name="ce8">
            <text:p>5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2" table:style-name="ce9">
            <text:p>23/11/2023</text:p>
          </table:table-cell>
          <table:table-cell office:value-type="string" table:style-name="ce20">
            <text:p>Fatture 412315834145 - 412315834146 - 412315834147 del 13/10/2023<text:s/></text:p>
          </table:table-cell>
          <table:table-cell office:value-type="float" office:value="77.03" table:style-name="ce10">
            <text:p>77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6067" table:style-name="ce8">
            <text:p>6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7" table:style-name="ce9">
            <text:p>15/12/2023</text:p>
          </table:table-cell>
          <table:table-cell office:value-type="string" table:style-name="ce20">
            <text:p>Fatture 412317670895, 412317670896 e 412317670897 del 13/11/2023<text:s/></text:p>
          </table:table-cell>
          <table:table-cell office:value-type="float" office:value="75.819999999999993" table:style-name="ce10">
            <text:p>75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6090" table:style-name="ce8">
            <text:p>6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53" table:style-name="ce9">
            <text:p>15/12/2023</text:p>
          </table:table-cell>
          <table:table-cell office:value-type="string" table:style-name="ce20">
            <text:p>Fattura 412112390465 del 21/12/2021 al netto di nota di credito 412209671934 del 15/09/2022</text:p>
          </table:table-cell>
          <table:table-cell office:value-type="float" office:value="88.11" table:style-name="ce10">
            <text:p>88,1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s</text:p>
          </table:table-cell>
          <table:table-cell office:value-type="float" office:value="479.49" table:style-name="ce19">
            <text:p>479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11</text:p>
          </table:table-cell>
          <table:table-cell office:value-type="string" table:style-name="ce7">
            <text:p>Generi alimentari</text:p>
          </table:table-cell>
          <table:table-cell office:value-type="string" table:style-name="ce7">
            <text:p>CIR FOOD S.C.</text:p>
          </table:table-cell>
          <table:table-cell office:value-type="float" office:value="6124" table:style-name="ce8">
            <text:p>6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7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1" table:style-name="ce10">
            <text:p>3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eneri alimentari</text:p>
          </table:table-cell>
          <table:table-cell office:value-type="float" office:value="31" table:style-name="ce19">
            <text:p>3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999</text:p>
          </table:table-cell>
          <table:table-cell office:value-type="string" table:style-name="ce7">
            <text:p>Hardware n.a.c.</text:p>
          </table:table-cell>
          <table:table-cell office:value-type="string" table:style-name="ce7">
            <text:p>CLICK UFFICIO S.r.l.</text:p>
          </table:table-cell>
          <table:table-cell office:value-type="float" office:value="5640" table:style-name="ce8">
            <text:p>5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0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841.8" table:style-name="ce10">
            <text:p>841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Hardware n.a.c.</text:p>
          </table:table-cell>
          <table:table-cell office:value-type="float" office:value="841.8" table:style-name="ce19">
            <text:p>841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5156" table:style-name="ce8">
            <text:p>5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8" table:style-name="ce9">
            <text:p>09/11/2023</text:p>
          </table:table-cell>
          <table:table-cell office:value-type="string" table:style-name="ce20">
            <text:p>Fattura ZZ40522501 del 19.10.2023</text:p>
          </table:table-cell>
          <table:table-cell office:value-type="float" office:value="129829.51" table:style-name="ce10">
            <text:p>129.829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mpianti</text:p>
          </table:table-cell>
          <table:table-cell office:value-type="float" office:value="129829.51" table:style-name="ce19">
            <text:p>129.829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5" table:style-name="ce8">
            <text:p>4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4" table:style-name="ce9">
            <text:p>24/10/2023</text:p>
          </table:table-cell>
          <table:table-cell office:value-type="string" table:style-name="ce20">
            <text:p>IRAP Consiglieri regionali - Mese di otto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6" table:style-name="ce8">
            <text:p>4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5" table:style-name="ce9">
            <text:p>24/10/2023</text:p>
          </table:table-cell>
          <table:table-cell office:value-type="string" table:style-name="ce20">
            <text:p>IRAP CAL - Mese di ottobre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7" table:style-name="ce8">
            <text:p>4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6" table:style-name="ce9">
            <text:p>24/10/2023</text:p>
          </table:table-cell>
          <table:table-cell office:value-type="string" table:style-name="ce20">
            <text:p>IRAP CO.RE.COM. - Mese di otto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8" table:style-name="ce8">
            <text:p>4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7" table:style-name="ce9">
            <text:p>24/10/2023</text:p>
          </table:table-cell>
          <table:table-cell office:value-type="string" table:style-name="ce20">
            <text:p>IRAP Difensore civico - Mese di otto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9" table:style-name="ce8">
            <text:p>4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8" table:style-name="ce9">
            <text:p>24/10/2023</text:p>
          </table:table-cell>
          <table:table-cell office:value-type="string" table:style-name="ce20">
            <text:p>IRAP Garante detenuti e coadiutori - Mese di otto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30" table:style-name="ce8">
            <text:p>4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8" table:style-name="ce9">
            <text:p>24/10/2023</text:p>
          </table:table-cell>
          <table:table-cell office:value-type="string" table:style-name="ce20">
            <text:p>IRAP Garante infanzia - Mese di otto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31" table:style-name="ce8">
            <text:p>4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9" table:style-name="ce9">
            <text:p>24/10/2023</text:p>
          </table:table-cell>
          <table:table-cell office:value-type="string" table:style-name="ce20">
            <text:p>IRAP Presidente OIV - Mese di otto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088" table:style-name="ce8">
            <text:p>5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4" table:style-name="ce9">
            <text:p>24/10/2023</text:p>
          </table:table-cell>
          <table:table-cell office:value-type="string" table:style-name="ce20">
            <text:p>IRAP Vitalizi e trattamento previdenziale ex L.r. n. 4/2013 ex Consiglieri - Mese di ottobre 2023</text:p>
          </table:table-cell>
          <table:table-cell office:value-type="float" office:value="88836.12" table:style-name="ce10">
            <text:p>88.836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0" table:style-name="ce8">
            <text:p>5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9" table:style-name="ce9">
            <text:p>23/11/2023</text:p>
          </table:table-cell>
          <table:table-cell office:value-type="string" table:style-name="ce20">
            <text:p>IRAP Consiglieri regionali - Mese di nov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1" table:style-name="ce8">
            <text:p>5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9" table:style-name="ce9">
            <text:p>23/11/2023</text:p>
          </table:table-cell>
          <table:table-cell office:value-type="string" table:style-name="ce20">
            <text:p>IRAP Componente OIV - Mese di novembre 2023</text:p>
          </table:table-cell>
          <table:table-cell office:value-type="float" office:value="134.58000000000001" table:style-name="ce10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2" table:style-name="ce8">
            <text:p>5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0" table:style-name="ce9">
            <text:p>23/11/2023</text:p>
          </table:table-cell>
          <table:table-cell office:value-type="string" table:style-name="ce20">
            <text:p>IRAP Presidente OIV - Mese di nov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3" table:style-name="ce8">
            <text:p>5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1" table:style-name="ce9">
            <text:p>23/11/2023</text:p>
          </table:table-cell>
          <table:table-cell office:value-type="string" table:style-name="ce20">
            <text:p>IRAP Garante infanzia - Mese di nov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4" table:style-name="ce8">
            <text:p>5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2" table:style-name="ce9">
            <text:p>23/11/2023</text:p>
          </table:table-cell>
          <table:table-cell office:value-type="string" table:style-name="ce20">
            <text:p>IRAP Garante detenuti e coadiutori - Mese di nov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5" table:style-name="ce8">
            <text:p>5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3" table:style-name="ce9">
            <text:p>23/11/2023</text:p>
          </table:table-cell>
          <table:table-cell office:value-type="string" table:style-name="ce20">
            <text:p>IRAP Difensore civico - Mese di nov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6" table:style-name="ce8">
            <text:p>5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4" table:style-name="ce9">
            <text:p>23/11/2023</text:p>
          </table:table-cell>
          <table:table-cell office:value-type="string" table:style-name="ce20">
            <text:p>IRAP CO.RE.COM. - Mese di nov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7" table:style-name="ce8">
            <text:p>5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5" table:style-name="ce9">
            <text:p>23/11/2023</text:p>
          </table:table-cell>
          <table:table-cell office:value-type="string" table:style-name="ce20">
            <text:p>IRAP CAL - Mese di novembre 2023</text:p>
          </table:table-cell>
          <table:table-cell office:value-type="float" office:value="10.199999999999999" table:style-name="ce10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607" table:style-name="ce8">
            <text:p>5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1" table:style-name="ce9">
            <text:p>24/11/2023</text:p>
          </table:table-cell>
          <table:table-cell office:value-type="string" table:style-name="ce20">
            <text:p>IRAP Vitalizi e trattamento previdenziale ex L.r. n. 4/2013 ex Consiglieri - Mese di novembre 2023</text:p>
          </table:table-cell>
          <table:table-cell office:value-type="float" office:value="93760.88" table:style-name="ce10">
            <text:p>93.76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0" table:style-name="ce8">
            <text:p>5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5" table:style-name="ce9">
            <text:p>15/12/2023</text:p>
          </table:table-cell>
          <table:table-cell office:value-type="string" table:style-name="ce20">
            <text:p>IRAP Componente OIV - Mese di dicembre 2023</text:p>
          </table:table-cell>
          <table:table-cell office:value-type="float" office:value="134.58000000000001" table:style-name="ce10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1" table:style-name="ce8">
            <text:p>5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6" table:style-name="ce9">
            <text:p>15/12/2023</text:p>
          </table:table-cell>
          <table:table-cell office:value-type="string" table:style-name="ce20">
            <text:p>IRAP Presidente OIV - Mese di dic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2" table:style-name="ce8">
            <text:p>5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7" table:style-name="ce9">
            <text:p>15/12/2023</text:p>
          </table:table-cell>
          <table:table-cell office:value-type="string" table:style-name="ce20">
            <text:p>IRAP CO.RE.COM. - Mese di dic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3" table:style-name="ce8">
            <text:p>5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8" table:style-name="ce9">
            <text:p>15/12/2023</text:p>
          </table:table-cell>
          <table:table-cell office:value-type="string" table:style-name="ce20">
            <text:p>IRAP Garante infanzia - Mese di dic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4" table:style-name="ce8">
            <text:p>5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9" table:style-name="ce9">
            <text:p>15/12/2023</text:p>
          </table:table-cell>
          <table:table-cell office:value-type="string" table:style-name="ce20">
            <text:p>IRAP Garante detenuti e coadiutori - Mese di dic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5" table:style-name="ce8">
            <text:p>5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0" table:style-name="ce9">
            <text:p>15/12/2023</text:p>
          </table:table-cell>
          <table:table-cell office:value-type="string" table:style-name="ce20">
            <text:p>IRAP Difensore civico - Mese di dic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6" table:style-name="ce8">
            <text:p>5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1" table:style-name="ce9">
            <text:p>15/12/2023</text:p>
          </table:table-cell>
          <table:table-cell office:value-type="string" table:style-name="ce20">
            <text:p>IRAP CAL - Mese di dicembre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7" table:style-name="ce8">
            <text:p>5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2" table:style-name="ce9">
            <text:p>15/12/2023</text:p>
          </table:table-cell>
          <table:table-cell office:value-type="string" table:style-name="ce20">
            <text:p>IRAP Consiglieri regionali - Mese di dic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8" table:style-name="ce8">
            <text:p>5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3" table:style-name="ce9">
            <text:p>15/12/2023</text:p>
          </table:table-cell>
          <table:table-cell office:value-type="string" table:style-name="ce20">
            <text:p>IRAP Vitalizi e trattamento previdenziale ex L.r. n. 4/2013 ex Consiglieri - Mese di dicembre 2023</text:p>
          </table:table-cell>
          <table:table-cell office:value-type="float" office:value="92276.91" table:style-name="ce10">
            <text:p>92.276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mposta regionale sulle attività produttive (IRAP)</text:p>
          </table:table-cell>
          <table:table-cell office:value-type="float" office:value="386636.63" table:style-name="ce19">
            <text:p>386.636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5092" table:style-name="ce8">
            <text:p>5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8" table:style-name="ce9">
            <text:p>24/10/2023</text:p>
          </table:table-cell>
          <table:table-cell office:value-type="string" table:style-name="ce20">
            <text:p>Fattura 14-23 dell'11 ottobre 2023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carichi libero professionali di studi, ricerca e consulenza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TEGRA AES s.r.l.<text:s/></text:p>
          </table:table-cell>
          <table:table-cell office:value-type="float" office:value="5809" table:style-name="ce8">
            <text:p>5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2" table:style-name="ce9">
            <text:p>15/12/2023</text:p>
          </table:table-cell>
          <table:table-cell office:value-type="string" table:style-name="ce20">
            <text:p>Fattura n. 141-23 del 05.12.2023</text:p>
          </table:table-cell>
          <table:table-cell office:value-type="float" office:value="13176.11" table:style-name="ce10">
            <text:p>13.176,1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carichi professionali per la realizzazione di investimenti</text:p>
          </table:table-cell>
          <table:table-cell office:value-type="float" office:value="13176.11" table:style-name="ce19">
            <text:p>13.176,1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5162" table:style-name="ce8">
            <text:p>5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3" table:style-name="ce9">
            <text:p>16/11/2023</text:p>
          </table:table-cell>
          <table:table-cell office:value-type="string" table:style-name="ce20">
            <text:p>Incentivi dipendenti anno 2020: Pace Tiziana € 4.183,20 - Cruciani Eliano € 4.183,20 - Costantini Daniele € 597,60 - Dini Luciano € 1.195,20 - Silvestri Massimo € 1.195,20</text:p>
          </table:table-cell>
          <table:table-cell office:value-type="float" office:value="11354.4" table:style-name="ce10">
            <text:p>11.35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6129" table:style-name="ce8">
            <text:p>6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1" table:style-name="ce9">
            <text:p>19/12/2023</text:p>
          </table:table-cell>
          <table:table-cell office:value-type="string" table:style-name="ce20">
            <text:p>Incentivi dipendenti: Scarpa Piermarco € 1.974,99 - Galeani Fabrizio Maria € 11.849,92 - D'Angelo Manuel € 4.232,12 - Mencaroni Carla € 705,35</text:p>
          </table:table-cell>
          <table:table-cell office:value-type="float" office:value="18762.38" table:style-name="ce10">
            <text:p>18.762,3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dennità ed altri compensi, esclusi i rimborsi spesa per missione, corrisposti al personale a tempo indeterminato</text:p>
          </table:table-cell>
          <table:table-cell office:value-type="float" office:value="30116.78" table:style-name="ce19">
            <text:p>30.116,7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612" table:style-name="ce8">
            <text:p>4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6" table:style-name="ce9">
            <text:p>02/10/2023</text:p>
          </table:table-cell>
          <table:table-cell office:value-type="string" table:style-name="ce20">
            <text:p>Fattura 70 del 11/09/2023</text:p>
          </table:table-cell>
          <table:table-cell office:value-type="float" office:value="6864.55" table:style-name="ce10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613" table:style-name="ce8">
            <text:p>4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7" table:style-name="ce9">
            <text:p>02/10/2023</text:p>
          </table:table-cell>
          <table:table-cell office:value-type="string" table:style-name="ce20">
            <text:p>Fattura 452 del 05/09/2023</text:p>
          </table:table-cell>
          <table:table-cell office:value-type="float" office:value="61781.03" table:style-name="ce10">
            <text:p>61.781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altri beni materiali</text:p>
          </table:table-cell>
          <table:table-cell office:value-type="float" office:value="68645.58" table:style-name="ce19">
            <text:p>68.645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5633" table:style-name="ce8">
            <text:p>5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4" table:style-name="ce9">
            <text:p>06/12/2023</text:p>
          </table:table-cell>
          <table:table-cell office:value-type="string" table:style-name="ce20">
            <text:p>Fattura 292/EL del 24/11/202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FERRAMENTA DE ROSSI MARIO</text:p>
          </table:table-cell>
          <table:table-cell office:value-type="float" office:value="6148" table:style-name="ce8">
            <text:p>6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7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8" table:style-name="ce10">
            <text:p>8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impianti e macchinari</text:p>
          </table:table-cell>
          <table:table-cell office:value-type="float" office:value="63747.42" table:style-name="ce19">
            <text:p>63.747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5159" table:style-name="ce8">
            <text:p>5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0" table:style-name="ce9">
            <text:p>16/11/2023</text:p>
          </table:table-cell>
          <table:table-cell office:value-type="string" table:style-name="ce20">
            <text:p>Fattura ZZ40522552 del 23.10.2023</text:p>
          </table:table-cell>
          <table:table-cell office:value-type="float" office:value="62501.27" table:style-name="ce10">
            <text:p>62.501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macchine per ufficio</text:p>
          </table:table-cell>
          <table:table-cell office:value-type="float" office:value="62501.27" table:style-name="ce19">
            <text:p>62.501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3</text:p>
          </table:table-cell>
          <table:table-cell office:value-type="string" table:style-name="ce7">
            <text:p>Manutenzione ordinaria e riparazioni di mobili e arredi</text:p>
          </table:table-cell>
          <table:table-cell office:value-type="string" table:style-name="ce7">
            <text:p>MA.S. FER. DI MARTINO SANDRO</text:p>
          </table:table-cell>
          <table:table-cell office:value-type="float" office:value="6123" table:style-name="ce8">
            <text:p>6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6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8.4" table:style-name="ce10">
            <text:p>38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mobili e arredi</text:p>
          </table:table-cell>
          <table:table-cell office:value-type="float" office:value="38.4" table:style-name="ce19">
            <text:p>38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614" table:style-name="ce8">
            <text:p>4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8" table:style-name="ce9">
            <text:p>02/10/2023</text:p>
          </table:table-cell>
          <table:table-cell office:value-type="string" table:style-name="ce20">
            <text:p>Fattura P000157 del 14.09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615" table:style-name="ce8">
            <text:p>4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9" table:style-name="ce9">
            <text:p>02/10/2023</text:p>
          </table:table-cell>
          <table:table-cell office:value-type="string" table:style-name="ce20">
            <text:p>Fattura FATTPA 46_23 del 25.09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133" table:style-name="ce8">
            <text:p>5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30T08:03:12" table:style-name="ce9">
            <text:p>30/10/2023</text:p>
          </table:table-cell>
          <table:table-cell office:value-type="string" table:style-name="ce20">
            <text:p>Fattura P000172 del 03.10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134" table:style-name="ce8">
            <text:p>5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30T08:03:14" table:style-name="ce9">
            <text:p>30/10/2023</text:p>
          </table:table-cell>
          <table:table-cell office:value-type="string" table:style-name="ce20">
            <text:p>Fattura FATTPA 48_23 del 02.10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166" table:style-name="ce8">
            <text:p>5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7" table:style-name="ce9">
            <text:p>16/11/2023</text:p>
          </table:table-cell>
          <table:table-cell office:value-type="string" table:style-name="ce20">
            <text:p>Fattura FATTPA 55_23 del 03.11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167" table:style-name="ce8">
            <text:p>5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9" table:style-name="ce9">
            <text:p>16/11/2023</text:p>
          </table:table-cell>
          <table:table-cell office:value-type="string" table:style-name="ce20">
            <text:p>Fattura P000191 del 03.11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806" table:style-name="ce8">
            <text:p>5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9" table:style-name="ce9">
            <text:p>15/12/2023</text:p>
          </table:table-cell>
          <table:table-cell office:value-type="string" table:style-name="ce20">
            <text:p>Fattura FATTPA 62_23 del 07.12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807" table:style-name="ce8">
            <text:p>5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0" table:style-name="ce9">
            <text:p>15/12/2023</text:p>
          </table:table-cell>
          <table:table-cell office:value-type="string" table:style-name="ce20">
            <text:p>Fattura P000212 del 07.12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utenzione ordinaria e riparazioni di terreni e beni materiali non prodotti</text:p>
          </table:table-cell>
          <table:table-cell office:value-type="float" office:value="97325.94" table:style-name="ce19">
            <text:p>97.325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6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CLICK UFFICIO S.r.l.</text:p>
          </table:table-cell>
          <table:table-cell office:value-type="float" office:value="5642" table:style-name="ce8">
            <text:p>5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2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260.23" table:style-name="ce10">
            <text:p>260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6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OTTICA TORTELLINI</text:p>
          </table:table-cell>
          <table:table-cell office:value-type="float" office:value="6150" table:style-name="ce8">
            <text:p>6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9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teriale informatico</text:p>
          </table:table-cell>
          <table:table-cell office:value-type="float" office:value="390.23" table:style-name="ce19">
            <text:p>390,2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755" table:style-name="ce8">
            <text:p>4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757" table:style-name="ce8">
            <text:p>4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758" table:style-name="ce8">
            <text:p>4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759" table:style-name="ce8">
            <text:p>4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760" table:style-name="ce8">
            <text:p>4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761" table:style-name="ce8">
            <text:p>4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762" table:style-name="ce8">
            <text:p>4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763" table:style-name="ce8">
            <text:p>4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4764" table:style-name="ce8">
            <text:p>4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765" table:style-name="ce8">
            <text:p>4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766" table:style-name="ce8">
            <text:p>4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767" table:style-name="ce8">
            <text:p>4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768" table:style-name="ce8">
            <text:p>4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769" table:style-name="ce8">
            <text:p>4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770" table:style-name="ce8">
            <text:p>4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771" table:style-name="ce8">
            <text:p>4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772" table:style-name="ce8">
            <text:p>4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773" table:style-name="ce8">
            <text:p>4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774" table:style-name="ce8">
            <text:p>4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775" table:style-name="ce8">
            <text:p>4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776" table:style-name="ce8">
            <text:p>4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777" table:style-name="ce8">
            <text:p>4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778" table:style-name="ce8">
            <text:p>4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779" table:style-name="ce8">
            <text:p>4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780" table:style-name="ce8">
            <text:p>4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781" table:style-name="ce8">
            <text:p>4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782" table:style-name="ce8">
            <text:p>4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783" table:style-name="ce8">
            <text:p>4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784" table:style-name="ce8">
            <text:p>4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785" table:style-name="ce8">
            <text:p>4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786" table:style-name="ce8">
            <text:p>4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787" table:style-name="ce8">
            <text:p>4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788" table:style-name="ce8">
            <text:p>4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789" table:style-name="ce8">
            <text:p>4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790" table:style-name="ce8">
            <text:p>4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791" table:style-name="ce8">
            <text:p>4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792" table:style-name="ce8">
            <text:p>4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793" table:style-name="ce8">
            <text:p>4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794" table:style-name="ce8">
            <text:p>4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795" table:style-name="ce8">
            <text:p>4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796" table:style-name="ce8">
            <text:p>4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797" table:style-name="ce8">
            <text:p>4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798" table:style-name="ce8">
            <text:p>4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799" table:style-name="ce8">
            <text:p>4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800" table:style-name="ce8">
            <text:p>4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801" table:style-name="ce8">
            <text:p>4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802" table:style-name="ce8">
            <text:p>4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803" table:style-name="ce8">
            <text:p>4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804" table:style-name="ce8">
            <text:p>4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805" table:style-name="ce8">
            <text:p>4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806" table:style-name="ce8">
            <text:p>4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807" table:style-name="ce8">
            <text:p>4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808" table:style-name="ce8">
            <text:p>4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809" table:style-name="ce8">
            <text:p>4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810" table:style-name="ce8">
            <text:p>4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811" table:style-name="ce8">
            <text:p>4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5197" table:style-name="ce8">
            <text:p>5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5198" table:style-name="ce8">
            <text:p>5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5199" table:style-name="ce8">
            <text:p>5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5200" table:style-name="ce8">
            <text:p>5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201" table:style-name="ce8">
            <text:p>5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5202" table:style-name="ce8">
            <text:p>5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5203" table:style-name="ce8">
            <text:p>5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204" table:style-name="ce8">
            <text:p>5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5205" table:style-name="ce8">
            <text:p>5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5206" table:style-name="ce8">
            <text:p>5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5207" table:style-name="ce8">
            <text:p>5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5208" table:style-name="ce8">
            <text:p>5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5209" table:style-name="ce8">
            <text:p>5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5210" table:style-name="ce8">
            <text:p>5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5211" table:style-name="ce8">
            <text:p>5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5212" table:style-name="ce8">
            <text:p>5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5213" table:style-name="ce8">
            <text:p>5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5214" table:style-name="ce8">
            <text:p>5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215" table:style-name="ce8">
            <text:p>5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216" table:style-name="ce8">
            <text:p>5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217" table:style-name="ce8">
            <text:p>5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218" table:style-name="ce8">
            <text:p>5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219" table:style-name="ce8">
            <text:p>5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220" table:style-name="ce8">
            <text:p>5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221" table:style-name="ce8">
            <text:p>5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222" table:style-name="ce8">
            <text:p>5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223" table:style-name="ce8">
            <text:p>5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224" table:style-name="ce8">
            <text:p>5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225" table:style-name="ce8">
            <text:p>5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5226" table:style-name="ce8">
            <text:p>5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227" table:style-name="ce8">
            <text:p>5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228" table:style-name="ce8">
            <text:p>5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229" table:style-name="ce8">
            <text:p>5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230" table:style-name="ce8">
            <text:p>5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231" table:style-name="ce8">
            <text:p>5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232" table:style-name="ce8">
            <text:p>5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233" table:style-name="ce8">
            <text:p>5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234" table:style-name="ce8">
            <text:p>5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235" table:style-name="ce8">
            <text:p>5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236" table:style-name="ce8">
            <text:p>5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237" table:style-name="ce8">
            <text:p>5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238" table:style-name="ce8">
            <text:p>5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5239" table:style-name="ce8">
            <text:p>5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5240" table:style-name="ce8">
            <text:p>5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5241" table:style-name="ce8">
            <text:p>5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5242" table:style-name="ce8">
            <text:p>5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5243" table:style-name="ce8">
            <text:p>5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5244" table:style-name="ce8">
            <text:p>5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5245" table:style-name="ce8">
            <text:p>5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5246" table:style-name="ce8">
            <text:p>5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5247" table:style-name="ce8">
            <text:p>5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5248" table:style-name="ce8">
            <text:p>5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5249" table:style-name="ce8">
            <text:p>5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5250" table:style-name="ce8">
            <text:p>5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5251" table:style-name="ce8">
            <text:p>5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5252" table:style-name="ce8">
            <text:p>5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653" table:style-name="ce8">
            <text:p>5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654" table:style-name="ce8">
            <text:p>5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655" table:style-name="ce8">
            <text:p>5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656" table:style-name="ce8">
            <text:p>5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657" table:style-name="ce8">
            <text:p>5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658" table:style-name="ce8">
            <text:p>5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659" table:style-name="ce8">
            <text:p>5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660" table:style-name="ce8">
            <text:p>5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661" table:style-name="ce8">
            <text:p>5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5662" table:style-name="ce8">
            <text:p>5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663" table:style-name="ce8">
            <text:p>5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664" table:style-name="ce8">
            <text:p>5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665" table:style-name="ce8">
            <text:p>5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666" table:style-name="ce8">
            <text:p>5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667" table:style-name="ce8">
            <text:p>5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668" table:style-name="ce8">
            <text:p>5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669" table:style-name="ce8">
            <text:p>5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5670" table:style-name="ce8">
            <text:p>5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5671" table:style-name="ce8">
            <text:p>5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5672" table:style-name="ce8">
            <text:p>5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5673" table:style-name="ce8">
            <text:p>5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5674" table:style-name="ce8">
            <text:p>5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5675" table:style-name="ce8">
            <text:p>5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5676" table:style-name="ce8">
            <text:p>5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5677" table:style-name="ce8">
            <text:p>5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5678" table:style-name="ce8">
            <text:p>5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5679" table:style-name="ce8">
            <text:p>5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5680" table:style-name="ce8">
            <text:p>5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5681" table:style-name="ce8">
            <text:p>5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5682" table:style-name="ce8">
            <text:p>5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5683" table:style-name="ce8">
            <text:p>5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5684" table:style-name="ce8">
            <text:p>5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5685" table:style-name="ce8">
            <text:p>5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5686" table:style-name="ce8">
            <text:p>5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5687" table:style-name="ce8">
            <text:p>5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688" table:style-name="ce8">
            <text:p>5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5689" table:style-name="ce8">
            <text:p>5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5690" table:style-name="ce8">
            <text:p>5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691" table:style-name="ce8">
            <text:p>5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5692" table:style-name="ce8">
            <text:p>5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5693" table:style-name="ce8">
            <text:p>5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5694" table:style-name="ce8">
            <text:p>5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5695" table:style-name="ce8">
            <text:p>5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5696" table:style-name="ce8">
            <text:p>5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5697" table:style-name="ce8">
            <text:p>5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5698" table:style-name="ce8">
            <text:p>5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5699" table:style-name="ce8">
            <text:p>5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5700" table:style-name="ce8">
            <text:p>5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5701" table:style-name="ce8">
            <text:p>5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702" table:style-name="ce8">
            <text:p>5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703" table:style-name="ce8">
            <text:p>5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704" table:style-name="ce8">
            <text:p>5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705" table:style-name="ce8">
            <text:p>5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706" table:style-name="ce8">
            <text:p>5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707" table:style-name="ce8">
            <text:p>5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708" table:style-name="ce8">
            <text:p>5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 istituzionali dell'amministrazione - Indennità</text:p>
          </table:table-cell>
          <table:table-cell office:value-type="float" office:value="1210337.6999999979" table:style-name="ce19">
            <text:p>1.210.337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33" table:style-name="ce8">
            <text:p>4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0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213906.88" table:style-name="ce10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34" table:style-name="ce8">
            <text:p>4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1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58338.239999999998" table:style-name="ce10">
            <text:p>58.33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35" table:style-name="ce8">
            <text:p>4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2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36" table:style-name="ce8">
            <text:p>4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3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637" table:style-name="ce8">
            <text:p>4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4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38" table:style-name="ce8">
            <text:p>4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5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39" table:style-name="ce8">
            <text:p>4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6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640" table:style-name="ce8">
            <text:p>4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6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41" table:style-name="ce8">
            <text:p>4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7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642" table:style-name="ce8">
            <text:p>4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8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43" table:style-name="ce8">
            <text:p>4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9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44" table:style-name="ce8">
            <text:p>4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0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45" table:style-name="ce8">
            <text:p>4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1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46" table:style-name="ce8">
            <text:p>4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2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47" table:style-name="ce8">
            <text:p>4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3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648" table:style-name="ce8">
            <text:p>4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4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49" table:style-name="ce8">
            <text:p>4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5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50" table:style-name="ce8">
            <text:p>4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6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651" table:style-name="ce8">
            <text:p>4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7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52" table:style-name="ce8">
            <text:p>4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8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653" table:style-name="ce8">
            <text:p>4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8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54" table:style-name="ce8">
            <text:p>4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9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699" table:style-name="ce8">
            <text:p>4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700" table:style-name="ce8">
            <text:p>4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701" table:style-name="ce8">
            <text:p>4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702" table:style-name="ce8">
            <text:p>4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703" table:style-name="ce8">
            <text:p>4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704" table:style-name="ce8">
            <text:p>4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705" table:style-name="ce8">
            <text:p>4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706" table:style-name="ce8">
            <text:p>4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707" table:style-name="ce8">
            <text:p>4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708" table:style-name="ce8">
            <text:p>4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709" table:style-name="ce8">
            <text:p>4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710" table:style-name="ce8">
            <text:p>4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4711" table:style-name="ce8">
            <text:p>4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712" table:style-name="ce8">
            <text:p>4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713" table:style-name="ce8">
            <text:p>4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714" table:style-name="ce8">
            <text:p>4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715" table:style-name="ce8">
            <text:p>4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716" table:style-name="ce8">
            <text:p>4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717" table:style-name="ce8">
            <text:p>4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718" table:style-name="ce8">
            <text:p>4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719" table:style-name="ce8">
            <text:p>4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720" table:style-name="ce8">
            <text:p>4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721" table:style-name="ce8">
            <text:p>4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722" table:style-name="ce8">
            <text:p>4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723" table:style-name="ce8">
            <text:p>4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724" table:style-name="ce8">
            <text:p>4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725" table:style-name="ce8">
            <text:p>4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726" table:style-name="ce8">
            <text:p>4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727" table:style-name="ce8">
            <text:p>4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728" table:style-name="ce8">
            <text:p>4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729" table:style-name="ce8">
            <text:p>4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730" table:style-name="ce8">
            <text:p>4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731" table:style-name="ce8">
            <text:p>4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732" table:style-name="ce8">
            <text:p>4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733" table:style-name="ce8">
            <text:p>4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734" table:style-name="ce8">
            <text:p>4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735" table:style-name="ce8">
            <text:p>4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736" table:style-name="ce8">
            <text:p>4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4737" table:style-name="ce8">
            <text:p>4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738" table:style-name="ce8">
            <text:p>4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739" table:style-name="ce8">
            <text:p>4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740" table:style-name="ce8">
            <text:p>4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741" table:style-name="ce8">
            <text:p>4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742" table:style-name="ce8">
            <text:p>4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743" table:style-name="ce8">
            <text:p>4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744" table:style-name="ce8">
            <text:p>4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745" table:style-name="ce8">
            <text:p>4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746" table:style-name="ce8">
            <text:p>4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747" table:style-name="ce8">
            <text:p>4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748" table:style-name="ce8">
            <text:p>4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749" table:style-name="ce8">
            <text:p>4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750" table:style-name="ce8">
            <text:p>4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751" table:style-name="ce8">
            <text:p>4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752" table:style-name="ce8">
            <text:p>4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753" table:style-name="ce8">
            <text:p>4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754" table:style-name="ce8">
            <text:p>4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5171" table:style-name="ce8">
            <text:p>5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39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5172" table:style-name="ce8">
            <text:p>5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0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5173" table:style-name="ce8">
            <text:p>5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1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5174" table:style-name="ce8">
            <text:p>5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1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5175" table:style-name="ce8">
            <text:p>5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2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5176" table:style-name="ce8">
            <text:p>5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3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5177" table:style-name="ce8">
            <text:p>5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4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5178" table:style-name="ce8">
            <text:p>5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5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5179" table:style-name="ce8">
            <text:p>5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6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5180" table:style-name="ce8">
            <text:p>5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7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5181" table:style-name="ce8">
            <text:p>5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8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5254" table:style-name="ce8">
            <text:p>5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5255" table:style-name="ce8">
            <text:p>5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5256" table:style-name="ce8">
            <text:p>5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5257" table:style-name="ce8">
            <text:p>5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5258" table:style-name="ce8">
            <text:p>5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5259" table:style-name="ce8">
            <text:p>5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5260" table:style-name="ce8">
            <text:p>5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5261" table:style-name="ce8">
            <text:p>5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5262" table:style-name="ce8">
            <text:p>5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5263" table:style-name="ce8">
            <text:p>5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5264" table:style-name="ce8">
            <text:p>5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5265" table:style-name="ce8">
            <text:p>5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5266" table:style-name="ce8">
            <text:p>5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5267" table:style-name="ce8">
            <text:p>5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5268" table:style-name="ce8">
            <text:p>5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5269" table:style-name="ce8">
            <text:p>5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5270" table:style-name="ce8">
            <text:p>5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5271" table:style-name="ce8">
            <text:p>5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5272" table:style-name="ce8">
            <text:p>5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5273" table:style-name="ce8">
            <text:p>5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5274" table:style-name="ce8">
            <text:p>5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5275" table:style-name="ce8">
            <text:p>5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5276" table:style-name="ce8">
            <text:p>5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5277" table:style-name="ce8">
            <text:p>5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5278" table:style-name="ce8">
            <text:p>5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5279" table:style-name="ce8">
            <text:p>5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5280" table:style-name="ce8">
            <text:p>5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5281" table:style-name="ce8">
            <text:p>5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282" table:style-name="ce8">
            <text:p>5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283" table:style-name="ce8">
            <text:p>5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5284" table:style-name="ce8">
            <text:p>5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5285" table:style-name="ce8">
            <text:p>5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286" table:style-name="ce8">
            <text:p>5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5287" table:style-name="ce8">
            <text:p>5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5288" table:style-name="ce8">
            <text:p>5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5289" table:style-name="ce8">
            <text:p>5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5290" table:style-name="ce8">
            <text:p>5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5291" table:style-name="ce8">
            <text:p>5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5292" table:style-name="ce8">
            <text:p>5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5293" table:style-name="ce8">
            <text:p>5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5294" table:style-name="ce8">
            <text:p>5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5295" table:style-name="ce8">
            <text:p>5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5296" table:style-name="ce8">
            <text:p>5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5297" table:style-name="ce8">
            <text:p>5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5298" table:style-name="ce8">
            <text:p>5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5299" table:style-name="ce8">
            <text:p>5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5300" table:style-name="ce8">
            <text:p>5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5301" table:style-name="ce8">
            <text:p>5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5302" table:style-name="ce8">
            <text:p>5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5303" table:style-name="ce8">
            <text:p>5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5304" table:style-name="ce8">
            <text:p>5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5305" table:style-name="ce8">
            <text:p>5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5306" table:style-name="ce8">
            <text:p>5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5307" table:style-name="ce8">
            <text:p>5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5308" table:style-name="ce8">
            <text:p>5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5309" table:style-name="ce8">
            <text:p>5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709" table:style-name="ce8">
            <text:p>5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710" table:style-name="ce8">
            <text:p>5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711" table:style-name="ce8">
            <text:p>5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5712" table:style-name="ce8">
            <text:p>5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5713" table:style-name="ce8">
            <text:p>5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5714" table:style-name="ce8">
            <text:p>5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5715" table:style-name="ce8">
            <text:p>5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5716" table:style-name="ce8">
            <text:p>5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5717" table:style-name="ce8">
            <text:p>5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5718" table:style-name="ce8">
            <text:p>5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5719" table:style-name="ce8">
            <text:p>5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5720" table:style-name="ce8">
            <text:p>5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5721" table:style-name="ce8">
            <text:p>5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5722" table:style-name="ce8">
            <text:p>5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5723" table:style-name="ce8">
            <text:p>5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5724" table:style-name="ce8">
            <text:p>5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5725" table:style-name="ce8">
            <text:p>5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5726" table:style-name="ce8">
            <text:p>5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5727" table:style-name="ce8">
            <text:p>5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5728" table:style-name="ce8">
            <text:p>5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5729" table:style-name="ce8">
            <text:p>5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5730" table:style-name="ce8">
            <text:p>5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5731" table:style-name="ce8">
            <text:p>5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5732" table:style-name="ce8">
            <text:p>5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5733" table:style-name="ce8">
            <text:p>5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5734" table:style-name="ce8">
            <text:p>5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5735" table:style-name="ce8">
            <text:p>5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5736" table:style-name="ce8">
            <text:p>5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5737" table:style-name="ce8">
            <text:p>5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5738" table:style-name="ce8">
            <text:p>5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5739" table:style-name="ce8">
            <text:p>5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5740" table:style-name="ce8">
            <text:p>5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5741" table:style-name="ce8">
            <text:p>5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5742" table:style-name="ce8">
            <text:p>5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5743" table:style-name="ce8">
            <text:p>5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5744" table:style-name="ce8">
            <text:p>5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5745" table:style-name="ce8">
            <text:p>5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5746" table:style-name="ce8">
            <text:p>5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5747" table:style-name="ce8">
            <text:p>5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5748" table:style-name="ce8">
            <text:p>5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5749" table:style-name="ce8">
            <text:p>5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5750" table:style-name="ce8">
            <text:p>5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5751" table:style-name="ce8">
            <text:p>5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5752" table:style-name="ce8">
            <text:p>5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5753" table:style-name="ce8">
            <text:p>5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5754" table:style-name="ce8">
            <text:p>5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5755" table:style-name="ce8">
            <text:p>5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5756" table:style-name="ce8">
            <text:p>5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5757" table:style-name="ce8">
            <text:p>5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5758" table:style-name="ce8">
            <text:p>5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5759" table:style-name="ce8">
            <text:p>5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5760" table:style-name="ce8">
            <text:p>5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5761" table:style-name="ce8">
            <text:p>5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5762" table:style-name="ce8">
            <text:p>5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5763" table:style-name="ce8">
            <text:p>5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5764" table:style-name="ce8">
            <text:p>5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6091" table:style-name="ce8">
            <text:p>6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57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5" table:style-name="ce10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6092" table:style-name="ce8">
            <text:p>6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0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6" table:style-name="ce10">
            <text:p>1.786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6093" table:style-name="ce8">
            <text:p>6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4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5356.21" table:style-name="ce10">
            <text:p>15.35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6094" table:style-name="ce8">
            <text:p>6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7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3822.24" table:style-name="ce10">
            <text:p>3.822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6095" table:style-name="ce8">
            <text:p>6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0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6096" table:style-name="ce8">
            <text:p>6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3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6097" table:style-name="ce8">
            <text:p>6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5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5" table:style-name="ce10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6098" table:style-name="ce8">
            <text:p>6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9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6" table:style-name="ce10">
            <text:p>1.786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6099" table:style-name="ce8">
            <text:p>6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1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6100" table:style-name="ce8">
            <text:p>6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3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6101" table:style-name="ce8">
            <text:p>6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5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7893.08" table:style-name="ce10">
            <text:p>7.89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6102" table:style-name="ce8">
            <text:p>6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7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6103" table:style-name="ce8">
            <text:p>6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0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6104" table:style-name="ce8">
            <text:p>6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1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6105" table:style-name="ce8">
            <text:p>6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3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6106" table:style-name="ce8">
            <text:p>6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4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6107" table:style-name="ce8">
            <text:p>6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4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6108" table:style-name="ce8">
            <text:p>6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5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6109" table:style-name="ce8">
            <text:p>6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7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6110" table:style-name="ce8">
            <text:p>6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0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6111" table:style-name="ce8">
            <text:p>6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3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6112" table:style-name="ce8">
            <text:p>6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6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53476.72" table:style-name="ce10">
            <text:p>53.476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 istituzionali dell'amministrazione - Rimborsi</text:p>
          </table:table-cell>
          <table:table-cell office:value-type="float" office:value="1446077.2300000004" table:style-name="ce19">
            <text:p>1.446.077,2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37" table:style-name="ce8">
            <text:p>6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9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15" table:style-name="ce10">
            <text:p>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38" table:style-name="ce8">
            <text:p>6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0" table:style-name="ce9">
            <text:p>19/12/2023</text:p>
          </table:table-cell>
          <table:table-cell office:value-type="string" table:style-name="ce7">
            <text:p>Fatture P00139 del 19.09.2023 - P00144 del 22.09.2023</text:p>
          </table:table-cell>
          <table:table-cell office:value-type="float" office:value="21.23" table:style-name="ce10">
            <text:p>21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51" table:style-name="ce8">
            <text:p>6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0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86.5" table:style-name="ce10">
            <text:p>86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52" table:style-name="ce8">
            <text:p>6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1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9.5" table:style-name="ce10">
            <text:p>9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59" table:style-name="ce8">
            <text:p>6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1" table:style-name="ce9">
            <text:p>27/12/2023</text:p>
          </table:table-cell>
          <table:table-cell office:value-type="string" table:style-name="ce7">
            <text:p>Fattura P00156 del 13.10.2023</text:p>
          </table:table-cell>
          <table:table-cell office:value-type="float" office:value="3.05" table:style-name="ce10">
            <text:p>3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60" table:style-name="ce8">
            <text:p>6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2" table:style-name="ce9">
            <text:p>27/12/2023</text:p>
          </table:table-cell>
          <table:table-cell office:value-type="string" table:style-name="ce7">
            <text:p>Fattura P00187 del 07.11.2023</text:p>
          </table:table-cell>
          <table:table-cell office:value-type="float" office:value="3.3" table:style-name="ce10">
            <text:p>3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63" table:style-name="ce8">
            <text:p>6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4" table:style-name="ce9">
            <text:p>27/12/2023</text:p>
          </table:table-cell>
          <table:table-cell office:value-type="string" table:style-name="ce7">
            <text:p>Fattura P00187 del 07.11.2023</text:p>
          </table:table-cell>
          <table:table-cell office:value-type="float" office:value="0.73" table:style-name="ce10">
            <text:p>0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rganizzazione e partecipazione a manifestazioni e convegni</text:p>
          </table:table-cell>
          <table:table-cell office:value-type="float" office:value="139.31000000000003" table:style-name="ce19">
            <text:p>139,3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812" table:style-name="ce8">
            <text:p>4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1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84.8" table:style-name="ce10">
            <text:p>1.18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813" table:style-name="ce8">
            <text:p>4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2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54.4100000000001" table:style-name="ce10">
            <text:p>1.154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814" table:style-name="ce8">
            <text:p>4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3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54.4100000000001" table:style-name="ce10">
            <text:p>1.154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815" table:style-name="ce8">
            <text:p>4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4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381.12" table:style-name="ce10">
            <text:p>2.38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816" table:style-name="ce8">
            <text:p>4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5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204.94" table:style-name="ce10">
            <text:p>1.20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817" table:style-name="ce8">
            <text:p>4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6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460.75" table:style-name="ce10">
            <text:p>2.460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818" table:style-name="ce8">
            <text:p>4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7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95.4000000000001" table:style-name="ce10">
            <text:p>1.195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819" table:style-name="ce8">
            <text:p>4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8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470.53" table:style-name="ce10">
            <text:p>1.47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820" table:style-name="ce8">
            <text:p>4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9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82.29" table:style-name="ce10">
            <text:p>1.182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821" table:style-name="ce8">
            <text:p>4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0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236.9699999999998" table:style-name="ce10">
            <text:p>2.236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837" table:style-name="ce8">
            <text:p>4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838" table:style-name="ce8">
            <text:p>4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839" table:style-name="ce8">
            <text:p>4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840" table:style-name="ce8">
            <text:p>4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90.5899999999992" table:style-name="ce10">
            <text:p>4.4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841" table:style-name="ce8">
            <text:p>4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405.47" table:style-name="ce10">
            <text:p>7.405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842" table:style-name="ce8">
            <text:p>4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37.6500000000015" table:style-name="ce10">
            <text:p>9.43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843" table:style-name="ce8">
            <text:p>4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844" table:style-name="ce8">
            <text:p>4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80.7800000000007" table:style-name="ce10">
            <text:p>9.48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845" table:style-name="ce8">
            <text:p>4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846" table:style-name="ce8">
            <text:p>4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66.84" table:style-name="ce10">
            <text:p>7.1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847" table:style-name="ce8">
            <text:p>4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583.98" table:style-name="ce10">
            <text:p>8.583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848" table:style-name="ce8">
            <text:p>4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73.2099999999996" table:style-name="ce10">
            <text:p>2.57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849" table:style-name="ce8">
            <text:p>4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850" table:style-name="ce8">
            <text:p>4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851" table:style-name="ce8">
            <text:p>4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852" table:style-name="ce8">
            <text:p>4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853" table:style-name="ce8">
            <text:p>4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854" table:style-name="ce8">
            <text:p>4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855" table:style-name="ce8">
            <text:p>4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630.25" table:style-name="ce10">
            <text:p>10.630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856" table:style-name="ce8">
            <text:p>4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857" table:style-name="ce8">
            <text:p>4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012.03" table:style-name="ce10">
            <text:p>3.012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858" table:style-name="ce8">
            <text:p>4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76.49" table:style-name="ce10">
            <text:p>8.376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859" table:style-name="ce8">
            <text:p>4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860" table:style-name="ce8">
            <text:p>4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861" table:style-name="ce8">
            <text:p>4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862" table:style-name="ce8">
            <text:p>4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863" table:style-name="ce8">
            <text:p>4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864" table:style-name="ce8">
            <text:p>4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865" table:style-name="ce8">
            <text:p>4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4866" table:style-name="ce8">
            <text:p>4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90.04" table:style-name="ce10">
            <text:p>7.19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867" table:style-name="ce8">
            <text:p>4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868" table:style-name="ce8">
            <text:p>4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869" table:style-name="ce8">
            <text:p>4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63.2" table:style-name="ce10">
            <text:p>5.06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870" table:style-name="ce8">
            <text:p>4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60.47" table:style-name="ce10">
            <text:p>4.86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871" table:style-name="ce8">
            <text:p>4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649.6099999999988" table:style-name="ce10">
            <text:p>8.64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872" table:style-name="ce8">
            <text:p>4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873" table:style-name="ce8">
            <text:p>4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874" table:style-name="ce8">
            <text:p>4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875" table:style-name="ce8">
            <text:p>4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70.42" table:style-name="ce10">
            <text:p>11.670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876" table:style-name="ce8">
            <text:p>4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12.8100000000004" table:style-name="ce10">
            <text:p>4.612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877" table:style-name="ce8">
            <text:p>4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6.69" table:style-name="ce10">
            <text:p>1.30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878" table:style-name="ce8">
            <text:p>4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879" table:style-name="ce8">
            <text:p>4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880" table:style-name="ce8">
            <text:p>4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881" table:style-name="ce8">
            <text:p>4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468.0099999999984" table:style-name="ce10">
            <text:p>8.468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882" table:style-name="ce8">
            <text:p>4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30.0600000000004" table:style-name="ce10">
            <text:p>4.63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883" table:style-name="ce8">
            <text:p>4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884" table:style-name="ce8">
            <text:p>4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37.6500000000015" table:style-name="ce10">
            <text:p>9.43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885" table:style-name="ce8">
            <text:p>4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886" table:style-name="ce8">
            <text:p>4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579.1500000000015" table:style-name="ce10">
            <text:p>8.579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887" table:style-name="ce8">
            <text:p>4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888" table:style-name="ce8">
            <text:p>4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889" table:style-name="ce8">
            <text:p>4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890" table:style-name="ce8">
            <text:p>4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891" table:style-name="ce8">
            <text:p>4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892" table:style-name="ce8">
            <text:p>4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893" table:style-name="ce8">
            <text:p>4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894" table:style-name="ce8">
            <text:p>4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499.84" table:style-name="ce10">
            <text:p>8.49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895" table:style-name="ce8">
            <text:p>4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896" table:style-name="ce8">
            <text:p>4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897" table:style-name="ce8">
            <text:p>4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055.1299999999992" table:style-name="ce10">
            <text:p>8.055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898" table:style-name="ce8">
            <text:p>4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524.9" table:style-name="ce10">
            <text:p>5.524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899" table:style-name="ce8">
            <text:p>4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900" table:style-name="ce8">
            <text:p>4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901" table:style-name="ce8">
            <text:p>4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902" table:style-name="ce8">
            <text:p>4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903" table:style-name="ce8">
            <text:p>4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904" table:style-name="ce8">
            <text:p>4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905" table:style-name="ce8">
            <text:p>4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906" table:style-name="ce8">
            <text:p>4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907" table:style-name="ce8">
            <text:p>4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908" table:style-name="ce8">
            <text:p>4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909" table:style-name="ce8">
            <text:p>4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910" table:style-name="ce8">
            <text:p>4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911" table:style-name="ce8">
            <text:p>4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912" table:style-name="ce8">
            <text:p>4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913" table:style-name="ce8">
            <text:p>4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974.5300000000007" table:style-name="ce10">
            <text:p>7.974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914" table:style-name="ce8">
            <text:p>4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915" table:style-name="ce8">
            <text:p>4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757.19" table:style-name="ce10">
            <text:p>5.757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916" table:style-name="ce8">
            <text:p>4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917" table:style-name="ce8">
            <text:p>4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918" table:style-name="ce8">
            <text:p>4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992.9" table:style-name="ce10">
            <text:p>5.99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919" table:style-name="ce8">
            <text:p>4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638.6200000000008" table:style-name="ce10">
            <text:p>8.638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920" table:style-name="ce8">
            <text:p>4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921" table:style-name="ce8">
            <text:p>4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162.53" table:style-name="ce10">
            <text:p>6.162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922" table:style-name="ce8">
            <text:p>4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923" table:style-name="ce8">
            <text:p>4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924" table:style-name="ce8">
            <text:p>4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925" table:style-name="ce8">
            <text:p>4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90.04" table:style-name="ce10">
            <text:p>7.19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926" table:style-name="ce8">
            <text:p>4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8.0499999999997" table:style-name="ce10">
            <text:p>1.16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927" table:style-name="ce8">
            <text:p>4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50.02" table:style-name="ce10">
            <text:p>2.95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928" table:style-name="ce8">
            <text:p>4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929" table:style-name="ce8">
            <text:p>4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930" table:style-name="ce8">
            <text:p>4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50.02" table:style-name="ce10">
            <text:p>2.95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931" table:style-name="ce8">
            <text:p>4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932" table:style-name="ce8">
            <text:p>4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350.05" table:style-name="ce10">
            <text:p>3.350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933" table:style-name="ce8">
            <text:p>4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12.9399999999996" table:style-name="ce10">
            <text:p>3.1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934" table:style-name="ce8">
            <text:p>4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935" table:style-name="ce8">
            <text:p>4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386.82" table:style-name="ce10">
            <text:p>7.38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936" table:style-name="ce8">
            <text:p>4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986.69" table:style-name="ce10">
            <text:p>10.98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937" table:style-name="ce8">
            <text:p>4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938" table:style-name="ce8">
            <text:p>4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939" table:style-name="ce8">
            <text:p>4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940" table:style-name="ce8">
            <text:p>4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4941" table:style-name="ce8">
            <text:p>4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986.69" table:style-name="ce10">
            <text:p>10.98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942" table:style-name="ce8">
            <text:p>4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64.1900000000005" table:style-name="ce10">
            <text:p>7.864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943" table:style-name="ce8">
            <text:p>4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944" table:style-name="ce8">
            <text:p>4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66.02" table:style-name="ce10">
            <text:p>9.066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945" table:style-name="ce8">
            <text:p>4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946" table:style-name="ce8">
            <text:p>4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947" table:style-name="ce8">
            <text:p>4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948" table:style-name="ce8">
            <text:p>4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118.6299999999992" table:style-name="ce10">
            <text:p>8.11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949" table:style-name="ce8">
            <text:p>4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950" table:style-name="ce8">
            <text:p>4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13.5899999999992" table:style-name="ce10">
            <text:p>4.41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951" table:style-name="ce8">
            <text:p>4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055.1299999999992" table:style-name="ce10">
            <text:p>8.055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952" table:style-name="ce8">
            <text:p>4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953" table:style-name="ce8">
            <text:p>4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954" table:style-name="ce8">
            <text:p>4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955" table:style-name="ce8">
            <text:p>4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61.0700000000015" table:style-name="ce10">
            <text:p>8.36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956" table:style-name="ce8">
            <text:p>4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957" table:style-name="ce8">
            <text:p>4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958" table:style-name="ce8">
            <text:p>4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959" table:style-name="ce8">
            <text:p>4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960" table:style-name="ce8">
            <text:p>4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740.8799999999992" table:style-name="ce10">
            <text:p>9.74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961" table:style-name="ce8">
            <text:p>4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962" table:style-name="ce8">
            <text:p>4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963" table:style-name="ce8">
            <text:p>4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53.6399999999994" table:style-name="ce10">
            <text:p>1.15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964" table:style-name="ce8">
            <text:p>4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965" table:style-name="ce8">
            <text:p>4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5064.18" table:style-name="ce10">
            <text:p>15.06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966" table:style-name="ce8">
            <text:p>4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967" table:style-name="ce8">
            <text:p>4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968" table:style-name="ce8">
            <text:p>4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104.6500000000015" table:style-name="ce10">
            <text:p>9.104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969" table:style-name="ce8">
            <text:p>4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970" table:style-name="ce8">
            <text:p>4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971" table:style-name="ce8">
            <text:p>4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972" table:style-name="ce8">
            <text:p>4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6.69" table:style-name="ce10">
            <text:p>1.30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973" table:style-name="ce8">
            <text:p>4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974" table:style-name="ce8">
            <text:p>4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975" table:style-name="ce8">
            <text:p>4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976" table:style-name="ce8">
            <text:p>4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977" table:style-name="ce8">
            <text:p>4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723.76" table:style-name="ce10">
            <text:p>11.723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978" table:style-name="ce8">
            <text:p>4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00.5899999999992" table:style-name="ce10">
            <text:p>4.40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979" table:style-name="ce8">
            <text:p>4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980" table:style-name="ce8">
            <text:p>4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981" table:style-name="ce8">
            <text:p>4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76.49" table:style-name="ce10">
            <text:p>8.376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982" table:style-name="ce8">
            <text:p>4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572.3099999999995" table:style-name="ce10">
            <text:p>1.572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983" table:style-name="ce8">
            <text:p>4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419.94" table:style-name="ce10">
            <text:p>5.419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984" table:style-name="ce8">
            <text:p>4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26.06" table:style-name="ce10">
            <text:p>8.826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985" table:style-name="ce8">
            <text:p>4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986" table:style-name="ce8">
            <text:p>4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386.82" table:style-name="ce10">
            <text:p>7.38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987" table:style-name="ce8">
            <text:p>4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988" table:style-name="ce8">
            <text:p>4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989" table:style-name="ce8">
            <text:p>4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990" table:style-name="ce8">
            <text:p>4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492.1" table:style-name="ce10">
            <text:p>11.49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991" table:style-name="ce8">
            <text:p>4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992" table:style-name="ce8">
            <text:p>4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993" table:style-name="ce8">
            <text:p>4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994" table:style-name="ce8">
            <text:p>4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995" table:style-name="ce8">
            <text:p>4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996" table:style-name="ce8">
            <text:p>4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997" table:style-name="ce8">
            <text:p>4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998" table:style-name="ce8">
            <text:p>4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999" table:style-name="ce8">
            <text:p>4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5000" table:style-name="ce8">
            <text:p>5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5001" table:style-name="ce8">
            <text:p>5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5002" table:style-name="ce8">
            <text:p>5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5003" table:style-name="ce8">
            <text:p>5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5004" table:style-name="ce8">
            <text:p>5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5005" table:style-name="ce8">
            <text:p>5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31.17" table:style-name="ce10">
            <text:p>8.831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5006" table:style-name="ce8">
            <text:p>5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5007" table:style-name="ce8">
            <text:p>5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8.0499999999997" table:style-name="ce10">
            <text:p>1.16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008" table:style-name="ce8">
            <text:p>5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469.6" table:style-name="ce10">
            <text:p>1.46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5009" table:style-name="ce8">
            <text:p>5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250.42" table:style-name="ce10">
            <text:p>5.250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5010" table:style-name="ce8">
            <text:p>5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826.93" table:style-name="ce10">
            <text:p>5.826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5011" table:style-name="ce8">
            <text:p>5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47.7300000000005" table:style-name="ce10">
            <text:p>4.347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5012" table:style-name="ce8">
            <text:p>5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3.5200000000004" table:style-name="ce10">
            <text:p>4.673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5013" table:style-name="ce8">
            <text:p>5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47.7300000000005" table:style-name="ce10">
            <text:p>4.347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5014" table:style-name="ce8">
            <text:p>5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5015" table:style-name="ce8">
            <text:p>5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016" table:style-name="ce8">
            <text:p>5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31.17" table:style-name="ce10">
            <text:p>8.831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017" table:style-name="ce8">
            <text:p>5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543.4" table:style-name="ce10">
            <text:p>5.543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018" table:style-name="ce8">
            <text:p>5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019" table:style-name="ce8">
            <text:p>5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020" table:style-name="ce8">
            <text:p>5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021" table:style-name="ce8">
            <text:p>5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42.81" table:style-name="ce10">
            <text:p>7.142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022" table:style-name="ce8">
            <text:p>5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023" table:style-name="ce8">
            <text:p>5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235.3" table:style-name="ce10">
            <text:p>4.235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024" table:style-name="ce8">
            <text:p>5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10.31" table:style-name="ce10">
            <text:p>7.110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025" table:style-name="ce8">
            <text:p>5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026" table:style-name="ce8">
            <text:p>5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027" table:style-name="ce8">
            <text:p>5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028" table:style-name="ce8">
            <text:p>5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029" table:style-name="ce8">
            <text:p>5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030" table:style-name="ce8">
            <text:p>5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031" table:style-name="ce8">
            <text:p>5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032" table:style-name="ce8">
            <text:p>5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033" table:style-name="ce8">
            <text:p>5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034" table:style-name="ce8">
            <text:p>5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035" table:style-name="ce8">
            <text:p>5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036" table:style-name="ce8">
            <text:p>5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037" table:style-name="ce8">
            <text:p>5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038" table:style-name="ce8">
            <text:p>5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051.18" table:style-name="ce10">
            <text:p>6.05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039" table:style-name="ce8">
            <text:p>5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040" table:style-name="ce8">
            <text:p>5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249.459999999999" table:style-name="ce10">
            <text:p>10.249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041" table:style-name="ce8">
            <text:p>5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042" table:style-name="ce8">
            <text:p>5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043" table:style-name="ce8">
            <text:p>5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5044" table:style-name="ce8">
            <text:p>5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5045" table:style-name="ce8">
            <text:p>5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5046" table:style-name="ce8">
            <text:p>5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053.56" table:style-name="ce10">
            <text:p>4.05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5047" table:style-name="ce8">
            <text:p>5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5048" table:style-name="ce8">
            <text:p>5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5049" table:style-name="ce8">
            <text:p>5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5050" table:style-name="ce8">
            <text:p>5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5051" table:style-name="ce8">
            <text:p>5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5052" table:style-name="ce8">
            <text:p>5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5053" table:style-name="ce8">
            <text:p>5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5054" table:style-name="ce8">
            <text:p>5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5055" table:style-name="ce8">
            <text:p>5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54.03" table:style-name="ce10">
            <text:p>4.954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5056" table:style-name="ce8">
            <text:p>5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5057" table:style-name="ce8">
            <text:p>5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5058" table:style-name="ce8">
            <text:p>5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789.92" table:style-name="ce10">
            <text:p>5.789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5059" table:style-name="ce8">
            <text:p>5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143.34" table:style-name="ce10">
            <text:p>2.14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5060" table:style-name="ce8">
            <text:p>5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5061" table:style-name="ce8">
            <text:p>5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5062" table:style-name="ce8">
            <text:p>5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5.08" table:style-name="ce10">
            <text:p>5.13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5063" table:style-name="ce8">
            <text:p>5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20.37" table:style-name="ce10">
            <text:p>2.820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5064" table:style-name="ce8">
            <text:p>5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20.38" table:style-name="ce10">
            <text:p>2.8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5065" table:style-name="ce8">
            <text:p>5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80.08" table:style-name="ce10">
            <text:p>2.980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5066" table:style-name="ce8">
            <text:p>5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94.88" table:style-name="ce10">
            <text:p>4.694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5067" table:style-name="ce8">
            <text:p>5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29" table:style-name="ce10">
            <text:p>5.130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5068" table:style-name="ce8">
            <text:p>5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5069" table:style-name="ce8">
            <text:p>5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5070" table:style-name="ce8">
            <text:p>5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02.3" table:style-name="ce10">
            <text:p>1.70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5071" table:style-name="ce8">
            <text:p>5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10.1" table:style-name="ce10">
            <text:p>1.71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5072" table:style-name="ce8">
            <text:p>5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10.1" table:style-name="ce10">
            <text:p>1.71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5073" table:style-name="ce8">
            <text:p>5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620.43" table:style-name="ce10">
            <text:p>7.620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5074" table:style-name="ce8">
            <text:p>5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360.51" table:style-name="ce10">
            <text:p>6.3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5075" table:style-name="ce8">
            <text:p>5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5076" table:style-name="ce8">
            <text:p>5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58.2400000000002" table:style-name="ce10">
            <text:p>2.85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5077" table:style-name="ce8">
            <text:p>5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32.4900000000002" table:style-name="ce10">
            <text:p>2.832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5078" table:style-name="ce8">
            <text:p>5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255.7399999999998" table:style-name="ce10">
            <text:p>2.255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5079" table:style-name="ce8">
            <text:p>5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255.7399999999998" table:style-name="ce10">
            <text:p>2.255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5080" table:style-name="ce8">
            <text:p>5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478.63" table:style-name="ce10">
            <text:p>3.47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5081" table:style-name="ce8">
            <text:p>5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056.4699999999998" table:style-name="ce10">
            <text:p>2.056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5082" table:style-name="ce8">
            <text:p>5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056.4699999999998" table:style-name="ce10">
            <text:p>2.056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5083" table:style-name="ce8">
            <text:p>5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900.13" table:style-name="ce10">
            <text:p>7.900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186" table:style-name="ce8">
            <text:p>5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2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187" table:style-name="ce8">
            <text:p>5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3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188" table:style-name="ce8">
            <text:p>5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5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5189" table:style-name="ce8">
            <text:p>5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6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5190" table:style-name="ce8">
            <text:p>5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7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5191" table:style-name="ce8">
            <text:p>5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8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5192" table:style-name="ce8">
            <text:p>5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8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5193" table:style-name="ce8">
            <text:p>5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9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5194" table:style-name="ce8">
            <text:p>5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0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5195" table:style-name="ce8">
            <text:p>5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1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5346" table:style-name="ce8">
            <text:p>5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5347" table:style-name="ce8">
            <text:p>5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348" table:style-name="ce8">
            <text:p>5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5349" table:style-name="ce8">
            <text:p>5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5350" table:style-name="ce8">
            <text:p>5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54.35" table:style-name="ce10">
            <text:p>5.25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5351" table:style-name="ce8">
            <text:p>5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5352" table:style-name="ce8">
            <text:p>5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5353" table:style-name="ce8">
            <text:p>5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5354" table:style-name="ce8">
            <text:p>5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355" table:style-name="ce8">
            <text:p>5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5356" table:style-name="ce8">
            <text:p>5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5357" table:style-name="ce8">
            <text:p>5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5358" table:style-name="ce8">
            <text:p>5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5359" table:style-name="ce8">
            <text:p>5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5360" table:style-name="ce8">
            <text:p>5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5361" table:style-name="ce8">
            <text:p>5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5362" table:style-name="ce8">
            <text:p>5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5363" table:style-name="ce8">
            <text:p>5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364" table:style-name="ce8">
            <text:p>5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5365" table:style-name="ce8">
            <text:p>5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768.38" table:style-name="ce10">
            <text:p>7.76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5366" table:style-name="ce8">
            <text:p>5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5367" table:style-name="ce8">
            <text:p>5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5368" table:style-name="ce8">
            <text:p>5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5369" table:style-name="ce8">
            <text:p>5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5370" table:style-name="ce8">
            <text:p>5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5371" table:style-name="ce8">
            <text:p>5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5372" table:style-name="ce8">
            <text:p>5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5373" table:style-name="ce8">
            <text:p>5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5374" table:style-name="ce8">
            <text:p>5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5375" table:style-name="ce8">
            <text:p>5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5376" table:style-name="ce8">
            <text:p>5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5377" table:style-name="ce8">
            <text:p>5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5378" table:style-name="ce8">
            <text:p>5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5379" table:style-name="ce8">
            <text:p>5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5380" table:style-name="ce8">
            <text:p>5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5381" table:style-name="ce8">
            <text:p>5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5382" table:style-name="ce8">
            <text:p>5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5383" table:style-name="ce8">
            <text:p>5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5384" table:style-name="ce8">
            <text:p>5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5385" table:style-name="ce8">
            <text:p>5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5386" table:style-name="ce8">
            <text:p>5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5387" table:style-name="ce8">
            <text:p>5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5388" table:style-name="ce8">
            <text:p>5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5389" table:style-name="ce8">
            <text:p>5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5390" table:style-name="ce8">
            <text:p>5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5391" table:style-name="ce8">
            <text:p>5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5392" table:style-name="ce8">
            <text:p>5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5393" table:style-name="ce8">
            <text:p>5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5394" table:style-name="ce8">
            <text:p>5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5395" table:style-name="ce8">
            <text:p>5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5396" table:style-name="ce8">
            <text:p>5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5397" table:style-name="ce8">
            <text:p>5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5398" table:style-name="ce8">
            <text:p>5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5399" table:style-name="ce8">
            <text:p>5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5400" table:style-name="ce8">
            <text:p>5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5401" table:style-name="ce8">
            <text:p>5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5402" table:style-name="ce8">
            <text:p>5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5403" table:style-name="ce8">
            <text:p>5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5404" table:style-name="ce8">
            <text:p>5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5405" table:style-name="ce8">
            <text:p>5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5406" table:style-name="ce8">
            <text:p>5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5407" table:style-name="ce8">
            <text:p>5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5408" table:style-name="ce8">
            <text:p>5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5409" table:style-name="ce8">
            <text:p>5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5410" table:style-name="ce8">
            <text:p>5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5411" table:style-name="ce8">
            <text:p>5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5412" table:style-name="ce8">
            <text:p>5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5413" table:style-name="ce8">
            <text:p>5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5414" table:style-name="ce8">
            <text:p>5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5415" table:style-name="ce8">
            <text:p>5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5416" table:style-name="ce8">
            <text:p>5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5417" table:style-name="ce8">
            <text:p>5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5418" table:style-name="ce8">
            <text:p>5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5419" table:style-name="ce8">
            <text:p>5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5420" table:style-name="ce8">
            <text:p>5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5421" table:style-name="ce8">
            <text:p>5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5422" table:style-name="ce8">
            <text:p>5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5423" table:style-name="ce8">
            <text:p>5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5424" table:style-name="ce8">
            <text:p>5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5425" table:style-name="ce8">
            <text:p>5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5426" table:style-name="ce8">
            <text:p>5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5427" table:style-name="ce8">
            <text:p>5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5428" table:style-name="ce8">
            <text:p>5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5429" table:style-name="ce8">
            <text:p>5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5430" table:style-name="ce8">
            <text:p>5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5431" table:style-name="ce8">
            <text:p>5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5432" table:style-name="ce8">
            <text:p>5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5433" table:style-name="ce8">
            <text:p>5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5434" table:style-name="ce8">
            <text:p>5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5435" table:style-name="ce8">
            <text:p>5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5436" table:style-name="ce8">
            <text:p>5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5437" table:style-name="ce8">
            <text:p>5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5438" table:style-name="ce8">
            <text:p>5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5439" table:style-name="ce8">
            <text:p>5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5440" table:style-name="ce8">
            <text:p>5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5441" table:style-name="ce8">
            <text:p>5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442" table:style-name="ce8">
            <text:p>5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5443" table:style-name="ce8">
            <text:p>5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5444" table:style-name="ce8">
            <text:p>5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5445" table:style-name="ce8">
            <text:p>5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5446" table:style-name="ce8">
            <text:p>5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5447" table:style-name="ce8">
            <text:p>5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5448" table:style-name="ce8">
            <text:p>5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5449" table:style-name="ce8">
            <text:p>5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5450" table:style-name="ce8">
            <text:p>5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5451" table:style-name="ce8">
            <text:p>5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5452" table:style-name="ce8">
            <text:p>5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5453" table:style-name="ce8">
            <text:p>5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5454" table:style-name="ce8">
            <text:p>5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5455" table:style-name="ce8">
            <text:p>5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5456" table:style-name="ce8">
            <text:p>5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5457" table:style-name="ce8">
            <text:p>5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5458" table:style-name="ce8">
            <text:p>5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5459" table:style-name="ce8">
            <text:p>5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5460" table:style-name="ce8">
            <text:p>5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5461" table:style-name="ce8">
            <text:p>5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81.29" table:style-name="ce10">
            <text:p>3.081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5462" table:style-name="ce8">
            <text:p>5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5463" table:style-name="ce8">
            <text:p>5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5464" table:style-name="ce8">
            <text:p>5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5465" table:style-name="ce8">
            <text:p>5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5466" table:style-name="ce8">
            <text:p>5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5467" table:style-name="ce8">
            <text:p>5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5468" table:style-name="ce8">
            <text:p>5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5469" table:style-name="ce8">
            <text:p>5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5470" table:style-name="ce8">
            <text:p>5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5471" table:style-name="ce8">
            <text:p>5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5472" table:style-name="ce8">
            <text:p>5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5473" table:style-name="ce8">
            <text:p>5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5474" table:style-name="ce8">
            <text:p>5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5475" table:style-name="ce8">
            <text:p>5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5476" table:style-name="ce8">
            <text:p>5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5477" table:style-name="ce8">
            <text:p>5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5478" table:style-name="ce8">
            <text:p>5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5479" table:style-name="ce8">
            <text:p>5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5480" table:style-name="ce8">
            <text:p>5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5481" table:style-name="ce8">
            <text:p>5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5482" table:style-name="ce8">
            <text:p>5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5483" table:style-name="ce8">
            <text:p>5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5484" table:style-name="ce8">
            <text:p>5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5485" table:style-name="ce8">
            <text:p>5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5486" table:style-name="ce8">
            <text:p>5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5487" table:style-name="ce8">
            <text:p>5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5488" table:style-name="ce8">
            <text:p>5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5489" table:style-name="ce8">
            <text:p>5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5490" table:style-name="ce8">
            <text:p>5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5491" table:style-name="ce8">
            <text:p>5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5492" table:style-name="ce8">
            <text:p>5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5493" table:style-name="ce8">
            <text:p>5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5494" table:style-name="ce8">
            <text:p>5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5495" table:style-name="ce8">
            <text:p>5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5496" table:style-name="ce8">
            <text:p>5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5497" table:style-name="ce8">
            <text:p>5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5498" table:style-name="ce8">
            <text:p>5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5499" table:style-name="ce8">
            <text:p>5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500" table:style-name="ce8">
            <text:p>5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5501" table:style-name="ce8">
            <text:p>5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5502" table:style-name="ce8">
            <text:p>5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5503" table:style-name="ce8">
            <text:p>5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504" table:style-name="ce8">
            <text:p>5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505" table:style-name="ce8">
            <text:p>5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506" table:style-name="ce8">
            <text:p>5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507" table:style-name="ce8">
            <text:p>5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508" table:style-name="ce8">
            <text:p>5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509" table:style-name="ce8">
            <text:p>5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510" table:style-name="ce8">
            <text:p>5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511" table:style-name="ce8">
            <text:p>5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512" table:style-name="ce8">
            <text:p>5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513" table:style-name="ce8">
            <text:p>5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514" table:style-name="ce8">
            <text:p>5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515" table:style-name="ce8">
            <text:p>5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516" table:style-name="ce8">
            <text:p>5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517" table:style-name="ce8">
            <text:p>5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518" table:style-name="ce8">
            <text:p>5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519" table:style-name="ce8">
            <text:p>5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520" table:style-name="ce8">
            <text:p>5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521" table:style-name="ce8">
            <text:p>5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522" table:style-name="ce8">
            <text:p>5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523" table:style-name="ce8">
            <text:p>5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524" table:style-name="ce8">
            <text:p>5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525" table:style-name="ce8">
            <text:p>5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526" table:style-name="ce8">
            <text:p>5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527" table:style-name="ce8">
            <text:p>5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528" table:style-name="ce8">
            <text:p>5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529" table:style-name="ce8">
            <text:p>5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530" table:style-name="ce8">
            <text:p>5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531" table:style-name="ce8">
            <text:p>5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5532" table:style-name="ce8">
            <text:p>5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5533" table:style-name="ce8">
            <text:p>5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534" table:style-name="ce8">
            <text:p>5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5535" table:style-name="ce8">
            <text:p>5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5536" table:style-name="ce8">
            <text:p>5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5537" table:style-name="ce8">
            <text:p>5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5538" table:style-name="ce8">
            <text:p>5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5539" table:style-name="ce8">
            <text:p>5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5540" table:style-name="ce8">
            <text:p>5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5541" table:style-name="ce8">
            <text:p>5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5542" table:style-name="ce8">
            <text:p>5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5543" table:style-name="ce8">
            <text:p>5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5544" table:style-name="ce8">
            <text:p>5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5545" table:style-name="ce8">
            <text:p>5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5546" table:style-name="ce8">
            <text:p>5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5547" table:style-name="ce8">
            <text:p>5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5548" table:style-name="ce8">
            <text:p>5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5549" table:style-name="ce8">
            <text:p>5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5550" table:style-name="ce8">
            <text:p>5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5551" table:style-name="ce8">
            <text:p>5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5552" table:style-name="ce8">
            <text:p>5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5553" table:style-name="ce8">
            <text:p>5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5554" table:style-name="ce8">
            <text:p>5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5555" table:style-name="ce8">
            <text:p>5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5556" table:style-name="ce8">
            <text:p>5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606.7199999999993" table:style-name="ce10">
            <text:p>4.606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5557" table:style-name="ce8">
            <text:p>5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5558" table:style-name="ce8">
            <text:p>5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5559" table:style-name="ce8">
            <text:p>5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5560" table:style-name="ce8">
            <text:p>5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5561" table:style-name="ce8">
            <text:p>5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5562" table:style-name="ce8">
            <text:p>5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5563" table:style-name="ce8">
            <text:p>5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5564" table:style-name="ce8">
            <text:p>5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5565" table:style-name="ce8">
            <text:p>5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5566" table:style-name="ce8">
            <text:p>5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18.76" table:style-name="ce10">
            <text:p>5.218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5567" table:style-name="ce8">
            <text:p>5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825.55" table:style-name="ce10">
            <text:p>2.82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568" table:style-name="ce8">
            <text:p>5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4" table:style-name="ce9">
            <text:p>24/11/2023</text:p>
          </table:table-cell>
          <table:table-cell office:value-type="string" table:style-name="ce20">
            <text:p>Vitalizi ex Consiglieri mese di settembre 2023</text:p>
          </table:table-cell>
          <table:table-cell office:value-type="float" office:value="3187.2999999999993" table:style-name="ce10">
            <text:p>3.18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569" table:style-name="ce8">
            <text:p>5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5" table:style-name="ce9">
            <text:p>24/11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596.289999999999" table:style-name="ce10">
            <text:p>10.596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570" table:style-name="ce8">
            <text:p>5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64.8000000000002" table:style-name="ce10">
            <text:p>2.16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5571" table:style-name="ce8">
            <text:p>5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5572" table:style-name="ce8">
            <text:p>5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5573" table:style-name="ce8">
            <text:p>5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5574" table:style-name="ce8">
            <text:p>5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5575" table:style-name="ce8">
            <text:p>5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5576" table:style-name="ce8">
            <text:p>5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5577" table:style-name="ce8">
            <text:p>5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5578" table:style-name="ce8">
            <text:p>5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5579" table:style-name="ce8">
            <text:p>5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5580" table:style-name="ce8">
            <text:p>5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5581" table:style-name="ce8">
            <text:p>5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5582" table:style-name="ce8">
            <text:p>5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5583" table:style-name="ce8">
            <text:p>5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5584" table:style-name="ce8">
            <text:p>5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5585" table:style-name="ce8">
            <text:p>5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5586" table:style-name="ce8">
            <text:p>5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5587" table:style-name="ce8">
            <text:p>5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5588" table:style-name="ce8">
            <text:p>5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5589" table:style-name="ce8">
            <text:p>5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5590" table:style-name="ce8">
            <text:p>5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5591" table:style-name="ce8">
            <text:p>5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5592" table:style-name="ce8">
            <text:p>5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5593" table:style-name="ce8">
            <text:p>5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5594" table:style-name="ce8">
            <text:p>5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5595" table:style-name="ce8">
            <text:p>5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5596" table:style-name="ce8">
            <text:p>5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5597" table:style-name="ce8">
            <text:p>5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5598" table:style-name="ce8">
            <text:p>5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5599" table:style-name="ce8">
            <text:p>5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5600" table:style-name="ce8">
            <text:p>5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5601" table:style-name="ce8">
            <text:p>5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6028" table:style-name="ce8">
            <text:p>6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6029" table:style-name="ce8">
            <text:p>6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6030" table:style-name="ce8">
            <text:p>6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6031" table:style-name="ce8">
            <text:p>6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6032" table:style-name="ce8">
            <text:p>6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6033" table:style-name="ce8">
            <text:p>6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6034" table:style-name="ce8">
            <text:p>6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6035" table:style-name="ce8">
            <text:p>6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6036" table:style-name="ce8">
            <text:p>6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21.21" table:style-name="ce10">
            <text:p>1.82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6037" table:style-name="ce8">
            <text:p>6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6038" table:style-name="ce8">
            <text:p>6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6039" table:style-name="ce8">
            <text:p>6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6040" table:style-name="ce8">
            <text:p>6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6041" table:style-name="ce8">
            <text:p>6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6042" table:style-name="ce8">
            <text:p>6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6043" table:style-name="ce8">
            <text:p>6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6044" table:style-name="ce8">
            <text:p>6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6045" table:style-name="ce8">
            <text:p>6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6046" table:style-name="ce8">
            <text:p>6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6047" table:style-name="ce8">
            <text:p>6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6048" table:style-name="ce8">
            <text:p>6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6049" table:style-name="ce8">
            <text:p>6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6050" table:style-name="ce8">
            <text:p>6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6051" table:style-name="ce8">
            <text:p>6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606.7199999999993" table:style-name="ce10">
            <text:p>4.606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6052" table:style-name="ce8">
            <text:p>6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6053" table:style-name="ce8">
            <text:p>6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6054" table:style-name="ce8">
            <text:p>6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6055" table:style-name="ce8">
            <text:p>6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6056" table:style-name="ce8">
            <text:p>6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6057" table:style-name="ce8">
            <text:p>6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6058" table:style-name="ce8">
            <text:p>6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6059" table:style-name="ce8">
            <text:p>6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6060" table:style-name="ce8">
            <text:p>6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6061" table:style-name="ce8">
            <text:p>6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18.76" table:style-name="ce10">
            <text:p>5.218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6062" table:style-name="ce8">
            <text:p>6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94.87" table:style-name="ce10">
            <text:p>4.194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6063" table:style-name="ce8">
            <text:p>6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4" table:style-name="ce9">
            <text:p>15/12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58.8599999999997" table:style-name="ce10">
            <text:p>2.858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6064" table:style-name="ce8">
            <text:p>6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994" table:style-name="ce8">
            <text:p>5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995" table:style-name="ce8">
            <text:p>5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996" table:style-name="ce8">
            <text:p>5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5997" table:style-name="ce8">
            <text:p>5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5998" table:style-name="ce8">
            <text:p>5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999" table:style-name="ce8">
            <text:p>5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6000" table:style-name="ce8">
            <text:p>6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6001" table:style-name="ce8">
            <text:p>6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6002" table:style-name="ce8">
            <text:p>6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6003" table:style-name="ce8">
            <text:p>6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6004" table:style-name="ce8">
            <text:p>6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6005" table:style-name="ce8">
            <text:p>6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6006" table:style-name="ce8">
            <text:p>6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6007" table:style-name="ce8">
            <text:p>6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6008" table:style-name="ce8">
            <text:p>6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6009" table:style-name="ce8">
            <text:p>6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6010" table:style-name="ce8">
            <text:p>6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6011" table:style-name="ce8">
            <text:p>6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6012" table:style-name="ce8">
            <text:p>6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5.10999999999967" table:style-name="ce10">
            <text:p>955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6013" table:style-name="ce8">
            <text:p>6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6014" table:style-name="ce8">
            <text:p>6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6015" table:style-name="ce8">
            <text:p>6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222.0199999999995" table:style-name="ce10">
            <text:p>2.22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6016" table:style-name="ce8">
            <text:p>6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6017" table:style-name="ce8">
            <text:p>6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6018" table:style-name="ce8">
            <text:p>6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6019" table:style-name="ce8">
            <text:p>6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6020" table:style-name="ce8">
            <text:p>6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6021" table:style-name="ce8">
            <text:p>6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6022" table:style-name="ce8">
            <text:p>6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6023" table:style-name="ce8">
            <text:p>6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6024" table:style-name="ce8">
            <text:p>6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6025" table:style-name="ce8">
            <text:p>6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6026" table:style-name="ce8">
            <text:p>6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6027" table:style-name="ce8">
            <text:p>6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791" table:style-name="ce8">
            <text:p>5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5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91.14" table:style-name="ce10">
            <text:p>891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792" table:style-name="ce8">
            <text:p>5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6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68.28" table:style-name="ce10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793" table:style-name="ce8">
            <text:p>5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7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68.28" table:style-name="ce10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5794" table:style-name="ce8">
            <text:p>5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8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947.29" table:style-name="ce10">
            <text:p>1.947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5795" table:style-name="ce8">
            <text:p>5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9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85.41" table:style-name="ce10">
            <text:p>985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5796" table:style-name="ce8">
            <text:p>5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0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2012.42" table:style-name="ce10">
            <text:p>2.01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5797" table:style-name="ce8">
            <text:p>5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1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77.61" table:style-name="ce10">
            <text:p>97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5798" table:style-name="ce8">
            <text:p>5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2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202.6099999999999" table:style-name="ce10">
            <text:p>1.2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5799" table:style-name="ce8">
            <text:p>5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3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66.04" table:style-name="ce10">
            <text:p>966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5800" table:style-name="ce8">
            <text:p>5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4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829.41" table:style-name="ce10">
            <text:p>1.829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5811" table:style-name="ce8">
            <text:p>5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5812" table:style-name="ce8">
            <text:p>5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813" table:style-name="ce8">
            <text:p>5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51.75" table:style-name="ce10">
            <text:p>3.65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5814" table:style-name="ce8">
            <text:p>5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5815" table:style-name="ce8">
            <text:p>5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3" table:style-name="ce10">
            <text:p>5.231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5816" table:style-name="ce8">
            <text:p>5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5817" table:style-name="ce8">
            <text:p>5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5818" table:style-name="ce8">
            <text:p>5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5819" table:style-name="ce8">
            <text:p>5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820" table:style-name="ce8">
            <text:p>5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5821" table:style-name="ce8">
            <text:p>5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5822" table:style-name="ce8">
            <text:p>5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5823" table:style-name="ce8">
            <text:p>5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5824" table:style-name="ce8">
            <text:p>5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5825" table:style-name="ce8">
            <text:p>5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5826" table:style-name="ce8">
            <text:p>5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5827" table:style-name="ce8">
            <text:p>5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5828" table:style-name="ce8">
            <text:p>5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829" table:style-name="ce8">
            <text:p>5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49.75" table:style-name="ce10">
            <text:p>3.64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5830" table:style-name="ce8">
            <text:p>5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5831" table:style-name="ce8">
            <text:p>5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5832" table:style-name="ce8">
            <text:p>5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5833" table:style-name="ce8">
            <text:p>5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5834" table:style-name="ce8">
            <text:p>5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5835" table:style-name="ce8">
            <text:p>5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5836" table:style-name="ce8">
            <text:p>5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5837" table:style-name="ce8">
            <text:p>5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5838" table:style-name="ce8">
            <text:p>5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5839" table:style-name="ce8">
            <text:p>5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5840" table:style-name="ce8">
            <text:p>5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5841" table:style-name="ce8">
            <text:p>5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5842" table:style-name="ce8">
            <text:p>5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5843" table:style-name="ce8">
            <text:p>5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5844" table:style-name="ce8">
            <text:p>5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5845" table:style-name="ce8">
            <text:p>5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5846" table:style-name="ce8">
            <text:p>5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5847" table:style-name="ce8">
            <text:p>5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5848" table:style-name="ce8">
            <text:p>5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5849" table:style-name="ce8">
            <text:p>5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5850" table:style-name="ce8">
            <text:p>5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5851" table:style-name="ce8">
            <text:p>5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5852" table:style-name="ce8">
            <text:p>5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5853" table:style-name="ce8">
            <text:p>5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5854" table:style-name="ce8">
            <text:p>5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5855" table:style-name="ce8">
            <text:p>5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5856" table:style-name="ce8">
            <text:p>5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5857" table:style-name="ce8">
            <text:p>5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5858" table:style-name="ce8">
            <text:p>5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5859" table:style-name="ce8">
            <text:p>5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5860" table:style-name="ce8">
            <text:p>5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5861" table:style-name="ce8">
            <text:p>5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5862" table:style-name="ce8">
            <text:p>5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5863" table:style-name="ce8">
            <text:p>5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5864" table:style-name="ce8">
            <text:p>5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5865" table:style-name="ce8">
            <text:p>5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5866" table:style-name="ce8">
            <text:p>5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5867" table:style-name="ce8">
            <text:p>5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5868" table:style-name="ce8">
            <text:p>5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5869" table:style-name="ce8">
            <text:p>5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5870" table:style-name="ce8">
            <text:p>5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5871" table:style-name="ce8">
            <text:p>5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5872" table:style-name="ce8">
            <text:p>5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5873" table:style-name="ce8">
            <text:p>5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5874" table:style-name="ce8">
            <text:p>5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5875" table:style-name="ce8">
            <text:p>5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5876" table:style-name="ce8">
            <text:p>5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5877" table:style-name="ce8">
            <text:p>5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49.1100000000006" table:style-name="ce10">
            <text:p>2.34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5878" table:style-name="ce8">
            <text:p>5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5879" table:style-name="ce8">
            <text:p>5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5880" table:style-name="ce8">
            <text:p>5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5881" table:style-name="ce8">
            <text:p>5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5882" table:style-name="ce8">
            <text:p>5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06.9000000000005" table:style-name="ce10">
            <text:p>1.806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5883" table:style-name="ce8">
            <text:p>5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5884" table:style-name="ce8">
            <text:p>5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5885" table:style-name="ce8">
            <text:p>5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5886" table:style-name="ce8">
            <text:p>5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5887" table:style-name="ce8">
            <text:p>5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5888" table:style-name="ce8">
            <text:p>5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5889" table:style-name="ce8">
            <text:p>5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5.09999999999991" table:style-name="ce10">
            <text:p>95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5890" table:style-name="ce8">
            <text:p>5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5891" table:style-name="ce8">
            <text:p>5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5892" table:style-name="ce8">
            <text:p>5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5893" table:style-name="ce8">
            <text:p>5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5894" table:style-name="ce8">
            <text:p>5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5895" table:style-name="ce8">
            <text:p>5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5896" table:style-name="ce8">
            <text:p>5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5897" table:style-name="ce8">
            <text:p>5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5898" table:style-name="ce8">
            <text:p>5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5899" table:style-name="ce8">
            <text:p>5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5900" table:style-name="ce8">
            <text:p>5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5901" table:style-name="ce8">
            <text:p>5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5902" table:style-name="ce8">
            <text:p>5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5903" table:style-name="ce8">
            <text:p>5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5904" table:style-name="ce8">
            <text:p>5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5905" table:style-name="ce8">
            <text:p>5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5906" table:style-name="ce8">
            <text:p>5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907" table:style-name="ce8">
            <text:p>5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49.75" table:style-name="ce10">
            <text:p>3.64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5908" table:style-name="ce8">
            <text:p>5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5909" table:style-name="ce8">
            <text:p>5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5910" table:style-name="ce8">
            <text:p>5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5911" table:style-name="ce8">
            <text:p>5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5912" table:style-name="ce8">
            <text:p>5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5913" table:style-name="ce8">
            <text:p>5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5914" table:style-name="ce8">
            <text:p>5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5915" table:style-name="ce8">
            <text:p>5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5916" table:style-name="ce8">
            <text:p>5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5917" table:style-name="ce8">
            <text:p>5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5918" table:style-name="ce8">
            <text:p>5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5919" table:style-name="ce8">
            <text:p>5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5920" table:style-name="ce8">
            <text:p>5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5921" table:style-name="ce8">
            <text:p>5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5922" table:style-name="ce8">
            <text:p>5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5923" table:style-name="ce8">
            <text:p>5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5924" table:style-name="ce8">
            <text:p>5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5925" table:style-name="ce8">
            <text:p>5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5926" table:style-name="ce8">
            <text:p>5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81.29" table:style-name="ce10">
            <text:p>3.081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5927" table:style-name="ce8">
            <text:p>5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5928" table:style-name="ce8">
            <text:p>5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5929" table:style-name="ce8">
            <text:p>5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5930" table:style-name="ce8">
            <text:p>5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5931" table:style-name="ce8">
            <text:p>5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5932" table:style-name="ce8">
            <text:p>5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5933" table:style-name="ce8">
            <text:p>5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5934" table:style-name="ce8">
            <text:p>5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5935" table:style-name="ce8">
            <text:p>5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5936" table:style-name="ce8">
            <text:p>5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5937" table:style-name="ce8">
            <text:p>5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5938" table:style-name="ce8">
            <text:p>5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5939" table:style-name="ce8">
            <text:p>5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5940" table:style-name="ce8">
            <text:p>5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5941" table:style-name="ce8">
            <text:p>5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5942" table:style-name="ce8">
            <text:p>5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5943" table:style-name="ce8">
            <text:p>5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5944" table:style-name="ce8">
            <text:p>5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5945" table:style-name="ce8">
            <text:p>5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5946" table:style-name="ce8">
            <text:p>5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5947" table:style-name="ce8">
            <text:p>5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5948" table:style-name="ce8">
            <text:p>5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5949" table:style-name="ce8">
            <text:p>5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5950" table:style-name="ce8">
            <text:p>5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5951" table:style-name="ce8">
            <text:p>5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5952" table:style-name="ce8">
            <text:p>5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5953" table:style-name="ce8">
            <text:p>5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5954" table:style-name="ce8">
            <text:p>5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5955" table:style-name="ce8">
            <text:p>5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5956" table:style-name="ce8">
            <text:p>5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5957" table:style-name="ce8">
            <text:p>5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5958" table:style-name="ce8">
            <text:p>5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5959" table:style-name="ce8">
            <text:p>5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5960" table:style-name="ce8">
            <text:p>5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5961" table:style-name="ce8">
            <text:p>5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5962" table:style-name="ce8">
            <text:p>5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5963" table:style-name="ce8">
            <text:p>5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5964" table:style-name="ce8">
            <text:p>5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965" table:style-name="ce8">
            <text:p>5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09.81" table:style-name="ce10">
            <text:p>1.209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5966" table:style-name="ce8">
            <text:p>5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5967" table:style-name="ce8">
            <text:p>5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5968" table:style-name="ce8">
            <text:p>5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969" table:style-name="ce8">
            <text:p>5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970" table:style-name="ce8">
            <text:p>5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971" table:style-name="ce8">
            <text:p>5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972" table:style-name="ce8">
            <text:p>5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973" table:style-name="ce8">
            <text:p>5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974" table:style-name="ce8">
            <text:p>5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975" table:style-name="ce8">
            <text:p>5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976" table:style-name="ce8">
            <text:p>5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977" table:style-name="ce8">
            <text:p>5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978" table:style-name="ce8">
            <text:p>5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979" table:style-name="ce8">
            <text:p>5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980" table:style-name="ce8">
            <text:p>5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981" table:style-name="ce8">
            <text:p>5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982" table:style-name="ce8">
            <text:p>5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983" table:style-name="ce8">
            <text:p>5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984" table:style-name="ce8">
            <text:p>5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985" table:style-name="ce8">
            <text:p>5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986" table:style-name="ce8">
            <text:p>5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987" table:style-name="ce8">
            <text:p>5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988" table:style-name="ce8">
            <text:p>5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989" table:style-name="ce8">
            <text:p>5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990" table:style-name="ce8">
            <text:p>5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991" table:style-name="ce8">
            <text:p>5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992" table:style-name="ce8">
            <text:p>5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993" table:style-name="ce8">
            <text:p>5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nsioni e rendite</text:p>
          </table:table-cell>
          <table:table-cell office:value-type="float" office:value="3514435.7400000086" table:style-name="ce19">
            <text:p>3.514.435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CAIRORCS MEDIA S.p.A.</text:p>
          </table:table-cell>
          <table:table-cell office:value-type="float" office:value="4629" table:style-name="ce8">
            <text:p>4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7" table:style-name="ce9">
            <text:p>05/10/2023</text:p>
          </table:table-cell>
          <table:table-cell office:value-type="string" table:style-name="ce20">
            <text:p>Fattura 1023033578 del 31.08.2023</text:p>
          </table:table-cell>
          <table:table-cell office:value-type="float" office:value="793" table:style-name="ce10">
            <text:p>79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azione bandi di gara</text:p>
          </table:table-cell>
          <table:table-cell office:value-type="float" office:value="793" table:style-name="ce19">
            <text:p>79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IBRERIA KAPPA DI CAPPABIANCA RICCARDO SNC</text:p>
          </table:table-cell>
          <table:table-cell office:value-type="float" office:value="4610" table:style-name="ce8">
            <text:p>4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4" table:style-name="ce9">
            <text:p>02/10/2023</text:p>
          </table:table-cell>
          <table:table-cell office:value-type="string" table:style-name="ce20">
            <text:p>Fattura 259 del 21.09.2023</text:p>
          </table:table-cell>
          <table:table-cell office:value-type="float" office:value="2723.97" table:style-name="ce10">
            <text:p>2.723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IBRERIA KAPPA DI CAPPABIANCA RICCARDO SNC</text:p>
          </table:table-cell>
          <table:table-cell office:value-type="float" office:value="5132" table:style-name="ce8">
            <text:p>5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20" table:style-name="ce9">
            <text:p>26/10/2023</text:p>
          </table:table-cell>
          <table:table-cell office:value-type="string" table:style-name="ce20">
            <text:p>Fattura 290 del 23/10/2023</text:p>
          </table:table-cell>
          <table:table-cell office:value-type="float" office:value="66.959999999999994" table:style-name="ce10">
            <text:p>66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INFORMATORE GIURIDICO DI FABRIZIO MEGLIO</text:p>
          </table:table-cell>
          <table:table-cell office:value-type="float" office:value="5646" table:style-name="ce8">
            <text:p>5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2" table:style-name="ce9">
            <text:p>12/12/2023</text:p>
          </table:table-cell>
          <table:table-cell office:value-type="string" table:style-name="ce20">
            <text:p>Fattura 42/PA del 02.12.2023</text:p>
          </table:table-cell>
          <table:table-cell office:value-type="float" office:value="762.9" table:style-name="ce10">
            <text:p>762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azioni</text:p>
          </table:table-cell>
          <table:table-cell office:value-type="float" office:value="3553.83" table:style-name="ce19">
            <text:p>3.553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4620" table:style-name="ce8">
            <text:p>4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29" table:style-name="ce9">
            <text:p>05/10/2023</text:p>
          </table:table-cell>
          <table:table-cell office:value-type="string" table:style-name="ce20">
            <text:p>Fattura 95/03-2023 del 13 settembre 2023</text:p>
          </table:table-cell>
          <table:table-cell office:value-type="float" office:value="38523.660000000003" table:style-name="ce10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23" table:style-name="ce8">
            <text:p>4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2" table:style-name="ce9">
            <text:p>05/10/2023</text:p>
          </table:table-cell>
          <table:table-cell office:value-type="string" table:style-name="ce20">
            <text:p>Fattura 1410001985 del 13 settembre 2023</text:p>
          </table:table-cell>
          <table:table-cell office:value-type="float" office:value="5303.34" table:style-name="ce10">
            <text:p>5.30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26" table:style-name="ce8">
            <text:p>4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4" table:style-name="ce9">
            <text:p>05/10/2023</text:p>
          </table:table-cell>
          <table:table-cell office:value-type="string" table:style-name="ce20">
            <text:p>Fattura 3410000893 del 31.07.2023</text:p>
          </table:table-cell>
          <table:table-cell office:value-type="float" office:value="878.4" table:style-name="ce10">
            <text:p>87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30" table:style-name="ce8">
            <text:p>4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8" table:style-name="ce9">
            <text:p>05/10/2023</text:p>
          </table:table-cell>
          <table:table-cell office:value-type="string" table:style-name="ce20">
            <text:p>Fattura 3410001002 del 13.09.2023</text:p>
          </table:table-cell>
          <table:table-cell office:value-type="float" office:value="2196" table:style-name="ce10">
            <text:p>2.1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31" table:style-name="ce8">
            <text:p>4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9" table:style-name="ce9">
            <text:p>05/10/2023</text:p>
          </table:table-cell>
          <table:table-cell office:value-type="string" table:style-name="ce20">
            <text:p>Fattura 1023033584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5" table:style-name="ce8">
            <text:p>4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1" table:style-name="ce9">
            <text:p>10/10/2023</text:p>
          </table:table-cell>
          <table:table-cell office:value-type="string" table:style-name="ce20">
            <text:p>Fattura 1023033580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6" table:style-name="ce8">
            <text:p>4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2" table:style-name="ce9">
            <text:p>10/10/2023</text:p>
          </table:table-cell>
          <table:table-cell office:value-type="string" table:style-name="ce20">
            <text:p>Fattura 1023033581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7" table:style-name="ce8">
            <text:p>4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3" table:style-name="ce9">
            <text:p>10/10/2023</text:p>
          </table:table-cell>
          <table:table-cell office:value-type="string" table:style-name="ce20">
            <text:p>Fattura 1023033582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8" table:style-name="ce8">
            <text:p>4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4" table:style-name="ce9">
            <text:p>10/10/2023</text:p>
          </table:table-cell>
          <table:table-cell office:value-type="string" table:style-name="ce20">
            <text:p>Fattura 1023033583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659" table:style-name="ce8">
            <text:p>4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5" table:style-name="ce9">
            <text:p>10/10/2023</text:p>
          </table:table-cell>
          <table:table-cell office:value-type="string" table:style-name="ce20">
            <text:p>Fattura 0000657740AMC12023 del 31.08.2023</text:p>
          </table:table-cell>
          <table:table-cell office:value-type="float" office:value="1954.44" table:style-name="ce10">
            <text:p>1.954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60" table:style-name="ce8">
            <text:p>4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6" table:style-name="ce9">
            <text:p>10/10/2023</text:p>
          </table:table-cell>
          <table:table-cell office:value-type="string" table:style-name="ce20">
            <text:p>Fattura VE0023822023 del 31.08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4661" table:style-name="ce8">
            <text:p>4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7" table:style-name="ce9">
            <text:p>10/10/2023</text:p>
          </table:table-cell>
          <table:table-cell office:value-type="string" table:style-name="ce20">
            <text:p>Fattura 2096/1A del 21 settembre 2023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1" table:style-name="ce8">
            <text:p>4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1" table:style-name="ce9">
            <text:p>24/10/2023</text:p>
          </table:table-cell>
          <table:table-cell office:value-type="string" table:style-name="ce20">
            <text:p>Fattura VE0023832023 del 31.08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2" table:style-name="ce8">
            <text:p>4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2" table:style-name="ce9">
            <text:p>24/10/2023</text:p>
          </table:table-cell>
          <table:table-cell office:value-type="string" table:style-name="ce20">
            <text:p>Fattura VE0021712023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3" table:style-name="ce8">
            <text:p>4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3" table:style-name="ce9">
            <text:p>24/10/2023</text:p>
          </table:table-cell>
          <table:table-cell office:value-type="string" table:style-name="ce20">
            <text:p>Fattura VE0021702023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4676" table:style-name="ce8">
            <text:p>4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6" table:style-name="ce9">
            <text:p>24/10/2023</text:p>
          </table:table-cell>
          <table:table-cell office:value-type="string" table:style-name="ce20">
            <text:p>Fattura PA-23-00364 del 30.09.2023</text:p>
          </table:table-cell>
          <table:table-cell office:value-type="float" office:value="595.36" table:style-name="ce10">
            <text:p>595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679" table:style-name="ce8">
            <text:p>4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9" table:style-name="ce9">
            <text:p>24/10/2023</text:p>
          </table:table-cell>
          <table:table-cell office:value-type="string" table:style-name="ce20">
            <text:p>Fattura 0000658619AMC12023 del 30.09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4682" table:style-name="ce8">
            <text:p>4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2" table:style-name="ce9">
            <text:p>24/10/2023</text:p>
          </table:table-cell>
          <table:table-cell office:value-type="string" table:style-name="ce20">
            <text:p>Fattura 020403-S del 24 luglio 2023</text:p>
          </table:table-cell>
          <table:table-cell office:value-type="float" office:value="8454.6" table:style-name="ce10">
            <text:p>8.45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834" table:style-name="ce8">
            <text:p>4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2" table:style-name="ce9">
            <text:p>24/10/2023</text:p>
          </table:table-cell>
          <table:table-cell office:value-type="string" table:style-name="ce20">
            <text:p>Fattura VE0026712023 del 30.09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5114" table:style-name="ce8">
            <text:p>5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1" table:style-name="ce9">
            <text:p>25/10/2023</text:p>
          </table:table-cell>
          <table:table-cell office:value-type="string" table:style-name="ce20">
            <text:p>Fattura 020607-S del 20 ottobre 2023</text:p>
          </table:table-cell>
          <table:table-cell office:value-type="float" office:value="8454.6" table:style-name="ce10">
            <text:p>8.45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5636" table:style-name="ce8">
            <text:p>5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7" table:style-name="ce9">
            <text:p>06/12/2023</text:p>
          </table:table-cell>
          <table:table-cell office:value-type="string" table:style-name="ce20">
            <text:p>Fattura 23003802/YP del 14 novembre 2023.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6087" table:style-name="ce8">
            <text:p>6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3" table:style-name="ce9">
            <text:p>15/12/2023</text:p>
          </table:table-cell>
          <table:table-cell office:value-type="string" table:style-name="ce20">
            <text:p>Fattura 1023049987 del 30.11.2023</text:p>
          </table:table-cell>
          <table:table-cell office:value-type="float" office:value="549" table:style-name="ce10">
            <text:p>54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PPLE DISTRIBUTION INTERNATIONAL LTD</text:p>
          </table:table-cell>
          <table:table-cell office:value-type="float" office:value="6120" table:style-name="ce8">
            <text:p>6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4" table:style-name="ce9">
            <text:p>19/12/2023</text:p>
          </table:table-cell>
          <table:table-cell office:value-type="string" table:style-name="ce7">
            <text:p>Fattura AF9900467 del 10.01.2023</text:p>
          </table:table-cell>
          <table:table-cell office:value-type="float" office:value="99" table:style-name="ce10">
            <text:p>9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7" table:style-name="ce8">
            <text:p>6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3" table:style-name="ce9">
            <text:p>27/12/2023</text:p>
          </table:table-cell>
          <table:table-cell office:value-type="string" table:style-name="ce20">
            <text:p>Fattura 311 del 20.12.2023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bblicità</text:p>
          </table:table-cell>
          <table:table-cell office:value-type="float" office:value="135683.77000000002" table:style-name="ce19">
            <text:p>135.683,7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INTERNATIONAL OMBUDSMAN INSTITUTE</text:p>
          </table:table-cell>
          <table:table-cell office:value-type="float" office:value="5182" table:style-name="ce8">
            <text:p>5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9" table:style-name="ce9">
            <text:p>17/11/2023</text:p>
          </table:table-cell>
          <table:table-cell office:value-type="string" table:style-name="ce20">
            <text:p>Fattura E2023-2024-176 del 23.10.2023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Quote di associazioni</text:p>
          </table:table-cell>
          <table:table-cell office:value-type="float" office:value="375" table:style-name="ce19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621" table:style-name="ce8">
            <text:p>4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0" table:style-name="ce9">
            <text:p>05/10/2023</text:p>
          </table:table-cell>
          <table:table-cell office:value-type="string" table:style-name="ce20">
            <text:p>Fattura V5/0002739 del 20/03/2023</text:p>
          </table:table-cell>
          <table:table-cell office:value-type="float" office:value="1886.4" table:style-name="ce10">
            <text:p>1.886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124" table:style-name="ce8">
            <text:p>5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2" table:style-name="ce9">
            <text:p>26/10/2023</text:p>
          </table:table-cell>
          <table:table-cell office:value-type="string" table:style-name="ce20">
            <text:p>Fatture V5/0005494 - V5/0005495 - V5/0005496 - V5/0005497 - V5/0005498 - V5/0005500 - V5/0005501 - V5/0005502 del 26/6/2023</text:p>
          </table:table-cell>
          <table:table-cell office:value-type="float" office:value="22830.25" table:style-name="ce10">
            <text:p>22.830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125" table:style-name="ce8">
            <text:p>5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3" table:style-name="ce9">
            <text:p>26/10/2023</text:p>
          </table:table-cell>
          <table:table-cell office:value-type="string" table:style-name="ce20">
            <text:p>Fattura V5/0005499 del 26/6/2023</text:p>
          </table:table-cell>
          <table:table-cell office:value-type="float" office:value="2326.17" table:style-name="ce10">
            <text:p>2.326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RICCIARDI FABRIZIO</text:p>
          </table:table-cell>
          <table:table-cell office:value-type="float" office:value="5184" table:style-name="ce8">
            <text:p>5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1" table:style-name="ce9">
            <text:p>23/11/2023</text:p>
          </table:table-cell>
          <table:table-cell office:value-type="string" table:style-name="ce20">
            <text:p>Fattura P.A. 1 del 9.11.2023</text:p>
          </table:table-cell>
          <table:table-cell office:value-type="float" office:value="1125" table:style-name="ce10">
            <text:p>1.1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04" table:style-name="ce8">
            <text:p>5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8" table:style-name="ce9">
            <text:p>24/11/2023</text:p>
          </table:table-cell>
          <table:table-cell office:value-type="string" table:style-name="ce20">
            <text:p>Fattura 3320 del 31/10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05" table:style-name="ce8">
            <text:p>5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9" table:style-name="ce9">
            <text:p>24/11/2023</text:p>
          </table:table-cell>
          <table:table-cell office:value-type="string" table:style-name="ce20">
            <text:p>Fattura 2904 del 27/09/2024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49" table:style-name="ce8">
            <text:p>5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5" table:style-name="ce9">
            <text:p>12/12/2023</text:p>
          </table:table-cell>
          <table:table-cell office:value-type="string" table:style-name="ce20">
            <text:p>Fattura n. 3712 del 30/11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ervizi di pulizia e lavanderia</text:p>
          </table:table-cell>
          <table:table-cell office:value-type="float" office:value="397145.77" table:style-name="ce19">
            <text:p>397.145,7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680" table:style-name="ce8">
            <text:p>4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0" table:style-name="ce9">
            <text:p>24/10/2023</text:p>
          </table:table-cell>
          <table:table-cell office:value-type="string" table:style-name="ce20">
            <text:p>Fattura 493 del 30/09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5157" table:style-name="ce8">
            <text:p>5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9" table:style-name="ce9">
            <text:p>09/11/2023</text:p>
          </table:table-cell>
          <table:table-cell office:value-type="string" table:style-name="ce20">
            <text:p>Fattura 547 del 31/10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5651" table:style-name="ce8">
            <text:p>5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7" table:style-name="ce9">
            <text:p>12/12/2023</text:p>
          </table:table-cell>
          <table:table-cell office:value-type="string" table:style-name="ce20">
            <text:p>Fattura 605 del 30/11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ervizi di sorveglianza, custodia e accoglienza</text:p>
          </table:table-cell>
          <table:table-cell office:value-type="float" office:value="620881.53" table:style-name="ce19">
            <text:p>620.881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087" table:style-name="ce8">
            <text:p>5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3" table:style-name="ce9">
            <text:p>24/10/2023</text:p>
          </table:table-cell>
          <table:table-cell office:value-type="string" table:style-name="ce20">
            <text:p>Conguaglio quota condominiale 2021-2022</text:p>
          </table:table-cell>
          <table:table-cell office:value-type="float" office:value="2448.63" table:style-name="ce10">
            <text:p>2.44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138" table:style-name="ce8">
            <text:p>5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4" table:style-name="ce9">
            <text:p>03/11/2023</text:p>
          </table:table-cell>
          <table:table-cell office:value-type="string" table:style-name="ce20">
            <text:p>Quota condominiale IV trimestre 2023</text:p>
          </table:table-cell>
          <table:table-cell office:value-type="float" office:value="1816" table:style-name="ce10">
            <text:p>1.816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di condominio</text:p>
          </table:table-cell>
          <table:table-cell office:value-type="float" office:value="4264.63" table:style-name="ce19">
            <text:p>4.264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5130" table:style-name="ce8">
            <text:p>5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16" table:style-name="ce9">
            <text:p>26/10/2023</text:p>
          </table:table-cell>
          <table:table-cell office:value-type="string" table:style-name="ce20">
            <text:p>Fattura FEA/2023/64 del 04/10/2023</text:p>
          </table:table-cell>
          <table:table-cell office:value-type="float" office:value="1110" table:style-name="ce10">
            <text:p>1.11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5131" table:style-name="ce8">
            <text:p>5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17" table:style-name="ce9">
            <text:p>26/10/2023</text:p>
          </table:table-cell>
          <table:table-cell office:value-type="string" table:style-name="ce20">
            <text:p>Fattura FEA/2023/65 del 04/10/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6 (EX ASL ROMA H)</text:p>
          </table:table-cell>
          <table:table-cell office:value-type="float" office:value="5142" table:style-name="ce8">
            <text:p>5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8" table:style-name="ce9">
            <text:p>03/11/2023</text:p>
          </table:table-cell>
          <table:table-cell office:value-type="string" table:style-name="ce20">
            <text:p>Fattura FI-968 del 20.12.2022</text:p>
          </table:table-cell>
          <table:table-cell office:value-type="float" office:value="407.7" table:style-name="ce10">
            <text:p>407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per accertamenti sanitari resi necessari dall'attività lavorativa</text:p>
          </table:table-cell>
          <table:table-cell office:value-type="float" office:value="5267.7" table:style-name="ce19">
            <text:p>5.267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665" table:style-name="ce8">
            <text:p>4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52" table:style-name="ce9">
            <text:p>10/10/2023</text:p>
          </table:table-cell>
          <table:table-cell office:value-type="string" table:style-name="ce20">
            <text:p>Fatture 001014/23 del 31/07/2023 e 001128/23 del 31/08/2023</text:p>
          </table:table-cell>
          <table:table-cell office:value-type="float" office:value="1072.45" table:style-name="ce10">
            <text:p>1.072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5136" table:style-name="ce8">
            <text:p>5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2" table:style-name="ce9">
            <text:p>03/11/2023</text:p>
          </table:table-cell>
          <table:table-cell office:value-type="string" table:style-name="ce20">
            <text:p>Fattura 001303/23 del 30/09/2023 al netto di Nota di Credito 001394/23 del 12/10/2023</text:p>
          </table:table-cell>
          <table:table-cell office:value-type="float" office:value="166.06" table:style-name="ce10">
            <text:p>166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5802" table:style-name="ce8">
            <text:p>5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6" table:style-name="ce9">
            <text:p>15/12/2023</text:p>
          </table:table-cell>
          <table:table-cell office:value-type="string" table:style-name="ce20">
            <text:p>Fattura 001471/23 del 31/10/2023<text:s/></text:p>
          </table:table-cell>
          <table:table-cell office:value-type="float" office:value="401.6" table:style-name="ce10">
            <text:p>401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6117" table:style-name="ce8">
            <text:p>6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1" table:style-name="ce9">
            <text:p>19/12/2023</text:p>
          </table:table-cell>
          <table:table-cell office:value-type="string" table:style-name="ce20">
            <text:p>Fattura 001636/23 del 30/11/2023</text:p>
          </table:table-cell>
          <table:table-cell office:value-type="float" office:value="271.94" table:style-name="ce10">
            <text:p>271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se postali</text:p>
          </table:table-cell>
          <table:table-cell office:value-type="float" office:value="1912.0500000000002" table:style-name="ce19">
            <text:p>1.912,0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089" table:style-name="ce8">
            <text:p>3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0" table:style-name="ce9">
            <text:p>03/07/2023</text:p>
          </table:table-cell>
          <table:table-cell office:value-type="string" table:style-name="ce20">
            <text:p>Fattura 744 del 31.05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627" table:style-name="ce8">
            <text:p>4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5" table:style-name="ce9">
            <text:p>05/10/2023</text:p>
          </table:table-cell>
          <table:table-cell office:value-type="string" table:style-name="ce20">
            <text:p>Fattura 1295 del 31.08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628" table:style-name="ce8">
            <text:p>4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8:34" table:style-name="ce9">
            <text:p>05/10/2023</text:p>
          </table:table-cell>
          <table:table-cell office:value-type="string" table:style-name="ce20">
            <text:p>Fattura 6820230820002078 del 31.08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115" table:style-name="ce8">
            <text:p>5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2" table:style-name="ce9">
            <text:p>25/10/2023</text:p>
          </table:table-cell>
          <table:table-cell office:value-type="string" table:style-name="ce20">
            <text:p>Fattura 6820230920002482 del 04.10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116" table:style-name="ce8">
            <text:p>5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3" table:style-name="ce9">
            <text:p>25/10/2023</text:p>
          </table:table-cell>
          <table:table-cell office:value-type="string" table:style-name="ce20">
            <text:p>Fattura 1372 del 21.09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341" table:style-name="ce8">
            <text:p>5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9" table:style-name="ce9">
            <text:p>23/11/2023</text:p>
          </table:table-cell>
          <table:table-cell office:value-type="string" table:style-name="ce20">
            <text:p>Fattura 6820231020004800 del 31.10.2023<text:s/>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342" table:style-name="ce8">
            <text:p>5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40" table:style-name="ce9">
            <text:p>23/11/2023</text:p>
          </table:table-cell>
          <table:table-cell office:value-type="string" table:style-name="ce20">
            <text:p>Fattura 1552 del 18.10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tampa e rilegatura</text:p>
          </table:table-cell>
          <table:table-cell office:value-type="float" office:value="221698.91000000003" table:style-name="ce19">
            <text:p>221.698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5164" table:style-name="ce8">
            <text:p>5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5" table:style-name="ce9">
            <text:p>16/11/2023</text:p>
          </table:table-cell>
          <table:table-cell office:value-type="string" table:style-name="ce20">
            <text:p>Avviso di pagamento 112301474868 del 14/09/2023</text:p>
          </table:table-cell>
          <table:table-cell office:value-type="float" office:value="127572" table:style-name="ce10">
            <text:p>127.57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assa e/o tariffa smaltimento rifiuti solidi urbani</text:p>
          </table:table-cell>
          <table:table-cell office:value-type="float" office:value="127572" table:style-name="ce19">
            <text:p>127.57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5149" table:style-name="ce8">
            <text:p>5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41" table:style-name="ce9">
            <text:p>03/11/2023</text:p>
          </table:table-cell>
          <table:table-cell office:value-type="string" table:style-name="ce20">
            <text:p>Fattura PAE0033790 del 31 agosto 2023</text:p>
          </table:table-cell>
          <table:table-cell office:value-type="float" office:value="99802.62" table:style-name="ce10">
            <text:p>99.802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6115" table:style-name="ce8">
            <text:p>6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9" table:style-name="ce9">
            <text:p>19/12/2023</text:p>
          </table:table-cell>
          <table:table-cell office:value-type="string" table:style-name="ce20">
            <text:p>Fattura 2800011538 del 20 novembre 2023</text:p>
          </table:table-cell>
          <table:table-cell office:value-type="float" office:value="99803.82" table:style-name="ce10">
            <text:p>99.803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elefonia fissa</text:p>
          </table:table-cell>
          <table:table-cell office:value-type="float" office:value="199606.44" table:style-name="ce19">
            <text:p>199.606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137" table:style-name="ce8">
            <text:p>5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3" table:style-name="ce9">
            <text:p>03/11/2023</text:p>
          </table:table-cell>
          <table:table-cell office:value-type="string" table:style-name="ce20">
            <text:p>Fattura 7X03603040 del 10/08/2023</text:p>
          </table:table-cell>
          <table:table-cell office:value-type="float" office:value="446.92" table:style-name="ce10">
            <text:p>446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803" table:style-name="ce8">
            <text:p>5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7" table:style-name="ce9">
            <text:p>15/12/2023</text:p>
          </table:table-cell>
          <table:table-cell office:value-type="string" table:style-name="ce20">
            <text:p>Fattura 7X04657657 del 11/10/2023</text:p>
          </table:table-cell>
          <table:table-cell office:value-type="float" office:value="468.97" table:style-name="ce10">
            <text:p>468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elefonia mobile</text:p>
          </table:table-cell>
          <table:table-cell office:value-type="float" office:value="915.8900000000001" table:style-name="ce19">
            <text:p>915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ROLA</text:p>
          </table:table-cell>
          <table:table-cell office:value-type="float" office:value="4675" table:style-name="ce8">
            <text:p>4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5" table:style-name="ce9">
            <text:p>24/10/2023</text:p>
          </table:table-cell>
          <table:table-cell office:value-type="string" table:style-name="ce20">
            <text:p>Contributo evento "CORSO DI FORMAZIONE PER LA POLIZIA LOCALE - CAPRAROLA 2023"</text:p>
          </table:table-cell>
          <table:table-cell office:value-type="float" office:value="4996.3999999999996" table:style-name="ce10">
            <text:p>4.996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MI</text:p>
          </table:table-cell>
          <table:table-cell office:value-type="float" office:value="4677" table:style-name="ce8">
            <text:p>4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7" table:style-name="ce9">
            <text:p>24/10/2023</text:p>
          </table:table-cell>
          <table:table-cell office:value-type="string" table:style-name="ce20">
            <text:p>Contributo evento "MOSTRA DEI FIORI 2023"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678" table:style-name="ce8">
            <text:p>4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8" table:style-name="ce9">
            <text:p>24/10/2023</text:p>
          </table:table-cell>
          <table:table-cell office:value-type="string" table:style-name="ce20">
            <text:p>Contributo evento "NOTTE DI CORPUS DOMINI"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REVIGNANO ROMANO</text:p>
          </table:table-cell>
          <table:table-cell office:value-type="float" office:value="4832" table:style-name="ce8">
            <text:p>4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0" table:style-name="ce9">
            <text:p>24/10/2023</text:p>
          </table:table-cell>
          <table:table-cell office:value-type="string" table:style-name="ce20">
            <text:p>Contributo evento "CARO...SWING 7^ EDIZIONE"</text:p>
          </table:table-cell>
          <table:table-cell office:value-type="float" office:value="4995" table:style-name="ce10">
            <text:p>4.99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4835" table:style-name="ce8">
            <text:p>4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3" table:style-name="ce9">
            <text:p>24/10/2023</text:p>
          </table:table-cell>
          <table:table-cell office:value-type="string" table:style-name="ce20">
            <text:p>Contributo evento "AIUTIAMO L'UCRAINA"</text:p>
          </table:table-cell>
          <table:table-cell office:value-type="float" office:value="18450" table:style-name="ce10">
            <text:p>18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TE</text:p>
          </table:table-cell>
          <table:table-cell office:value-type="float" office:value="5140" table:style-name="ce8">
            <text:p>5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6" table:style-name="ce9">
            <text:p>03/11/2023</text:p>
          </table:table-cell>
          <table:table-cell office:value-type="string" table:style-name="ce20">
            <text:p>Contributo evento "LA CITTÀ DI ORTE IN RETE PER L'UCRAINA"</text:p>
          </table:table-cell>
          <table:table-cell office:value-type="float" office:value="19998.23" table:style-name="ce10">
            <text:p>19.998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PRILIA</text:p>
          </table:table-cell>
          <table:table-cell office:value-type="float" office:value="5141" table:style-name="ce8">
            <text:p>5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7" table:style-name="ce9">
            <text:p>03/11/2023</text:p>
          </table:table-cell>
          <table:table-cell office:value-type="string" table:style-name="ce20">
            <text:p>Contributo evento "BENVENUTI AD APRILIA: PRIME PAROLE PER L"ACCOGLIENZA"</text:p>
          </table:table-cell>
          <table:table-cell office:value-type="float" office:value="12719.59" table:style-name="ce10">
            <text:p>12.71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IANO</text:p>
          </table:table-cell>
          <table:table-cell office:value-type="float" office:value="5143" table:style-name="ce8">
            <text:p>5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9" table:style-name="ce9">
            <text:p>03/11/2023</text:p>
          </table:table-cell>
          <table:table-cell office:value-type="string" table:style-name="ce20">
            <text:p>Contributo evento "PALIANO SOLIDALE"</text:p>
          </table:table-cell>
          <table:table-cell office:value-type="float" office:value="5010.08" table:style-name="ce10">
            <text:p>5.010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GNANO FLAMINIO</text:p>
          </table:table-cell>
          <table:table-cell office:value-type="float" office:value="5144" table:style-name="ce8">
            <text:p>5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0" table:style-name="ce9">
            <text:p>03/11/2023</text:p>
          </table:table-cell>
          <table:table-cell office:value-type="string" table:style-name="ce20">
            <text:p>Contributo evento "ACCOGLIENZA E SOLIDARIETÀ PER I PROFUGHI UCRAINI"</text:p>
          </table:table-cell>
          <table:table-cell office:value-type="float" office:value="1944" table:style-name="ce10">
            <text:p>1.94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5145" table:style-name="ce8">
            <text:p>5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1" table:style-name="ce9">
            <text:p>03/11/2023</text:p>
          </table:table-cell>
          <table:table-cell office:value-type="string" table:style-name="ce20">
            <text:p>Contributo evento "SAN CESAREO PER L'UCRAINA"</text:p>
          </table:table-cell>
          <table:table-cell office:value-type="float" office:value="1134" table:style-name="ce10">
            <text:p>1.13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A MARINELLA</text:p>
          </table:table-cell>
          <table:table-cell office:value-type="float" office:value="5146" table:style-name="ce8">
            <text:p>5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2" table:style-name="ce9">
            <text:p>03/11/2023</text:p>
          </table:table-cell>
          <table:table-cell office:value-type="string" table:style-name="ce20">
            <text:p>Contributo evento "SAN CESAREO PER L'UCRAINA"</text:p>
          </table:table-cell>
          <table:table-cell office:value-type="float" office:value="9939.17" table:style-name="ce10">
            <text:p>9.93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5147" table:style-name="ce8">
            <text:p>5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5" table:style-name="ce9">
            <text:p>03/11/2023</text:p>
          </table:table-cell>
          <table:table-cell office:value-type="string" table:style-name="ce20">
            <text:p>Contributo evento "DICEMBRE A MONTERANO: LE TANTE FACCE DI UN LUOGO STRAORDINARIO"</text:p>
          </table:table-cell>
          <table:table-cell office:value-type="float" office:value="9999.25" table:style-name="ce10">
            <text:p>9.99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asferimenti correnti a Comuni</text:p>
          </table:table-cell>
          <table:table-cell office:value-type="float" office:value="100085.72" table:style-name="ce19">
            <text:p>100.085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822" table:style-name="ce8">
            <text:p>4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1" table:style-name="ce9">
            <text:p>24/10/2023</text:p>
          </table:table-cell>
          <table:table-cell office:value-type="string" table:style-name="ce20">
            <text:p>PAGAMENTO QUOTE ASSOCIATIVE VOLONTARIE EX-CONSIGLIERI OTTO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089" table:style-name="ce8">
            <text:p>5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5" table:style-name="ce9">
            <text:p>24/10/2023</text:p>
          </table:table-cell>
          <table:table-cell office:value-type="string" table:style-name="ce20">
            <text:p>PAGAMENTO QUOTE ASSOCIATIVE VOLONTARIE EX-CONSIGLIERI OTTOBRE 2023</text:p>
          </table:table-cell>
          <table:table-cell office:value-type="float" office:value="4079.47" table:style-name="ce10">
            <text:p>4.079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196" table:style-name="ce8">
            <text:p>5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2" table:style-name="ce9">
            <text:p>23/11/2023</text:p>
          </table:table-cell>
          <table:table-cell office:value-type="string" table:style-name="ce20">
            <text:p>PAGAMENTO QUOTE ASSOCIATIVE VOLONTARIE EX-CONSIGLIERI NOVEM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608" table:style-name="ce8">
            <text:p>5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2" table:style-name="ce9">
            <text:p>24/11/2023</text:p>
          </table:table-cell>
          <table:table-cell office:value-type="string" table:style-name="ce20">
            <text:p>PAGAMENTO QUOTE ASSOCIATIVE VOLONTARIE EX-CONSIGLIERI NOVEMBRE 2023</text:p>
          </table:table-cell>
          <table:table-cell office:value-type="float" office:value="3207.57" table:style-name="ce10">
            <text:p>3.207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801" table:style-name="ce8">
            <text:p>5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5" table:style-name="ce9">
            <text:p>15/12/2023</text:p>
          </table:table-cell>
          <table:table-cell office:value-type="string" table:style-name="ce20">
            <text:p>PAGAMENTO QUOTE ASSOCIATIVE VOLONTARIE EX-CONSIGLIERI DICEMBRE 2023</text:p>
          </table:table-cell>
          <table:table-cell office:value-type="float" office:value="4.46" table:style-name="ce10">
            <text:p>4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6066" table:style-name="ce8">
            <text:p>6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5" table:style-name="ce9">
            <text:p>15/12/2023</text:p>
          </table:table-cell>
          <table:table-cell office:value-type="string" table:style-name="ce20">
            <text:p>PAGAMENTO QUOTE ASSOCIATIVE VOLONTARIE EX-CONSIGLIERI DICEMBRE 2023</text:p>
          </table:table-cell>
          <table:table-cell office:value-type="float" office:value="3131.37" table:style-name="ce10">
            <text:p>3.131,3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asferimenti per conto terzi a Famiglie</text:p>
          </table:table-cell>
          <table:table-cell office:value-type="float" office:value="10431.73" table:style-name="ce19">
            <text:p>10.431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5158" table:style-name="ce8">
            <text:p>5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29" table:style-name="ce9">
            <text:p>16/11/2023</text:p>
          </table:table-cell>
          <table:table-cell office:value-type="string" table:style-name="ce20">
            <text:p>Fattura ZZ40522552 del 23.10.2023</text:p>
          </table:table-cell>
          <table:table-cell office:value-type="float" office:value="109512.17" table:style-name="ce10">
            <text:p>109.512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5637" table:style-name="ce8">
            <text:p>5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7" table:style-name="ce9">
            <text:p>06/12/2023</text:p>
          </table:table-cell>
          <table:table-cell office:value-type="string" table:style-name="ce20">
            <text:p>Fattura PAE0038831 del 31/10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TEL SISTEMI SRL</text:p>
          </table:table-cell>
          <table:table-cell office:value-type="float" office:value="6132" table:style-name="ce8">
            <text:p>6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4" table:style-name="ce9">
            <text:p>19/12/2023</text:p>
          </table:table-cell>
          <table:table-cell office:value-type="string" table:style-name="ce20">
            <text:p>Fattura 17/PA del 13/12/2023</text:p>
          </table:table-cell>
          <table:table-cell office:value-type="float" office:value="6193.21" table:style-name="ce10">
            <text:p>6.193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Utenze e canoni per altri servizi n.a.c.</text:p>
          </table:table-cell>
          <table:table-cell office:value-type="float" office:value="147041.84" table:style-name="ce19">
            <text:p>147.041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COLAROSSI MARCO</text:p>
          </table:table-cell>
          <table:table-cell office:value-type="float" office:value="4756" table:style-name="ce8">
            <text:p>4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3782.67" table:style-name="ce10">
            <text:p>3.782,67</text:p>
          </table:table-cell>
          <table:table-cell table:number-columns-repeated="16372"/>
        </table:table-row>
        <table:table-row table:style-name="ro2">
          <table:table-cell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ersamento di altre ritenute n.a.c.</text:p>
          </table:table-cell>
          <table:table-cell office:value-type="float" office:value="3782.67" table:style-name="ce19">
            <text:p>3.782,67</text:p>
          </table:table-cell>
          <table:table-cell table:number-columns-repeated="16372"/>
        </table:table-row>
        <table:table-row table:style-name="ro2">
          <table:table-cell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l 01/10/2023 AL 31/12/2023</text:p>
          </table:table-cell>
          <table:table-cell office:value-type="float" office:value="10831636.839999989" table:style-name="ce19">
            <text:p>10.831.636,84</text:p>
          </table:table-cell>
          <table:table-cell table:number-columns-repeated="16372"/>
        </table:table-row>
        <table:table-row table:number-rows-repeated="1046941" table:style-name="ro1">
          <table:table-cell table:number-columns-repeated="16384"/>
        </table:table-row>
      </table:table>
      <table:database-ranges>
        <table:database-range table:target-range-address="2023_4_Trim_Tipologia.A2:2023_4_Trim_Tipologia.L1632" table:contains-header="false">
          <table:sort>
            <table:sort-by table:field-number="5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Fabio Bombardieri</meta:initial-creator>
    <dc:creator>Fabio Bombardieri</dc:creator>
    <meta:creation-date>2017-07-24T08:15:20Z</meta:creation-date>
    <dc:date>2024-04-04T08:38:30Z</dc:date>
    <meta:print-date>2022-06-30T14:27:00Z</meta:print-date>
  </office:meta>
</office:document-meta>
</file>