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4_Trim_Temporale" table:style-name="ta1"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2"/>
        <table:table-column table:style-name="co3" table:default-cell-style-name="ce12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3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4">
            <text:p>Importo lordo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3089" table:style-name="ce8">
            <text:p>30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3T14:50:30" table:style-name="ce9">
            <text:p>03/07/2023</text:p>
          </table:table-cell>
          <table:table-cell office:value-type="string" table:style-name="ce20">
            <text:p>Fattura 744 del 31.05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1.002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LIBRERIA KAPPA DI CAPPABIANCA RICCARDO SNC</text:p>
          </table:table-cell>
          <table:table-cell office:value-type="float" office:value="4610" table:style-name="ce8">
            <text:p>46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2T15:52:54" table:style-name="ce9">
            <text:p>02/10/2023</text:p>
          </table:table-cell>
          <table:table-cell office:value-type="string" table:style-name="ce20">
            <text:p>Fattura 259 del 21.09.2023</text:p>
          </table:table-cell>
          <table:table-cell office:value-type="float" office:value="2723.97" table:style-name="ce10">
            <text:p>2.723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4611" table:style-name="ce8">
            <text:p>46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2T15:52:55" table:style-name="ce9">
            <text:p>02/10/2023</text:p>
          </table:table-cell>
          <table:table-cell office:value-type="string" table:style-name="ce20">
            <text:p>Fattura 1373 del 21/09/2023</text:p>
          </table:table-cell>
          <table:table-cell office:value-type="float" office:value="5335.39" table:style-name="ce10">
            <text:p>5.335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4612" table:style-name="ce8">
            <text:p>46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2T15:52:56" table:style-name="ce9">
            <text:p>02/10/2023</text:p>
          </table:table-cell>
          <table:table-cell office:value-type="string" table:style-name="ce20">
            <text:p>Fattura 70 del 11/09/2023</text:p>
          </table:table-cell>
          <table:table-cell office:value-type="float" office:value="6864.55" table:style-name="ce10">
            <text:p>6.864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4613" table:style-name="ce8">
            <text:p>46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2T15:52:57" table:style-name="ce9">
            <text:p>02/10/2023</text:p>
          </table:table-cell>
          <table:table-cell office:value-type="string" table:style-name="ce20">
            <text:p>Fattura 452 del 05/09/2023</text:p>
          </table:table-cell>
          <table:table-cell office:value-type="float" office:value="61781.03" table:style-name="ce10">
            <text:p>61.781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4614" table:style-name="ce8">
            <text:p>46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2T15:52:58" table:style-name="ce9">
            <text:p>02/10/2023</text:p>
          </table:table-cell>
          <table:table-cell office:value-type="string" table:style-name="ce20">
            <text:p>Fattura P000157 del 14.09.2023</text:p>
          </table:table-cell>
          <table:table-cell office:value-type="float" office:value="12409.05" table:style-name="ce10">
            <text:p>12.409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4615" table:style-name="ce8">
            <text:p>46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2T15:52:59" table:style-name="ce9">
            <text:p>02/10/2023</text:p>
          </table:table-cell>
          <table:table-cell office:value-type="string" table:style-name="ce20">
            <text:p>Fattura FATTPA 46_23 del 25.09.2023</text:p>
          </table:table-cell>
          <table:table-cell office:value-type="float" office:value="11922.43" table:style-name="ce10">
            <text:p>11.92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DNKRONOS SPA</text:p>
          </table:table-cell>
          <table:table-cell office:value-type="float" office:value="4620" table:style-name="ce8">
            <text:p>46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29" table:style-name="ce9">
            <text:p>05/10/2023</text:p>
          </table:table-cell>
          <table:table-cell office:value-type="string" table:style-name="ce20">
            <text:p>Fattura 95/03-2023 del 13 settembre 2023</text:p>
          </table:table-cell>
          <table:table-cell office:value-type="float" office:value="38523.660000000003" table:style-name="ce10">
            <text:p>38.523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4621" table:style-name="ce8">
            <text:p>46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0" table:style-name="ce9">
            <text:p>05/10/2023</text:p>
          </table:table-cell>
          <table:table-cell office:value-type="string" table:style-name="ce20">
            <text:p>Fattura V5/0002739 del 20/03/2023</text:p>
          </table:table-cell>
          <table:table-cell office:value-type="float" office:value="1886.4" table:style-name="ce10">
            <text:p>1.886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4622" table:style-name="ce8">
            <text:p>46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1" table:style-name="ce9">
            <text:p>05/10/2023</text:p>
          </table:table-cell>
          <table:table-cell office:value-type="string" table:style-name="ce20">
            <text:p>Fattura 40_23 del 02/10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4623" table:style-name="ce8">
            <text:p>46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2" table:style-name="ce9">
            <text:p>05/10/2023</text:p>
          </table:table-cell>
          <table:table-cell office:value-type="string" table:style-name="ce20">
            <text:p>Fattura 1410001985 del 13 settembre 2023</text:p>
          </table:table-cell>
          <table:table-cell office:value-type="float" office:value="5303.34" table:style-name="ce10">
            <text:p>5.303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4624" table:style-name="ce8">
            <text:p>46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3" table:style-name="ce9">
            <text:p>05/10/2023</text:p>
          </table:table-cell>
          <table:table-cell office:value-type="string" table:style-name="ce20">
            <text:p>Fattura 53/E del 02/10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PATERNOSTRO BONOMI LUCA</text:p>
          </table:table-cell>
          <table:table-cell office:value-type="float" office:value="4625" table:style-name="ce8">
            <text:p>46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4" table:style-name="ce9">
            <text:p>05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9000" table:style-name="ce10">
            <text:p>9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4626" table:style-name="ce8">
            <text:p>46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4" table:style-name="ce9">
            <text:p>05/10/2023</text:p>
          </table:table-cell>
          <table:table-cell office:value-type="string" table:style-name="ce20">
            <text:p>Fattura 3410000893 del 31.07.2023</text:p>
          </table:table-cell>
          <table:table-cell office:value-type="float" office:value="878.4" table:style-name="ce10">
            <text:p>878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4627" table:style-name="ce8">
            <text:p>46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5" table:style-name="ce9">
            <text:p>05/10/2023</text:p>
          </table:table-cell>
          <table:table-cell office:value-type="string" table:style-name="ce20">
            <text:p>Fattura 1295 del 31.08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CAIRORCS MEDIA S.p.A.</text:p>
          </table:table-cell>
          <table:table-cell office:value-type="float" office:value="4629" table:style-name="ce8">
            <text:p>46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7" table:style-name="ce9">
            <text:p>05/10/2023</text:p>
          </table:table-cell>
          <table:table-cell office:value-type="string" table:style-name="ce20">
            <text:p>Fattura 1023033578 del 31.08.2023</text:p>
          </table:table-cell>
          <table:table-cell office:value-type="float" office:value="793" table:style-name="ce10">
            <text:p>793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4630" table:style-name="ce8">
            <text:p>46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8" table:style-name="ce9">
            <text:p>05/10/2023</text:p>
          </table:table-cell>
          <table:table-cell office:value-type="string" table:style-name="ce20">
            <text:p>Fattura 3410001002 del 13.09.2023</text:p>
          </table:table-cell>
          <table:table-cell office:value-type="float" office:value="2196" table:style-name="ce10">
            <text:p>2.19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AIRORCS MEDIA S.p.A.</text:p>
          </table:table-cell>
          <table:table-cell office:value-type="float" office:value="4631" table:style-name="ce8">
            <text:p>46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9" table:style-name="ce9">
            <text:p>05/10/2023</text:p>
          </table:table-cell>
          <table:table-cell office:value-type="string" table:style-name="ce20">
            <text:p>Fattura 1023033584 del 31.08.2023</text:p>
          </table:table-cell>
          <table:table-cell office:value-type="float" office:value="512.4" table:style-name="ce10">
            <text:p>512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string" table:style-name="ce7">
            <text:p>INFOCAMERE - SOC.CONS. DI INFORMATICA PER LE CAMERE DI COMMERCIO ITALIANE P.A.</text:p>
          </table:table-cell>
          <table:table-cell office:value-type="float" office:value="4632" table:style-name="ce8">
            <text:p>46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39" table:style-name="ce9">
            <text:p>05/10/2023</text:p>
          </table:table-cell>
          <table:table-cell office:value-type="string" table:style-name="ce20">
            <text:p>Fattura 1000 VVA 23009393 del 10.08.2023</text:p>
          </table:table-cell>
          <table:table-cell office:value-type="float" office:value="4880" table:style-name="ce10">
            <text:p>4.88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4633" table:style-name="ce8">
            <text:p>46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0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213906.88" table:style-name="ce10">
            <text:p>213.906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4634" table:style-name="ce8">
            <text:p>46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1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58338.239999999998" table:style-name="ce10">
            <text:p>58.338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4635" table:style-name="ce8">
            <text:p>46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2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29169.119999999999" table:style-name="ce10">
            <text:p>29.169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4636" table:style-name="ce8">
            <text:p>46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3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19446.080000000002" table:style-name="ce10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4637" table:style-name="ce8">
            <text:p>46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4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4638" table:style-name="ce8">
            <text:p>46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5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4639" table:style-name="ce8">
            <text:p>46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6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4640" table:style-name="ce8">
            <text:p>46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6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19446.080000000002" table:style-name="ce10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4641" table:style-name="ce8">
            <text:p>46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7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4642" table:style-name="ce8">
            <text:p>46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8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4643" table:style-name="ce8">
            <text:p>46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49" table:style-name="ce9">
            <text:p>05/10/2023</text:p>
          </table:table-cell>
          <table:table-cell office:value-type="string" table:style-name="ce20">
            <text:p>Contributo ex Art. 14 Regolamento di organizzazione - Mesi di ottobre e novembre 2023</text:p>
          </table:table-cell>
          <table:table-cell office:value-type="float" office:value="106953.44" table:style-name="ce10">
            <text:p>106.95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4644" table:style-name="ce8">
            <text:p>46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0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15395.29" table:style-name="ce10">
            <text:p>15.39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4645" table:style-name="ce8">
            <text:p>46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1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3861.34" table:style-name="ce10">
            <text:p>3.861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4646" table:style-name="ce8">
            <text:p>46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2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2504.4" table:style-name="ce10">
            <text:p>2.5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4647" table:style-name="ce8">
            <text:p>46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3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4648" table:style-name="ce8">
            <text:p>46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4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4649" table:style-name="ce8">
            <text:p>46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5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4650" table:style-name="ce8">
            <text:p>46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6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4651" table:style-name="ce8">
            <text:p>46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7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4652" table:style-name="ce8">
            <text:p>46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8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4653" table:style-name="ce8">
            <text:p>46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8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4654" table:style-name="ce8">
            <text:p>46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7:59" table:style-name="ce9">
            <text:p>05/10/2023</text:p>
          </table:table-cell>
          <table:table-cell office:value-type="string" table:style-name="ce20">
            <text:p>Contributo ex Art. 11 l.r. 4/2013 - Ottobre 2023</text:p>
          </table:table-cell>
          <table:table-cell office:value-type="float" office:value="7932.14" table:style-name="ce10">
            <text:p>7.932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4628" table:style-name="ce8">
            <text:p>46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05T15:38:34" table:style-name="ce9">
            <text:p>05/10/2023</text:p>
          </table:table-cell>
          <table:table-cell office:value-type="string" table:style-name="ce20">
            <text:p>Fattura 6820230820002078 del 31.08.2023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AIRORCS MEDIA S.p.A.</text:p>
          </table:table-cell>
          <table:table-cell office:value-type="float" office:value="4655" table:style-name="ce8">
            <text:p>46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10T17:48:41" table:style-name="ce9">
            <text:p>10/10/2023</text:p>
          </table:table-cell>
          <table:table-cell office:value-type="string" table:style-name="ce20">
            <text:p>Fattura 1023033580 del 31.08.2023</text:p>
          </table:table-cell>
          <table:table-cell office:value-type="float" office:value="512.4" table:style-name="ce10">
            <text:p>512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AIRORCS MEDIA S.p.A.</text:p>
          </table:table-cell>
          <table:table-cell office:value-type="float" office:value="4656" table:style-name="ce8">
            <text:p>46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10T17:48:42" table:style-name="ce9">
            <text:p>10/10/2023</text:p>
          </table:table-cell>
          <table:table-cell office:value-type="string" table:style-name="ce20">
            <text:p>Fattura 1023033581 del 31.08.2023</text:p>
          </table:table-cell>
          <table:table-cell office:value-type="float" office:value="512.4" table:style-name="ce10">
            <text:p>512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AIRORCS MEDIA S.p.A.</text:p>
          </table:table-cell>
          <table:table-cell office:value-type="float" office:value="4657" table:style-name="ce8">
            <text:p>46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10T17:48:43" table:style-name="ce9">
            <text:p>10/10/2023</text:p>
          </table:table-cell>
          <table:table-cell office:value-type="string" table:style-name="ce20">
            <text:p>Fattura 1023033582 del 31.08.2023</text:p>
          </table:table-cell>
          <table:table-cell office:value-type="float" office:value="512.4" table:style-name="ce10">
            <text:p>512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AIRORCS MEDIA S.p.A.</text:p>
          </table:table-cell>
          <table:table-cell office:value-type="float" office:value="4658" table:style-name="ce8">
            <text:p>46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10T17:48:44" table:style-name="ce9">
            <text:p>10/10/2023</text:p>
          </table:table-cell>
          <table:table-cell office:value-type="string" table:style-name="ce20">
            <text:p>Fattura 1023033583 del 31.08.2023</text:p>
          </table:table-cell>
          <table:table-cell office:value-type="float" office:value="512.4" table:style-name="ce10">
            <text:p>512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.MANZONI &amp; C. SPA</text:p>
          </table:table-cell>
          <table:table-cell office:value-type="float" office:value="4659" table:style-name="ce8">
            <text:p>46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10T17:48:45" table:style-name="ce9">
            <text:p>10/10/2023</text:p>
          </table:table-cell>
          <table:table-cell office:value-type="string" table:style-name="ce20">
            <text:p>Fattura 0000657740AMC12023 del 31.08.2023</text:p>
          </table:table-cell>
          <table:table-cell office:value-type="float" office:value="1954.44" table:style-name="ce10">
            <text:p>1.954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4660" table:style-name="ce8">
            <text:p>46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10T17:48:46" table:style-name="ce9">
            <text:p>10/10/2023</text:p>
          </table:table-cell>
          <table:table-cell office:value-type="string" table:style-name="ce20">
            <text:p>Fattura VE0023822023 del 31.08.2023</text:p>
          </table:table-cell>
          <table:table-cell office:value-type="float" office:value="1220" table:style-name="ce10">
            <text:p>1.2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PA</text:p>
          </table:table-cell>
          <table:table-cell office:value-type="float" office:value="4661" table:style-name="ce8">
            <text:p>46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10T17:48:47" table:style-name="ce9">
            <text:p>10/10/2023</text:p>
          </table:table-cell>
          <table:table-cell office:value-type="string" table:style-name="ce20">
            <text:p>Fattura 2096/1A del 21 settembre 2023</text:p>
          </table:table-cell>
          <table:table-cell office:value-type="float" office:value="6596.84" table:style-name="ce10">
            <text:p>6.59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4665" table:style-name="ce8">
            <text:p>46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10T17:48:52" table:style-name="ce9">
            <text:p>10/10/2023</text:p>
          </table:table-cell>
          <table:table-cell office:value-type="string" table:style-name="ce20">
            <text:p>Fatture 001014/23 del 31/07/2023 e 001128/23 del 31/08/2023</text:p>
          </table:table-cell>
          <table:table-cell office:value-type="float" office:value="1072.45" table:style-name="ce10">
            <text:p>1.072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5085" table:style-name="ce8">
            <text:p>50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0T13:02:24" table:style-name="ce9">
            <text:p>20/10/2023</text:p>
          </table:table-cell>
          <table:table-cell office:value-type="string" table:style-name="ce20">
            <text:p>Fatture 422310311017 del 18/08/2023 e 422310331577 del 12/09/223</text:p>
          </table:table-cell>
          <table:table-cell office:value-type="float" office:value="1827.87" table:style-name="ce10">
            <text:p>1.827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ESSEGI CREATIVA S.R.L.</text:p>
          </table:table-cell>
          <table:table-cell office:value-type="float" office:value="4666" table:style-name="ce8">
            <text:p>46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0:56" table:style-name="ce9">
            <text:p>24/10/2023</text:p>
          </table:table-cell>
          <table:table-cell office:value-type="string" table:style-name="ce20">
            <text:p>Fattura 247 del 21 agosto 2023</text:p>
          </table:table-cell>
          <table:table-cell office:value-type="float" office:value="915" table:style-name="ce10">
            <text:p>91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LEUCI LUCIANO</text:p>
          </table:table-cell>
          <table:table-cell office:value-type="float" office:value="4668" table:style-name="ce8">
            <text:p>46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0:58" table:style-name="ce9">
            <text:p>24/10/2023</text:p>
          </table:table-cell>
          <table:table-cell office:value-type="string" table:style-name="ce20">
            <text:p>Fattura FA_2 <text:s/>del 4.10.2023</text:p>
          </table:table-cell>
          <table:table-cell office:value-type="float" office:value="1499.89" table:style-name="ce10">
            <text:p>1.499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LEUCI MARIA GRAZIA</text:p>
          </table:table-cell>
          <table:table-cell office:value-type="float" office:value="4669" table:style-name="ce8">
            <text:p>46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0:59" table:style-name="ce9">
            <text:p>24/10/2023</text:p>
          </table:table-cell>
          <table:table-cell office:value-type="string" table:style-name="ce20">
            <text:p>Fattura FA2 del 4.10.2023</text:p>
          </table:table-cell>
          <table:table-cell office:value-type="float" office:value="1499.89" table:style-name="ce10">
            <text:p>1.499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MARINOFFICE S.r.l</text:p>
          </table:table-cell>
          <table:table-cell office:value-type="float" office:value="4670" table:style-name="ce8">
            <text:p>46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00" table:style-name="ce9">
            <text:p>24/10/2023</text:p>
          </table:table-cell>
          <table:table-cell office:value-type="string" table:style-name="ce20">
            <text:p>Fatture FPA 68/23 del 19.09.2023 - FPA 70/23 del 20.09.2023 - FPA 73/23 del 28.09.2023</text:p>
          </table:table-cell>
          <table:table-cell office:value-type="float" office:value="621.25" table:style-name="ce10">
            <text:p>621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4671" table:style-name="ce8">
            <text:p>46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01" table:style-name="ce9">
            <text:p>24/10/2023</text:p>
          </table:table-cell>
          <table:table-cell office:value-type="string" table:style-name="ce20">
            <text:p>Fattura VE0023832023 del 31.08.2023</text:p>
          </table:table-cell>
          <table:table-cell office:value-type="float" office:value="1464" table:style-name="ce10">
            <text:p>1.46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4672" table:style-name="ce8">
            <text:p>46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02" table:style-name="ce9">
            <text:p>24/10/2023</text:p>
          </table:table-cell>
          <table:table-cell office:value-type="string" table:style-name="ce20">
            <text:p>Fattura VE0021712023 del 31.07.2023</text:p>
          </table:table-cell>
          <table:table-cell office:value-type="float" office:value="1220" table:style-name="ce10">
            <text:p>1.2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4673" table:style-name="ce8">
            <text:p>46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03" table:style-name="ce9">
            <text:p>24/10/2023</text:p>
          </table:table-cell>
          <table:table-cell office:value-type="string" table:style-name="ce20">
            <text:p>Fattura VE0021702023 del 31.07.2023</text:p>
          </table:table-cell>
          <table:table-cell office:value-type="float" office:value="1220" table:style-name="ce10">
            <text:p>1.2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004</text:p>
          </table:table-cell>
          <table:table-cell office:value-type="string" table:style-name="ce7">
            <text:p>Acquisto di servizi per formazione obbligatoria</text:p>
          </table:table-cell>
          <table:table-cell office:value-type="string" table:style-name="ce7">
            <text:p>PROMO P.A. FONDAZIONE</text:p>
          </table:table-cell>
          <table:table-cell office:value-type="float" office:value="4674" table:style-name="ce8">
            <text:p>46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04" table:style-name="ce9">
            <text:p>24/10/2023</text:p>
          </table:table-cell>
          <table:table-cell office:value-type="string" table:style-name="ce20">
            <text:p>Fattura 365/02 del 29/09/2029</text:p>
          </table:table-cell>
          <table:table-cell office:value-type="float" office:value="2840" table:style-name="ce10">
            <text:p>2.84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PRAROLA</text:p>
          </table:table-cell>
          <table:table-cell office:value-type="float" office:value="4675" table:style-name="ce8">
            <text:p>46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05" table:style-name="ce9">
            <text:p>24/10/2023</text:p>
          </table:table-cell>
          <table:table-cell office:value-type="string" table:style-name="ce20">
            <text:p>Contributo evento "CORSO DI FORMAZIONE PER LA POLIZIA LOCALE - CAPRAROLA 2023"</text:p>
          </table:table-cell>
          <table:table-cell office:value-type="float" office:value="4996.3999999999996" table:style-name="ce10">
            <text:p>4.996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VVENIRE NUOVA EDITORIALE ITALIANA S.P.A.</text:p>
          </table:table-cell>
          <table:table-cell office:value-type="float" office:value="4676" table:style-name="ce8">
            <text:p>46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06" table:style-name="ce9">
            <text:p>24/10/2023</text:p>
          </table:table-cell>
          <table:table-cell office:value-type="string" table:style-name="ce20">
            <text:p>Fattura PA-23-00364 del 30.09.2023</text:p>
          </table:table-cell>
          <table:table-cell office:value-type="float" office:value="595.36" table:style-name="ce10">
            <text:p>595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MI</text:p>
          </table:table-cell>
          <table:table-cell office:value-type="float" office:value="4677" table:style-name="ce8">
            <text:p>46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07" table:style-name="ce9">
            <text:p>24/10/2023</text:p>
          </table:table-cell>
          <table:table-cell office:value-type="string" table:style-name="ce20">
            <text:p>Contributo evento "MOSTRA DEI FIORI 2023"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ANO EQUO</text:p>
          </table:table-cell>
          <table:table-cell office:value-type="float" office:value="4678" table:style-name="ce8">
            <text:p>46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08" table:style-name="ce9">
            <text:p>24/10/2023</text:p>
          </table:table-cell>
          <table:table-cell office:value-type="string" table:style-name="ce20">
            <text:p>Contributo evento "NOTTE DI CORPUS DOMINI"</text:p>
          </table:table-cell>
          <table:table-cell office:value-type="float" office:value="900" table:style-name="ce10">
            <text:p>9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.MANZONI &amp; C. SPA</text:p>
          </table:table-cell>
          <table:table-cell office:value-type="float" office:value="4679" table:style-name="ce8">
            <text:p>46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09" table:style-name="ce9">
            <text:p>24/10/2023</text:p>
          </table:table-cell>
          <table:table-cell office:value-type="string" table:style-name="ce20">
            <text:p>Fattura 0000658619AMC12023 del 30.09.2023</text:p>
          </table:table-cell>
          <table:table-cell office:value-type="float" office:value="916.83" table:style-name="ce10">
            <text:p>916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4680" table:style-name="ce8">
            <text:p>46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10" table:style-name="ce9">
            <text:p>24/10/2023</text:p>
          </table:table-cell>
          <table:table-cell office:value-type="string" table:style-name="ce20">
            <text:p>Fattura 493 del 30/09/2023</text:p>
          </table:table-cell>
          <table:table-cell office:value-type="float" office:value="206960.51" table:style-name="ce10">
            <text:p>206.960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SCUOLA NAZIONALE delL'AMMINISTRAZIONE (SNA)</text:p>
          </table:table-cell>
          <table:table-cell office:value-type="float" office:value="4681" table:style-name="ce8">
            <text:p>46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11" table:style-name="ce9">
            <text:p>24/10/2023</text:p>
          </table:table-cell>
          <table:table-cell office:value-type="string" table:style-name="ce20">
            <text:p>Quota <text:s/>iscrizione corso SNA - M. C. Mingiacchi</text:p>
          </table:table-cell>
          <table:table-cell office:value-type="float" office:value="120" table:style-name="ce10">
            <text:p>1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TELPRESS ITALIA SRL</text:p>
          </table:table-cell>
          <table:table-cell office:value-type="float" office:value="4682" table:style-name="ce8">
            <text:p>46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11:12" table:style-name="ce9">
            <text:p>24/10/2023</text:p>
          </table:table-cell>
          <table:table-cell office:value-type="string" table:style-name="ce20">
            <text:p>Fattura 020403-S del 24 luglio 2023</text:p>
          </table:table-cell>
          <table:table-cell office:value-type="float" office:value="8454.6" table:style-name="ce10">
            <text:p>8.454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4683" table:style-name="ce8">
            <text:p>46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45" table:style-name="ce9">
            <text:p>24/10/2023</text:p>
          </table:table-cell>
          <table:table-cell office:value-type="string" table:style-name="ce20">
            <text:p>Competenze Componente CAL - Sedute del 19/09/2023 e 25/09/2023</text:p>
          </table:table-cell>
          <table:table-cell office:value-type="float" office:value="246.3" table:style-name="ce10">
            <text:p>246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4684" table:style-name="ce8">
            <text:p>46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46" table:style-name="ce9">
            <text:p>24/10/2023</text:p>
          </table:table-cell>
          <table:table-cell office:value-type="string" table:style-name="ce20">
            <text:p>Competenze Componente CAL - Sedute del 19/09/2023 e 25/09/2023</text:p>
          </table:table-cell>
          <table:table-cell office:value-type="float" office:value="69.59" table:style-name="ce10">
            <text:p>69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4685" table:style-name="ce8">
            <text:p>46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47" table:style-name="ce9">
            <text:p>24/10/2023</text:p>
          </table:table-cell>
          <table:table-cell office:value-type="string" table:style-name="ce20">
            <text:p>Competenze Componente CAL - Sedute del 19/09/2023 e 25/09/2023</text:p>
          </table:table-cell>
          <table:table-cell office:value-type="float" office:value="206.5" table:style-name="ce10">
            <text:p>206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4686" table:style-name="ce8">
            <text:p>46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48" table:style-name="ce9">
            <text:p>24/10/2023</text:p>
          </table:table-cell>
          <table:table-cell office:value-type="string" table:style-name="ce20">
            <text:p>Competenze Componente CAL - Sedute del 19/09/2023 e 25/09/2023</text:p>
          </table:table-cell>
          <table:table-cell office:value-type="float" office:value="150.78" table:style-name="ce10">
            <text:p>150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4687" table:style-name="ce8">
            <text:p>46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49" table:style-name="ce9">
            <text:p>24/10/2023</text:p>
          </table:table-cell>
          <table:table-cell office:value-type="string" table:style-name="ce20">
            <text:p>Competenze Presidente OIV - Mese di ottobre 2023</text:p>
          </table:table-cell>
          <table:table-cell office:value-type="float" office:value="2126.67" table:style-name="ce10">
            <text:p>2.12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4688" table:style-name="ce8">
            <text:p>46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50" table:style-name="ce9">
            <text:p>24/10/2023</text:p>
          </table:table-cell>
          <table:table-cell office:value-type="string" table:style-name="ce20">
            <text:p>Competenze Garante detenuti e coadiutori - Mese di ottobre 2023</text:p>
          </table:table-cell>
          <table:table-cell office:value-type="float" office:value="5055.04" table:style-name="ce10">
            <text:p>5.055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4689" table:style-name="ce8">
            <text:p>46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51" table:style-name="ce9">
            <text:p>24/10/2023</text:p>
          </table:table-cell>
          <table:table-cell office:value-type="string" table:style-name="ce20">
            <text:p>Competenze Garante detenuti e coadiutori - Mese di otto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MANUEL</text:p>
          </table:table-cell>
          <table:table-cell office:value-type="float" office:value="4690" table:style-name="ce8">
            <text:p>46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52" table:style-name="ce9">
            <text:p>24/10/2023</text:p>
          </table:table-cell>
          <table:table-cell office:value-type="string" table:style-name="ce20">
            <text:p>Competenze Garante detenuti e coadiutori - Mese di otto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4691" table:style-name="ce8">
            <text:p>46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53" table:style-name="ce9">
            <text:p>24/10/2023</text:p>
          </table:table-cell>
          <table:table-cell office:value-type="string" table:style-name="ce20">
            <text:p>Competenze Difensore Civico - Mese di ottobre 2023</text:p>
          </table:table-cell>
          <table:table-cell office:value-type="float" office:value="4425.63" table:style-name="ce10">
            <text:p>4.425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4692" table:style-name="ce8">
            <text:p>46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54" table:style-name="ce9">
            <text:p>24/10/2023</text:p>
          </table:table-cell>
          <table:table-cell office:value-type="string" table:style-name="ce20">
            <text:p>Competenze Presidente CORECOM - Mese di ottobre 2023</text:p>
          </table:table-cell>
          <table:table-cell office:value-type="float" office:value="4425.63" table:style-name="ce10">
            <text:p>4.425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4693" table:style-name="ce8">
            <text:p>46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55" table:style-name="ce9">
            <text:p>24/10/2023</text:p>
          </table:table-cell>
          <table:table-cell office:value-type="string" table:style-name="ce20">
            <text:p>Competenze Componente CORECOM - Mese di otto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4694" table:style-name="ce8">
            <text:p>46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56" table:style-name="ce9">
            <text:p>24/10/2023</text:p>
          </table:table-cell>
          <table:table-cell office:value-type="string" table:style-name="ce20">
            <text:p>Competenze Componente CORECOM - Mese di otto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4695" table:style-name="ce8">
            <text:p>46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57" table:style-name="ce9">
            <text:p>24/10/2023</text:p>
          </table:table-cell>
          <table:table-cell office:value-type="string" table:style-name="ce20">
            <text:p>Competenze Componente CORECOM - Mese di otto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4696" table:style-name="ce8">
            <text:p>46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58" table:style-name="ce9">
            <text:p>24/10/2023</text:p>
          </table:table-cell>
          <table:table-cell office:value-type="string" table:style-name="ce20">
            <text:p>Competenze Componente CORECOM - Mese di otto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4697" table:style-name="ce8">
            <text:p>46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6:59" table:style-name="ce9">
            <text:p>24/10/2023</text:p>
          </table:table-cell>
          <table:table-cell office:value-type="string" table:style-name="ce20">
            <text:p>Competenze Garante Infanzia - Mese di ottobre 2023</text:p>
          </table:table-cell>
          <table:table-cell office:value-type="float" office:value="3975.63" table:style-name="ce10">
            <text:p>3.975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4698" table:style-name="ce8">
            <text:p>46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00" table:style-name="ce9">
            <text:p>24/10/2023</text:p>
          </table:table-cell>
          <table:table-cell office:value-type="string" table:style-name="ce20">
            <text:p>Competenze Garante Infanzia - Mese di ottobre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4699" table:style-name="ce8">
            <text:p>46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01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4700" table:style-name="ce8">
            <text:p>47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02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4701" table:style-name="ce8">
            <text:p>47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03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4702" table:style-name="ce8">
            <text:p>47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04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4703" table:style-name="ce8">
            <text:p>47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05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4704" table:style-name="ce8">
            <text:p>47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06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4705" table:style-name="ce8">
            <text:p>47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07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4706" table:style-name="ce8">
            <text:p>47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08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4707" table:style-name="ce8">
            <text:p>47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09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4708" table:style-name="ce8">
            <text:p>47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0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4709" table:style-name="ce8">
            <text:p>47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1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4710" table:style-name="ce8">
            <text:p>47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2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4711" table:style-name="ce8">
            <text:p>47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3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4712" table:style-name="ce8">
            <text:p>47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3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4713" table:style-name="ce8">
            <text:p>47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5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4714" table:style-name="ce8">
            <text:p>47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5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4715" table:style-name="ce8">
            <text:p>47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6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4716" table:style-name="ce8">
            <text:p>47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7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4717" table:style-name="ce8">
            <text:p>47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8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4718" table:style-name="ce8">
            <text:p>47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19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4719" table:style-name="ce8">
            <text:p>47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20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4720" table:style-name="ce8">
            <text:p>47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21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4721" table:style-name="ce8">
            <text:p>47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22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4722" table:style-name="ce8">
            <text:p>47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23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4723" table:style-name="ce8">
            <text:p>47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24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4724" table:style-name="ce8">
            <text:p>47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25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4725" table:style-name="ce8">
            <text:p>47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26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4726" table:style-name="ce8">
            <text:p>47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27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4727" table:style-name="ce8">
            <text:p>47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28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4728" table:style-name="ce8">
            <text:p>47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29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4729" table:style-name="ce8">
            <text:p>47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0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4730" table:style-name="ce8">
            <text:p>47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1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4731" table:style-name="ce8">
            <text:p>47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2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4732" table:style-name="ce8">
            <text:p>47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3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4733" table:style-name="ce8">
            <text:p>47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4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4734" table:style-name="ce8">
            <text:p>47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5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4735" table:style-name="ce8">
            <text:p>47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6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4736" table:style-name="ce8">
            <text:p>47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7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FABIO</text:p>
          </table:table-cell>
          <table:table-cell office:value-type="float" office:value="4737" table:style-name="ce8">
            <text:p>47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7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4738" table:style-name="ce8">
            <text:p>47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8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4739" table:style-name="ce8">
            <text:p>47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39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4740" table:style-name="ce8">
            <text:p>47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40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4741" table:style-name="ce8">
            <text:p>47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41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4742" table:style-name="ce8">
            <text:p>47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43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4743" table:style-name="ce8">
            <text:p>47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44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4744" table:style-name="ce8">
            <text:p>47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45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4745" table:style-name="ce8">
            <text:p>47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46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4746" table:style-name="ce8">
            <text:p>47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47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4747" table:style-name="ce8">
            <text:p>47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47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4748" table:style-name="ce8">
            <text:p>47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48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4749" table:style-name="ce8">
            <text:p>47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49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4750" table:style-name="ce8">
            <text:p>47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50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4751" table:style-name="ce8">
            <text:p>47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51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4752" table:style-name="ce8">
            <text:p>47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52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4753" table:style-name="ce8">
            <text:p>47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53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4754" table:style-name="ce8">
            <text:p>47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54" table:style-name="ce9">
            <text:p>24/10/2023</text:p>
          </table:table-cell>
          <table:table-cell office:value-type="string" table:style-name="ce20">
            <text:p>Rimborsi Consiglieri e Assessori mese di otto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4755" table:style-name="ce8">
            <text:p>47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55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01.99.999</text:p>
          </table:table-cell>
          <table:table-cell office:value-type="string" table:style-name="ce7">
            <text:p>Versamento di altre ritenute n.a.c.</text:p>
          </table:table-cell>
          <table:table-cell office:value-type="string" table:style-name="ce7">
            <text:p>COLAROSSI MARCO</text:p>
          </table:table-cell>
          <table:table-cell office:value-type="float" office:value="4756" table:style-name="ce8">
            <text:p>47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56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3782.67" table:style-name="ce10">
            <text:p>3.782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4757" table:style-name="ce8">
            <text:p>47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57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4758" table:style-name="ce8">
            <text:p>47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58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4759" table:style-name="ce8">
            <text:p>47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7:59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4760" table:style-name="ce8">
            <text:p>47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00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4761" table:style-name="ce8">
            <text:p>47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01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4762" table:style-name="ce8">
            <text:p>47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02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4763" table:style-name="ce8">
            <text:p>47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03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FABIO</text:p>
          </table:table-cell>
          <table:table-cell office:value-type="float" office:value="4764" table:style-name="ce8">
            <text:p>47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04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4765" table:style-name="ce8">
            <text:p>47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05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4766" table:style-name="ce8">
            <text:p>47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06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4767" table:style-name="ce8">
            <text:p>47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07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4768" table:style-name="ce8">
            <text:p>47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08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4769" table:style-name="ce8">
            <text:p>47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09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4770" table:style-name="ce8">
            <text:p>47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10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4771" table:style-name="ce8">
            <text:p>47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11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4772" table:style-name="ce8">
            <text:p>47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12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4773" table:style-name="ce8">
            <text:p>47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13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4774" table:style-name="ce8">
            <text:p>47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14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4775" table:style-name="ce8">
            <text:p>47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15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4776" table:style-name="ce8">
            <text:p>47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16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4777" table:style-name="ce8">
            <text:p>47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17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4778" table:style-name="ce8">
            <text:p>47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18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4779" table:style-name="ce8">
            <text:p>47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19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4780" table:style-name="ce8">
            <text:p>47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20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573.99" table:style-name="ce10">
            <text:p>6.57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4781" table:style-name="ce8">
            <text:p>47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21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4782" table:style-name="ce8">
            <text:p>47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23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4783" table:style-name="ce8">
            <text:p>47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23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4784" table:style-name="ce8">
            <text:p>47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24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4785" table:style-name="ce8">
            <text:p>47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25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4786" table:style-name="ce8">
            <text:p>47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26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4787" table:style-name="ce8">
            <text:p>47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27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4788" table:style-name="ce8">
            <text:p>47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28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4789" table:style-name="ce8">
            <text:p>47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29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4790" table:style-name="ce8">
            <text:p>47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0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4791" table:style-name="ce8">
            <text:p>47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1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4792" table:style-name="ce8">
            <text:p>47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2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4793" table:style-name="ce8">
            <text:p>47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3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4794" table:style-name="ce8">
            <text:p>47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4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4795" table:style-name="ce8">
            <text:p>47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5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4796" table:style-name="ce8">
            <text:p>47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6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4797" table:style-name="ce8">
            <text:p>47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7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4798" table:style-name="ce8">
            <text:p>47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7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10292.01" table:style-name="ce10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4799" table:style-name="ce8">
            <text:p>47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8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4800" table:style-name="ce8">
            <text:p>48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39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4801" table:style-name="ce8">
            <text:p>48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40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4802" table:style-name="ce8">
            <text:p>48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41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4803" table:style-name="ce8">
            <text:p>48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42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4804" table:style-name="ce8">
            <text:p>48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43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4805" table:style-name="ce8">
            <text:p>48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44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4806" table:style-name="ce8">
            <text:p>48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45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4807" table:style-name="ce8">
            <text:p>48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46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4808" table:style-name="ce8">
            <text:p>48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47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4809" table:style-name="ce8">
            <text:p>48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48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4810" table:style-name="ce8">
            <text:p>48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49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4811" table:style-name="ce8">
            <text:p>48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50" table:style-name="ce9">
            <text:p>24/10/2023</text:p>
          </table:table-cell>
          <table:table-cell office:value-type="string" table:style-name="ce20">
            <text:p>Indennità Consiglieri e Assessori mese di ottobre 2023</text:p>
          </table:table-cell>
          <table:table-cell office:value-type="float" office:value="9620.5300000000007" table:style-name="ce10">
            <text:p>9.62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4812" table:style-name="ce8">
            <text:p>48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51" table:style-name="ce9">
            <text:p>24/10/2023</text:p>
          </table:table-cell>
          <table:table-cell office:value-type="string" table:style-name="ce20">
            <text:p>Trattamento previdenziale ex L.r. 4/2013 - Mese di ottobre 2023</text:p>
          </table:table-cell>
          <table:table-cell office:value-type="float" office:value="1184.8" table:style-name="ce10">
            <text:p>1.184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4813" table:style-name="ce8">
            <text:p>48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52" table:style-name="ce9">
            <text:p>24/10/2023</text:p>
          </table:table-cell>
          <table:table-cell office:value-type="string" table:style-name="ce20">
            <text:p>Trattamento previdenziale ex L.r. 4/2013 - Mese di ottobre 2023</text:p>
          </table:table-cell>
          <table:table-cell office:value-type="float" office:value="1154.4100000000001" table:style-name="ce10">
            <text:p>1.154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4814" table:style-name="ce8">
            <text:p>48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53" table:style-name="ce9">
            <text:p>24/10/2023</text:p>
          </table:table-cell>
          <table:table-cell office:value-type="string" table:style-name="ce20">
            <text:p>Trattamento previdenziale ex L.r. 4/2013 - Mese di ottobre 2023</text:p>
          </table:table-cell>
          <table:table-cell office:value-type="float" office:value="1154.4100000000001" table:style-name="ce10">
            <text:p>1.154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4815" table:style-name="ce8">
            <text:p>48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54" table:style-name="ce9">
            <text:p>24/10/2023</text:p>
          </table:table-cell>
          <table:table-cell office:value-type="string" table:style-name="ce20">
            <text:p>Trattamento previdenziale ex L.r. 4/2013 - Mese di ottobre 2023</text:p>
          </table:table-cell>
          <table:table-cell office:value-type="float" office:value="2381.12" table:style-name="ce10">
            <text:p>2.381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4816" table:style-name="ce8">
            <text:p>48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55" table:style-name="ce9">
            <text:p>24/10/2023</text:p>
          </table:table-cell>
          <table:table-cell office:value-type="string" table:style-name="ce20">
            <text:p>Trattamento previdenziale ex L.r. 4/2013 - Mese di ottobre 2023</text:p>
          </table:table-cell>
          <table:table-cell office:value-type="float" office:value="1204.94" table:style-name="ce10">
            <text:p>1.204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4817" table:style-name="ce8">
            <text:p>48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56" table:style-name="ce9">
            <text:p>24/10/2023</text:p>
          </table:table-cell>
          <table:table-cell office:value-type="string" table:style-name="ce20">
            <text:p>Trattamento previdenziale ex L.r. 4/2013 - Mese di ottobre 2023</text:p>
          </table:table-cell>
          <table:table-cell office:value-type="float" office:value="2460.75" table:style-name="ce10">
            <text:p>2.460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4818" table:style-name="ce8">
            <text:p>48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57" table:style-name="ce9">
            <text:p>24/10/2023</text:p>
          </table:table-cell>
          <table:table-cell office:value-type="string" table:style-name="ce20">
            <text:p>Trattamento previdenziale ex L.r. 4/2013 - Mese di ottobre 2023</text:p>
          </table:table-cell>
          <table:table-cell office:value-type="float" office:value="1195.4000000000001" table:style-name="ce10">
            <text:p>1.195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4819" table:style-name="ce8">
            <text:p>48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58" table:style-name="ce9">
            <text:p>24/10/2023</text:p>
          </table:table-cell>
          <table:table-cell office:value-type="string" table:style-name="ce20">
            <text:p>Trattamento previdenziale ex L.r. 4/2013 - Mese di ottobre 2023</text:p>
          </table:table-cell>
          <table:table-cell office:value-type="float" office:value="1470.53" table:style-name="ce10">
            <text:p>1.47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4820" table:style-name="ce8">
            <text:p>48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8:59" table:style-name="ce9">
            <text:p>24/10/2023</text:p>
          </table:table-cell>
          <table:table-cell office:value-type="string" table:style-name="ce20">
            <text:p>Trattamento previdenziale ex L.r. 4/2013 - Mese di ottobre 2023</text:p>
          </table:table-cell>
          <table:table-cell office:value-type="float" office:value="1182.29" table:style-name="ce10">
            <text:p>1.182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4821" table:style-name="ce8">
            <text:p>48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00" table:style-name="ce9">
            <text:p>24/10/2023</text:p>
          </table:table-cell>
          <table:table-cell office:value-type="string" table:style-name="ce20">
            <text:p>Trattamento previdenziale ex L.r. 4/2013 - Mese di ottobre 2023</text:p>
          </table:table-cell>
          <table:table-cell office:value-type="float" office:value="2236.9699999999998" table:style-name="ce10">
            <text:p>2.236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4822" table:style-name="ce8">
            <text:p>48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01" table:style-name="ce9">
            <text:p>24/10/2023</text:p>
          </table:table-cell>
          <table:table-cell office:value-type="string" table:style-name="ce20">
            <text:p>PAGAMENTO QUOTE ASSOCIATIVE VOLONTARIE EX-CONSIGLIERI OTTOBRE 2023</text:p>
          </table:table-cell>
          <table:table-cell office:value-type="float" office:value="4.43" table:style-name="ce10">
            <text:p>4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825" table:style-name="ce8">
            <text:p>48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04" table:style-name="ce9">
            <text:p>24/10/2023</text:p>
          </table:table-cell>
          <table:table-cell office:value-type="string" table:style-name="ce20">
            <text:p>IRAP Consiglieri regionali - Mese di ottobre 2023</text:p>
          </table:table-cell>
          <table:table-cell office:value-type="float" office:value="34527.050000000003" table:style-name="ce10">
            <text:p>34.527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826" table:style-name="ce8">
            <text:p>48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05" table:style-name="ce9">
            <text:p>24/10/2023</text:p>
          </table:table-cell>
          <table:table-cell office:value-type="string" table:style-name="ce20">
            <text:p>IRAP CAL - Mese di ottobre 2023</text:p>
          </table:table-cell>
          <table:table-cell office:value-type="float" office:value="20.399999999999999" table:style-name="ce10">
            <text:p>2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827" table:style-name="ce8">
            <text:p>48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06" table:style-name="ce9">
            <text:p>24/10/2023</text:p>
          </table:table-cell>
          <table:table-cell office:value-type="string" table:style-name="ce20">
            <text:p>IRAP CO.RE.COM. - Mese di ottobre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828" table:style-name="ce8">
            <text:p>48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07" table:style-name="ce9">
            <text:p>24/10/2023</text:p>
          </table:table-cell>
          <table:table-cell office:value-type="string" table:style-name="ce20">
            <text:p>IRAP Difensore civico - Mese di ottobre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829" table:style-name="ce8">
            <text:p>48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08" table:style-name="ce9">
            <text:p>24/10/2023</text:p>
          </table:table-cell>
          <table:table-cell office:value-type="string" table:style-name="ce20">
            <text:p>IRAP Garante detenuti e coadiutori - Mese di ottobre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830" table:style-name="ce8">
            <text:p>48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08" table:style-name="ce9">
            <text:p>24/10/2023</text:p>
          </table:table-cell>
          <table:table-cell office:value-type="string" table:style-name="ce20">
            <text:p>IRAP Garante infanzia - Mese di ottobre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831" table:style-name="ce8">
            <text:p>48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09" table:style-name="ce9">
            <text:p>24/10/2023</text:p>
          </table:table-cell>
          <table:table-cell office:value-type="string" table:style-name="ce20">
            <text:p>IRAP Presidente OIV - Mese di ottobre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REVIGNANO ROMANO</text:p>
          </table:table-cell>
          <table:table-cell office:value-type="float" office:value="4832" table:style-name="ce8">
            <text:p>48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0" table:style-name="ce9">
            <text:p>24/10/2023</text:p>
          </table:table-cell>
          <table:table-cell office:value-type="string" table:style-name="ce20">
            <text:p>Contributo evento "CARO...SWING 7^ EDIZIONE"</text:p>
          </table:table-cell>
          <table:table-cell office:value-type="float" office:value="4995" table:style-name="ce10">
            <text:p>4.99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string" table:style-name="ce7">
            <text:p>GIURICONSULT SRL</text:p>
          </table:table-cell>
          <table:table-cell office:value-type="float" office:value="4833" table:style-name="ce8">
            <text:p>48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1" table:style-name="ce9">
            <text:p>24/10/2023</text:p>
          </table:table-cell>
          <table:table-cell office:value-type="string" table:style-name="ce20">
            <text:p>Fattura FPA 228/23 del 11.10.2023</text:p>
          </table:table-cell>
          <table:table-cell office:value-type="float" office:value="2647.84" table:style-name="ce10">
            <text:p>2.647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4834" table:style-name="ce8">
            <text:p>48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2" table:style-name="ce9">
            <text:p>24/10/2023</text:p>
          </table:table-cell>
          <table:table-cell office:value-type="string" table:style-name="ce20">
            <text:p>Fattura VE0026712023 del 30.09.2023</text:p>
          </table:table-cell>
          <table:table-cell office:value-type="float" office:value="1220" table:style-name="ce10">
            <text:p>1.2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NGUILLARA SABAZIA</text:p>
          </table:table-cell>
          <table:table-cell office:value-type="float" office:value="4835" table:style-name="ce8">
            <text:p>48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3" table:style-name="ce9">
            <text:p>24/10/2023</text:p>
          </table:table-cell>
          <table:table-cell office:value-type="string" table:style-name="ce20">
            <text:p>Contributo evento "AIUTIAMO L'UCRAINA"</text:p>
          </table:table-cell>
          <table:table-cell office:value-type="float" office:value="18450" table:style-name="ce10">
            <text:p>18.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ICUZZA ALESSIO</text:p>
          </table:table-cell>
          <table:table-cell office:value-type="float" office:value="4836" table:style-name="ce8">
            <text:p>48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4" table:style-name="ce9">
            <text:p>24/10/2023</text:p>
          </table:table-cell>
          <table:table-cell office:value-type="string" table:style-name="ce20">
            <text:p>Fattura 13 del 16.10.2023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4837" table:style-name="ce8">
            <text:p>48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4838" table:style-name="ce8">
            <text:p>48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67.6000000000004" table:style-name="ce10">
            <text:p>4.36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4839" table:style-name="ce8">
            <text:p>48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4840" table:style-name="ce8">
            <text:p>48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490.5899999999992" table:style-name="ce10">
            <text:p>4.4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4841" table:style-name="ce8">
            <text:p>48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405.47" table:style-name="ce10">
            <text:p>7.405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4842" table:style-name="ce8">
            <text:p>48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1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9437.6500000000015" table:style-name="ce10">
            <text:p>9.437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4843" table:style-name="ce8">
            <text:p>48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2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4844" table:style-name="ce8">
            <text:p>48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2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9480.7800000000007" table:style-name="ce10">
            <text:p>9.480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4845" table:style-name="ce8">
            <text:p>48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2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38.3799999999992" table:style-name="ce10">
            <text:p>8.33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4846" table:style-name="ce8">
            <text:p>48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2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166.84" table:style-name="ce10">
            <text:p>7.1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4847" table:style-name="ce8">
            <text:p>48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2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583.98" table:style-name="ce10">
            <text:p>8.583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4848" table:style-name="ce8">
            <text:p>48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2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573.2099999999996" table:style-name="ce10">
            <text:p>2.573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4849" table:style-name="ce8">
            <text:p>48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2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92.75" table:style-name="ce10">
            <text:p>7.892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4850" table:style-name="ce8">
            <text:p>48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2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4851" table:style-name="ce8">
            <text:p>48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2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4852" table:style-name="ce8">
            <text:p>48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2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4853" table:style-name="ce8">
            <text:p>48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3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4854" table:style-name="ce8">
            <text:p>48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3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4855" table:style-name="ce8">
            <text:p>48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3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0630.25" table:style-name="ce10">
            <text:p>10.630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4856" table:style-name="ce8">
            <text:p>48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3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4857" table:style-name="ce8">
            <text:p>48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3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012.03" table:style-name="ce10">
            <text:p>3.012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4858" table:style-name="ce8">
            <text:p>48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3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76.49" table:style-name="ce10">
            <text:p>8.376,4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4859" table:style-name="ce8">
            <text:p>48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3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38.3799999999992" table:style-name="ce10">
            <text:p>8.33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4860" table:style-name="ce8">
            <text:p>48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3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4861" table:style-name="ce8">
            <text:p>48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3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4862" table:style-name="ce8">
            <text:p>48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3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4863" table:style-name="ce8">
            <text:p>48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4864" table:style-name="ce8">
            <text:p>48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4865" table:style-name="ce8">
            <text:p>48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4866" table:style-name="ce8">
            <text:p>48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190.04" table:style-name="ce10">
            <text:p>7.190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4867" table:style-name="ce8">
            <text:p>48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9020.9600000000009" table:style-name="ce10">
            <text:p>9.020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4868" table:style-name="ce8">
            <text:p>48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67.6000000000004" table:style-name="ce10">
            <text:p>4.36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4869" table:style-name="ce8">
            <text:p>48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063.2" table:style-name="ce10">
            <text:p>5.063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4870" table:style-name="ce8">
            <text:p>48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60.47" table:style-name="ce10">
            <text:p>4.86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4871" table:style-name="ce8">
            <text:p>48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649.6099999999988" table:style-name="ce10">
            <text:p>8.649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4872" table:style-name="ce8">
            <text:p>48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4873" table:style-name="ce8">
            <text:p>48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4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193.42" table:style-name="ce10">
            <text:p>3.193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4874" table:style-name="ce8">
            <text:p>48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5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71.9399999999996" table:style-name="ce10">
            <text:p>4.671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4875" table:style-name="ce8">
            <text:p>48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5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1670.42" table:style-name="ce10">
            <text:p>11.670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4876" table:style-name="ce8">
            <text:p>48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5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12.8100000000004" table:style-name="ce10">
            <text:p>4.612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4877" table:style-name="ce8">
            <text:p>48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5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306.69" table:style-name="ce10">
            <text:p>1.306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4878" table:style-name="ce8">
            <text:p>48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5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92.75" table:style-name="ce10">
            <text:p>7.892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4879" table:style-name="ce8">
            <text:p>48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5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073.3900000000003" table:style-name="ce10">
            <text:p>5.073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4880" table:style-name="ce8">
            <text:p>48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5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4881" table:style-name="ce8">
            <text:p>48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5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468.0099999999984" table:style-name="ce10">
            <text:p>8.468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4882" table:style-name="ce8">
            <text:p>48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5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30.0600000000004" table:style-name="ce10">
            <text:p>4.630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4883" table:style-name="ce8">
            <text:p>48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29:5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38.3799999999992" table:style-name="ce10">
            <text:p>8.33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4884" table:style-name="ce8">
            <text:p>48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0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9437.6500000000015" table:style-name="ce10">
            <text:p>9.437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4885" table:style-name="ce8">
            <text:p>48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0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4886" table:style-name="ce8">
            <text:p>48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0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579.1500000000015" table:style-name="ce10">
            <text:p>8.579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4887" table:style-name="ce8">
            <text:p>48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0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4888" table:style-name="ce8">
            <text:p>48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0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4889" table:style-name="ce8">
            <text:p>48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0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4890" table:style-name="ce8">
            <text:p>48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0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073.3900000000003" table:style-name="ce10">
            <text:p>5.073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4891" table:style-name="ce8">
            <text:p>48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0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4892" table:style-name="ce8">
            <text:p>48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0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4893" table:style-name="ce8">
            <text:p>48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1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67.6000000000004" table:style-name="ce10">
            <text:p>4.36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4894" table:style-name="ce8">
            <text:p>48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1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499.84" table:style-name="ce10">
            <text:p>8.499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4895" table:style-name="ce8">
            <text:p>48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1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4896" table:style-name="ce8">
            <text:p>48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1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4897" table:style-name="ce8">
            <text:p>48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1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055.1299999999992" table:style-name="ce10">
            <text:p>8.055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4898" table:style-name="ce8">
            <text:p>48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1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524.9" table:style-name="ce10">
            <text:p>5.524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4899" table:style-name="ce8">
            <text:p>48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1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38.3799999999992" table:style-name="ce10">
            <text:p>8.33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4900" table:style-name="ce8">
            <text:p>49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1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4901" table:style-name="ce8">
            <text:p>49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1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71.9399999999996" table:style-name="ce10">
            <text:p>4.671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4902" table:style-name="ce8">
            <text:p>49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1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4903" table:style-name="ce8">
            <text:p>49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2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4904" table:style-name="ce8">
            <text:p>49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2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4905" table:style-name="ce8">
            <text:p>49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2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4906" table:style-name="ce8">
            <text:p>49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2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4907" table:style-name="ce8">
            <text:p>49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2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92.75" table:style-name="ce10">
            <text:p>7.892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4908" table:style-name="ce8">
            <text:p>49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2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4909" table:style-name="ce8">
            <text:p>49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2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4910" table:style-name="ce8">
            <text:p>49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2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92.75" table:style-name="ce10">
            <text:p>7.892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4911" table:style-name="ce8">
            <text:p>49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2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4912" table:style-name="ce8">
            <text:p>49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2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4913" table:style-name="ce8">
            <text:p>49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3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974.5300000000007" table:style-name="ce10">
            <text:p>7.974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4914" table:style-name="ce8">
            <text:p>49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3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53.92" table:style-name="ce10">
            <text:p>5.153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4915" table:style-name="ce8">
            <text:p>49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3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757.19" table:style-name="ce10">
            <text:p>5.757,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4916" table:style-name="ce8">
            <text:p>49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3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9020.9600000000009" table:style-name="ce10">
            <text:p>9.020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4917" table:style-name="ce8">
            <text:p>49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3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4918" table:style-name="ce8">
            <text:p>49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3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992.9" table:style-name="ce10">
            <text:p>5.992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4919" table:style-name="ce8">
            <text:p>49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3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638.6200000000008" table:style-name="ce10">
            <text:p>8.638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4920" table:style-name="ce8">
            <text:p>49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3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4921" table:style-name="ce8">
            <text:p>49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3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6162.53" table:style-name="ce10">
            <text:p>6.162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4922" table:style-name="ce8">
            <text:p>49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3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53.92" table:style-name="ce10">
            <text:p>5.153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4923" table:style-name="ce8">
            <text:p>49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4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4924" table:style-name="ce8">
            <text:p>49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4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4925" table:style-name="ce8">
            <text:p>49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4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190.04" table:style-name="ce10">
            <text:p>7.190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4926" table:style-name="ce8">
            <text:p>49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4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168.0499999999997" table:style-name="ce10">
            <text:p>1.168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4927" table:style-name="ce8">
            <text:p>49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4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950.02" table:style-name="ce10">
            <text:p>2.950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4928" table:style-name="ce8">
            <text:p>49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4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67.6000000000004" table:style-name="ce10">
            <text:p>4.36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4929" table:style-name="ce8">
            <text:p>49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4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67.6000000000004" table:style-name="ce10">
            <text:p>4.36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4930" table:style-name="ce8">
            <text:p>49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4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950.02" table:style-name="ce10">
            <text:p>2.950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4931" table:style-name="ce8">
            <text:p>49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4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4932" table:style-name="ce8">
            <text:p>49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4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350.05" table:style-name="ce10">
            <text:p>3.350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4933" table:style-name="ce8">
            <text:p>49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5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112.9399999999996" table:style-name="ce10">
            <text:p>3.1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4934" table:style-name="ce8">
            <text:p>49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5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4935" table:style-name="ce8">
            <text:p>49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5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386.82" table:style-name="ce10">
            <text:p>7.386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4936" table:style-name="ce8">
            <text:p>49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5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0986.69" table:style-name="ce10">
            <text:p>10.986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4937" table:style-name="ce8">
            <text:p>49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5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4938" table:style-name="ce8">
            <text:p>49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5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38.3799999999992" table:style-name="ce10">
            <text:p>8.33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4939" table:style-name="ce8">
            <text:p>49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5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4940" table:style-name="ce8">
            <text:p>49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5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584.9699999999998" table:style-name="ce10">
            <text:p>2.58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4941" table:style-name="ce8">
            <text:p>49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5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0986.69" table:style-name="ce10">
            <text:p>10.986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4942" table:style-name="ce8">
            <text:p>49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0:5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64.1900000000005" table:style-name="ce10">
            <text:p>7.864,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4943" table:style-name="ce8">
            <text:p>49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4944" table:style-name="ce8">
            <text:p>49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9066.02" table:style-name="ce10">
            <text:p>9.066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4945" table:style-name="ce8">
            <text:p>49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584.9699999999998" table:style-name="ce10">
            <text:p>2.58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4946" table:style-name="ce8">
            <text:p>49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4947" table:style-name="ce8">
            <text:p>49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4948" table:style-name="ce8">
            <text:p>49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118.6299999999992" table:style-name="ce10">
            <text:p>8.11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4949" table:style-name="ce8">
            <text:p>49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71.9399999999996" table:style-name="ce10">
            <text:p>4.671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4950" table:style-name="ce8">
            <text:p>49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413.5899999999992" table:style-name="ce10">
            <text:p>4.413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4951" table:style-name="ce8">
            <text:p>49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055.1299999999992" table:style-name="ce10">
            <text:p>8.055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4952" table:style-name="ce8">
            <text:p>49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4953" table:style-name="ce8">
            <text:p>49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0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4954" table:style-name="ce8">
            <text:p>49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92.75" table:style-name="ce10">
            <text:p>7.892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4955" table:style-name="ce8">
            <text:p>49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61.0700000000015" table:style-name="ce10">
            <text:p>8.361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4956" table:style-name="ce8">
            <text:p>49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4957" table:style-name="ce8">
            <text:p>49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4958" table:style-name="ce8">
            <text:p>49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4959" table:style-name="ce8">
            <text:p>49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4960" table:style-name="ce8">
            <text:p>49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9740.8799999999992" table:style-name="ce10">
            <text:p>9.740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4961" table:style-name="ce8">
            <text:p>49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67.6000000000004" table:style-name="ce10">
            <text:p>4.36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4962" table:style-name="ce8">
            <text:p>49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4963" table:style-name="ce8">
            <text:p>49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153.6399999999994" table:style-name="ce10">
            <text:p>1.153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4964" table:style-name="ce8">
            <text:p>49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1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4965" table:style-name="ce8">
            <text:p>49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5064.18" table:style-name="ce10">
            <text:p>15.064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4966" table:style-name="ce8">
            <text:p>49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4967" table:style-name="ce8">
            <text:p>49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073.3900000000003" table:style-name="ce10">
            <text:p>5.073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4968" table:style-name="ce8">
            <text:p>49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9104.6500000000015" table:style-name="ce10">
            <text:p>9.104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4969" table:style-name="ce8">
            <text:p>49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4970" table:style-name="ce8">
            <text:p>49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38.3799999999992" table:style-name="ce10">
            <text:p>8.33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4971" table:style-name="ce8">
            <text:p>49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71.9399999999996" table:style-name="ce10">
            <text:p>4.671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4972" table:style-name="ce8">
            <text:p>49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306.69" table:style-name="ce10">
            <text:p>1.306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4973" table:style-name="ce8">
            <text:p>49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67.6000000000004" table:style-name="ce10">
            <text:p>4.36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4974" table:style-name="ce8">
            <text:p>49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50.6899999999996" table:style-name="ce10">
            <text:p>4.650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4975" table:style-name="ce8">
            <text:p>49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2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584.9699999999998" table:style-name="ce10">
            <text:p>2.58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4976" table:style-name="ce8">
            <text:p>49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3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4977" table:style-name="ce8">
            <text:p>49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3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1723.76" table:style-name="ce10">
            <text:p>11.723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4978" table:style-name="ce8">
            <text:p>49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3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400.5899999999992" table:style-name="ce10">
            <text:p>4.40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4979" table:style-name="ce8">
            <text:p>49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3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4980" table:style-name="ce8">
            <text:p>49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3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4981" table:style-name="ce8">
            <text:p>49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3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76.49" table:style-name="ce10">
            <text:p>8.376,4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4982" table:style-name="ce8">
            <text:p>49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3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572.3099999999995" table:style-name="ce10">
            <text:p>1.572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4983" table:style-name="ce8">
            <text:p>49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3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419.94" table:style-name="ce10">
            <text:p>5.419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4984" table:style-name="ce8">
            <text:p>49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3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826.06" table:style-name="ce10">
            <text:p>8.826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4985" table:style-name="ce8">
            <text:p>49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3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4986" table:style-name="ce8">
            <text:p>49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386.82" table:style-name="ce10">
            <text:p>7.386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4987" table:style-name="ce8">
            <text:p>49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92.75" table:style-name="ce10">
            <text:p>7.892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4988" table:style-name="ce8">
            <text:p>49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4989" table:style-name="ce8">
            <text:p>49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4990" table:style-name="ce8">
            <text:p>49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1492.1" table:style-name="ce10">
            <text:p>11.492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4991" table:style-name="ce8">
            <text:p>49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4992" table:style-name="ce8">
            <text:p>49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4993" table:style-name="ce8">
            <text:p>49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53.92" table:style-name="ce10">
            <text:p>5.153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4994" table:style-name="ce8">
            <text:p>49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584.9699999999998" table:style-name="ce10">
            <text:p>2.58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4995" table:style-name="ce8">
            <text:p>49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4996" table:style-name="ce8">
            <text:p>49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4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50.6899999999996" table:style-name="ce10">
            <text:p>4.650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4997" table:style-name="ce8">
            <text:p>49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4998" table:style-name="ce8">
            <text:p>49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4999" table:style-name="ce8">
            <text:p>49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5000" table:style-name="ce8">
            <text:p>50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5001" table:style-name="ce8">
            <text:p>50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5002" table:style-name="ce8">
            <text:p>50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53.92" table:style-name="ce10">
            <text:p>5.153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5003" table:style-name="ce8">
            <text:p>50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53.92" table:style-name="ce10">
            <text:p>5.153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5004" table:style-name="ce8">
            <text:p>50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5005" table:style-name="ce8">
            <text:p>50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831.17" table:style-name="ce10">
            <text:p>8.831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5006" table:style-name="ce8">
            <text:p>50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5007" table:style-name="ce8">
            <text:p>50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1:5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168.0499999999997" table:style-name="ce10">
            <text:p>1.168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5008" table:style-name="ce8">
            <text:p>50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469.6" table:style-name="ce10">
            <text:p>1.469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5009" table:style-name="ce8">
            <text:p>50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250.42" table:style-name="ce10">
            <text:p>5.250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5010" table:style-name="ce8">
            <text:p>50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826.93" table:style-name="ce10">
            <text:p>5.826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5011" table:style-name="ce8">
            <text:p>50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47.7300000000005" table:style-name="ce10">
            <text:p>4.347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5012" table:style-name="ce8">
            <text:p>50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73.5200000000004" table:style-name="ce10">
            <text:p>4.673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5013" table:style-name="ce8">
            <text:p>50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47.7300000000005" table:style-name="ce10">
            <text:p>4.347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5014" table:style-name="ce8">
            <text:p>50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584.9699999999998" table:style-name="ce10">
            <text:p>2.58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5015" table:style-name="ce8">
            <text:p>50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5016" table:style-name="ce8">
            <text:p>50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831.17" table:style-name="ce10">
            <text:p>8.831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5017" table:style-name="ce8">
            <text:p>50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543.4" table:style-name="ce10">
            <text:p>5.543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5018" table:style-name="ce8">
            <text:p>50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0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9020.9600000000009" table:style-name="ce10">
            <text:p>9.020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5019" table:style-name="ce8">
            <text:p>50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5020" table:style-name="ce8">
            <text:p>50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5021" table:style-name="ce8">
            <text:p>50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142.81" table:style-name="ce10">
            <text:p>7.142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5022" table:style-name="ce8">
            <text:p>50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5023" table:style-name="ce8">
            <text:p>50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235.3" table:style-name="ce10">
            <text:p>4.235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5024" table:style-name="ce8">
            <text:p>50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110.31" table:style-name="ce10">
            <text:p>7.110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5025" table:style-name="ce8">
            <text:p>50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5026" table:style-name="ce8">
            <text:p>50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584.9699999999998" table:style-name="ce10">
            <text:p>2.58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5027" table:style-name="ce8">
            <text:p>50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5028" table:style-name="ce8">
            <text:p>50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5029" table:style-name="ce8">
            <text:p>50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5030" table:style-name="ce8">
            <text:p>50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1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47" table:style-name="ce10">
            <text:p>5.130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5031" table:style-name="ce8">
            <text:p>50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584.9699999999998" table:style-name="ce10">
            <text:p>2.58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5032" table:style-name="ce8">
            <text:p>50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92.75" table:style-name="ce10">
            <text:p>7.892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5033" table:style-name="ce8">
            <text:p>50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584.9699999999998" table:style-name="ce10">
            <text:p>2.58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5034" table:style-name="ce8">
            <text:p>50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5035" table:style-name="ce8">
            <text:p>50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5036" table:style-name="ce8">
            <text:p>50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5037" table:style-name="ce8">
            <text:p>50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5038" table:style-name="ce8">
            <text:p>50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6051.18" table:style-name="ce10">
            <text:p>6.051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5039" table:style-name="ce8">
            <text:p>50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856.84" table:style-name="ce10">
            <text:p>7.85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5040" table:style-name="ce8">
            <text:p>50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0249.459999999999" table:style-name="ce10">
            <text:p>10.249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5041" table:style-name="ce8">
            <text:p>50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2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5042" table:style-name="ce8">
            <text:p>50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3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67.6000000000004" table:style-name="ce10">
            <text:p>4.36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5043" table:style-name="ce8">
            <text:p>50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3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584.9699999999998" table:style-name="ce10">
            <text:p>2.58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5044" table:style-name="ce8">
            <text:p>50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3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38.3799999999992" table:style-name="ce10">
            <text:p>8.33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5045" table:style-name="ce8">
            <text:p>50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3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5046" table:style-name="ce8">
            <text:p>50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3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053.56" table:style-name="ce10">
            <text:p>4.053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5047" table:style-name="ce8">
            <text:p>50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3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5048" table:style-name="ce8">
            <text:p>50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3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367.6000000000004" table:style-name="ce10">
            <text:p>4.36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5049" table:style-name="ce8">
            <text:p>50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3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50.6899999999996" table:style-name="ce10">
            <text:p>4.650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5050" table:style-name="ce8">
            <text:p>50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3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8338.3799999999992" table:style-name="ce10">
            <text:p>8.33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5051" table:style-name="ce8">
            <text:p>50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3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5052" table:style-name="ce8">
            <text:p>50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073.3900000000003" table:style-name="ce10">
            <text:p>5.073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5053" table:style-name="ce8">
            <text:p>50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890.5899999999992" table:style-name="ce10">
            <text:p>4.89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5054" table:style-name="ce8">
            <text:p>50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193.42" table:style-name="ce10">
            <text:p>3.193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5055" table:style-name="ce8">
            <text:p>50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54.03" table:style-name="ce10">
            <text:p>4.954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5056" table:style-name="ce8">
            <text:p>50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193.42" table:style-name="ce10">
            <text:p>3.193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5057" table:style-name="ce8">
            <text:p>50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193.42" table:style-name="ce10">
            <text:p>3.193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5058" table:style-name="ce8">
            <text:p>50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789.92" table:style-name="ce10">
            <text:p>5.789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5059" table:style-name="ce8">
            <text:p>50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143.34" table:style-name="ce10">
            <text:p>2.143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5060" table:style-name="ce8">
            <text:p>50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193.42" table:style-name="ce10">
            <text:p>3.193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5061" table:style-name="ce8">
            <text:p>50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193.42" table:style-name="ce10">
            <text:p>3.193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5062" table:style-name="ce8">
            <text:p>50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4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5.08" table:style-name="ce10">
            <text:p>5.135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5063" table:style-name="ce8">
            <text:p>50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5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820.37" table:style-name="ce10">
            <text:p>2.820,3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5064" table:style-name="ce8">
            <text:p>50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5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820.38" table:style-name="ce10">
            <text:p>2.8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5065" table:style-name="ce8">
            <text:p>50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5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980.08" table:style-name="ce10">
            <text:p>2.980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5066" table:style-name="ce8">
            <text:p>50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5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694.88" table:style-name="ce10">
            <text:p>4.694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5067" table:style-name="ce8">
            <text:p>50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5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130.29" table:style-name="ce10">
            <text:p>5.130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5068" table:style-name="ce8">
            <text:p>50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5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5069" table:style-name="ce8">
            <text:p>50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5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12.9399999999996" table:style-name="ce10">
            <text:p>4.9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5070" table:style-name="ce8">
            <text:p>50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5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702.3" table:style-name="ce10">
            <text:p>1.702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5071" table:style-name="ce8">
            <text:p>50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5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710.1" table:style-name="ce10">
            <text:p>1.710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5072" table:style-name="ce8">
            <text:p>50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2:5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710.1" table:style-name="ce10">
            <text:p>1.710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5073" table:style-name="ce8">
            <text:p>50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0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620.43" table:style-name="ce10">
            <text:p>7.620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5074" table:style-name="ce8">
            <text:p>50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0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6360.51" table:style-name="ce10">
            <text:p>6.360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5075" table:style-name="ce8">
            <text:p>50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0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193.42" table:style-name="ce10">
            <text:p>3.193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5076" table:style-name="ce8">
            <text:p>50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0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858.2400000000002" table:style-name="ce10">
            <text:p>2.858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5077" table:style-name="ce8">
            <text:p>50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0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832.4900000000002" table:style-name="ce10">
            <text:p>2.832,4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5078" table:style-name="ce8">
            <text:p>50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0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255.7399999999998" table:style-name="ce10">
            <text:p>2.255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5079" table:style-name="ce8">
            <text:p>50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0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255.7399999999998" table:style-name="ce10">
            <text:p>2.255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5080" table:style-name="ce8">
            <text:p>50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0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478.63" table:style-name="ce10">
            <text:p>3.47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5081" table:style-name="ce8">
            <text:p>50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0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056.4699999999998" table:style-name="ce10">
            <text:p>2.056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5082" table:style-name="ce8">
            <text:p>50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0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056.4699999999998" table:style-name="ce10">
            <text:p>2.056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5083" table:style-name="ce8">
            <text:p>50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1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7900.13" table:style-name="ce10">
            <text:p>7.900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5086" table:style-name="ce8">
            <text:p>50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12" table:style-name="ce9">
            <text:p>24/10/2023</text:p>
          </table:table-cell>
          <table:table-cell office:value-type="string" table:style-name="ce20">
            <text:p>MAV 0010306661165921784 - Contributi di gara - II quadrimestre 2023</text:p>
          </table:table-cell>
          <table:table-cell office:value-type="float" office:value="1450" table:style-name="ce10">
            <text:p>1.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7</text:p>
          </table:table-cell>
          <table:table-cell office:value-type="string" table:style-name="ce7">
            <text:p>Spese di condominio</text:p>
          </table:table-cell>
          <table:table-cell office:value-type="string" table:style-name="ce7">
            <text:p>CONDOMINIO DI VIA L.CARO 67</text:p>
          </table:table-cell>
          <table:table-cell office:value-type="float" office:value="5087" table:style-name="ce8">
            <text:p>50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13" table:style-name="ce9">
            <text:p>24/10/2023</text:p>
          </table:table-cell>
          <table:table-cell office:value-type="string" table:style-name="ce20">
            <text:p>Conguaglio quota condominiale 2021-2022</text:p>
          </table:table-cell>
          <table:table-cell office:value-type="float" office:value="2448.63" table:style-name="ce10">
            <text:p>2.44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088" table:style-name="ce8">
            <text:p>50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14" table:style-name="ce9">
            <text:p>24/10/2023</text:p>
          </table:table-cell>
          <table:table-cell office:value-type="string" table:style-name="ce20">
            <text:p>IRAP Vitalizi e trattamento previdenziale ex L.r. n. 4/2013 ex Consiglieri - Mese di ottobre 2023</text:p>
          </table:table-cell>
          <table:table-cell office:value-type="float" office:value="88836.12" table:style-name="ce10">
            <text:p>88.836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5089" table:style-name="ce8">
            <text:p>50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15" table:style-name="ce9">
            <text:p>24/10/2023</text:p>
          </table:table-cell>
          <table:table-cell office:value-type="string" table:style-name="ce20">
            <text:p>PAGAMENTO QUOTE ASSOCIATIVE VOLONTARIE EX-CONSIGLIERI OTTOBRE 2023</text:p>
          </table:table-cell>
          <table:table-cell office:value-type="float" office:value="4079.47" table:style-name="ce10">
            <text:p>4.079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FANOLI LORENZO</text:p>
          </table:table-cell>
          <table:table-cell office:value-type="float" office:value="5092" table:style-name="ce8">
            <text:p>50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18" table:style-name="ce9">
            <text:p>24/10/2023</text:p>
          </table:table-cell>
          <table:table-cell office:value-type="string" table:style-name="ce20">
            <text:p>Fattura 14-23 dell'11 ottobre 2023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5093" table:style-name="ce8">
            <text:p>50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19" table:style-name="ce9">
            <text:p>24/10/2023</text:p>
          </table:table-cell>
          <table:table-cell office:value-type="string" table:style-name="ce20">
            <text:p>Fattura 273/I del 4 ottobre 2023</text:p>
          </table:table-cell>
          <table:table-cell office:value-type="float" office:value="3308.6" table:style-name="ce10">
            <text:p>3.308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GRE. &amp; MU S.R.L.</text:p>
          </table:table-cell>
          <table:table-cell office:value-type="float" office:value="5094" table:style-name="ce8">
            <text:p>50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0" table:style-name="ce9">
            <text:p>24/10/2023</text:p>
          </table:table-cell>
          <table:table-cell office:value-type="string" table:style-name="ce20">
            <text:p>Fattura FPA 5/23 del 3 ottobre 2023</text:p>
          </table:table-cell>
          <table:table-cell office:value-type="float" office:value="660" table:style-name="ce10">
            <text:p>66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5095" table:style-name="ce8">
            <text:p>50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1" table:style-name="ce9">
            <text:p>24/10/2023</text:p>
          </table:table-cell>
          <table:table-cell office:value-type="string" table:style-name="ce20">
            <text:p>Fatture 412311910632, 412311910633, 412311910634 del 08/08/2023 - 41231366331 del 09/09/2023</text:p>
          </table:table-cell>
          <table:table-cell office:value-type="float" office:value="121366.91" table:style-name="ce10">
            <text:p>121.366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5096" table:style-name="ce8">
            <text:p>50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RBARELLO PAOLO</text:p>
          </table:table-cell>
          <table:table-cell office:value-type="float" office:value="5097" table:style-name="ce8">
            <text:p>50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5098" table:style-name="ce8">
            <text:p>50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ELESTRE ANGRISANI LUIGI</text:p>
          </table:table-cell>
          <table:table-cell office:value-type="float" office:value="5099" table:style-name="ce8">
            <text:p>50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5100" table:style-name="ce8">
            <text:p>51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744.89" table:style-name="ce10">
            <text:p>3.744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5101" table:style-name="ce8">
            <text:p>51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7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5102" table:style-name="ce8">
            <text:p>51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5103" table:style-name="ce8">
            <text:p>51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8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5104" table:style-name="ce8">
            <text:p>51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29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text:s/></text:p>
          </table:table-cell>
          <table:table-cell office:value-type="float" office:value="5105" table:style-name="ce8">
            <text:p>51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30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759.3" table:style-name="ce10">
            <text:p>3.759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5106" table:style-name="ce8">
            <text:p>51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31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5107" table:style-name="ce8">
            <text:p>51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32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5108" table:style-name="ce8">
            <text:p>51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33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5109" table:style-name="ce8">
            <text:p>51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34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857.55" table:style-name="ce10">
            <text:p>3.857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5110" table:style-name="ce8">
            <text:p>51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35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3950.34" table:style-name="ce10">
            <text:p>3.950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I STEFANO ENZO</text:p>
          </table:table-cell>
          <table:table-cell office:value-type="float" office:value="5111" table:style-name="ce8">
            <text:p>51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36" table:style-name="ce9">
            <text:p>24/10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800" table:style-name="ce10">
            <text:p>1.8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PEPE DANIELE</text:p>
          </table:table-cell>
          <table:table-cell office:value-type="float" office:value="5113" table:style-name="ce8">
            <text:p>51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4T16:33:38" table:style-name="ce9">
            <text:p>24/10/2023</text:p>
          </table:table-cell>
          <table:table-cell office:value-type="string" table:style-name="ce20">
            <text:p>Fattura 13 del 11/10/2023</text:p>
          </table:table-cell>
          <table:table-cell office:value-type="float" office:value="15184" table:style-name="ce10">
            <text:p>15.18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TELPRESS ITALIA SRL</text:p>
          </table:table-cell>
          <table:table-cell office:value-type="float" office:value="5114" table:style-name="ce8">
            <text:p>51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5T18:37:11" table:style-name="ce9">
            <text:p>25/10/2023</text:p>
          </table:table-cell>
          <table:table-cell office:value-type="string" table:style-name="ce20">
            <text:p>Fattura 020607-S del 20 ottobre 2023</text:p>
          </table:table-cell>
          <table:table-cell office:value-type="float" office:value="8454.6" table:style-name="ce10">
            <text:p>8.454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5115" table:style-name="ce8">
            <text:p>51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5T18:37:12" table:style-name="ce9">
            <text:p>25/10/2023</text:p>
          </table:table-cell>
          <table:table-cell office:value-type="string" table:style-name="ce20">
            <text:p>Fattura 6820230920002482 del 04.10.2023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5116" table:style-name="ce8">
            <text:p>51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5T18:37:13" table:style-name="ce9">
            <text:p>25/10/2023</text:p>
          </table:table-cell>
          <table:table-cell office:value-type="string" table:style-name="ce20">
            <text:p>Fattura 1372 del 21.09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UNIVERSITA' DEGLI STUDI DI CASSINO E del LAZIO MERIDIONALE</text:p>
          </table:table-cell>
          <table:table-cell office:value-type="float" office:value="5123" table:style-name="ce8">
            <text:p>51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6T13:58:00" table:style-name="ce9">
            <text:p>26/10/2023</text:p>
          </table:table-cell>
          <table:table-cell office:value-type="string" table:style-name="ce20">
            <text:p>Fattura DIP00175-0089/2023 del 21.9.2023</text:p>
          </table:table-cell>
          <table:table-cell office:value-type="float" office:value="2989" table:style-name="ce10">
            <text:p>2.989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5124" table:style-name="ce8">
            <text:p>51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6T13:58:02" table:style-name="ce9">
            <text:p>26/10/2023</text:p>
          </table:table-cell>
          <table:table-cell office:value-type="string" table:style-name="ce20">
            <text:p>Fatture V5/0005494 - V5/0005495 - V5/0005496 - V5/0005497 - V5/0005498 - V5/0005500 - V5/0005501 - V5/0005502 del 26/6/2023</text:p>
          </table:table-cell>
          <table:table-cell office:value-type="float" office:value="22830.25" table:style-name="ce10">
            <text:p>22.830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5125" table:style-name="ce8">
            <text:p>51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6T13:58:03" table:style-name="ce9">
            <text:p>26/10/2023</text:p>
          </table:table-cell>
          <table:table-cell office:value-type="string" table:style-name="ce20">
            <text:p>Fattura V5/0005499 del 26/6/2023</text:p>
          </table:table-cell>
          <table:table-cell office:value-type="float" office:value="2326.17" table:style-name="ce10">
            <text:p>2.326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5130" table:style-name="ce8">
            <text:p>51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6T16:26:16" table:style-name="ce9">
            <text:p>26/10/2023</text:p>
          </table:table-cell>
          <table:table-cell office:value-type="string" table:style-name="ce20">
            <text:p>Fattura FEA/2023/64 del 04/10/2023</text:p>
          </table:table-cell>
          <table:table-cell office:value-type="float" office:value="1110" table:style-name="ce10">
            <text:p>1.11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5131" table:style-name="ce8">
            <text:p>51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6T16:26:17" table:style-name="ce9">
            <text:p>26/10/2023</text:p>
          </table:table-cell>
          <table:table-cell office:value-type="string" table:style-name="ce20">
            <text:p>Fattura FEA/2023/65 del 04/10/2023</text:p>
          </table:table-cell>
          <table:table-cell office:value-type="float" office:value="3750" table:style-name="ce10">
            <text:p>3.7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1.002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LIBRERIA KAPPA DI CAPPABIANCA RICCARDO SNC</text:p>
          </table:table-cell>
          <table:table-cell office:value-type="float" office:value="5132" table:style-name="ce8">
            <text:p>51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26T16:26:20" table:style-name="ce9">
            <text:p>26/10/2023</text:p>
          </table:table-cell>
          <table:table-cell office:value-type="string" table:style-name="ce20">
            <text:p>Fattura 290 del 23/10/2023</text:p>
          </table:table-cell>
          <table:table-cell office:value-type="float" office:value="66.959999999999994" table:style-name="ce10">
            <text:p>66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5133" table:style-name="ce8">
            <text:p>51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30T08:03:12" table:style-name="ce9">
            <text:p>30/10/2023</text:p>
          </table:table-cell>
          <table:table-cell office:value-type="string" table:style-name="ce20">
            <text:p>Fattura P000172 del 03.10.2023</text:p>
          </table:table-cell>
          <table:table-cell office:value-type="float" office:value="12409.06" table:style-name="ce10">
            <text:p>12.40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5134" table:style-name="ce8">
            <text:p>51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0-30T08:03:14" table:style-name="ce9">
            <text:p>30/10/2023</text:p>
          </table:table-cell>
          <table:table-cell office:value-type="string" table:style-name="ce20">
            <text:p>Fattura FATTPA 48_23 del 02.10.2023</text:p>
          </table:table-cell>
          <table:table-cell office:value-type="float" office:value="11922.43" table:style-name="ce10">
            <text:p>11.92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5136" table:style-name="ce8">
            <text:p>51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22" table:style-name="ce9">
            <text:p>03/11/2023</text:p>
          </table:table-cell>
          <table:table-cell office:value-type="string" table:style-name="ce20">
            <text:p>Fattura 001303/23 del 30/09/2023 al netto di Nota di Credito 001394/23 del 12/10/2023</text:p>
          </table:table-cell>
          <table:table-cell office:value-type="float" office:value="166.06" table:style-name="ce10">
            <text:p>166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5137" table:style-name="ce8">
            <text:p>51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23" table:style-name="ce9">
            <text:p>03/11/2023</text:p>
          </table:table-cell>
          <table:table-cell office:value-type="string" table:style-name="ce20">
            <text:p>Fattura 7X03603040 del 10/08/2023</text:p>
          </table:table-cell>
          <table:table-cell office:value-type="float" office:value="446.92" table:style-name="ce10">
            <text:p>446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7</text:p>
          </table:table-cell>
          <table:table-cell office:value-type="string" table:style-name="ce7">
            <text:p>Spese di condominio</text:p>
          </table:table-cell>
          <table:table-cell office:value-type="string" table:style-name="ce7">
            <text:p>CONDOMINIO DI VIA L.CARO 67</text:p>
          </table:table-cell>
          <table:table-cell office:value-type="float" office:value="5138" table:style-name="ce8">
            <text:p>51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24" table:style-name="ce9">
            <text:p>03/11/2023</text:p>
          </table:table-cell>
          <table:table-cell office:value-type="string" table:style-name="ce20">
            <text:p>Quota condominiale IV trimestre 2023</text:p>
          </table:table-cell>
          <table:table-cell office:value-type="float" office:value="1816" table:style-name="ce10">
            <text:p>1.81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5139" table:style-name="ce8">
            <text:p>51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25" table:style-name="ce9">
            <text:p>03/11/2023</text:p>
          </table:table-cell>
          <table:table-cell office:value-type="string" table:style-name="ce20">
            <text:p>Fatture 2023012000072121 del 07.08.2023 - 2023012000087251 e 2023012000087252 del 07.09.2023</text:p>
          </table:table-cell>
          <table:table-cell office:value-type="float" office:value="11082.64" table:style-name="ce10">
            <text:p>11.082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ORTE</text:p>
          </table:table-cell>
          <table:table-cell office:value-type="float" office:value="5140" table:style-name="ce8">
            <text:p>51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26" table:style-name="ce9">
            <text:p>03/11/2023</text:p>
          </table:table-cell>
          <table:table-cell office:value-type="string" table:style-name="ce20">
            <text:p>Contributo evento "LA CITTÀ DI ORTE IN RETE PER L'UCRAINA"</text:p>
          </table:table-cell>
          <table:table-cell office:value-type="float" office:value="19998.23" table:style-name="ce10">
            <text:p>19.998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PRILIA</text:p>
          </table:table-cell>
          <table:table-cell office:value-type="float" office:value="5141" table:style-name="ce8">
            <text:p>51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27" table:style-name="ce9">
            <text:p>03/11/2023</text:p>
          </table:table-cell>
          <table:table-cell office:value-type="string" table:style-name="ce20">
            <text:p>Contributo evento "BENVENUTI AD APRILIA: PRIME PAROLE PER L"ACCOGLIENZA"</text:p>
          </table:table-cell>
          <table:table-cell office:value-type="float" office:value="12719.59" table:style-name="ce10">
            <text:p>12.719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6 (EX ASL ROMA H)</text:p>
          </table:table-cell>
          <table:table-cell office:value-type="float" office:value="5142" table:style-name="ce8">
            <text:p>51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28" table:style-name="ce9">
            <text:p>03/11/2023</text:p>
          </table:table-cell>
          <table:table-cell office:value-type="string" table:style-name="ce20">
            <text:p>Fattura FI-968 del 20.12.2022</text:p>
          </table:table-cell>
          <table:table-cell office:value-type="float" office:value="407.7" table:style-name="ce10">
            <text:p>407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ALIANO</text:p>
          </table:table-cell>
          <table:table-cell office:value-type="float" office:value="5143" table:style-name="ce8">
            <text:p>51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29" table:style-name="ce9">
            <text:p>03/11/2023</text:p>
          </table:table-cell>
          <table:table-cell office:value-type="string" table:style-name="ce20">
            <text:p>Contributo evento "PALIANO SOLIDALE"</text:p>
          </table:table-cell>
          <table:table-cell office:value-type="float" office:value="5010.08" table:style-name="ce10">
            <text:p>5.010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IGNANO FLAMINIO</text:p>
          </table:table-cell>
          <table:table-cell office:value-type="float" office:value="5144" table:style-name="ce8">
            <text:p>51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30" table:style-name="ce9">
            <text:p>03/11/2023</text:p>
          </table:table-cell>
          <table:table-cell office:value-type="string" table:style-name="ce20">
            <text:p>Contributo evento "ACCOGLIENZA E SOLIDARIETÀ PER I PROFUGHI UCRAINI"</text:p>
          </table:table-cell>
          <table:table-cell office:value-type="float" office:value="1944" table:style-name="ce10">
            <text:p>1.94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CESAREO</text:p>
          </table:table-cell>
          <table:table-cell office:value-type="float" office:value="5145" table:style-name="ce8">
            <text:p>51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31" table:style-name="ce9">
            <text:p>03/11/2023</text:p>
          </table:table-cell>
          <table:table-cell office:value-type="string" table:style-name="ce20">
            <text:p>Contributo evento "SAN CESAREO PER L'UCRAINA"</text:p>
          </table:table-cell>
          <table:table-cell office:value-type="float" office:value="1134" table:style-name="ce10">
            <text:p>1.13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TA MARINELLA</text:p>
          </table:table-cell>
          <table:table-cell office:value-type="float" office:value="5146" table:style-name="ce8">
            <text:p>51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32" table:style-name="ce9">
            <text:p>03/11/2023</text:p>
          </table:table-cell>
          <table:table-cell office:value-type="string" table:style-name="ce20">
            <text:p>Contributo evento "SAN CESAREO PER L'UCRAINA"</text:p>
          </table:table-cell>
          <table:table-cell office:value-type="float" office:value="9939.17" table:style-name="ce10">
            <text:p>9.939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NALE MONTERANO</text:p>
          </table:table-cell>
          <table:table-cell office:value-type="float" office:value="5147" table:style-name="ce8">
            <text:p>51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35" table:style-name="ce9">
            <text:p>03/11/2023</text:p>
          </table:table-cell>
          <table:table-cell office:value-type="string" table:style-name="ce20">
            <text:p>Contributo evento "DICEMBRE A MONTERANO: LE TANTE FACCE DI UN LUOGO STRAORDINARIO"</text:p>
          </table:table-cell>
          <table:table-cell office:value-type="float" office:value="9999.25" table:style-name="ce10">
            <text:p>9.99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5148" table:style-name="ce8">
            <text:p>51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38" table:style-name="ce9">
            <text:p>03/11/2023</text:p>
          </table:table-cell>
          <table:table-cell office:value-type="string" table:style-name="ce20">
            <text:p>Fatture 412312137765, 412312137766 e 412312137767 del 14/08/2023 - 412313882193, 412313882194 e 412313882195 del 13/09/2023</text:p>
          </table:table-cell>
          <table:table-cell office:value-type="float" office:value="238.53" table:style-name="ce10">
            <text:p>238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5149" table:style-name="ce8">
            <text:p>51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41" table:style-name="ce9">
            <text:p>03/11/2023</text:p>
          </table:table-cell>
          <table:table-cell office:value-type="string" table:style-name="ce20">
            <text:p>Fattura PAE0033790 del 31 agosto 2023</text:p>
          </table:table-cell>
          <table:table-cell office:value-type="float" office:value="99802.62" table:style-name="ce10">
            <text:p>99.802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MEIT MULTISERVICES SRL</text:p>
          </table:table-cell>
          <table:table-cell office:value-type="float" office:value="5150" table:style-name="ce8">
            <text:p>51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3T14:47:43" table:style-name="ce9">
            <text:p>03/11/2023</text:p>
          </table:table-cell>
          <table:table-cell office:value-type="string" table:style-name="ce20">
            <text:p>Fattura 260/EL del 27/10/2023</text:p>
          </table:table-cell>
          <table:table-cell office:value-type="float" office:value="759501.52" table:style-name="ce10">
            <text:p>759.50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5151" table:style-name="ce8">
            <text:p>51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8T10:35:39" table:style-name="ce9">
            <text:p>08/11/2023</text:p>
          </table:table-cell>
          <table:table-cell office:value-type="string" table:style-name="ce20">
            <text:p>Fattura 13558/36 del 9 ottobre 2023</text:p>
          </table:table-cell>
          <table:table-cell office:value-type="float" office:value="28928.560000000001" table:style-name="ce10">
            <text:p>28.928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ROMA 8 SERVICE SOCIETA' COOPERATIVA SOCIALE</text:p>
          </table:table-cell>
          <table:table-cell office:value-type="float" office:value="5152" table:style-name="ce8">
            <text:p>51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8T10:35:40" table:style-name="ce9">
            <text:p>08/11/2023</text:p>
          </table:table-cell>
          <table:table-cell office:value-type="string" table:style-name="ce20">
            <text:p>Fattura 896 del 17/10/2023</text:p>
          </table:table-cell>
          <table:table-cell office:value-type="float" office:value="8973.59" table:style-name="ce10">
            <text:p>8.973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5153" table:style-name="ce8">
            <text:p>51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9T17:23:14" table:style-name="ce9">
            <text:p>09/11/2023</text:p>
          </table:table-cell>
          <table:table-cell office:value-type="string" table:style-name="ce20">
            <text:p>Fattura 2/7 del 02/11/2023</text:p>
          </table:table-cell>
          <table:table-cell office:value-type="float" office:value="1205.53" table:style-name="ce10">
            <text:p>1.205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5154" table:style-name="ce8">
            <text:p>51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9T17:23:16" table:style-name="ce9">
            <text:p>09/11/2023</text:p>
          </table:table-cell>
          <table:table-cell office:value-type="string" table:style-name="ce20">
            <text:p>Fattura 42_23 del 02/11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5155" table:style-name="ce8">
            <text:p>51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9T17:23:17" table:style-name="ce9">
            <text:p>09/11/2023</text:p>
          </table:table-cell>
          <table:table-cell office:value-type="string" table:style-name="ce20">
            <text:p>Fattura 60/E del 03/11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4.002</text:p>
          </table:table-cell>
          <table:table-cell office:value-type="string" table:style-name="ce7">
            <text:p>Impianti</text:p>
          </table:table-cell>
          <table:table-cell office:value-type="string" table:style-name="ce7">
            <text:p>VODAFONE ITALIA SPA</text:p>
          </table:table-cell>
          <table:table-cell office:value-type="float" office:value="5156" table:style-name="ce8">
            <text:p>51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9T17:23:18" table:style-name="ce9">
            <text:p>09/11/2023</text:p>
          </table:table-cell>
          <table:table-cell office:value-type="string" table:style-name="ce20">
            <text:p>Fattura ZZ40522501 del 19.10.2023</text:p>
          </table:table-cell>
          <table:table-cell office:value-type="float" office:value="129829.51" table:style-name="ce10">
            <text:p>129.829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5157" table:style-name="ce8">
            <text:p>51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09T17:23:19" table:style-name="ce9">
            <text:p>09/11/2023</text:p>
          </table:table-cell>
          <table:table-cell office:value-type="string" table:style-name="ce20">
            <text:p>Fattura 547 del 31/10/2023</text:p>
          </table:table-cell>
          <table:table-cell office:value-type="float" office:value="206960.51" table:style-name="ce10">
            <text:p>206.960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VODAFONE ITALIA SPA</text:p>
          </table:table-cell>
          <table:table-cell office:value-type="float" office:value="5158" table:style-name="ce8">
            <text:p>51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29" table:style-name="ce9">
            <text:p>16/11/2023</text:p>
          </table:table-cell>
          <table:table-cell office:value-type="string" table:style-name="ce20">
            <text:p>Fattura ZZ40522552 del 23.10.2023</text:p>
          </table:table-cell>
          <table:table-cell office:value-type="float" office:value="109512.17" table:style-name="ce10">
            <text:p>109.512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6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string" table:style-name="ce7">
            <text:p>VODAFONE ITALIA SPA</text:p>
          </table:table-cell>
          <table:table-cell office:value-type="float" office:value="5159" table:style-name="ce8">
            <text:p>51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30" table:style-name="ce9">
            <text:p>16/11/2023</text:p>
          </table:table-cell>
          <table:table-cell office:value-type="string" table:style-name="ce20">
            <text:p>Fattura ZZ40522552 del 23.10.2023</text:p>
          </table:table-cell>
          <table:table-cell office:value-type="float" office:value="62501.27" table:style-name="ce10">
            <text:p>62.501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5160" table:style-name="ce8">
            <text:p>51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31" table:style-name="ce9">
            <text:p>16/11/2023</text:p>
          </table:table-cell>
          <table:table-cell office:value-type="string" table:style-name="ce20">
            <text:p>Fattura 19 del 09/11/2023</text:p>
          </table:table-cell>
          <table:table-cell office:value-type="float" office:value="7872.55" table:style-name="ce10">
            <text:p>7.872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MARINOFFICE S.r.l</text:p>
          </table:table-cell>
          <table:table-cell office:value-type="float" office:value="5161" table:style-name="ce8">
            <text:p>51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32" table:style-name="ce9">
            <text:p>16/11/2023</text:p>
          </table:table-cell>
          <table:table-cell office:value-type="string" table:style-name="ce20">
            <text:p>Fatture FPA 82/23 del 24.10.2023</text:p>
          </table:table-cell>
          <table:table-cell office:value-type="float" office:value="471.04" table:style-name="ce10">
            <text:p>471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5162" table:style-name="ce8">
            <text:p>51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33" table:style-name="ce9">
            <text:p>16/11/2023</text:p>
          </table:table-cell>
          <table:table-cell office:value-type="string" table:style-name="ce20">
            <text:p>Incentivi dipendenti anno 2020: Pace Tiziana € 4.183,20 - Cruciani Eliano € 4.183,20 - Costantini Daniele € 597,60 - Dini Luciano € 1.195,20 - Silvestri Massimo € 1.195,20</text:p>
          </table:table-cell>
          <table:table-cell office:value-type="float" office:value="11354.4" table:style-name="ce10">
            <text:p>11.35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GIUDICI MARCO</text:p>
          </table:table-cell>
          <table:table-cell office:value-type="float" office:value="5163" table:style-name="ce8">
            <text:p>51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34" table:style-name="ce9">
            <text:p>16/11/2023</text:p>
          </table:table-cell>
          <table:table-cell office:value-type="string" table:style-name="ce20">
            <text:p>Fattura 3/23 del 10.11.2023</text:p>
          </table:table-cell>
          <table:table-cell office:value-type="float" office:value="1947.92" table:style-name="ce10">
            <text:p>1.947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2.01.06.001</text:p>
          </table:table-cell>
          <table:table-cell office:value-type="string" table:style-name="ce7">
            <text:p>Tassa e/o tariffa smaltimento rifiuti solidi urbani</text:p>
          </table:table-cell>
          <table:table-cell office:value-type="string" table:style-name="ce7">
            <text:p>AMA SPA-AZIENDA MUNICIPALE AMBIENTE</text:p>
          </table:table-cell>
          <table:table-cell office:value-type="float" office:value="5164" table:style-name="ce8">
            <text:p>51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35" table:style-name="ce9">
            <text:p>16/11/2023</text:p>
          </table:table-cell>
          <table:table-cell office:value-type="string" table:style-name="ce20">
            <text:p>Avviso di pagamento 112301474868 del 14/09/2023</text:p>
          </table:table-cell>
          <table:table-cell office:value-type="float" office:value="127572" table:style-name="ce10">
            <text:p>127.57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IZZO MATTIA</text:p>
          </table:table-cell>
          <table:table-cell office:value-type="float" office:value="5165" table:style-name="ce8">
            <text:p>51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36" table:style-name="ce9">
            <text:p>16/11/2023</text:p>
          </table:table-cell>
          <table:table-cell office:value-type="string" table:style-name="ce20">
            <text:p>Fattura 5/23 del 3 novembre 2023</text:p>
          </table:table-cell>
          <table:table-cell office:value-type="float" office:value="6525" table:style-name="ce10">
            <text:p>6.52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5166" table:style-name="ce8">
            <text:p>51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37" table:style-name="ce9">
            <text:p>16/11/2023</text:p>
          </table:table-cell>
          <table:table-cell office:value-type="string" table:style-name="ce20">
            <text:p>Fattura FATTPA 55_23 del 03.11.2023</text:p>
          </table:table-cell>
          <table:table-cell office:value-type="float" office:value="11922.43" table:style-name="ce10">
            <text:p>11.92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5167" table:style-name="ce8">
            <text:p>51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39" table:style-name="ce9">
            <text:p>16/11/2023</text:p>
          </table:table-cell>
          <table:table-cell office:value-type="string" table:style-name="ce20">
            <text:p>Fattura P000191 del 03.11.2023</text:p>
          </table:table-cell>
          <table:table-cell office:value-type="float" office:value="12409.05" table:style-name="ce10">
            <text:p>12.409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5168" table:style-name="ce8">
            <text:p>51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40" table:style-name="ce9">
            <text:p>16/11/2023</text:p>
          </table:table-cell>
          <table:table-cell office:value-type="string" table:style-name="ce20">
            <text:p>Fatture 412315661578 - 412315661579 - 412315661580 del 10/10/2023</text:p>
          </table:table-cell>
          <table:table-cell office:value-type="float" office:value="181053.6" table:style-name="ce10">
            <text:p>181.053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5169" table:style-name="ce8">
            <text:p>51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6T11:24:41" table:style-name="ce9">
            <text:p>16/11/2023</text:p>
          </table:table-cell>
          <table:table-cell office:value-type="string" table:style-name="ce20">
            <text:p>Fattura 2023012000093383 del 06 ottobre 2023</text:p>
          </table:table-cell>
          <table:table-cell office:value-type="float" office:value="6149.28" table:style-name="ce10">
            <text:p>6.14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INSEGNIAMO SOCIETA' COOPERATIVA -<text:s/></text:p>
          </table:table-cell>
          <table:table-cell office:value-type="float" office:value="5170" table:style-name="ce8">
            <text:p>51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38" table:style-name="ce9">
            <text:p>17/11/2023</text:p>
          </table:table-cell>
          <table:table-cell office:value-type="string" table:style-name="ce20">
            <text:p>Fattura 6/PA del 31.10.2023</text:p>
          </table:table-cell>
          <table:table-cell office:value-type="float" office:value="976" table:style-name="ce10">
            <text:p>97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5171" table:style-name="ce8">
            <text:p>51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39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15395.29" table:style-name="ce10">
            <text:p>15.39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5172" table:style-name="ce8">
            <text:p>51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0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3861.34" table:style-name="ce10">
            <text:p>3.861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5173" table:style-name="ce8">
            <text:p>51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1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2504.4" table:style-name="ce10">
            <text:p>2.5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5174" table:style-name="ce8">
            <text:p>51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1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NOI MODERATI</text:p>
          </table:table-cell>
          <table:table-cell office:value-type="float" office:value="5175" table:style-name="ce8">
            <text:p>51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2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5176" table:style-name="ce8">
            <text:p>51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3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5177" table:style-name="ce8">
            <text:p>51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4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5178" table:style-name="ce8">
            <text:p>51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5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5179" table:style-name="ce8">
            <text:p>51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6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5180" table:style-name="ce8">
            <text:p>51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7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5181" table:style-name="ce8">
            <text:p>51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8" table:style-name="ce9">
            <text:p>17/11/2023</text:p>
          </table:table-cell>
          <table:table-cell office:value-type="string" table:style-name="ce20">
            <text:p>Contributo ex Art. 11 l.r. 4/2013 - Novembre 2023</text:p>
          </table:table-cell>
          <table:table-cell office:value-type="float" office:value="7932.14" table:style-name="ce10">
            <text:p>7.932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003</text:p>
          </table:table-cell>
          <table:table-cell office:value-type="string" table:style-name="ce7">
            <text:p>Quote di associazioni</text:p>
          </table:table-cell>
          <table:table-cell office:value-type="string" table:style-name="ce7">
            <text:p>INTERNATIONAL OMBUDSMAN INSTITUTE</text:p>
          </table:table-cell>
          <table:table-cell office:value-type="float" office:value="5182" table:style-name="ce8">
            <text:p>51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17T11:25:49" table:style-name="ce9">
            <text:p>17/11/2023</text:p>
          </table:table-cell>
          <table:table-cell office:value-type="string" table:style-name="ce20">
            <text:p>Fattura E2023-2024-176 del 23.10.2023</text:p>
          </table:table-cell>
          <table:table-cell office:value-type="float" office:value="375" table:style-name="ce10">
            <text:p>37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SOCIETÀ EDRA PALACE HOTEL DI RAR S.R.L.</text:p>
          </table:table-cell>
          <table:table-cell office:value-type="float" office:value="5183" table:style-name="ce8">
            <text:p>51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0" table:style-name="ce9">
            <text:p>23/11/2023</text:p>
          </table:table-cell>
          <table:table-cell office:value-type="string" table:style-name="ce20">
            <text:p>Fattura 29/E del 4.11.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RICCIARDI FABRIZIO</text:p>
          </table:table-cell>
          <table:table-cell office:value-type="float" office:value="5184" table:style-name="ce8">
            <text:p>51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1" table:style-name="ce9">
            <text:p>23/11/2023</text:p>
          </table:table-cell>
          <table:table-cell office:value-type="string" table:style-name="ce20">
            <text:p>Fattura P.A. 1 del 9.11.2023</text:p>
          </table:table-cell>
          <table:table-cell office:value-type="float" office:value="1125" table:style-name="ce10">
            <text:p>1.12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5185" table:style-name="ce8">
            <text:p>51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2" table:style-name="ce9">
            <text:p>23/11/2023</text:p>
          </table:table-cell>
          <table:table-cell office:value-type="string" table:style-name="ce20">
            <text:p>Fattura FATTPA 812_23 del 07/11/2023</text:p>
          </table:table-cell>
          <table:table-cell office:value-type="float" office:value="6515.76" table:style-name="ce10">
            <text:p>6.515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5186" table:style-name="ce8">
            <text:p>51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2" table:style-name="ce9">
            <text:p>23/11/2023</text:p>
          </table:table-cell>
          <table:table-cell office:value-type="string" table:style-name="ce20">
            <text:p>Trattamento previdenziale ex L.r. 4/2013 - Mese di novembre 2023</text:p>
          </table:table-cell>
          <table:table-cell office:value-type="float" office:value="884.07" table:style-name="ce10">
            <text:p>884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5187" table:style-name="ce8">
            <text:p>51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3" table:style-name="ce9">
            <text:p>23/11/2023</text:p>
          </table:table-cell>
          <table:table-cell office:value-type="string" table:style-name="ce20">
            <text:p>Trattamento previdenziale ex L.r. 4/2013 - Mese di novembre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5188" table:style-name="ce8">
            <text:p>51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5" table:style-name="ce9">
            <text:p>23/11/2023</text:p>
          </table:table-cell>
          <table:table-cell office:value-type="string" table:style-name="ce20">
            <text:p>Trattamento previdenziale ex L.r. 4/2013 - Mese di novembre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5189" table:style-name="ce8">
            <text:p>51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6" table:style-name="ce9">
            <text:p>23/11/2023</text:p>
          </table:table-cell>
          <table:table-cell office:value-type="string" table:style-name="ce20">
            <text:p>Trattamento previdenziale ex L.r. 4/2013 - Mese di novembre 2023</text:p>
          </table:table-cell>
          <table:table-cell office:value-type="float" office:value="1776.73" table:style-name="ce10">
            <text:p>1.776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5190" table:style-name="ce8">
            <text:p>51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7" table:style-name="ce9">
            <text:p>23/11/2023</text:p>
          </table:table-cell>
          <table:table-cell office:value-type="string" table:style-name="ce20">
            <text:p>Trattamento previdenziale ex L.r. 4/2013 - Mese di novembre 2023</text:p>
          </table:table-cell>
          <table:table-cell office:value-type="float" office:value="899.1" table:style-name="ce10">
            <text:p>899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5191" table:style-name="ce8">
            <text:p>51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8" table:style-name="ce9">
            <text:p>23/11/2023</text:p>
          </table:table-cell>
          <table:table-cell office:value-type="string" table:style-name="ce20">
            <text:p>Trattamento previdenziale ex L.r. 4/2013 - Mese di novembre 2023</text:p>
          </table:table-cell>
          <table:table-cell office:value-type="float" office:value="1836.15" table:style-name="ce10">
            <text:p>1.836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5192" table:style-name="ce8">
            <text:p>51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8" table:style-name="ce9">
            <text:p>23/11/2023</text:p>
          </table:table-cell>
          <table:table-cell office:value-type="string" table:style-name="ce20">
            <text:p>Trattamento previdenziale ex L.r. 4/2013 - Mese di novembre 2023</text:p>
          </table:table-cell>
          <table:table-cell office:value-type="float" office:value="891.98" table:style-name="ce10">
            <text:p>891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5193" table:style-name="ce8">
            <text:p>51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19" table:style-name="ce9">
            <text:p>23/11/2023</text:p>
          </table:table-cell>
          <table:table-cell office:value-type="string" table:style-name="ce20">
            <text:p>Trattamento previdenziale ex L.r. 4/2013 - Mese di novembre 2023</text:p>
          </table:table-cell>
          <table:table-cell office:value-type="float" office:value="1097.27" table:style-name="ce10">
            <text:p>1.09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5194" table:style-name="ce8">
            <text:p>51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20" table:style-name="ce9">
            <text:p>23/11/2023</text:p>
          </table:table-cell>
          <table:table-cell office:value-type="string" table:style-name="ce20">
            <text:p>Trattamento previdenziale ex L.r. 4/2013 - Mese di novembre 2023</text:p>
          </table:table-cell>
          <table:table-cell office:value-type="float" office:value="881.07" table:style-name="ce10">
            <text:p>881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5195" table:style-name="ce8">
            <text:p>51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21" table:style-name="ce9">
            <text:p>23/11/2023</text:p>
          </table:table-cell>
          <table:table-cell office:value-type="string" table:style-name="ce20">
            <text:p>Trattamento previdenziale ex L.r. 4/2013 - Mese di novembre 2023</text:p>
          </table:table-cell>
          <table:table-cell office:value-type="float" office:value="1669.17" table:style-name="ce10">
            <text:p>1.669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5196" table:style-name="ce8">
            <text:p>51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22" table:style-name="ce9">
            <text:p>23/11/2023</text:p>
          </table:table-cell>
          <table:table-cell office:value-type="string" table:style-name="ce20">
            <text:p>PAGAMENTO QUOTE ASSOCIATIVE VOLONTARIE EX-CONSIGLIERI NOVEMBRE 2023</text:p>
          </table:table-cell>
          <table:table-cell office:value-type="float" office:value="4.43" table:style-name="ce10">
            <text:p>4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5197" table:style-name="ce8">
            <text:p>51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23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5198" table:style-name="ce8">
            <text:p>51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24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5199" table:style-name="ce8">
            <text:p>51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25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5200" table:style-name="ce8">
            <text:p>52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26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5201" table:style-name="ce8">
            <text:p>52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27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5202" table:style-name="ce8">
            <text:p>52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28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5203" table:style-name="ce8">
            <text:p>52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29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5204" table:style-name="ce8">
            <text:p>52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0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5205" table:style-name="ce8">
            <text:p>52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1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5206" table:style-name="ce8">
            <text:p>52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2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5207" table:style-name="ce8">
            <text:p>52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3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5208" table:style-name="ce8">
            <text:p>52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4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5209" table:style-name="ce8">
            <text:p>52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5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10292.01" table:style-name="ce10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5210" table:style-name="ce8">
            <text:p>52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6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5211" table:style-name="ce8">
            <text:p>52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6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5212" table:style-name="ce8">
            <text:p>52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7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5213" table:style-name="ce8">
            <text:p>52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8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5214" table:style-name="ce8">
            <text:p>52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39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5215" table:style-name="ce8">
            <text:p>52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0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5216" table:style-name="ce8">
            <text:p>52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1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5217" table:style-name="ce8">
            <text:p>52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2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5218" table:style-name="ce8">
            <text:p>52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3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9620.5300000000007" table:style-name="ce10">
            <text:p>9.62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5219" table:style-name="ce8">
            <text:p>52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4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5220" table:style-name="ce8">
            <text:p>52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5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5221" table:style-name="ce8">
            <text:p>52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6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5222" table:style-name="ce8">
            <text:p>52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6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5223" table:style-name="ce8">
            <text:p>52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7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5224" table:style-name="ce8">
            <text:p>52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8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5225" table:style-name="ce8">
            <text:p>52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49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FABIO</text:p>
          </table:table-cell>
          <table:table-cell office:value-type="float" office:value="5226" table:style-name="ce8">
            <text:p>52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50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5227" table:style-name="ce8">
            <text:p>52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51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5228" table:style-name="ce8">
            <text:p>52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52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5229" table:style-name="ce8">
            <text:p>52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53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5230" table:style-name="ce8">
            <text:p>52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54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5231" table:style-name="ce8">
            <text:p>52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55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5232" table:style-name="ce8">
            <text:p>52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56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5233" table:style-name="ce8">
            <text:p>52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57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5234" table:style-name="ce8">
            <text:p>52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58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5235" table:style-name="ce8">
            <text:p>52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3:59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5236" table:style-name="ce8">
            <text:p>52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0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5237" table:style-name="ce8">
            <text:p>52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1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5238" table:style-name="ce8">
            <text:p>52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2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5239" table:style-name="ce8">
            <text:p>52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2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5240" table:style-name="ce8">
            <text:p>52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3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5241" table:style-name="ce8">
            <text:p>52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5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5242" table:style-name="ce8">
            <text:p>52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5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5243" table:style-name="ce8">
            <text:p>52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6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5244" table:style-name="ce8">
            <text:p>52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7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5245" table:style-name="ce8">
            <text:p>52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8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5246" table:style-name="ce8">
            <text:p>52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09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5247" table:style-name="ce8">
            <text:p>52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10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573.99" table:style-name="ce10">
            <text:p>6.57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5248" table:style-name="ce8">
            <text:p>52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11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5249" table:style-name="ce8">
            <text:p>52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13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5250" table:style-name="ce8">
            <text:p>52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13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5251" table:style-name="ce8">
            <text:p>52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14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5252" table:style-name="ce8">
            <text:p>52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16" table:style-name="ce9">
            <text:p>23/11/2023</text:p>
          </table:table-cell>
          <table:table-cell office:value-type="string" table:style-name="ce20">
            <text:p>Indennità Consiglieri e Assessori mese di nov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5254" table:style-name="ce8">
            <text:p>52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18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5255" table:style-name="ce8">
            <text:p>52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19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5256" table:style-name="ce8">
            <text:p>52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19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5257" table:style-name="ce8">
            <text:p>52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0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5258" table:style-name="ce8">
            <text:p>52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1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5259" table:style-name="ce8">
            <text:p>52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2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5260" table:style-name="ce8">
            <text:p>52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3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5261" table:style-name="ce8">
            <text:p>52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3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5262" table:style-name="ce8">
            <text:p>52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4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5263" table:style-name="ce8">
            <text:p>52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5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5264" table:style-name="ce8">
            <text:p>52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6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5265" table:style-name="ce8">
            <text:p>52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7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5266" table:style-name="ce8">
            <text:p>52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8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5267" table:style-name="ce8">
            <text:p>52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8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5268" table:style-name="ce8">
            <text:p>52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29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5269" table:style-name="ce8">
            <text:p>52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0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5270" table:style-name="ce8">
            <text:p>52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1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5271" table:style-name="ce8">
            <text:p>52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2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5272" table:style-name="ce8">
            <text:p>52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3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5273" table:style-name="ce8">
            <text:p>52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4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5274" table:style-name="ce8">
            <text:p>52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5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5275" table:style-name="ce8">
            <text:p>52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5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5276" table:style-name="ce8">
            <text:p>52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6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5277" table:style-name="ce8">
            <text:p>52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7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5278" table:style-name="ce8">
            <text:p>52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8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5279" table:style-name="ce8">
            <text:p>52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39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5280" table:style-name="ce8">
            <text:p>52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0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5281" table:style-name="ce8">
            <text:p>52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1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5282" table:style-name="ce8">
            <text:p>52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2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5283" table:style-name="ce8">
            <text:p>52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2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5284" table:style-name="ce8">
            <text:p>52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3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5285" table:style-name="ce8">
            <text:p>52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4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5286" table:style-name="ce8">
            <text:p>52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5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5287" table:style-name="ce8">
            <text:p>52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6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5288" table:style-name="ce8">
            <text:p>52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7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5289" table:style-name="ce8">
            <text:p>52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8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5290" table:style-name="ce8">
            <text:p>52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49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5291" table:style-name="ce8">
            <text:p>52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0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5292" table:style-name="ce8">
            <text:p>52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1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FABIO</text:p>
          </table:table-cell>
          <table:table-cell office:value-type="float" office:value="5293" table:style-name="ce8">
            <text:p>52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2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5294" table:style-name="ce8">
            <text:p>52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3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5295" table:style-name="ce8">
            <text:p>52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3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5296" table:style-name="ce8">
            <text:p>52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4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5297" table:style-name="ce8">
            <text:p>52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5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5298" table:style-name="ce8">
            <text:p>52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6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5299" table:style-name="ce8">
            <text:p>52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7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5300" table:style-name="ce8">
            <text:p>53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8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5301" table:style-name="ce8">
            <text:p>53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4:59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5302" table:style-name="ce8">
            <text:p>53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00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5303" table:style-name="ce8">
            <text:p>53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01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5304" table:style-name="ce8">
            <text:p>53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02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5305" table:style-name="ce8">
            <text:p>53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05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5306" table:style-name="ce8">
            <text:p>53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06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5307" table:style-name="ce8">
            <text:p>53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07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5308" table:style-name="ce8">
            <text:p>53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08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5309" table:style-name="ce8">
            <text:p>53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09" table:style-name="ce9">
            <text:p>23/11/2023</text:p>
          </table:table-cell>
          <table:table-cell office:value-type="string" table:style-name="ce20">
            <text:p>Rimborsi Consiglieri e Assessori mese di nov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5310" table:style-name="ce8">
            <text:p>53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0" table:style-name="ce9">
            <text:p>23/11/2023</text:p>
          </table:table-cell>
          <table:table-cell office:value-type="string" table:style-name="ce20">
            <text:p>Fattura 422310391791 del 18/10/2023</text:p>
          </table:table-cell>
          <table:table-cell office:value-type="float" office:value="609.29" table:style-name="ce10">
            <text:p>609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5311" table:style-name="ce8">
            <text:p>53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0" table:style-name="ce9">
            <text:p>23/11/2023</text:p>
          </table:table-cell>
          <table:table-cell office:value-type="string" table:style-name="ce20">
            <text:p>Fattura 14778/36 dell'8 novembre 2023</text:p>
          </table:table-cell>
          <table:table-cell office:value-type="float" office:value="31922.84" table:style-name="ce10">
            <text:p>31.922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5312" table:style-name="ce8">
            <text:p>53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2" table:style-name="ce9">
            <text:p>23/11/2023</text:p>
          </table:table-cell>
          <table:table-cell office:value-type="string" table:style-name="ce20">
            <text:p>Fatture 412315834145 - 412315834146 - 412315834147 del 13/10/2023<text:s/></text:p>
          </table:table-cell>
          <table:table-cell office:value-type="float" office:value="77.03" table:style-name="ce10">
            <text:p>77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5313" table:style-name="ce8">
            <text:p>53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3" table:style-name="ce9">
            <text:p>23/11/2023</text:p>
          </table:table-cell>
          <table:table-cell office:value-type="string" table:style-name="ce20">
            <text:p>Competenze Componente OIV - Mese di novembre 2023</text:p>
          </table:table-cell>
          <table:table-cell office:value-type="float" office:value="1836.66" table:style-name="ce10">
            <text:p>1.83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5314" table:style-name="ce8">
            <text:p>53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4" table:style-name="ce9">
            <text:p>23/11/2023</text:p>
          </table:table-cell>
          <table:table-cell office:value-type="string" table:style-name="ce20">
            <text:p>Competenze Componente CAL - Seduta del 23/10/2023</text:p>
          </table:table-cell>
          <table:table-cell office:value-type="float" office:value="119.59" table:style-name="ce10">
            <text:p>119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5315" table:style-name="ce8">
            <text:p>53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4" table:style-name="ce9">
            <text:p>23/11/2023</text:p>
          </table:table-cell>
          <table:table-cell office:value-type="string" table:style-name="ce20">
            <text:p>Competenze Componente CAL - Seduta del 23/10/2023</text:p>
          </table:table-cell>
          <table:table-cell office:value-type="float" office:value="34.79" table:style-name="ce10">
            <text:p>34,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5316" table:style-name="ce8">
            <text:p>53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5" table:style-name="ce9">
            <text:p>23/11/2023</text:p>
          </table:table-cell>
          <table:table-cell office:value-type="string" table:style-name="ce20">
            <text:p>Competenze Componente CAL - Seduta del 23/10/2023</text:p>
          </table:table-cell>
          <table:table-cell office:value-type="float" office:value="100.49" table:style-name="ce10">
            <text:p>100,4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5317" table:style-name="ce8">
            <text:p>53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6" table:style-name="ce9">
            <text:p>23/11/2023</text:p>
          </table:table-cell>
          <table:table-cell office:value-type="string" table:style-name="ce20">
            <text:p>Competenze Componente CAL - Seduta del 23/10/2023</text:p>
          </table:table-cell>
          <table:table-cell office:value-type="float" office:value="73.75" table:style-name="ce10">
            <text:p>73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5318" table:style-name="ce8">
            <text:p>53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7" table:style-name="ce9">
            <text:p>23/11/2023</text:p>
          </table:table-cell>
          <table:table-cell office:value-type="string" table:style-name="ce20">
            <text:p>Competenze Presidente OIV - Mese di novembre 2023</text:p>
          </table:table-cell>
          <table:table-cell office:value-type="float" office:value="2126.66" table:style-name="ce10">
            <text:p>2.12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5319" table:style-name="ce8">
            <text:p>53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8" table:style-name="ce9">
            <text:p>23/11/2023</text:p>
          </table:table-cell>
          <table:table-cell office:value-type="string" table:style-name="ce20">
            <text:p>Competenze Garante detenuti e coadiutori - Mese di novembre 2023</text:p>
          </table:table-cell>
          <table:table-cell office:value-type="float" office:value="4709.6000000000004" table:style-name="ce10">
            <text:p>4.709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5320" table:style-name="ce8">
            <text:p>53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19" table:style-name="ce9">
            <text:p>23/11/2023</text:p>
          </table:table-cell>
          <table:table-cell office:value-type="string" table:style-name="ce20">
            <text:p>Competenze Garante detenuti e coadiutori - Mese di nov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MANUEL</text:p>
          </table:table-cell>
          <table:table-cell office:value-type="float" office:value="5321" table:style-name="ce8">
            <text:p>53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0" table:style-name="ce9">
            <text:p>23/11/2023</text:p>
          </table:table-cell>
          <table:table-cell office:value-type="string" table:style-name="ce20">
            <text:p>Competenze Garante detenuti e coadiutori - Mese di nov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5322" table:style-name="ce8">
            <text:p>53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1" table:style-name="ce9">
            <text:p>23/11/2023</text:p>
          </table:table-cell>
          <table:table-cell office:value-type="string" table:style-name="ce20">
            <text:p>Competenze Difensore Civico - Mese di novembre 2023</text:p>
          </table:table-cell>
          <table:table-cell office:value-type="float" office:value="5323.93" table:style-name="ce10">
            <text:p>5.323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5323" table:style-name="ce8">
            <text:p>53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2" table:style-name="ce9">
            <text:p>23/11/2023</text:p>
          </table:table-cell>
          <table:table-cell office:value-type="string" table:style-name="ce20">
            <text:p>Competenze Presidente CORECOM - Mese di novembre 2023</text:p>
          </table:table-cell>
          <table:table-cell office:value-type="float" office:value="4425.63" table:style-name="ce10">
            <text:p>4.425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5324" table:style-name="ce8">
            <text:p>53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3" table:style-name="ce9">
            <text:p>23/11/2023</text:p>
          </table:table-cell>
          <table:table-cell office:value-type="string" table:style-name="ce20">
            <text:p>Competenze Componente CORECOM - Mese di nov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5325" table:style-name="ce8">
            <text:p>53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4" table:style-name="ce9">
            <text:p>23/11/2023</text:p>
          </table:table-cell>
          <table:table-cell office:value-type="string" table:style-name="ce20">
            <text:p>Competenze Componente CORECOM - Mese di nov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5326" table:style-name="ce8">
            <text:p>53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5" table:style-name="ce9">
            <text:p>23/11/2023</text:p>
          </table:table-cell>
          <table:table-cell office:value-type="string" table:style-name="ce20">
            <text:p>Competenze Componente CORECOM - Mese di nov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5327" table:style-name="ce8">
            <text:p>53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6" table:style-name="ce9">
            <text:p>23/11/2023</text:p>
          </table:table-cell>
          <table:table-cell office:value-type="string" table:style-name="ce20">
            <text:p>Competenze Componente CORECOM - Mese di nov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5328" table:style-name="ce8">
            <text:p>53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7" table:style-name="ce9">
            <text:p>23/11/2023</text:p>
          </table:table-cell>
          <table:table-cell office:value-type="string" table:style-name="ce20">
            <text:p>Competenze Garante Infanzia - Mese di novembre 2023</text:p>
          </table:table-cell>
          <table:table-cell office:value-type="float" office:value="3975.63" table:style-name="ce10">
            <text:p>3.975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5329" table:style-name="ce8">
            <text:p>53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8" table:style-name="ce9">
            <text:p>23/11/2023</text:p>
          </table:table-cell>
          <table:table-cell office:value-type="string" table:style-name="ce20">
            <text:p>Competenze Garante Infanzia - Mese di novembre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330" table:style-name="ce8">
            <text:p>53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9" table:style-name="ce9">
            <text:p>23/11/2023</text:p>
          </table:table-cell>
          <table:table-cell office:value-type="string" table:style-name="ce20">
            <text:p>IRAP Consiglieri regionali - Mese di novembre 2023</text:p>
          </table:table-cell>
          <table:table-cell office:value-type="float" office:value="34527.050000000003" table:style-name="ce10">
            <text:p>34.527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331" table:style-name="ce8">
            <text:p>53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29" table:style-name="ce9">
            <text:p>23/11/2023</text:p>
          </table:table-cell>
          <table:table-cell office:value-type="string" table:style-name="ce20">
            <text:p>IRAP Componente OIV - Mese di novembre 2023</text:p>
          </table:table-cell>
          <table:table-cell office:value-type="float" office:value="134.58000000000001" table:style-name="ce10">
            <text:p>134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332" table:style-name="ce8">
            <text:p>53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30" table:style-name="ce9">
            <text:p>23/11/2023</text:p>
          </table:table-cell>
          <table:table-cell office:value-type="string" table:style-name="ce20">
            <text:p>IRAP Presidente OIV - Mese di novembre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333" table:style-name="ce8">
            <text:p>53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31" table:style-name="ce9">
            <text:p>23/11/2023</text:p>
          </table:table-cell>
          <table:table-cell office:value-type="string" table:style-name="ce20">
            <text:p>IRAP Garante infanzia - Mese di novembre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334" table:style-name="ce8">
            <text:p>53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32" table:style-name="ce9">
            <text:p>23/11/2023</text:p>
          </table:table-cell>
          <table:table-cell office:value-type="string" table:style-name="ce20">
            <text:p>IRAP Garante detenuti e coadiutori - Mese di novembre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335" table:style-name="ce8">
            <text:p>53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33" table:style-name="ce9">
            <text:p>23/11/2023</text:p>
          </table:table-cell>
          <table:table-cell office:value-type="string" table:style-name="ce20">
            <text:p>IRAP Difensore civico - Mese di novembre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336" table:style-name="ce8">
            <text:p>53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34" table:style-name="ce9">
            <text:p>23/11/2023</text:p>
          </table:table-cell>
          <table:table-cell office:value-type="string" table:style-name="ce20">
            <text:p>IRAP CO.RE.COM. - Mese di novembre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337" table:style-name="ce8">
            <text:p>53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35" table:style-name="ce9">
            <text:p>23/11/2023</text:p>
          </table:table-cell>
          <table:table-cell office:value-type="string" table:style-name="ce20">
            <text:p>IRAP CAL - Mese di novembre 2023</text:p>
          </table:table-cell>
          <table:table-cell office:value-type="float" office:value="10.199999999999999" table:style-name="ce10">
            <text:p>10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5338" table:style-name="ce8">
            <text:p>53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36" table:style-name="ce9">
            <text:p>23/11/2023</text:p>
          </table:table-cell>
          <table:table-cell office:value-type="string" table:style-name="ce20">
            <text:p>Fattura 202330960 del 30/09/2023</text:p>
          </table:table-cell>
          <table:table-cell office:value-type="float" office:value="16207.61" table:style-name="ce10">
            <text:p>16.207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5339" table:style-name="ce8">
            <text:p>53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37" table:style-name="ce9">
            <text:p>23/11/2023</text:p>
          </table:table-cell>
          <table:table-cell office:value-type="string" table:style-name="ce20">
            <text:p>Fattura 202331077 del 15/11/2023</text:p>
          </table:table-cell>
          <table:table-cell office:value-type="float" office:value="16207.61" table:style-name="ce10">
            <text:p>16.207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CARDNOLOGY SRL</text:p>
          </table:table-cell>
          <table:table-cell office:value-type="float" office:value="5340" table:style-name="ce8">
            <text:p>53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38" table:style-name="ce9">
            <text:p>23/11/2023</text:p>
          </table:table-cell>
          <table:table-cell office:value-type="string" table:style-name="ce20">
            <text:p>Fattura 1131 del 06/11/2023</text:p>
          </table:table-cell>
          <table:table-cell office:value-type="float" office:value="1830" table:style-name="ce10">
            <text:p>1.8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5341" table:style-name="ce8">
            <text:p>53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39" table:style-name="ce9">
            <text:p>23/11/2023</text:p>
          </table:table-cell>
          <table:table-cell office:value-type="string" table:style-name="ce20">
            <text:p>Fattura 6820231020004800 del 31.10.2023<text:s/>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5342" table:style-name="ce8">
            <text:p>53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40" table:style-name="ce9">
            <text:p>23/11/2023</text:p>
          </table:table-cell>
          <table:table-cell office:value-type="string" table:style-name="ce20">
            <text:p>Fattura 1552 del 18.10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5345" table:style-name="ce8">
            <text:p>53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3T18:05:43" table:style-name="ce9">
            <text:p>23/11/2023</text:p>
          </table:table-cell>
          <table:table-cell office:value-type="string" table:style-name="ce20">
            <text:p>Fattura PA000812 del 07/11/2023</text:p>
          </table:table-cell>
          <table:table-cell office:value-type="float" office:value="2799.61" table:style-name="ce10">
            <text:p>2.799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5346" table:style-name="ce8">
            <text:p>53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3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5347" table:style-name="ce8">
            <text:p>53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3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242.0199999999995" table:style-name="ce10">
            <text:p>6.242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5348" table:style-name="ce8">
            <text:p>53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3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5349" table:style-name="ce8">
            <text:p>53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3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58.29" table:style-name="ce10">
            <text:p>3.1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5350" table:style-name="ce8">
            <text:p>53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3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254.35" table:style-name="ce10">
            <text:p>5.254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5351" table:style-name="ce8">
            <text:p>53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3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5352" table:style-name="ce8">
            <text:p>53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3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5353" table:style-name="ce8">
            <text:p>53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896.85" table:style-name="ce10">
            <text:p>6.89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5354" table:style-name="ce8">
            <text:p>53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5355" table:style-name="ce8">
            <text:p>53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7709.65" table:style-name="ce10">
            <text:p>7.70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5356" table:style-name="ce8">
            <text:p>53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026.4800000000005" table:style-name="ce10">
            <text:p>5.02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5357" table:style-name="ce8">
            <text:p>53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245.5300000000007" table:style-name="ce10">
            <text:p>6.245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5358" table:style-name="ce8">
            <text:p>53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72.21" table:style-name="ce10">
            <text:p>1.872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5359" table:style-name="ce8">
            <text:p>53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5360" table:style-name="ce8">
            <text:p>53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5361" table:style-name="ce8">
            <text:p>53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5362" table:style-name="ce8">
            <text:p>53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5363" table:style-name="ce8">
            <text:p>53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4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5364" table:style-name="ce8">
            <text:p>53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5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5365" table:style-name="ce8">
            <text:p>53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5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7768.38" table:style-name="ce10">
            <text:p>7.76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5366" table:style-name="ce8">
            <text:p>53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5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5367" table:style-name="ce8">
            <text:p>53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5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191.12" table:style-name="ce10">
            <text:p>2.191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5368" table:style-name="ce8">
            <text:p>53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5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5369" table:style-name="ce8">
            <text:p>53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5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5370" table:style-name="ce8">
            <text:p>53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5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5371" table:style-name="ce8">
            <text:p>53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5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5372" table:style-name="ce8">
            <text:p>53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5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5373" table:style-name="ce8">
            <text:p>53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7:5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5374" table:style-name="ce8">
            <text:p>53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5375" table:style-name="ce8">
            <text:p>53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5376" table:style-name="ce8">
            <text:p>53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5377" table:style-name="ce8">
            <text:p>53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5378" table:style-name="ce8">
            <text:p>53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5379" table:style-name="ce8">
            <text:p>53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683.88" table:style-name="ce10">
            <text:p>3.683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5380" table:style-name="ce8">
            <text:p>53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462.83" table:style-name="ce10">
            <text:p>3.46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5381" table:style-name="ce8">
            <text:p>53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293.2800000000007" table:style-name="ce10">
            <text:p>6.293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5382" table:style-name="ce8">
            <text:p>53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5383" table:style-name="ce8">
            <text:p>53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5384" table:style-name="ce8">
            <text:p>53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0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5385" table:style-name="ce8">
            <text:p>53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8491.16" table:style-name="ce10">
            <text:p>8.491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5386" table:style-name="ce8">
            <text:p>53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356.18" table:style-name="ce10">
            <text:p>3.356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5387" table:style-name="ce8">
            <text:p>53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5388" table:style-name="ce8">
            <text:p>53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5389" table:style-name="ce8">
            <text:p>53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5390" table:style-name="ce8">
            <text:p>53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5391" table:style-name="ce8">
            <text:p>53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161.1500000000005" table:style-name="ce10">
            <text:p>6.161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5392" table:style-name="ce8">
            <text:p>53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225.39" table:style-name="ce10">
            <text:p>3.225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5393" table:style-name="ce8">
            <text:p>53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5394" table:style-name="ce8">
            <text:p>53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5395" table:style-name="ce8">
            <text:p>53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1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5396" table:style-name="ce8">
            <text:p>53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5397" table:style-name="ce8">
            <text:p>53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5398" table:style-name="ce8">
            <text:p>53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5399" table:style-name="ce8">
            <text:p>53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5400" table:style-name="ce8">
            <text:p>54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5401" table:style-name="ce8">
            <text:p>54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5402" table:style-name="ce8">
            <text:p>54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5403" table:style-name="ce8">
            <text:p>54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5404" table:style-name="ce8">
            <text:p>54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5405" table:style-name="ce8">
            <text:p>54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5406" table:style-name="ce8">
            <text:p>54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2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5407" table:style-name="ce8">
            <text:p>54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3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5408" table:style-name="ce8">
            <text:p>54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3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5409" table:style-name="ce8">
            <text:p>54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3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802.1" table:style-name="ce10">
            <text:p>5.802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5410" table:style-name="ce8">
            <text:p>54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3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5411" table:style-name="ce8">
            <text:p>54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3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188.8099999999995" table:style-name="ce10">
            <text:p>4.18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5412" table:style-name="ce8">
            <text:p>54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3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933.99" table:style-name="ce10">
            <text:p>6.93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5413" table:style-name="ce8">
            <text:p>54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3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5414" table:style-name="ce8">
            <text:p>54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3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5415" table:style-name="ce8">
            <text:p>54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3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158.4400000000005" table:style-name="ce10">
            <text:p>4.158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5416" table:style-name="ce8">
            <text:p>54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3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285.29" table:style-name="ce10">
            <text:p>6.28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5417" table:style-name="ce8">
            <text:p>54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4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646.2" table:style-name="ce10">
            <text:p>5.646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5418" table:style-name="ce8">
            <text:p>54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4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5419" table:style-name="ce8">
            <text:p>54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4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482.97" table:style-name="ce10">
            <text:p>4.482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5420" table:style-name="ce8">
            <text:p>54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4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5421" table:style-name="ce8">
            <text:p>54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4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5422" table:style-name="ce8">
            <text:p>54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4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5423" table:style-name="ce8">
            <text:p>54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4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5424" table:style-name="ce8">
            <text:p>54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4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5425" table:style-name="ce8">
            <text:p>54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4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5426" table:style-name="ce8">
            <text:p>54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4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5427" table:style-name="ce8">
            <text:p>54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5428" table:style-name="ce8">
            <text:p>54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5429" table:style-name="ce8">
            <text:p>54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5430" table:style-name="ce8">
            <text:p>54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437.0100000000002" table:style-name="ce10">
            <text:p>2.437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5431" table:style-name="ce8">
            <text:p>54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773.9499999999998" table:style-name="ce10">
            <text:p>1.7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5432" table:style-name="ce8">
            <text:p>54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5433" table:style-name="ce8">
            <text:p>54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5434" table:style-name="ce8">
            <text:p>54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5435" table:style-name="ce8">
            <text:p>54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5436" table:style-name="ce8">
            <text:p>54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5437" table:style-name="ce8">
            <text:p>54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8:5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5438" table:style-name="ce8">
            <text:p>54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5439" table:style-name="ce8">
            <text:p>54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5440" table:style-name="ce8">
            <text:p>54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5441" table:style-name="ce8">
            <text:p>54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5442" table:style-name="ce8">
            <text:p>54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5443" table:style-name="ce8">
            <text:p>54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5444" table:style-name="ce8">
            <text:p>54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184.31" table:style-name="ce10">
            <text:p>6.184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5445" table:style-name="ce8">
            <text:p>54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5446" table:style-name="ce8">
            <text:p>54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5447" table:style-name="ce8">
            <text:p>54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5448" table:style-name="ce8">
            <text:p>54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019.7999999999997" table:style-name="ce10">
            <text:p>4.019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5449" table:style-name="ce8">
            <text:p>54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0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5450" table:style-name="ce8">
            <text:p>54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5451" table:style-name="ce8">
            <text:p>54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5452" table:style-name="ce8">
            <text:p>54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5453" table:style-name="ce8">
            <text:p>54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5454" table:style-name="ce8">
            <text:p>54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5455" table:style-name="ce8">
            <text:p>54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596.25" table:style-name="ce10">
            <text:p>6.596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5456" table:style-name="ce8">
            <text:p>54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5457" table:style-name="ce8">
            <text:p>54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5458" table:style-name="ce8">
            <text:p>54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5459" table:style-name="ce8">
            <text:p>54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7.89" table:style-name="ce10">
            <text:p>5.717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5460" table:style-name="ce8">
            <text:p>54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5461" table:style-name="ce8">
            <text:p>54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1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081.29" table:style-name="ce10">
            <text:p>3.081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5462" table:style-name="ce8">
            <text:p>54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5463" table:style-name="ce8">
            <text:p>54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5464" table:style-name="ce8">
            <text:p>54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5465" table:style-name="ce8">
            <text:p>54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5466" table:style-name="ce8">
            <text:p>54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83.3399999999992" table:style-name="ce10">
            <text:p>6.083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5467" table:style-name="ce8">
            <text:p>54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5468" table:style-name="ce8">
            <text:p>54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5469" table:style-name="ce8">
            <text:p>54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5470" table:style-name="ce8">
            <text:p>54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5471" table:style-name="ce8">
            <text:p>54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7087.2699999999995" table:style-name="ce10">
            <text:p>7.08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5472" table:style-name="ce8">
            <text:p>54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2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5473" table:style-name="ce8">
            <text:p>54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5474" table:style-name="ce8">
            <text:p>54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5475" table:style-name="ce8">
            <text:p>54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5476" table:style-name="ce8">
            <text:p>54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0960.400000000001" table:style-name="ce10">
            <text:p>10.96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5477" table:style-name="ce8">
            <text:p>54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5478" table:style-name="ce8">
            <text:p>54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5479" table:style-name="ce8">
            <text:p>54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533.64" table:style-name="ce10">
            <text:p>6.533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5480" table:style-name="ce8">
            <text:p>54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5481" table:style-name="ce8">
            <text:p>54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5482" table:style-name="ce8">
            <text:p>54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5483" table:style-name="ce8">
            <text:p>54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3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5484" table:style-name="ce8">
            <text:p>54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5485" table:style-name="ce8">
            <text:p>54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5486" table:style-name="ce8">
            <text:p>54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5487" table:style-name="ce8">
            <text:p>54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5488" table:style-name="ce8">
            <text:p>54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8528.52" table:style-name="ce10">
            <text:p>8.528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5489" table:style-name="ce8">
            <text:p>54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068.29" table:style-name="ce10">
            <text:p>3.06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5490" table:style-name="ce8">
            <text:p>54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5491" table:style-name="ce8">
            <text:p>54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5492" table:style-name="ce8">
            <text:p>54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5493" table:style-name="ce8">
            <text:p>54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258.4000000000001" table:style-name="ce10">
            <text:p>1.258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5494" table:style-name="ce8">
            <text:p>54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4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943.44" table:style-name="ce10">
            <text:p>3.94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5495" table:style-name="ce8">
            <text:p>54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5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420.57" table:style-name="ce10">
            <text:p>6.420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5496" table:style-name="ce8">
            <text:p>54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5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5497" table:style-name="ce8">
            <text:p>54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5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5498" table:style-name="ce8">
            <text:p>54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5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5499" table:style-name="ce8">
            <text:p>54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5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5500" table:style-name="ce8">
            <text:p>55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5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209.8200000000002" table:style-name="ce10">
            <text:p>1.209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5501" table:style-name="ce8">
            <text:p>55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5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8361.4199999999983" table:style-name="ce10">
            <text:p>8.361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5502" table:style-name="ce8">
            <text:p>55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5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5503" table:style-name="ce8">
            <text:p>55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5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21.83" table:style-name="ce10">
            <text:p>5.721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5504" table:style-name="ce8">
            <text:p>55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4:59:5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5505" table:style-name="ce8">
            <text:p>55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0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032.58" table:style-name="ce10">
            <text:p>4.03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5506" table:style-name="ce8">
            <text:p>55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0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5507" table:style-name="ce8">
            <text:p>55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0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5508" table:style-name="ce8">
            <text:p>55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0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5509" table:style-name="ce8">
            <text:p>55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0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196.08" table:style-name="ce10">
            <text:p>5.19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5510" table:style-name="ce8">
            <text:p>55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0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5511" table:style-name="ce8">
            <text:p>55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0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081.52" table:style-name="ce10">
            <text:p>3.08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5512" table:style-name="ce8">
            <text:p>55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0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173.32" table:style-name="ce10">
            <text:p>5.17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5513" table:style-name="ce8">
            <text:p>55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1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5514" table:style-name="ce8">
            <text:p>55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1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5515" table:style-name="ce8">
            <text:p>55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1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5516" table:style-name="ce8">
            <text:p>55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1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5517" table:style-name="ce8">
            <text:p>55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1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5518" table:style-name="ce8">
            <text:p>55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1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5519" table:style-name="ce8">
            <text:p>55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1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5520" table:style-name="ce8">
            <text:p>55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1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5521" table:style-name="ce8">
            <text:p>55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1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5522" table:style-name="ce8">
            <text:p>55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1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5523" table:style-name="ce8">
            <text:p>55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2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5524" table:style-name="ce8">
            <text:p>55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2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5525" table:style-name="ce8">
            <text:p>55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2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5526" table:style-name="ce8">
            <text:p>55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2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401.97" table:style-name="ce10">
            <text:p>4.401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5527" table:style-name="ce8">
            <text:p>55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2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5528" table:style-name="ce8">
            <text:p>55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2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7457.2999999999993" table:style-name="ce10">
            <text:p>7.457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5529" table:style-name="ce8">
            <text:p>55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2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5530" table:style-name="ce8">
            <text:p>55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2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5531" table:style-name="ce8">
            <text:p>55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2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5532" table:style-name="ce8">
            <text:p>55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2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72.21" table:style-name="ce10">
            <text:p>1.872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5533" table:style-name="ce8">
            <text:p>55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3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5534" table:style-name="ce8">
            <text:p>55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3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520.09" table:style-name="ce10">
            <text:p>5.520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5535" table:style-name="ce8">
            <text:p>55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3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5536" table:style-name="ce8">
            <text:p>55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3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5537" table:style-name="ce8">
            <text:p>55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3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5538" table:style-name="ce8">
            <text:p>55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3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5539" table:style-name="ce8">
            <text:p>55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3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5540" table:style-name="ce8">
            <text:p>55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3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5541" table:style-name="ce8">
            <text:p>55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3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5542" table:style-name="ce8">
            <text:p>55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3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5543" table:style-name="ce8">
            <text:p>55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5544" table:style-name="ce8">
            <text:p>55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5545" table:style-name="ce8">
            <text:p>55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5546" table:style-name="ce8">
            <text:p>55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5547" table:style-name="ce8">
            <text:p>55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5548" table:style-name="ce8">
            <text:p>55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5549" table:style-name="ce8">
            <text:p>55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5550" table:style-name="ce8">
            <text:p>55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5551" table:style-name="ce8">
            <text:p>55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2.06" table:style-name="ce10">
            <text:p>3.732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5552" table:style-name="ce8">
            <text:p>55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238.56" table:style-name="ce10">
            <text:p>1.238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5553" table:style-name="ce8">
            <text:p>55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4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5554" table:style-name="ce8">
            <text:p>55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5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5555" table:style-name="ce8">
            <text:p>55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5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543.53" table:style-name="ce10">
            <text:p>5.54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5556" table:style-name="ce8">
            <text:p>55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5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606.7199999999993" table:style-name="ce10">
            <text:p>4.606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5557" table:style-name="ce8">
            <text:p>55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5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312.8900000000003" table:style-name="ce10">
            <text:p>2.312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5558" table:style-name="ce8">
            <text:p>55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5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199.4300000000003" table:style-name="ce10">
            <text:p>2.199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5559" table:style-name="ce8">
            <text:p>55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5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312.8900000000003" table:style-name="ce10">
            <text:p>2.312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5560" table:style-name="ce8">
            <text:p>55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5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5561" table:style-name="ce8">
            <text:p>55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5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5562" table:style-name="ce8">
            <text:p>55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5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236.14" table:style-name="ce10">
            <text:p>3.236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5563" table:style-name="ce8">
            <text:p>55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0:5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5564" table:style-name="ce8">
            <text:p>55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0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5565" table:style-name="ce8">
            <text:p>55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0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71" table:style-name="ce10">
            <text:p>3.771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5566" table:style-name="ce8">
            <text:p>55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0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218.76" table:style-name="ce10">
            <text:p>5.218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5567" table:style-name="ce8">
            <text:p>55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0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825.55" table:style-name="ce10">
            <text:p>2.825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5568" table:style-name="ce8">
            <text:p>55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04" table:style-name="ce9">
            <text:p>24/11/2023</text:p>
          </table:table-cell>
          <table:table-cell office:value-type="string" table:style-name="ce20">
            <text:p>Vitalizi ex Consiglieri mese di settembre 2023</text:p>
          </table:table-cell>
          <table:table-cell office:value-type="float" office:value="3187.2999999999993" table:style-name="ce10">
            <text:p>3.187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5569" table:style-name="ce8">
            <text:p>55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05" table:style-name="ce9">
            <text:p>24/11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10596.289999999999" table:style-name="ce10">
            <text:p>10.596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5570" table:style-name="ce8">
            <text:p>55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0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164.8000000000002" table:style-name="ce10">
            <text:p>2.164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5571" table:style-name="ce8">
            <text:p>55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0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238.84" table:style-name="ce10">
            <text:p>4.238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5572" table:style-name="ce8">
            <text:p>55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0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820.1" table:style-name="ce10">
            <text:p>3.820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5573" table:style-name="ce8">
            <text:p>55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0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5574" table:style-name="ce8">
            <text:p>55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400.36" table:style-name="ce10">
            <text:p>3.400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5575" table:style-name="ce8">
            <text:p>55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63.3199999999997" table:style-name="ce10">
            <text:p>3.16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5576" table:style-name="ce8">
            <text:p>55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5577" table:style-name="ce8">
            <text:p>55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5578" table:style-name="ce8">
            <text:p>55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5579" table:style-name="ce8">
            <text:p>55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747" table:style-name="ce10">
            <text:p>5.74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5580" table:style-name="ce8">
            <text:p>55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5581" table:style-name="ce8">
            <text:p>55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5582" table:style-name="ce8">
            <text:p>55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5583" table:style-name="ce8">
            <text:p>55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5584" table:style-name="ce8">
            <text:p>55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1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5585" table:style-name="ce8">
            <text:p>55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2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5586" table:style-name="ce8">
            <text:p>55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2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5587" table:style-name="ce8">
            <text:p>55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2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5588" table:style-name="ce8">
            <text:p>55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2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5589" table:style-name="ce8">
            <text:p>55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2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603.84" table:style-name="ce10">
            <text:p>3.603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5590" table:style-name="ce8">
            <text:p>55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2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312.8900000000003" table:style-name="ce10">
            <text:p>2.312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5591" table:style-name="ce8">
            <text:p>55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2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163.3199999999997" table:style-name="ce10">
            <text:p>3.16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5592" table:style-name="ce8">
            <text:p>55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2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211.91" table:style-name="ce10">
            <text:p>4.211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5593" table:style-name="ce8">
            <text:p>55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2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21.1800000000003" table:style-name="ce10">
            <text:p>1.821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5594" table:style-name="ce8">
            <text:p>55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2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5595" table:style-name="ce8">
            <text:p>55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3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5596" table:style-name="ce8">
            <text:p>55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3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735.55" table:style-name="ce10">
            <text:p>3.735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5597" table:style-name="ce8">
            <text:p>55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3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5598" table:style-name="ce8">
            <text:p>55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3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5599" table:style-name="ce8">
            <text:p>55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3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167.88" table:style-name="ce10">
            <text:p>2.16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5600" table:style-name="ce8">
            <text:p>56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3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415.32" table:style-name="ce10">
            <text:p>3.415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5601" table:style-name="ce8">
            <text:p>56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3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</text:p>
          </table:table-cell>
          <table:table-cell office:value-type="float" office:value="5604" table:style-name="ce8">
            <text:p>56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38" table:style-name="ce9">
            <text:p>24/11/2023</text:p>
          </table:table-cell>
          <table:table-cell office:value-type="string" table:style-name="ce20">
            <text:p>Fattura 3320 del 31/10/2023</text:p>
          </table:table-cell>
          <table:table-cell office:value-type="float" office:value="122992.65" table:style-name="ce10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</text:p>
          </table:table-cell>
          <table:table-cell office:value-type="float" office:value="5605" table:style-name="ce8">
            <text:p>56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39" table:style-name="ce9">
            <text:p>24/11/2023</text:p>
          </table:table-cell>
          <table:table-cell office:value-type="string" table:style-name="ce20">
            <text:p>Fattura 2904 del 27/09/2024</text:p>
          </table:table-cell>
          <table:table-cell office:value-type="float" office:value="122992.65" table:style-name="ce10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GIOVANCHELLI MASSIMO<text:s/></text:p>
          </table:table-cell>
          <table:table-cell office:value-type="float" office:value="5606" table:style-name="ce8">
            <text:p>56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40" table:style-name="ce9">
            <text:p>24/11/2023</text:p>
          </table:table-cell>
          <table:table-cell office:value-type="string" table:style-name="ce20">
            <text:p>Fattura 73 del 17.11.2023</text:p>
          </table:table-cell>
          <table:table-cell office:value-type="float" office:value="1950" table:style-name="ce10">
            <text:p>1.9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607" table:style-name="ce8">
            <text:p>56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41" table:style-name="ce9">
            <text:p>24/11/2023</text:p>
          </table:table-cell>
          <table:table-cell office:value-type="string" table:style-name="ce20">
            <text:p>IRAP Vitalizi e trattamento previdenziale ex L.r. n. 4/2013 ex Consiglieri - Mese di novembre 2023</text:p>
          </table:table-cell>
          <table:table-cell office:value-type="float" office:value="93760.88" table:style-name="ce10">
            <text:p>93.760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5608" table:style-name="ce8">
            <text:p>56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42" table:style-name="ce9">
            <text:p>24/11/2023</text:p>
          </table:table-cell>
          <table:table-cell office:value-type="string" table:style-name="ce20">
            <text:p>PAGAMENTO QUOTE ASSOCIATIVE VOLONTARIE EX-CONSIGLIERI NOVEMBRE 2023</text:p>
          </table:table-cell>
          <table:table-cell office:value-type="float" office:value="3207.57" table:style-name="ce10">
            <text:p>3.207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5609" table:style-name="ce8">
            <text:p>56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4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RBARELLO PAOLO</text:p>
          </table:table-cell>
          <table:table-cell office:value-type="float" office:value="5610" table:style-name="ce8">
            <text:p>56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4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5611" table:style-name="ce8">
            <text:p>56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4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ELESTRE ANGRISANI LUIGI</text:p>
          </table:table-cell>
          <table:table-cell office:value-type="float" office:value="5612" table:style-name="ce8">
            <text:p>56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4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5613" table:style-name="ce8">
            <text:p>56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4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618.8000000000002" table:style-name="ce10">
            <text:p>2.618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5614" table:style-name="ce8">
            <text:p>56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4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5615" table:style-name="ce8">
            <text:p>56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4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5616" table:style-name="ce8">
            <text:p>56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5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5617" table:style-name="ce8">
            <text:p>56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5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5618" table:style-name="ce8">
            <text:p>56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52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633.21" table:style-name="ce10">
            <text:p>2.633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5619" table:style-name="ce8">
            <text:p>56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53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5620" table:style-name="ce8">
            <text:p>56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54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5621" table:style-name="ce8">
            <text:p>56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55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5622" table:style-name="ce8">
            <text:p>56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56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554.14" table:style-name="ce10">
            <text:p>2.554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5623" table:style-name="ce8">
            <text:p>56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57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2733.62" table:style-name="ce10">
            <text:p>2.733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I STEFANO ENZO</text:p>
          </table:table-cell>
          <table:table-cell office:value-type="float" office:value="5624" table:style-name="ce8">
            <text:p>56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58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1800" table:style-name="ce10">
            <text:p>1.8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RACRI FRANCESCO</text:p>
          </table:table-cell>
          <table:table-cell office:value-type="float" office:value="5625" table:style-name="ce8">
            <text:p>56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1:59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4522.3500000000004" table:style-name="ce10">
            <text:p>4.522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VERZASCHI MARCO</text:p>
          </table:table-cell>
          <table:table-cell office:value-type="float" office:value="5626" table:style-name="ce8">
            <text:p>56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2:00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6612.1" table:style-name="ce10">
            <text:p>6.612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TARELLI GIULIO</text:p>
          </table:table-cell>
          <table:table-cell office:value-type="float" office:value="5627" table:style-name="ce8">
            <text:p>56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4T15:02:01" table:style-name="ce9">
            <text:p>24/11/2023</text:p>
          </table:table-cell>
          <table:table-cell office:value-type="string" table:style-name="ce20">
            <text:p>Vitalizi ex Consiglieri mese di novembre 2023</text:p>
          </table:table-cell>
          <table:table-cell office:value-type="float" office:value="5422.13" table:style-name="ce10">
            <text:p>5.422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SACCO E DAINOTTO SAS - AGENZIA REALE MUTUA ASSICURAZIONI</text:p>
          </table:table-cell>
          <table:table-cell office:value-type="float" office:value="5629" table:style-name="ce8">
            <text:p>56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1-29T11:05:51" table:style-name="ce9">
            <text:p>29/11/2023</text:p>
          </table:table-cell>
          <table:table-cell office:value-type="string" table:style-name="ce20">
            <text:p>POLIZZA ASSICURATIVA</text:p>
          </table:table-cell>
          <table:table-cell office:value-type="float" office:value="150" table:style-name="ce10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5633" table:style-name="ce8">
            <text:p>56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24" table:style-name="ce9">
            <text:p>06/12/2023</text:p>
          </table:table-cell>
          <table:table-cell office:value-type="string" table:style-name="ce20">
            <text:p>Fattura 292/EL del 24/11/2023</text:p>
          </table:table-cell>
          <table:table-cell office:value-type="float" office:value="63739.42" table:style-name="ce10">
            <text:p>63.739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5634" table:style-name="ce8">
            <text:p>56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25" table:style-name="ce9">
            <text:p>06/12/2023</text:p>
          </table:table-cell>
          <table:table-cell office:value-type="string" table:style-name="ce20">
            <text:p>Fattura 292/EL del 24/11/2023</text:p>
          </table:table-cell>
          <table:table-cell office:value-type="float" office:value="21246.48" table:style-name="ce10">
            <text:p>21.24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CONSIP S.P.A.</text:p>
          </table:table-cell>
          <table:table-cell office:value-type="float" office:value="5635" table:style-name="ce8">
            <text:p>56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26" table:style-name="ce9">
            <text:p>06/12/2023</text:p>
          </table:table-cell>
          <table:table-cell office:value-type="string" table:style-name="ce20">
            <text:p>Contributo contratto esecutivo connettività</text:p>
          </table:table-cell>
          <table:table-cell office:value-type="float" office:value="275.02999999999997" table:style-name="ce10">
            <text:p>275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5636" table:style-name="ce8">
            <text:p>56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27" table:style-name="ce9">
            <text:p>06/12/2023</text:p>
          </table:table-cell>
          <table:table-cell office:value-type="string" table:style-name="ce20">
            <text:p>Fattura 23003802/YP del 14 novembre 2023.</text:p>
          </table:table-cell>
          <table:table-cell office:value-type="float" office:value="40255.699999999997" table:style-name="ce10">
            <text:p>40.255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5637" table:style-name="ce8">
            <text:p>56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27" table:style-name="ce9">
            <text:p>06/12/2023</text:p>
          </table:table-cell>
          <table:table-cell office:value-type="string" table:style-name="ce20">
            <text:p>Fattura PAE0038831 del 31/10/2023</text:p>
          </table:table-cell>
          <table:table-cell office:value-type="float" office:value="31336.46" table:style-name="ce10">
            <text:p>31.336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ISTITUTO PROFESSIONALE "VINCENZO GIOBERTI"</text:p>
          </table:table-cell>
          <table:table-cell office:value-type="float" office:value="5638" table:style-name="ce8">
            <text:p>56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28" table:style-name="ce9">
            <text:p>06/12/2023</text:p>
          </table:table-cell>
          <table:table-cell office:value-type="string" table:style-name="ce20">
            <text:p>Nota di debito 23 del 21 novembre 2023</text:p>
          </table:table-cell>
          <table:table-cell office:value-type="float" office:value="3300" table:style-name="ce10">
            <text:p>3.3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5639" table:style-name="ce8">
            <text:p>56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29" table:style-name="ce9">
            <text:p>06/12/2023</text:p>
          </table:table-cell>
          <table:table-cell office:value-type="string" table:style-name="ce20">
            <text:p>Fattura V2/579253 del 30.10.2023</text:p>
          </table:table-cell>
          <table:table-cell office:value-type="float" office:value="893.67" table:style-name="ce10">
            <text:p>893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7.999</text:p>
          </table:table-cell>
          <table:table-cell office:value-type="string" table:style-name="ce7">
            <text:p>Hardware n.a.c.</text:p>
          </table:table-cell>
          <table:table-cell office:value-type="string" table:style-name="ce7">
            <text:p>CLICK UFFICIO S.r.l.</text:p>
          </table:table-cell>
          <table:table-cell office:value-type="float" office:value="5640" table:style-name="ce8">
            <text:p>56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30" table:style-name="ce9">
            <text:p>06/12/2023</text:p>
          </table:table-cell>
          <table:table-cell office:value-type="string" table:style-name="ce20">
            <text:p>Fattura V2/500819 del 31/10/2023</text:p>
          </table:table-cell>
          <table:table-cell office:value-type="float" office:value="841.8" table:style-name="ce10">
            <text:p>841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7.004</text:p>
          </table:table-cell>
          <table:table-cell office:value-type="string" table:style-name="ce7">
            <text:p>Apparati di telecomunicazione</text:p>
          </table:table-cell>
          <table:table-cell office:value-type="string" table:style-name="ce7">
            <text:p>CLICK UFFICIO S.r.l.</text:p>
          </table:table-cell>
          <table:table-cell office:value-type="float" office:value="5641" table:style-name="ce8">
            <text:p>56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31" table:style-name="ce9">
            <text:p>06/12/2023</text:p>
          </table:table-cell>
          <table:table-cell office:value-type="string" table:style-name="ce20">
            <text:p>Fattura V2/500819 del 31/10/2023</text:p>
          </table:table-cell>
          <table:table-cell office:value-type="float" office:value="1403" table:style-name="ce10">
            <text:p>1.403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6</text:p>
          </table:table-cell>
          <table:table-cell office:value-type="string" table:style-name="ce7">
            <text:p>Materiale informatico</text:p>
          </table:table-cell>
          <table:table-cell office:value-type="string" table:style-name="ce7">
            <text:p>CLICK UFFICIO S.r.l.</text:p>
          </table:table-cell>
          <table:table-cell office:value-type="float" office:value="5642" table:style-name="ce8">
            <text:p>56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32" table:style-name="ce9">
            <text:p>06/12/2023</text:p>
          </table:table-cell>
          <table:table-cell office:value-type="string" table:style-name="ce20">
            <text:p>Fattura V2/500819 del 31/10/2023</text:p>
          </table:table-cell>
          <table:table-cell office:value-type="float" office:value="260.23" table:style-name="ce10">
            <text:p>260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5643" table:style-name="ce8">
            <text:p>56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33" table:style-name="ce9">
            <text:p>06/12/2023</text:p>
          </table:table-cell>
          <table:table-cell office:value-type="string" table:style-name="ce20">
            <text:p>Fattura 61/E del 01/12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CYKEL SOFTWARE DI GIAMMARIA DE PAULIS</text:p>
          </table:table-cell>
          <table:table-cell office:value-type="float" office:value="5644" table:style-name="ce8">
            <text:p>56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06T19:17:33" table:style-name="ce9">
            <text:p>06/12/2023</text:p>
          </table:table-cell>
          <table:table-cell office:value-type="string" table:style-name="ce20">
            <text:p>Fattura 89/2023 dell'8.11.2023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string" table:style-name="ce7">
            <text:p>MAGGIOLI EDITORE SPA</text:p>
          </table:table-cell>
          <table:table-cell office:value-type="float" office:value="5645" table:style-name="ce8">
            <text:p>56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2T18:59:31" table:style-name="ce9">
            <text:p>12/12/2023</text:p>
          </table:table-cell>
          <table:table-cell office:value-type="string" table:style-name="ce20">
            <text:p>Fatture 0002151670 e 0002151671 del 30.11.2023</text:p>
          </table:table-cell>
          <table:table-cell office:value-type="float" office:value="3707.22" table:style-name="ce10">
            <text:p>3.707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1.002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INFORMATORE GIURIDICO DI FABRIZIO MEGLIO</text:p>
          </table:table-cell>
          <table:table-cell office:value-type="float" office:value="5646" table:style-name="ce8">
            <text:p>56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2T18:59:32" table:style-name="ce9">
            <text:p>12/12/2023</text:p>
          </table:table-cell>
          <table:table-cell office:value-type="string" table:style-name="ce20">
            <text:p>Fattura 42/PA del 02.12.2023</text:p>
          </table:table-cell>
          <table:table-cell office:value-type="float" office:value="762.9" table:style-name="ce10">
            <text:p>762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DI LORETO CRISTIANA</text:p>
          </table:table-cell>
          <table:table-cell office:value-type="float" office:value="5647" table:style-name="ce8">
            <text:p>56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2T18:59:33" table:style-name="ce9">
            <text:p>12/12/2023</text:p>
          </table:table-cell>
          <table:table-cell office:value-type="string" table:style-name="ce20">
            <text:p>Fattura 14-2023 del 22.11.2023</text:p>
          </table:table-cell>
          <table:table-cell office:value-type="float" office:value="1950" table:style-name="ce10">
            <text:p>1.9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SALMASO UMBERTO</text:p>
          </table:table-cell>
          <table:table-cell office:value-type="float" office:value="5648" table:style-name="ce8">
            <text:p>56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2T18:59:34" table:style-name="ce9">
            <text:p>12/12/2023</text:p>
          </table:table-cell>
          <table:table-cell office:value-type="string" table:style-name="ce20">
            <text:p>Fattura 48 del 3.12.2023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</text:p>
          </table:table-cell>
          <table:table-cell office:value-type="float" office:value="5649" table:style-name="ce8">
            <text:p>56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2T18:59:35" table:style-name="ce9">
            <text:p>12/12/2023</text:p>
          </table:table-cell>
          <table:table-cell office:value-type="string" table:style-name="ce20">
            <text:p>Fattura n. 3712 del 30/11/2023</text:p>
          </table:table-cell>
          <table:table-cell office:value-type="float" office:value="122992.65" table:style-name="ce10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004</text:p>
          </table:table-cell>
          <table:table-cell office:value-type="string" table:style-name="ce7">
            <text:p>Altre spese per consultazioni elettorali dell'ente</text:p>
          </table:table-cell>
          <table:table-cell office:value-type="string" table:style-name="ce7">
            <text:p>FDC SERVICES SRL</text:p>
          </table:table-cell>
          <table:table-cell office:value-type="float" office:value="5650" table:style-name="ce8">
            <text:p>56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2T18:59:36" table:style-name="ce9">
            <text:p>12/12/2023</text:p>
          </table:table-cell>
          <table:table-cell office:value-type="string" table:style-name="ce20">
            <text:p>Fattura 1472/23 del 31 ottobre 2023</text:p>
          </table:table-cell>
          <table:table-cell office:value-type="float" office:value="12468.4" table:style-name="ce10">
            <text:p>12.468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5651" table:style-name="ce8">
            <text:p>56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2T18:59:37" table:style-name="ce9">
            <text:p>12/12/2023</text:p>
          </table:table-cell>
          <table:table-cell office:value-type="string" table:style-name="ce20">
            <text:p>Fattura 605 del 30/11/2023</text:p>
          </table:table-cell>
          <table:table-cell office:value-type="float" office:value="206960.51" table:style-name="ce10">
            <text:p>206.960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5652" table:style-name="ce8">
            <text:p>56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2T18:59:38" table:style-name="ce9">
            <text:p>12/12/2023</text:p>
          </table:table-cell>
          <table:table-cell office:value-type="string" table:style-name="ce20">
            <text:p>Fatture 2023012000108258 e 2023012000108259 del 09 novembre 2023</text:p>
          </table:table-cell>
          <table:table-cell office:value-type="float" office:value="7014.38" table:style-name="ce10">
            <text:p>7.014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6028" table:style-name="ce8">
            <text:p>60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2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6029" table:style-name="ce8">
            <text:p>60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2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6030" table:style-name="ce8">
            <text:p>60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6031" table:style-name="ce8">
            <text:p>60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312.8900000000003" table:style-name="ce10">
            <text:p>2.312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6032" table:style-name="ce8">
            <text:p>60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603.84" table:style-name="ce10">
            <text:p>3.603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6033" table:style-name="ce8">
            <text:p>60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312.8900000000003" table:style-name="ce10">
            <text:p>2.312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6034" table:style-name="ce8">
            <text:p>60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63.3199999999997" table:style-name="ce10">
            <text:p>3.16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6035" table:style-name="ce8">
            <text:p>60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211.91" table:style-name="ce10">
            <text:p>4.211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6036" table:style-name="ce8">
            <text:p>60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21.21" table:style-name="ce10">
            <text:p>1.82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6037" table:style-name="ce8">
            <text:p>60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6038" table:style-name="ce8">
            <text:p>60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6039" table:style-name="ce8">
            <text:p>60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5.55" table:style-name="ce10">
            <text:p>3.735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6040" table:style-name="ce8">
            <text:p>60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3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6041" table:style-name="ce8">
            <text:p>60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4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6042" table:style-name="ce8">
            <text:p>60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4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167.88" table:style-name="ce10">
            <text:p>2.16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6043" table:style-name="ce8">
            <text:p>60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4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415.32" table:style-name="ce10">
            <text:p>3.415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6044" table:style-name="ce8">
            <text:p>60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4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06" table:style-name="ce10">
            <text:p>3.732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6045" table:style-name="ce8">
            <text:p>60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4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6046" table:style-name="ce8">
            <text:p>60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4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6047" table:style-name="ce8">
            <text:p>60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4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238.56" table:style-name="ce10">
            <text:p>1.238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6048" table:style-name="ce8">
            <text:p>60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4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6049" table:style-name="ce8">
            <text:p>60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4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6050" table:style-name="ce8">
            <text:p>60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4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543.53" table:style-name="ce10">
            <text:p>5.54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6051" table:style-name="ce8">
            <text:p>60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5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606.7199999999993" table:style-name="ce10">
            <text:p>4.606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6052" table:style-name="ce8">
            <text:p>60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5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312.8900000000003" table:style-name="ce10">
            <text:p>2.312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6053" table:style-name="ce8">
            <text:p>60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5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199.4300000000003" table:style-name="ce10">
            <text:p>2.199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6054" table:style-name="ce8">
            <text:p>60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5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312.8900000000003" table:style-name="ce10">
            <text:p>2.312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6055" table:style-name="ce8">
            <text:p>60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5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6056" table:style-name="ce8">
            <text:p>60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5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6057" table:style-name="ce8">
            <text:p>60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5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236.14" table:style-name="ce10">
            <text:p>3.236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6058" table:style-name="ce8">
            <text:p>60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6:5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6059" table:style-name="ce8">
            <text:p>60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7:0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6060" table:style-name="ce8">
            <text:p>60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7:0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71" table:style-name="ce10">
            <text:p>3.771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6061" table:style-name="ce8">
            <text:p>60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7:0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218.76" table:style-name="ce10">
            <text:p>5.218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EI GIUSEPPA</text:p>
          </table:table-cell>
          <table:table-cell office:value-type="float" office:value="6062" table:style-name="ce8">
            <text:p>60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7:0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194.87" table:style-name="ce10">
            <text:p>4.194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6063" table:style-name="ce8">
            <text:p>60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7:04" table:style-name="ce9">
            <text:p>15/12/2023</text:p>
          </table:table-cell>
          <table:table-cell office:value-type="string" table:style-name="ce20">
            <text:p>Vitalizi ex Consiglieri mese di ottobre 2023</text:p>
          </table:table-cell>
          <table:table-cell office:value-type="float" office:value="2858.8599999999997" table:style-name="ce10">
            <text:p>2.858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6064" table:style-name="ce8">
            <text:p>60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7:0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238.84" table:style-name="ce10">
            <text:p>4.238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6065" table:style-name="ce8">
            <text:p>60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7:06" table:style-name="ce9">
            <text:p>15/12/2023</text:p>
          </table:table-cell>
          <table:table-cell office:value-type="string" table:style-name="ce20">
            <text:p>Fattura 422310408219 del 17/11/2023</text:p>
          </table:table-cell>
          <table:table-cell office:value-type="float" office:value="609.29" table:style-name="ce10">
            <text:p>609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6067" table:style-name="ce8">
            <text:p>60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37:07" table:style-name="ce9">
            <text:p>15/12/2023</text:p>
          </table:table-cell>
          <table:table-cell office:value-type="string" table:style-name="ce20">
            <text:p>Fatture 412317670895, 412317670896 e 412317670897 del 13/11/2023<text:s/></text:p>
          </table:table-cell>
          <table:table-cell office:value-type="float" office:value="75.819999999999993" table:style-name="ce10">
            <text:p>75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5994" table:style-name="ce8">
            <text:p>59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3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5995" table:style-name="ce8">
            <text:p>59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3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5996" table:style-name="ce8">
            <text:p>59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3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5997" table:style-name="ce8">
            <text:p>59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3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72.21" table:style-name="ce10">
            <text:p>1.872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5998" table:style-name="ce8">
            <text:p>59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3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5999" table:style-name="ce8">
            <text:p>59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3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520.09" table:style-name="ce10">
            <text:p>5.520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6000" table:style-name="ce8">
            <text:p>60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3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6001" table:style-name="ce8">
            <text:p>60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3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6002" table:style-name="ce8">
            <text:p>60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3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6003" table:style-name="ce8">
            <text:p>60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6004" table:style-name="ce8">
            <text:p>60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6005" table:style-name="ce8">
            <text:p>60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6006" table:style-name="ce8">
            <text:p>60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6007" table:style-name="ce8">
            <text:p>60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6008" table:style-name="ce8">
            <text:p>60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6009" table:style-name="ce8">
            <text:p>60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6010" table:style-name="ce8">
            <text:p>60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6011" table:style-name="ce8">
            <text:p>60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6012" table:style-name="ce8">
            <text:p>60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955.10999999999967" table:style-name="ce10">
            <text:p>955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6013" table:style-name="ce8">
            <text:p>60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4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6014" table:style-name="ce8">
            <text:p>60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5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820.1" table:style-name="ce10">
            <text:p>3.820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6015" table:style-name="ce8">
            <text:p>60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5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222.0199999999995" table:style-name="ce10">
            <text:p>2.222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6016" table:style-name="ce8">
            <text:p>60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5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6017" table:style-name="ce8">
            <text:p>60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5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400.36" table:style-name="ce10">
            <text:p>3.400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6018" table:style-name="ce8">
            <text:p>60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5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63.3199999999997" table:style-name="ce10">
            <text:p>3.16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6019" table:style-name="ce8">
            <text:p>60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5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6020" table:style-name="ce8">
            <text:p>60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5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6021" table:style-name="ce8">
            <text:p>60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5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6022" table:style-name="ce8">
            <text:p>60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3:5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47" table:style-name="ce10">
            <text:p>5.74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6023" table:style-name="ce8">
            <text:p>60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4:0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6024" table:style-name="ce8">
            <text:p>60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4:0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6025" table:style-name="ce8">
            <text:p>60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4:0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6026" table:style-name="ce8">
            <text:p>60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4:0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6027" table:style-name="ce8">
            <text:p>60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0:44:0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5653" table:style-name="ce8">
            <text:p>56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42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5654" table:style-name="ce8">
            <text:p>56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43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5655" table:style-name="ce8">
            <text:p>56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43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5656" table:style-name="ce8">
            <text:p>56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44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5657" table:style-name="ce8">
            <text:p>56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45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5658" table:style-name="ce8">
            <text:p>56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46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5659" table:style-name="ce8">
            <text:p>56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47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5660" table:style-name="ce8">
            <text:p>56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49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5661" table:style-name="ce8">
            <text:p>56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50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FABIO</text:p>
          </table:table-cell>
          <table:table-cell office:value-type="float" office:value="5662" table:style-name="ce8">
            <text:p>56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51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5663" table:style-name="ce8">
            <text:p>56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52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5664" table:style-name="ce8">
            <text:p>56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53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5665" table:style-name="ce8">
            <text:p>56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54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5666" table:style-name="ce8">
            <text:p>56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55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5667" table:style-name="ce8">
            <text:p>56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56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5668" table:style-name="ce8">
            <text:p>56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57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5669" table:style-name="ce8">
            <text:p>56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58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5670" table:style-name="ce8">
            <text:p>56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3:59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5671" table:style-name="ce8">
            <text:p>56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0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5672" table:style-name="ce8">
            <text:p>56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1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5673" table:style-name="ce8">
            <text:p>56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2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5674" table:style-name="ce8">
            <text:p>56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3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5675" table:style-name="ce8">
            <text:p>56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4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5676" table:style-name="ce8">
            <text:p>56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4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5677" table:style-name="ce8">
            <text:p>56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5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5678" table:style-name="ce8">
            <text:p>56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6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573.99" table:style-name="ce10">
            <text:p>6.57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5679" table:style-name="ce8">
            <text:p>56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7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5680" table:style-name="ce8">
            <text:p>56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8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5681" table:style-name="ce8">
            <text:p>56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09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5682" table:style-name="ce8">
            <text:p>56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10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5683" table:style-name="ce8">
            <text:p>56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11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5684" table:style-name="ce8">
            <text:p>56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12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5685" table:style-name="ce8">
            <text:p>56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13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5686" table:style-name="ce8">
            <text:p>56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14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5687" table:style-name="ce8">
            <text:p>56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15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5688" table:style-name="ce8">
            <text:p>56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16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5689" table:style-name="ce8">
            <text:p>56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17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5690" table:style-name="ce8">
            <text:p>56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18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5691" table:style-name="ce8">
            <text:p>56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19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5692" table:style-name="ce8">
            <text:p>56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0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5693" table:style-name="ce8">
            <text:p>56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1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5694" table:style-name="ce8">
            <text:p>56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2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5695" table:style-name="ce8">
            <text:p>56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3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5696" table:style-name="ce8">
            <text:p>56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3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10292.01" table:style-name="ce10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5697" table:style-name="ce8">
            <text:p>56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4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5698" table:style-name="ce8">
            <text:p>56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5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5699" table:style-name="ce8">
            <text:p>56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6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5700" table:style-name="ce8">
            <text:p>57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7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5701" table:style-name="ce8">
            <text:p>57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8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5702" table:style-name="ce8">
            <text:p>57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29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5703" table:style-name="ce8">
            <text:p>57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30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5704" table:style-name="ce8">
            <text:p>57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31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5705" table:style-name="ce8">
            <text:p>57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32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5706" table:style-name="ce8">
            <text:p>57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33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5707" table:style-name="ce8">
            <text:p>57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34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5708" table:style-name="ce8">
            <text:p>57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35" table:style-name="ce9">
            <text:p>15/12/2023</text:p>
          </table:table-cell>
          <table:table-cell office:value-type="string" table:style-name="ce20">
            <text:p>Indennità Consiglieri e Assessori mese di dicembre 2023</text:p>
          </table:table-cell>
          <table:table-cell office:value-type="float" office:value="9620.5300000000007" table:style-name="ce10">
            <text:p>9.62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5709" table:style-name="ce8">
            <text:p>57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36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5710" table:style-name="ce8">
            <text:p>57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37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5711" table:style-name="ce8">
            <text:p>57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39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5712" table:style-name="ce8">
            <text:p>57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41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5713" table:style-name="ce8">
            <text:p>57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42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5714" table:style-name="ce8">
            <text:p>57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43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5715" table:style-name="ce8">
            <text:p>57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44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5716" table:style-name="ce8">
            <text:p>57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44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5717" table:style-name="ce8">
            <text:p>57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45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FABIO</text:p>
          </table:table-cell>
          <table:table-cell office:value-type="float" office:value="5718" table:style-name="ce8">
            <text:p>57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46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5719" table:style-name="ce8">
            <text:p>57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47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5720" table:style-name="ce8">
            <text:p>57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48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5721" table:style-name="ce8">
            <text:p>57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49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5722" table:style-name="ce8">
            <text:p>57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0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5723" table:style-name="ce8">
            <text:p>57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1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5724" table:style-name="ce8">
            <text:p>57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1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5725" table:style-name="ce8">
            <text:p>57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2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5726" table:style-name="ce8">
            <text:p>57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3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5727" table:style-name="ce8">
            <text:p>57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4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5728" table:style-name="ce8">
            <text:p>57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4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5729" table:style-name="ce8">
            <text:p>57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5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5730" table:style-name="ce8">
            <text:p>57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6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5731" table:style-name="ce8">
            <text:p>57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7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5732" table:style-name="ce8">
            <text:p>57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8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5733" table:style-name="ce8">
            <text:p>57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4:59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5734" table:style-name="ce8">
            <text:p>57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00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5735" table:style-name="ce8">
            <text:p>57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01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5736" table:style-name="ce8">
            <text:p>57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04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5737" table:style-name="ce8">
            <text:p>57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05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5738" table:style-name="ce8">
            <text:p>57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06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5739" table:style-name="ce8">
            <text:p>57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07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5740" table:style-name="ce8">
            <text:p>57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07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5741" table:style-name="ce8">
            <text:p>57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08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5742" table:style-name="ce8">
            <text:p>57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09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5743" table:style-name="ce8">
            <text:p>57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0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5744" table:style-name="ce8">
            <text:p>57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0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5745" table:style-name="ce8">
            <text:p>57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1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5746" table:style-name="ce8">
            <text:p>57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2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5747" table:style-name="ce8">
            <text:p>57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3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5748" table:style-name="ce8">
            <text:p>57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4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5749" table:style-name="ce8">
            <text:p>57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5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5750" table:style-name="ce8">
            <text:p>57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5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5751" table:style-name="ce8">
            <text:p>57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6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5752" table:style-name="ce8">
            <text:p>57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7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5753" table:style-name="ce8">
            <text:p>57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8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5754" table:style-name="ce8">
            <text:p>57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19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5755" table:style-name="ce8">
            <text:p>57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20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5756" table:style-name="ce8">
            <text:p>57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21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5757" table:style-name="ce8">
            <text:p>57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23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5758" table:style-name="ce8">
            <text:p>57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24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5759" table:style-name="ce8">
            <text:p>57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25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5760" table:style-name="ce8">
            <text:p>57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26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5761" table:style-name="ce8">
            <text:p>57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27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5762" table:style-name="ce8">
            <text:p>57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28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5763" table:style-name="ce8">
            <text:p>57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29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5764" table:style-name="ce8">
            <text:p>57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29" table:style-name="ce9">
            <text:p>15/12/2023</text:p>
          </table:table-cell>
          <table:table-cell office:value-type="string" table:style-name="ce20">
            <text:p>Rimborsi Consiglieri e Assessori mese di dic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5765" table:style-name="ce8">
            <text:p>57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31" table:style-name="ce9">
            <text:p>15/12/2023</text:p>
          </table:table-cell>
          <table:table-cell office:value-type="string" table:style-name="ce20">
            <text:p>Competenze Componente CAL - Sedute del 23/11/2023 e 30/11/2023</text:p>
          </table:table-cell>
          <table:table-cell office:value-type="float" office:value="231.36" table:style-name="ce10">
            <text:p>231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5766" table:style-name="ce8">
            <text:p>57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32" table:style-name="ce9">
            <text:p>15/12/2023</text:p>
          </table:table-cell>
          <table:table-cell office:value-type="string" table:style-name="ce20">
            <text:p>Competenze Componente CAL - Sedute del 23/11/2023 e 30/11/2023</text:p>
          </table:table-cell>
          <table:table-cell office:value-type="float" office:value="69.59" table:style-name="ce10">
            <text:p>69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5767" table:style-name="ce8">
            <text:p>57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33" table:style-name="ce9">
            <text:p>15/12/2023</text:p>
          </table:table-cell>
          <table:table-cell office:value-type="string" table:style-name="ce20">
            <text:p>Competenze Componente CAL - Sedute del 23/11/2023 e 30/11/2023</text:p>
          </table:table-cell>
          <table:table-cell office:value-type="float" office:value="194.92" table:style-name="ce10">
            <text:p>194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5768" table:style-name="ce8">
            <text:p>57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33" table:style-name="ce9">
            <text:p>15/12/2023</text:p>
          </table:table-cell>
          <table:table-cell office:value-type="string" table:style-name="ce20">
            <text:p>Competenze Componente CAL - Sedute del 23/11/2023 e 30/11/2023</text:p>
          </table:table-cell>
          <table:table-cell office:value-type="float" office:value="143.91" table:style-name="ce10">
            <text:p>143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5769" table:style-name="ce8">
            <text:p>57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34" table:style-name="ce9">
            <text:p>15/12/2023</text:p>
          </table:table-cell>
          <table:table-cell office:value-type="string" table:style-name="ce20">
            <text:p>Competenze Componente OIV - Mese di dicembre 2023</text:p>
          </table:table-cell>
          <table:table-cell office:value-type="float" office:value="1836.67" table:style-name="ce10">
            <text:p>1.83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5770" table:style-name="ce8">
            <text:p>57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35" table:style-name="ce9">
            <text:p>15/12/2023</text:p>
          </table:table-cell>
          <table:table-cell office:value-type="string" table:style-name="ce20">
            <text:p>Competenze Presidente OIV - Mese di dicembre 2023</text:p>
          </table:table-cell>
          <table:table-cell office:value-type="float" office:value="2126.66" table:style-name="ce10">
            <text:p>2.12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5771" table:style-name="ce8">
            <text:p>57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37" table:style-name="ce9">
            <text:p>15/12/2023</text:p>
          </table:table-cell>
          <table:table-cell office:value-type="string" table:style-name="ce20">
            <text:p>Competenze Garante detenuti e coadiutori - Mese di dicembre 2023</text:p>
          </table:table-cell>
          <table:table-cell office:value-type="float" office:value="4512.04" table:style-name="ce10">
            <text:p>4.512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5772" table:style-name="ce8">
            <text:p>57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38" table:style-name="ce9">
            <text:p>15/12/2023</text:p>
          </table:table-cell>
          <table:table-cell office:value-type="string" table:style-name="ce20">
            <text:p>Competenze Garante detenuti e coadiutori - Mese di dic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MANUEL</text:p>
          </table:table-cell>
          <table:table-cell office:value-type="float" office:value="5773" table:style-name="ce8">
            <text:p>57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39" table:style-name="ce9">
            <text:p>15/12/2023</text:p>
          </table:table-cell>
          <table:table-cell office:value-type="string" table:style-name="ce20">
            <text:p>Competenze Garante detenuti e coadiutori - Mese di dic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5774" table:style-name="ce8">
            <text:p>57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39" table:style-name="ce9">
            <text:p>15/12/2023</text:p>
          </table:table-cell>
          <table:table-cell office:value-type="string" table:style-name="ce20">
            <text:p>Competenze Difensore Civico - Mese di dicembre 2023</text:p>
          </table:table-cell>
          <table:table-cell office:value-type="float" office:value="5271.02" table:style-name="ce10">
            <text:p>5.271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5775" table:style-name="ce8">
            <text:p>57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40" table:style-name="ce9">
            <text:p>15/12/2023</text:p>
          </table:table-cell>
          <table:table-cell office:value-type="string" table:style-name="ce20">
            <text:p>Competenze Presidente CORECOM - Mese di dicembre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5776" table:style-name="ce8">
            <text:p>57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41" table:style-name="ce9">
            <text:p>15/12/2023</text:p>
          </table:table-cell>
          <table:table-cell office:value-type="string" table:style-name="ce20">
            <text:p>Competenze Componente CORECOM - Mese di dic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5777" table:style-name="ce8">
            <text:p>57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42" table:style-name="ce9">
            <text:p>15/12/2023</text:p>
          </table:table-cell>
          <table:table-cell office:value-type="string" table:style-name="ce20">
            <text:p>Competenze Componente CORECOM - Mese di dic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5778" table:style-name="ce8">
            <text:p>57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43" table:style-name="ce9">
            <text:p>15/12/2023</text:p>
          </table:table-cell>
          <table:table-cell office:value-type="string" table:style-name="ce20">
            <text:p>Competenze Componente CORECOM - Mese di dic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5779" table:style-name="ce8">
            <text:p>57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44" table:style-name="ce9">
            <text:p>15/12/2023</text:p>
          </table:table-cell>
          <table:table-cell office:value-type="string" table:style-name="ce20">
            <text:p>Competenze Componente CORECOM - Mese di dic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780" table:style-name="ce8">
            <text:p>57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45" table:style-name="ce9">
            <text:p>15/12/2023</text:p>
          </table:table-cell>
          <table:table-cell office:value-type="string" table:style-name="ce20">
            <text:p>IRAP Componente OIV - Mese di dicembre 2023</text:p>
          </table:table-cell>
          <table:table-cell office:value-type="float" office:value="134.58000000000001" table:style-name="ce10">
            <text:p>134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781" table:style-name="ce8">
            <text:p>57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46" table:style-name="ce9">
            <text:p>15/12/2023</text:p>
          </table:table-cell>
          <table:table-cell office:value-type="string" table:style-name="ce20">
            <text:p>IRAP Presidente OIV - Mese di dicembre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782" table:style-name="ce8">
            <text:p>57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47" table:style-name="ce9">
            <text:p>15/12/2023</text:p>
          </table:table-cell>
          <table:table-cell office:value-type="string" table:style-name="ce20">
            <text:p>IRAP CO.RE.COM. - Mese di dicembre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783" table:style-name="ce8">
            <text:p>57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48" table:style-name="ce9">
            <text:p>15/12/2023</text:p>
          </table:table-cell>
          <table:table-cell office:value-type="string" table:style-name="ce20">
            <text:p>IRAP Garante infanzia - Mese di dicembre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784" table:style-name="ce8">
            <text:p>57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49" table:style-name="ce9">
            <text:p>15/12/2023</text:p>
          </table:table-cell>
          <table:table-cell office:value-type="string" table:style-name="ce20">
            <text:p>IRAP Garante detenuti e coadiutori - Mese di dicembre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785" table:style-name="ce8">
            <text:p>57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0" table:style-name="ce9">
            <text:p>15/12/2023</text:p>
          </table:table-cell>
          <table:table-cell office:value-type="string" table:style-name="ce20">
            <text:p>IRAP Difensore civico - Mese di dicembre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786" table:style-name="ce8">
            <text:p>57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1" table:style-name="ce9">
            <text:p>15/12/2023</text:p>
          </table:table-cell>
          <table:table-cell office:value-type="string" table:style-name="ce20">
            <text:p>IRAP CAL - Mese di dicembre 2023</text:p>
          </table:table-cell>
          <table:table-cell office:value-type="float" office:value="20.399999999999999" table:style-name="ce10">
            <text:p>2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787" table:style-name="ce8">
            <text:p>57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2" table:style-name="ce9">
            <text:p>15/12/2023</text:p>
          </table:table-cell>
          <table:table-cell office:value-type="string" table:style-name="ce20">
            <text:p>IRAP Consiglieri regionali - Mese di dicembre 2023</text:p>
          </table:table-cell>
          <table:table-cell office:value-type="float" office:value="34527.050000000003" table:style-name="ce10">
            <text:p>34.527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5788" table:style-name="ce8">
            <text:p>57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3" table:style-name="ce9">
            <text:p>15/12/2023</text:p>
          </table:table-cell>
          <table:table-cell office:value-type="string" table:style-name="ce20">
            <text:p>IRAP Vitalizi e trattamento previdenziale ex L.r. n. 4/2013 ex Consiglieri - Mese di dicembre 2023</text:p>
          </table:table-cell>
          <table:table-cell office:value-type="float" office:value="92276.91" table:style-name="ce10">
            <text:p>92.276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5789" table:style-name="ce8">
            <text:p>57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3" table:style-name="ce9">
            <text:p>15/12/2023</text:p>
          </table:table-cell>
          <table:table-cell office:value-type="string" table:style-name="ce20">
            <text:p>Competenze Garante Infanzia - Mese di dicembre 2023</text:p>
          </table:table-cell>
          <table:table-cell office:value-type="float" office:value="4036.44" table:style-name="ce10">
            <text:p>4.036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5790" table:style-name="ce8">
            <text:p>57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4" table:style-name="ce9">
            <text:p>15/12/2023</text:p>
          </table:table-cell>
          <table:table-cell office:value-type="string" table:style-name="ce20">
            <text:p>Competenze Garante Infanzia - Mese di dicembre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5791" table:style-name="ce8">
            <text:p>57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5" table:style-name="ce9">
            <text:p>15/12/2023</text:p>
          </table:table-cell>
          <table:table-cell office:value-type="string" table:style-name="ce20">
            <text:p>Trattamento previdenziale ex L.r. 4/2013 - Mese di dicembre 2023</text:p>
          </table:table-cell>
          <table:table-cell office:value-type="float" office:value="891.14" table:style-name="ce10">
            <text:p>891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5792" table:style-name="ce8">
            <text:p>57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6" table:style-name="ce9">
            <text:p>15/12/2023</text:p>
          </table:table-cell>
          <table:table-cell office:value-type="string" table:style-name="ce20">
            <text:p>Trattamento previdenziale ex L.r. 4/2013 - Mese di dicembre 2023</text:p>
          </table:table-cell>
          <table:table-cell office:value-type="float" office:value="868.28" table:style-name="ce10">
            <text:p>868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5793" table:style-name="ce8">
            <text:p>57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7" table:style-name="ce9">
            <text:p>15/12/2023</text:p>
          </table:table-cell>
          <table:table-cell office:value-type="string" table:style-name="ce20">
            <text:p>Trattamento previdenziale ex L.r. 4/2013 - Mese di dicembre 2023</text:p>
          </table:table-cell>
          <table:table-cell office:value-type="float" office:value="868.28" table:style-name="ce10">
            <text:p>868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5794" table:style-name="ce8">
            <text:p>57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8" table:style-name="ce9">
            <text:p>15/12/2023</text:p>
          </table:table-cell>
          <table:table-cell office:value-type="string" table:style-name="ce20">
            <text:p>Trattamento previdenziale ex L.r. 4/2013 - Mese di dicembre 2023</text:p>
          </table:table-cell>
          <table:table-cell office:value-type="float" office:value="1947.29" table:style-name="ce10">
            <text:p>1.947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5795" table:style-name="ce8">
            <text:p>57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5:59" table:style-name="ce9">
            <text:p>15/12/2023</text:p>
          </table:table-cell>
          <table:table-cell office:value-type="string" table:style-name="ce20">
            <text:p>Trattamento previdenziale ex L.r. 4/2013 - Mese di dicembre 2023</text:p>
          </table:table-cell>
          <table:table-cell office:value-type="float" office:value="985.41" table:style-name="ce10">
            <text:p>985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5796" table:style-name="ce8">
            <text:p>57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00" table:style-name="ce9">
            <text:p>15/12/2023</text:p>
          </table:table-cell>
          <table:table-cell office:value-type="string" table:style-name="ce20">
            <text:p>Trattamento previdenziale ex L.r. 4/2013 - Mese di dicembre 2023</text:p>
          </table:table-cell>
          <table:table-cell office:value-type="float" office:value="2012.42" table:style-name="ce10">
            <text:p>2.012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5797" table:style-name="ce8">
            <text:p>57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01" table:style-name="ce9">
            <text:p>15/12/2023</text:p>
          </table:table-cell>
          <table:table-cell office:value-type="string" table:style-name="ce20">
            <text:p>Trattamento previdenziale ex L.r. 4/2013 - Mese di dicembre 2023</text:p>
          </table:table-cell>
          <table:table-cell office:value-type="float" office:value="977.61" table:style-name="ce10">
            <text:p>977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5798" table:style-name="ce8">
            <text:p>57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02" table:style-name="ce9">
            <text:p>15/12/2023</text:p>
          </table:table-cell>
          <table:table-cell office:value-type="string" table:style-name="ce20">
            <text:p>Trattamento previdenziale ex L.r. 4/2013 - Mese di dicembre 2023</text:p>
          </table:table-cell>
          <table:table-cell office:value-type="float" office:value="1202.6099999999999" table:style-name="ce10">
            <text:p>1.2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5799" table:style-name="ce8">
            <text:p>57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03" table:style-name="ce9">
            <text:p>15/12/2023</text:p>
          </table:table-cell>
          <table:table-cell office:value-type="string" table:style-name="ce20">
            <text:p>Trattamento previdenziale ex L.r. 4/2013 - Mese di dicembre 2023</text:p>
          </table:table-cell>
          <table:table-cell office:value-type="float" office:value="966.04" table:style-name="ce10">
            <text:p>966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5800" table:style-name="ce8">
            <text:p>58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04" table:style-name="ce9">
            <text:p>15/12/2023</text:p>
          </table:table-cell>
          <table:table-cell office:value-type="string" table:style-name="ce20">
            <text:p>Trattamento previdenziale ex L.r. 4/2013 - Mese di dicembre 2023</text:p>
          </table:table-cell>
          <table:table-cell office:value-type="float" office:value="1829.41" table:style-name="ce10">
            <text:p>1.829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5801" table:style-name="ce8">
            <text:p>58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05" table:style-name="ce9">
            <text:p>15/12/2023</text:p>
          </table:table-cell>
          <table:table-cell office:value-type="string" table:style-name="ce20">
            <text:p>PAGAMENTO QUOTE ASSOCIATIVE VOLONTARIE EX-CONSIGLIERI DICEMBRE 2023</text:p>
          </table:table-cell>
          <table:table-cell office:value-type="float" office:value="4.46" table:style-name="ce10">
            <text:p>4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5802" table:style-name="ce8">
            <text:p>58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06" table:style-name="ce9">
            <text:p>15/12/2023</text:p>
          </table:table-cell>
          <table:table-cell office:value-type="string" table:style-name="ce20">
            <text:p>Fattura 001471/23 del 31/10/2023<text:s/></text:p>
          </table:table-cell>
          <table:table-cell office:value-type="float" office:value="401.6" table:style-name="ce10">
            <text:p>401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5803" table:style-name="ce8">
            <text:p>58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07" table:style-name="ce9">
            <text:p>15/12/2023</text:p>
          </table:table-cell>
          <table:table-cell office:value-type="string" table:style-name="ce20">
            <text:p>Fattura 7X04657657 del 11/10/2023</text:p>
          </table:table-cell>
          <table:table-cell office:value-type="float" office:value="468.97" table:style-name="ce10">
            <text:p>468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RESTART MEDIA COMPANY</text:p>
          </table:table-cell>
          <table:table-cell office:value-type="float" office:value="5804" table:style-name="ce8">
            <text:p>58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08" table:style-name="ce9">
            <text:p>15/12/2023</text:p>
          </table:table-cell>
          <table:table-cell office:value-type="string" table:style-name="ce20">
            <text:p>Fattura 20 del 31.10.2023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5806" table:style-name="ce8">
            <text:p>58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09" table:style-name="ce9">
            <text:p>15/12/2023</text:p>
          </table:table-cell>
          <table:table-cell office:value-type="string" table:style-name="ce20">
            <text:p>Fattura FATTPA 62_23 del 07.12.2023</text:p>
          </table:table-cell>
          <table:table-cell office:value-type="float" office:value="11922.43" table:style-name="ce10">
            <text:p>11.92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5807" table:style-name="ce8">
            <text:p>58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10" table:style-name="ce9">
            <text:p>15/12/2023</text:p>
          </table:table-cell>
          <table:table-cell office:value-type="string" table:style-name="ce20">
            <text:p>Fattura P000212 del 07.12.2023</text:p>
          </table:table-cell>
          <table:table-cell office:value-type="float" office:value="12409.06" table:style-name="ce10">
            <text:p>12.40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FASTWEB SPA</text:p>
          </table:table-cell>
          <table:table-cell office:value-type="float" office:value="5808" table:style-name="ce8">
            <text:p>58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11" table:style-name="ce9">
            <text:p>15/12/2023</text:p>
          </table:table-cell>
          <table:table-cell office:value-type="string" table:style-name="ce20">
            <text:p>Fattura 2800012211 del 06/12/2023</text:p>
          </table:table-cell>
          <table:table-cell office:value-type="float" office:value="38929.68" table:style-name="ce10">
            <text:p>38.929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3.05.001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INTEGRA AES s.r.l.<text:s/></text:p>
          </table:table-cell>
          <table:table-cell office:value-type="float" office:value="5809" table:style-name="ce8">
            <text:p>58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12" table:style-name="ce9">
            <text:p>15/12/2023</text:p>
          </table:table-cell>
          <table:table-cell office:value-type="string" table:style-name="ce20">
            <text:p>Fattura n. 141-23 del 05.12.2023</text:p>
          </table:table-cell>
          <table:table-cell office:value-type="float" office:value="13176.11" table:style-name="ce10">
            <text:p>13.176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LA MONTAGNA MARCO</text:p>
          </table:table-cell>
          <table:table-cell office:value-type="float" office:value="5810" table:style-name="ce8">
            <text:p>58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13" table:style-name="ce9">
            <text:p>15/12/2023</text:p>
          </table:table-cell>
          <table:table-cell office:value-type="string" table:style-name="ce20">
            <text:p>Fattura 6 del 7.12.2023</text:p>
          </table:table-cell>
          <table:table-cell office:value-type="float" office:value="4950" table:style-name="ce10">
            <text:p>4.9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5811" table:style-name="ce8">
            <text:p>58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1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5812" table:style-name="ce8">
            <text:p>58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1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242.0199999999995" table:style-name="ce10">
            <text:p>6.242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5813" table:style-name="ce8">
            <text:p>58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1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651.75" table:style-name="ce10">
            <text:p>3.65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5814" table:style-name="ce8">
            <text:p>58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1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58.29" table:style-name="ce10">
            <text:p>3.1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5815" table:style-name="ce8">
            <text:p>58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1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231.33" table:style-name="ce10">
            <text:p>5.231,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5816" table:style-name="ce8">
            <text:p>58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1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5817" table:style-name="ce8">
            <text:p>58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5818" table:style-name="ce8">
            <text:p>58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896.85" table:style-name="ce10">
            <text:p>6.89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5819" table:style-name="ce8">
            <text:p>58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5820" table:style-name="ce8">
            <text:p>58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7709.65" table:style-name="ce10">
            <text:p>7.70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5821" table:style-name="ce8">
            <text:p>58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026.4800000000005" table:style-name="ce10">
            <text:p>5.02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5822" table:style-name="ce8">
            <text:p>58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245.5300000000007" table:style-name="ce10">
            <text:p>6.245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5823" table:style-name="ce8">
            <text:p>58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72.21" table:style-name="ce10">
            <text:p>1.872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5824" table:style-name="ce8">
            <text:p>58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5825" table:style-name="ce8">
            <text:p>58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5826" table:style-name="ce8">
            <text:p>58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5827" table:style-name="ce8">
            <text:p>58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2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5828" table:style-name="ce8">
            <text:p>58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5829" table:style-name="ce8">
            <text:p>58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649.75" table:style-name="ce10">
            <text:p>3.649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5830" table:style-name="ce8">
            <text:p>58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7734.35" table:style-name="ce10">
            <text:p>7.734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5831" table:style-name="ce8">
            <text:p>58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5832" table:style-name="ce8">
            <text:p>58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191.12" table:style-name="ce10">
            <text:p>2.191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5833" table:style-name="ce8">
            <text:p>58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5834" table:style-name="ce8">
            <text:p>58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5835" table:style-name="ce8">
            <text:p>58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5836" table:style-name="ce8">
            <text:p>58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5837" table:style-name="ce8">
            <text:p>58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5838" table:style-name="ce8">
            <text:p>58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3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5839" table:style-name="ce8">
            <text:p>58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4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5840" table:style-name="ce8">
            <text:p>58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4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5841" table:style-name="ce8">
            <text:p>58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4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5842" table:style-name="ce8">
            <text:p>58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4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5843" table:style-name="ce8">
            <text:p>58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4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5844" table:style-name="ce8">
            <text:p>58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4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683.88" table:style-name="ce10">
            <text:p>3.683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5845" table:style-name="ce8">
            <text:p>58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4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462.83" table:style-name="ce10">
            <text:p>3.46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5846" table:style-name="ce8">
            <text:p>58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4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293.2800000000007" table:style-name="ce10">
            <text:p>6.293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5847" table:style-name="ce8">
            <text:p>58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4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5848" table:style-name="ce8">
            <text:p>58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4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5849" table:style-name="ce8">
            <text:p>58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5850" table:style-name="ce8">
            <text:p>58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8491.16" table:style-name="ce10">
            <text:p>8.491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5851" table:style-name="ce8">
            <text:p>58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356.18" table:style-name="ce10">
            <text:p>3.356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5852" table:style-name="ce8">
            <text:p>58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5853" table:style-name="ce8">
            <text:p>58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5854" table:style-name="ce8">
            <text:p>58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5855" table:style-name="ce8">
            <text:p>58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5856" table:style-name="ce8">
            <text:p>58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161.1500000000005" table:style-name="ce10">
            <text:p>6.161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5857" table:style-name="ce8">
            <text:p>58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225.39" table:style-name="ce10">
            <text:p>3.225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5858" table:style-name="ce8">
            <text:p>58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5859" table:style-name="ce8">
            <text:p>58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6:5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5860" table:style-name="ce8">
            <text:p>58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5861" table:style-name="ce8">
            <text:p>58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5862" table:style-name="ce8">
            <text:p>58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5863" table:style-name="ce8">
            <text:p>58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5864" table:style-name="ce8">
            <text:p>58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5865" table:style-name="ce8">
            <text:p>58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5866" table:style-name="ce8">
            <text:p>58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5867" table:style-name="ce8">
            <text:p>58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5868" table:style-name="ce8">
            <text:p>58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5869" table:style-name="ce8">
            <text:p>58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5870" table:style-name="ce8">
            <text:p>58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0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5871" table:style-name="ce8">
            <text:p>58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5872" table:style-name="ce8">
            <text:p>58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5873" table:style-name="ce8">
            <text:p>58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5874" table:style-name="ce8">
            <text:p>58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802.1" table:style-name="ce10">
            <text:p>5.802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5875" table:style-name="ce8">
            <text:p>58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5876" table:style-name="ce8">
            <text:p>58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188.8099999999995" table:style-name="ce10">
            <text:p>4.18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5877" table:style-name="ce8">
            <text:p>58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349.1100000000006" table:style-name="ce10">
            <text:p>2.349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5878" table:style-name="ce8">
            <text:p>58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5879" table:style-name="ce8">
            <text:p>58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5880" table:style-name="ce8">
            <text:p>58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158.4400000000005" table:style-name="ce10">
            <text:p>4.158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5881" table:style-name="ce8">
            <text:p>58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1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285.29" table:style-name="ce10">
            <text:p>6.28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5882" table:style-name="ce8">
            <text:p>58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06.9000000000005" table:style-name="ce10">
            <text:p>1.806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5883" table:style-name="ce8">
            <text:p>58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5884" table:style-name="ce8">
            <text:p>58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482.97" table:style-name="ce10">
            <text:p>4.482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5885" table:style-name="ce8">
            <text:p>58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5886" table:style-name="ce8">
            <text:p>58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5887" table:style-name="ce8">
            <text:p>58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5888" table:style-name="ce8">
            <text:p>58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5889" table:style-name="ce8">
            <text:p>58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955.09999999999991" table:style-name="ce10">
            <text:p>955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5890" table:style-name="ce8">
            <text:p>58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5891" table:style-name="ce8">
            <text:p>58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5892" table:style-name="ce8">
            <text:p>58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2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5893" table:style-name="ce8">
            <text:p>58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5894" table:style-name="ce8">
            <text:p>58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5895" table:style-name="ce8">
            <text:p>58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437.0100000000002" table:style-name="ce10">
            <text:p>2.437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5896" table:style-name="ce8">
            <text:p>58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773.9499999999998" table:style-name="ce10">
            <text:p>1.7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5897" table:style-name="ce8">
            <text:p>58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5898" table:style-name="ce8">
            <text:p>58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5899" table:style-name="ce8">
            <text:p>58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5900" table:style-name="ce8">
            <text:p>59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5901" table:style-name="ce8">
            <text:p>59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5902" table:style-name="ce8">
            <text:p>59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5903" table:style-name="ce8">
            <text:p>59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5904" table:style-name="ce8">
            <text:p>59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3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5905" table:style-name="ce8">
            <text:p>59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5906" table:style-name="ce8">
            <text:p>59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5907" table:style-name="ce8">
            <text:p>59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649.75" table:style-name="ce10">
            <text:p>3.649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5908" table:style-name="ce8">
            <text:p>59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5909" table:style-name="ce8">
            <text:p>59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184.31" table:style-name="ce10">
            <text:p>6.184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5910" table:style-name="ce8">
            <text:p>59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5911" table:style-name="ce8">
            <text:p>59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5912" table:style-name="ce8">
            <text:p>59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5913" table:style-name="ce8">
            <text:p>59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019.7999999999997" table:style-name="ce10">
            <text:p>4.019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5914" table:style-name="ce8">
            <text:p>59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5915" table:style-name="ce8">
            <text:p>59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4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5916" table:style-name="ce8">
            <text:p>59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5917" table:style-name="ce8">
            <text:p>59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5918" table:style-name="ce8">
            <text:p>59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5919" table:style-name="ce8">
            <text:p>59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5920" table:style-name="ce8">
            <text:p>59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596.25" table:style-name="ce10">
            <text:p>6.596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5921" table:style-name="ce8">
            <text:p>59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5922" table:style-name="ce8">
            <text:p>59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5923" table:style-name="ce8">
            <text:p>59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5924" table:style-name="ce8">
            <text:p>59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7.89" table:style-name="ce10">
            <text:p>5.717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5925" table:style-name="ce8">
            <text:p>59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5926" table:style-name="ce8">
            <text:p>59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7:5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081.29" table:style-name="ce10">
            <text:p>3.081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5927" table:style-name="ce8">
            <text:p>59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5928" table:style-name="ce8">
            <text:p>59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5929" table:style-name="ce8">
            <text:p>59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5930" table:style-name="ce8">
            <text:p>59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5931" table:style-name="ce8">
            <text:p>59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83.3399999999992" table:style-name="ce10">
            <text:p>6.083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5932" table:style-name="ce8">
            <text:p>59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5933" table:style-name="ce8">
            <text:p>59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5934" table:style-name="ce8">
            <text:p>59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5935" table:style-name="ce8">
            <text:p>59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5936" table:style-name="ce8">
            <text:p>59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7087.2699999999995" table:style-name="ce10">
            <text:p>7.08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5937" table:style-name="ce8">
            <text:p>59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0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5938" table:style-name="ce8">
            <text:p>59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5939" table:style-name="ce8">
            <text:p>59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940.73999999999978" table:style-name="ce10">
            <text:p>94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5940" table:style-name="ce8">
            <text:p>59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5941" table:style-name="ce8">
            <text:p>59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0960.400000000001" table:style-name="ce10">
            <text:p>10.96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5942" table:style-name="ce8">
            <text:p>59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5943" table:style-name="ce8">
            <text:p>59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5944" table:style-name="ce8">
            <text:p>59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533.64" table:style-name="ce10">
            <text:p>6.533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5945" table:style-name="ce8">
            <text:p>59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5946" table:style-name="ce8">
            <text:p>59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5947" table:style-name="ce8">
            <text:p>59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5948" table:style-name="ce8">
            <text:p>59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1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5949" table:style-name="ce8">
            <text:p>59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5950" table:style-name="ce8">
            <text:p>59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5951" table:style-name="ce8">
            <text:p>59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5952" table:style-name="ce8">
            <text:p>59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5953" table:style-name="ce8">
            <text:p>59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8528.52" table:style-name="ce10">
            <text:p>8.528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5954" table:style-name="ce8">
            <text:p>59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068.29" table:style-name="ce10">
            <text:p>3.06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5955" table:style-name="ce8">
            <text:p>59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5956" table:style-name="ce8">
            <text:p>59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5957" table:style-name="ce8">
            <text:p>59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5958" table:style-name="ce8">
            <text:p>59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258.4000000000001" table:style-name="ce10">
            <text:p>1.258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5959" table:style-name="ce8">
            <text:p>59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2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943.44" table:style-name="ce10">
            <text:p>3.94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5960" table:style-name="ce8">
            <text:p>59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30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420.57" table:style-name="ce10">
            <text:p>6.420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5961" table:style-name="ce8">
            <text:p>59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3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5962" table:style-name="ce8">
            <text:p>59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3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5963" table:style-name="ce8">
            <text:p>59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3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5964" table:style-name="ce8">
            <text:p>59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3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5965" table:style-name="ce8">
            <text:p>59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3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209.81" table:style-name="ce10">
            <text:p>1.209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5966" table:style-name="ce8">
            <text:p>59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3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8361.4199999999983" table:style-name="ce10">
            <text:p>8.361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5967" table:style-name="ce8">
            <text:p>59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4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5968" table:style-name="ce8">
            <text:p>59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4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21.83" table:style-name="ce10">
            <text:p>5.721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5969" table:style-name="ce8">
            <text:p>59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4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5970" table:style-name="ce8">
            <text:p>59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4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032.58" table:style-name="ce10">
            <text:p>4.03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5971" table:style-name="ce8">
            <text:p>59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5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5972" table:style-name="ce8">
            <text:p>59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5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5973" table:style-name="ce8">
            <text:p>59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5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5974" table:style-name="ce8">
            <text:p>59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8:5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196.08" table:style-name="ce10">
            <text:p>5.19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5975" table:style-name="ce8">
            <text:p>59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0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5976" table:style-name="ce8">
            <text:p>59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0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081.52" table:style-name="ce10">
            <text:p>3.08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5977" table:style-name="ce8">
            <text:p>59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0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173.32" table:style-name="ce10">
            <text:p>5.17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5978" table:style-name="ce8">
            <text:p>59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0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5979" table:style-name="ce8">
            <text:p>59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0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5980" table:style-name="ce8">
            <text:p>59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1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5981" table:style-name="ce8">
            <text:p>59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1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5982" table:style-name="ce8">
            <text:p>59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1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5983" table:style-name="ce8">
            <text:p>59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1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5984" table:style-name="ce8">
            <text:p>59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1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5985" table:style-name="ce8">
            <text:p>59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2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5986" table:style-name="ce8">
            <text:p>59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2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5987" table:style-name="ce8">
            <text:p>59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2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5988" table:style-name="ce8">
            <text:p>59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2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5989" table:style-name="ce8">
            <text:p>59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2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5990" table:style-name="ce8">
            <text:p>59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3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5991" table:style-name="ce8">
            <text:p>59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3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401.97" table:style-name="ce10">
            <text:p>4.401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5992" table:style-name="ce8">
            <text:p>59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3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5993" table:style-name="ce8">
            <text:p>59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3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7457.2999999999993" table:style-name="ce10">
            <text:p>7.457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6066" table:style-name="ce8">
            <text:p>60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35" table:style-name="ce9">
            <text:p>15/12/2023</text:p>
          </table:table-cell>
          <table:table-cell office:value-type="string" table:style-name="ce20">
            <text:p>PAGAMENTO QUOTE ASSOCIATIVE VOLONTARIE EX-CONSIGLIERI DICEMBRE 2023</text:p>
          </table:table-cell>
          <table:table-cell office:value-type="float" office:value="3131.37" table:style-name="ce10">
            <text:p>3.131,3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6068" table:style-name="ce8">
            <text:p>60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3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RBARELLO PAOLO</text:p>
          </table:table-cell>
          <table:table-cell office:value-type="float" office:value="6069" table:style-name="ce8">
            <text:p>60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42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6070" table:style-name="ce8">
            <text:p>60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4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6071" table:style-name="ce8">
            <text:p>60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4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6072" table:style-name="ce8">
            <text:p>60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19:5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554.14" table:style-name="ce10">
            <text:p>2.554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ELESTRE ANGRISANI LUIGI</text:p>
          </table:table-cell>
          <table:table-cell office:value-type="float" office:value="6073" table:style-name="ce8">
            <text:p>60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0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6074" table:style-name="ce8">
            <text:p>60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06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618.85" table:style-name="ce10">
            <text:p>2.618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6075" table:style-name="ce8">
            <text:p>60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08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6076" table:style-name="ce8">
            <text:p>60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1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6077" table:style-name="ce8">
            <text:p>60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1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6078" table:style-name="ce8">
            <text:p>60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14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6079" table:style-name="ce8">
            <text:p>60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1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633.23" table:style-name="ce10">
            <text:p>2.633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6080" table:style-name="ce8">
            <text:p>60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19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6081" table:style-name="ce8">
            <text:p>60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21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 JORIO FILIPPO</text:p>
          </table:table-cell>
          <table:table-cell office:value-type="float" office:value="6082" table:style-name="ce8">
            <text:p>60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23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5538.22" table:style-name="ce10">
            <text:p>5.538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I STEFANO ENZO</text:p>
          </table:table-cell>
          <table:table-cell office:value-type="float" office:value="6083" table:style-name="ce8">
            <text:p>60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25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800" table:style-name="ce10">
            <text:p>1.8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URSI CESARE</text:p>
          </table:table-cell>
          <table:table-cell office:value-type="float" office:value="6084" table:style-name="ce8">
            <text:p>60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0:27" table:style-name="ce9">
            <text:p>15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11256.24" table:style-name="ce10">
            <text:p>11.256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MARINOFFICE S.r.l</text:p>
          </table:table-cell>
          <table:table-cell office:value-type="float" office:value="6086" table:style-name="ce8">
            <text:p>60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7:40" table:style-name="ce9">
            <text:p>15/12/2023</text:p>
          </table:table-cell>
          <table:table-cell office:value-type="string" table:style-name="ce20">
            <text:p>Fattura FPA 94/23 del 22/11/2023</text:p>
          </table:table-cell>
          <table:table-cell office:value-type="float" office:value="362.34" table:style-name="ce10">
            <text:p>362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AIRORCS MEDIA S.p.A.</text:p>
          </table:table-cell>
          <table:table-cell office:value-type="float" office:value="6087" table:style-name="ce8">
            <text:p>60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7:43" table:style-name="ce9">
            <text:p>15/12/2023</text:p>
          </table:table-cell>
          <table:table-cell office:value-type="string" table:style-name="ce20">
            <text:p>Fattura 1023049987 del 30.11.2023</text:p>
          </table:table-cell>
          <table:table-cell office:value-type="float" office:value="549" table:style-name="ce10">
            <text:p>549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CIR FOOD S.C.</text:p>
          </table:table-cell>
          <table:table-cell office:value-type="float" office:value="6088" table:style-name="ce8">
            <text:p>60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7:46" table:style-name="ce9">
            <text:p>15/12/2023</text:p>
          </table:table-cell>
          <table:table-cell office:value-type="string" table:style-name="ce20">
            <text:p>Fattura 5200028245 del 30.11.2023</text:p>
          </table:table-cell>
          <table:table-cell office:value-type="float" office:value="4700" table:style-name="ce10">
            <text:p>4.7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6089" table:style-name="ce8">
            <text:p>60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7:49" table:style-name="ce9">
            <text:p>15/12/2023</text:p>
          </table:table-cell>
          <table:table-cell office:value-type="string" table:style-name="ce20">
            <text:p>Fattura V2/590344 del 30.11.2023<text:s/></text:p>
          </table:table-cell>
          <table:table-cell office:value-type="float" office:value="2101.89" table:style-name="ce10">
            <text:p>2.10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6090" table:style-name="ce8">
            <text:p>60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7:53" table:style-name="ce9">
            <text:p>15/12/2023</text:p>
          </table:table-cell>
          <table:table-cell office:value-type="string" table:style-name="ce20">
            <text:p>Fattura 412112390465 del 21/12/2021 al netto di nota di credito 412209671934 del 15/09/2022</text:p>
          </table:table-cell>
          <table:table-cell office:value-type="float" office:value="88.11" table:style-name="ce10">
            <text:p>88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6091" table:style-name="ce8">
            <text:p>60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7:57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1786.85" table:style-name="ce10">
            <text:p>1.78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6092" table:style-name="ce8">
            <text:p>60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00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1786.86" table:style-name="ce10">
            <text:p>1.786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6093" table:style-name="ce8">
            <text:p>60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04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15356.21" table:style-name="ce10">
            <text:p>15.356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6094" table:style-name="ce8">
            <text:p>60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07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3822.24" table:style-name="ce10">
            <text:p>3.822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NOI MODERATI</text:p>
          </table:table-cell>
          <table:table-cell office:value-type="float" office:value="6095" table:style-name="ce8">
            <text:p>60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10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1108.4100000000001" table:style-name="ce10">
            <text:p>1.108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6096" table:style-name="ce8">
            <text:p>60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13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1108.4100000000001" table:style-name="ce10">
            <text:p>1.108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6097" table:style-name="ce8">
            <text:p>60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15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1786.85" table:style-name="ce10">
            <text:p>1.78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6098" table:style-name="ce8">
            <text:p>60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19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1786.86" table:style-name="ce10">
            <text:p>1.786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6099" table:style-name="ce8">
            <text:p>60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21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1108.4100000000001" table:style-name="ce10">
            <text:p>1.108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6100" table:style-name="ce8">
            <text:p>61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23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1108.4100000000001" table:style-name="ce10">
            <text:p>1.108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6101" table:style-name="ce8">
            <text:p>61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25" table:style-name="ce9">
            <text:p>15/12/2023</text:p>
          </table:table-cell>
          <table:table-cell office:value-type="string" table:style-name="ce20">
            <text:p>Contributo ex Art. 11 l.r. 4/2013 - Dicembre 2023</text:p>
          </table:table-cell>
          <table:table-cell office:value-type="float" office:value="7893.08" table:style-name="ce10">
            <text:p>7.893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6102" table:style-name="ce8">
            <text:p>61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27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106953.44" table:style-name="ce10">
            <text:p>106.95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6103" table:style-name="ce8">
            <text:p>61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30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24307.599999999999" table:style-name="ce10">
            <text:p>24.30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6104" table:style-name="ce8">
            <text:p>61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31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6105" table:style-name="ce8">
            <text:p>61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33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NOI MODERATI</text:p>
          </table:table-cell>
          <table:table-cell office:value-type="float" office:value="6106" table:style-name="ce8">
            <text:p>61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34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4861.5200000000004" table:style-name="ce10">
            <text:p>4.86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6107" table:style-name="ce8">
            <text:p>61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34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4861.5200000000004" table:style-name="ce10">
            <text:p>4.86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6108" table:style-name="ce8">
            <text:p>61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35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6109" table:style-name="ce8">
            <text:p>61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37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6110" table:style-name="ce8">
            <text:p>61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40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4861.5200000000004" table:style-name="ce10">
            <text:p>4.86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6111" table:style-name="ce8">
            <text:p>61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43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4861.5200000000004" table:style-name="ce10">
            <text:p>4.86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6112" table:style-name="ce8">
            <text:p>61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5T19:28:46" table:style-name="ce9">
            <text:p>15/12/2023</text:p>
          </table:table-cell>
          <table:table-cell office:value-type="string" table:style-name="ce20">
            <text:p>Contributo ex Art. 14 Regolamento di organizzazione - Mese di dicembre 2023</text:p>
          </table:table-cell>
          <table:table-cell office:value-type="float" office:value="53476.72" table:style-name="ce10">
            <text:p>53.476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9.001</text:p>
          </table:table-cell>
          <table:table-cell office:value-type="string" table:style-name="ce7">
            <text:p>Fabbricati ad uso abitativo</text:p>
          </table:table-cell>
          <table:table-cell office:value-type="string" table:style-name="ce7">
            <text:p>SI.MA.TECH S.r.L.<text:s/></text:p>
          </table:table-cell>
          <table:table-cell office:value-type="float" office:value="6113" table:style-name="ce8">
            <text:p>61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27" table:style-name="ce9">
            <text:p>19/12/2023</text:p>
          </table:table-cell>
          <table:table-cell office:value-type="string" table:style-name="ce20">
            <text:p>Fattura 1000 del 09.10.2023</text:p>
          </table:table-cell>
          <table:table-cell office:value-type="float" office:value="49410" table:style-name="ce10">
            <text:p>49.41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CERTIFICATION S.R.L.</text:p>
          </table:table-cell>
          <table:table-cell office:value-type="float" office:value="6114" table:style-name="ce8">
            <text:p>61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28" table:style-name="ce9">
            <text:p>19/12/2023</text:p>
          </table:table-cell>
          <table:table-cell office:value-type="string" table:style-name="ce20">
            <text:p>Fattura n 429- 23 del 14 dic 2023</text:p>
          </table:table-cell>
          <table:table-cell office:value-type="float" office:value="8540" table:style-name="ce10">
            <text:p>8.54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6115" table:style-name="ce8">
            <text:p>61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29" table:style-name="ce9">
            <text:p>19/12/2023</text:p>
          </table:table-cell>
          <table:table-cell office:value-type="string" table:style-name="ce20">
            <text:p>Fattura 2800011538 del 20 novembre 2023</text:p>
          </table:table-cell>
          <table:table-cell office:value-type="float" office:value="99803.82" table:style-name="ce10">
            <text:p>99.803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6116" table:style-name="ce8">
            <text:p>61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30" table:style-name="ce9">
            <text:p>19/12/2023</text:p>
          </table:table-cell>
          <table:table-cell office:value-type="string" table:style-name="ce20">
            <text:p>Fattura 2023012000114471 del 07 dicembre 2023</text:p>
          </table:table-cell>
          <table:table-cell office:value-type="float" office:value="6149.29" table:style-name="ce10">
            <text:p>6.149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6117" table:style-name="ce8">
            <text:p>61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31" table:style-name="ce9">
            <text:p>19/12/2023</text:p>
          </table:table-cell>
          <table:table-cell office:value-type="string" table:style-name="ce20">
            <text:p>Fattura 001636/23 del 30/11/2023</text:p>
          </table:table-cell>
          <table:table-cell office:value-type="float" office:value="271.94" table:style-name="ce10">
            <text:p>271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7.999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string" table:style-name="ce7">
            <text:p>BLU SERVICE SRL</text:p>
          </table:table-cell>
          <table:table-cell office:value-type="float" office:value="6118" table:style-name="ce8">
            <text:p>61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32" table:style-name="ce9">
            <text:p>19/12/2023</text:p>
          </table:table-cell>
          <table:table-cell office:value-type="string" table:style-name="ce20">
            <text:p>Fattura 3695/PA del 06/12/2023</text:p>
          </table:table-cell>
          <table:table-cell office:value-type="float" office:value="74.55" table:style-name="ce10">
            <text:p>74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PPLE DISTRIBUTION INTERNATIONAL LTD</text:p>
          </table:table-cell>
          <table:table-cell office:value-type="float" office:value="6120" table:style-name="ce8">
            <text:p>61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34" table:style-name="ce9">
            <text:p>19/12/2023</text:p>
          </table:table-cell>
          <table:table-cell office:value-type="string" table:style-name="ce7">
            <text:p>Fattura AF9900467 del 10.01.2023</text:p>
          </table:table-cell>
          <table:table-cell office:value-type="float" office:value="99" table:style-name="ce10">
            <text:p>99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GRAZIELLA FLEURS DI DEBORA LAURETI</text:p>
          </table:table-cell>
          <table:table-cell office:value-type="float" office:value="6121" table:style-name="ce8">
            <text:p>61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35" table:style-name="ce9">
            <text:p>19/12/2023</text:p>
          </table:table-cell>
          <table:table-cell office:value-type="string" table:style-name="ce7">
            <text:p>SCONTRINI FISCALI</text:p>
          </table:table-cell>
          <table:table-cell office:value-type="float" office:value="250" table:style-name="ce10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L'ARTE DEL FIORE DI MARIA TERESA PECCI</text:p>
          </table:table-cell>
          <table:table-cell office:value-type="float" office:value="6122" table:style-name="ce8">
            <text:p>61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36" table:style-name="ce9">
            <text:p>19/12/2023</text:p>
          </table:table-cell>
          <table:table-cell office:value-type="string" table:style-name="ce7">
            <text:p>SCONTRINI FISCALI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3</text:p>
          </table:table-cell>
          <table:table-cell office:value-type="string" table:style-name="ce7">
            <text:p>Manutenzione ordinaria e riparazioni di mobili e arredi</text:p>
          </table:table-cell>
          <table:table-cell office:value-type="string" table:style-name="ce7">
            <text:p>MA.S. FER. DI MARTINO SANDRO</text:p>
          </table:table-cell>
          <table:table-cell office:value-type="float" office:value="6123" table:style-name="ce8">
            <text:p>61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36" table:style-name="ce9">
            <text:p>19/12/2023</text:p>
          </table:table-cell>
          <table:table-cell office:value-type="string" table:style-name="ce7">
            <text:p>SCONTRINI FISCALI</text:p>
          </table:table-cell>
          <table:table-cell office:value-type="float" office:value="38.4" table:style-name="ce10">
            <text:p>38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11</text:p>
          </table:table-cell>
          <table:table-cell office:value-type="string" table:style-name="ce7">
            <text:p>Generi alimentari</text:p>
          </table:table-cell>
          <table:table-cell office:value-type="string" table:style-name="ce7">
            <text:p>CIR FOOD S.C.</text:p>
          </table:table-cell>
          <table:table-cell office:value-type="float" office:value="6124" table:style-name="ce8">
            <text:p>61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37" table:style-name="ce9">
            <text:p>19/12/2023</text:p>
          </table:table-cell>
          <table:table-cell office:value-type="string" table:style-name="ce7">
            <text:p>SCONTRINI FISCALI</text:p>
          </table:table-cell>
          <table:table-cell office:value-type="float" office:value="31" table:style-name="ce10">
            <text:p>31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UNICREDIT spa</text:p>
          </table:table-cell>
          <table:table-cell office:value-type="float" office:value="6127" table:style-name="ce8">
            <text:p>61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39" table:style-name="ce9">
            <text:p>19/12/2023</text:p>
          </table:table-cell>
          <table:table-cell office:value-type="string" table:style-name="ce7">
            <text:p>ONERI BANCARI</text:p>
          </table:table-cell>
          <table:table-cell office:value-type="float" office:value="2.5" table:style-name="ce10">
            <text:p>2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M S.P.A.</text:p>
          </table:table-cell>
          <table:table-cell office:value-type="float" office:value="6128" table:style-name="ce8">
            <text:p>61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40" table:style-name="ce9">
            <text:p>19/12/2023</text:p>
          </table:table-cell>
          <table:table-cell office:value-type="string" table:style-name="ce20">
            <text:p>Fattura 7X02592713 del 10/06/2023</text:p>
          </table:table-cell>
          <table:table-cell office:value-type="float" office:value="22.05" table:style-name="ce10">
            <text:p>22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6129" table:style-name="ce8">
            <text:p>61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41" table:style-name="ce9">
            <text:p>19/12/2023</text:p>
          </table:table-cell>
          <table:table-cell office:value-type="string" table:style-name="ce20">
            <text:p>Incentivi dipendenti: Scarpa Piermarco € 1.974,99 - Galeani Fabrizio Maria € 11.849,92 - D'Angelo Manuel € 4.232,12 - Mencaroni Carla € 705,35</text:p>
          </table:table-cell>
          <table:table-cell office:value-type="float" office:value="18762.38" table:style-name="ce10">
            <text:p>18.762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ENEL ENERGIA SPA</text:p>
          </table:table-cell>
          <table:table-cell office:value-type="float" office:value="6130" table:style-name="ce8">
            <text:p>61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42" table:style-name="ce9">
            <text:p>19/12/2023</text:p>
          </table:table-cell>
          <table:table-cell office:value-type="string" table:style-name="ce20">
            <text:p>Fatture 004389765045 del 13/11/2023 - 004390275366 e 004390273083 del 28/11/2023</text:p>
          </table:table-cell>
          <table:table-cell office:value-type="float" office:value="73896.149999999994" table:style-name="ce10">
            <text:p>73.896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LAZIOCREA SPA</text:p>
          </table:table-cell>
          <table:table-cell office:value-type="float" office:value="6131" table:style-name="ce8">
            <text:p>61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43" table:style-name="ce9">
            <text:p>19/12/2023</text:p>
          </table:table-cell>
          <table:table-cell office:value-type="string" table:style-name="ce20">
            <text:p>Fattura 23/F del 4/12/2023</text:p>
          </table:table-cell>
          <table:table-cell office:value-type="float" office:value="2340" table:style-name="ce10">
            <text:p>2.34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INFOTEL SISTEMI SRL</text:p>
          </table:table-cell>
          <table:table-cell office:value-type="float" office:value="6132" table:style-name="ce8">
            <text:p>61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44" table:style-name="ce9">
            <text:p>19/12/2023</text:p>
          </table:table-cell>
          <table:table-cell office:value-type="string" table:style-name="ce20">
            <text:p>Fattura 17/PA del 13/12/2023</text:p>
          </table:table-cell>
          <table:table-cell office:value-type="float" office:value="6193.21" table:style-name="ce10">
            <text:p>6.193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PLASTER S.P.A.</text:p>
          </table:table-cell>
          <table:table-cell office:value-type="float" office:value="6134" table:style-name="ce8">
            <text:p>61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47" table:style-name="ce9">
            <text:p>19/12/2023</text:p>
          </table:table-cell>
          <table:table-cell office:value-type="string" table:style-name="ce7">
            <text:p>Fattura 000002-0CPAPA del 30.06.2023</text:p>
          </table:table-cell>
          <table:table-cell office:value-type="float" office:value="112.24" table:style-name="ce10">
            <text:p>112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UNICREDIT spa</text:p>
          </table:table-cell>
          <table:table-cell office:value-type="float" office:value="6135" table:style-name="ce8">
            <text:p>61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47" table:style-name="ce9">
            <text:p>19/12/2023</text:p>
          </table:table-cell>
          <table:table-cell office:value-type="string" table:style-name="ce7">
            <text:p>ONERI BANCARI</text:p>
          </table:table-cell>
          <table:table-cell office:value-type="float" office:value="10.75" table:style-name="ce10">
            <text:p>10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ANTICA FIORERIA - FIORETTI MARIA DANIELA</text:p>
          </table:table-cell>
          <table:table-cell office:value-type="float" office:value="6136" table:style-name="ce8">
            <text:p>61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48" table:style-name="ce9">
            <text:p>19/12/2023</text:p>
          </table:table-cell>
          <table:table-cell office:value-type="string" table:style-name="ce7">
            <text:p>SCONTRINI FISCALI</text:p>
          </table:table-cell>
          <table:table-cell office:value-type="float" office:value="330" table:style-name="ce10">
            <text:p>3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CIR FOOD S.C.</text:p>
          </table:table-cell>
          <table:table-cell office:value-type="float" office:value="6137" table:style-name="ce8">
            <text:p>61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49" table:style-name="ce9">
            <text:p>19/12/2023</text:p>
          </table:table-cell>
          <table:table-cell office:value-type="string" table:style-name="ce7">
            <text:p>SCONTRINI FISCALI</text:p>
          </table:table-cell>
          <table:table-cell office:value-type="float" office:value="15" table:style-name="ce10">
            <text:p>1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RESOLFIN S.R.L.</text:p>
          </table:table-cell>
          <table:table-cell office:value-type="float" office:value="6138" table:style-name="ce8">
            <text:p>61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50" table:style-name="ce9">
            <text:p>19/12/2023</text:p>
          </table:table-cell>
          <table:table-cell office:value-type="string" table:style-name="ce7">
            <text:p>Fatture P00139 del 19.09.2023 - P00144 del 22.09.2023</text:p>
          </table:table-cell>
          <table:table-cell office:value-type="float" office:value="21.23" table:style-name="ce10">
            <text:p>21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L'ARTE DEL FIORE DI MARIA TERESA PECCI</text:p>
          </table:table-cell>
          <table:table-cell office:value-type="float" office:value="6139" table:style-name="ce8">
            <text:p>61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51" table:style-name="ce9">
            <text:p>19/12/2023</text:p>
          </table:table-cell>
          <table:table-cell office:value-type="string" table:style-name="ce7">
            <text:p>SCONTRINI FISCALI</text:p>
          </table:table-cell>
          <table:table-cell office:value-type="float" office:value="300" table:style-name="ce10">
            <text:p>3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UNICREDIT spa</text:p>
          </table:table-cell>
          <table:table-cell office:value-type="float" office:value="6140" table:style-name="ce8">
            <text:p>61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19T15:13:52" table:style-name="ce9">
            <text:p>19/12/2023</text:p>
          </table:table-cell>
          <table:table-cell office:value-type="string" table:style-name="ce7">
            <text:p>ONERI BANCARI</text:p>
          </table:table-cell>
          <table:table-cell office:value-type="float" office:value="2.16" table:style-name="ce10">
            <text:p>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SERRA GIOVANNI</text:p>
          </table:table-cell>
          <table:table-cell office:value-type="float" office:value="6141" table:style-name="ce8">
            <text:p>61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1" table:style-name="ce9">
            <text:p>21/12/2023</text:p>
          </table:table-cell>
          <table:table-cell office:value-type="string" table:style-name="ce20">
            <text:p>Rimborso spese su incarichi a titolo gratuito<text:s/></text:p>
          </table:table-cell>
          <table:table-cell office:value-type="float" office:value="873.6" table:style-name="ce10">
            <text:p>873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ORMETTI GIOVANNI</text:p>
          </table:table-cell>
          <table:table-cell office:value-type="float" office:value="6142" table:style-name="ce8">
            <text:p>61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2" table:style-name="ce9">
            <text:p>21/12/2023</text:p>
          </table:table-cell>
          <table:table-cell office:value-type="string" table:style-name="ce20">
            <text:p>Rimborso spese su incarichi a titolo gratuito<text:s/></text:p>
          </table:table-cell>
          <table:table-cell office:value-type="float" office:value="1569.1" table:style-name="ce10">
            <text:p>1.569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6143" table:style-name="ce8">
            <text:p>61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3" table:style-name="ce9">
            <text:p>21/12/2023</text:p>
          </table:table-cell>
          <table:table-cell office:value-type="string" table:style-name="ce20">
            <text:p>Fattura 16414/36 del 14 dicembre 2023</text:p>
          </table:table-cell>
          <table:table-cell office:value-type="float" office:value="29463.03" table:style-name="ce10">
            <text:p>29.463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6144" table:style-name="ce8">
            <text:p>61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3" table:style-name="ce9">
            <text:p>21/12/2023</text:p>
          </table:table-cell>
          <table:table-cell office:value-type="string" table:style-name="ce20">
            <text:p>Vitalizi ex Consiglieri anno 2022</text:p>
          </table:table-cell>
          <table:table-cell office:value-type="float" office:value="29963.99" table:style-name="ce10">
            <text:p>29.96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6145" table:style-name="ce8">
            <text:p>61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4" table:style-name="ce9">
            <text:p>21/12/2023</text:p>
          </table:table-cell>
          <table:table-cell office:value-type="string" table:style-name="ce20">
            <text:p>Vitalizi ex Consiglieri mese di dicembre 2023</text:p>
          </table:table-cell>
          <table:table-cell office:value-type="float" office:value="2458.48" table:style-name="ce10">
            <text:p>2.458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MARINOFFICE S.r.l</text:p>
          </table:table-cell>
          <table:table-cell office:value-type="float" office:value="6146" table:style-name="ce8">
            <text:p>61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5" table:style-name="ce9">
            <text:p>21/12/2023</text:p>
          </table:table-cell>
          <table:table-cell office:value-type="string" table:style-name="ce20">
            <text:p>Fattura FPA 91/2023 del 21.11.2023</text:p>
          </table:table-cell>
          <table:table-cell office:value-type="float" office:value="695.4" table:style-name="ce10">
            <text:p>695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FERRAMENTA DE ROSSI MARIO</text:p>
          </table:table-cell>
          <table:table-cell office:value-type="float" office:value="6148" table:style-name="ce8">
            <text:p>61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7" table:style-name="ce9">
            <text:p>21/12/2023</text:p>
          </table:table-cell>
          <table:table-cell office:value-type="string" table:style-name="ce7">
            <text:p>SCONTRINI FISCALI</text:p>
          </table:table-cell>
          <table:table-cell office:value-type="float" office:value="8" table:style-name="ce10">
            <text:p>8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FIORI VALLE DI CAPELLUPO ROBERTO</text:p>
          </table:table-cell>
          <table:table-cell office:value-type="string" table:style-name="ce8">
            <text:p>6149 (*)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8" table:style-name="ce9">
            <text:p>21/12/2023</text:p>
          </table:table-cell>
          <table:table-cell office:value-type="string" table:style-name="ce7">
            <text:p>SCONTRINI FISCALI (*) Il mandato 6149 comprende tre fornitori ed è riportato tre volte, ognuna delle quali con il totale del fornitore di riferimento</text:p>
          </table:table-cell>
          <table:table-cell office:value-type="float" office:value="145" table:style-name="ce10">
            <text:p>14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EMMA BARDUAGNI SNC</text:p>
          </table:table-cell>
          <table:table-cell office:value-type="string" table:style-name="ce8">
            <text:p>6149 (*)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8" table:style-name="ce9">
            <text:p>21/12/2023</text:p>
          </table:table-cell>
          <table:table-cell office:value-type="string" table:style-name="ce7">
            <text:p>SCONTRINI FISCALI (*) Il mandato 6149 comprende tre fornitori ed è riportato tre volte, ognuna delle quali con il totale del fornitore di riferimento</text:p>
          </table:table-cell>
          <table:table-cell office:value-type="float" office:value="250" table:style-name="ce10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L'ARTE DEL FIORE DI MARIA TERESA PECCI</text:p>
          </table:table-cell>
          <table:table-cell office:value-type="string" table:style-name="ce8">
            <text:p>6149 (*)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8" table:style-name="ce9">
            <text:p>21/12/2023</text:p>
          </table:table-cell>
          <table:table-cell office:value-type="string" table:style-name="ce7">
            <text:p>SCONTRINI FISCALI (*) Il mandato 6149 comprende tre fornitori ed è riportato tre volte, ognuna delle quali con il totale del fornitore di riferimento</text:p>
          </table:table-cell>
          <table:table-cell office:value-type="float" office:value="30" table:style-name="ce10">
            <text:p>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6</text:p>
          </table:table-cell>
          <table:table-cell office:value-type="string" table:style-name="ce7">
            <text:p>Materiale informatico</text:p>
          </table:table-cell>
          <table:table-cell office:value-type="string" table:style-name="ce7">
            <text:p>OTTICA TORTELLINI</text:p>
          </table:table-cell>
          <table:table-cell office:value-type="float" office:value="6150" table:style-name="ce8">
            <text:p>61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4:59" table:style-name="ce9">
            <text:p>21/12/2023</text:p>
          </table:table-cell>
          <table:table-cell office:value-type="string" table:style-name="ce7">
            <text:p>SCONTRINI FISCALI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CIR FOOD S.C.</text:p>
          </table:table-cell>
          <table:table-cell office:value-type="float" office:value="6151" table:style-name="ce8">
            <text:p>61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5:00" table:style-name="ce9">
            <text:p>21/12/2023</text:p>
          </table:table-cell>
          <table:table-cell office:value-type="string" table:style-name="ce7">
            <text:p>SCONTRINI FISCALI</text:p>
          </table:table-cell>
          <table:table-cell office:value-type="float" office:value="86.5" table:style-name="ce10">
            <text:p>86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CIR FOOD S.C.</text:p>
          </table:table-cell>
          <table:table-cell office:value-type="float" office:value="6152" table:style-name="ce8">
            <text:p>61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5:01" table:style-name="ce9">
            <text:p>21/12/2023</text:p>
          </table:table-cell>
          <table:table-cell office:value-type="string" table:style-name="ce7">
            <text:p>SCONTRINI FISCALI</text:p>
          </table:table-cell>
          <table:table-cell office:value-type="float" office:value="9.5" table:style-name="ce10">
            <text:p>9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FIORE GIAN.DO DI BROCCOLI GIANNA</text:p>
          </table:table-cell>
          <table:table-cell office:value-type="float" office:value="6153" table:style-name="ce8">
            <text:p>61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5:05" table:style-name="ce9">
            <text:p>21/12/2023</text:p>
          </table:table-cell>
          <table:table-cell office:value-type="string" table:style-name="ce7">
            <text:p>SCONTRINI FISCALI</text:p>
          </table:table-cell>
          <table:table-cell office:value-type="float" office:value="250" table:style-name="ce10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UNICREDIT spa</text:p>
          </table:table-cell>
          <table:table-cell office:value-type="float" office:value="6154" table:style-name="ce8">
            <text:p>61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1T17:25:05" table:style-name="ce9">
            <text:p>21/12/2023</text:p>
          </table:table-cell>
          <table:table-cell office:value-type="string" table:style-name="ce7">
            <text:p>ONERI BANCARI</text:p>
          </table:table-cell>
          <table:table-cell office:value-type="float" office:value="2.16" table:style-name="ce10">
            <text:p>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6155" table:style-name="ce8">
            <text:p>61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1:41:10" table:style-name="ce9">
            <text:p>27/12/2023</text:p>
          </table:table-cell>
          <table:table-cell office:value-type="string" table:style-name="ce20">
            <text:p>Fattura 310 del 20.12.2023</text:p>
          </table:table-cell>
          <table:table-cell office:value-type="float" office:value="20000" table:style-name="ce10">
            <text:p>20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6156" table:style-name="ce8">
            <text:p>61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1:41:12" table:style-name="ce9">
            <text:p>27/12/2023</text:p>
          </table:table-cell>
          <table:table-cell office:value-type="string" table:style-name="ce20">
            <text:p>Fattura 312 del 20 dicembre 2023</text:p>
          </table:table-cell>
          <table:table-cell office:value-type="float" office:value="2667.56" table:style-name="ce10">
            <text:p>2.667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6157" table:style-name="ce8">
            <text:p>61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1:41:13" table:style-name="ce9">
            <text:p>27/12/2023</text:p>
          </table:table-cell>
          <table:table-cell office:value-type="string" table:style-name="ce20">
            <text:p>Fattura 311 del 20.12.2023</text:p>
          </table:table-cell>
          <table:table-cell office:value-type="float" office:value="12000" table:style-name="ce10">
            <text:p>12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RESOLFIN S.R.L.</text:p>
          </table:table-cell>
          <table:table-cell office:value-type="float" office:value="6159" table:style-name="ce8">
            <text:p>61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6:52:41" table:style-name="ce9">
            <text:p>27/12/2023</text:p>
          </table:table-cell>
          <table:table-cell office:value-type="string" table:style-name="ce7">
            <text:p>Fattura P00156 del 13.10.2023</text:p>
          </table:table-cell>
          <table:table-cell office:value-type="float" office:value="3.05" table:style-name="ce10">
            <text:p>3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RESOLFIN S.R.L.</text:p>
          </table:table-cell>
          <table:table-cell office:value-type="float" office:value="6160" table:style-name="ce8">
            <text:p>61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6:52:42" table:style-name="ce9">
            <text:p>27/12/2023</text:p>
          </table:table-cell>
          <table:table-cell office:value-type="string" table:style-name="ce7">
            <text:p>Fattura P00187 del 07.11.2023</text:p>
          </table:table-cell>
          <table:table-cell office:value-type="float" office:value="3.3" table:style-name="ce10">
            <text:p>3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CATTERUCCIA GIULIANA</text:p>
          </table:table-cell>
          <table:table-cell office:value-type="float" office:value="6161" table:style-name="ce8">
            <text:p>61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6:52:43" table:style-name="ce9">
            <text:p>27/12/2023</text:p>
          </table:table-cell>
          <table:table-cell office:value-type="string" table:style-name="ce7">
            <text:p>SCONTRINI FISCALI</text:p>
          </table:table-cell>
          <table:table-cell office:value-type="float" office:value="250" table:style-name="ce10">
            <text:p>2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BASCETTO MARCO</text:p>
          </table:table-cell>
          <table:table-cell office:value-type="float" office:value="6162" table:style-name="ce8">
            <text:p>61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6:52:44" table:style-name="ce9">
            <text:p>27/12/2023</text:p>
          </table:table-cell>
          <table:table-cell office:value-type="string" table:style-name="ce7">
            <text:p>SCONTRINI FISCALI</text:p>
          </table:table-cell>
          <table:table-cell office:value-type="float" office:value="275" table:style-name="ce10">
            <text:p>27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RESOLFIN S.R.L.</text:p>
          </table:table-cell>
          <table:table-cell office:value-type="float" office:value="6163" table:style-name="ce8">
            <text:p>61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6:52:44" table:style-name="ce9">
            <text:p>27/12/2023</text:p>
          </table:table-cell>
          <table:table-cell office:value-type="string" table:style-name="ce7">
            <text:p>Fattura P00187 del 07.11.2023</text:p>
          </table:table-cell>
          <table:table-cell office:value-type="float" office:value="0.73" table:style-name="ce10">
            <text:p>0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MEDICHINI CLODIO SRL</text:p>
          </table:table-cell>
          <table:table-cell office:value-type="float" office:value="6164" table:style-name="ce8">
            <text:p>61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6:52:45" table:style-name="ce9">
            <text:p>27/12/2023</text:p>
          </table:table-cell>
          <table:table-cell office:value-type="string" table:style-name="ce7">
            <text:p>fattura 4100-23 del 13.11.2023</text:p>
          </table:table-cell>
          <table:table-cell office:value-type="float" office:value="55" table:style-name="ce10">
            <text:p>5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MONDO CARTA SNC</text:p>
          </table:table-cell>
          <table:table-cell office:value-type="float" office:value="6165" table:style-name="ce8">
            <text:p>61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6:52:46" table:style-name="ce9">
            <text:p>27/12/2023</text:p>
          </table:table-cell>
          <table:table-cell office:value-type="string" table:style-name="ce7">
            <text:p>SCONTRINI FISCALI</text:p>
          </table:table-cell>
          <table:table-cell office:value-type="float" office:value="415" table:style-name="ce10">
            <text:p>41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PONTE PISANO SUPERMERCATI S.R.L.</text:p>
          </table:table-cell>
          <table:table-cell office:value-type="string" table:style-name="ce8">
            <text:p>6166 (*)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6:52:47" table:style-name="ce9">
            <text:p>27/12/2023</text:p>
          </table:table-cell>
          <table:table-cell office:value-type="string" table:style-name="ce7">
            <text:p>SCONTRINI FISCALI (*) Il mandato 6166 comprende due fornitori ed è riportato due volte, ognuna delle quali con il totale del fornitore di riferimento</text:p>
          </table:table-cell>
          <table:table-cell office:value-type="float" office:value="50.16" table:style-name="ce10">
            <text:p>50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SUPERMEGASTORE S.R.L.</text:p>
          </table:table-cell>
          <table:table-cell office:value-type="string" table:style-name="ce8">
            <text:p>6166 (*)</text:p>
          </table:table-cell>
          <table:table-cell office:value-type="float" office:value="2023" table:style-name="ce8">
            <text:p>2023</text:p>
          </table:table-cell>
          <table:table-cell office:value-type="date" office:date-value="2023-12-27T16:52:47" table:style-name="ce9">
            <text:p>27/12/2023</text:p>
          </table:table-cell>
          <table:table-cell office:value-type="string" table:style-name="ce7">
            <text:p>SCONTRINI FISCALI (*) Il mandato 6166 comprende due fornitori ed è riportato due volte, ognuna delle quali con il totale del fornitore di riferimento</text:p>
          </table:table-cell>
          <table:table-cell office:value-type="float" office:value="108.5" table:style-name="ce10">
            <text:p>108,50</text:p>
          </table:table-cell>
          <table:table-cell table:number-columns-repeated="16372"/>
        </table:table-row>
        <table:table-row table:style-name="ro2">
          <table:table-cell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al 01/10/2023 AL 31/12/2023</text:p>
          </table:table-cell>
          <table:table-cell office:value-type="float" office:value="10831636.840000013" table:style-name="ce19">
            <text:p>10.831.636,84</text:p>
          </table:table-cell>
          <table:table-cell table:number-columns-repeated="16372"/>
        </table:table-row>
        <table:table-row table:number-rows-repeated="1047055" table:style-name="ro1">
          <table:table-cell table:number-columns-repeated="16384"/>
        </table:table-row>
      </table:table>
      <table:database-ranges>
        <table:database-range table:target-range-address="2023_4_Trim_Temporale.A2:2023_4_Trim_Temporale.N1520" table:contains-header="false">
          <table:sort>
            <table:sort-by table:field-number="9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Fabio Bombardieri</meta:initial-creator>
    <dc:creator>Fabio Bombardieri</dc:creator>
    <meta:creation-date>2017-07-24T08:15:20Z</meta:creation-date>
    <dc:date>2024-04-04T08:38:00Z</dc:date>
    <meta:print-date>2022-06-30T14:27:00Z</meta:print-date>
  </office:meta>
</office:document-meta>
</file>