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3_Trim_Tipologia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FFRE' FRANCIS LEFEBVRE SPA</text:p>
          </table:table-cell>
          <table:table-cell office:value-type="float" office:value="4123" table:style-name="ce8">
            <text:p>4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9" table:style-name="ce9">
            <text:p>14/09/2023</text:p>
          </table:table-cell>
          <table:table-cell office:value-type="string" table:style-name="ce7">
            <text:p>Fattura V20134240/2023 del 21.08.2023</text:p>
          </table:table-cell>
          <table:table-cell office:value-type="float" office:value="5200" table:style-name="ce10">
            <text:p>5.2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cesso a banche dati e a pubblicazioni on line</text:p>
          </table:table-cell>
          <table:table-cell office:value-type="float" office:value="5200" table:style-name="ce19">
            <text:p>5.2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3588" table:style-name="ce8">
            <text:p>3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4" table:style-name="ce9">
            <text:p>25/07/2023</text:p>
          </table:table-cell>
          <table:table-cell office:value-type="string" table:style-name="ce7">
            <text:p>Fatture 2023012000043679 del 08 maggio 2023 - 2023012000050569 del 08 giugno 2023 - 2023012000065593 del 07 luglio 2023</text:p>
          </table:table-cell>
          <table:table-cell office:value-type="float" office:value="6613.39" table:style-name="ce10">
            <text:p>6.613,3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a</text:p>
          </table:table-cell>
          <table:table-cell office:value-type="float" office:value="6613.39" table:style-name="ce19">
            <text:p>6.613,3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4114" table:style-name="ce8">
            <text:p>4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9" table:style-name="ce9">
            <text:p>05/09/2023</text:p>
          </table:table-cell>
          <table:table-cell office:value-type="string" table:style-name="ce7">
            <text:p>Fattura 361 del 11.08.2023</text:p>
          </table:table-cell>
          <table:table-cell office:value-type="float" office:value="1290376.08" table:style-name="ce10">
            <text:p>1.290.376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isto di servizi da agenzie di lavoro interinale</text:p>
          </table:table-cell>
          <table:table-cell office:value-type="float" office:value="1290376.08" table:style-name="ce19">
            <text:p>1.290.376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LEGISLAZIONE TECNICA S.R.L.</text:p>
          </table:table-cell>
          <table:table-cell office:value-type="float" office:value="3610" table:style-name="ce8">
            <text:p>3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2" table:style-name="ce9">
            <text:p>25/07/2023</text:p>
          </table:table-cell>
          <table:table-cell office:value-type="string" table:style-name="ce7">
            <text:p>Fatt. 433/PA/2023 del 30 giugno 2023</text:p>
          </table:table-cell>
          <table:table-cell office:value-type="float" office:value="4990" table:style-name="ce10">
            <text:p>4.9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OPERA S.R.L.</text:p>
          </table:table-cell>
          <table:table-cell office:value-type="float" office:value="3624" table:style-name="ce8">
            <text:p>3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7" table:style-name="ce9">
            <text:p>02/08/2023</text:p>
          </table:table-cell>
          <table:table-cell office:value-type="string" table:style-name="ce7">
            <text:p>Fattura 1373 del 14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4105" table:style-name="ce8">
            <text:p>4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9" table:style-name="ce9">
            <text:p>05/09/2023</text:p>
          </table:table-cell>
          <table:table-cell office:value-type="string" table:style-name="ce7">
            <text:p>Fattura 318/02 del 3 agosto 2023</text:p>
          </table:table-cell>
          <table:table-cell office:value-type="float" office:value="5870" table:style-name="ce10">
            <text:p>5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isto di servizi per altre spese per formazione e addestramento n.a.c.</text:p>
          </table:table-cell>
          <table:table-cell office:value-type="float" office:value="11550" table:style-name="ce19">
            <text:p>11.5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115" table:style-name="ce8">
            <text:p>3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4" table:style-name="ce9">
            <text:p>11/07/2023</text:p>
          </table:table-cell>
          <table:table-cell office:value-type="string" table:style-name="ce7">
            <text:p>Fattura 202330542 del 31/05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8" table:style-name="ce8">
            <text:p>3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4" table:style-name="ce9">
            <text:p>14/07/2023</text:p>
          </table:table-cell>
          <table:table-cell office:value-type="string" table:style-name="ce7">
            <text:p>Fattura 78/I del 3 aprile 2023</text:p>
          </table:table-cell>
          <table:table-cell office:value-type="float" office:value="3470" table:style-name="ce10">
            <text:p>3.4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9" table:style-name="ce8">
            <text:p>3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6" table:style-name="ce9">
            <text:p>14/07/2023</text:p>
          </table:table-cell>
          <table:table-cell office:value-type="string" table:style-name="ce7">
            <text:p>Fattura 79/I del 3 aprile 2023</text:p>
          </table:table-cell>
          <table:table-cell office:value-type="float" office:value="263.16000000000003" table:style-name="ce10">
            <text:p>263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657" table:style-name="ce8">
            <text:p>3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7" table:style-name="ce9">
            <text:p>02/08/2023</text:p>
          </table:table-cell>
          <table:table-cell office:value-type="string" table:style-name="ce7">
            <text:p>Fattura 30565 del 30/06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PHOTOMAKERS Srl</text:p>
          </table:table-cell>
          <table:table-cell office:value-type="float" office:value="4089" table:style-name="ce8">
            <text:p>4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3" table:style-name="ce9">
            <text:p>11/08/2023</text:p>
          </table:table-cell>
          <table:table-cell office:value-type="string" table:style-name="ce7">
            <text:p>Fattura 2/PA del 22 giugno 2023</text:p>
          </table:table-cell>
          <table:table-cell office:value-type="float" office:value="3660" table:style-name="ce10">
            <text:p>3.6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5" table:style-name="ce8">
            <text:p>4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4" table:style-name="ce9">
            <text:p>18/09/2023</text:p>
          </table:table-cell>
          <table:table-cell office:value-type="string" table:style-name="ce7">
            <text:p>Fattura 202330830 del 31/08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6" table:style-name="ce8">
            <text:p>4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5" table:style-name="ce9">
            <text:p>18/09/2023</text:p>
          </table:table-cell>
          <table:table-cell office:value-type="string" table:style-name="ce7">
            <text:p>Fattura 202330792 del 31/07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prestazioni professionali e specialistiche n.a.c.</text:p>
          </table:table-cell>
          <table:table-cell office:value-type="float" office:value="72223.600000000006" table:style-name="ce19">
            <text:p>72.223,6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BERI DI VOLARE CARITAS - ODV</text:p>
          </table:table-cell>
          <table:table-cell office:value-type="float" office:value="3098" table:style-name="ce8">
            <text:p>3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0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DI BRANGO LORENZA</text:p>
          </table:table-cell>
          <table:table-cell office:value-type="float" office:value="3099" table:style-name="ce8">
            <text:p>3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RIZZI GABRIELE</text:p>
          </table:table-cell>
          <table:table-cell office:value-type="float" office:value="3100" table:style-name="ce8">
            <text:p>3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GIOVANNI XXIII"<text:s/></text:p>
          </table:table-cell>
          <table:table-cell office:value-type="float" office:value="3101" table:style-name="ce8">
            <text:p>3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3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1 ALATRI</text:p>
          </table:table-cell>
          <table:table-cell office:value-type="float" office:value="3102" table:style-name="ce8">
            <text:p>3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4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LEONARDO DA VINCI"<text:s/></text:p>
          </table:table-cell>
          <table:table-cell office:value-type="float" office:value="3156" table:style-name="ce8">
            <text:p>3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8" table:style-name="ce9">
            <text:p>18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DON BOSCO"</text:p>
          </table:table-cell>
          <table:table-cell office:value-type="float" office:value="3584" table:style-name="ce8">
            <text:p>3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6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CEO STATALE CLASSICO-SCIENTIFICO "LORENZO ROCCI"</text:p>
          </table:table-cell>
          <table:table-cell office:value-type="float" office:value="3586" table:style-name="ce8">
            <text:p>3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0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per relazioni pubbliche, convegni e mostre, pubblicità n.a.c</text:p>
          </table:table-cell>
          <table:table-cell office:value-type="float" office:value="12000" table:style-name="ce19">
            <text:p>1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4094" table:style-name="ce8">
            <text:p>4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8" table:style-name="ce9">
            <text:p>11/08/2023</text:p>
          </table:table-cell>
          <table:table-cell office:value-type="string" table:style-name="ce7">
            <text:p>Fattura 2046/PA del 14.07.2023</text:p>
          </table:table-cell>
          <table:table-cell office:value-type="float" office:value="147.99" table:style-name="ce10">
            <text:p>147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sostenute per utilizzo di beni di terzi n.a.c.</text:p>
          </table:table-cell>
          <table:table-cell office:value-type="float" office:value="147.99" table:style-name="ce19">
            <text:p>147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5" table:style-name="ce8">
            <text:p>3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5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6" table:style-name="ce8">
            <text:p>3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6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170" table:style-name="ce8">
            <text:p>3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4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568" table:style-name="ce8">
            <text:p>3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3569" table:style-name="ce8">
            <text:p>3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570" table:style-name="ce8">
            <text:p>3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3571" table:style-name="ce8">
            <text:p>3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572" table:style-name="ce8">
            <text:p>3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573" table:style-name="ce8">
            <text:p>3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574" table:style-name="ce8">
            <text:p>3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5" table:style-name="ce8">
            <text:p>3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6" table:style-name="ce8">
            <text:p>3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7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577" table:style-name="ce8">
            <text:p>3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578" table:style-name="ce8">
            <text:p>3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579" table:style-name="ce8">
            <text:p>3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0" table:style-name="ce8">
            <text:p>3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1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1" table:style-name="ce8">
            <text:p>3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582" table:style-name="ce8">
            <text:p>3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50.97" table:style-name="ce10">
            <text:p>2.750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805" table:style-name="ce8">
            <text:p>3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7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068" table:style-name="ce8">
            <text:p>4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069" table:style-name="ce8">
            <text:p>4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070" table:style-name="ce8">
            <text:p>4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071" table:style-name="ce8">
            <text:p>4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072" table:style-name="ce8">
            <text:p>4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073" table:style-name="ce8">
            <text:p>4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074" table:style-name="ce8">
            <text:p>4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5" table:style-name="ce8">
            <text:p>4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6" table:style-name="ce8">
            <text:p>4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077" table:style-name="ce8">
            <text:p>4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078" table:style-name="ce8">
            <text:p>4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079" table:style-name="ce8">
            <text:p>4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0" table:style-name="ce8">
            <text:p>4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1" table:style-name="ce8">
            <text:p>4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082" table:style-name="ce8">
            <text:p>4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083" table:style-name="ce8">
            <text:p>4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ALDASSARRE SIMONA RENATA</text:p>
          </table:table-cell>
          <table:table-cell office:value-type="float" office:value="4164" table:style-name="ce8">
            <text:p>4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2" table:style-name="ce9">
            <text:p>20/09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4191" table:style-name="ce8">
            <text:p>4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9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576" table:style-name="ce8">
            <text:p>4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577" table:style-name="ce8">
            <text:p>4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578" table:style-name="ce8">
            <text:p>4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579" table:style-name="ce8">
            <text:p>4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580" table:style-name="ce8">
            <text:p>4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581" table:style-name="ce8">
            <text:p>4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582" table:style-name="ce8">
            <text:p>4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3" table:style-name="ce8">
            <text:p>4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4" table:style-name="ce8">
            <text:p>4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585" table:style-name="ce8">
            <text:p>4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586" table:style-name="ce8">
            <text:p>4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587" table:style-name="ce8">
            <text:p>4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1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8" table:style-name="ce8">
            <text:p>4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2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9" table:style-name="ce8">
            <text:p>4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3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590" table:style-name="ce8">
            <text:p>4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4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591" table:style-name="ce8">
            <text:p>4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5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uscite per partite di giro n.a.c.</text:p>
          </table:table-cell>
          <table:table-cell office:value-type="float" office:value="54315.24" table:style-name="ce19">
            <text:p>54.315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91" table:style-name="ce8">
            <text:p>3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2" table:style-name="ce9">
            <text:p>03/07/2023</text:p>
          </table:table-cell>
          <table:table-cell office:value-type="string" table:style-name="ce7">
            <text:p>Fattura 865 del 26/06/2023</text:p>
          </table:table-cell>
          <table:table-cell office:value-type="float" office:value="4356.5200000000004" table:style-name="ce10">
            <text:p>4.356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121" table:style-name="ce8">
            <text:p>3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8" table:style-name="ce9">
            <text:p>14/07/2023</text:p>
          </table:table-cell>
          <table:table-cell office:value-type="string" table:style-name="ce7">
            <text:p>Fattura 73/2023 del 23.06.2023</text:p>
          </table:table-cell>
          <table:table-cell office:value-type="float" office:value="17965.28" table:style-name="ce10">
            <text:p>17.96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3141" table:style-name="ce8">
            <text:p>3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8" table:style-name="ce9">
            <text:p>17/07/2023</text:p>
          </table:table-cell>
          <table:table-cell office:value-type="string" table:style-name="ce7">
            <text:p>Fattura 561/FTV del 10.07.2023</text:p>
          </table:table-cell>
          <table:table-cell office:value-type="float" office:value="25418.46" table:style-name="ce10">
            <text:p>25.418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593" table:style-name="ce8">
            <text:p>3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0" table:style-name="ce9">
            <text:p>25/07/2023</text:p>
          </table:table-cell>
          <table:table-cell office:value-type="string" table:style-name="ce7">
            <text:p>Fattura 1018 del 30/06/2023</text:p>
          </table:table-cell>
          <table:table-cell office:value-type="float" office:value="10394.129999999999" table:style-name="ce10">
            <text:p>10.394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626" table:style-name="ce8">
            <text:p>3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9" table:style-name="ce9">
            <text:p>02/08/2023</text:p>
          </table:table-cell>
          <table:table-cell office:value-type="string" table:style-name="ce7">
            <text:p>Fattura 106 del 20/07/2023</text:p>
          </table:table-cell>
          <table:table-cell office:value-type="float" office:value="5807.2" table:style-name="ce10">
            <text:p>5.807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4118" table:style-name="ce8">
            <text:p>4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2" table:style-name="ce9">
            <text:p>07/09/2023</text:p>
          </table:table-cell>
          <table:table-cell office:value-type="string" table:style-name="ce7">
            <text:p>Fattura 572_23 del 31/08/2023</text:p>
          </table:table-cell>
          <table:table-cell office:value-type="float" office:value="2799.61" table:style-name="ce10">
            <text:p>2.79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19" table:style-name="ce8">
            <text:p>4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5" table:style-name="ce9">
            <text:p>14/09/2023</text:p>
          </table:table-cell>
          <table:table-cell office:value-type="string" table:style-name="ce7">
            <text:p>Fattura 68 del 16 giugno 2023 - Impegno 35-2023-U0000U05017</text:p>
          </table:table-cell>
          <table:table-cell office:value-type="float" office:value="4947.47" table:style-name="ce10">
            <text:p>4.947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20" table:style-name="ce8">
            <text:p>4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6" table:style-name="ce9">
            <text:p>14/09/2023</text:p>
          </table:table-cell>
          <table:table-cell office:value-type="string" table:style-name="ce7">
            <text:p>Fattura 68 del 16 giugno 2023 - Impegno 58-2022-U0000U05017</text:p>
          </table:table-cell>
          <table:table-cell office:value-type="float" office:value="475.43" table:style-name="ce10">
            <text:p>475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IANETA SERVIZI SRL</text:p>
          </table:table-cell>
          <table:table-cell office:value-type="float" office:value="4135" table:style-name="ce8">
            <text:p>4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0" table:style-name="ce9">
            <text:p>14/09/2023</text:p>
          </table:table-cell>
          <table:table-cell office:value-type="string" table:style-name="ce7">
            <text:p>Fattura 140 del 9/8/2023</text:p>
          </table:table-cell>
          <table:table-cell office:value-type="float" office:value="5868" table:style-name="ce10">
            <text:p>5.86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4163" table:style-name="ce8">
            <text:p>4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1" table:style-name="ce9">
            <text:p>20/09/2023</text:p>
          </table:table-cell>
          <table:table-cell office:value-type="string" table:style-name="ce7">
            <text:p>Fattura 1296 del 31/08/2023</text:p>
          </table:table-cell>
          <table:table-cell office:value-type="float" office:value="4816.26" table:style-name="ce10">
            <text:p>4.816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i servizi ausiliari n.a.c.</text:p>
          </table:table-cell>
          <table:table-cell office:value-type="float" office:value="82848.359999999971" table:style-name="ce19">
            <text:p>82.848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SOCCHI ANTONIO</text:p>
          </table:table-cell>
          <table:table-cell office:value-type="float" office:value="3103" table:style-name="ce8">
            <text:p>3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5" table:style-name="ce9">
            <text:p>05/07/2023</text:p>
          </table:table-cell>
          <table:table-cell office:value-type="string" table:style-name="ce7">
            <text:p>Fattura FPA 2/23 del 15.06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4" table:style-name="ce8">
            <text:p>3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28" table:style-name="ce9">
            <text:p>11/07/2023</text:p>
          </table:table-cell>
          <table:table-cell office:value-type="string" table:style-name="ce7">
            <text:p>Fattura P165 del 30.05.2023</text:p>
          </table:table-cell>
          <table:table-cell office:value-type="float" office:value="28889.599999999999" table:style-name="ce10">
            <text:p>28.88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6" table:style-name="ce8">
            <text:p>3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2" table:style-name="ce9">
            <text:p>11/07/2023</text:p>
          </table:table-cell>
          <table:table-cell office:value-type="string" table:style-name="ce7">
            <text:p>Fattura P164 del 30 maggio 2023</text:p>
          </table:table-cell>
          <table:table-cell office:value-type="float" office:value="10980" table:style-name="ce10">
            <text:p>10.9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EGIONE LAZIO</text:p>
          </table:table-cell>
          <table:table-cell office:value-type="float" office:value="3625" table:style-name="ce8">
            <text:p>3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8" table:style-name="ce9">
            <text:p>02/08/2023</text:p>
          </table:table-cell>
          <table:table-cell office:value-type="string" table:style-name="ce7">
            <text:p>Finanziamento 2 Posizioni Organizzative Corecom - Restituzione Fondi</text:p>
          </table:table-cell>
          <table:table-cell office:value-type="float" office:value="33831.99" table:style-name="ce10">
            <text:p>33.831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VERGOTTINI MARIO</text:p>
          </table:table-cell>
          <table:table-cell office:value-type="float" office:value="3658" table:style-name="ce8">
            <text:p>3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8" table:style-name="ce9">
            <text:p>07/08/2023</text:p>
          </table:table-cell>
          <table:table-cell office:value-type="string" table:style-name="ce7">
            <text:p>Fattura 36 DEL 20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IORIO IRENE</text:p>
          </table:table-cell>
          <table:table-cell office:value-type="float" office:value="3659" table:style-name="ce8">
            <text:p>3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9" table:style-name="ce9">
            <text:p>07/08/2023</text:p>
          </table:table-cell>
          <table:table-cell office:value-type="string" table:style-name="ce7">
            <text:p>Fattura 17A/2023 del 10 lugli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ILIZIA PAOLA</text:p>
          </table:table-cell>
          <table:table-cell office:value-type="float" office:value="3660" table:style-name="ce8">
            <text:p>3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0" table:style-name="ce9">
            <text:p>07/08/2023</text:p>
          </table:table-cell>
          <table:table-cell office:value-type="string" table:style-name="ce7">
            <text:p>Fattura 62 del 4.7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ERRARI LAURA</text:p>
          </table:table-cell>
          <table:table-cell office:value-type="float" office:value="3661" table:style-name="ce8">
            <text:p>3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1" table:style-name="ce9">
            <text:p>07/08/2023</text:p>
          </table:table-cell>
          <table:table-cell office:value-type="string" table:style-name="ce7">
            <text:p>Fattura 4 del 6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OLANTE ILENIA</text:p>
          </table:table-cell>
          <table:table-cell office:value-type="float" office:value="3662" table:style-name="ce8">
            <text:p>3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2" table:style-name="ce9">
            <text:p>07/08/2023</text:p>
          </table:table-cell>
          <table:table-cell office:value-type="string" table:style-name="ce7">
            <text:p>Fattura FA23E del 21.7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NOVELLI FEDERICO</text:p>
          </table:table-cell>
          <table:table-cell office:value-type="float" office:value="4162" table:style-name="ce8">
            <text:p>4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0" table:style-name="ce9">
            <text:p>20/09/2023</text:p>
          </table:table-cell>
          <table:table-cell office:value-type="string" table:style-name="ce7">
            <text:p>Fattura 12 del 5.9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i servizi diversi n.a.c.</text:p>
          </table:table-cell>
          <table:table-cell office:value-type="float" office:value="94251.59" table:style-name="ce19">
            <text:p>94.251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3634" table:style-name="ce8">
            <text:p>3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6" table:style-name="ce9">
            <text:p>02/08/2023</text:p>
          </table:table-cell>
          <table:table-cell office:value-type="string" table:style-name="ce7">
            <text:p>Fattura 175/EL del 28/07/2023 - Impegno 14-2022-U0000U02033</text:p>
          </table:table-cell>
          <table:table-cell office:value-type="float" office:value="115900" table:style-name="ce10">
            <text:p>115.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4174" table:style-name="ce8">
            <text:p>4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5" table:style-name="ce9">
            <text:p>21/09/2023</text:p>
          </table:table-cell>
          <table:table-cell office:value-type="string" table:style-name="ce7">
            <text:p>Fattura 229/EL del 18/09/2023</text:p>
          </table:table-cell>
          <table:table-cell office:value-type="float" office:value="29747.26" table:style-name="ce10">
            <text:p>29.747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ni immobili n.a.c.</text:p>
          </table:table-cell>
          <table:table-cell office:value-type="float" office:value="145647.26" table:style-name="ce19">
            <text:p>145.647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VIES SNC</text:p>
          </table:table-cell>
          <table:table-cell office:value-type="float" office:value="4171" table:style-name="ce8">
            <text:p>4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2" table:style-name="ce9">
            <text:p>21/09/2023</text:p>
          </table:table-cell>
          <table:table-cell office:value-type="string" table:style-name="ce7">
            <text:p>Fattura FA222 del 2 agosto 2023</text:p>
          </table:table-cell>
          <table:table-cell office:value-type="float" office:value="2100" table:style-name="ce10">
            <text:p>2.1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ni per attività di rappresentanza</text:p>
          </table:table-cell>
          <table:table-cell office:value-type="float" office:value="2100" table:style-name="ce19">
            <text:p>2.1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105" table:style-name="ce8">
            <text:p>3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1" table:style-name="ce9">
            <text:p>11/07/2023</text:p>
          </table:table-cell>
          <table:table-cell office:value-type="string" table:style-name="ce7">
            <text:p>Fattura numero 8537/36 del 12 giugno 2023</text:p>
          </table:table-cell>
          <table:table-cell office:value-type="float" office:value="29104.69" table:style-name="ce10">
            <text:p>29.104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2" table:style-name="ce8">
            <text:p>3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6" table:style-name="ce9">
            <text:p>25/07/2023</text:p>
          </table:table-cell>
          <table:table-cell office:value-type="string" table:style-name="ce7">
            <text:p>Fattura 9670/36 del 10/07/2023</text:p>
          </table:table-cell>
          <table:table-cell office:value-type="float" office:value="25673.11" table:style-name="ce10">
            <text:p>25.673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3" table:style-name="ce8">
            <text:p>3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7" table:style-name="ce9">
            <text:p>25/07/2023</text:p>
          </table:table-cell>
          <table:table-cell office:value-type="string" table:style-name="ce7">
            <text:p>Fattura 8948/36 del 21/06/2023</text:p>
          </table:table-cell>
          <table:table-cell office:value-type="float" office:value="18.22" table:style-name="ce10">
            <text:p>1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15" table:style-name="ce8">
            <text:p>4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50" table:style-name="ce9">
            <text:p>05/09/2023</text:p>
          </table:table-cell>
          <table:table-cell office:value-type="string" table:style-name="ce7">
            <text:p>Fattura 11249/36 del 9 agosto 2023</text:p>
          </table:table-cell>
          <table:table-cell office:value-type="float" office:value="28066.11" table:style-name="ce10">
            <text:p>28.066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75" table:style-name="ce8">
            <text:p>4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6" table:style-name="ce9">
            <text:p>21/09/2023</text:p>
          </table:table-cell>
          <table:table-cell office:value-type="string" table:style-name="ce7">
            <text:p>Fattura 12197/36 dell'8/09/2023</text:p>
          </table:table-cell>
          <table:table-cell office:value-type="float" office:value="18488.04" table:style-name="ce10">
            <text:p>18.488,0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uoni pasto</text:p>
          </table:table-cell>
          <table:table-cell office:value-type="float" office:value="101350.17000000001" table:style-name="ce19">
            <text:p>101.350,1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3633" table:style-name="ce8">
            <text:p>3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5" table:style-name="ce9">
            <text:p>02/08/2023</text:p>
          </table:table-cell>
          <table:table-cell office:value-type="string" table:style-name="ce7">
            <text:p>Fattura 175/EL del 28/07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4173" table:style-name="ce8">
            <text:p>4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4" table:style-name="ce9">
            <text:p>21/09/2023</text:p>
          </table:table-cell>
          <table:table-cell office:value-type="string" table:style-name="ce7">
            <text:p>Fattura 229/EL del 18/09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buranti, combustibili e lubrificanti</text:p>
          </table:table-cell>
          <table:table-cell office:value-type="float" office:value="42492.959999999999" table:style-name="ce19">
            <text:p>42.492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138" table:style-name="ce8">
            <text:p>3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5" table:style-name="ce9">
            <text:p>17/07/2023</text:p>
          </table:table-cell>
          <table:table-cell office:value-type="string" table:style-name="ce7">
            <text:p>Fattura V2/548769 del 29.06.2023</text:p>
          </table:table-cell>
          <table:table-cell office:value-type="float" office:value="1034.9000000000001" table:style-name="ce10">
            <text:p>1.034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093" table:style-name="ce8">
            <text:p>4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7" table:style-name="ce9">
            <text:p>11/08/2023</text:p>
          </table:table-cell>
          <table:table-cell office:value-type="string" table:style-name="ce7">
            <text:p>Fatture FPA 53/23 del 13.07.2023 - FPA 57/23 del 21.07.2023</text:p>
          </table:table-cell>
          <table:table-cell office:value-type="float" office:value="475.8" table:style-name="ce10">
            <text:p>47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ta, cancelleria e stampati</text:p>
          </table:table-cell>
          <table:table-cell office:value-type="float" office:value="1510.7" table:style-name="ce19">
            <text:p>1.510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3108" table:style-name="ce8">
            <text:p>3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6" table:style-name="ce9">
            <text:p>11/07/2023</text:p>
          </table:table-cell>
          <table:table-cell office:value-type="string" table:style-name="ce7">
            <text:p>Fattura 36/E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109" table:style-name="ce8">
            <text:p>3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7" table:style-name="ce9">
            <text:p>11/07/2023</text:p>
          </table:table-cell>
          <table:table-cell office:value-type="string" table:style-name="ce7">
            <text:p>Fattura 28_23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132" table:style-name="ce8">
            <text:p>3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9" table:style-name="ce9">
            <text:p>17/07/2023</text:p>
          </table:table-cell>
          <table:table-cell office:value-type="string" table:style-name="ce7">
            <text:p>Fattura 12 DEL 11/07/2023</text:p>
          </table:table-cell>
          <table:table-cell office:value-type="float" office:value="15745.1" table:style-name="ce10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133" table:style-name="ce8">
            <text:p>3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2/5 DEL 11/07/2023</text:p>
          </table:table-cell>
          <table:table-cell office:value-type="float" office:value="18894.12" table:style-name="ce10">
            <text:p>18.89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160" table:style-name="ce8">
            <text:p>3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4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229.43" table:style-name="ce10">
            <text:p>22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161" table:style-name="ce8">
            <text:p>3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5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162" table:style-name="ce8">
            <text:p>3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6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93.43" table:style-name="ce10">
            <text:p>193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163" table:style-name="ce8">
            <text:p>3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7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43.03" table:style-name="ce10">
            <text:p>14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164" table:style-name="ce8">
            <text:p>3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8" table:style-name="ce9">
            <text:p>24/07/2023</text:p>
          </table:table-cell>
          <table:table-cell office:value-type="string" table:style-name="ce7">
            <text:p>Competenze Presidente OIV - Mese di lugli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165" table:style-name="ce8">
            <text:p>3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9" table:style-name="ce9">
            <text:p>24/07/2023</text:p>
          </table:table-cell>
          <table:table-cell office:value-type="string" table:style-name="ce7">
            <text:p>Competenze Difensore Civico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166" table:style-name="ce8">
            <text:p>3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0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4731.07" table:style-name="ce10">
            <text:p>4.73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167" table:style-name="ce8">
            <text:p>3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1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168" table:style-name="ce8">
            <text:p>3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2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169" table:style-name="ce8">
            <text:p>3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3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173" table:style-name="ce8">
            <text:p>3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7" table:style-name="ce9">
            <text:p>24/07/2023</text:p>
          </table:table-cell>
          <table:table-cell office:value-type="string" table:style-name="ce7">
            <text:p>Competenze Presidente CORECOM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174" table:style-name="ce8">
            <text:p>3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8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175" table:style-name="ce8">
            <text:p>3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9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176" table:style-name="ce8">
            <text:p>3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0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177" table:style-name="ce8">
            <text:p>3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1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627" table:style-name="ce8">
            <text:p>3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0" table:style-name="ce9">
            <text:p>02/08/2023</text:p>
          </table:table-cell>
          <table:table-cell office:value-type="string" table:style-name="ce7">
            <text:p>Fattura 2/6 DEL 27/07/2023</text:p>
          </table:table-cell>
          <table:table-cell office:value-type="float" office:value="5877.78" table:style-name="ce10">
            <text:p>5.8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628" table:style-name="ce8">
            <text:p>3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3 DEL 27/07/2023</text:p>
          </table:table-cell>
          <table:table-cell office:value-type="float" office:value="4631.16" table:style-name="ce10">
            <text:p>4.63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629" table:style-name="ce8">
            <text:p>3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8 DEL 24/07/2023</text:p>
          </table:table-cell>
          <table:table-cell office:value-type="float" office:value="16955.259999999998" table:style-name="ce10">
            <text:p>16.955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722" table:style-name="ce8">
            <text:p>3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4:40:49" table:style-name="ce9">
            <text:p>07/08/2023</text:p>
          </table:table-cell>
          <table:table-cell office:value-type="string" table:style-name="ce7">
            <text:p>Fattura 34_23 del 01/08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790" table:style-name="ce8">
            <text:p>3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3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114.71" table:style-name="ce10">
            <text:p>114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791" table:style-name="ce8">
            <text:p>3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4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34.79" table:style-name="ce10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792" table:style-name="ce8">
            <text:p>3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96.71" table:style-name="ce10">
            <text:p>96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793" table:style-name="ce8">
            <text:p>3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71.510000000000005" table:style-name="ce10">
            <text:p>71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794" table:style-name="ce8">
            <text:p>3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7" table:style-name="ce9">
            <text:p>21/08/2023</text:p>
          </table:table-cell>
          <table:table-cell office:value-type="string" table:style-name="ce7">
            <text:p>Competenze Presidente CORECOM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795" table:style-name="ce8">
            <text:p>3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8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796" table:style-name="ce8">
            <text:p>3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9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797" table:style-name="ce8">
            <text:p>3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0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798" table:style-name="ce8">
            <text:p>3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1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799" table:style-name="ce8">
            <text:p>3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2" table:style-name="ce9">
            <text:p>21/08/2023</text:p>
          </table:table-cell>
          <table:table-cell office:value-type="string" table:style-name="ce7">
            <text:p>Competenze Difensore Civico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800" table:style-name="ce8">
            <text:p>3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3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801" table:style-name="ce8">
            <text:p>3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4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802" table:style-name="ce8">
            <text:p>3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803" table:style-name="ce8">
            <text:p>3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Presidente OIV - Mese di agost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804" table:style-name="ce8">
            <text:p>3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6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122" table:style-name="ce8">
            <text:p>4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8" table:style-name="ce9">
            <text:p>14/09/2023</text:p>
          </table:table-cell>
          <table:table-cell office:value-type="string" table:style-name="ce7">
            <text:p>Fattura 38_23 del 01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6" table:style-name="ce8">
            <text:p>4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1" table:style-name="ce9">
            <text:p>14/09/2023</text:p>
          </table:table-cell>
          <table:table-cell office:value-type="string" table:style-name="ce7">
            <text:p>Fattura 48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7" table:style-name="ce8">
            <text:p>4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2" table:style-name="ce9">
            <text:p>14/09/2023</text:p>
          </table:table-cell>
          <table:table-cell office:value-type="string" table:style-name="ce7">
            <text:p>Fattura 49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4176" table:style-name="ce8">
            <text:p>4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1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62.8" table:style-name="ce10">
            <text:p>362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4177" table:style-name="ce8">
            <text:p>4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2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104.39" table:style-name="ce10">
            <text:p>10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4178" table:style-name="ce8">
            <text:p>4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3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04.60000000000002" table:style-name="ce10">
            <text:p>30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4179" table:style-name="ce8">
            <text:p>4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4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223.12" table:style-name="ce10">
            <text:p>22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180" table:style-name="ce8">
            <text:p>4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5" table:style-name="ce9">
            <text:p>25/09/2023</text:p>
          </table:table-cell>
          <table:table-cell office:value-type="string" table:style-name="ce7">
            <text:p>Competenze Presidente CORECOM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181" table:style-name="ce8">
            <text:p>4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6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182" table:style-name="ce8">
            <text:p>4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7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183" table:style-name="ce8">
            <text:p>4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8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184" table:style-name="ce8">
            <text:p>4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9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185" table:style-name="ce8">
            <text:p>4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0" table:style-name="ce9">
            <text:p>25/09/2023</text:p>
          </table:table-cell>
          <table:table-cell office:value-type="string" table:style-name="ce7">
            <text:p>Competenze Difensore Civico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186" table:style-name="ce8">
            <text:p>4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3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5007.54" table:style-name="ce10">
            <text:p>5.007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187" table:style-name="ce8">
            <text:p>4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4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4188" table:style-name="ce8">
            <text:p>4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5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189" table:style-name="ce8">
            <text:p>4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6" table:style-name="ce9">
            <text:p>25/09/2023</text:p>
          </table:table-cell>
          <table:table-cell office:value-type="string" table:style-name="ce7">
            <text:p>Competenze Presidente OIV - Mese di sett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190" table:style-name="ce8">
            <text:p>4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8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pensi agli organi istituzionali di revisione, di controllo ed altri incarichi istituzionali dell'amministrazione</text:p>
          </table:table-cell>
          <table:table-cell office:value-type="float" office:value="182463.26000000013" table:style-name="ce19">
            <text:p>182.463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5.003</text:p>
          </table:table-cell>
          <table:table-cell office:value-type="string" table:style-name="ce7">
            <text:p>Dispositivi medici</text:p>
          </table:table-cell>
          <table:table-cell office:value-type="string" table:style-name="ce7">
            <text:p>REF ITALIA S.R.L</text:p>
          </table:table-cell>
          <table:table-cell office:value-type="float" office:value="3097" table:style-name="ce8">
            <text:p>3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7" table:style-name="ce9">
            <text:p>04/07/2023</text:p>
          </table:table-cell>
          <table:table-cell office:value-type="string" table:style-name="ce7">
            <text:p>Fattura 211/2023 del 20/06/2023</text:p>
          </table:table-cell>
          <table:table-cell office:value-type="float" office:value="2732.8" table:style-name="ce10">
            <text:p>2.732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spositivi medici</text:p>
          </table:table-cell>
          <table:table-cell office:value-type="float" office:value="2732.8" table:style-name="ce19">
            <text:p>2.732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6" table:style-name="ce8">
            <text:p>3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4" table:style-name="ce9">
            <text:p>14/07/2023</text:p>
          </table:table-cell>
          <table:table-cell office:value-type="string" table:style-name="ce7">
            <text:p>Fatture 412306821909, 412306821910, 412306821911 del 18 maggio 2023</text:p>
          </table:table-cell>
          <table:table-cell office:value-type="float" office:value="67648.58" table:style-name="ce10">
            <text:p>67.648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8" table:style-name="ce8">
            <text:p>3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7" table:style-name="ce9">
            <text:p>14/07/2023</text:p>
          </table:table-cell>
          <table:table-cell office:value-type="string" table:style-name="ce7">
            <text:p>Fatture 412308016324, 412308016325, 412308016326 del 09 giugno 2023</text:p>
          </table:table-cell>
          <table:table-cell office:value-type="float" office:value="56312.3" table:style-name="ce10">
            <text:p>56.31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6" table:style-name="ce8">
            <text:p>3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2" table:style-name="ce9">
            <text:p>17/07/2023</text:p>
          </table:table-cell>
          <table:table-cell office:value-type="string" table:style-name="ce7">
            <text:p>Fatture 412309734131, 412309734132, 412309734133 del 06 luglio 2023</text:p>
          </table:table-cell>
          <table:table-cell office:value-type="float" office:value="76739.06" table:style-name="ce10">
            <text:p>76.73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7" table:style-name="ce8">
            <text:p>3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3" table:style-name="ce9">
            <text:p>17/07/2023</text:p>
          </table:table-cell>
          <table:table-cell office:value-type="string" table:style-name="ce7">
            <text:p>Fattura 422310164852 del 29/04/2023 - Fattura 422310235242 del 21/06/ 20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153" table:style-name="ce8">
            <text:p>4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2" table:style-name="ce9">
            <text:p>18/09/2023</text:p>
          </table:table-cell>
          <table:table-cell office:value-type="string" table:style-name="ce7">
            <text:p>Fattura. 422310242348 del 12/07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nergia elettrica</text:p>
          </table:table-cell>
          <table:table-cell office:value-type="float" office:value="203137.1" table:style-name="ce19">
            <text:p>203.137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5" table:style-name="ce8">
            <text:p>3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3" table:style-name="ce9">
            <text:p>14/07/2023</text:p>
          </table:table-cell>
          <table:table-cell office:value-type="string" table:style-name="ce7">
            <text:p>Fatture 412306683806, 412306683807, 412306683808 del 15 maggio 2023</text:p>
          </table:table-cell>
          <table:table-cell office:value-type="float" office:value="239.93" table:style-name="ce10">
            <text:p>23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7" table:style-name="ce8">
            <text:p>3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5" table:style-name="ce9">
            <text:p>14/07/2023</text:p>
          </table:table-cell>
          <table:table-cell office:value-type="string" table:style-name="ce7">
            <text:p>Fatture 412308439895 e 412308439896 del 13/06/2023</text:p>
            <text:p>Nota di Credito 412308439894 del 13/06/2023</text:p>
          </table:table-cell>
          <table:table-cell office:value-type="float" office:value="4.97" table:style-name="ce10">
            <text:p>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154" table:style-name="ce8">
            <text:p>4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3" table:style-name="ce9">
            <text:p>18/09/2023</text:p>
          </table:table-cell>
          <table:table-cell office:value-type="string" table:style-name="ce7">
            <text:p>Fatture 412310287440 - 412310287441 - 412310287439 del 12/07/2023</text:p>
          </table:table-cell>
          <table:table-cell office:value-type="float" office:value="78.13" table:style-name="ce10">
            <text:p>78,1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s</text:p>
          </table:table-cell>
          <table:table-cell office:value-type="float" office:value="323.02999999999997" table:style-name="ce19">
            <text:p>323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DITTA DIFFUSIONE EDITORIALE SRL</text:p>
          </table:table-cell>
          <table:table-cell office:value-type="float" office:value="4152" table:style-name="ce8">
            <text:p>4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1" table:style-name="ce9">
            <text:p>18/09/2023</text:p>
          </table:table-cell>
          <table:table-cell office:value-type="string" table:style-name="ce7">
            <text:p>Fattura 76/fe/2023 del 4 settembre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GRANELLO DI SENAPE PADOVA</text:p>
          </table:table-cell>
          <table:table-cell office:value-type="float" office:value="4594" table:style-name="ce8">
            <text:p>4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7" table:style-name="ce9">
            <text:p>27/09/2023</text:p>
          </table:table-cell>
          <table:table-cell office:value-type="string" table:style-name="ce7">
            <text:p>Nota di debito 28 del 12 agost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ornali e riviste</text:p>
          </table:table-cell>
          <table:table-cell office:value-type="float" office:value="1500" table:style-name="ce19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3172" table:style-name="ce8">
            <text:p>3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6" table:style-name="ce9">
            <text:p>24/07/2023</text:p>
          </table:table-cell>
          <table:table-cell office:value-type="string" table:style-name="ce7">
            <text:p>Fatture ZZ40516204 del 13.06.2023 e ZZ40513866 del 04.05.2023</text:p>
          </table:table-cell>
          <table:table-cell office:value-type="float" office:value="14129.94" table:style-name="ce10">
            <text:p>14.129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mpianti</text:p>
          </table:table-cell>
          <table:table-cell office:value-type="float" office:value="14129.94" table:style-name="ce19">
            <text:p>14.129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79" table:style-name="ce8">
            <text:p>3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3" table:style-name="ce9">
            <text:p>24/07/2023</text:p>
          </table:table-cell>
          <table:table-cell office:value-type="string" table:style-name="ce7">
            <text:p>IRAP CAL - Mese di luglio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0" table:style-name="ce8">
            <text:p>3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CO.RE.COM. - Mese di lugl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1" table:style-name="ce8">
            <text:p>3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Difensore civico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2" table:style-name="ce8">
            <text:p>3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5" table:style-name="ce9">
            <text:p>24/07/2023</text:p>
          </table:table-cell>
          <table:table-cell office:value-type="string" table:style-name="ce7">
            <text:p>IRAP Garante detenuti e coadiutori - Mese di lugl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3" table:style-name="ce8">
            <text:p>3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6" table:style-name="ce9">
            <text:p>24/07/2023</text:p>
          </table:table-cell>
          <table:table-cell office:value-type="string" table:style-name="ce7">
            <text:p>IRAP Garante infanzia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4" table:style-name="ce8">
            <text:p>3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7" table:style-name="ce9">
            <text:p>24/07/2023</text:p>
          </table:table-cell>
          <table:table-cell office:value-type="string" table:style-name="ce7">
            <text:p>IRAP Presidente OIV - Mese di lugl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08" table:style-name="ce8">
            <text:p>3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5" table:style-name="ce9">
            <text:p>24/07/2023</text:p>
          </table:table-cell>
          <table:table-cell office:value-type="string" table:style-name="ce7">
            <text:p>IRAP Consiglieri regionali - Mese di lugli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566" table:style-name="ce8">
            <text:p>3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1" table:style-name="ce9">
            <text:p>24/07/2023</text:p>
          </table:table-cell>
          <table:table-cell office:value-type="string" table:style-name="ce7">
            <text:p>IRAP Vitalizi e trattamento previdenziale ex L.r. n. 4/2013 ex Consiglieri - Mese di luglio 2023</text:p>
          </table:table-cell>
          <table:table-cell office:value-type="float" office:value="92523.56" table:style-name="ce10">
            <text:p>92.52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16" table:style-name="ce8">
            <text:p>3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8" table:style-name="ce9">
            <text:p>26/07/2023</text:p>
          </table:table-cell>
          <table:table-cell office:value-type="string" table:style-name="ce7">
            <text:p>IRAP Indennità di fine mandato</text:p>
          </table:table-cell>
          <table:table-cell office:value-type="float" office:value="103435.77" table:style-name="ce10">
            <text:p>103.435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59" table:style-name="ce8">
            <text:p>4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9" table:style-name="ce9">
            <text:p>21/08/2023</text:p>
          </table:table-cell>
          <table:table-cell office:value-type="string" table:style-name="ce7">
            <text:p>IRAP Presidente OIV - Mese di agost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0" table:style-name="ce8">
            <text:p>4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infanzia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1" table:style-name="ce8">
            <text:p>4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detenuti e coadiutori - Mese di agost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2" table:style-name="ce8">
            <text:p>4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1" table:style-name="ce9">
            <text:p>21/08/2023</text:p>
          </table:table-cell>
          <table:table-cell office:value-type="string" table:style-name="ce7">
            <text:p>IRAP Difensore civico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3" table:style-name="ce8">
            <text:p>4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2" table:style-name="ce9">
            <text:p>21/08/2023</text:p>
          </table:table-cell>
          <table:table-cell office:value-type="string" table:style-name="ce7">
            <text:p>IRAP CO.RE.COM. - Mese di agost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4" table:style-name="ce8">
            <text:p>4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3" table:style-name="ce9">
            <text:p>21/08/2023</text:p>
          </table:table-cell>
          <table:table-cell office:value-type="string" table:style-name="ce7">
            <text:p>IRAP CAL - Mese di agosto 2023</text:p>
          </table:table-cell>
          <table:table-cell office:value-type="float" office:value="10.199999999999999" table:style-name="ce10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5" table:style-name="ce8">
            <text:p>4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Consiglieri regionali - Mese di agost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6" table:style-name="ce8">
            <text:p>4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Vitalizi e trattamento previdenziale ex L.r. n. 4/2013 ex Consiglieri - Mese di agosto 2023</text:p>
          </table:table-cell>
          <table:table-cell office:value-type="float" office:value="91937.33" table:style-name="ce10">
            <text:p>91.93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8" table:style-name="ce8">
            <text:p>4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2" table:style-name="ce9">
            <text:p>25/09/2023</text:p>
          </table:table-cell>
          <table:table-cell office:value-type="string" table:style-name="ce7">
            <text:p>IRAP Presidente OIV - Mese di sett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9" table:style-name="ce8">
            <text:p>4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3" table:style-name="ce9">
            <text:p>25/09/2023</text:p>
          </table:table-cell>
          <table:table-cell office:value-type="string" table:style-name="ce7">
            <text:p>IRAP Garante infanzia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0" table:style-name="ce8">
            <text:p>4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4" table:style-name="ce9">
            <text:p>25/09/2023</text:p>
          </table:table-cell>
          <table:table-cell office:value-type="string" table:style-name="ce7">
            <text:p>IRAP Garante detenuti e coadiutori - Mese di sett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1" table:style-name="ce8">
            <text:p>4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5" table:style-name="ce9">
            <text:p>25/09/2023</text:p>
          </table:table-cell>
          <table:table-cell office:value-type="string" table:style-name="ce7">
            <text:p>IRAP Difensore civico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2" table:style-name="ce8">
            <text:p>4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6" table:style-name="ce9">
            <text:p>25/09/2023</text:p>
          </table:table-cell>
          <table:table-cell office:value-type="string" table:style-name="ce7">
            <text:p>IRAP CO.RE.COM. - Mese di sett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3" table:style-name="ce8">
            <text:p>4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7" table:style-name="ce9">
            <text:p>25/09/2023</text:p>
          </table:table-cell>
          <table:table-cell office:value-type="string" table:style-name="ce7">
            <text:p>IRAP CAL - Mese di settembre 2023</text:p>
          </table:table-cell>
          <table:table-cell office:value-type="float" office:value="30.6" table:style-name="ce10">
            <text:p>30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4" table:style-name="ce8">
            <text:p>4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8" table:style-name="ce9">
            <text:p>25/09/2023</text:p>
          </table:table-cell>
          <table:table-cell office:value-type="string" table:style-name="ce7">
            <text:p>IRAP Vitalizi e trattamento previdenziale ex L.r. n. 4/2013 ex Consiglieri - Mese di settembre 2023</text:p>
          </table:table-cell>
          <table:table-cell office:value-type="float" office:value="90728.17" table:style-name="ce10">
            <text:p>90.728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5" table:style-name="ce8">
            <text:p>4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9" table:style-name="ce9">
            <text:p>25/09/2023</text:p>
          </table:table-cell>
          <table:table-cell office:value-type="string" table:style-name="ce7">
            <text:p>IRAP Consiglieri regionali - Mese di sett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mposta regionale sulle attività produttive (IRAP)</text:p>
          </table:table-cell>
          <table:table-cell office:value-type="float" office:value="490014.44999999995" table:style-name="ce19">
            <text:p>490.014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29" table:style-name="ce8">
            <text:p>4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5" table:style-name="ce9">
            <text:p>14/09/2023</text:p>
          </table:table-cell>
          <table:table-cell office:value-type="string" table:style-name="ce7">
            <text:p>Incentivi dipendenti anno 2022: Evangelista Augusto € 4 737.83 - Silvi Ciro € 4 737.83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0" table:style-name="ce8">
            <text:p>4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4.737,83 - Silvi Ciro € 2.566,32 - Maggi Giorgio € 2.171,51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1" table:style-name="ce8">
            <text:p>4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817,06 - D'Angelo Manuel € 817,06</text:p>
          </table:table-cell>
          <table:table-cell office:value-type="float" office:value="1634.12" table:style-name="ce10">
            <text:p>1.63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2" table:style-name="ce8">
            <text:p>4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7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3" table:style-name="ce8">
            <text:p>4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8" table:style-name="ce9">
            <text:p>14/09/2023</text:p>
          </table:table-cell>
          <table:table-cell office:value-type="string" table:style-name="ce7">
            <text:p>Incentivi dipendenti: Ercoli Carla € 970,66 - Colucci Leonardo € 415,99</text:p>
          </table:table-cell>
          <table:table-cell office:value-type="float" office:value="1386.65" table:style-name="ce10">
            <text:p>1.386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4" table:style-name="ce8">
            <text:p>4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9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dennità ed altri compensi, esclusi i rimborsi spesa per missione, corrisposti al personale a tempo indeterminato</text:p>
          </table:table-cell>
          <table:table-cell office:value-type="float" office:value="35686.33" table:style-name="ce19">
            <text:p>35.686,3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INFOCERT SPA</text:p>
          </table:table-cell>
          <table:table-cell office:value-type="float" office:value="4095" table:style-name="ce8">
            <text:p>4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9" table:style-name="ce9">
            <text:p>11/08/2023</text:p>
          </table:table-cell>
          <table:table-cell office:value-type="string" table:style-name="ce7">
            <text:p>Fattura 1231002423 del 16/06/2023</text:p>
          </table:table-cell>
          <table:table-cell office:value-type="float" office:value="40870" table:style-name="ce10">
            <text:p>40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icenze d'uso per software</text:p>
          </table:table-cell>
          <table:table-cell office:value-type="float" office:value="40870" table:style-name="ce19">
            <text:p>40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3134" table:style-name="ce8">
            <text:p>3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53 del 12/07/2023</text:p>
          </table:table-cell>
          <table:table-cell office:value-type="float" office:value="6864.55" table:style-name="ce10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3135" table:style-name="ce8">
            <text:p>3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1" table:style-name="ce9">
            <text:p>17/07/2023</text:p>
          </table:table-cell>
          <table:table-cell office:value-type="string" table:style-name="ce7">
            <text:p>Fattura 346 del 05/07/2023</text:p>
          </table:table-cell>
          <table:table-cell office:value-type="float" office:value="61781.03" table:style-name="ce10">
            <text:p>61.781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altri beni materiali</text:p>
          </table:table-cell>
          <table:table-cell office:value-type="float" office:value="68645.58" table:style-name="ce19">
            <text:p>68.645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1" table:style-name="ce8">
            <text:p>3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3" table:style-name="ce9">
            <text:p>02/08/2023</text:p>
          </table:table-cell>
          <table:table-cell office:value-type="string" table:style-name="ce7">
            <text:p>Fattura 175/EL del 28/07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2" table:style-name="ce8">
            <text:p>3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4" table:style-name="ce9">
            <text:p>02/08/2023</text:p>
          </table:table-cell>
          <table:table-cell office:value-type="string" table:style-name="ce7">
            <text:p>Fattura 175/EL del 28/07/2023 - Impegno 5-2022-U0000U02013</text:p>
          </table:table-cell>
          <table:table-cell office:value-type="float" office:value="29556.51" table:style-name="ce10">
            <text:p>29.556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6" table:style-name="ce8">
            <text:p>4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0" table:style-name="ce9">
            <text:p>05/09/2023</text:p>
          </table:table-cell>
          <table:table-cell office:value-type="string" table:style-name="ce7">
            <text:p>Fattura 9248 del 27/07/2023</text:p>
          </table:table-cell>
          <table:table-cell office:value-type="float" office:value="558.16" table:style-name="ce10">
            <text:p>558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7" table:style-name="ce8">
            <text:p>4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1" table:style-name="ce9">
            <text:p>05/09/2023</text:p>
          </table:table-cell>
          <table:table-cell office:value-type="string" table:style-name="ce7">
            <text:p>Fatture 6306 del 30/06/2023 - 5291 del 24/05/2023 - 9244 del 27/07/2023</text:p>
          </table:table-cell>
          <table:table-cell office:value-type="float" office:value="12254.2" table:style-name="ce10">
            <text:p>12.254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65" table:style-name="ce8">
            <text:p>4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3" table:style-name="ce9">
            <text:p>20/09/2023</text:p>
          </table:table-cell>
          <table:table-cell office:value-type="string" table:style-name="ce7">
            <text:p>Fattura 227/EL del 13/09/2023</text:p>
          </table:table-cell>
          <table:table-cell office:value-type="float" office:value="72312.509999999995" table:style-name="ce10">
            <text:p>72.312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72" table:style-name="ce8">
            <text:p>4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3" table:style-name="ce9">
            <text:p>21/09/2023</text:p>
          </table:table-cell>
          <table:table-cell office:value-type="string" table:style-name="ce7">
            <text:p>Fattura 229/EL del 18/09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impianti e macchinari</text:p>
          </table:table-cell>
          <table:table-cell office:value-type="float" office:value="242160.21999999997" table:style-name="ce19">
            <text:p>242.160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4139" table:style-name="ce8">
            <text:p>4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4" table:style-name="ce9">
            <text:p>14/09/2023</text:p>
          </table:table-cell>
          <table:table-cell office:value-type="string" table:style-name="ce7">
            <text:p>Fattura ZZ40517979 del 13.07.2023 - Impegno 61-2023-U0000U02013</text:p>
          </table:table-cell>
          <table:table-cell office:value-type="float" office:value="62501.27" table:style-name="ce10">
            <text:p>62.501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macchine per ufficio</text:p>
          </table:table-cell>
          <table:table-cell office:value-type="float" office:value="62501.27" table:style-name="ce19">
            <text:p>62.501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589" table:style-name="ce8">
            <text:p>3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5" table:style-name="ce9">
            <text:p>25/07/2023</text:p>
          </table:table-cell>
          <table:table-cell office:value-type="string" table:style-name="ce7">
            <text:p>Fattura FATTPA 34_23 del 07.07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590" table:style-name="ce8">
            <text:p>3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6" table:style-name="ce9">
            <text:p>25/07/2023</text:p>
          </table:table-cell>
          <table:table-cell office:value-type="string" table:style-name="ce7">
            <text:p>Fattura P000122 del 06.07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614" table:style-name="ce8">
            <text:p>3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8" table:style-name="ce9">
            <text:p>25/07/2023</text:p>
          </table:table-cell>
          <table:table-cell office:value-type="string" table:style-name="ce7">
            <text:p>Fattura P000104 del 13/06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615" table:style-name="ce8">
            <text:p>3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40" table:style-name="ce9">
            <text:p>25/07/2023</text:p>
          </table:table-cell>
          <table:table-cell office:value-type="string" table:style-name="ce7">
            <text:p>Fattura FATTPA 30_23 del 13.06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091" table:style-name="ce8">
            <text:p>4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5" table:style-name="ce9">
            <text:p>11/08/2023</text:p>
          </table:table-cell>
          <table:table-cell office:value-type="string" table:style-name="ce7">
            <text:p>Fattura P000141 del 02/08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092" table:style-name="ce8">
            <text:p>4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6" table:style-name="ce9">
            <text:p>11/08/2023</text:p>
          </table:table-cell>
          <table:table-cell office:value-type="string" table:style-name="ce7">
            <text:p>Fattura FATTPA 39_23 del 02.08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terreni e beni materiali non prodotti</text:p>
          </table:table-cell>
          <table:table-cell office:value-type="float" office:value="72994.44" table:style-name="ce19">
            <text:p>72.994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3.001</text:p>
          </table:table-cell>
          <table:table-cell office:value-type="string" table:style-name="ce7">
            <text:p>Mobili e arredi per ufficio</text:p>
          </table:table-cell>
          <table:table-cell office:value-type="string" table:style-name="ce7">
            <text:p>ERREBIAN S.P.A.</text:p>
          </table:table-cell>
          <table:table-cell office:value-type="float" office:value="4111" table:style-name="ce8">
            <text:p>4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6" table:style-name="ce9">
            <text:p>05/09/2023</text:p>
          </table:table-cell>
          <table:table-cell office:value-type="string" table:style-name="ce7">
            <text:p>Fattura V2/557278 del 27.07.2023</text:p>
          </table:table-cell>
          <table:table-cell office:value-type="float" office:value="9991.7999999999993" table:style-name="ce10">
            <text:p>9.991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bili e arredi per ufficio</text:p>
          </table:table-cell>
          <table:table-cell office:value-type="float" office:value="9991.7999999999993" table:style-name="ce19">
            <text:p>9.991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3154" table:style-name="ce8">
            <text:p>3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6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155" table:style-name="ce8">
            <text:p>3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7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251" table:style-name="ce8">
            <text:p>3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253" table:style-name="ce8">
            <text:p>3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254" table:style-name="ce8">
            <text:p>3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255" table:style-name="ce8">
            <text:p>3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256" table:style-name="ce8">
            <text:p>3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257" table:style-name="ce8">
            <text:p>3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258" table:style-name="ce8">
            <text:p>3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076.95" table:style-name="ce10">
            <text:p>6.07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259" table:style-name="ce8">
            <text:p>3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260" table:style-name="ce8">
            <text:p>3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261" table:style-name="ce8">
            <text:p>3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262" table:style-name="ce8">
            <text:p>3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263" table:style-name="ce8">
            <text:p>3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264" table:style-name="ce8">
            <text:p>3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265" table:style-name="ce8">
            <text:p>3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266" table:style-name="ce8">
            <text:p>3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267" table:style-name="ce8">
            <text:p>3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268" table:style-name="ce8">
            <text:p>3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269" table:style-name="ce8">
            <text:p>3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270" table:style-name="ce8">
            <text:p>3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271" table:style-name="ce8">
            <text:p>3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272" table:style-name="ce8">
            <text:p>3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273" table:style-name="ce8">
            <text:p>3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274" table:style-name="ce8">
            <text:p>3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275" table:style-name="ce8">
            <text:p>3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276" table:style-name="ce8">
            <text:p>3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34" table:style-name="ce10">
            <text:p>5.33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277" table:style-name="ce8">
            <text:p>3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278" table:style-name="ce8">
            <text:p>3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279" table:style-name="ce8">
            <text:p>3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280" table:style-name="ce8">
            <text:p>3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281" table:style-name="ce8">
            <text:p>3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282" table:style-name="ce8">
            <text:p>3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283" table:style-name="ce8">
            <text:p>3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284" table:style-name="ce8">
            <text:p>3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285" table:style-name="ce8">
            <text:p>3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286" table:style-name="ce8">
            <text:p>3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287" table:style-name="ce8">
            <text:p>3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288" table:style-name="ce8">
            <text:p>3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289" table:style-name="ce8">
            <text:p>3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290" table:style-name="ce8">
            <text:p>3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291" table:style-name="ce8">
            <text:p>3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292" table:style-name="ce8">
            <text:p>3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4956.7599999999993" table:style-name="ce10">
            <text:p>4.956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293" table:style-name="ce8">
            <text:p>3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294" table:style-name="ce8">
            <text:p>3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295" table:style-name="ce8">
            <text:p>3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296" table:style-name="ce8">
            <text:p>3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297" table:style-name="ce8">
            <text:p>3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298" table:style-name="ce8">
            <text:p>3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299" table:style-name="ce8">
            <text:p>3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300" table:style-name="ce8">
            <text:p>3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301" table:style-name="ce8">
            <text:p>3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302" table:style-name="ce8">
            <text:p>3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303" table:style-name="ce8">
            <text:p>3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304" table:style-name="ce8">
            <text:p>3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305" table:style-name="ce8">
            <text:p>3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306" table:style-name="ce8">
            <text:p>3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2187.77" table:style-name="ce10">
            <text:p>12.187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3310" table:style-name="ce8">
            <text:p>3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7" table:style-name="ce9">
            <text:p>24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5" table:style-name="ce8">
            <text:p>3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2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13326.32" table:style-name="ce10">
            <text:p>13.32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6" table:style-name="ce8">
            <text:p>3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4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24825.68" table:style-name="ce10">
            <text:p>24.82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252" table:style-name="ce8">
            <text:p>3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8T11:07:33" table:style-name="ce9">
            <text:p>28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665" table:style-name="ce8">
            <text:p>3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666" table:style-name="ce8">
            <text:p>3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667" table:style-name="ce8">
            <text:p>3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668" table:style-name="ce8">
            <text:p>3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669" table:style-name="ce8">
            <text:p>3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670" table:style-name="ce8">
            <text:p>3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671" table:style-name="ce8">
            <text:p>3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672" table:style-name="ce8">
            <text:p>3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076.9599999999991" table:style-name="ce10">
            <text:p>6.076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673" table:style-name="ce8">
            <text:p>3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674" table:style-name="ce8">
            <text:p>3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675" table:style-name="ce8">
            <text:p>3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676" table:style-name="ce8">
            <text:p>3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677" table:style-name="ce8">
            <text:p>3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678" table:style-name="ce8">
            <text:p>3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679" table:style-name="ce8">
            <text:p>3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680" table:style-name="ce8">
            <text:p>3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681" table:style-name="ce8">
            <text:p>3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682" table:style-name="ce8">
            <text:p>3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683" table:style-name="ce8">
            <text:p>3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684" table:style-name="ce8">
            <text:p>3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685" table:style-name="ce8">
            <text:p>3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686" table:style-name="ce8">
            <text:p>3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687" table:style-name="ce8">
            <text:p>3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688" table:style-name="ce8">
            <text:p>3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689" table:style-name="ce8">
            <text:p>3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690" table:style-name="ce8">
            <text:p>3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33.99" table:style-name="ce10">
            <text:p>5.3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691" table:style-name="ce8">
            <text:p>3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692" table:style-name="ce8">
            <text:p>3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693" table:style-name="ce8">
            <text:p>3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694" table:style-name="ce8">
            <text:p>3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695" table:style-name="ce8">
            <text:p>3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696" table:style-name="ce8">
            <text:p>3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697" table:style-name="ce8">
            <text:p>3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698" table:style-name="ce8">
            <text:p>3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699" table:style-name="ce8">
            <text:p>3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700" table:style-name="ce8">
            <text:p>3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701" table:style-name="ce8">
            <text:p>3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702" table:style-name="ce8">
            <text:p>3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703" table:style-name="ce8">
            <text:p>3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704" table:style-name="ce8">
            <text:p>3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705" table:style-name="ce8">
            <text:p>3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706" table:style-name="ce8">
            <text:p>3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4956.7699999999995" table:style-name="ce10">
            <text:p>4.956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707" table:style-name="ce8">
            <text:p>3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708" table:style-name="ce8">
            <text:p>3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709" table:style-name="ce8">
            <text:p>3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710" table:style-name="ce8">
            <text:p>3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711" table:style-name="ce8">
            <text:p>3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712" table:style-name="ce8">
            <text:p>3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713" table:style-name="ce8">
            <text:p>3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714" table:style-name="ce8">
            <text:p>3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715" table:style-name="ce8">
            <text:p>3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716" table:style-name="ce8">
            <text:p>3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717" table:style-name="ce8">
            <text:p>3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718" table:style-name="ce8">
            <text:p>3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719" table:style-name="ce8">
            <text:p>3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720" table:style-name="ce8">
            <text:p>3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405.5600000000013" table:style-name="ce10">
            <text:p>7.40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192" table:style-name="ce8">
            <text:p>4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193" table:style-name="ce8">
            <text:p>4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194" table:style-name="ce8">
            <text:p>4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195" table:style-name="ce8">
            <text:p>4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196" table:style-name="ce8">
            <text:p>4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197" table:style-name="ce8">
            <text:p>4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198" table:style-name="ce8">
            <text:p>4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199" table:style-name="ce8">
            <text:p>4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200" table:style-name="ce8">
            <text:p>4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4201" table:style-name="ce8">
            <text:p>4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202" table:style-name="ce8">
            <text:p>4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203" table:style-name="ce8">
            <text:p>4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204" table:style-name="ce8">
            <text:p>4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205" table:style-name="ce8">
            <text:p>4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206" table:style-name="ce8">
            <text:p>4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207" table:style-name="ce8">
            <text:p>4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208" table:style-name="ce8">
            <text:p>4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209" table:style-name="ce8">
            <text:p>4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210" table:style-name="ce8">
            <text:p>4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211" table:style-name="ce8">
            <text:p>4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212" table:style-name="ce8">
            <text:p>4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213" table:style-name="ce8">
            <text:p>4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214" table:style-name="ce8">
            <text:p>4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215" table:style-name="ce8">
            <text:p>4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216" table:style-name="ce8">
            <text:p>4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217" table:style-name="ce8">
            <text:p>4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218" table:style-name="ce8">
            <text:p>4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219" table:style-name="ce8">
            <text:p>4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220" table:style-name="ce8">
            <text:p>4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221" table:style-name="ce8">
            <text:p>4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222" table:style-name="ce8">
            <text:p>4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223" table:style-name="ce8">
            <text:p>4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224" table:style-name="ce8">
            <text:p>4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225" table:style-name="ce8">
            <text:p>4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226" table:style-name="ce8">
            <text:p>4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227" table:style-name="ce8">
            <text:p>4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228" table:style-name="ce8">
            <text:p>4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229" table:style-name="ce8">
            <text:p>4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230" table:style-name="ce8">
            <text:p>4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231" table:style-name="ce8">
            <text:p>4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232" table:style-name="ce8">
            <text:p>4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233" table:style-name="ce8">
            <text:p>4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234" table:style-name="ce8">
            <text:p>4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235" table:style-name="ce8">
            <text:p>4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236" table:style-name="ce8">
            <text:p>4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237" table:style-name="ce8">
            <text:p>4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238" table:style-name="ce8">
            <text:p>4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239" table:style-name="ce8">
            <text:p>4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240" table:style-name="ce8">
            <text:p>4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241" table:style-name="ce8">
            <text:p>4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242" table:style-name="ce8">
            <text:p>4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243" table:style-name="ce8">
            <text:p>4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244" table:style-name="ce8">
            <text:p>4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245" table:style-name="ce8">
            <text:p>4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246" table:style-name="ce8">
            <text:p>4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247" table:style-name="ce8">
            <text:p>4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 istituzionali dell'amministrazione - Indennità</text:p>
          </table:table-cell>
          <table:table-cell office:value-type="float" office:value="1320077.6299999976" table:style-name="ce19">
            <text:p>1.320.077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11" table:style-name="ce8">
            <text:p>3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9" table:style-name="ce9">
            <text:p>11/07/2023</text:p>
          </table:table-cell>
          <table:table-cell office:value-type="string" table:style-name="ce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144" table:style-name="ce8">
            <text:p>3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145" table:style-name="ce8">
            <text:p>3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46" table:style-name="ce8">
            <text:p>3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8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147" table:style-name="ce8">
            <text:p>3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9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148" table:style-name="ce8">
            <text:p>3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0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149" table:style-name="ce8">
            <text:p>3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1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150" table:style-name="ce8">
            <text:p>3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2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151" table:style-name="ce8">
            <text:p>3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3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152" table:style-name="ce8">
            <text:p>3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4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153" table:style-name="ce8">
            <text:p>3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5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185" table:style-name="ce8">
            <text:p>3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186" table:style-name="ce8">
            <text:p>3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187" table:style-name="ce8">
            <text:p>3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188" table:style-name="ce8">
            <text:p>3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189" table:style-name="ce8">
            <text:p>3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190" table:style-name="ce8">
            <text:p>3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191" table:style-name="ce8">
            <text:p>3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192" table:style-name="ce8">
            <text:p>3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193" table:style-name="ce8">
            <text:p>3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194" table:style-name="ce8">
            <text:p>3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195" table:style-name="ce8">
            <text:p>3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196" table:style-name="ce8">
            <text:p>3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197" table:style-name="ce8">
            <text:p>3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198" table:style-name="ce8">
            <text:p>3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199" table:style-name="ce8">
            <text:p>3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200" table:style-name="ce8">
            <text:p>3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201" table:style-name="ce8">
            <text:p>3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202" table:style-name="ce8">
            <text:p>3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203" table:style-name="ce8">
            <text:p>3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204" table:style-name="ce8">
            <text:p>3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205" table:style-name="ce8">
            <text:p>3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206" table:style-name="ce8">
            <text:p>3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207" table:style-name="ce8">
            <text:p>3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208" table:style-name="ce8">
            <text:p>3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209" table:style-name="ce8">
            <text:p>3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210" table:style-name="ce8">
            <text:p>3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211" table:style-name="ce8">
            <text:p>3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212" table:style-name="ce8">
            <text:p>3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213" table:style-name="ce8">
            <text:p>3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214" table:style-name="ce8">
            <text:p>3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215" table:style-name="ce8">
            <text:p>3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216" table:style-name="ce8">
            <text:p>3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217" table:style-name="ce8">
            <text:p>3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218" table:style-name="ce8">
            <text:p>3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219" table:style-name="ce8">
            <text:p>3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220" table:style-name="ce8">
            <text:p>3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221" table:style-name="ce8">
            <text:p>3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222" table:style-name="ce8">
            <text:p>3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223" table:style-name="ce8">
            <text:p>3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224" table:style-name="ce8">
            <text:p>3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225" table:style-name="ce8">
            <text:p>3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226" table:style-name="ce8">
            <text:p>3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227" table:style-name="ce8">
            <text:p>3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228" table:style-name="ce8">
            <text:p>3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229" table:style-name="ce8">
            <text:p>3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230" table:style-name="ce8">
            <text:p>3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231" table:style-name="ce8">
            <text:p>3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232" table:style-name="ce8">
            <text:p>3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233" table:style-name="ce8">
            <text:p>3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234" table:style-name="ce8">
            <text:p>3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235" table:style-name="ce8">
            <text:p>3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236" table:style-name="ce8">
            <text:p>3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237" table:style-name="ce8">
            <text:p>3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238" table:style-name="ce8">
            <text:p>3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239" table:style-name="ce8">
            <text:p>3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240" table:style-name="ce8">
            <text:p>3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23" table:style-name="ce8">
            <text:p>3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31T16:01:29" table:style-name="ce9">
            <text:p>31/07/2023</text:p>
          </table:table-cell>
          <table:table-cell office:value-type="string" table:style-name="ce7">
            <text:p>Contributo ex Art. 11 l.r. 4/2013 - Aprile Maggio Giugno Luglio 2023</text:p>
          </table:table-cell>
          <table:table-cell office:value-type="float" office:value="61503" table:style-name="ce10">
            <text:p>61.50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35" table:style-name="ce8">
            <text:p>3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36" table:style-name="ce8">
            <text:p>3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13906.88" table:style-name="ce10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37" table:style-name="ce8">
            <text:p>3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8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38" table:style-name="ce8">
            <text:p>3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9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39" table:style-name="ce8">
            <text:p>3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0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40" table:style-name="ce8">
            <text:p>3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1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41" table:style-name="ce8">
            <text:p>3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2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42" table:style-name="ce8">
            <text:p>3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43" table:style-name="ce8">
            <text:p>3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44" table:style-name="ce8">
            <text:p>3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4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45" table:style-name="ce8">
            <text:p>3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5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46" table:style-name="ce8">
            <text:p>3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47" table:style-name="ce8">
            <text:p>3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7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48" table:style-name="ce8">
            <text:p>3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49" table:style-name="ce8">
            <text:p>3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9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50" table:style-name="ce8">
            <text:p>3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0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51" table:style-name="ce8">
            <text:p>3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1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52" table:style-name="ce8">
            <text:p>3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2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53" table:style-name="ce8">
            <text:p>3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3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55" table:style-name="ce8">
            <text:p>3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5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56" table:style-name="ce8">
            <text:p>3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54" table:style-name="ce8">
            <text:p>3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9:1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723" table:style-name="ce8">
            <text:p>3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724" table:style-name="ce8">
            <text:p>3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726" table:style-name="ce8">
            <text:p>3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727" table:style-name="ce8">
            <text:p>3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728" table:style-name="ce8">
            <text:p>3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729" table:style-name="ce8">
            <text:p>3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730" table:style-name="ce8">
            <text:p>3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731" table:style-name="ce8">
            <text:p>3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732" table:style-name="ce8">
            <text:p>3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733" table:style-name="ce8">
            <text:p>3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734" table:style-name="ce8">
            <text:p>3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735" table:style-name="ce8">
            <text:p>3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736" table:style-name="ce8">
            <text:p>3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737" table:style-name="ce8">
            <text:p>3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738" table:style-name="ce8">
            <text:p>3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739" table:style-name="ce8">
            <text:p>3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740" table:style-name="ce8">
            <text:p>3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741" table:style-name="ce8">
            <text:p>3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742" table:style-name="ce8">
            <text:p>3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743" table:style-name="ce8">
            <text:p>3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744" table:style-name="ce8">
            <text:p>3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745" table:style-name="ce8">
            <text:p>3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746" table:style-name="ce8">
            <text:p>3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747" table:style-name="ce8">
            <text:p>3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748" table:style-name="ce8">
            <text:p>3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749" table:style-name="ce8">
            <text:p>3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750" table:style-name="ce8">
            <text:p>3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751" table:style-name="ce8">
            <text:p>3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752" table:style-name="ce8">
            <text:p>3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753" table:style-name="ce8">
            <text:p>3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754" table:style-name="ce8">
            <text:p>3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755" table:style-name="ce8">
            <text:p>3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756" table:style-name="ce8">
            <text:p>3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757" table:style-name="ce8">
            <text:p>3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758" table:style-name="ce8">
            <text:p>3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759" table:style-name="ce8">
            <text:p>3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760" table:style-name="ce8">
            <text:p>3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761" table:style-name="ce8">
            <text:p>3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762" table:style-name="ce8">
            <text:p>3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763" table:style-name="ce8">
            <text:p>3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764" table:style-name="ce8">
            <text:p>3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765" table:style-name="ce8">
            <text:p>3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766" table:style-name="ce8">
            <text:p>3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767" table:style-name="ce8">
            <text:p>3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768" table:style-name="ce8">
            <text:p>3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769" table:style-name="ce8">
            <text:p>3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770" table:style-name="ce8">
            <text:p>3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771" table:style-name="ce8">
            <text:p>3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772" table:style-name="ce8">
            <text:p>3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773" table:style-name="ce8">
            <text:p>3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774" table:style-name="ce8">
            <text:p>3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775" table:style-name="ce8">
            <text:p>3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776" table:style-name="ce8">
            <text:p>3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777" table:style-name="ce8">
            <text:p>3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778" table:style-name="ce8">
            <text:p>3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141" table:style-name="ce8">
            <text:p>4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142" table:style-name="ce8">
            <text:p>4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143" table:style-name="ce8">
            <text:p>4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7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144" table:style-name="ce8">
            <text:p>4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8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145" table:style-name="ce8">
            <text:p>4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9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146" table:style-name="ce8">
            <text:p>4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0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147" table:style-name="ce8">
            <text:p>4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1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148" table:style-name="ce8">
            <text:p>4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2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149" table:style-name="ce8">
            <text:p>4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3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150" table:style-name="ce8">
            <text:p>4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4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151" table:style-name="ce8">
            <text:p>4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5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248" table:style-name="ce8">
            <text:p>4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249" table:style-name="ce8">
            <text:p>4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250" table:style-name="ce8">
            <text:p>4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251" table:style-name="ce8">
            <text:p>4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252" table:style-name="ce8">
            <text:p>4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253" table:style-name="ce8">
            <text:p>4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254" table:style-name="ce8">
            <text:p>4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255" table:style-name="ce8">
            <text:p>4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256" table:style-name="ce8">
            <text:p>4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257" table:style-name="ce8">
            <text:p>4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258" table:style-name="ce8">
            <text:p>4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4259" table:style-name="ce8">
            <text:p>4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260" table:style-name="ce8">
            <text:p>4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261" table:style-name="ce8">
            <text:p>4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262" table:style-name="ce8">
            <text:p>4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263" table:style-name="ce8">
            <text:p>4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264" table:style-name="ce8">
            <text:p>4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265" table:style-name="ce8">
            <text:p>4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266" table:style-name="ce8">
            <text:p>4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267" table:style-name="ce8">
            <text:p>4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268" table:style-name="ce8">
            <text:p>4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269" table:style-name="ce8">
            <text:p>4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270" table:style-name="ce8">
            <text:p>4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271" table:style-name="ce8">
            <text:p>4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272" table:style-name="ce8">
            <text:p>4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273" table:style-name="ce8">
            <text:p>4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274" table:style-name="ce8">
            <text:p>4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275" table:style-name="ce8">
            <text:p>4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276" table:style-name="ce8">
            <text:p>4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277" table:style-name="ce8">
            <text:p>4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278" table:style-name="ce8">
            <text:p>4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279" table:style-name="ce8">
            <text:p>4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280" table:style-name="ce8">
            <text:p>4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281" table:style-name="ce8">
            <text:p>4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282" table:style-name="ce8">
            <text:p>4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283" table:style-name="ce8">
            <text:p>4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284" table:style-name="ce8">
            <text:p>4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285" table:style-name="ce8">
            <text:p>4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286" table:style-name="ce8">
            <text:p>4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287" table:style-name="ce8">
            <text:p>4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288" table:style-name="ce8">
            <text:p>4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289" table:style-name="ce8">
            <text:p>4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290" table:style-name="ce8">
            <text:p>4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291" table:style-name="ce8">
            <text:p>4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292" table:style-name="ce8">
            <text:p>4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293" table:style-name="ce8">
            <text:p>4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294" table:style-name="ce8">
            <text:p>4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295" table:style-name="ce8">
            <text:p>4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296" table:style-name="ce8">
            <text:p>4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4297" table:style-name="ce8">
            <text:p>4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298" table:style-name="ce8">
            <text:p>4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299" table:style-name="ce8">
            <text:p>4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300" table:style-name="ce8">
            <text:p>4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301" table:style-name="ce8">
            <text:p>4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302" table:style-name="ce8">
            <text:p>4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303" table:style-name="ce8">
            <text:p>4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 istituzionali dell'amministrazione - Rimborsi</text:p>
          </table:table-cell>
          <table:table-cell office:value-type="float" office:value="1286395.3099999998" table:style-name="ce19">
            <text:p>1.286.395,3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OORDINAMENTO NAZIONALE ENTI LOCALI PER LA PACE E I DIRITTI UMANI</text:p>
          </table:table-cell>
          <table:table-cell office:value-type="float" office:value="4088" table:style-name="ce8">
            <text:p>4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2" table:style-name="ce9">
            <text:p>11/08/2023</text:p>
          </table:table-cell>
          <table:table-cell office:value-type="string" table:style-name="ce7">
            <text:p>Contributo evento "MARCIA PERUGIASSISI PACE E FRATERNITÀ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zzazione e partecipazione a manifestazioni e convegni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241" table:style-name="ce8">
            <text:p>3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7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242" table:style-name="ce8">
            <text:p>3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8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243" table:style-name="ce8">
            <text:p>3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9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244" table:style-name="ce8">
            <text:p>3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0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245" table:style-name="ce8">
            <text:p>3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1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246" table:style-name="ce8">
            <text:p>3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2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247" table:style-name="ce8">
            <text:p>3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3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248" table:style-name="ce8">
            <text:p>3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4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249" table:style-name="ce8">
            <text:p>3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5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5.5" table:style-name="ce10">
            <text:p>885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250" table:style-name="ce8">
            <text:p>3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6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311" table:style-name="ce8">
            <text:p>3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312" table:style-name="ce8">
            <text:p>3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314" table:style-name="ce8">
            <text:p>3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315" table:style-name="ce8">
            <text:p>3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316" table:style-name="ce8">
            <text:p>3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317" table:style-name="ce8">
            <text:p>3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318" table:style-name="ce8">
            <text:p>3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319" table:style-name="ce8">
            <text:p>3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320" table:style-name="ce8">
            <text:p>3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321" table:style-name="ce8">
            <text:p>3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322" table:style-name="ce8">
            <text:p>3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323" table:style-name="ce8">
            <text:p>3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324" table:style-name="ce8">
            <text:p>3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325" table:style-name="ce8">
            <text:p>3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326" table:style-name="ce8">
            <text:p>3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327" table:style-name="ce8">
            <text:p>3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328" table:style-name="ce8">
            <text:p>3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329" table:style-name="ce8">
            <text:p>3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3330" table:style-name="ce8">
            <text:p>3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331" table:style-name="ce8">
            <text:p>3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332" table:style-name="ce8">
            <text:p>3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333" table:style-name="ce8">
            <text:p>3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334" table:style-name="ce8">
            <text:p>3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335" table:style-name="ce8">
            <text:p>3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336" table:style-name="ce8">
            <text:p>3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337" table:style-name="ce8">
            <text:p>3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338" table:style-name="ce8">
            <text:p>3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339" table:style-name="ce8">
            <text:p>3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340" table:style-name="ce8">
            <text:p>3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341" table:style-name="ce8">
            <text:p>3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342" table:style-name="ce8">
            <text:p>3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343" table:style-name="ce8">
            <text:p>3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344" table:style-name="ce8">
            <text:p>3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345" table:style-name="ce8">
            <text:p>3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00.09" table:style-name="ce10">
            <text:p>3.70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346" table:style-name="ce8">
            <text:p>3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347" table:style-name="ce8">
            <text:p>3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348" table:style-name="ce8">
            <text:p>3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349" table:style-name="ce8">
            <text:p>3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350" table:style-name="ce8">
            <text:p>3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351" table:style-name="ce8">
            <text:p>3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352" table:style-name="ce8">
            <text:p>3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353" table:style-name="ce8">
            <text:p>3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354" table:style-name="ce8">
            <text:p>3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355" table:style-name="ce8">
            <text:p>3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356" table:style-name="ce8">
            <text:p>3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357" table:style-name="ce8">
            <text:p>3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358" table:style-name="ce8">
            <text:p>3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359" table:style-name="ce8">
            <text:p>3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360" table:style-name="ce8">
            <text:p>3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361" table:style-name="ce8">
            <text:p>3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362" table:style-name="ce8">
            <text:p>3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363" table:style-name="ce8">
            <text:p>3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364" table:style-name="ce8">
            <text:p>3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365" table:style-name="ce8">
            <text:p>3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366" table:style-name="ce8">
            <text:p>3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367" table:style-name="ce8">
            <text:p>3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368" table:style-name="ce8">
            <text:p>3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369" table:style-name="ce8">
            <text:p>3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370" table:style-name="ce8">
            <text:p>3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371" table:style-name="ce8">
            <text:p>3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372" table:style-name="ce8">
            <text:p>3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373" table:style-name="ce8">
            <text:p>3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374" table:style-name="ce8">
            <text:p>3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375" table:style-name="ce8">
            <text:p>3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376" table:style-name="ce8">
            <text:p>3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377" table:style-name="ce8">
            <text:p>3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378" table:style-name="ce8">
            <text:p>3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379" table:style-name="ce8">
            <text:p>3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380" table:style-name="ce8">
            <text:p>3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381" table:style-name="ce8">
            <text:p>3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382" table:style-name="ce8">
            <text:p>3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383" table:style-name="ce8">
            <text:p>3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384" table:style-name="ce8">
            <text:p>3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385" table:style-name="ce8">
            <text:p>3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386" table:style-name="ce8">
            <text:p>3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387" table:style-name="ce8">
            <text:p>3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388" table:style-name="ce8">
            <text:p>3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389" table:style-name="ce8">
            <text:p>3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390" table:style-name="ce8">
            <text:p>3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391" table:style-name="ce8">
            <text:p>3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392" table:style-name="ce8">
            <text:p>3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393" table:style-name="ce8">
            <text:p>3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394" table:style-name="ce8">
            <text:p>3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395" table:style-name="ce8">
            <text:p>3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396" table:style-name="ce8">
            <text:p>3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397" table:style-name="ce8">
            <text:p>3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398" table:style-name="ce8">
            <text:p>3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399" table:style-name="ce8">
            <text:p>3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0" table:style-name="ce10">
            <text:p>4.1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400" table:style-name="ce8">
            <text:p>3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401" table:style-name="ce8">
            <text:p>3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402" table:style-name="ce8">
            <text:p>3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403" table:style-name="ce8">
            <text:p>3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404" table:style-name="ce8">
            <text:p>3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405" table:style-name="ce8">
            <text:p>3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406" table:style-name="ce8">
            <text:p>3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407" table:style-name="ce8">
            <text:p>3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408" table:style-name="ce8">
            <text:p>3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409" table:style-name="ce8">
            <text:p>3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410" table:style-name="ce8">
            <text:p>3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411" table:style-name="ce8">
            <text:p>3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412" table:style-name="ce8">
            <text:p>3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413" table:style-name="ce8">
            <text:p>3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414" table:style-name="ce8">
            <text:p>3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7.49" table:style-name="ce10">
            <text:p>4.037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416" table:style-name="ce8">
            <text:p>3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417" table:style-name="ce8">
            <text:p>3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418" table:style-name="ce8">
            <text:p>3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419" table:style-name="ce8">
            <text:p>3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420" table:style-name="ce8">
            <text:p>3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421" table:style-name="ce8">
            <text:p>3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422" table:style-name="ce8">
            <text:p>3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423" table:style-name="ce8">
            <text:p>3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424" table:style-name="ce8">
            <text:p>3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425" table:style-name="ce8">
            <text:p>3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426" table:style-name="ce8">
            <text:p>3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427" table:style-name="ce8">
            <text:p>3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428" table:style-name="ce8">
            <text:p>3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429" table:style-name="ce8">
            <text:p>3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430" table:style-name="ce8">
            <text:p>3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431" table:style-name="ce8">
            <text:p>3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432" table:style-name="ce8">
            <text:p>3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433" table:style-name="ce8">
            <text:p>3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434" table:style-name="ce8">
            <text:p>3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435" table:style-name="ce8">
            <text:p>3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436" table:style-name="ce8">
            <text:p>3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437" table:style-name="ce8">
            <text:p>3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438" table:style-name="ce8">
            <text:p>3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439" table:style-name="ce8">
            <text:p>3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440" table:style-name="ce8">
            <text:p>3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441" table:style-name="ce8">
            <text:p>3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442" table:style-name="ce8">
            <text:p>3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443" table:style-name="ce8">
            <text:p>3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444" table:style-name="ce8">
            <text:p>3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445" table:style-name="ce8">
            <text:p>3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446" table:style-name="ce8">
            <text:p>3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447" table:style-name="ce8">
            <text:p>3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448" table:style-name="ce8">
            <text:p>3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449" table:style-name="ce8">
            <text:p>3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450" table:style-name="ce8">
            <text:p>3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451" table:style-name="ce8">
            <text:p>3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452" table:style-name="ce8">
            <text:p>3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453" table:style-name="ce8">
            <text:p>3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454" table:style-name="ce8">
            <text:p>3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455" table:style-name="ce8">
            <text:p>3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456" table:style-name="ce8">
            <text:p>3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457" table:style-name="ce8">
            <text:p>3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458" table:style-name="ce8">
            <text:p>3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459" table:style-name="ce8">
            <text:p>3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460" table:style-name="ce8">
            <text:p>3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461" table:style-name="ce8">
            <text:p>3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462" table:style-name="ce8">
            <text:p>3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463" table:style-name="ce8">
            <text:p>3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464" table:style-name="ce8">
            <text:p>3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465" table:style-name="ce8">
            <text:p>3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466" table:style-name="ce8">
            <text:p>3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467" table:style-name="ce8">
            <text:p>3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468" table:style-name="ce8">
            <text:p>3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469" table:style-name="ce8">
            <text:p>3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470" table:style-name="ce8">
            <text:p>3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471" table:style-name="ce8">
            <text:p>3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72" table:style-name="ce8">
            <text:p>3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73" table:style-name="ce8">
            <text:p>3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74" table:style-name="ce8">
            <text:p>3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75" table:style-name="ce8">
            <text:p>3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76" table:style-name="ce8">
            <text:p>3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77" table:style-name="ce8">
            <text:p>3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478" table:style-name="ce8">
            <text:p>3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5.08" table:style-name="ce10">
            <text:p>3.09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479" table:style-name="ce8">
            <text:p>3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480" table:style-name="ce8">
            <text:p>3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481" table:style-name="ce8">
            <text:p>3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482" table:style-name="ce8">
            <text:p>3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483" table:style-name="ce8">
            <text:p>3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484" table:style-name="ce8">
            <text:p>3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485" table:style-name="ce8">
            <text:p>3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486" table:style-name="ce8">
            <text:p>3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487" table:style-name="ce8">
            <text:p>3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488" table:style-name="ce8">
            <text:p>3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489" table:style-name="ce8">
            <text:p>3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3490" table:style-name="ce8">
            <text:p>3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491" table:style-name="ce8">
            <text:p>3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492" table:style-name="ce8">
            <text:p>3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493" table:style-name="ce8">
            <text:p>3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494" table:style-name="ce8">
            <text:p>3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495" table:style-name="ce8">
            <text:p>3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496" table:style-name="ce8">
            <text:p>3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497" table:style-name="ce8">
            <text:p>3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498" table:style-name="ce8">
            <text:p>3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499" table:style-name="ce8">
            <text:p>3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500" table:style-name="ce8">
            <text:p>3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501" table:style-name="ce8">
            <text:p>3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502" table:style-name="ce8">
            <text:p>3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503" table:style-name="ce8">
            <text:p>3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504" table:style-name="ce8">
            <text:p>3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505" table:style-name="ce8">
            <text:p>3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506" table:style-name="ce8">
            <text:p>3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507" table:style-name="ce8">
            <text:p>3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508" table:style-name="ce8">
            <text:p>3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509" table:style-name="ce8">
            <text:p>3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510" table:style-name="ce8">
            <text:p>3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511" table:style-name="ce8">
            <text:p>3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512" table:style-name="ce8">
            <text:p>3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513" table:style-name="ce8">
            <text:p>3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3514" table:style-name="ce8">
            <text:p>3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515" table:style-name="ce8">
            <text:p>3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516" table:style-name="ce8">
            <text:p>3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517" table:style-name="ce8">
            <text:p>3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518" table:style-name="ce8">
            <text:p>3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519" table:style-name="ce8">
            <text:p>3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520" table:style-name="ce8">
            <text:p>3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521" table:style-name="ce8">
            <text:p>3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522" table:style-name="ce8">
            <text:p>3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523" table:style-name="ce8">
            <text:p>3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524" table:style-name="ce8">
            <text:p>3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525" table:style-name="ce8">
            <text:p>3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526" table:style-name="ce8">
            <text:p>3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527" table:style-name="ce8">
            <text:p>3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528" table:style-name="ce8">
            <text:p>3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529" table:style-name="ce8">
            <text:p>3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530" table:style-name="ce8">
            <text:p>3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531" table:style-name="ce8">
            <text:p>3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532" table:style-name="ce8">
            <text:p>3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533" table:style-name="ce8">
            <text:p>3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534" table:style-name="ce8">
            <text:p>3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535" table:style-name="ce8">
            <text:p>3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536" table:style-name="ce8">
            <text:p>3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537" table:style-name="ce8">
            <text:p>3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538" table:style-name="ce8">
            <text:p>3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539" table:style-name="ce8">
            <text:p>3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540" table:style-name="ce8">
            <text:p>3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541" table:style-name="ce8">
            <text:p>3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542" table:style-name="ce8">
            <text:p>3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543" table:style-name="ce8">
            <text:p>3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544" table:style-name="ce8">
            <text:p>3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545" table:style-name="ce8">
            <text:p>3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546" table:style-name="ce8">
            <text:p>3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547" table:style-name="ce8">
            <text:p>3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548" table:style-name="ce8">
            <text:p>3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549" table:style-name="ce8">
            <text:p>3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550" table:style-name="ce8">
            <text:p>3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551" table:style-name="ce8">
            <text:p>3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1" table:style-name="ce10">
            <text:p>1.24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552" table:style-name="ce8">
            <text:p>3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553" table:style-name="ce8">
            <text:p>3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3554" table:style-name="ce8">
            <text:p>3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555" table:style-name="ce8">
            <text:p>3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556" table:style-name="ce8">
            <text:p>3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557" table:style-name="ce8">
            <text:p>3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558" table:style-name="ce8">
            <text:p>3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559" table:style-name="ce8">
            <text:p>3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560" table:style-name="ce8">
            <text:p>3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561" table:style-name="ce8">
            <text:p>3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562" table:style-name="ce8">
            <text:p>3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563" table:style-name="ce8">
            <text:p>3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564" table:style-name="ce8">
            <text:p>3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13" table:style-name="ce8">
            <text:p>3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2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415" table:style-name="ce8">
            <text:p>3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779" table:style-name="ce8">
            <text:p>3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3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780" table:style-name="ce8">
            <text:p>3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4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781" table:style-name="ce8">
            <text:p>3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5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782" table:style-name="ce8">
            <text:p>3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6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783" table:style-name="ce8">
            <text:p>3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784" table:style-name="ce8">
            <text:p>3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785" table:style-name="ce8">
            <text:p>3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8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786" table:style-name="ce8">
            <text:p>3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9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787" table:style-name="ce8">
            <text:p>3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0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788" table:style-name="ce8">
            <text:p>3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1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806" table:style-name="ce8">
            <text:p>3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807" table:style-name="ce8">
            <text:p>3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808" table:style-name="ce8">
            <text:p>3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809" table:style-name="ce8">
            <text:p>3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810" table:style-name="ce8">
            <text:p>3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811" table:style-name="ce8">
            <text:p>3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812" table:style-name="ce8">
            <text:p>3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813" table:style-name="ce8">
            <text:p>3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814" table:style-name="ce8">
            <text:p>3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815" table:style-name="ce8">
            <text:p>3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816" table:style-name="ce8">
            <text:p>3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817" table:style-name="ce8">
            <text:p>3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818" table:style-name="ce8">
            <text:p>3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819" table:style-name="ce8">
            <text:p>3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820" table:style-name="ce8">
            <text:p>3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821" table:style-name="ce8">
            <text:p>3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822" table:style-name="ce8">
            <text:p>3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823" table:style-name="ce8">
            <text:p>3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824" table:style-name="ce8">
            <text:p>3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825" table:style-name="ce8">
            <text:p>3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826" table:style-name="ce8">
            <text:p>3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827" table:style-name="ce8">
            <text:p>3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828" table:style-name="ce8">
            <text:p>3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829" table:style-name="ce8">
            <text:p>3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830" table:style-name="ce8">
            <text:p>3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831" table:style-name="ce8">
            <text:p>3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832" table:style-name="ce8">
            <text:p>3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833" table:style-name="ce8">
            <text:p>3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834" table:style-name="ce8">
            <text:p>3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835" table:style-name="ce8">
            <text:p>3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836" table:style-name="ce8">
            <text:p>3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837" table:style-name="ce8">
            <text:p>3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838" table:style-name="ce8">
            <text:p>3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839" table:style-name="ce8">
            <text:p>3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840" table:style-name="ce8">
            <text:p>3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841" table:style-name="ce8">
            <text:p>3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842" table:style-name="ce8">
            <text:p>3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843" table:style-name="ce8">
            <text:p>3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844" table:style-name="ce8">
            <text:p>3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845" table:style-name="ce8">
            <text:p>3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846" table:style-name="ce8">
            <text:p>3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847" table:style-name="ce8">
            <text:p>3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848" table:style-name="ce8">
            <text:p>3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849" table:style-name="ce8">
            <text:p>3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850" table:style-name="ce8">
            <text:p>3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851" table:style-name="ce8">
            <text:p>3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852" table:style-name="ce8">
            <text:p>3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853" table:style-name="ce8">
            <text:p>3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854" table:style-name="ce8">
            <text:p>3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855" table:style-name="ce8">
            <text:p>3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856" table:style-name="ce8">
            <text:p>3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857" table:style-name="ce8">
            <text:p>3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858" table:style-name="ce8">
            <text:p>3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859" table:style-name="ce8">
            <text:p>3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860" table:style-name="ce8">
            <text:p>3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861" table:style-name="ce8">
            <text:p>3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862" table:style-name="ce8">
            <text:p>3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863" table:style-name="ce8">
            <text:p>3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864" table:style-name="ce8">
            <text:p>3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865" table:style-name="ce8">
            <text:p>3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866" table:style-name="ce8">
            <text:p>3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867" table:style-name="ce8">
            <text:p>3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868" table:style-name="ce8">
            <text:p>3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869" table:style-name="ce8">
            <text:p>3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870" table:style-name="ce8">
            <text:p>3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871" table:style-name="ce8">
            <text:p>3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872" table:style-name="ce8">
            <text:p>3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873" table:style-name="ce8">
            <text:p>3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874" table:style-name="ce8">
            <text:p>3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875" table:style-name="ce8">
            <text:p>3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876" table:style-name="ce8">
            <text:p>3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877" table:style-name="ce8">
            <text:p>3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878" table:style-name="ce8">
            <text:p>3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879" table:style-name="ce8">
            <text:p>3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880" table:style-name="ce8">
            <text:p>3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881" table:style-name="ce8">
            <text:p>3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882" table:style-name="ce8">
            <text:p>3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883" table:style-name="ce8">
            <text:p>3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884" table:style-name="ce8">
            <text:p>3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885" table:style-name="ce8">
            <text:p>3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886" table:style-name="ce8">
            <text:p>3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887" table:style-name="ce8">
            <text:p>3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888" table:style-name="ce8">
            <text:p>3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889" table:style-name="ce8">
            <text:p>3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890" table:style-name="ce8">
            <text:p>3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891" table:style-name="ce8">
            <text:p>3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892" table:style-name="ce8">
            <text:p>3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893" table:style-name="ce8">
            <text:p>3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894" table:style-name="ce8">
            <text:p>3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895" table:style-name="ce8">
            <text:p>3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896" table:style-name="ce8">
            <text:p>3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897" table:style-name="ce8">
            <text:p>3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898" table:style-name="ce8">
            <text:p>3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899" table:style-name="ce8">
            <text:p>3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900" table:style-name="ce8">
            <text:p>3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901" table:style-name="ce8">
            <text:p>3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902" table:style-name="ce8">
            <text:p>3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903" table:style-name="ce8">
            <text:p>3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904" table:style-name="ce8">
            <text:p>3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905" table:style-name="ce8">
            <text:p>3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906" table:style-name="ce8">
            <text:p>3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907" table:style-name="ce8">
            <text:p>3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908" table:style-name="ce8">
            <text:p>3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909" table:style-name="ce8">
            <text:p>3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910" table:style-name="ce8">
            <text:p>3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911" table:style-name="ce8">
            <text:p>3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912" table:style-name="ce8">
            <text:p>3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913" table:style-name="ce8">
            <text:p>3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914" table:style-name="ce8">
            <text:p>3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915" table:style-name="ce8">
            <text:p>3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916" table:style-name="ce8">
            <text:p>3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917" table:style-name="ce8">
            <text:p>3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918" table:style-name="ce8">
            <text:p>3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919" table:style-name="ce8">
            <text:p>3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920" table:style-name="ce8">
            <text:p>3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921" table:style-name="ce8">
            <text:p>3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922" table:style-name="ce8">
            <text:p>3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923" table:style-name="ce8">
            <text:p>3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924" table:style-name="ce8">
            <text:p>3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925" table:style-name="ce8">
            <text:p>3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926" table:style-name="ce8">
            <text:p>3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927" table:style-name="ce8">
            <text:p>3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928" table:style-name="ce8">
            <text:p>3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929" table:style-name="ce8">
            <text:p>3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930" table:style-name="ce8">
            <text:p>3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931" table:style-name="ce8">
            <text:p>3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932" table:style-name="ce8">
            <text:p>3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933" table:style-name="ce8">
            <text:p>3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934" table:style-name="ce8">
            <text:p>3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935" table:style-name="ce8">
            <text:p>3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936" table:style-name="ce8">
            <text:p>3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937" table:style-name="ce8">
            <text:p>3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938" table:style-name="ce8">
            <text:p>3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939" table:style-name="ce8">
            <text:p>3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940" table:style-name="ce8">
            <text:p>3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941" table:style-name="ce8">
            <text:p>3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942" table:style-name="ce8">
            <text:p>3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943" table:style-name="ce8">
            <text:p>3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944" table:style-name="ce8">
            <text:p>3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945" table:style-name="ce8">
            <text:p>3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946" table:style-name="ce8">
            <text:p>3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947" table:style-name="ce8">
            <text:p>3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948" table:style-name="ce8">
            <text:p>3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949" table:style-name="ce8">
            <text:p>3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950" table:style-name="ce8">
            <text:p>3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951" table:style-name="ce8">
            <text:p>3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952" table:style-name="ce8">
            <text:p>3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953" table:style-name="ce8">
            <text:p>3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954" table:style-name="ce8">
            <text:p>3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955" table:style-name="ce8">
            <text:p>3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956" table:style-name="ce8">
            <text:p>3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957" table:style-name="ce8">
            <text:p>3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958" table:style-name="ce8">
            <text:p>3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959" table:style-name="ce8">
            <text:p>3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960" table:style-name="ce8">
            <text:p>3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961" table:style-name="ce8">
            <text:p>3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962" table:style-name="ce8">
            <text:p>3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963" table:style-name="ce8">
            <text:p>3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964" table:style-name="ce8">
            <text:p>3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965" table:style-name="ce8">
            <text:p>3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966" table:style-name="ce8">
            <text:p>3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967" table:style-name="ce8">
            <text:p>3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968" table:style-name="ce8">
            <text:p>3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969" table:style-name="ce8">
            <text:p>3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970" table:style-name="ce8">
            <text:p>3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971" table:style-name="ce8">
            <text:p>3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972" table:style-name="ce8">
            <text:p>3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973" table:style-name="ce8">
            <text:p>3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974" table:style-name="ce8">
            <text:p>3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975" table:style-name="ce8">
            <text:p>3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976" table:style-name="ce8">
            <text:p>3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977" table:style-name="ce8">
            <text:p>3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978" table:style-name="ce8">
            <text:p>3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979" table:style-name="ce8">
            <text:p>3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980" table:style-name="ce8">
            <text:p>3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981" table:style-name="ce8">
            <text:p>3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982" table:style-name="ce8">
            <text:p>3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983" table:style-name="ce8">
            <text:p>3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985" table:style-name="ce8">
            <text:p>3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986" table:style-name="ce8">
            <text:p>3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987" table:style-name="ce8">
            <text:p>3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988" table:style-name="ce8">
            <text:p>3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989" table:style-name="ce8">
            <text:p>3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990" table:style-name="ce8">
            <text:p>3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991" table:style-name="ce8">
            <text:p>3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992" table:style-name="ce8">
            <text:p>3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993" table:style-name="ce8">
            <text:p>3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994" table:style-name="ce8">
            <text:p>3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995" table:style-name="ce8">
            <text:p>3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996" table:style-name="ce8">
            <text:p>3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997" table:style-name="ce8">
            <text:p>3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998" table:style-name="ce8">
            <text:p>3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999" table:style-name="ce8">
            <text:p>3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000" table:style-name="ce8">
            <text:p>4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001" table:style-name="ce8">
            <text:p>4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002" table:style-name="ce8">
            <text:p>4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003" table:style-name="ce8">
            <text:p>4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004" table:style-name="ce8">
            <text:p>4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005" table:style-name="ce8">
            <text:p>4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006" table:style-name="ce8">
            <text:p>4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007" table:style-name="ce8">
            <text:p>4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008" table:style-name="ce8">
            <text:p>4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009" table:style-name="ce8">
            <text:p>4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010" table:style-name="ce8">
            <text:p>4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011" table:style-name="ce8">
            <text:p>4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012" table:style-name="ce8">
            <text:p>4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13" table:style-name="ce8">
            <text:p>4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14" table:style-name="ce8">
            <text:p>4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15" table:style-name="ce8">
            <text:p>4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016" table:style-name="ce8">
            <text:p>4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017" table:style-name="ce8">
            <text:p>4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018" table:style-name="ce8">
            <text:p>4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019" table:style-name="ce8">
            <text:p>4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020" table:style-name="ce8">
            <text:p>4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021" table:style-name="ce8">
            <text:p>4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22" table:style-name="ce8">
            <text:p>4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023" table:style-name="ce8">
            <text:p>4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024" table:style-name="ce8">
            <text:p>4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025" table:style-name="ce8">
            <text:p>4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026" table:style-name="ce8">
            <text:p>4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027" table:style-name="ce8">
            <text:p>4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028" table:style-name="ce8">
            <text:p>4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029" table:style-name="ce8">
            <text:p>4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030" table:style-name="ce8">
            <text:p>4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031" table:style-name="ce8">
            <text:p>4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032" table:style-name="ce8">
            <text:p>4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033" table:style-name="ce8">
            <text:p>4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034" table:style-name="ce8">
            <text:p>4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035" table:style-name="ce8">
            <text:p>4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036" table:style-name="ce8">
            <text:p>4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037" table:style-name="ce8">
            <text:p>4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038" table:style-name="ce8">
            <text:p>4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039" table:style-name="ce8">
            <text:p>4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040" table:style-name="ce8">
            <text:p>4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041" table:style-name="ce8">
            <text:p>4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042" table:style-name="ce8">
            <text:p>4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043" table:style-name="ce8">
            <text:p>4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044" table:style-name="ce8">
            <text:p>4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045" table:style-name="ce8">
            <text:p>4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046" table:style-name="ce8">
            <text:p>4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047" table:style-name="ce8">
            <text:p>4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048" table:style-name="ce8">
            <text:p>4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049" table:style-name="ce8">
            <text:p>4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050" table:style-name="ce8">
            <text:p>4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051" table:style-name="ce8">
            <text:p>4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052" table:style-name="ce8">
            <text:p>4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053" table:style-name="ce8">
            <text:p>4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054" table:style-name="ce8">
            <text:p>4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055" table:style-name="ce8">
            <text:p>4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056" table:style-name="ce8">
            <text:p>4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057" table:style-name="ce8">
            <text:p>4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058" table:style-name="ce8">
            <text:p>4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04" table:style-name="ce8">
            <text:p>4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05" table:style-name="ce8">
            <text:p>4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8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06" table:style-name="ce8">
            <text:p>4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9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307" table:style-name="ce8">
            <text:p>4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0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308" table:style-name="ce8">
            <text:p>4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1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309" table:style-name="ce8">
            <text:p>4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2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310" table:style-name="ce8">
            <text:p>4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3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311" table:style-name="ce8">
            <text:p>4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4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312" table:style-name="ce8">
            <text:p>4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5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313" table:style-name="ce8">
            <text:p>4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314" table:style-name="ce8">
            <text:p>4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315" table:style-name="ce8">
            <text:p>4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16" table:style-name="ce8">
            <text:p>4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317" table:style-name="ce8">
            <text:p>4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318" table:style-name="ce8">
            <text:p>4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67.07" table:style-name="ce10">
            <text:p>4.767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319" table:style-name="ce8">
            <text:p>4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320" table:style-name="ce8">
            <text:p>4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321" table:style-name="ce8">
            <text:p>4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322" table:style-name="ce8">
            <text:p>4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323" table:style-name="ce8">
            <text:p>4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324" table:style-name="ce8">
            <text:p>4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325" table:style-name="ce8">
            <text:p>4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326" table:style-name="ce8">
            <text:p>4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327" table:style-name="ce8">
            <text:p>4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328" table:style-name="ce8">
            <text:p>4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329" table:style-name="ce8">
            <text:p>4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330" table:style-name="ce8">
            <text:p>4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31" table:style-name="ce8">
            <text:p>4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332" table:style-name="ce8">
            <text:p>4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333" table:style-name="ce8">
            <text:p>4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334" table:style-name="ce8">
            <text:p>4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335" table:style-name="ce8">
            <text:p>4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336" table:style-name="ce8">
            <text:p>4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337" table:style-name="ce8">
            <text:p>4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338" table:style-name="ce8">
            <text:p>4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339" table:style-name="ce8">
            <text:p>4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340" table:style-name="ce8">
            <text:p>4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341" table:style-name="ce8">
            <text:p>4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342" table:style-name="ce8">
            <text:p>4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4343" table:style-name="ce8">
            <text:p>4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344" table:style-name="ce8">
            <text:p>4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345" table:style-name="ce8">
            <text:p>4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346" table:style-name="ce8">
            <text:p>4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347" table:style-name="ce8">
            <text:p>4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348" table:style-name="ce8">
            <text:p>4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349" table:style-name="ce8">
            <text:p>4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350" table:style-name="ce8">
            <text:p>4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351" table:style-name="ce8">
            <text:p>4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352" table:style-name="ce8">
            <text:p>4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353" table:style-name="ce8">
            <text:p>4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354" table:style-name="ce8">
            <text:p>4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355" table:style-name="ce8">
            <text:p>4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356" table:style-name="ce8">
            <text:p>4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357" table:style-name="ce8">
            <text:p>4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358" table:style-name="ce8">
            <text:p>4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359" table:style-name="ce8">
            <text:p>4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360" table:style-name="ce8">
            <text:p>4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361" table:style-name="ce8">
            <text:p>4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362" table:style-name="ce8">
            <text:p>4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363" table:style-name="ce8">
            <text:p>4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364" table:style-name="ce8">
            <text:p>4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365" table:style-name="ce8">
            <text:p>4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366" table:style-name="ce8">
            <text:p>4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367" table:style-name="ce8">
            <text:p>4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368" table:style-name="ce8">
            <text:p>4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369" table:style-name="ce8">
            <text:p>4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370" table:style-name="ce8">
            <text:p>4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371" table:style-name="ce8">
            <text:p>4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372" table:style-name="ce8">
            <text:p>4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373" table:style-name="ce8">
            <text:p>4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374" table:style-name="ce8">
            <text:p>4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75" table:style-name="ce8">
            <text:p>4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376" table:style-name="ce8">
            <text:p>4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377" table:style-name="ce8">
            <text:p>4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378" table:style-name="ce8">
            <text:p>4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379" table:style-name="ce8">
            <text:p>4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380" table:style-name="ce8">
            <text:p>4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381" table:style-name="ce8">
            <text:p>4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382" table:style-name="ce8">
            <text:p>4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383" table:style-name="ce8">
            <text:p>4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384" table:style-name="ce8">
            <text:p>4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385" table:style-name="ce8">
            <text:p>4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386" table:style-name="ce8">
            <text:p>4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387" table:style-name="ce8">
            <text:p>4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388" table:style-name="ce8">
            <text:p>4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389" table:style-name="ce8">
            <text:p>4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390" table:style-name="ce8">
            <text:p>4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391" table:style-name="ce8">
            <text:p>4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392" table:style-name="ce8">
            <text:p>4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393" table:style-name="ce8">
            <text:p>4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394" table:style-name="ce8">
            <text:p>4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4395" table:style-name="ce8">
            <text:p>4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396" table:style-name="ce8">
            <text:p>4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397" table:style-name="ce8">
            <text:p>4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398" table:style-name="ce8">
            <text:p>4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399" table:style-name="ce8">
            <text:p>4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400" table:style-name="ce8">
            <text:p>4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401" table:style-name="ce8">
            <text:p>4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402" table:style-name="ce8">
            <text:p>4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403" table:style-name="ce8">
            <text:p>4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404" table:style-name="ce8">
            <text:p>4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405" table:style-name="ce8">
            <text:p>4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406" table:style-name="ce8">
            <text:p>4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407" table:style-name="ce8">
            <text:p>4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408" table:style-name="ce8">
            <text:p>4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409" table:style-name="ce8">
            <text:p>4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411" table:style-name="ce8">
            <text:p>4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412" table:style-name="ce8">
            <text:p>4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413" table:style-name="ce8">
            <text:p>4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414" table:style-name="ce8">
            <text:p>4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415" table:style-name="ce8">
            <text:p>4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416" table:style-name="ce8">
            <text:p>4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417" table:style-name="ce8">
            <text:p>4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418" table:style-name="ce8">
            <text:p>4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419" table:style-name="ce8">
            <text:p>4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4420" table:style-name="ce8">
            <text:p>4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421" table:style-name="ce8">
            <text:p>4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422" table:style-name="ce8">
            <text:p>4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423" table:style-name="ce8">
            <text:p>4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424" table:style-name="ce8">
            <text:p>4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425" table:style-name="ce8">
            <text:p>4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426" table:style-name="ce8">
            <text:p>4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427" table:style-name="ce8">
            <text:p>4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428" table:style-name="ce8">
            <text:p>4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429" table:style-name="ce8">
            <text:p>4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430" table:style-name="ce8">
            <text:p>4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431" table:style-name="ce8">
            <text:p>4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432" table:style-name="ce8">
            <text:p>4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433" table:style-name="ce8">
            <text:p>4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434" table:style-name="ce8">
            <text:p>4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435" table:style-name="ce8">
            <text:p>4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436" table:style-name="ce8">
            <text:p>4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437" table:style-name="ce8">
            <text:p>4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438" table:style-name="ce8">
            <text:p>4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439" table:style-name="ce8">
            <text:p>4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440" table:style-name="ce8">
            <text:p>4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441" table:style-name="ce8">
            <text:p>4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442" table:style-name="ce8">
            <text:p>4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443" table:style-name="ce8">
            <text:p>4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444" table:style-name="ce8">
            <text:p>4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445" table:style-name="ce8">
            <text:p>4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446" table:style-name="ce8">
            <text:p>4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447" table:style-name="ce8">
            <text:p>4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448" table:style-name="ce8">
            <text:p>4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449" table:style-name="ce8">
            <text:p>4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450" table:style-name="ce8">
            <text:p>4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451" table:style-name="ce8">
            <text:p>4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452" table:style-name="ce8">
            <text:p>4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453" table:style-name="ce8">
            <text:p>4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454" table:style-name="ce8">
            <text:p>4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455" table:style-name="ce8">
            <text:p>4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456" table:style-name="ce8">
            <text:p>4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457" table:style-name="ce8">
            <text:p>4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458" table:style-name="ce8">
            <text:p>4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459" table:style-name="ce8">
            <text:p>4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460" table:style-name="ce8">
            <text:p>4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461" table:style-name="ce8">
            <text:p>4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462" table:style-name="ce8">
            <text:p>4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463" table:style-name="ce8">
            <text:p>4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464" table:style-name="ce8">
            <text:p>4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465" table:style-name="ce8">
            <text:p>4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466" table:style-name="ce8">
            <text:p>4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467" table:style-name="ce8">
            <text:p>4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468" table:style-name="ce8">
            <text:p>4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469" table:style-name="ce8">
            <text:p>4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470" table:style-name="ce8">
            <text:p>4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471" table:style-name="ce8">
            <text:p>4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472" table:style-name="ce8">
            <text:p>4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473" table:style-name="ce8">
            <text:p>4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474" table:style-name="ce8">
            <text:p>4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475" table:style-name="ce8">
            <text:p>4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476" table:style-name="ce8">
            <text:p>4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477" table:style-name="ce8">
            <text:p>4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478" table:style-name="ce8">
            <text:p>4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479" table:style-name="ce8">
            <text:p>4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480" table:style-name="ce8">
            <text:p>4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481" table:style-name="ce8">
            <text:p>4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482" table:style-name="ce8">
            <text:p>4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483" table:style-name="ce8">
            <text:p>4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484" table:style-name="ce8">
            <text:p>4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485" table:style-name="ce8">
            <text:p>4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4486" table:style-name="ce8">
            <text:p>4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487" table:style-name="ce8">
            <text:p>4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488" table:style-name="ce8">
            <text:p>4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489" table:style-name="ce8">
            <text:p>4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490" table:style-name="ce8">
            <text:p>4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4491" table:style-name="ce8">
            <text:p>4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7.27" table:style-name="ce10">
            <text:p>84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492" table:style-name="ce8">
            <text:p>4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493" table:style-name="ce8">
            <text:p>4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494" table:style-name="ce8">
            <text:p>4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495" table:style-name="ce8">
            <text:p>4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496" table:style-name="ce8">
            <text:p>4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497" table:style-name="ce8">
            <text:p>4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498" table:style-name="ce8">
            <text:p>4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499" table:style-name="ce8">
            <text:p>4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500" table:style-name="ce8">
            <text:p>4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501" table:style-name="ce8">
            <text:p>4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502" table:style-name="ce8">
            <text:p>4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503" table:style-name="ce8">
            <text:p>4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504" table:style-name="ce8">
            <text:p>4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505" table:style-name="ce8">
            <text:p>4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506" table:style-name="ce8">
            <text:p>4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507" table:style-name="ce8">
            <text:p>4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508" table:style-name="ce8">
            <text:p>4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509" table:style-name="ce8">
            <text:p>4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510" table:style-name="ce8">
            <text:p>4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511" table:style-name="ce8">
            <text:p>4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512" table:style-name="ce8">
            <text:p>4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513" table:style-name="ce8">
            <text:p>4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514" table:style-name="ce8">
            <text:p>4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515" table:style-name="ce8">
            <text:p>4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516" table:style-name="ce8">
            <text:p>4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517" table:style-name="ce8">
            <text:p>4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518" table:style-name="ce8">
            <text:p>4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519" table:style-name="ce8">
            <text:p>4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520" table:style-name="ce8">
            <text:p>4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521" table:style-name="ce8">
            <text:p>4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522" table:style-name="ce8">
            <text:p>4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523" table:style-name="ce8">
            <text:p>4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524" table:style-name="ce8">
            <text:p>4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525" table:style-name="ce8">
            <text:p>4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526" table:style-name="ce8">
            <text:p>4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527" table:style-name="ce8">
            <text:p>4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528" table:style-name="ce8">
            <text:p>4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529" table:style-name="ce8">
            <text:p>4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530" table:style-name="ce8">
            <text:p>4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531" table:style-name="ce8">
            <text:p>4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532" table:style-name="ce8">
            <text:p>4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533" table:style-name="ce8">
            <text:p>4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534" table:style-name="ce8">
            <text:p>4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535" table:style-name="ce8">
            <text:p>4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536" table:style-name="ce8">
            <text:p>4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537" table:style-name="ce8">
            <text:p>4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538" table:style-name="ce8">
            <text:p>4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539" table:style-name="ce8">
            <text:p>4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540" table:style-name="ce8">
            <text:p>4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541" table:style-name="ce8">
            <text:p>4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542" table:style-name="ce8">
            <text:p>4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543" table:style-name="ce8">
            <text:p>4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544" table:style-name="ce8">
            <text:p>4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545" table:style-name="ce8">
            <text:p>4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546" table:style-name="ce8">
            <text:p>4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547" table:style-name="ce8">
            <text:p>4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548" table:style-name="ce8">
            <text:p>4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549" table:style-name="ce8">
            <text:p>4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550" table:style-name="ce8">
            <text:p>4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551" table:style-name="ce8">
            <text:p>4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552" table:style-name="ce8">
            <text:p>4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553" table:style-name="ce8">
            <text:p>4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554" table:style-name="ce8">
            <text:p>4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555" table:style-name="ce8">
            <text:p>4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556" table:style-name="ce8">
            <text:p>4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557" table:style-name="ce8">
            <text:p>4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558" table:style-name="ce8">
            <text:p>4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559" table:style-name="ce8">
            <text:p>4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560" table:style-name="ce8">
            <text:p>4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561" table:style-name="ce8">
            <text:p>4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562" table:style-name="ce8">
            <text:p>4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563" table:style-name="ce8">
            <text:p>4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564" table:style-name="ce8">
            <text:p>4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565" table:style-name="ce8">
            <text:p>4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410" table:style-name="ce8">
            <text:p>4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2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nsioni e rendite</text:p>
          </table:table-cell>
          <table:table-cell office:value-type="float" office:value="3164884.4900000058" table:style-name="ce19">
            <text:p>3.164.884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ECO LASER INFORMATICA S.R.L.</text:p>
          </table:table-cell>
          <table:table-cell office:value-type="float" office:value="4138" table:style-name="ce8">
            <text:p>4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3" table:style-name="ce9">
            <text:p>14/09/2023</text:p>
          </table:table-cell>
          <table:table-cell office:value-type="string" table:style-name="ce7">
            <text:p>Fattura 004681 del 31/07/2023</text:p>
          </table:table-cell>
          <table:table-cell office:value-type="float" office:value="42480.4" table:style-name="ce10">
            <text:p>42.48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CYBERTEL ITALIA SRL</text:p>
          </table:table-cell>
          <table:table-cell office:value-type="float" office:value="4157" table:style-name="ce8">
            <text:p>4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6" table:style-name="ce9">
            <text:p>18/09/2023</text:p>
          </table:table-cell>
          <table:table-cell office:value-type="string" table:style-name="ce7">
            <text:p>Fattura PA 2023/13 del 20/07/2023</text:p>
          </table:table-cell>
          <table:table-cell office:value-type="float" office:value="77945.8" table:style-name="ce10">
            <text:p>77.94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stazioni di lavoro</text:p>
          </table:table-cell>
          <table:table-cell office:value-type="float" office:value="120426.20000000001" table:style-name="ce19">
            <text:p>120.426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3093" table:style-name="ce8">
            <text:p>3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4" table:style-name="ce9">
            <text:p>03/07/2023</text:p>
          </table:table-cell>
          <table:table-cell office:value-type="string" table:style-name="ce7">
            <text:p>Fattura 1223005549 del 19/05/2023</text:p>
          </table:table-cell>
          <table:table-cell office:value-type="float" office:value="1770.84" table:style-name="ce10">
            <text:p>1.77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PIEMME SPA</text:p>
          </table:table-cell>
          <table:table-cell office:value-type="float" office:value="3583" table:style-name="ce8">
            <text:p>3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Fattura VE0013342023 del 31.05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3585" table:style-name="ce8">
            <text:p>3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9" table:style-name="ce9">
            <text:p>25/07/2023</text:p>
          </table:table-cell>
          <table:table-cell office:value-type="string" table:style-name="ce7">
            <text:p>Fattura 3410000703 del 28.06.2023</text:p>
          </table:table-cell>
          <table:table-cell office:value-type="float" office:value="1952" table:style-name="ce10">
            <text:p>1.95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4103" table:style-name="ce8">
            <text:p>4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7" table:style-name="ce9">
            <text:p>05/09/2023</text:p>
          </table:table-cell>
          <table:table-cell office:value-type="string" table:style-name="ce7">
            <text:p>Fattura 3410000829 del 13.07.2023</text:p>
          </table:table-cell>
          <table:table-cell office:value-type="float" office:value="2196" table:style-name="ce10">
            <text:p>2.1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4104" table:style-name="ce8">
            <text:p>4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8" table:style-name="ce9">
            <text:p>05/09/2023</text:p>
          </table:table-cell>
          <table:table-cell office:value-type="string" table:style-name="ce7">
            <text:p>Fattura 1223008947 del 07/07/2023</text:p>
          </table:table-cell>
          <table:table-cell office:value-type="float" office:value="3097.68" table:style-name="ce10">
            <text:p>3.09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.MANZONI &amp; C. SPA</text:p>
          </table:table-cell>
          <table:table-cell office:value-type="float" office:value="4108" table:style-name="ce8">
            <text:p>4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2" table:style-name="ce9">
            <text:p>05/09/2023</text:p>
          </table:table-cell>
          <table:table-cell office:value-type="string" table:style-name="ce7">
            <text:p>Fattura 0000656922AMC12023 del 31.07.2023</text:p>
          </table:table-cell>
          <table:table-cell office:value-type="float" office:value="1954.44" table:style-name="ce10">
            <text:p>1.954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azione bandi di gara</text:p>
          </table:table-cell>
          <table:table-cell office:value-type="float" office:value="12190.960000000001" table:style-name="ce19">
            <text:p>12.190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MEDIAEDIT SAS DI DARIO MUSCATELLO</text:p>
          </table:table-cell>
          <table:table-cell office:value-type="float" office:value="4124" table:style-name="ce8">
            <text:p>4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0" table:style-name="ce9">
            <text:p>14/09/2023</text:p>
          </table:table-cell>
          <table:table-cell office:value-type="string" table:style-name="ce7">
            <text:p>Fattura 475/23 del 05/09/2023</text:p>
          </table:table-cell>
          <table:table-cell office:value-type="float" office:value="11248.73" table:style-name="ce10">
            <text:p>11.248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azioni</text:p>
          </table:table-cell>
          <table:table-cell office:value-type="float" office:value="11248.73" table:style-name="ce19">
            <text:p>11.248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3107" table:style-name="ce8">
            <text:p>3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4" table:style-name="ce9">
            <text:p>11/07/2023</text:p>
          </table:table-cell>
          <table:table-cell office:value-type="string" table:style-name="ce7">
            <text:p>Fattura V1_2023_003462 del 31 maggio 2023</text:p>
          </table:table-cell>
          <table:table-cell office:value-type="float" office:value="732" table:style-name="ce10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110" table:style-name="ce8">
            <text:p>3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8" table:style-name="ce9">
            <text:p>11/07/2023</text:p>
          </table:table-cell>
          <table:table-cell office:value-type="string" table:style-name="ce7">
            <text:p>Fattura VE0013402023 del 31.05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112" table:style-name="ce8">
            <text:p>3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0" table:style-name="ce9">
            <text:p>11/07/2023</text:p>
          </table:table-cell>
          <table:table-cell office:value-type="string" table:style-name="ce7">
            <text:p>Fattura 3410000536 del 23.05.2023</text:p>
          </table:table-cell>
          <table:table-cell office:value-type="float" office:value="1024.8" table:style-name="ce10">
            <text:p>1.02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3120" table:style-name="ce8">
            <text:p>3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7" table:style-name="ce9">
            <text:p>14/07/2023</text:p>
          </table:table-cell>
          <table:table-cell office:value-type="string" table:style-name="ce7">
            <text:p>Fattura 1331/1A del 20 giugno 2023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2" table:style-name="ce8">
            <text:p>3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9" table:style-name="ce9">
            <text:p>14/07/2023</text:p>
          </table:table-cell>
          <table:table-cell office:value-type="string" table:style-name="ce7">
            <text:p>Fattura 23002295/YP del 3 luglio 2023 - Impegno 33-2023-U0000U05045</text:p>
          </table:table-cell>
          <table:table-cell office:value-type="float" office:value="26837.13" table:style-name="ce10">
            <text:p>26.837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3" table:style-name="ce8">
            <text:p>3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0" table:style-name="ce9">
            <text:p>14/07/2023</text:p>
          </table:table-cell>
          <table:table-cell office:value-type="string" table:style-name="ce7">
            <text:p>Fattura 23002295/YP del 3 luglio 2023 - Impegno 56-2022-U0000U05045</text:p>
          </table:table-cell>
          <table:table-cell office:value-type="float" office:value="13418.57" table:style-name="ce10">
            <text:p>13.41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4" table:style-name="ce8">
            <text:p>3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1" table:style-name="ce9">
            <text:p>14/07/2023</text:p>
          </table:table-cell>
          <table:table-cell office:value-type="string" table:style-name="ce7">
            <text:p>Fattura 23002296/YP del 3 luglio 2023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309" table:style-name="ce8">
            <text:p>3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29" table:style-name="ce9">
            <text:p>25/07/2023</text:p>
          </table:table-cell>
          <table:table-cell office:value-type="string" table:style-name="ce7">
            <text:p>Fattura n VE0013392023 del 31 maggio 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3592" table:style-name="ce8">
            <text:p>3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9" table:style-name="ce9">
            <text:p>25/07/2023</text:p>
          </table:table-cell>
          <table:table-cell office:value-type="string" table:style-name="ce7">
            <text:p>Fattura 69/03-2023 del 17 luglio 2023.</text:p>
          </table:table-cell>
          <table:table-cell office:value-type="float" office:value="38523.660000000003" table:style-name="ce10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109" table:style-name="ce8">
            <text:p>4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4" table:style-name="ce9">
            <text:p>05/09/2023</text:p>
          </table:table-cell>
          <table:table-cell office:value-type="string" table:style-name="ce7">
            <text:p>Fattura VE0017602023 del 30.06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10" table:style-name="ce8">
            <text:p>4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5" table:style-name="ce9">
            <text:p>05/09/2023</text:p>
          </table:table-cell>
          <table:table-cell office:value-type="string" table:style-name="ce7">
            <text:p>Fattura 0000655758AMC12023 del 30.06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4121" table:style-name="ce8">
            <text:p>4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7" table:style-name="ce9">
            <text:p>14/09/2023</text:p>
          </table:table-cell>
          <table:table-cell office:value-type="string" table:style-name="ce7">
            <text:p>Fattura 000103/PA del 31 agosto 2023</text:p>
          </table:table-cell>
          <table:table-cell office:value-type="float" office:value="4527.24" table:style-name="ce10">
            <text:p>4.52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4125" table:style-name="ce8">
            <text:p>4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1" table:style-name="ce9">
            <text:p>14/09/2023</text:p>
          </table:table-cell>
          <table:table-cell office:value-type="string" table:style-name="ce7">
            <text:p>Fattura 592/E del 5 settembre 2023</text:p>
          </table:table-cell>
          <table:table-cell office:value-type="float" office:value="10348" table:style-name="ce10">
            <text:p>10.34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6" table:style-name="ce8">
            <text:p>4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7" table:style-name="ce9">
            <text:p>21/09/2023</text:p>
          </table:table-cell>
          <table:table-cell office:value-type="string" table:style-name="ce7">
            <text:p>Fattura V1_2023_005504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7" table:style-name="ce8">
            <text:p>4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9" table:style-name="ce9">
            <text:p>21/09/2023</text:p>
          </table:table-cell>
          <table:table-cell office:value-type="string" table:style-name="ce7">
            <text:p>Fattura V1_2023_005503 del 31.07.2023</text:p>
          </table:table-cell>
          <table:table-cell office:value-type="float" office:value="1171.2" table:style-name="ce10">
            <text:p>1.17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69" table:style-name="ce8">
            <text:p>4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Fattura 0000657233AMC12023 del 31.08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03" table:style-name="ce8">
            <text:p>4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6" table:style-name="ce9">
            <text:p>27/09/2023</text:p>
          </table:table-cell>
          <table:table-cell office:value-type="string" table:style-name="ce7">
            <text:p>Fattura 3410000949 del 25 agosto 2023</text:p>
          </table:table-cell>
          <table:table-cell office:value-type="float" office:value="2074" table:style-name="ce10">
            <text:p>2.07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ità</text:p>
          </table:table-cell>
          <table:table-cell office:value-type="float" office:value="152954.79999999999" table:style-name="ce19">
            <text:p>152.954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INTERNATIONAL OMBUDSMAN INSTITUTE</text:p>
          </table:table-cell>
          <table:table-cell office:value-type="float" office:value="4084" table:style-name="ce8">
            <text:p>4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4:30" table:style-name="ce9">
            <text:p>11/08/2023</text:p>
          </table:table-cell>
          <table:table-cell office:value-type="string" table:style-name="ce7">
            <text:p>Quota associativa Difensore civico regionale anno 2023/2024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Quote di associazioni</text:p>
          </table:table-cell>
          <table:table-cell office:value-type="float" office:value="375" table:style-name="ce19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3" table:style-name="ce8">
            <text:p>3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3" table:style-name="ce9">
            <text:p>07/08/2023</text:p>
          </table:table-cell>
          <table:table-cell office:value-type="string" table:style-name="ce7">
            <text:p>Fattura 2142 del 18/7/2023</text:p>
          </table:table-cell>
          <table:table-cell office:value-type="float" office:value="61496.32" table:style-name="ce10">
            <text:p>61.49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4" table:style-name="ce8">
            <text:p>3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4" table:style-name="ce9">
            <text:p>07/08/2023</text:p>
          </table:table-cell>
          <table:table-cell office:value-type="string" table:style-name="ce7">
            <text:p>Fattura 2143 del 18/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098" table:style-name="ce8">
            <text:p>4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8T10:30:34" table:style-name="ce9">
            <text:p>28/08/2023</text:p>
          </table:table-cell>
          <table:table-cell office:value-type="string" table:style-name="ce7">
            <text:p>Fattura 2144 del 18/0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12" table:style-name="ce8">
            <text:p>4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7" table:style-name="ce9">
            <text:p>05/09/2023</text:p>
          </table:table-cell>
          <table:table-cell office:value-type="string" table:style-name="ce7">
            <text:p>Fattura V5/0006779 del 11/08/2023</text:p>
          </table:table-cell>
          <table:table-cell office:value-type="float" office:value="162048" table:style-name="ce10">
            <text:p>162.04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113" table:style-name="ce8">
            <text:p>4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8" table:style-name="ce9">
            <text:p>05/09/2023</text:p>
          </table:table-cell>
          <table:table-cell office:value-type="string" table:style-name="ce7">
            <text:p>Fattura 2511 del 17/08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0" table:style-name="ce8">
            <text:p>4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8" table:style-name="ce9">
            <text:p>20/09/2023</text:p>
          </table:table-cell>
          <table:table-cell office:value-type="string" table:style-name="ce7">
            <text:p>Fattura V5/0006780 del 11/08/2023 - Impegno 554-2023-U0000U02017</text:p>
          </table:table-cell>
          <table:table-cell office:value-type="float" office:value="133958.03" table:style-name="ce10">
            <text:p>133.95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1" table:style-name="ce8">
            <text:p>4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9" table:style-name="ce9">
            <text:p>20/09/2023</text:p>
          </table:table-cell>
          <table:table-cell office:value-type="string" table:style-name="ce7">
            <text:p>Fattura V5/0006780 del 11/08/2023 - Impegno 251-2023-U0000U02017</text:p>
          </table:table-cell>
          <table:table-cell office:value-type="float" office:value="57785.88" table:style-name="ce10">
            <text:p>57.785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ervizi di pulizia e lavanderia</text:p>
          </table:table-cell>
          <table:table-cell office:value-type="float" office:value="784266.18" table:style-name="ce19">
            <text:p>784.266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594" table:style-name="ce8">
            <text:p>3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1" table:style-name="ce9">
            <text:p>25/07/2023</text:p>
          </table:table-cell>
          <table:table-cell office:value-type="string" table:style-name="ce7">
            <text:p>Fattura 311 del 30/06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090" table:style-name="ce8">
            <text:p>4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4" table:style-name="ce9">
            <text:p>11/08/2023</text:p>
          </table:table-cell>
          <table:table-cell office:value-type="string" table:style-name="ce7">
            <text:p>Fattura 371 del 31 luglio 2023 e nota di credito 25 del 31 luglio 2023</text:p>
          </table:table-cell>
          <table:table-cell office:value-type="float" office:value="153178.57" table:style-name="ce10">
            <text:p>153.17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604" table:style-name="ce8">
            <text:p>4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7" table:style-name="ce9">
            <text:p>27/09/2023</text:p>
          </table:table-cell>
          <table:table-cell office:value-type="string" table:style-name="ce7">
            <text:p>Fattura 429 del 31/08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ervizi di sorveglianza, custodia e accoglienza</text:p>
          </table:table-cell>
          <table:table-cell office:value-type="float" office:value="567099.59000000008" table:style-name="ce19">
            <text:p>567.099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3611" table:style-name="ce8">
            <text:p>3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5" table:style-name="ce9">
            <text:p>25/07/2023</text:p>
          </table:table-cell>
          <table:table-cell office:value-type="string" table:style-name="ce7">
            <text:p>Quota condominiale III trimestre 2023</text:p>
          </table:table-cell>
          <table:table-cell office:value-type="float" office:value="1816" table:style-name="ce10">
            <text:p>1.816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di condominio</text:p>
          </table:table-cell>
          <table:table-cell office:value-type="float" office:value="1816" table:style-name="ce19">
            <text:p>1.816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3" table:style-name="ce8">
            <text:p>3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1" table:style-name="ce9">
            <text:p>11/07/2023</text:p>
          </table:table-cell>
          <table:table-cell office:value-type="string" table:style-name="ce7">
            <text:p>Fattura FEA/2023/41 del 04/07/2023</text:p>
          </table:table-cell>
          <table:table-cell office:value-type="float" office:value="1525" table:style-name="ce10">
            <text:p>1.5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4" table:style-name="ce8">
            <text:p>3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2" table:style-name="ce9">
            <text:p>11/07/2023</text:p>
          </table:table-cell>
          <table:table-cell office:value-type="string" table:style-name="ce7">
            <text:p>Fattura FEA/2023/42 del 04/07/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per accertamenti sanitari resi necessari dall'attività lavorativa</text:p>
          </table:table-cell>
          <table:table-cell office:value-type="float" office:value="5275" table:style-name="ce19">
            <text:p>5.2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092" table:style-name="ce8">
            <text:p>3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3" table:style-name="ce9">
            <text:p>03/07/2023</text:p>
          </table:table-cell>
          <table:table-cell office:value-type="string" table:style-name="ce7">
            <text:p>Fattura 647/23 del 31/05/2023</text:p>
          </table:table-cell>
          <table:table-cell office:value-type="float" office:value="294.39" table:style-name="ce10">
            <text:p>29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587" table:style-name="ce8">
            <text:p>3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1" table:style-name="ce9">
            <text:p>25/07/2023</text:p>
          </table:table-cell>
          <table:table-cell office:value-type="string" table:style-name="ce7">
            <text:p>Fattura 000804/23 del 30/06/2023</text:p>
          </table:table-cell>
          <table:table-cell office:value-type="float" office:value="95.22" table:style-name="ce10">
            <text:p>95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postali</text:p>
          </table:table-cell>
          <table:table-cell office:value-type="float" office:value="389.61" table:style-name="ce19">
            <text:p>389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089" table:style-name="ce8">
            <text:p>3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0" table:style-name="ce9">
            <text:p>03/07/2023</text:p>
          </table:table-cell>
          <table:table-cell office:value-type="string" table:style-name="ce7">
            <text:p>Fattura 744 del 31.05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090" table:style-name="ce8">
            <text:p>3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1" table:style-name="ce9">
            <text:p>03/07/2023</text:p>
          </table:table-cell>
          <table:table-cell office:value-type="string" table:style-name="ce7">
            <text:p>Fattura 6820230520002655 del 24.05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139" table:style-name="ce8">
            <text:p>3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6" table:style-name="ce9">
            <text:p>17/07/2023</text:p>
          </table:table-cell>
          <table:table-cell office:value-type="string" table:style-name="ce7">
            <text:p>Fattura 869 del 26.06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140" table:style-name="ce8">
            <text:p>3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7" table:style-name="ce9">
            <text:p>17/07/2023</text:p>
          </table:table-cell>
          <table:table-cell office:value-type="string" table:style-name="ce7">
            <text:p>Fattura 6820230620002603 del 27.06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127" table:style-name="ce8">
            <text:p>4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3" table:style-name="ce9">
            <text:p>14/09/2023</text:p>
          </table:table-cell>
          <table:table-cell office:value-type="string" table:style-name="ce7">
            <text:p>Fattura 1080 del 28.07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128" table:style-name="ce8">
            <text:p>4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4" table:style-name="ce9">
            <text:p>14/09/2023</text:p>
          </table:table-cell>
          <table:table-cell office:value-type="string" table:style-name="ce7">
            <text:p>Fattura 6820230720002790 del 27.07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tampa e rilegatura</text:p>
          </table:table-cell>
          <table:table-cell office:value-type="float" office:value="203027.19000000003" table:style-name="ce19">
            <text:p>203.027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4170" table:style-name="ce8">
            <text:p>4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1" table:style-name="ce9">
            <text:p>21/09/2023</text:p>
          </table:table-cell>
          <table:table-cell office:value-type="string" table:style-name="ce7">
            <text:p>Fattura 6820230820001996 del 29.08.2023</text:p>
          </table:table-cell>
          <table:table-cell office:value-type="float" office:value="4209" table:style-name="ce10">
            <text:p>4.209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viluppo software e manutenzione evolutiva</text:p>
          </table:table-cell>
          <table:table-cell office:value-type="float" office:value="4209" table:style-name="ce19">
            <text:p>4.209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3617" table:style-name="ce8">
            <text:p>3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9" table:style-name="ce9">
            <text:p>26/07/2023</text:p>
          </table:table-cell>
          <table:table-cell office:value-type="string" table:style-name="ce7">
            <text:p>Avviso di pagamento 112300093484 del 15/06/2023</text:p>
          </table:table-cell>
          <table:table-cell office:value-type="float" office:value="125492" table:style-name="ce10">
            <text:p>125.49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assa e/o tariffa smaltimento rifiuti solidi urbani</text:p>
          </table:table-cell>
          <table:table-cell office:value-type="float" office:value="125492" table:style-name="ce19">
            <text:p>125.49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131" table:style-name="ce8">
            <text:p>3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8" table:style-name="ce9">
            <text:p>17/07/2023</text:p>
          </table:table-cell>
          <table:table-cell office:value-type="string" table:style-name="ce7">
            <text:p>Fattura PAE0016018 del 30 aprile 2023</text:p>
          </table:table-cell>
          <table:table-cell office:value-type="float" office:value="99788.85" table:style-name="ce10">
            <text:p>99.788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591" table:style-name="ce8">
            <text:p>3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7" table:style-name="ce9">
            <text:p>25/07/2023</text:p>
          </table:table-cell>
          <table:table-cell office:value-type="string" table:style-name="ce7">
            <text:p>Fattura PAE0021635 del 30 giugno 2023</text:p>
          </table:table-cell>
          <table:table-cell office:value-type="float" office:value="99777.81" table:style-name="ce10">
            <text:p>99.777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elefonia fissa</text:p>
          </table:table-cell>
          <table:table-cell office:value-type="float" office:value="199566.66" table:style-name="ce19">
            <text:p>199.566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3130" table:style-name="ce8">
            <text:p>3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7" table:style-name="ce9">
            <text:p>17/07/2023</text:p>
          </table:table-cell>
          <table:table-cell office:value-type="string" table:style-name="ce7">
            <text:p>Fattura 7X02592713 del 10/06/2023</text:p>
          </table:table-cell>
          <table:table-cell office:value-type="float" office:value="246.53" table:style-name="ce10">
            <text:p>246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elefonia mobile</text:p>
          </table:table-cell>
          <table:table-cell office:value-type="float" office:value="246.53" table:style-name="ce19">
            <text:p>246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17</text:p>
          </table:table-cell>
          <table:table-cell office:value-type="string" table:style-name="ce7">
            <text:p>Trasferimenti correnti a altri enti e agenzie regionali e sub regionali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29" table:style-name="ce8">
            <text:p>3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8" table:style-name="ce9">
            <text:p>14/07/2023</text:p>
          </table:table-cell>
          <table:table-cell office:value-type="string" table:style-name="ce7">
            <text:p>Trasferimento corrente, a titolo di contributo ordinario<text:s/></text:p>
          </table:table-cell>
          <table:table-cell office:value-type="float" office:value="185000" table:style-name="ce10">
            <text:p>18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asferimenti correnti a altri enti e agenzie regionali e sub regionali</text:p>
          </table:table-cell>
          <table:table-cell office:value-type="float" office:value="185000" table:style-name="ce19">
            <text:p>18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3116" table:style-name="ce8">
            <text:p>3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2" table:style-name="ce9">
            <text:p>14/07/2023</text:p>
          </table:table-cell>
          <table:table-cell office:value-type="string" table:style-name="ce7">
            <text:p>Contributo evento "SERMONET'AMO E I SUOI FRATELLI IV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3117" table:style-name="ce8">
            <text:p>3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3" table:style-name="ce9">
            <text:p>14/07/2023</text:p>
          </table:table-cell>
          <table:table-cell office:value-type="string" table:style-name="ce7">
            <text:p>Integrazione contributo evento "CAEREMUSICA 2022"</text:p>
          </table:table-cell>
          <table:table-cell office:value-type="float" office:value="816.58" table:style-name="ce10">
            <text:p>816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NCIGLIONE</text:p>
          </table:table-cell>
          <table:table-cell office:value-type="float" office:value="3142" table:style-name="ce8">
            <text:p>3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4" table:style-name="ce9">
            <text:p>18/07/2023</text:p>
          </table:table-cell>
          <table:table-cell office:value-type="string" table:style-name="ce7">
            <text:p>Contributo evento "PALIO DELLE CORSE A VUOT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ATRI</text:p>
          </table:table-cell>
          <table:table-cell office:value-type="float" office:value="3143" table:style-name="ce8">
            <text:p>3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6" table:style-name="ce9">
            <text:p>18/07/2023</text:p>
          </table:table-cell>
          <table:table-cell office:value-type="string" table:style-name="ce7">
            <text:p>Contributo evento "SEGUI LA STELLA. NATALE AL CENTR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3157" table:style-name="ce8">
            <text:p>3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9" table:style-name="ce9">
            <text:p>18/07/2023</text:p>
          </table:table-cell>
          <table:table-cell office:value-type="string" table:style-name="ce7">
            <text:p>Contributo evento "PROGETTO ESTATE CON NOI 2022: SAPORI, MUSICA E DANZA"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VITO</text:p>
          </table:table-cell>
          <table:table-cell office:value-type="float" office:value="3158" table:style-name="ce8">
            <text:p>3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7:00" table:style-name="ce9">
            <text:p>18/07/2023</text:p>
          </table:table-cell>
          <table:table-cell office:value-type="string" table:style-name="ce7">
            <text:p>Contributo evento "NATALE ALVITANO 6^ EDIZIONE"</text:p>
          </table:table-cell>
          <table:table-cell office:value-type="float" office:value="4875" table:style-name="ce10">
            <text:p>4.87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TICUSO</text:p>
          </table:table-cell>
          <table:table-cell office:value-type="float" office:value="3171" table:style-name="ce8">
            <text:p>3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5" table:style-name="ce9">
            <text:p>24/07/2023</text:p>
          </table:table-cell>
          <table:table-cell office:value-type="string" table:style-name="ce7">
            <text:p>Contributo evento "INVERNO IN TAVOLA"</text:p>
          </table:table-cell>
          <table:table-cell office:value-type="float" office:value="6800" table:style-name="ce10">
            <text:p>6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ROTONDO</text:p>
          </table:table-cell>
          <table:table-cell office:value-type="float" office:value="4087" table:style-name="ce8">
            <text:p>4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1" table:style-name="ce9">
            <text:p>11/08/2023</text:p>
          </table:table-cell>
          <table:table-cell office:value-type="string" table:style-name="ce7">
            <text:p>Contributo evento "LA SACRA FAMIGLIA CASCATA: UN'OPERA DI RIDOLFO DEL GHIRLANDAIO RITROVATA ALLA CORTE DEGLI ORSINI DI MONTEROTONDO"</text:p>
          </table:table-cell>
          <table:table-cell office:value-type="float" office:value="14500" table:style-name="ce10">
            <text:p>14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CCANO</text:p>
          </table:table-cell>
          <table:table-cell office:value-type="float" office:value="4097" table:style-name="ce8">
            <text:p>4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4:24:48" table:style-name="ce9">
            <text:p>11/08/2023</text:p>
          </table:table-cell>
          <table:table-cell office:value-type="string" table:style-name="ce7">
            <text:p>Contributo evento "NATALE CECCANESE 2022...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4116" table:style-name="ce8">
            <text:p>4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0" table:style-name="ce9">
            <text:p>07/09/2023</text:p>
          </table:table-cell>
          <table:table-cell office:value-type="string" table:style-name="ce7">
            <text:p>Contributo evento "NATALE A CASTELFORTE"</text:p>
          </table:table-cell>
          <table:table-cell office:value-type="float" office:value="12763.83" table:style-name="ce10">
            <text:p>12.763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4117" table:style-name="ce8">
            <text:p>4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1" table:style-name="ce9">
            <text:p>07/09/2023</text:p>
          </table:table-cell>
          <table:table-cell office:value-type="string" table:style-name="ce7">
            <text:p>Contributo evento "NATALE A PONZA"</text:p>
          </table:table-cell>
          <table:table-cell office:value-type="float" office:value="5901.52" table:style-name="ce10">
            <text:p>5.90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ETA</text:p>
          </table:table-cell>
          <table:table-cell office:value-type="float" office:value="4168" table:style-name="ce8">
            <text:p>4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Contributo evento "MARE E MONTI: DALLA TIELLA DI GAETA, ALLA CUCINA DI SEZZE, ALL'OLIO DI SONNINO", COMUNE DI GAETA</text:p>
          </table:table-cell>
          <table:table-cell office:value-type="float" office:value="8999.99" table:style-name="ce10">
            <text:p>8.999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4596" table:style-name="ce8">
            <text:p>4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9" table:style-name="ce9">
            <text:p>27/09/2023</text:p>
          </table:table-cell>
          <table:table-cell office:value-type="string" table:style-name="ce7">
            <text:p>Contributo Attività formative per la popolazione ucraina in fuga dalla guerra e valorizzazione professionale per azioni di mediazione linguistica</text:p>
          </table:table-cell>
          <table:table-cell office:value-type="float" office:value="9018.7199999999993" table:style-name="ce10">
            <text:p>9.01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4598" table:style-name="ce8">
            <text:p>4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1" table:style-name="ce9">
            <text:p>27/09/2023</text:p>
          </table:table-cell>
          <table:table-cell office:value-type="string" table:style-name="ce7">
            <text:p>Contributo evento "LABICO IN RETE"</text:p>
          </table:table-cell>
          <table:table-cell office:value-type="float" office:value="9900" table:style-name="ce10">
            <text:p>9.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CHIA DI CASTRO</text:p>
          </table:table-cell>
          <table:table-cell office:value-type="float" office:value="4599" table:style-name="ce8">
            <text:p>4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2" table:style-name="ce9">
            <text:p>27/09/2023</text:p>
          </table:table-cell>
          <table:table-cell office:value-type="string" table:style-name="ce7">
            <text:p>Contributo evento "SOLIDARIETÀ ALLE FAMIGLIE UCRAINE"</text:p>
          </table:table-cell>
          <table:table-cell office:value-type="float" office:value="2687.18" table:style-name="ce10">
            <text:p>2.687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4600" table:style-name="ce8">
            <text:p>4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3" table:style-name="ce9">
            <text:p>27/09/2023</text:p>
          </table:table-cell>
          <table:table-cell office:value-type="string" table:style-name="ce7">
            <text:p>Contributo evento "SENTIRSI A CASA! ACCOGLIENZA, SOLIDARIETÀ, INTEGRAZIONE SOCIO-SANITARIA E LINGUISTICA PER I CITTADINI UCRAINI"</text:p>
          </table:table-cell>
          <table:table-cell office:value-type="float" office:value="925.79" table:style-name="ce10">
            <text:p>925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ORA</text:p>
          </table:table-cell>
          <table:table-cell office:value-type="float" office:value="4601" table:style-name="ce8">
            <text:p>4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4" table:style-name="ce9">
            <text:p>27/09/2023</text:p>
          </table:table-cell>
          <table:table-cell office:value-type="string" table:style-name="ce7">
            <text:p>Contributo evento "SORA PER L'UCRAINA"</text:p>
          </table:table-cell>
          <table:table-cell office:value-type="float" office:value="12883.81" table:style-name="ce10">
            <text:p>12.883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4602" table:style-name="ce8">
            <text:p>4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5" table:style-name="ce9">
            <text:p>27/09/2023</text:p>
          </table:table-cell>
          <table:table-cell office:value-type="string" table:style-name="ce7">
            <text:p>Contributo evento "SERMONETA PER L'UCRAINA"</text:p>
          </table:table-cell>
          <table:table-cell office:value-type="float" office:value="11707.01" table:style-name="ce10">
            <text:p>11.707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asferimenti correnti a Comuni</text:p>
          </table:table-cell>
          <table:table-cell office:value-type="float" office:value="148729.43000000002" table:style-name="ce19">
            <text:p>148.729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567" table:style-name="ce8">
            <text:p>3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2" table:style-name="ce9">
            <text:p>24/07/2023</text:p>
          </table:table-cell>
          <table:table-cell office:value-type="string" table:style-name="ce7">
            <text:p>PAGAMENTO QUOTE ASSOCIATIVE VOLONTARIE EX-CONSIGLIERI LUGLIO 2023</text:p>
          </table:table-cell>
          <table:table-cell office:value-type="float" office:value="2750.78" table:style-name="ce10">
            <text:p>2.75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789" table:style-name="ce8">
            <text:p>3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2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067" table:style-name="ce8">
            <text:p>4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5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2887.08" table:style-name="ce10">
            <text:p>2.887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6" table:style-name="ce8">
            <text:p>4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0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7" table:style-name="ce8">
            <text:p>4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1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2924.01" table:style-name="ce10">
            <text:p>2.924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asferimenti per conto terzi a Famiglie</text:p>
          </table:table-cell>
          <table:table-cell office:value-type="float" office:value="8570.73" table:style-name="ce19">
            <text:p>8.570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3630" table:style-name="ce8">
            <text:p>3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2" table:style-name="ce9">
            <text:p>02/08/2023</text:p>
          </table:table-cell>
          <table:table-cell office:value-type="string" table:style-name="ce7">
            <text:p>Fattura PAE0021638 del 30/06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4140" table:style-name="ce8">
            <text:p>4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5" table:style-name="ce9">
            <text:p>14/09/2023</text:p>
          </table:table-cell>
          <table:table-cell office:value-type="string" table:style-name="ce7">
            <text:p>Fattura ZZ40517979 del 13.07.2023 - Impegno 60-2023-U0000U02010</text:p>
          </table:table-cell>
          <table:table-cell office:value-type="float" office:value="109512.17" table:style-name="ce10">
            <text:p>109.512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4597" table:style-name="ce8">
            <text:p>4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0" table:style-name="ce9">
            <text:p>27/09/2023</text:p>
          </table:table-cell>
          <table:table-cell office:value-type="string" table:style-name="ce7">
            <text:p>Fattura PAE0033793 del 31/08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Utenze e canoni per altri servizi n.a.c.</text:p>
          </table:table-cell>
          <table:table-cell office:value-type="float" office:value="172185.09" table:style-name="ce19">
            <text:p>172.185,0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l 01/07/2023 AL 30/09/2023</text:p>
          </table:table-cell>
          <table:table-cell office:value-type="float" office:value="11825203.689999973" table:style-name="ce19">
            <text:p>11.825.203,69</text:p>
          </table:table-cell>
          <table:table-cell table:number-columns-repeated="16372"/>
        </table:table-row>
        <table:table-row table:number-rows-repeated="1046993" table:style-name="ro1">
          <table:table-cell table:number-columns-repeated="16384"/>
        </table:table-row>
      </table:table>
      <table:database-ranges>
        <table:database-range table:target-range-address="2023_3_Trim_Tipologia.A2:2023_3_Trim_Tipologia.L1582" table:contains-header="false">
          <table:sort>
            <table:sort-by table:field-number="5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io Bombardieri</meta:initial-creator>
    <dc:creator>Fabio Bombardieri</dc:creator>
    <meta:creation-date>2017-07-24T08:15:20Z</meta:creation-date>
    <dc:date>2024-03-28T07:39:02Z</dc:date>
    <meta:print-date>2022-06-30T14:27:00Z</meta:print-date>
  </office:meta>
</office:document-meta>
</file>