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10.8126388888889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12.752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3_Trim_Temporale" table:style-name="ta1"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2"/>
        <table:table-column table:style-name="co3" table:default-cell-style-name="ce12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3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4">
            <text:p>Importo lordo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3089" table:style-name="ce8">
            <text:p>30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3T14:50:30" table:style-name="ce9">
            <text:p>03/07/2023</text:p>
          </table:table-cell>
          <table:table-cell office:value-type="string" table:style-name="ce7">
            <text:p>Fattura 744 del 31.05.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3090" table:style-name="ce8">
            <text:p>30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3T14:50:31" table:style-name="ce9">
            <text:p>03/07/2023</text:p>
          </table:table-cell>
          <table:table-cell office:value-type="string" table:style-name="ce7">
            <text:p>Fattura 6820230520002655 del 24.05.2023</text:p>
          </table:table-cell>
          <table:table-cell office:value-type="float" office:value="49004.01" table:style-name="ce10">
            <text:p>49.004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 &amp; C SRL</text:p>
          </table:table-cell>
          <table:table-cell office:value-type="float" office:value="3091" table:style-name="ce8">
            <text:p>30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3T14:50:32" table:style-name="ce9">
            <text:p>03/07/2023</text:p>
          </table:table-cell>
          <table:table-cell office:value-type="string" table:style-name="ce7">
            <text:p>Fattura 865 del 26/06/2023</text:p>
          </table:table-cell>
          <table:table-cell office:value-type="float" office:value="4356.5200000000004" table:style-name="ce10">
            <text:p>4.356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3092" table:style-name="ce8">
            <text:p>30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3T14:50:33" table:style-name="ce9">
            <text:p>03/07/2023</text:p>
          </table:table-cell>
          <table:table-cell office:value-type="string" table:style-name="ce7">
            <text:p>Fattura 647/23 del 31/05/2023</text:p>
          </table:table-cell>
          <table:table-cell office:value-type="float" office:value="294.39" table:style-name="ce10">
            <text:p>294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ISTITUTO POLIGRAFICO E ZECCA DELLO STATO</text:p>
          </table:table-cell>
          <table:table-cell office:value-type="float" office:value="3093" table:style-name="ce8">
            <text:p>30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3T14:50:34" table:style-name="ce9">
            <text:p>03/07/2023</text:p>
          </table:table-cell>
          <table:table-cell office:value-type="string" table:style-name="ce7">
            <text:p>Fattura 1223005549 del 19/05/2023</text:p>
          </table:table-cell>
          <table:table-cell office:value-type="float" office:value="1770.84" table:style-name="ce10">
            <text:p>1.770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ENTE REGIONALE PER IL DIRITTO ALLO STUDIO E LA PROMOZIONE CONOSCENZA LAZIO (DISCO)</text:p>
          </table:table-cell>
          <table:table-cell office:value-type="float" office:value="3095" table:style-name="ce8">
            <text:p>30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4T16:45:35" table:style-name="ce9">
            <text:p>04/07/2023</text:p>
          </table:table-cell>
          <table:table-cell office:value-type="string" table:style-name="ce7">
            <text:p>Tassa Regione diritto allo studio universitario - Restituzione per Competenza</text:p>
          </table:table-cell>
          <table:table-cell office:value-type="float" office:value="140" table:style-name="ce10">
            <text:p>14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ENTE REGIONALE PER IL DIRITTO ALLO STUDIO E LA PROMOZIONE CONOSCENZA LAZIO (DISCO)</text:p>
          </table:table-cell>
          <table:table-cell office:value-type="float" office:value="3096" table:style-name="ce8">
            <text:p>30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4T16:45:36" table:style-name="ce9">
            <text:p>04/07/2023</text:p>
          </table:table-cell>
          <table:table-cell office:value-type="string" table:style-name="ce7">
            <text:p>Tassa Regione diritto allo studio universitario - Restituzione per Competenza</text:p>
          </table:table-cell>
          <table:table-cell office:value-type="float" office:value="140" table:style-name="ce10">
            <text:p>14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5.003</text:p>
          </table:table-cell>
          <table:table-cell office:value-type="string" table:style-name="ce7">
            <text:p>Dispositivi medici</text:p>
          </table:table-cell>
          <table:table-cell office:value-type="string" table:style-name="ce7">
            <text:p>REF ITALIA S.R.L</text:p>
          </table:table-cell>
          <table:table-cell office:value-type="float" office:value="3097" table:style-name="ce8">
            <text:p>30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4T16:45:37" table:style-name="ce9">
            <text:p>04/07/2023</text:p>
          </table:table-cell>
          <table:table-cell office:value-type="string" table:style-name="ce7">
            <text:p>Fattura 211/2023 del 20/06/2023</text:p>
          </table:table-cell>
          <table:table-cell office:value-type="float" office:value="2732.8" table:style-name="ce10">
            <text:p>2.732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LIBERI DI VOLARE CARITAS - ODV</text:p>
          </table:table-cell>
          <table:table-cell office:value-type="float" office:value="3098" table:style-name="ce8">
            <text:p>30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5T15:57:10" table:style-name="ce9">
            <text:p>05/07/2023</text:p>
          </table:table-cell>
          <table:table-cell office:value-type="string" table:style-name="ce7">
            <text:p>Premio "InclusivamenteInsieme 2022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DI BRANGO LORENZA</text:p>
          </table:table-cell>
          <table:table-cell office:value-type="float" office:value="3099" table:style-name="ce8">
            <text:p>30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5T15:57:12" table:style-name="ce9">
            <text:p>05/07/2023</text:p>
          </table:table-cell>
          <table:table-cell office:value-type="string" table:style-name="ce7">
            <text:p>Premio "InclusivamenteInsieme 2022"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RIZZI GABRIELE</text:p>
          </table:table-cell>
          <table:table-cell office:value-type="float" office:value="3100" table:style-name="ce8">
            <text:p>31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5T15:57:12" table:style-name="ce9">
            <text:p>05/07/2023</text:p>
          </table:table-cell>
          <table:table-cell office:value-type="string" table:style-name="ce7">
            <text:p>Premio "InclusivamenteInsieme 2022"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ISTITUTO COMPRENSIVO "GIOVANNI XXIII"<text:s/></text:p>
          </table:table-cell>
          <table:table-cell office:value-type="float" office:value="3101" table:style-name="ce8">
            <text:p>31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5T15:57:13" table:style-name="ce9">
            <text:p>05/07/2023</text:p>
          </table:table-cell>
          <table:table-cell office:value-type="string" table:style-name="ce7">
            <text:p>Premio "InclusivamenteInsieme 2022"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ISTITUTO COMPRENSIVO 1 ALATRI</text:p>
          </table:table-cell>
          <table:table-cell office:value-type="float" office:value="3102" table:style-name="ce8">
            <text:p>31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5T15:57:14" table:style-name="ce9">
            <text:p>05/07/2023</text:p>
          </table:table-cell>
          <table:table-cell office:value-type="string" table:style-name="ce7">
            <text:p>Premio "InclusivamenteInsieme 2022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VISOCCHI ANTONIO</text:p>
          </table:table-cell>
          <table:table-cell office:value-type="float" office:value="3103" table:style-name="ce8">
            <text:p>31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5T15:57:15" table:style-name="ce9">
            <text:p>05/07/2023</text:p>
          </table:table-cell>
          <table:table-cell office:value-type="string" table:style-name="ce7">
            <text:p>Fattura FPA 2/23 del 15.06.2023</text:p>
          </table:table-cell>
          <table:table-cell office:value-type="float" office:value="6450" table:style-name="ce10">
            <text:p>6.4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INFOJUICE SRL</text:p>
          </table:table-cell>
          <table:table-cell office:value-type="float" office:value="3104" table:style-name="ce8">
            <text:p>31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28" table:style-name="ce9">
            <text:p>11/07/2023</text:p>
          </table:table-cell>
          <table:table-cell office:value-type="string" table:style-name="ce7">
            <text:p>Fattura P165 del 30.05.2023</text:p>
          </table:table-cell>
          <table:table-cell office:value-type="float" office:value="28889.599999999999" table:style-name="ce10">
            <text:p>28.889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3105" table:style-name="ce8">
            <text:p>31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31" table:style-name="ce9">
            <text:p>11/07/2023</text:p>
          </table:table-cell>
          <table:table-cell office:value-type="string" table:style-name="ce7">
            <text:p>Fattura numero 8537/36 del 12 giugno 2023</text:p>
          </table:table-cell>
          <table:table-cell office:value-type="float" office:value="29104.69" table:style-name="ce10">
            <text:p>29.104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INFOJUICE SRL</text:p>
          </table:table-cell>
          <table:table-cell office:value-type="float" office:value="3106" table:style-name="ce8">
            <text:p>31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32" table:style-name="ce9">
            <text:p>11/07/2023</text:p>
          </table:table-cell>
          <table:table-cell office:value-type="string" table:style-name="ce7">
            <text:p>Fattura P164 del 30 maggio 2023</text:p>
          </table:table-cell>
          <table:table-cell office:value-type="float" office:value="10980" table:style-name="ce10">
            <text:p>10.98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SPORT NETWORK SRL</text:p>
          </table:table-cell>
          <table:table-cell office:value-type="float" office:value="3107" table:style-name="ce8">
            <text:p>31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34" table:style-name="ce9">
            <text:p>11/07/2023</text:p>
          </table:table-cell>
          <table:table-cell office:value-type="string" table:style-name="ce7">
            <text:p>Fattura V1_2023_003462 del 31 maggio 2023</text:p>
          </table:table-cell>
          <table:table-cell office:value-type="float" office:value="732" table:style-name="ce10">
            <text:p>73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3108" table:style-name="ce8">
            <text:p>31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36" table:style-name="ce9">
            <text:p>11/07/2023</text:p>
          </table:table-cell>
          <table:table-cell office:value-type="string" table:style-name="ce7">
            <text:p>Fattura 36/E DEL 03/07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3109" table:style-name="ce8">
            <text:p>31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37" table:style-name="ce9">
            <text:p>11/07/2023</text:p>
          </table:table-cell>
          <table:table-cell office:value-type="string" table:style-name="ce7">
            <text:p>Fattura 28_23 DEL 03/07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IEMME SPA</text:p>
          </table:table-cell>
          <table:table-cell office:value-type="float" office:value="3110" table:style-name="ce8">
            <text:p>31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38" table:style-name="ce9">
            <text:p>11/07/2023</text:p>
          </table:table-cell>
          <table:table-cell office:value-type="string" table:style-name="ce7">
            <text:p>Fattura VE0013402023 del 31.05.2023</text:p>
          </table:table-cell>
          <table:table-cell office:value-type="float" office:value="1464" table:style-name="ce10">
            <text:p>1.46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3111" table:style-name="ce8">
            <text:p>31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39" table:style-name="ce9">
            <text:p>11/07/2023</text:p>
          </table:table-cell>
          <table:table-cell office:value-type="string" table:style-name="ce7">
            <text:p>Contributo ex Art. 14 Regolamento di organizzazione - Mesi di aprile-maggio-giugno-luglio 2023</text:p>
          </table:table-cell>
          <table:table-cell office:value-type="float" office:value="38892.160000000003" table:style-name="ce10">
            <text:p>38.89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3112" table:style-name="ce8">
            <text:p>31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40" table:style-name="ce9">
            <text:p>11/07/2023</text:p>
          </table:table-cell>
          <table:table-cell office:value-type="string" table:style-name="ce7">
            <text:p>Fattura 3410000536 del 23.05.2023</text:p>
          </table:table-cell>
          <table:table-cell office:value-type="float" office:value="1024.8" table:style-name="ce10">
            <text:p>1.024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3113" table:style-name="ce8">
            <text:p>31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41" table:style-name="ce9">
            <text:p>11/07/2023</text:p>
          </table:table-cell>
          <table:table-cell office:value-type="string" table:style-name="ce7">
            <text:p>Fattura FEA/2023/41 del 04/07/2023</text:p>
          </table:table-cell>
          <table:table-cell office:value-type="float" office:value="1525" table:style-name="ce10">
            <text:p>1.52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3114" table:style-name="ce8">
            <text:p>31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42" table:style-name="ce9">
            <text:p>11/07/2023</text:p>
          </table:table-cell>
          <table:table-cell office:value-type="string" table:style-name="ce7">
            <text:p>Fattura FEA/2023/42 del 04/07/2023</text:p>
          </table:table-cell>
          <table:table-cell office:value-type="float" office:value="3750" table:style-name="ce10">
            <text:p>3.7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3115" table:style-name="ce8">
            <text:p>31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44" table:style-name="ce9">
            <text:p>11/07/2023</text:p>
          </table:table-cell>
          <table:table-cell office:value-type="string" table:style-name="ce7">
            <text:p>Fattura 202330542 del 31/05/2023</text:p>
          </table:table-cell>
          <table:table-cell office:value-type="float" office:value="16207.61" table:style-name="ce10">
            <text:p>16.207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ERMONETA</text:p>
          </table:table-cell>
          <table:table-cell office:value-type="float" office:value="3116" table:style-name="ce8">
            <text:p>31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02" table:style-name="ce9">
            <text:p>14/07/2023</text:p>
          </table:table-cell>
          <table:table-cell office:value-type="string" table:style-name="ce7">
            <text:p>Contributo evento "SERMONET'AMO E I SUOI FRATELLI IV EDIZIONE"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ERVETERI</text:p>
          </table:table-cell>
          <table:table-cell office:value-type="float" office:value="3117" table:style-name="ce8">
            <text:p>31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03" table:style-name="ce9">
            <text:p>14/07/2023</text:p>
          </table:table-cell>
          <table:table-cell office:value-type="string" table:style-name="ce7">
            <text:p>Integrazione contributo evento "CAEREMUSICA 2022"</text:p>
          </table:table-cell>
          <table:table-cell office:value-type="float" office:value="816.58" table:style-name="ce10">
            <text:p>816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ISTITUTO REGIONALE DI STUDI GIURIDICI A.C. JEMOLO</text:p>
          </table:table-cell>
          <table:table-cell office:value-type="float" office:value="3118" table:style-name="ce8">
            <text:p>31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04" table:style-name="ce9">
            <text:p>14/07/2023</text:p>
          </table:table-cell>
          <table:table-cell office:value-type="string" table:style-name="ce7">
            <text:p>Fattura 78/I del 3 aprile 2023</text:p>
          </table:table-cell>
          <table:table-cell office:value-type="float" office:value="3470" table:style-name="ce10">
            <text:p>3.47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ISTITUTO REGIONALE DI STUDI GIURIDICI A.C. JEMOLO</text:p>
          </table:table-cell>
          <table:table-cell office:value-type="float" office:value="3119" table:style-name="ce8">
            <text:p>31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06" table:style-name="ce9">
            <text:p>14/07/2023</text:p>
          </table:table-cell>
          <table:table-cell office:value-type="string" table:style-name="ce7">
            <text:p>Fattura 79/I del 3 aprile 2023</text:p>
          </table:table-cell>
          <table:table-cell office:value-type="float" office:value="263.16000000000003" table:style-name="ce10">
            <text:p>263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PA</text:p>
          </table:table-cell>
          <table:table-cell office:value-type="float" office:value="3120" table:style-name="ce8">
            <text:p>31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07" table:style-name="ce9">
            <text:p>14/07/2023</text:p>
          </table:table-cell>
          <table:table-cell office:value-type="string" table:style-name="ce7">
            <text:p>Fattura 1331/1A del 20 giugno 2023</text:p>
          </table:table-cell>
          <table:table-cell office:value-type="float" office:value="6596.84" table:style-name="ce10">
            <text:p>6.59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.M. VERDE 2000 SRL</text:p>
          </table:table-cell>
          <table:table-cell office:value-type="float" office:value="3121" table:style-name="ce8">
            <text:p>31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08" table:style-name="ce9">
            <text:p>14/07/2023</text:p>
          </table:table-cell>
          <table:table-cell office:value-type="string" table:style-name="ce7">
            <text:p>Fattura 73/2023 del 23.06.2023</text:p>
          </table:table-cell>
          <table:table-cell office:value-type="float" office:value="17965.28" table:style-name="ce10">
            <text:p>17.965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NSA - AGENZIA NAZIONALE STAMPA ASSOCIATA SOCIETA COOPERATIVA</text:p>
          </table:table-cell>
          <table:table-cell office:value-type="float" office:value="3122" table:style-name="ce8">
            <text:p>31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09" table:style-name="ce9">
            <text:p>14/07/2023</text:p>
          </table:table-cell>
          <table:table-cell office:value-type="string" table:style-name="ce7">
            <text:p>Fattura 23002295/YP del 3 luglio 2023 - Impegno 33-2023-U0000U05045</text:p>
          </table:table-cell>
          <table:table-cell office:value-type="float" office:value="26837.13" table:style-name="ce10">
            <text:p>26.837,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NSA - AGENZIA NAZIONALE STAMPA ASSOCIATA SOCIETA COOPERATIVA</text:p>
          </table:table-cell>
          <table:table-cell office:value-type="float" office:value="3123" table:style-name="ce8">
            <text:p>31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10" table:style-name="ce9">
            <text:p>14/07/2023</text:p>
          </table:table-cell>
          <table:table-cell office:value-type="string" table:style-name="ce7">
            <text:p>Fattura 23002295/YP del 3 luglio 2023 - Impegno 56-2022-U0000U05045</text:p>
          </table:table-cell>
          <table:table-cell office:value-type="float" office:value="13418.57" table:style-name="ce10">
            <text:p>13.418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NSA - AGENZIA NAZIONALE STAMPA ASSOCIATA SOCIETA COOPERATIVA</text:p>
          </table:table-cell>
          <table:table-cell office:value-type="float" office:value="3124" table:style-name="ce8">
            <text:p>31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11" table:style-name="ce9">
            <text:p>14/07/2023</text:p>
          </table:table-cell>
          <table:table-cell office:value-type="string" table:style-name="ce7">
            <text:p>Fattura 23002296/YP del 3 luglio 2023</text:p>
          </table:table-cell>
          <table:table-cell office:value-type="float" office:value="40255.699999999997" table:style-name="ce10">
            <text:p>40.255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3125" table:style-name="ce8">
            <text:p>31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13" table:style-name="ce9">
            <text:p>14/07/2023</text:p>
          </table:table-cell>
          <table:table-cell office:value-type="string" table:style-name="ce7">
            <text:p>Fatture 412306683806, 412306683807, 412306683808 del 15 maggio 2023</text:p>
          </table:table-cell>
          <table:table-cell office:value-type="float" office:value="239.93" table:style-name="ce10">
            <text:p>23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3126" table:style-name="ce8">
            <text:p>31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14" table:style-name="ce9">
            <text:p>14/07/2023</text:p>
          </table:table-cell>
          <table:table-cell office:value-type="string" table:style-name="ce7">
            <text:p>Fatture 412306821909, 412306821910, 412306821911 del 18 maggio 2023</text:p>
          </table:table-cell>
          <table:table-cell office:value-type="float" office:value="67648.58" table:style-name="ce10">
            <text:p>67.648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3127" table:style-name="ce8">
            <text:p>31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15" table:style-name="ce9">
            <text:p>14/07/2023</text:p>
          </table:table-cell>
          <table:table-cell office:value-type="string" table:style-name="ce7">
            <text:p>Fatture 412308439895 e 412308439896 del 13/06/2023</text:p>
            <text:p>Nota di Credito 412308439894 del 13/06/2023</text:p>
          </table:table-cell>
          <table:table-cell office:value-type="float" office:value="4.97" table:style-name="ce10">
            <text:p>4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3128" table:style-name="ce8">
            <text:p>31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17" table:style-name="ce9">
            <text:p>14/07/2023</text:p>
          </table:table-cell>
          <table:table-cell office:value-type="string" table:style-name="ce7">
            <text:p>Fatture 412308016324, 412308016325, 412308016326 del 09 giugno 2023</text:p>
          </table:table-cell>
          <table:table-cell office:value-type="float" office:value="56312.3" table:style-name="ce10">
            <text:p>56.312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17</text:p>
          </table:table-cell>
          <table:table-cell office:value-type="string" table:style-name="ce7">
            <text:p>Trasferimenti correnti a altri enti e agenzie regionali e sub regionali</text:p>
          </table:table-cell>
          <table:table-cell office:value-type="string" table:style-name="ce7">
            <text:p>ISTITUTO REGIONALE DI STUDI GIURIDICI A.C. JEMOLO</text:p>
          </table:table-cell>
          <table:table-cell office:value-type="float" office:value="3129" table:style-name="ce8">
            <text:p>31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18" table:style-name="ce9">
            <text:p>14/07/2023</text:p>
          </table:table-cell>
          <table:table-cell office:value-type="string" table:style-name="ce7">
            <text:p>Trasferimento corrente, a titolo di contributo ordinario<text:s/></text:p>
          </table:table-cell>
          <table:table-cell office:value-type="float" office:value="185000" table:style-name="ce10">
            <text:p>185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3130" table:style-name="ce8">
            <text:p>31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3:47:07" table:style-name="ce9">
            <text:p>17/07/2023</text:p>
          </table:table-cell>
          <table:table-cell office:value-type="string" table:style-name="ce7">
            <text:p>Fattura 7X02592713 del 10/06/2023</text:p>
          </table:table-cell>
          <table:table-cell office:value-type="float" office:value="246.53" table:style-name="ce10">
            <text:p>246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FASTWEB SPA</text:p>
          </table:table-cell>
          <table:table-cell office:value-type="float" office:value="3131" table:style-name="ce8">
            <text:p>31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3:47:08" table:style-name="ce9">
            <text:p>17/07/2023</text:p>
          </table:table-cell>
          <table:table-cell office:value-type="string" table:style-name="ce7">
            <text:p>Fattura PAE0016018 del 30 aprile 2023</text:p>
          </table:table-cell>
          <table:table-cell office:value-type="float" office:value="99788.85" table:style-name="ce10">
            <text:p>99.788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GELETTI ALESSANDRA</text:p>
          </table:table-cell>
          <table:table-cell office:value-type="float" office:value="3132" table:style-name="ce8">
            <text:p>31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3:47:09" table:style-name="ce9">
            <text:p>17/07/2023</text:p>
          </table:table-cell>
          <table:table-cell office:value-type="string" table:style-name="ce7">
            <text:p>Fattura 12 DEL 11/07/2023</text:p>
          </table:table-cell>
          <table:table-cell office:value-type="float" office:value="15745.1" table:style-name="ce10">
            <text:p>15.745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TIGLIANO VINCENZO</text:p>
          </table:table-cell>
          <table:table-cell office:value-type="float" office:value="3133" table:style-name="ce8">
            <text:p>31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3:47:10" table:style-name="ce9">
            <text:p>17/07/2023</text:p>
          </table:table-cell>
          <table:table-cell office:value-type="string" table:style-name="ce7">
            <text:p>Fattura 2/5 DEL 11/07/2023</text:p>
          </table:table-cell>
          <table:table-cell office:value-type="float" office:value="18894.12" table:style-name="ce10">
            <text:p>18.894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3134" table:style-name="ce8">
            <text:p>31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3:47:10" table:style-name="ce9">
            <text:p>17/07/2023</text:p>
          </table:table-cell>
          <table:table-cell office:value-type="string" table:style-name="ce7">
            <text:p>Fattura 53 del 12/07/2023</text:p>
          </table:table-cell>
          <table:table-cell office:value-type="float" office:value="6864.55" table:style-name="ce10">
            <text:p>6.864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3135" table:style-name="ce8">
            <text:p>31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3:47:11" table:style-name="ce9">
            <text:p>17/07/2023</text:p>
          </table:table-cell>
          <table:table-cell office:value-type="string" table:style-name="ce7">
            <text:p>Fattura 346 del 05/07/2023</text:p>
          </table:table-cell>
          <table:table-cell office:value-type="float" office:value="61781.03" table:style-name="ce10">
            <text:p>61.781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3136" table:style-name="ce8">
            <text:p>31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3:47:12" table:style-name="ce9">
            <text:p>17/07/2023</text:p>
          </table:table-cell>
          <table:table-cell office:value-type="string" table:style-name="ce7">
            <text:p>Fatture 412309734131, 412309734132, 412309734133 del 06 luglio 2023</text:p>
          </table:table-cell>
          <table:table-cell office:value-type="float" office:value="76739.06" table:style-name="ce10">
            <text:p>76.73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3137" table:style-name="ce8">
            <text:p>31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3:47:13" table:style-name="ce9">
            <text:p>17/07/2023</text:p>
          </table:table-cell>
          <table:table-cell office:value-type="string" table:style-name="ce7">
            <text:p>Fattura 422310164852 del 29/04/2023 - Fattura 422310235242 del 21/06/ 2023</text:p>
          </table:table-cell>
          <table:table-cell office:value-type="float" office:value="1827.87" table:style-name="ce10">
            <text:p>1.827,8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ERREBIAN S.P.A.</text:p>
          </table:table-cell>
          <table:table-cell office:value-type="float" office:value="3138" table:style-name="ce8">
            <text:p>31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6:38:45" table:style-name="ce9">
            <text:p>17/07/2023</text:p>
          </table:table-cell>
          <table:table-cell office:value-type="string" table:style-name="ce7">
            <text:p>Fattura V2/548769 del 29.06.2023</text:p>
          </table:table-cell>
          <table:table-cell office:value-type="float" office:value="1034.9000000000001" table:style-name="ce10">
            <text:p>1.034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3139" table:style-name="ce8">
            <text:p>31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6:38:46" table:style-name="ce9">
            <text:p>17/07/2023</text:p>
          </table:table-cell>
          <table:table-cell office:value-type="string" table:style-name="ce7">
            <text:p>Fattura 869 del 26.06.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3140" table:style-name="ce8">
            <text:p>31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6:38:47" table:style-name="ce9">
            <text:p>17/07/2023</text:p>
          </table:table-cell>
          <table:table-cell office:value-type="string" table:style-name="ce7">
            <text:p>Fattura 6820230620002603 del 27.06.2023</text:p>
          </table:table-cell>
          <table:table-cell office:value-type="float" office:value="49004.01" table:style-name="ce10">
            <text:p>49.004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ELTIME SRL</text:p>
          </table:table-cell>
          <table:table-cell office:value-type="float" office:value="3141" table:style-name="ce8">
            <text:p>31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6:38:48" table:style-name="ce9">
            <text:p>17/07/2023</text:p>
          </table:table-cell>
          <table:table-cell office:value-type="string" table:style-name="ce7">
            <text:p>Fattura 561/FTV del 10.07.2023</text:p>
          </table:table-cell>
          <table:table-cell office:value-type="float" office:value="25418.46" table:style-name="ce10">
            <text:p>25.418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ONCIGLIONE</text:p>
          </table:table-cell>
          <table:table-cell office:value-type="float" office:value="3142" table:style-name="ce8">
            <text:p>31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44" table:style-name="ce9">
            <text:p>18/07/2023</text:p>
          </table:table-cell>
          <table:table-cell office:value-type="string" table:style-name="ce7">
            <text:p>Contributo evento "PALIO DELLE CORSE A VUOTO"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LATRI</text:p>
          </table:table-cell>
          <table:table-cell office:value-type="float" office:value="3143" table:style-name="ce8">
            <text:p>31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46" table:style-name="ce9">
            <text:p>18/07/2023</text:p>
          </table:table-cell>
          <table:table-cell office:value-type="string" table:style-name="ce7">
            <text:p>Contributo evento "SEGUI LA STELLA. NATALE AL CENTRO"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3144" table:style-name="ce8">
            <text:p>31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47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2504.4" table:style-name="ce10">
            <text:p>2.5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3145" table:style-name="ce8">
            <text:p>31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47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2504.4" table:style-name="ce10">
            <text:p>2.5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3146" table:style-name="ce8">
            <text:p>31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48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UNIONE DI CENTRO</text:p>
          </table:table-cell>
          <table:table-cell office:value-type="float" office:value="3147" table:style-name="ce8">
            <text:p>31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49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3148" table:style-name="ce8">
            <text:p>31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0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3149" table:style-name="ce8">
            <text:p>31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1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3182.87" table:style-name="ce10">
            <text:p>3.182,8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AZIONE-ITALIA VIVA-CALENDA-RENEW EUROPE</text:p>
          </table:table-cell>
          <table:table-cell office:value-type="float" office:value="3150" table:style-name="ce8">
            <text:p>31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2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3151" table:style-name="ce8">
            <text:p>31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3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3152" table:style-name="ce8">
            <text:p>31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4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3153" table:style-name="ce8">
            <text:p>31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5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7932.14" table:style-name="ce10">
            <text:p>7.932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IROZZI SERGIO</text:p>
          </table:table-cell>
          <table:table-cell office:value-type="float" office:value="3154" table:style-name="ce8">
            <text:p>31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6" table:style-name="ce9">
            <text:p>18/07/2023</text:p>
          </table:table-cell>
          <table:table-cell office:value-type="string" table:style-name="ce7">
            <text:p>Indennità di fine mandato</text:p>
          </table:table-cell>
          <table:table-cell office:value-type="float" office:value="37681.96" table:style-name="ce10">
            <text:p>37.681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3155" table:style-name="ce8">
            <text:p>31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7" table:style-name="ce9">
            <text:p>18/07/2023</text:p>
          </table:table-cell>
          <table:table-cell office:value-type="string" table:style-name="ce7">
            <text:p>Indennità di fine mandato</text:p>
          </table:table-cell>
          <table:table-cell office:value-type="float" office:value="37681.96" table:style-name="ce10">
            <text:p>37.681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ISTITUTO COMPRENSIVO "LEONARDO DA VINCI"<text:s/></text:p>
          </table:table-cell>
          <table:table-cell office:value-type="float" office:value="3156" table:style-name="ce8">
            <text:p>31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8" table:style-name="ce9">
            <text:p>18/07/2023</text:p>
          </table:table-cell>
          <table:table-cell office:value-type="string" table:style-name="ce7">
            <text:p>Premio "InclusivamenteInsieme 2022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ERANO</text:p>
          </table:table-cell>
          <table:table-cell office:value-type="float" office:value="3157" table:style-name="ce8">
            <text:p>31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9" table:style-name="ce9">
            <text:p>18/07/2023</text:p>
          </table:table-cell>
          <table:table-cell office:value-type="string" table:style-name="ce7">
            <text:p>Contributo evento "PROGETTO ESTATE CON NOI 2022: SAPORI, MUSICA E DANZA"</text:p>
          </table:table-cell>
          <table:table-cell office:value-type="float" office:value="4950" table:style-name="ce10">
            <text:p>4.9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LVITO</text:p>
          </table:table-cell>
          <table:table-cell office:value-type="float" office:value="3158" table:style-name="ce8">
            <text:p>31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7:00" table:style-name="ce9">
            <text:p>18/07/2023</text:p>
          </table:table-cell>
          <table:table-cell office:value-type="string" table:style-name="ce7">
            <text:p>Contributo evento "NATALE ALVITANO 6^ EDIZIONE"</text:p>
          </table:table-cell>
          <table:table-cell office:value-type="float" office:value="4875" table:style-name="ce10">
            <text:p>4.87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3160" table:style-name="ce8">
            <text:p>31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24" table:style-name="ce9">
            <text:p>24/07/2023</text:p>
          </table:table-cell>
          <table:table-cell office:value-type="string" table:style-name="ce7">
            <text:p>Competenze Componente CAL - Sedute del 19 giugno 2023 e 5 luglio 2023</text:p>
          </table:table-cell>
          <table:table-cell office:value-type="float" office:value="229.43" table:style-name="ce10">
            <text:p>229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3161" table:style-name="ce8">
            <text:p>31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25" table:style-name="ce9">
            <text:p>24/07/2023</text:p>
          </table:table-cell>
          <table:table-cell office:value-type="string" table:style-name="ce7">
            <text:p>Competenze Componente CAL - Sedute del 19 giugno 2023 e 5 luglio 2023</text:p>
          </table:table-cell>
          <table:table-cell office:value-type="float" office:value="69.59" table:style-name="ce10">
            <text:p>69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3162" table:style-name="ce8">
            <text:p>31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26" table:style-name="ce9">
            <text:p>24/07/2023</text:p>
          </table:table-cell>
          <table:table-cell office:value-type="string" table:style-name="ce7">
            <text:p>Competenze Componente CAL - Sedute del 19 giugno 2023 e 5 luglio 2023</text:p>
          </table:table-cell>
          <table:table-cell office:value-type="float" office:value="193.43" table:style-name="ce10">
            <text:p>193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3163" table:style-name="ce8">
            <text:p>31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27" table:style-name="ce9">
            <text:p>24/07/2023</text:p>
          </table:table-cell>
          <table:table-cell office:value-type="string" table:style-name="ce7">
            <text:p>Competenze Componente CAL - Sedute del 19 giugno 2023 e 5 luglio 2023</text:p>
          </table:table-cell>
          <table:table-cell office:value-type="float" office:value="143.03" table:style-name="ce10">
            <text:p>143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3164" table:style-name="ce8">
            <text:p>31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28" table:style-name="ce9">
            <text:p>24/07/2023</text:p>
          </table:table-cell>
          <table:table-cell office:value-type="string" table:style-name="ce7">
            <text:p>Competenze Presidente OIV - Mese di luglio 2023</text:p>
          </table:table-cell>
          <table:table-cell office:value-type="float" office:value="2126.66" table:style-name="ce10">
            <text:p>2.12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3165" table:style-name="ce8">
            <text:p>31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29" table:style-name="ce9">
            <text:p>24/07/2023</text:p>
          </table:table-cell>
          <table:table-cell office:value-type="string" table:style-name="ce7">
            <text:p>Competenze Difensore Civico - Mese di luglio 2023</text:p>
          </table:table-cell>
          <table:table-cell office:value-type="float" office:value="4425.6400000000003" table:style-name="ce10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3166" table:style-name="ce8">
            <text:p>31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0" table:style-name="ce9">
            <text:p>24/07/2023</text:p>
          </table:table-cell>
          <table:table-cell office:value-type="string" table:style-name="ce7">
            <text:p>Competenze Garante detenuti e coadiutori - Mese di luglio 2023</text:p>
          </table:table-cell>
          <table:table-cell office:value-type="float" office:value="4731.07" table:style-name="ce10">
            <text:p>4.731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3167" table:style-name="ce8">
            <text:p>31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1" table:style-name="ce9">
            <text:p>24/07/2023</text:p>
          </table:table-cell>
          <table:table-cell office:value-type="string" table:style-name="ce7">
            <text:p>Competenze Garante detenuti e coadiutori - Mese di lugl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3168" table:style-name="ce8">
            <text:p>31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2" table:style-name="ce9">
            <text:p>24/07/2023</text:p>
          </table:table-cell>
          <table:table-cell office:value-type="string" table:style-name="ce7">
            <text:p>Competenze Garante detenuti e coadiutori - Mese di lugl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3169" table:style-name="ce8">
            <text:p>31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3" table:style-name="ce9">
            <text:p>24/07/2023</text:p>
          </table:table-cell>
          <table:table-cell office:value-type="string" table:style-name="ce7">
            <text:p>Competenze Garante Infanzia - Mese di luglio 2023</text:p>
          </table:table-cell>
          <table:table-cell office:value-type="float" office:value="3975.64" table:style-name="ce10">
            <text:p>3.97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3170" table:style-name="ce8">
            <text:p>31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4" table:style-name="ce9">
            <text:p>24/07/2023</text:p>
          </table:table-cell>
          <table:table-cell office:value-type="string" table:style-name="ce7">
            <text:p>Competenze Garante Infanzia - Mese di luglio 2023</text:p>
          </table:table-cell>
          <table:table-cell office:value-type="float" office:value="450" table:style-name="ce10">
            <text:p>4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ITICUSO</text:p>
          </table:table-cell>
          <table:table-cell office:value-type="float" office:value="3171" table:style-name="ce8">
            <text:p>31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5" table:style-name="ce9">
            <text:p>24/07/2023</text:p>
          </table:table-cell>
          <table:table-cell office:value-type="string" table:style-name="ce7">
            <text:p>Contributo evento "INVERNO IN TAVOLA"</text:p>
          </table:table-cell>
          <table:table-cell office:value-type="float" office:value="6800" table:style-name="ce10">
            <text:p>6.8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4.002</text:p>
          </table:table-cell>
          <table:table-cell office:value-type="string" table:style-name="ce7">
            <text:p>Impianti</text:p>
          </table:table-cell>
          <table:table-cell office:value-type="string" table:style-name="ce7">
            <text:p>VODAFONE ITALIA SPA</text:p>
          </table:table-cell>
          <table:table-cell office:value-type="float" office:value="3172" table:style-name="ce8">
            <text:p>31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6" table:style-name="ce9">
            <text:p>24/07/2023</text:p>
          </table:table-cell>
          <table:table-cell office:value-type="string" table:style-name="ce7">
            <text:p>Fatture ZZ40516204 del 13.06.2023 e ZZ40513866 del 04.05.2023</text:p>
          </table:table-cell>
          <table:table-cell office:value-type="float" office:value="14129.94" table:style-name="ce10">
            <text:p>14.129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3173" table:style-name="ce8">
            <text:p>31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7" table:style-name="ce9">
            <text:p>24/07/2023</text:p>
          </table:table-cell>
          <table:table-cell office:value-type="string" table:style-name="ce7">
            <text:p>Competenze Presidente CORECOM - Mese di luglio 2023</text:p>
          </table:table-cell>
          <table:table-cell office:value-type="float" office:value="4425.6400000000003" table:style-name="ce10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3174" table:style-name="ce8">
            <text:p>31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8" table:style-name="ce9">
            <text:p>24/07/2023</text:p>
          </table:table-cell>
          <table:table-cell office:value-type="string" table:style-name="ce7">
            <text:p>Competenze Componente CORECOM - Mese di lugl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3175" table:style-name="ce8">
            <text:p>31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9" table:style-name="ce9">
            <text:p>24/07/2023</text:p>
          </table:table-cell>
          <table:table-cell office:value-type="string" table:style-name="ce7">
            <text:p>Competenze Componente CORECOM - Mese di lugl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3176" table:style-name="ce8">
            <text:p>31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0" table:style-name="ce9">
            <text:p>24/07/2023</text:p>
          </table:table-cell>
          <table:table-cell office:value-type="string" table:style-name="ce7">
            <text:p>Competenze Componente CORECOM - Mese di lugl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3177" table:style-name="ce8">
            <text:p>31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1" table:style-name="ce9">
            <text:p>24/07/2023</text:p>
          </table:table-cell>
          <table:table-cell office:value-type="string" table:style-name="ce7">
            <text:p>Competenze Componente CORECOM - Mese di lugl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179" table:style-name="ce8">
            <text:p>31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3" table:style-name="ce9">
            <text:p>24/07/2023</text:p>
          </table:table-cell>
          <table:table-cell office:value-type="string" table:style-name="ce7">
            <text:p>IRAP CAL - Mese di luglio 2023</text:p>
          </table:table-cell>
          <table:table-cell office:value-type="float" office:value="20.399999999999999" table:style-name="ce10">
            <text:p>2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180" table:style-name="ce8">
            <text:p>31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4" table:style-name="ce9">
            <text:p>24/07/2023</text:p>
          </table:table-cell>
          <table:table-cell office:value-type="string" table:style-name="ce7">
            <text:p>IRAP CO.RE.COM. - Mese di luglio 2023</text:p>
          </table:table-cell>
          <table:table-cell office:value-type="float" office:value="1102.6099999999999" table:style-name="ce10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181" table:style-name="ce8">
            <text:p>31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4" table:style-name="ce9">
            <text:p>24/07/2023</text:p>
          </table:table-cell>
          <table:table-cell office:value-type="string" table:style-name="ce7">
            <text:p>IRAP Difensore civico - Mese di luglio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182" table:style-name="ce8">
            <text:p>31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5" table:style-name="ce9">
            <text:p>24/07/2023</text:p>
          </table:table-cell>
          <table:table-cell office:value-type="string" table:style-name="ce7">
            <text:p>IRAP Garante detenuti e coadiutori - Mese di luglio 2023</text:p>
          </table:table-cell>
          <table:table-cell office:value-type="float" office:value="713.45" table:style-name="ce10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183" table:style-name="ce8">
            <text:p>31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6" table:style-name="ce9">
            <text:p>24/07/2023</text:p>
          </table:table-cell>
          <table:table-cell office:value-type="string" table:style-name="ce7">
            <text:p>IRAP Garante infanzia - Mese di luglio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184" table:style-name="ce8">
            <text:p>31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7" table:style-name="ce9">
            <text:p>24/07/2023</text:p>
          </table:table-cell>
          <table:table-cell office:value-type="string" table:style-name="ce7">
            <text:p>IRAP Presidente OIV - Mese di luglio 2023</text:p>
          </table:table-cell>
          <table:table-cell office:value-type="float" office:value="155.83000000000001" table:style-name="ce10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3185" table:style-name="ce8">
            <text:p>31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8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3186" table:style-name="ce8">
            <text:p>31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9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3187" table:style-name="ce8">
            <text:p>31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0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3188" table:style-name="ce8">
            <text:p>31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2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3189" table:style-name="ce8">
            <text:p>31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3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3190" table:style-name="ce8">
            <text:p>31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3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3191" table:style-name="ce8">
            <text:p>31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4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3192" table:style-name="ce8">
            <text:p>31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5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3193" table:style-name="ce8">
            <text:p>31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6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3194" table:style-name="ce8">
            <text:p>31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7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3195" table:style-name="ce8">
            <text:p>31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8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3196" table:style-name="ce8">
            <text:p>31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9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3197" table:style-name="ce8">
            <text:p>31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00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3198" table:style-name="ce8">
            <text:p>31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03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3199" table:style-name="ce8">
            <text:p>31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04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3200" table:style-name="ce8">
            <text:p>32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05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3201" table:style-name="ce8">
            <text:p>32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06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3202" table:style-name="ce8">
            <text:p>32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07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3203" table:style-name="ce8">
            <text:p>32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08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3204" table:style-name="ce8">
            <text:p>32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09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3205" table:style-name="ce8">
            <text:p>32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1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3206" table:style-name="ce8">
            <text:p>32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1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3207" table:style-name="ce8">
            <text:p>32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2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3208" table:style-name="ce8">
            <text:p>32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3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3209" table:style-name="ce8">
            <text:p>32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4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3210" table:style-name="ce8">
            <text:p>32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5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3211" table:style-name="ce8">
            <text:p>32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6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3212" table:style-name="ce8">
            <text:p>32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7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3213" table:style-name="ce8">
            <text:p>32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8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3214" table:style-name="ce8">
            <text:p>32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9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3215" table:style-name="ce8">
            <text:p>32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0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3216" table:style-name="ce8">
            <text:p>32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1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3217" table:style-name="ce8">
            <text:p>32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2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3218" table:style-name="ce8">
            <text:p>32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3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3219" table:style-name="ce8">
            <text:p>32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4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3220" table:style-name="ce8">
            <text:p>32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5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3221" table:style-name="ce8">
            <text:p>32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6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3222" table:style-name="ce8">
            <text:p>32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7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3223" table:style-name="ce8">
            <text:p>32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8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3224" table:style-name="ce8">
            <text:p>32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9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3225" table:style-name="ce8">
            <text:p>32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0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3226" table:style-name="ce8">
            <text:p>32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1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3227" table:style-name="ce8">
            <text:p>32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3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3228" table:style-name="ce8">
            <text:p>32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4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3229" table:style-name="ce8">
            <text:p>32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5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3230" table:style-name="ce8">
            <text:p>32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6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3231" table:style-name="ce8">
            <text:p>32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7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3232" table:style-name="ce8">
            <text:p>32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8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3233" table:style-name="ce8">
            <text:p>32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9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3234" table:style-name="ce8">
            <text:p>32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0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3235" table:style-name="ce8">
            <text:p>32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1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3236" table:style-name="ce8">
            <text:p>32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2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3237" table:style-name="ce8">
            <text:p>32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3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3238" table:style-name="ce8">
            <text:p>32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4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3239" table:style-name="ce8">
            <text:p>32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5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3240" table:style-name="ce8">
            <text:p>32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5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3241" table:style-name="ce8">
            <text:p>32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7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884.07" table:style-name="ce10">
            <text:p>884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3242" table:style-name="ce8">
            <text:p>32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8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861.39" table:style-name="ce10">
            <text:p>86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3243" table:style-name="ce8">
            <text:p>32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9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861.39" table:style-name="ce10">
            <text:p>86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3244" table:style-name="ce8">
            <text:p>32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50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1776.73" table:style-name="ce10">
            <text:p>1.776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3245" table:style-name="ce8">
            <text:p>32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51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899.1" table:style-name="ce10">
            <text:p>899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3246" table:style-name="ce8">
            <text:p>32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52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1836.15" table:style-name="ce10">
            <text:p>1.836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3247" table:style-name="ce8">
            <text:p>32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53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891.98" table:style-name="ce10">
            <text:p>891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3248" table:style-name="ce8">
            <text:p>32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54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1097.27" table:style-name="ce10">
            <text:p>1.097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3249" table:style-name="ce8">
            <text:p>32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55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885.5" table:style-name="ce10">
            <text:p>885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3250" table:style-name="ce8">
            <text:p>32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56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1669.17" table:style-name="ce10">
            <text:p>1.669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3251" table:style-name="ce8">
            <text:p>32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57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3253" table:style-name="ce8">
            <text:p>32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0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3254" table:style-name="ce8">
            <text:p>32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1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3255" table:style-name="ce8">
            <text:p>32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2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3256" table:style-name="ce8">
            <text:p>32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3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3257" table:style-name="ce8">
            <text:p>32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4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3258" table:style-name="ce8">
            <text:p>32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5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076.95" table:style-name="ce10">
            <text:p>6.076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3259" table:style-name="ce8">
            <text:p>32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6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3260" table:style-name="ce8">
            <text:p>32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7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3261" table:style-name="ce8">
            <text:p>32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8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3262" table:style-name="ce8">
            <text:p>32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9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3263" table:style-name="ce8">
            <text:p>32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0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5358.69" table:style-name="ce10">
            <text:p>5.358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3264" table:style-name="ce8">
            <text:p>32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1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3265" table:style-name="ce8">
            <text:p>32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2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3266" table:style-name="ce8">
            <text:p>32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3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3267" table:style-name="ce8">
            <text:p>32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4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3268" table:style-name="ce8">
            <text:p>32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5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3269" table:style-name="ce8">
            <text:p>32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6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3270" table:style-name="ce8">
            <text:p>32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7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3271" table:style-name="ce8">
            <text:p>32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8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3272" table:style-name="ce8">
            <text:p>32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9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3273" table:style-name="ce8">
            <text:p>32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0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3274" table:style-name="ce8">
            <text:p>32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1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3275" table:style-name="ce8">
            <text:p>32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2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3276" table:style-name="ce8">
            <text:p>32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4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5334" table:style-name="ce10">
            <text:p>5.33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3277" table:style-name="ce8">
            <text:p>32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5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3278" table:style-name="ce8">
            <text:p>32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6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3279" table:style-name="ce8">
            <text:p>32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7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3280" table:style-name="ce8">
            <text:p>32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8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3281" table:style-name="ce8">
            <text:p>32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9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3282" table:style-name="ce8">
            <text:p>32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0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3283" table:style-name="ce8">
            <text:p>32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1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3284" table:style-name="ce8">
            <text:p>32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2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3285" table:style-name="ce8">
            <text:p>32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3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3286" table:style-name="ce8">
            <text:p>32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4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3287" table:style-name="ce8">
            <text:p>32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5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3288" table:style-name="ce8">
            <text:p>32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6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3289" table:style-name="ce8">
            <text:p>32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7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3290" table:style-name="ce8">
            <text:p>32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8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3291" table:style-name="ce8">
            <text:p>32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9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3292" table:style-name="ce8">
            <text:p>32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0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4956.7599999999993" table:style-name="ce10">
            <text:p>4.956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3293" table:style-name="ce8">
            <text:p>32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1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3294" table:style-name="ce8">
            <text:p>32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2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10292.01" table:style-name="ce10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3295" table:style-name="ce8">
            <text:p>32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3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3296" table:style-name="ce8">
            <text:p>32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4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3297" table:style-name="ce8">
            <text:p>32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5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3298" table:style-name="ce8">
            <text:p>32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5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3299" table:style-name="ce8">
            <text:p>32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6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3300" table:style-name="ce8">
            <text:p>33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7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3301" table:style-name="ce8">
            <text:p>33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8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3302" table:style-name="ce8">
            <text:p>33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9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3303" table:style-name="ce8">
            <text:p>33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50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3304" table:style-name="ce8">
            <text:p>33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51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3305" table:style-name="ce8">
            <text:p>33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52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3306" table:style-name="ce8">
            <text:p>33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53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12187.77" table:style-name="ce10">
            <text:p>12.187,7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308" table:style-name="ce8">
            <text:p>33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55" table:style-name="ce9">
            <text:p>24/07/2023</text:p>
          </table:table-cell>
          <table:table-cell office:value-type="string" table:style-name="ce7">
            <text:p>IRAP Consiglieri regionali - Mese di luglio 2023</text:p>
          </table:table-cell>
          <table:table-cell office:value-type="float" office:value="34469.980000000003" table:style-name="ce10">
            <text:p>34.469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UPI SIMONE</text:p>
          </table:table-cell>
          <table:table-cell office:value-type="float" office:value="3310" table:style-name="ce8">
            <text:p>33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57" table:style-name="ce9">
            <text:p>24/07/2023</text:p>
          </table:table-cell>
          <table:table-cell office:value-type="string" table:style-name="ce7">
            <text:p>Indennità di fine mandato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3311" table:style-name="ce8">
            <text:p>33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5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3312" table:style-name="ce8">
            <text:p>33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5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3314" table:style-name="ce8">
            <text:p>33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58.29" table:style-name="ce10">
            <text:p>3.1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3315" table:style-name="ce8">
            <text:p>33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3316" table:style-name="ce8">
            <text:p>33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3317" table:style-name="ce8">
            <text:p>33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3318" table:style-name="ce8">
            <text:p>33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896.85" table:style-name="ce10">
            <text:p>6.89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3319" table:style-name="ce8">
            <text:p>33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3320" table:style-name="ce8">
            <text:p>33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7709.65" table:style-name="ce10">
            <text:p>7.709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3321" table:style-name="ce8">
            <text:p>33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026.4800000000005" table:style-name="ce10">
            <text:p>5.02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3322" table:style-name="ce8">
            <text:p>33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245.5300000000007" table:style-name="ce10">
            <text:p>6.245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3323" table:style-name="ce8">
            <text:p>33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3324" table:style-name="ce8">
            <text:p>33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3325" table:style-name="ce8">
            <text:p>33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3326" table:style-name="ce8">
            <text:p>33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3327" table:style-name="ce8">
            <text:p>33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3328" table:style-name="ce8">
            <text:p>33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3329" table:style-name="ce8">
            <text:p>33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NEDETTO RANIERO</text:p>
          </table:table-cell>
          <table:table-cell office:value-type="float" office:value="3330" table:style-name="ce8">
            <text:p>33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3331" table:style-name="ce8">
            <text:p>33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7734.35" table:style-name="ce10">
            <text:p>7.734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3332" table:style-name="ce8">
            <text:p>33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3333" table:style-name="ce8">
            <text:p>33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191.12" table:style-name="ce10">
            <text:p>2.191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3334" table:style-name="ce8">
            <text:p>33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3335" table:style-name="ce8">
            <text:p>33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3336" table:style-name="ce8">
            <text:p>33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3337" table:style-name="ce8">
            <text:p>33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3338" table:style-name="ce8">
            <text:p>33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3339" table:style-name="ce8">
            <text:p>33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3340" table:style-name="ce8">
            <text:p>33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3341" table:style-name="ce8">
            <text:p>33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3342" table:style-name="ce8">
            <text:p>33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3343" table:style-name="ce8">
            <text:p>33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3344" table:style-name="ce8">
            <text:p>33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3345" table:style-name="ce8">
            <text:p>33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00.09" table:style-name="ce10">
            <text:p>3.700,0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3346" table:style-name="ce8">
            <text:p>33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462.83" table:style-name="ce10">
            <text:p>3.46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3347" table:style-name="ce8">
            <text:p>33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293.2800000000007" table:style-name="ce10">
            <text:p>6.293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3348" table:style-name="ce8">
            <text:p>33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3349" table:style-name="ce8">
            <text:p>33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3350" table:style-name="ce8">
            <text:p>33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3351" table:style-name="ce8">
            <text:p>33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8491.16" table:style-name="ce10">
            <text:p>8.491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3352" table:style-name="ce8">
            <text:p>33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56.18" table:style-name="ce10">
            <text:p>3.356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3353" table:style-name="ce8">
            <text:p>33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3354" table:style-name="ce8">
            <text:p>33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3355" table:style-name="ce8">
            <text:p>33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3356" table:style-name="ce8">
            <text:p>33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3357" table:style-name="ce8">
            <text:p>33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161.1500000000005" table:style-name="ce10">
            <text:p>6.161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3358" table:style-name="ce8">
            <text:p>33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225.39" table:style-name="ce10">
            <text:p>3.225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3359" table:style-name="ce8">
            <text:p>33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3360" table:style-name="ce8">
            <text:p>33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3361" table:style-name="ce8">
            <text:p>33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3362" table:style-name="ce8">
            <text:p>33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3363" table:style-name="ce8">
            <text:p>33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3364" table:style-name="ce8">
            <text:p>33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437.0100000000002" table:style-name="ce10">
            <text:p>2.437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3365" table:style-name="ce8">
            <text:p>33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3366" table:style-name="ce8">
            <text:p>33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3367" table:style-name="ce8">
            <text:p>33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3368" table:style-name="ce8">
            <text:p>33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7993.69" table:style-name="ce10">
            <text:p>7.993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3369" table:style-name="ce8">
            <text:p>33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3370" table:style-name="ce8">
            <text:p>33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3371" table:style-name="ce8">
            <text:p>33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3372" table:style-name="ce8">
            <text:p>33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3373" table:style-name="ce8">
            <text:p>33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3374" table:style-name="ce8">
            <text:p>33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3375" table:style-name="ce8">
            <text:p>33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3376" table:style-name="ce8">
            <text:p>33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3377" table:style-name="ce8">
            <text:p>33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3378" table:style-name="ce8">
            <text:p>33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184.31" table:style-name="ce10">
            <text:p>6.184,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3379" table:style-name="ce8">
            <text:p>33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3380" table:style-name="ce8">
            <text:p>33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242.0199999999995" table:style-name="ce10">
            <text:p>6.242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3381" table:style-name="ce8">
            <text:p>33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3382" table:style-name="ce8">
            <text:p>33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3383" table:style-name="ce8">
            <text:p>33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3384" table:style-name="ce8">
            <text:p>33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3385" table:style-name="ce8">
            <text:p>33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3386" table:style-name="ce8">
            <text:p>33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3387" table:style-name="ce8">
            <text:p>33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3388" table:style-name="ce8">
            <text:p>33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3389" table:style-name="ce8">
            <text:p>33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3390" table:style-name="ce8">
            <text:p>33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3391" table:style-name="ce8">
            <text:p>33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3392" table:style-name="ce8">
            <text:p>33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3393" table:style-name="ce8">
            <text:p>33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802.1" table:style-name="ce10">
            <text:p>5.802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3394" table:style-name="ce8">
            <text:p>33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3395" table:style-name="ce8">
            <text:p>33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188.8099999999995" table:style-name="ce10">
            <text:p>4.18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3396" table:style-name="ce8">
            <text:p>33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933.99" table:style-name="ce10">
            <text:p>6.93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3397" table:style-name="ce8">
            <text:p>33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3398" table:style-name="ce8">
            <text:p>33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3399" table:style-name="ce8">
            <text:p>33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180" table:style-name="ce10">
            <text:p>4.18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3400" table:style-name="ce8">
            <text:p>34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285.29" table:style-name="ce10">
            <text:p>6.28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3401" table:style-name="ce8">
            <text:p>34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646.2" table:style-name="ce10">
            <text:p>5.646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3402" table:style-name="ce8">
            <text:p>34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3403" table:style-name="ce8">
            <text:p>34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482.97" table:style-name="ce10">
            <text:p>4.482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3404" table:style-name="ce8">
            <text:p>34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3405" table:style-name="ce8">
            <text:p>34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3406" table:style-name="ce8">
            <text:p>34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3407" table:style-name="ce8">
            <text:p>34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3408" table:style-name="ce8">
            <text:p>34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955.14999999999964" table:style-name="ce10">
            <text:p>955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3409" table:style-name="ce8">
            <text:p>34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3410" table:style-name="ce8">
            <text:p>34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3411" table:style-name="ce8">
            <text:p>34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3412" table:style-name="ce8">
            <text:p>34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258.4000000000001" table:style-name="ce10">
            <text:p>1.258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3413" table:style-name="ce8">
            <text:p>34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3414" table:style-name="ce8">
            <text:p>34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037.49" table:style-name="ce10">
            <text:p>4.037,4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3416" table:style-name="ce8">
            <text:p>34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3417" table:style-name="ce8">
            <text:p>34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3418" table:style-name="ce8">
            <text:p>34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3419" table:style-name="ce8">
            <text:p>34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7993.69" table:style-name="ce10">
            <text:p>7.993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3420" table:style-name="ce8">
            <text:p>34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3421" table:style-name="ce8">
            <text:p>34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3422" table:style-name="ce8">
            <text:p>34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596.25" table:style-name="ce10">
            <text:p>6.596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3423" table:style-name="ce8">
            <text:p>34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3424" table:style-name="ce8">
            <text:p>34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3425" table:style-name="ce8">
            <text:p>34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3426" table:style-name="ce8">
            <text:p>34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7.89" table:style-name="ce10">
            <text:p>5.717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3427" table:style-name="ce8">
            <text:p>34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3428" table:style-name="ce8">
            <text:p>34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096.95" table:style-name="ce10">
            <text:p>3.096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3429" table:style-name="ce8">
            <text:p>34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3430" table:style-name="ce8">
            <text:p>34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3431" table:style-name="ce8">
            <text:p>34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3432" table:style-name="ce8">
            <text:p>34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3433" table:style-name="ce8">
            <text:p>34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83.3399999999992" table:style-name="ce10">
            <text:p>6.083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3434" table:style-name="ce8">
            <text:p>34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3435" table:style-name="ce8">
            <text:p>34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3436" table:style-name="ce8">
            <text:p>34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3437" table:style-name="ce8">
            <text:p>34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3438" table:style-name="ce8">
            <text:p>34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7087.2699999999995" table:style-name="ce10">
            <text:p>7.087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3439" table:style-name="ce8">
            <text:p>34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3440" table:style-name="ce8">
            <text:p>34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3441" table:style-name="ce8">
            <text:p>34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940.73999999999978" table:style-name="ce10">
            <text:p>94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3442" table:style-name="ce8">
            <text:p>34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3443" table:style-name="ce8">
            <text:p>34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0960.400000000001" table:style-name="ce10">
            <text:p>10.96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3444" table:style-name="ce8">
            <text:p>34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3445" table:style-name="ce8">
            <text:p>34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3446" table:style-name="ce8">
            <text:p>34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533.64" table:style-name="ce10">
            <text:p>6.533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3447" table:style-name="ce8">
            <text:p>34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3448" table:style-name="ce8">
            <text:p>34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3449" table:style-name="ce8">
            <text:p>34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3450" table:style-name="ce8">
            <text:p>34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3451" table:style-name="ce8">
            <text:p>34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3452" table:style-name="ce8">
            <text:p>34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3453" table:style-name="ce8">
            <text:p>34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3454" table:style-name="ce8">
            <text:p>34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3455" table:style-name="ce8">
            <text:p>34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8528.52" table:style-name="ce10">
            <text:p>8.528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3456" table:style-name="ce8">
            <text:p>34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068.29" table:style-name="ce10">
            <text:p>3.06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3457" table:style-name="ce8">
            <text:p>34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3458" table:style-name="ce8">
            <text:p>34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3459" table:style-name="ce8">
            <text:p>34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3460" table:style-name="ce8">
            <text:p>34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3461" table:style-name="ce8">
            <text:p>34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943.44" table:style-name="ce10">
            <text:p>3.943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3462" table:style-name="ce8">
            <text:p>34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3463" table:style-name="ce8">
            <text:p>34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3464" table:style-name="ce8">
            <text:p>34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3465" table:style-name="ce8">
            <text:p>34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3466" table:style-name="ce8">
            <text:p>34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3467" table:style-name="ce8">
            <text:p>34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3468" table:style-name="ce8">
            <text:p>34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8361.4199999999983" table:style-name="ce10">
            <text:p>8.361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3469" table:style-name="ce8">
            <text:p>34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3470" table:style-name="ce8">
            <text:p>34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21.83" table:style-name="ce10">
            <text:p>5.721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3471" table:style-name="ce8">
            <text:p>34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425.3799999999992" table:style-name="ce10">
            <text:p>6.42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3472" table:style-name="ce8">
            <text:p>34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032.58" table:style-name="ce10">
            <text:p>4.03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3473" table:style-name="ce8">
            <text:p>34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3474" table:style-name="ce8">
            <text:p>34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3475" table:style-name="ce8">
            <text:p>34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3476" table:style-name="ce8">
            <text:p>34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196.08" table:style-name="ce10">
            <text:p>5.19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3477" table:style-name="ce8">
            <text:p>34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3478" table:style-name="ce8">
            <text:p>34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095.08" table:style-name="ce10">
            <text:p>3.095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3479" table:style-name="ce8">
            <text:p>34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173.32" table:style-name="ce10">
            <text:p>5.17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3480" table:style-name="ce8">
            <text:p>34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3481" table:style-name="ce8">
            <text:p>34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3482" table:style-name="ce8">
            <text:p>34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3483" table:style-name="ce8">
            <text:p>34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3484" table:style-name="ce8">
            <text:p>34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3485" table:style-name="ce8">
            <text:p>34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3486" table:style-name="ce8">
            <text:p>34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3487" table:style-name="ce8">
            <text:p>34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3488" table:style-name="ce8">
            <text:p>34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3489" table:style-name="ce8">
            <text:p>34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QUARTINI LUCIANA</text:p>
          </table:table-cell>
          <table:table-cell office:value-type="float" office:value="3490" table:style-name="ce8">
            <text:p>34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3491" table:style-name="ce8">
            <text:p>34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3492" table:style-name="ce8">
            <text:p>34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3493" table:style-name="ce8">
            <text:p>34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3494" table:style-name="ce8">
            <text:p>34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401.97" table:style-name="ce10">
            <text:p>4.401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3495" table:style-name="ce8">
            <text:p>34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3496" table:style-name="ce8">
            <text:p>34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7457.2999999999993" table:style-name="ce10">
            <text:p>7.457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3497" table:style-name="ce8">
            <text:p>34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3498" table:style-name="ce8">
            <text:p>34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3499" table:style-name="ce8">
            <text:p>34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3500" table:style-name="ce8">
            <text:p>35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3501" table:style-name="ce8">
            <text:p>35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3502" table:style-name="ce8">
            <text:p>35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520.09" table:style-name="ce10">
            <text:p>5.520,0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3503" table:style-name="ce8">
            <text:p>35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0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3504" table:style-name="ce8">
            <text:p>35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0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3505" table:style-name="ce8">
            <text:p>35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0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3506" table:style-name="ce8">
            <text:p>35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0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3507" table:style-name="ce8">
            <text:p>35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0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3508" table:style-name="ce8">
            <text:p>35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0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3509" table:style-name="ce8">
            <text:p>35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0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3510" table:style-name="ce8">
            <text:p>35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0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420.57" table:style-name="ce10">
            <text:p>6.420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3511" table:style-name="ce8">
            <text:p>35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3512" table:style-name="ce8">
            <text:p>35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71" table:style-name="ce10">
            <text:p>3.771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3513" table:style-name="ce8">
            <text:p>35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3514" table:style-name="ce8">
            <text:p>35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425.3799999999992" table:style-name="ce10">
            <text:p>6.42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3515" table:style-name="ce8">
            <text:p>35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3516" table:style-name="ce8">
            <text:p>35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955.14999999999964" table:style-name="ce10">
            <text:p>955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3517" table:style-name="ce8">
            <text:p>35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209.8200000000002" table:style-name="ce10">
            <text:p>1.209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3518" table:style-name="ce8">
            <text:p>35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820.1" table:style-name="ce10">
            <text:p>3.820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3519" table:style-name="ce8">
            <text:p>35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238.84" table:style-name="ce10">
            <text:p>4.238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3520" table:style-name="ce8">
            <text:p>35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3521" table:style-name="ce8">
            <text:p>35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415.32" table:style-name="ce10">
            <text:p>3.415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3522" table:style-name="ce8">
            <text:p>35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3523" table:style-name="ce8">
            <text:p>35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3524" table:style-name="ce8">
            <text:p>35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3525" table:style-name="ce8">
            <text:p>35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3526" table:style-name="ce8">
            <text:p>35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7" table:style-name="ce10">
            <text:p>5.74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3527" table:style-name="ce8">
            <text:p>35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3528" table:style-name="ce8">
            <text:p>35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3529" table:style-name="ce8">
            <text:p>35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3530" table:style-name="ce8">
            <text:p>35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3531" table:style-name="ce8">
            <text:p>35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3532" table:style-name="ce8">
            <text:p>35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3533" table:style-name="ce8">
            <text:p>35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3534" table:style-name="ce8">
            <text:p>35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3535" table:style-name="ce8">
            <text:p>35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3536" table:style-name="ce8">
            <text:p>35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603.84" table:style-name="ce10">
            <text:p>3.603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3537" table:style-name="ce8">
            <text:p>35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3538" table:style-name="ce8">
            <text:p>35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3539" table:style-name="ce8">
            <text:p>35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211.91" table:style-name="ce10">
            <text:p>4.211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3540" table:style-name="ce8">
            <text:p>35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21.1800000000003" table:style-name="ce10">
            <text:p>1.821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3541" table:style-name="ce8">
            <text:p>35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3542" table:style-name="ce8">
            <text:p>35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3543" table:style-name="ce8">
            <text:p>35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5.55" table:style-name="ce10">
            <text:p>3.735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3544" table:style-name="ce8">
            <text:p>35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3545" table:style-name="ce8">
            <text:p>35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3546" table:style-name="ce8">
            <text:p>35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167.88" table:style-name="ce10">
            <text:p>2.167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3547" table:style-name="ce8">
            <text:p>35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415.32" table:style-name="ce10">
            <text:p>3.415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3548" table:style-name="ce8">
            <text:p>35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06" table:style-name="ce10">
            <text:p>3.732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3549" table:style-name="ce8">
            <text:p>35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3550" table:style-name="ce8">
            <text:p>35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3551" table:style-name="ce8">
            <text:p>35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244.01" table:style-name="ce10">
            <text:p>1.244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3552" table:style-name="ce8">
            <text:p>35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3553" table:style-name="ce8">
            <text:p>35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<text:s/>LIDIA</text:p>
          </table:table-cell>
          <table:table-cell office:value-type="float" office:value="3554" table:style-name="ce8">
            <text:p>35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543.53" table:style-name="ce10">
            <text:p>5.54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3555" table:style-name="ce8">
            <text:p>35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626.99" table:style-name="ce10">
            <text:p>4.626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3556" table:style-name="ce8">
            <text:p>35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3557" table:style-name="ce8">
            <text:p>35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209.11" table:style-name="ce10">
            <text:p>2.209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3558" table:style-name="ce8">
            <text:p>35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3559" table:style-name="ce8">
            <text:p>35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3560" table:style-name="ce8">
            <text:p>35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3561" table:style-name="ce8">
            <text:p>35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236.14" table:style-name="ce10">
            <text:p>3.236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3562" table:style-name="ce8">
            <text:p>35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3563" table:style-name="ce8">
            <text:p>35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3564" table:style-name="ce8">
            <text:p>35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566" table:style-name="ce8">
            <text:p>35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1:01" table:style-name="ce9">
            <text:p>24/07/2023</text:p>
          </table:table-cell>
          <table:table-cell office:value-type="string" table:style-name="ce7">
            <text:p>IRAP Vitalizi e trattamento previdenziale ex L.r. n. 4/2013 ex Consiglieri - Mese di luglio 2023</text:p>
          </table:table-cell>
          <table:table-cell office:value-type="float" office:value="92523.56" table:style-name="ce10">
            <text:p>92.523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3567" table:style-name="ce8">
            <text:p>35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1:02" table:style-name="ce9">
            <text:p>24/07/2023</text:p>
          </table:table-cell>
          <table:table-cell office:value-type="string" table:style-name="ce7">
            <text:p>PAGAMENTO QUOTE ASSOCIATIVE VOLONTARIE EX-CONSIGLIERI LUGLIO 2023</text:p>
          </table:table-cell>
          <table:table-cell office:value-type="float" office:value="2750.78" table:style-name="ce10">
            <text:p>2.750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IEMME SPA</text:p>
          </table:table-cell>
          <table:table-cell office:value-type="float" office:value="3309" table:style-name="ce8">
            <text:p>33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29" table:style-name="ce9">
            <text:p>25/07/2023</text:p>
          </table:table-cell>
          <table:table-cell office:value-type="string" table:style-name="ce7">
            <text:p>Fattura n VE0013392023 del 31 maggio 2023</text:p>
          </table:table-cell>
          <table:table-cell office:value-type="float" office:value="1464" table:style-name="ce10">
            <text:p>1.46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3313" table:style-name="ce8">
            <text:p>33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32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3415" table:style-name="ce8">
            <text:p>34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33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3568" table:style-name="ce8">
            <text:p>35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34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RBARELLO PAOLO</text:p>
          </table:table-cell>
          <table:table-cell office:value-type="float" office:value="3569" table:style-name="ce8">
            <text:p>35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35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90" table:style-name="ce10">
            <text:p>6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3570" table:style-name="ce8">
            <text:p>35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38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70" table:style-name="ce10">
            <text:p>27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ELESTRE ANGRISANI LUIGI</text:p>
          </table:table-cell>
          <table:table-cell office:value-type="float" office:value="3571" table:style-name="ce8">
            <text:p>35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39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23.86" table:style-name="ce10">
            <text:p>523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3572" table:style-name="ce8">
            <text:p>35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40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618.8000000000002" table:style-name="ce10">
            <text:p>2.618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I ANTONELLO</text:p>
          </table:table-cell>
          <table:table-cell office:value-type="float" office:value="3573" table:style-name="ce8">
            <text:p>35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43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94" table:style-name="ce10">
            <text:p>69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3574" table:style-name="ce8">
            <text:p>35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44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77" table:style-name="ce10">
            <text:p>47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3575" table:style-name="ce8">
            <text:p>35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45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3576" table:style-name="ce8">
            <text:p>35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47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3577" table:style-name="ce8">
            <text:p>35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48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633.21" table:style-name="ce10">
            <text:p>2.633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3578" table:style-name="ce8">
            <text:p>35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49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3" table:style-name="ce10">
            <text:p>333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3579" table:style-name="ce8">
            <text:p>35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50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90" table:style-name="ce10">
            <text:p>4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3580" table:style-name="ce8">
            <text:p>35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51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07" table:style-name="ce10">
            <text:p>50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3581" table:style-name="ce8">
            <text:p>35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53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554.14" table:style-name="ce10">
            <text:p>2.554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3582" table:style-name="ce8">
            <text:p>35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55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750.97" table:style-name="ce10">
            <text:p>2.750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PIEMME SPA</text:p>
          </table:table-cell>
          <table:table-cell office:value-type="float" office:value="3583" table:style-name="ce8">
            <text:p>35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55" table:style-name="ce9">
            <text:p>25/07/2023</text:p>
          </table:table-cell>
          <table:table-cell office:value-type="string" table:style-name="ce7">
            <text:p>Fattura VE0013342023 del 31.05.2023</text:p>
          </table:table-cell>
          <table:table-cell office:value-type="float" office:value="1220" table:style-name="ce10">
            <text:p>1.22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ISTITUTO COMPRENSIVO "DON BOSCO"</text:p>
          </table:table-cell>
          <table:table-cell office:value-type="float" office:value="3584" table:style-name="ce8">
            <text:p>35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56" table:style-name="ce9">
            <text:p>25/07/2023</text:p>
          </table:table-cell>
          <table:table-cell office:value-type="string" table:style-name="ce7">
            <text:p>Premio "InclusivamenteInsieme 2022"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IL SOLE 24 ORE SPA</text:p>
          </table:table-cell>
          <table:table-cell office:value-type="float" office:value="3585" table:style-name="ce8">
            <text:p>35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59" table:style-name="ce9">
            <text:p>25/07/2023</text:p>
          </table:table-cell>
          <table:table-cell office:value-type="string" table:style-name="ce7">
            <text:p>Fattura 3410000703 del 28.06.2023</text:p>
          </table:table-cell>
          <table:table-cell office:value-type="float" office:value="1952" table:style-name="ce10">
            <text:p>1.95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LICEO STATALE CLASSICO-SCIENTIFICO "LORENZO ROCCI"</text:p>
          </table:table-cell>
          <table:table-cell office:value-type="float" office:value="3586" table:style-name="ce8">
            <text:p>35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00" table:style-name="ce9">
            <text:p>25/07/2023</text:p>
          </table:table-cell>
          <table:table-cell office:value-type="string" table:style-name="ce7">
            <text:p>Premio "InclusivamenteInsieme 2022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3587" table:style-name="ce8">
            <text:p>35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01" table:style-name="ce9">
            <text:p>25/07/2023</text:p>
          </table:table-cell>
          <table:table-cell office:value-type="string" table:style-name="ce7">
            <text:p>Fattura 000804/23 del 30/06/2023</text:p>
          </table:table-cell>
          <table:table-cell office:value-type="float" office:value="95.22" table:style-name="ce10">
            <text:p>95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3588" table:style-name="ce8">
            <text:p>35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04" table:style-name="ce9">
            <text:p>25/07/2023</text:p>
          </table:table-cell>
          <table:table-cell office:value-type="string" table:style-name="ce7">
            <text:p>Fatture 2023012000043679 del 08 maggio 2023 - 2023012000050569 del 08 giugno 2023 - 2023012000065593 del 07 luglio 2023</text:p>
          </table:table-cell>
          <table:table-cell office:value-type="float" office:value="6613.39" table:style-name="ce10">
            <text:p>6.613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3589" table:style-name="ce8">
            <text:p>35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05" table:style-name="ce9">
            <text:p>25/07/2023</text:p>
          </table:table-cell>
          <table:table-cell office:value-type="string" table:style-name="ce7">
            <text:p>Fattura FATTPA 34_23 del 07.07.2023</text:p>
          </table:table-cell>
          <table:table-cell office:value-type="float" office:value="11922.41" table:style-name="ce10">
            <text:p>11.922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3590" table:style-name="ce8">
            <text:p>35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06" table:style-name="ce9">
            <text:p>25/07/2023</text:p>
          </table:table-cell>
          <table:table-cell office:value-type="string" table:style-name="ce7">
            <text:p>Fattura P000122 del 06.07.2023</text:p>
          </table:table-cell>
          <table:table-cell office:value-type="float" office:value="12409.05" table:style-name="ce10">
            <text:p>12.409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FASTWEB SPA</text:p>
          </table:table-cell>
          <table:table-cell office:value-type="float" office:value="3591" table:style-name="ce8">
            <text:p>35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07" table:style-name="ce9">
            <text:p>25/07/2023</text:p>
          </table:table-cell>
          <table:table-cell office:value-type="string" table:style-name="ce7">
            <text:p>Fattura PAE0021635 del 30 giugno 2023</text:p>
          </table:table-cell>
          <table:table-cell office:value-type="float" office:value="99777.81" table:style-name="ce10">
            <text:p>99.777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DNKRONOS SPA</text:p>
          </table:table-cell>
          <table:table-cell office:value-type="float" office:value="3592" table:style-name="ce8">
            <text:p>35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09" table:style-name="ce9">
            <text:p>25/07/2023</text:p>
          </table:table-cell>
          <table:table-cell office:value-type="string" table:style-name="ce7">
            <text:p>Fattura 69/03-2023 del 17 luglio 2023.</text:p>
          </table:table-cell>
          <table:table-cell office:value-type="float" office:value="38523.660000000003" table:style-name="ce10">
            <text:p>38.523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 &amp; C SRL</text:p>
          </table:table-cell>
          <table:table-cell office:value-type="float" office:value="3593" table:style-name="ce8">
            <text:p>35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10" table:style-name="ce9">
            <text:p>25/07/2023</text:p>
          </table:table-cell>
          <table:table-cell office:value-type="string" table:style-name="ce7">
            <text:p>Fattura 1018 del 30/06/2023</text:p>
          </table:table-cell>
          <table:table-cell office:value-type="float" office:value="10394.129999999999" table:style-name="ce10">
            <text:p>10.394,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3594" table:style-name="ce8">
            <text:p>35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11" table:style-name="ce9">
            <text:p>25/07/2023</text:p>
          </table:table-cell>
          <table:table-cell office:value-type="string" table:style-name="ce7">
            <text:p>Fattura 311 del 30/06/2023</text:p>
          </table:table-cell>
          <table:table-cell office:value-type="float" office:value="206960.51" table:style-name="ce10">
            <text:p>206.960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OGNIBENE DANIELE</text:p>
          </table:table-cell>
          <table:table-cell office:value-type="float" office:value="3595" table:style-name="ce8">
            <text:p>35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12" table:style-name="ce9">
            <text:p>25/07/2023</text:p>
          </table:table-cell>
          <table:table-cell office:value-type="string" table:style-name="ce7">
            <text:p>Indennità di fine mandato</text:p>
          </table:table-cell>
          <table:table-cell office:value-type="float" office:value="13326.32" table:style-name="ce10">
            <text:p>13.326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OGNIBENE DANIELE</text:p>
          </table:table-cell>
          <table:table-cell office:value-type="float" office:value="3596" table:style-name="ce8">
            <text:p>35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14" table:style-name="ce9">
            <text:p>25/07/2023</text:p>
          </table:table-cell>
          <table:table-cell office:value-type="string" table:style-name="ce7">
            <text:p>Indennità di fine mandato</text:p>
          </table:table-cell>
          <table:table-cell office:value-type="float" office:value="24825.68" table:style-name="ce10">
            <text:p>24.825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LEGISLAZIONE TECNICA S.R.L.</text:p>
          </table:table-cell>
          <table:table-cell office:value-type="float" office:value="3610" table:style-name="ce8">
            <text:p>36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32" table:style-name="ce9">
            <text:p>25/07/2023</text:p>
          </table:table-cell>
          <table:table-cell office:value-type="string" table:style-name="ce7">
            <text:p>Fatt. 433/PA/2023 del 30 giugno 2023</text:p>
          </table:table-cell>
          <table:table-cell office:value-type="float" office:value="4990" table:style-name="ce10">
            <text:p>4.9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7</text:p>
          </table:table-cell>
          <table:table-cell office:value-type="string" table:style-name="ce7">
            <text:p>Spese di condominio</text:p>
          </table:table-cell>
          <table:table-cell office:value-type="string" table:style-name="ce7">
            <text:p>CONDOMINIO DI VIA L.CARO 67</text:p>
          </table:table-cell>
          <table:table-cell office:value-type="float" office:value="3611" table:style-name="ce8">
            <text:p>36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35" table:style-name="ce9">
            <text:p>25/07/2023</text:p>
          </table:table-cell>
          <table:table-cell office:value-type="string" table:style-name="ce7">
            <text:p>Quota condominiale III trimestre 2023</text:p>
          </table:table-cell>
          <table:table-cell office:value-type="float" office:value="1816" table:style-name="ce10">
            <text:p>1.816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3612" table:style-name="ce8">
            <text:p>36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36" table:style-name="ce9">
            <text:p>25/07/2023</text:p>
          </table:table-cell>
          <table:table-cell office:value-type="string" table:style-name="ce7">
            <text:p>Fattura 9670/36 del 10/07/2023</text:p>
          </table:table-cell>
          <table:table-cell office:value-type="float" office:value="25673.11" table:style-name="ce10">
            <text:p>25.673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3613" table:style-name="ce8">
            <text:p>36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37" table:style-name="ce9">
            <text:p>25/07/2023</text:p>
          </table:table-cell>
          <table:table-cell office:value-type="string" table:style-name="ce7">
            <text:p>Fattura 8948/36 del 21/06/2023</text:p>
          </table:table-cell>
          <table:table-cell office:value-type="float" office:value="18.22" table:style-name="ce10">
            <text:p>18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3614" table:style-name="ce8">
            <text:p>36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38" table:style-name="ce9">
            <text:p>25/07/2023</text:p>
          </table:table-cell>
          <table:table-cell office:value-type="string" table:style-name="ce7">
            <text:p>Fattura P000104 del 13/06/2023</text:p>
          </table:table-cell>
          <table:table-cell office:value-type="float" office:value="12409.06" table:style-name="ce10">
            <text:p>12.40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3615" table:style-name="ce8">
            <text:p>36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40" table:style-name="ce9">
            <text:p>25/07/2023</text:p>
          </table:table-cell>
          <table:table-cell office:value-type="string" table:style-name="ce7">
            <text:p>Fattura FATTPA 30_23 del 13.06.2023</text:p>
          </table:table-cell>
          <table:table-cell office:value-type="float" office:value="11922.43" table:style-name="ce10">
            <text:p>11.922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616" table:style-name="ce8">
            <text:p>36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6T19:02:58" table:style-name="ce9">
            <text:p>26/07/2023</text:p>
          </table:table-cell>
          <table:table-cell office:value-type="string" table:style-name="ce7">
            <text:p>IRAP Indennità di fine mandato</text:p>
          </table:table-cell>
          <table:table-cell office:value-type="float" office:value="103435.77" table:style-name="ce10">
            <text:p>103.435,7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2.01.06.001</text:p>
          </table:table-cell>
          <table:table-cell office:value-type="string" table:style-name="ce7">
            <text:p>Tassa e/o tariffa smaltimento rifiuti solidi urbani</text:p>
          </table:table-cell>
          <table:table-cell office:value-type="string" table:style-name="ce7">
            <text:p>AMA SPA-AZIENDA MUNICIPALE AMBIENTE</text:p>
          </table:table-cell>
          <table:table-cell office:value-type="float" office:value="3617" table:style-name="ce8">
            <text:p>36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6T19:02:59" table:style-name="ce9">
            <text:p>26/07/2023</text:p>
          </table:table-cell>
          <table:table-cell office:value-type="string" table:style-name="ce7">
            <text:p>Avviso di pagamento 112300093484 del 15/06/2023</text:p>
          </table:table-cell>
          <table:table-cell office:value-type="float" office:value="125492" table:style-name="ce10">
            <text:p>125.49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3252" table:style-name="ce8">
            <text:p>32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8T11:07:33" table:style-name="ce9">
            <text:p>28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3623" table:style-name="ce8">
            <text:p>36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31T16:01:29" table:style-name="ce9">
            <text:p>31/07/2023</text:p>
          </table:table-cell>
          <table:table-cell office:value-type="string" table:style-name="ce7">
            <text:p>Contributo ex Art. 11 l.r. 4/2013 - Aprile Maggio Giugno Luglio 2023</text:p>
          </table:table-cell>
          <table:table-cell office:value-type="float" office:value="61503" table:style-name="ce10">
            <text:p>61.503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OPERA S.R.L.</text:p>
          </table:table-cell>
          <table:table-cell office:value-type="float" office:value="3624" table:style-name="ce8">
            <text:p>36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27" table:style-name="ce9">
            <text:p>02/08/2023</text:p>
          </table:table-cell>
          <table:table-cell office:value-type="string" table:style-name="ce7">
            <text:p>Fattura 1373 del 14 LUGLIO 2023</text:p>
          </table:table-cell>
          <table:table-cell office:value-type="float" office:value="690" table:style-name="ce10">
            <text:p>6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REGIONE LAZIO</text:p>
          </table:table-cell>
          <table:table-cell office:value-type="float" office:value="3625" table:style-name="ce8">
            <text:p>36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28" table:style-name="ce9">
            <text:p>02/08/2023</text:p>
          </table:table-cell>
          <table:table-cell office:value-type="string" table:style-name="ce7">
            <text:p>Finanziamento 2 Posizioni Organizzative Corecom - Restituzione Fondi</text:p>
          </table:table-cell>
          <table:table-cell office:value-type="float" office:value="33831.99" table:style-name="ce10">
            <text:p>33.831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.M. VERDE 2000 SRL</text:p>
          </table:table-cell>
          <table:table-cell office:value-type="float" office:value="3626" table:style-name="ce8">
            <text:p>36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29" table:style-name="ce9">
            <text:p>02/08/2023</text:p>
          </table:table-cell>
          <table:table-cell office:value-type="string" table:style-name="ce7">
            <text:p>Fattura 106 del 20/07/2023</text:p>
          </table:table-cell>
          <table:table-cell office:value-type="float" office:value="5807.2" table:style-name="ce10">
            <text:p>5.807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TIGLIANO VINCENZO</text:p>
          </table:table-cell>
          <table:table-cell office:value-type="float" office:value="3627" table:style-name="ce8">
            <text:p>36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0" table:style-name="ce9">
            <text:p>02/08/2023</text:p>
          </table:table-cell>
          <table:table-cell office:value-type="string" table:style-name="ce7">
            <text:p>Fattura 2/6 DEL 27/07/2023</text:p>
          </table:table-cell>
          <table:table-cell office:value-type="float" office:value="5877.78" table:style-name="ce10">
            <text:p>5.877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GELETTI ALESSANDRA</text:p>
          </table:table-cell>
          <table:table-cell office:value-type="float" office:value="3628" table:style-name="ce8">
            <text:p>36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1" table:style-name="ce9">
            <text:p>02/08/2023</text:p>
          </table:table-cell>
          <table:table-cell office:value-type="string" table:style-name="ce7">
            <text:p>Fattura 13 DEL 27/07/2023</text:p>
          </table:table-cell>
          <table:table-cell office:value-type="float" office:value="4631.16" table:style-name="ce10">
            <text:p>4.631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ANGANO GIUSEPPE</text:p>
          </table:table-cell>
          <table:table-cell office:value-type="float" office:value="3629" table:style-name="ce8">
            <text:p>36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1" table:style-name="ce9">
            <text:p>02/08/2023</text:p>
          </table:table-cell>
          <table:table-cell office:value-type="string" table:style-name="ce7">
            <text:p>Fattura 18 DEL 24/07/2023</text:p>
          </table:table-cell>
          <table:table-cell office:value-type="float" office:value="16955.259999999998" table:style-name="ce10">
            <text:p>16.955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office:value-type="float" office:value="3630" table:style-name="ce8">
            <text:p>36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2" table:style-name="ce9">
            <text:p>02/08/2023</text:p>
          </table:table-cell>
          <table:table-cell office:value-type="string" table:style-name="ce7">
            <text:p>Fattura PAE0021638 del 30/06/2023</text:p>
          </table:table-cell>
          <table:table-cell office:value-type="float" office:value="31336.46" table:style-name="ce10">
            <text:p>31.336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3631" table:style-name="ce8">
            <text:p>36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3" table:style-name="ce9">
            <text:p>02/08/2023</text:p>
          </table:table-cell>
          <table:table-cell office:value-type="string" table:style-name="ce7">
            <text:p>Fattura 175/EL del 28/07/2023 - Impegno 3-2023-U0000U02013</text:p>
          </table:table-cell>
          <table:table-cell office:value-type="float" office:value="63739.42" table:style-name="ce10">
            <text:p>63.739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3632" table:style-name="ce8">
            <text:p>36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4" table:style-name="ce9">
            <text:p>02/08/2023</text:p>
          </table:table-cell>
          <table:table-cell office:value-type="string" table:style-name="ce7">
            <text:p>Fattura 175/EL del 28/07/2023 - Impegno 5-2022-U0000U02013</text:p>
          </table:table-cell>
          <table:table-cell office:value-type="float" office:value="29556.51" table:style-name="ce10">
            <text:p>29.556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3633" table:style-name="ce8">
            <text:p>36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5" table:style-name="ce9">
            <text:p>02/08/2023</text:p>
          </table:table-cell>
          <table:table-cell office:value-type="string" table:style-name="ce7">
            <text:p>Fattura 175/EL del 28/07/2023 - Impegno 1-2023-U0000U02005</text:p>
          </table:table-cell>
          <table:table-cell office:value-type="float" office:value="21246.48" table:style-name="ce10">
            <text:p>21.24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MEIT MULTISERVICES SRL</text:p>
          </table:table-cell>
          <table:table-cell office:value-type="float" office:value="3634" table:style-name="ce8">
            <text:p>36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6" table:style-name="ce9">
            <text:p>02/08/2023</text:p>
          </table:table-cell>
          <table:table-cell office:value-type="string" table:style-name="ce7">
            <text:p>Fattura 175/EL del 28/07/2023 - Impegno 14-2022-U0000U02033</text:p>
          </table:table-cell>
          <table:table-cell office:value-type="float" office:value="115900" table:style-name="ce10">
            <text:p>115.9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3635" table:style-name="ce8">
            <text:p>36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7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29169.119999999999" table:style-name="ce10">
            <text:p>29.169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3636" table:style-name="ce8">
            <text:p>36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7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213906.88" table:style-name="ce10">
            <text:p>213.906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3637" table:style-name="ce8">
            <text:p>36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8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29169.119999999999" table:style-name="ce10">
            <text:p>29.169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3638" table:style-name="ce8">
            <text:p>36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9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19446.080000000002" table:style-name="ce10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UNIONE DI CENTRO</text:p>
          </table:table-cell>
          <table:table-cell office:value-type="float" office:value="3639" table:style-name="ce8">
            <text:p>36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0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3640" table:style-name="ce8">
            <text:p>36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1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3641" table:style-name="ce8">
            <text:p>36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2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38892.160000000003" table:style-name="ce10">
            <text:p>38.89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AZIONE-ITALIA VIVA-CALENDA-RENEW EUROPE</text:p>
          </table:table-cell>
          <table:table-cell office:value-type="float" office:value="3642" table:style-name="ce8">
            <text:p>36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3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19446.080000000002" table:style-name="ce10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3643" table:style-name="ce8">
            <text:p>36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3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3644" table:style-name="ce8">
            <text:p>36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4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3645" table:style-name="ce8">
            <text:p>36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5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106953.44" table:style-name="ce10">
            <text:p>106.953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3646" table:style-name="ce8">
            <text:p>36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6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15395.29" table:style-name="ce10">
            <text:p>15.39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3647" table:style-name="ce8">
            <text:p>36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7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2504.4" table:style-name="ce10">
            <text:p>2.5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3648" table:style-name="ce8">
            <text:p>36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8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2504.4" table:style-name="ce10">
            <text:p>2.5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3649" table:style-name="ce8">
            <text:p>36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9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UNIONE DI CENTRO</text:p>
          </table:table-cell>
          <table:table-cell office:value-type="float" office:value="3650" table:style-name="ce8">
            <text:p>36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50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3651" table:style-name="ce8">
            <text:p>36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51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3652" table:style-name="ce8">
            <text:p>36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52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3182.87" table:style-name="ce10">
            <text:p>3.182,8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AZIONE-ITALIA VIVA-CALENDA-RENEW EUROPE</text:p>
          </table:table-cell>
          <table:table-cell office:value-type="float" office:value="3653" table:style-name="ce8">
            <text:p>36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53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3655" table:style-name="ce8">
            <text:p>36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55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3656" table:style-name="ce8">
            <text:p>36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56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7932.14" table:style-name="ce10">
            <text:p>7.932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3657" table:style-name="ce8">
            <text:p>36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57" table:style-name="ce9">
            <text:p>02/08/2023</text:p>
          </table:table-cell>
          <table:table-cell office:value-type="string" table:style-name="ce7">
            <text:p>Fattura 30565 del 30/06/2023</text:p>
          </table:table-cell>
          <table:table-cell office:value-type="float" office:value="16207.61" table:style-name="ce10">
            <text:p>16.207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3654" table:style-name="ce8">
            <text:p>36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9:18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DE VERGOTTINI MARIO</text:p>
          </table:table-cell>
          <table:table-cell office:value-type="float" office:value="3658" table:style-name="ce8">
            <text:p>36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7T11:44:08" table:style-name="ce9">
            <text:p>07/08/2023</text:p>
          </table:table-cell>
          <table:table-cell office:value-type="string" table:style-name="ce7">
            <text:p>Fattura 36 DEL 20.7.2023</text:p>
          </table:table-cell>
          <table:table-cell office:value-type="float" office:value="1950" table:style-name="ce10">
            <text:p>1.9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D'IORIO IRENE</text:p>
          </table:table-cell>
          <table:table-cell office:value-type="float" office:value="3659" table:style-name="ce8">
            <text:p>36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7T11:44:09" table:style-name="ce9">
            <text:p>07/08/2023</text:p>
          </table:table-cell>
          <table:table-cell office:value-type="string" table:style-name="ce7">
            <text:p>Fattura 17A/2023 del 10 luglio 2023</text:p>
          </table:table-cell>
          <table:table-cell office:value-type="float" office:value="750" table:style-name="ce10">
            <text:p>7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MILIZIA PAOLA</text:p>
          </table:table-cell>
          <table:table-cell office:value-type="float" office:value="3660" table:style-name="ce8">
            <text:p>36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7T11:44:10" table:style-name="ce9">
            <text:p>07/08/2023</text:p>
          </table:table-cell>
          <table:table-cell office:value-type="string" table:style-name="ce7">
            <text:p>Fattura 62 del 4.7.2023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FERRARI LAURA</text:p>
          </table:table-cell>
          <table:table-cell office:value-type="float" office:value="3661" table:style-name="ce8">
            <text:p>36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7T11:44:11" table:style-name="ce9">
            <text:p>07/08/2023</text:p>
          </table:table-cell>
          <table:table-cell office:value-type="string" table:style-name="ce7">
            <text:p>Fattura 4 del 6.7.2023</text:p>
          </table:table-cell>
          <table:table-cell office:value-type="float" office:value="1950" table:style-name="ce10">
            <text:p>1.9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VIOLANTE ILENIA</text:p>
          </table:table-cell>
          <table:table-cell office:value-type="float" office:value="3662" table:style-name="ce8">
            <text:p>36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7T11:44:12" table:style-name="ce9">
            <text:p>07/08/2023</text:p>
          </table:table-cell>
          <table:table-cell office:value-type="string" table:style-name="ce7">
            <text:p>Fattura FA23E del 21.7.2023</text:p>
          </table:table-cell>
          <table:table-cell office:value-type="float" office:value="6450" table:style-name="ce10">
            <text:p>6.4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</text:p>
          </table:table-cell>
          <table:table-cell office:value-type="float" office:value="3663" table:style-name="ce8">
            <text:p>36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7T11:44:13" table:style-name="ce9">
            <text:p>07/08/2023</text:p>
          </table:table-cell>
          <table:table-cell office:value-type="string" table:style-name="ce7">
            <text:p>Fattura 2142 del 18/7/2023</text:p>
          </table:table-cell>
          <table:table-cell office:value-type="float" office:value="61496.32" table:style-name="ce10">
            <text:p>61.496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</text:p>
          </table:table-cell>
          <table:table-cell office:value-type="float" office:value="3664" table:style-name="ce8">
            <text:p>36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7T11:44:14" table:style-name="ce9">
            <text:p>07/08/2023</text:p>
          </table:table-cell>
          <table:table-cell office:value-type="string" table:style-name="ce7">
            <text:p>Fattura 2143 del 18/7/2023</text:p>
          </table:table-cell>
          <table:table-cell office:value-type="float" office:value="122992.65" table:style-name="ce10">
            <text:p>122.992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3722" table:style-name="ce8">
            <text:p>37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7T14:40:49" table:style-name="ce9">
            <text:p>07/08/2023</text:p>
          </table:table-cell>
          <table:table-cell office:value-type="string" table:style-name="ce7">
            <text:p>Fattura 34_23 del 01/08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ROTONDO</text:p>
          </table:table-cell>
          <table:table-cell office:value-type="float" office:value="4087" table:style-name="ce8">
            <text:p>40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1" table:style-name="ce9">
            <text:p>11/08/2023</text:p>
          </table:table-cell>
          <table:table-cell office:value-type="string" table:style-name="ce7">
            <text:p>Contributo evento "LA SACRA FAMIGLIA CASCATA: UN'OPERA DI RIDOLFO DEL GHIRLANDAIO RITROVATA ALLA CORTE DEGLI ORSINI DI MONTEROTONDO"</text:p>
          </table:table-cell>
          <table:table-cell office:value-type="float" office:value="14500" table:style-name="ce10">
            <text:p>14.5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string" table:style-name="ce7">
            <text:p>COORDINAMENTO NAZIONALE ENTI LOCALI PER LA PACE E I DIRITTI UMANI</text:p>
          </table:table-cell>
          <table:table-cell office:value-type="float" office:value="4088" table:style-name="ce8">
            <text:p>40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2" table:style-name="ce9">
            <text:p>11/08/2023</text:p>
          </table:table-cell>
          <table:table-cell office:value-type="string" table:style-name="ce7">
            <text:p>Contributo evento "MARCIA PERUGIASSISI PACE E FRATERNITÀ"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PHOTOMAKERS Srl</text:p>
          </table:table-cell>
          <table:table-cell office:value-type="float" office:value="4089" table:style-name="ce8">
            <text:p>40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3" table:style-name="ce9">
            <text:p>11/08/2023</text:p>
          </table:table-cell>
          <table:table-cell office:value-type="string" table:style-name="ce7">
            <text:p>Fattura 2/PA del 22 giugno 2023</text:p>
          </table:table-cell>
          <table:table-cell office:value-type="float" office:value="3660" table:style-name="ce10">
            <text:p>3.66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4090" table:style-name="ce8">
            <text:p>40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4" table:style-name="ce9">
            <text:p>11/08/2023</text:p>
          </table:table-cell>
          <table:table-cell office:value-type="string" table:style-name="ce7">
            <text:p>Fattura 371 del 31 luglio 2023 e nota di credito 25 del 31 luglio 2023</text:p>
          </table:table-cell>
          <table:table-cell office:value-type="float" office:value="153178.57" table:style-name="ce10">
            <text:p>153.178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4091" table:style-name="ce8">
            <text:p>40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5" table:style-name="ce9">
            <text:p>11/08/2023</text:p>
          </table:table-cell>
          <table:table-cell office:value-type="string" table:style-name="ce7">
            <text:p>Fattura P000141 del 02/08/2023</text:p>
          </table:table-cell>
          <table:table-cell office:value-type="float" office:value="12409.06" table:style-name="ce10">
            <text:p>12.40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4092" table:style-name="ce8">
            <text:p>40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6" table:style-name="ce9">
            <text:p>11/08/2023</text:p>
          </table:table-cell>
          <table:table-cell office:value-type="string" table:style-name="ce7">
            <text:p>Fattura FATTPA 39_23 del 02.08.2023</text:p>
          </table:table-cell>
          <table:table-cell office:value-type="float" office:value="11922.43" table:style-name="ce10">
            <text:p>11.922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MARINOFFICE S.r.l</text:p>
          </table:table-cell>
          <table:table-cell office:value-type="float" office:value="4093" table:style-name="ce8">
            <text:p>40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7" table:style-name="ce9">
            <text:p>11/08/2023</text:p>
          </table:table-cell>
          <table:table-cell office:value-type="string" table:style-name="ce7">
            <text:p>Fatture FPA 53/23 del 13.07.2023 - FPA 57/23 del 21.07.2023</text:p>
          </table:table-cell>
          <table:table-cell office:value-type="float" office:value="475.8" table:style-name="ce10">
            <text:p>475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7.999</text:p>
          </table:table-cell>
          <table:table-cell office:value-type="string" table:style-name="ce7">
            <text:p>Altre spese sostenute per utilizzo di beni di terzi n.a.c.</text:p>
          </table:table-cell>
          <table:table-cell office:value-type="string" table:style-name="ce7">
            <text:p>BLU SERVICE SRL</text:p>
          </table:table-cell>
          <table:table-cell office:value-type="float" office:value="4094" table:style-name="ce8">
            <text:p>40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8" table:style-name="ce9">
            <text:p>11/08/2023</text:p>
          </table:table-cell>
          <table:table-cell office:value-type="string" table:style-name="ce7">
            <text:p>Fattura 2046/PA del 14.07.2023</text:p>
          </table:table-cell>
          <table:table-cell office:value-type="float" office:value="147.99" table:style-name="ce10">
            <text:p>147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7.006</text:p>
          </table:table-cell>
          <table:table-cell office:value-type="string" table:style-name="ce7">
            <text:p>Licenze d'uso per software</text:p>
          </table:table-cell>
          <table:table-cell office:value-type="string" table:style-name="ce7">
            <text:p>INFOCERT SPA</text:p>
          </table:table-cell>
          <table:table-cell office:value-type="float" office:value="4095" table:style-name="ce8">
            <text:p>40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9" table:style-name="ce9">
            <text:p>11/08/2023</text:p>
          </table:table-cell>
          <table:table-cell office:value-type="string" table:style-name="ce7">
            <text:p>Fattura 1231002423 del 16/06/2023</text:p>
          </table:table-cell>
          <table:table-cell office:value-type="float" office:value="40870" table:style-name="ce10">
            <text:p>40.87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003</text:p>
          </table:table-cell>
          <table:table-cell office:value-type="string" table:style-name="ce7">
            <text:p>Quote di associazioni</text:p>
          </table:table-cell>
          <table:table-cell office:value-type="string" table:style-name="ce7">
            <text:p>INTERNATIONAL OMBUDSMAN INSTITUTE</text:p>
          </table:table-cell>
          <table:table-cell office:value-type="float" office:value="4084" table:style-name="ce8">
            <text:p>40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4:30" table:style-name="ce9">
            <text:p>11/08/2023</text:p>
          </table:table-cell>
          <table:table-cell office:value-type="string" table:style-name="ce7">
            <text:p>Quota associativa Difensore civico regionale anno 2023/2024</text:p>
          </table:table-cell>
          <table:table-cell office:value-type="float" office:value="375" table:style-name="ce10">
            <text:p>37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ECCANO</text:p>
          </table:table-cell>
          <table:table-cell office:value-type="float" office:value="4097" table:style-name="ce8">
            <text:p>40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4:24:48" table:style-name="ce9">
            <text:p>11/08/2023</text:p>
          </table:table-cell>
          <table:table-cell office:value-type="string" table:style-name="ce7">
            <text:p>Contributo evento "NATALE CECCANESE 2022..."</text:p>
          </table:table-cell>
          <table:table-cell office:value-type="float" office:value="9000" table:style-name="ce10">
            <text:p>9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3723" table:style-name="ce8">
            <text:p>37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35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3724" table:style-name="ce8">
            <text:p>37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36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3726" table:style-name="ce8">
            <text:p>37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37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3727" table:style-name="ce8">
            <text:p>37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38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3728" table:style-name="ce8">
            <text:p>37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39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3729" table:style-name="ce8">
            <text:p>37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0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3730" table:style-name="ce8">
            <text:p>37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1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3731" table:style-name="ce8">
            <text:p>37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2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3732" table:style-name="ce8">
            <text:p>37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2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3733" table:style-name="ce8">
            <text:p>37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3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3734" table:style-name="ce8">
            <text:p>37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4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3735" table:style-name="ce8">
            <text:p>37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5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3736" table:style-name="ce8">
            <text:p>37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6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3737" table:style-name="ce8">
            <text:p>37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6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3738" table:style-name="ce8">
            <text:p>37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7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3739" table:style-name="ce8">
            <text:p>37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8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3740" table:style-name="ce8">
            <text:p>37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9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3741" table:style-name="ce8">
            <text:p>37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0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3742" table:style-name="ce8">
            <text:p>37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1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3743" table:style-name="ce8">
            <text:p>37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2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3744" table:style-name="ce8">
            <text:p>37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3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3745" table:style-name="ce8">
            <text:p>37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3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3746" table:style-name="ce8">
            <text:p>37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4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3747" table:style-name="ce8">
            <text:p>37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5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3748" table:style-name="ce8">
            <text:p>37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6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3749" table:style-name="ce8">
            <text:p>37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7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3750" table:style-name="ce8">
            <text:p>37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8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3751" table:style-name="ce8">
            <text:p>37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8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3752" table:style-name="ce8">
            <text:p>37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9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3753" table:style-name="ce8">
            <text:p>37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0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3754" table:style-name="ce8">
            <text:p>37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1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3755" table:style-name="ce8">
            <text:p>37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2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3756" table:style-name="ce8">
            <text:p>37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2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3757" table:style-name="ce8">
            <text:p>37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3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3758" table:style-name="ce8">
            <text:p>37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4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3759" table:style-name="ce8">
            <text:p>37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5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3760" table:style-name="ce8">
            <text:p>37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6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3761" table:style-name="ce8">
            <text:p>37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7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3762" table:style-name="ce8">
            <text:p>37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8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3763" table:style-name="ce8">
            <text:p>37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8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3764" table:style-name="ce8">
            <text:p>37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9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3765" table:style-name="ce8">
            <text:p>37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0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3766" table:style-name="ce8">
            <text:p>37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1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3767" table:style-name="ce8">
            <text:p>37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2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3768" table:style-name="ce8">
            <text:p>37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3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3769" table:style-name="ce8">
            <text:p>37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4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3770" table:style-name="ce8">
            <text:p>37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5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3771" table:style-name="ce8">
            <text:p>37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6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3772" table:style-name="ce8">
            <text:p>37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7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3773" table:style-name="ce8">
            <text:p>37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8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3774" table:style-name="ce8">
            <text:p>37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8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3775" table:style-name="ce8">
            <text:p>37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9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3776" table:style-name="ce8">
            <text:p>37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0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3777" table:style-name="ce8">
            <text:p>37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1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3778" table:style-name="ce8">
            <text:p>37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2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3779" table:style-name="ce8">
            <text:p>37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3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884.07" table:style-name="ce10">
            <text:p>884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3780" table:style-name="ce8">
            <text:p>37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4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861.39" table:style-name="ce10">
            <text:p>86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3781" table:style-name="ce8">
            <text:p>37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5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861.39" table:style-name="ce10">
            <text:p>86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3782" table:style-name="ce8">
            <text:p>37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6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1776.73" table:style-name="ce10">
            <text:p>1.776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3783" table:style-name="ce8">
            <text:p>37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7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899.1" table:style-name="ce10">
            <text:p>899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3784" table:style-name="ce8">
            <text:p>37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7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1836.15" table:style-name="ce10">
            <text:p>1.836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3785" table:style-name="ce8">
            <text:p>37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8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891.98" table:style-name="ce10">
            <text:p>891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3786" table:style-name="ce8">
            <text:p>37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9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1097.27" table:style-name="ce10">
            <text:p>1.097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3787" table:style-name="ce8">
            <text:p>37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0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881.07" table:style-name="ce10">
            <text:p>881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3788" table:style-name="ce8">
            <text:p>37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1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1669.17" table:style-name="ce10">
            <text:p>1.669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3789" table:style-name="ce8">
            <text:p>37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2" table:style-name="ce9">
            <text:p>21/08/2023</text:p>
          </table:table-cell>
          <table:table-cell office:value-type="string" table:style-name="ce7">
            <text:p>PAGAMENTO QUOTE ASSOCIATIVE VOLONTARIE EX-CONSIGLIERI AGOSTO 2023</text:p>
          </table:table-cell>
          <table:table-cell office:value-type="float" office:value="4.43" table:style-name="ce10">
            <text:p>4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3790" table:style-name="ce8">
            <text:p>37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3" table:style-name="ce9">
            <text:p>21/08/2023</text:p>
          </table:table-cell>
          <table:table-cell office:value-type="string" table:style-name="ce7">
            <text:p>Competenze Componente CAL - Seduta del 17 luglio 2023</text:p>
          </table:table-cell>
          <table:table-cell office:value-type="float" office:value="114.71" table:style-name="ce10">
            <text:p>114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3791" table:style-name="ce8">
            <text:p>37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4" table:style-name="ce9">
            <text:p>21/08/2023</text:p>
          </table:table-cell>
          <table:table-cell office:value-type="string" table:style-name="ce7">
            <text:p>Competenze Componente CAL - Seduta del 17 luglio 2023</text:p>
          </table:table-cell>
          <table:table-cell office:value-type="float" office:value="34.79" table:style-name="ce10">
            <text:p>34,7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3792" table:style-name="ce8">
            <text:p>37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6" table:style-name="ce9">
            <text:p>21/08/2023</text:p>
          </table:table-cell>
          <table:table-cell office:value-type="string" table:style-name="ce7">
            <text:p>Competenze Componente CAL - Seduta del 17 luglio 2023</text:p>
          </table:table-cell>
          <table:table-cell office:value-type="float" office:value="96.71" table:style-name="ce10">
            <text:p>96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3793" table:style-name="ce8">
            <text:p>37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6" table:style-name="ce9">
            <text:p>21/08/2023</text:p>
          </table:table-cell>
          <table:table-cell office:value-type="string" table:style-name="ce7">
            <text:p>Competenze Componente CAL - Seduta del 17 luglio 2023</text:p>
          </table:table-cell>
          <table:table-cell office:value-type="float" office:value="71.510000000000005" table:style-name="ce10">
            <text:p>71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3794" table:style-name="ce8">
            <text:p>37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7" table:style-name="ce9">
            <text:p>21/08/2023</text:p>
          </table:table-cell>
          <table:table-cell office:value-type="string" table:style-name="ce7">
            <text:p>Competenze Presidente CORECOM - Mese di agosto 2023</text:p>
          </table:table-cell>
          <table:table-cell office:value-type="float" office:value="4425.62" table:style-name="ce10">
            <text:p>4.425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3795" table:style-name="ce8">
            <text:p>37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8" table:style-name="ce9">
            <text:p>21/08/2023</text:p>
          </table:table-cell>
          <table:table-cell office:value-type="string" table:style-name="ce7">
            <text:p>Competenze Componente CORECOM - Mese di agost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3796" table:style-name="ce8">
            <text:p>37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9" table:style-name="ce9">
            <text:p>21/08/2023</text:p>
          </table:table-cell>
          <table:table-cell office:value-type="string" table:style-name="ce7">
            <text:p>Competenze Componente CORECOM - Mese di agost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3797" table:style-name="ce8">
            <text:p>37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0" table:style-name="ce9">
            <text:p>21/08/2023</text:p>
          </table:table-cell>
          <table:table-cell office:value-type="string" table:style-name="ce7">
            <text:p>Competenze Componente CORECOM - Mese di agost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3798" table:style-name="ce8">
            <text:p>37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1" table:style-name="ce9">
            <text:p>21/08/2023</text:p>
          </table:table-cell>
          <table:table-cell office:value-type="string" table:style-name="ce7">
            <text:p>Competenze Componente CORECOM - Mese di agost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3799" table:style-name="ce8">
            <text:p>37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2" table:style-name="ce9">
            <text:p>21/08/2023</text:p>
          </table:table-cell>
          <table:table-cell office:value-type="string" table:style-name="ce7">
            <text:p>Competenze Difensore Civico - Mese di agosto 2023</text:p>
          </table:table-cell>
          <table:table-cell office:value-type="float" office:value="4425.62" table:style-name="ce10">
            <text:p>4.425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3800" table:style-name="ce8">
            <text:p>38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3" table:style-name="ce9">
            <text:p>21/08/2023</text:p>
          </table:table-cell>
          <table:table-cell office:value-type="string" table:style-name="ce7">
            <text:p>Competenze Garante detenuti e coadiutori - Mese di agosto 2023</text:p>
          </table:table-cell>
          <table:table-cell office:value-type="float" office:value="4425.62" table:style-name="ce10">
            <text:p>4.425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3801" table:style-name="ce8">
            <text:p>38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4" table:style-name="ce9">
            <text:p>21/08/2023</text:p>
          </table:table-cell>
          <table:table-cell office:value-type="string" table:style-name="ce7">
            <text:p>Competenze Garante detenuti e coadiutori - Mese di agost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3802" table:style-name="ce8">
            <text:p>38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5" table:style-name="ce9">
            <text:p>21/08/2023</text:p>
          </table:table-cell>
          <table:table-cell office:value-type="string" table:style-name="ce7">
            <text:p>Competenze Garante detenuti e coadiutori - Mese di agost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3803" table:style-name="ce8">
            <text:p>38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5" table:style-name="ce9">
            <text:p>21/08/2023</text:p>
          </table:table-cell>
          <table:table-cell office:value-type="string" table:style-name="ce7">
            <text:p>Competenze Presidente OIV - Mese di agosto 2023</text:p>
          </table:table-cell>
          <table:table-cell office:value-type="float" office:value="2126.66" table:style-name="ce10">
            <text:p>2.12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3804" table:style-name="ce8">
            <text:p>38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6" table:style-name="ce9">
            <text:p>21/08/2023</text:p>
          </table:table-cell>
          <table:table-cell office:value-type="string" table:style-name="ce7">
            <text:p>Competenze Garante Infanzia - Mese di agosto 2023</text:p>
          </table:table-cell>
          <table:table-cell office:value-type="float" office:value="3975.64" table:style-name="ce10">
            <text:p>3.97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3805" table:style-name="ce8">
            <text:p>38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7" table:style-name="ce9">
            <text:p>21/08/2023</text:p>
          </table:table-cell>
          <table:table-cell office:value-type="string" table:style-name="ce7">
            <text:p>Competenze Garante Infanzia - Mese di agosto 2023</text:p>
          </table:table-cell>
          <table:table-cell office:value-type="float" office:value="450" table:style-name="ce10">
            <text:p>4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3806" table:style-name="ce8">
            <text:p>38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3807" table:style-name="ce8">
            <text:p>38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242.0199999999995" table:style-name="ce10">
            <text:p>6.242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3808" table:style-name="ce8">
            <text:p>38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3809" table:style-name="ce8">
            <text:p>38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58.29" table:style-name="ce10">
            <text:p>3.1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3810" table:style-name="ce8">
            <text:p>38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3811" table:style-name="ce8">
            <text:p>38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3812" table:style-name="ce8">
            <text:p>38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3813" table:style-name="ce8">
            <text:p>38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896.85" table:style-name="ce10">
            <text:p>6.89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3814" table:style-name="ce8">
            <text:p>38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3815" table:style-name="ce8">
            <text:p>38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7709.65" table:style-name="ce10">
            <text:p>7.709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3816" table:style-name="ce8">
            <text:p>38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026.4800000000005" table:style-name="ce10">
            <text:p>5.02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3817" table:style-name="ce8">
            <text:p>38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245.5300000000007" table:style-name="ce10">
            <text:p>6.245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3818" table:style-name="ce8">
            <text:p>38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72.21" table:style-name="ce10">
            <text:p>1.872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3819" table:style-name="ce8">
            <text:p>38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3820" table:style-name="ce8">
            <text:p>38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3821" table:style-name="ce8">
            <text:p>38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3822" table:style-name="ce8">
            <text:p>38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3823" table:style-name="ce8">
            <text:p>38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3824" table:style-name="ce8">
            <text:p>38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3825" table:style-name="ce8">
            <text:p>38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7734.35" table:style-name="ce10">
            <text:p>7.734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3826" table:style-name="ce8">
            <text:p>38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3827" table:style-name="ce8">
            <text:p>38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191.12" table:style-name="ce10">
            <text:p>2.191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3828" table:style-name="ce8">
            <text:p>38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3829" table:style-name="ce8">
            <text:p>38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3830" table:style-name="ce8">
            <text:p>38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3831" table:style-name="ce8">
            <text:p>38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3832" table:style-name="ce8">
            <text:p>38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3833" table:style-name="ce8">
            <text:p>38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3834" table:style-name="ce8">
            <text:p>38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3835" table:style-name="ce8">
            <text:p>38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3836" table:style-name="ce8">
            <text:p>38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3837" table:style-name="ce8">
            <text:p>38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3838" table:style-name="ce8">
            <text:p>38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3839" table:style-name="ce8">
            <text:p>38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683.88" table:style-name="ce10">
            <text:p>3.683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3840" table:style-name="ce8">
            <text:p>38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462.83" table:style-name="ce10">
            <text:p>3.46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3841" table:style-name="ce8">
            <text:p>38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293.2800000000007" table:style-name="ce10">
            <text:p>6.293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3842" table:style-name="ce8">
            <text:p>38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3843" table:style-name="ce8">
            <text:p>38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3844" table:style-name="ce8">
            <text:p>38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3845" table:style-name="ce8">
            <text:p>38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8491.16" table:style-name="ce10">
            <text:p>8.491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3846" table:style-name="ce8">
            <text:p>38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56.18" table:style-name="ce10">
            <text:p>3.356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3847" table:style-name="ce8">
            <text:p>38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3848" table:style-name="ce8">
            <text:p>38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3849" table:style-name="ce8">
            <text:p>38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3850" table:style-name="ce8">
            <text:p>38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3851" table:style-name="ce8">
            <text:p>38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161.1500000000005" table:style-name="ce10">
            <text:p>6.161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3852" table:style-name="ce8">
            <text:p>38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225.39" table:style-name="ce10">
            <text:p>3.225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3853" table:style-name="ce8">
            <text:p>38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3854" table:style-name="ce8">
            <text:p>38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3855" table:style-name="ce8">
            <text:p>38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3856" table:style-name="ce8">
            <text:p>38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3857" table:style-name="ce8">
            <text:p>38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3858" table:style-name="ce8">
            <text:p>38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3859" table:style-name="ce8">
            <text:p>38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3860" table:style-name="ce8">
            <text:p>38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3861" table:style-name="ce8">
            <text:p>38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3862" table:style-name="ce8">
            <text:p>38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3863" table:style-name="ce8">
            <text:p>38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3864" table:style-name="ce8">
            <text:p>38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3865" table:style-name="ce8">
            <text:p>38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3866" table:style-name="ce8">
            <text:p>38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3867" table:style-name="ce8">
            <text:p>38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3868" table:style-name="ce8">
            <text:p>38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3869" table:style-name="ce8">
            <text:p>38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802.1" table:style-name="ce10">
            <text:p>5.802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3870" table:style-name="ce8">
            <text:p>38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3871" table:style-name="ce8">
            <text:p>38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188.8099999999995" table:style-name="ce10">
            <text:p>4.18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3872" table:style-name="ce8">
            <text:p>38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933.99" table:style-name="ce10">
            <text:p>6.93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3873" table:style-name="ce8">
            <text:p>38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3874" table:style-name="ce8">
            <text:p>38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3875" table:style-name="ce8">
            <text:p>38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158.4400000000005" table:style-name="ce10">
            <text:p>4.158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3876" table:style-name="ce8">
            <text:p>38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285.29" table:style-name="ce10">
            <text:p>6.28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3877" table:style-name="ce8">
            <text:p>38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646.2" table:style-name="ce10">
            <text:p>5.646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3878" table:style-name="ce8">
            <text:p>38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3879" table:style-name="ce8">
            <text:p>38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482.97" table:style-name="ce10">
            <text:p>4.482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3880" table:style-name="ce8">
            <text:p>38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3881" table:style-name="ce8">
            <text:p>38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3882" table:style-name="ce8">
            <text:p>38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3883" table:style-name="ce8">
            <text:p>38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3884" table:style-name="ce8">
            <text:p>38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955.14999999999964" table:style-name="ce10">
            <text:p>955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3885" table:style-name="ce8">
            <text:p>38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3886" table:style-name="ce8">
            <text:p>38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3887" table:style-name="ce8">
            <text:p>38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3888" table:style-name="ce8">
            <text:p>38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3889" table:style-name="ce8">
            <text:p>38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3890" table:style-name="ce8">
            <text:p>38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437.0100000000002" table:style-name="ce10">
            <text:p>2.437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3891" table:style-name="ce8">
            <text:p>38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773.9499999999998" table:style-name="ce10">
            <text:p>1.7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3892" table:style-name="ce8">
            <text:p>38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3893" table:style-name="ce8">
            <text:p>38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3894" table:style-name="ce8">
            <text:p>38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7993.69" table:style-name="ce10">
            <text:p>7.993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3895" table:style-name="ce8">
            <text:p>38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3896" table:style-name="ce8">
            <text:p>38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3897" table:style-name="ce8">
            <text:p>38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3898" table:style-name="ce8">
            <text:p>38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3899" table:style-name="ce8">
            <text:p>38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3900" table:style-name="ce8">
            <text:p>39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3901" table:style-name="ce8">
            <text:p>39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3902" table:style-name="ce8">
            <text:p>39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3903" table:style-name="ce8">
            <text:p>39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3904" table:style-name="ce8">
            <text:p>39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184.31" table:style-name="ce10">
            <text:p>6.184,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3905" table:style-name="ce8">
            <text:p>39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3906" table:style-name="ce8">
            <text:p>39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3907" table:style-name="ce8">
            <text:p>39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3908" table:style-name="ce8">
            <text:p>39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019.7999999999997" table:style-name="ce10">
            <text:p>4.019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3909" table:style-name="ce8">
            <text:p>39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3910" table:style-name="ce8">
            <text:p>39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3911" table:style-name="ce8">
            <text:p>39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3912" table:style-name="ce8">
            <text:p>39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3913" table:style-name="ce8">
            <text:p>39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7993.69" table:style-name="ce10">
            <text:p>7.993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3914" table:style-name="ce8">
            <text:p>39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3915" table:style-name="ce8">
            <text:p>39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3916" table:style-name="ce8">
            <text:p>39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596.25" table:style-name="ce10">
            <text:p>6.596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3917" table:style-name="ce8">
            <text:p>39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3918" table:style-name="ce8">
            <text:p>39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3919" table:style-name="ce8">
            <text:p>39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3920" table:style-name="ce8">
            <text:p>39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7.89" table:style-name="ce10">
            <text:p>5.717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3921" table:style-name="ce8">
            <text:p>39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3922" table:style-name="ce8">
            <text:p>39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096.95" table:style-name="ce10">
            <text:p>3.096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3923" table:style-name="ce8">
            <text:p>39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3924" table:style-name="ce8">
            <text:p>39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3925" table:style-name="ce8">
            <text:p>39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3926" table:style-name="ce8">
            <text:p>39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3927" table:style-name="ce8">
            <text:p>39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83.3399999999992" table:style-name="ce10">
            <text:p>6.083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3928" table:style-name="ce8">
            <text:p>39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3929" table:style-name="ce8">
            <text:p>39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3930" table:style-name="ce8">
            <text:p>39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3931" table:style-name="ce8">
            <text:p>39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3932" table:style-name="ce8">
            <text:p>39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7087.2699999999995" table:style-name="ce10">
            <text:p>7.087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3933" table:style-name="ce8">
            <text:p>39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3934" table:style-name="ce8">
            <text:p>39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3935" table:style-name="ce8">
            <text:p>39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940.73999999999978" table:style-name="ce10">
            <text:p>94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3936" table:style-name="ce8">
            <text:p>39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3937" table:style-name="ce8">
            <text:p>39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0960.400000000001" table:style-name="ce10">
            <text:p>10.96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3938" table:style-name="ce8">
            <text:p>39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3939" table:style-name="ce8">
            <text:p>39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3940" table:style-name="ce8">
            <text:p>39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533.64" table:style-name="ce10">
            <text:p>6.533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3941" table:style-name="ce8">
            <text:p>39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3942" table:style-name="ce8">
            <text:p>39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3943" table:style-name="ce8">
            <text:p>39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3944" table:style-name="ce8">
            <text:p>39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3945" table:style-name="ce8">
            <text:p>39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3946" table:style-name="ce8">
            <text:p>39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3947" table:style-name="ce8">
            <text:p>39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3948" table:style-name="ce8">
            <text:p>39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3949" table:style-name="ce8">
            <text:p>39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8528.52" table:style-name="ce10">
            <text:p>8.528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3950" table:style-name="ce8">
            <text:p>39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068.29" table:style-name="ce10">
            <text:p>3.06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3951" table:style-name="ce8">
            <text:p>39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3952" table:style-name="ce8">
            <text:p>39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3953" table:style-name="ce8">
            <text:p>39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3954" table:style-name="ce8">
            <text:p>39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258.4000000000001" table:style-name="ce10">
            <text:p>1.258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3955" table:style-name="ce8">
            <text:p>39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943.44" table:style-name="ce10">
            <text:p>3.943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3956" table:style-name="ce8">
            <text:p>39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420.57" table:style-name="ce10">
            <text:p>6.420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3957" table:style-name="ce8">
            <text:p>39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3958" table:style-name="ce8">
            <text:p>39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3959" table:style-name="ce8">
            <text:p>39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3960" table:style-name="ce8">
            <text:p>39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3961" table:style-name="ce8">
            <text:p>39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3962" table:style-name="ce8">
            <text:p>39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8361.4199999999983" table:style-name="ce10">
            <text:p>8.361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3963" table:style-name="ce8">
            <text:p>39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3964" table:style-name="ce8">
            <text:p>39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21.83" table:style-name="ce10">
            <text:p>5.721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3965" table:style-name="ce8">
            <text:p>39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425.3799999999992" table:style-name="ce10">
            <text:p>6.42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3966" table:style-name="ce8">
            <text:p>39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032.58" table:style-name="ce10">
            <text:p>4.03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3967" table:style-name="ce8">
            <text:p>39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3968" table:style-name="ce8">
            <text:p>39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3969" table:style-name="ce8">
            <text:p>39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3970" table:style-name="ce8">
            <text:p>39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196.08" table:style-name="ce10">
            <text:p>5.19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3971" table:style-name="ce8">
            <text:p>39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3972" table:style-name="ce8">
            <text:p>39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081.52" table:style-name="ce10">
            <text:p>3.081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3973" table:style-name="ce8">
            <text:p>39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173.32" table:style-name="ce10">
            <text:p>5.17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3974" table:style-name="ce8">
            <text:p>39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3975" table:style-name="ce8">
            <text:p>39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3976" table:style-name="ce8">
            <text:p>39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3977" table:style-name="ce8">
            <text:p>39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3978" table:style-name="ce8">
            <text:p>39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3979" table:style-name="ce8">
            <text:p>39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3980" table:style-name="ce8">
            <text:p>39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3981" table:style-name="ce8">
            <text:p>39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3982" table:style-name="ce8">
            <text:p>39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3983" table:style-name="ce8">
            <text:p>39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3985" table:style-name="ce8">
            <text:p>39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3986" table:style-name="ce8">
            <text:p>39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3987" table:style-name="ce8">
            <text:p>39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3988" table:style-name="ce8">
            <text:p>39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401.97" table:style-name="ce10">
            <text:p>4.401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3989" table:style-name="ce8">
            <text:p>39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3990" table:style-name="ce8">
            <text:p>39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7457.2999999999993" table:style-name="ce10">
            <text:p>7.457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3991" table:style-name="ce8">
            <text:p>39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3992" table:style-name="ce8">
            <text:p>39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3993" table:style-name="ce8">
            <text:p>39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3994" table:style-name="ce8">
            <text:p>39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3995" table:style-name="ce8">
            <text:p>39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3996" table:style-name="ce8">
            <text:p>39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520.09" table:style-name="ce10">
            <text:p>5.520,0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3997" table:style-name="ce8">
            <text:p>39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3998" table:style-name="ce8">
            <text:p>39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3999" table:style-name="ce8">
            <text:p>39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4000" table:style-name="ce8">
            <text:p>40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4001" table:style-name="ce8">
            <text:p>40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4002" table:style-name="ce8">
            <text:p>40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4003" table:style-name="ce8">
            <text:p>40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4004" table:style-name="ce8">
            <text:p>40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4005" table:style-name="ce8">
            <text:p>40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4006" table:style-name="ce8">
            <text:p>40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4007" table:style-name="ce8">
            <text:p>40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4008" table:style-name="ce8">
            <text:p>40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425.3799999999992" table:style-name="ce10">
            <text:p>6.42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4009" table:style-name="ce8">
            <text:p>40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4010" table:style-name="ce8">
            <text:p>40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955.14999999999964" table:style-name="ce10">
            <text:p>955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4011" table:style-name="ce8">
            <text:p>40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71" table:style-name="ce10">
            <text:p>3.771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4012" table:style-name="ce8">
            <text:p>40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820.1" table:style-name="ce10">
            <text:p>3.820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4013" table:style-name="ce8">
            <text:p>40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238.84" table:style-name="ce10">
            <text:p>4.238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4014" table:style-name="ce8">
            <text:p>40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4015" table:style-name="ce8">
            <text:p>40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415.32" table:style-name="ce10">
            <text:p>3.415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4016" table:style-name="ce8">
            <text:p>40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63.3199999999997" table:style-name="ce10">
            <text:p>3.16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4017" table:style-name="ce8">
            <text:p>40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4018" table:style-name="ce8">
            <text:p>40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4019" table:style-name="ce8">
            <text:p>40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4020" table:style-name="ce8">
            <text:p>40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7" table:style-name="ce10">
            <text:p>5.74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4021" table:style-name="ce8">
            <text:p>40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4022" table:style-name="ce8">
            <text:p>40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4023" table:style-name="ce8">
            <text:p>40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4024" table:style-name="ce8">
            <text:p>40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4025" table:style-name="ce8">
            <text:p>40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4026" table:style-name="ce8">
            <text:p>40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4027" table:style-name="ce8">
            <text:p>40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4028" table:style-name="ce8">
            <text:p>40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4029" table:style-name="ce8">
            <text:p>40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4030" table:style-name="ce8">
            <text:p>40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603.84" table:style-name="ce10">
            <text:p>3.603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4031" table:style-name="ce8">
            <text:p>40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4032" table:style-name="ce8">
            <text:p>40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4033" table:style-name="ce8">
            <text:p>40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211.91" table:style-name="ce10">
            <text:p>4.211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4034" table:style-name="ce8">
            <text:p>40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21.1800000000003" table:style-name="ce10">
            <text:p>1.821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4035" table:style-name="ce8">
            <text:p>40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4036" table:style-name="ce8">
            <text:p>40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4037" table:style-name="ce8">
            <text:p>40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5.55" table:style-name="ce10">
            <text:p>3.735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4038" table:style-name="ce8">
            <text:p>40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4039" table:style-name="ce8">
            <text:p>40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4040" table:style-name="ce8">
            <text:p>40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167.88" table:style-name="ce10">
            <text:p>2.167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4041" table:style-name="ce8">
            <text:p>40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415.32" table:style-name="ce10">
            <text:p>3.415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4042" table:style-name="ce8">
            <text:p>40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06" table:style-name="ce10">
            <text:p>3.732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4043" table:style-name="ce8">
            <text:p>40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4044" table:style-name="ce8">
            <text:p>40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4045" table:style-name="ce8">
            <text:p>40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238.56" table:style-name="ce10">
            <text:p>1.238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4046" table:style-name="ce8">
            <text:p>40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4047" table:style-name="ce8">
            <text:p>40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<text:s/>LIDIA</text:p>
          </table:table-cell>
          <table:table-cell office:value-type="float" office:value="4048" table:style-name="ce8">
            <text:p>40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543.53" table:style-name="ce10">
            <text:p>5.54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4049" table:style-name="ce8">
            <text:p>40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626.99" table:style-name="ce10">
            <text:p>4.626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4050" table:style-name="ce8">
            <text:p>40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4051" table:style-name="ce8">
            <text:p>40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209.11" table:style-name="ce10">
            <text:p>2.209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4052" table:style-name="ce8">
            <text:p>40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312.8900000000003" table:style-name="ce10">
            <text:p>2.312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4053" table:style-name="ce8">
            <text:p>40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4054" table:style-name="ce8">
            <text:p>40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4055" table:style-name="ce8">
            <text:p>40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236.14" table:style-name="ce10">
            <text:p>3.236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4056" table:style-name="ce8">
            <text:p>40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4057" table:style-name="ce8">
            <text:p>40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4058" table:style-name="ce8">
            <text:p>40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209.8200000000002" table:style-name="ce10">
            <text:p>1.209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059" table:style-name="ce8">
            <text:p>40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9" table:style-name="ce9">
            <text:p>21/08/2023</text:p>
          </table:table-cell>
          <table:table-cell office:value-type="string" table:style-name="ce7">
            <text:p>IRAP Presidente OIV - Mese di agosto 2023</text:p>
          </table:table-cell>
          <table:table-cell office:value-type="float" office:value="155.83000000000001" table:style-name="ce10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060" table:style-name="ce8">
            <text:p>40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0" table:style-name="ce9">
            <text:p>21/08/2023</text:p>
          </table:table-cell>
          <table:table-cell office:value-type="string" table:style-name="ce7">
            <text:p>IRAP Garante infanzia - Mese di agosto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061" table:style-name="ce8">
            <text:p>40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0" table:style-name="ce9">
            <text:p>21/08/2023</text:p>
          </table:table-cell>
          <table:table-cell office:value-type="string" table:style-name="ce7">
            <text:p>IRAP Garante detenuti e coadiutori - Mese di agosto 2023</text:p>
          </table:table-cell>
          <table:table-cell office:value-type="float" office:value="713.45" table:style-name="ce10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062" table:style-name="ce8">
            <text:p>40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1" table:style-name="ce9">
            <text:p>21/08/2023</text:p>
          </table:table-cell>
          <table:table-cell office:value-type="string" table:style-name="ce7">
            <text:p>IRAP Difensore civico - Mese di agosto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063" table:style-name="ce8">
            <text:p>40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2" table:style-name="ce9">
            <text:p>21/08/2023</text:p>
          </table:table-cell>
          <table:table-cell office:value-type="string" table:style-name="ce7">
            <text:p>IRAP CO.RE.COM. - Mese di agosto 2023</text:p>
          </table:table-cell>
          <table:table-cell office:value-type="float" office:value="1102.6099999999999" table:style-name="ce10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064" table:style-name="ce8">
            <text:p>40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3" table:style-name="ce9">
            <text:p>21/08/2023</text:p>
          </table:table-cell>
          <table:table-cell office:value-type="string" table:style-name="ce7">
            <text:p>IRAP CAL - Mese di agosto 2023</text:p>
          </table:table-cell>
          <table:table-cell office:value-type="float" office:value="10.199999999999999" table:style-name="ce10">
            <text:p>10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065" table:style-name="ce8">
            <text:p>40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4" table:style-name="ce9">
            <text:p>21/08/2023</text:p>
          </table:table-cell>
          <table:table-cell office:value-type="string" table:style-name="ce7">
            <text:p>IRAP Consiglieri regionali - Mese di agosto 2023</text:p>
          </table:table-cell>
          <table:table-cell office:value-type="float" office:value="34469.980000000003" table:style-name="ce10">
            <text:p>34.469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066" table:style-name="ce8">
            <text:p>40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4" table:style-name="ce9">
            <text:p>21/08/2023</text:p>
          </table:table-cell>
          <table:table-cell office:value-type="string" table:style-name="ce7">
            <text:p>IRAP Vitalizi e trattamento previdenziale ex L.r. n. 4/2013 ex Consiglieri - Mese di agosto 2023</text:p>
          </table:table-cell>
          <table:table-cell office:value-type="float" office:value="91937.33" table:style-name="ce10">
            <text:p>91.937,3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4067" table:style-name="ce8">
            <text:p>40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5" table:style-name="ce9">
            <text:p>21/08/2023</text:p>
          </table:table-cell>
          <table:table-cell office:value-type="string" table:style-name="ce7">
            <text:p>PAGAMENTO QUOTE ASSOCIATIVE VOLONTARIE EX-CONSIGLIERI AGOSTO 2023</text:p>
          </table:table-cell>
          <table:table-cell office:value-type="float" office:value="2887.08" table:style-name="ce10">
            <text:p>2.887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4068" table:style-name="ce8">
            <text:p>40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RBARELLO PAOLO</text:p>
          </table:table-cell>
          <table:table-cell office:value-type="float" office:value="4069" table:style-name="ce8">
            <text:p>40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90" table:style-name="ce10">
            <text:p>6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4070" table:style-name="ce8">
            <text:p>40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70" table:style-name="ce10">
            <text:p>27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ELESTRE ANGRISANI LUIGI</text:p>
          </table:table-cell>
          <table:table-cell office:value-type="float" office:value="4071" table:style-name="ce8">
            <text:p>40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23.86" table:style-name="ce10">
            <text:p>523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4072" table:style-name="ce8">
            <text:p>40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618.8000000000002" table:style-name="ce10">
            <text:p>2.618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I ANTONELLO</text:p>
          </table:table-cell>
          <table:table-cell office:value-type="float" office:value="4073" table:style-name="ce8">
            <text:p>40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94" table:style-name="ce10">
            <text:p>69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4074" table:style-name="ce8">
            <text:p>40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77" table:style-name="ce10">
            <text:p>47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4075" table:style-name="ce8">
            <text:p>40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4076" table:style-name="ce8">
            <text:p>40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4077" table:style-name="ce8">
            <text:p>40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633.21" table:style-name="ce10">
            <text:p>2.633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4078" table:style-name="ce8">
            <text:p>40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3" table:style-name="ce10">
            <text:p>333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4079" table:style-name="ce8">
            <text:p>40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90" table:style-name="ce10">
            <text:p>4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4080" table:style-name="ce8">
            <text:p>40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07" table:style-name="ce10">
            <text:p>50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4081" table:style-name="ce8">
            <text:p>40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554.14" table:style-name="ce10">
            <text:p>2.554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4082" table:style-name="ce8">
            <text:p>40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733.62" table:style-name="ce10">
            <text:p>2.733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I STEFANO ENZO</text:p>
          </table:table-cell>
          <table:table-cell office:value-type="float" office:value="4083" table:style-name="ce8">
            <text:p>40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00" table:style-name="ce10">
            <text:p>1.8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3665" table:style-name="ce8">
            <text:p>36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44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3666" table:style-name="ce8">
            <text:p>36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45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3667" table:style-name="ce8">
            <text:p>36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45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3668" table:style-name="ce8">
            <text:p>36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46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3669" table:style-name="ce8">
            <text:p>36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47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3670" table:style-name="ce8">
            <text:p>36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48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3671" table:style-name="ce8">
            <text:p>36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49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3672" table:style-name="ce8">
            <text:p>36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0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076.9599999999991" table:style-name="ce10">
            <text:p>6.076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3673" table:style-name="ce8">
            <text:p>36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1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3674" table:style-name="ce8">
            <text:p>36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2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3675" table:style-name="ce8">
            <text:p>36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3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3676" table:style-name="ce8">
            <text:p>36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4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3677" table:style-name="ce8">
            <text:p>36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5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5358.69" table:style-name="ce10">
            <text:p>5.358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3678" table:style-name="ce8">
            <text:p>36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6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3679" table:style-name="ce8">
            <text:p>36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7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3680" table:style-name="ce8">
            <text:p>36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8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3681" table:style-name="ce8">
            <text:p>36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9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3682" table:style-name="ce8">
            <text:p>36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0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3683" table:style-name="ce8">
            <text:p>36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0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3684" table:style-name="ce8">
            <text:p>36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1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3685" table:style-name="ce8">
            <text:p>36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2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3686" table:style-name="ce8">
            <text:p>36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3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3687" table:style-name="ce8">
            <text:p>36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4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3688" table:style-name="ce8">
            <text:p>36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5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3689" table:style-name="ce8">
            <text:p>36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6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3690" table:style-name="ce8">
            <text:p>36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7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5333.99" table:style-name="ce10">
            <text:p>5.33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3691" table:style-name="ce8">
            <text:p>36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0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3692" table:style-name="ce8">
            <text:p>36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0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3693" table:style-name="ce8">
            <text:p>36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1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3694" table:style-name="ce8">
            <text:p>36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2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3695" table:style-name="ce8">
            <text:p>36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3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3696" table:style-name="ce8">
            <text:p>36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4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3697" table:style-name="ce8">
            <text:p>36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6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3698" table:style-name="ce8">
            <text:p>36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7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3699" table:style-name="ce8">
            <text:p>36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8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3700" table:style-name="ce8">
            <text:p>37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8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3701" table:style-name="ce8">
            <text:p>37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9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3702" table:style-name="ce8">
            <text:p>37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0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3703" table:style-name="ce8">
            <text:p>37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1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3704" table:style-name="ce8">
            <text:p>37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2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3705" table:style-name="ce8">
            <text:p>37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3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3706" table:style-name="ce8">
            <text:p>37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4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4956.7699999999995" table:style-name="ce10">
            <text:p>4.956,7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3707" table:style-name="ce8">
            <text:p>37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5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3708" table:style-name="ce8">
            <text:p>37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6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10292.01" table:style-name="ce10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3709" table:style-name="ce8">
            <text:p>37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7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3710" table:style-name="ce8">
            <text:p>37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8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3711" table:style-name="ce8">
            <text:p>37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9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3712" table:style-name="ce8">
            <text:p>37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0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3713" table:style-name="ce8">
            <text:p>37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1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3714" table:style-name="ce8">
            <text:p>37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2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3715" table:style-name="ce8">
            <text:p>37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2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3716" table:style-name="ce8">
            <text:p>37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3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3717" table:style-name="ce8">
            <text:p>37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4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3718" table:style-name="ce8">
            <text:p>37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5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3719" table:style-name="ce8">
            <text:p>37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6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3720" table:style-name="ce8">
            <text:p>37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7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405.5600000000013" table:style-name="ce10">
            <text:p>7.405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</text:p>
          </table:table-cell>
          <table:table-cell office:value-type="float" office:value="4098" table:style-name="ce8">
            <text:p>40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8T10:30:34" table:style-name="ce9">
            <text:p>28/08/2023</text:p>
          </table:table-cell>
          <table:table-cell office:value-type="string" table:style-name="ce7">
            <text:p>Fattura 2144 del 18/07/2023</text:p>
          </table:table-cell>
          <table:table-cell office:value-type="float" office:value="122992.65" table:style-name="ce10">
            <text:p>122.992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IL SOLE 24 ORE SPA</text:p>
          </table:table-cell>
          <table:table-cell office:value-type="float" office:value="4103" table:style-name="ce8">
            <text:p>41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37" table:style-name="ce9">
            <text:p>05/09/2023</text:p>
          </table:table-cell>
          <table:table-cell office:value-type="string" table:style-name="ce7">
            <text:p>Fattura 3410000829 del 13.07.2023</text:p>
          </table:table-cell>
          <table:table-cell office:value-type="float" office:value="2196" table:style-name="ce10">
            <text:p>2.196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ISTITUTO POLIGRAFICO E ZECCA DELLO STATO</text:p>
          </table:table-cell>
          <table:table-cell office:value-type="float" office:value="4104" table:style-name="ce8">
            <text:p>41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38" table:style-name="ce9">
            <text:p>05/09/2023</text:p>
          </table:table-cell>
          <table:table-cell office:value-type="string" table:style-name="ce7">
            <text:p>Fattura 1223008947 del 07/07/2023</text:p>
          </table:table-cell>
          <table:table-cell office:value-type="float" office:value="3097.68" table:style-name="ce10">
            <text:p>3.097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PROMO P.A. FONDAZIONE</text:p>
          </table:table-cell>
          <table:table-cell office:value-type="float" office:value="4105" table:style-name="ce8">
            <text:p>41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39" table:style-name="ce9">
            <text:p>05/09/2023</text:p>
          </table:table-cell>
          <table:table-cell office:value-type="string" table:style-name="ce7">
            <text:p>Fattura 318/02 del 3 agosto 2023</text:p>
          </table:table-cell>
          <table:table-cell office:value-type="float" office:value="5870" table:style-name="ce10">
            <text:p>5.87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ARROCCO ELEVATORS SRL</text:p>
          </table:table-cell>
          <table:table-cell office:value-type="float" office:value="4106" table:style-name="ce8">
            <text:p>41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0" table:style-name="ce9">
            <text:p>05/09/2023</text:p>
          </table:table-cell>
          <table:table-cell office:value-type="string" table:style-name="ce7">
            <text:p>Fattura 9248 del 27/07/2023</text:p>
          </table:table-cell>
          <table:table-cell office:value-type="float" office:value="558.16" table:style-name="ce10">
            <text:p>558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ARROCCO ELEVATORS SRL</text:p>
          </table:table-cell>
          <table:table-cell office:value-type="float" office:value="4107" table:style-name="ce8">
            <text:p>41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1" table:style-name="ce9">
            <text:p>05/09/2023</text:p>
          </table:table-cell>
          <table:table-cell office:value-type="string" table:style-name="ce7">
            <text:p>Fatture 6306 del 30/06/2023 - 5291 del 24/05/2023 - 9244 del 27/07/2023</text:p>
          </table:table-cell>
          <table:table-cell office:value-type="float" office:value="12254.2" table:style-name="ce10">
            <text:p>12.254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A.MANZONI &amp; C. SPA</text:p>
          </table:table-cell>
          <table:table-cell office:value-type="float" office:value="4108" table:style-name="ce8">
            <text:p>41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2" table:style-name="ce9">
            <text:p>05/09/2023</text:p>
          </table:table-cell>
          <table:table-cell office:value-type="string" table:style-name="ce7">
            <text:p>Fattura 0000656922AMC12023 del 31.07.2023</text:p>
          </table:table-cell>
          <table:table-cell office:value-type="float" office:value="1954.44" table:style-name="ce10">
            <text:p>1.954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IEMME SPA</text:p>
          </table:table-cell>
          <table:table-cell office:value-type="float" office:value="4109" table:style-name="ce8">
            <text:p>41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4" table:style-name="ce9">
            <text:p>05/09/2023</text:p>
          </table:table-cell>
          <table:table-cell office:value-type="string" table:style-name="ce7">
            <text:p>Fattura VE0017602023 del 30.06.2023</text:p>
          </table:table-cell>
          <table:table-cell office:value-type="float" office:value="1464" table:style-name="ce10">
            <text:p>1.46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.MANZONI &amp; C. SPA</text:p>
          </table:table-cell>
          <table:table-cell office:value-type="float" office:value="4110" table:style-name="ce8">
            <text:p>41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5" table:style-name="ce9">
            <text:p>05/09/2023</text:p>
          </table:table-cell>
          <table:table-cell office:value-type="string" table:style-name="ce7">
            <text:p>Fattura 0000655758AMC12023 del 30.06.2023</text:p>
          </table:table-cell>
          <table:table-cell office:value-type="float" office:value="916.83" table:style-name="ce10">
            <text:p>916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3.001</text:p>
          </table:table-cell>
          <table:table-cell office:value-type="string" table:style-name="ce7">
            <text:p>Mobili e arredi per ufficio</text:p>
          </table:table-cell>
          <table:table-cell office:value-type="string" table:style-name="ce7">
            <text:p>ERREBIAN S.P.A.</text:p>
          </table:table-cell>
          <table:table-cell office:value-type="float" office:value="4111" table:style-name="ce8">
            <text:p>41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6" table:style-name="ce9">
            <text:p>05/09/2023</text:p>
          </table:table-cell>
          <table:table-cell office:value-type="string" table:style-name="ce7">
            <text:p>Fattura V2/557278 del 27.07.2023</text:p>
          </table:table-cell>
          <table:table-cell office:value-type="float" office:value="9991.7999999999993" table:style-name="ce10">
            <text:p>9.991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4112" table:style-name="ce8">
            <text:p>41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7" table:style-name="ce9">
            <text:p>05/09/2023</text:p>
          </table:table-cell>
          <table:table-cell office:value-type="string" table:style-name="ce7">
            <text:p>Fattura V5/0006779 del 11/08/2023</text:p>
          </table:table-cell>
          <table:table-cell office:value-type="float" office:value="162048" table:style-name="ce10">
            <text:p>162.048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</text:p>
          </table:table-cell>
          <table:table-cell office:value-type="float" office:value="4113" table:style-name="ce8">
            <text:p>41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8" table:style-name="ce9">
            <text:p>05/09/2023</text:p>
          </table:table-cell>
          <table:table-cell office:value-type="string" table:style-name="ce7">
            <text:p>Fattura 2511 del 17/08/2023</text:p>
          </table:table-cell>
          <table:table-cell office:value-type="float" office:value="122992.65" table:style-name="ce10">
            <text:p>122.992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2.001</text:p>
          </table:table-cell>
          <table:table-cell office:value-type="string" table:style-name="ce7">
            <text:p>Acquisto di servizi da agenzie di lavoro interinale</text:p>
          </table:table-cell>
          <table:table-cell office:value-type="string" table:style-name="ce7">
            <text:p>LAZIOCREA SPA</text:p>
          </table:table-cell>
          <table:table-cell office:value-type="float" office:value="4114" table:style-name="ce8">
            <text:p>41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9" table:style-name="ce9">
            <text:p>05/09/2023</text:p>
          </table:table-cell>
          <table:table-cell office:value-type="string" table:style-name="ce7">
            <text:p>Fattura 361 del 11.08.2023</text:p>
          </table:table-cell>
          <table:table-cell office:value-type="float" office:value="1290376.08" table:style-name="ce10">
            <text:p>1.290.37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4115" table:style-name="ce8">
            <text:p>41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50" table:style-name="ce9">
            <text:p>05/09/2023</text:p>
          </table:table-cell>
          <table:table-cell office:value-type="string" table:style-name="ce7">
            <text:p>Fattura 11249/36 del 9 agosto 2023</text:p>
          </table:table-cell>
          <table:table-cell office:value-type="float" office:value="28066.11" table:style-name="ce10">
            <text:p>28.066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FORTE</text:p>
          </table:table-cell>
          <table:table-cell office:value-type="float" office:value="4116" table:style-name="ce8">
            <text:p>41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7T14:53:10" table:style-name="ce9">
            <text:p>07/09/2023</text:p>
          </table:table-cell>
          <table:table-cell office:value-type="string" table:style-name="ce7">
            <text:p>Contributo evento "NATALE A CASTELFORTE"</text:p>
          </table:table-cell>
          <table:table-cell office:value-type="float" office:value="12763.83" table:style-name="ce10">
            <text:p>12.763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ONZA</text:p>
          </table:table-cell>
          <table:table-cell office:value-type="float" office:value="4117" table:style-name="ce8">
            <text:p>41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7T14:53:11" table:style-name="ce9">
            <text:p>07/09/2023</text:p>
          </table:table-cell>
          <table:table-cell office:value-type="string" table:style-name="ce7">
            <text:p>Contributo evento "NATALE A PONZA"</text:p>
          </table:table-cell>
          <table:table-cell office:value-type="float" office:value="5901.52" table:style-name="ce10">
            <text:p>5.901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RCHE' S.C. A R.L</text:p>
          </table:table-cell>
          <table:table-cell office:value-type="float" office:value="4118" table:style-name="ce8">
            <text:p>41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7T14:53:12" table:style-name="ce9">
            <text:p>07/09/2023</text:p>
          </table:table-cell>
          <table:table-cell office:value-type="string" table:style-name="ce7">
            <text:p>Fattura 572_23 del 31/08/2023</text:p>
          </table:table-cell>
          <table:table-cell office:value-type="float" office:value="2799.61" table:style-name="ce10">
            <text:p>2.799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MANAGEMENT AND CONSULTING SPA</text:p>
          </table:table-cell>
          <table:table-cell office:value-type="float" office:value="4119" table:style-name="ce8">
            <text:p>41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15" table:style-name="ce9">
            <text:p>14/09/2023</text:p>
          </table:table-cell>
          <table:table-cell office:value-type="string" table:style-name="ce7">
            <text:p>Fattura 68 del 16 giugno 2023 - Impegno 35-2023-U0000U05017</text:p>
          </table:table-cell>
          <table:table-cell office:value-type="float" office:value="4947.47" table:style-name="ce10">
            <text:p>4.947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MANAGEMENT AND CONSULTING SPA</text:p>
          </table:table-cell>
          <table:table-cell office:value-type="float" office:value="4120" table:style-name="ce8">
            <text:p>41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16" table:style-name="ce9">
            <text:p>14/09/2023</text:p>
          </table:table-cell>
          <table:table-cell office:value-type="string" table:style-name="ce7">
            <text:p>Fattura 68 del 16 giugno 2023 - Impegno 58-2022-U0000U05017</text:p>
          </table:table-cell>
          <table:table-cell office:value-type="float" office:value="475.43" table:style-name="ce10">
            <text:p>475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4121" table:style-name="ce8">
            <text:p>41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17" table:style-name="ce9">
            <text:p>14/09/2023</text:p>
          </table:table-cell>
          <table:table-cell office:value-type="string" table:style-name="ce7">
            <text:p>Fattura 000103/PA del 31 agosto 2023</text:p>
          </table:table-cell>
          <table:table-cell office:value-type="float" office:value="4527.24" table:style-name="ce10">
            <text:p>4.52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4122" table:style-name="ce8">
            <text:p>41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18" table:style-name="ce9">
            <text:p>14/09/2023</text:p>
          </table:table-cell>
          <table:table-cell office:value-type="string" table:style-name="ce7">
            <text:p>Fattura 38_23 del 01/09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office:value-type="string" table:style-name="ce7">
            <text:p>GIUFFRE' FRANCIS LEFEBVRE SPA</text:p>
          </table:table-cell>
          <table:table-cell office:value-type="float" office:value="4123" table:style-name="ce8">
            <text:p>41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19" table:style-name="ce9">
            <text:p>14/09/2023</text:p>
          </table:table-cell>
          <table:table-cell office:value-type="string" table:style-name="ce7">
            <text:p>Fattura V20134240/2023 del 21.08.2023</text:p>
          </table:table-cell>
          <table:table-cell office:value-type="float" office:value="5200" table:style-name="ce10">
            <text:p>5.2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1.002</text:p>
          </table:table-cell>
          <table:table-cell office:value-type="string" table:style-name="ce7">
            <text:p>Pubblicazioni</text:p>
          </table:table-cell>
          <table:table-cell office:value-type="string" table:style-name="ce7">
            <text:p>MEDIAEDIT SAS DI DARIO MUSCATELLO</text:p>
          </table:table-cell>
          <table:table-cell office:value-type="float" office:value="4124" table:style-name="ce8">
            <text:p>41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0" table:style-name="ce9">
            <text:p>14/09/2023</text:p>
          </table:table-cell>
          <table:table-cell office:value-type="string" table:style-name="ce7">
            <text:p>Fattura 475/23 del 05/09/2023</text:p>
          </table:table-cell>
          <table:table-cell office:value-type="float" office:value="11248.73" table:style-name="ce10">
            <text:p>11.248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OM.E - COMUNICAZIONE &amp; EDITORIA SRL</text:p>
          </table:table-cell>
          <table:table-cell office:value-type="float" office:value="4125" table:style-name="ce8">
            <text:p>41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1" table:style-name="ce9">
            <text:p>14/09/2023</text:p>
          </table:table-cell>
          <table:table-cell office:value-type="string" table:style-name="ce7">
            <text:p>Fattura 592/E del 5 settembre 2023</text:p>
          </table:table-cell>
          <table:table-cell office:value-type="float" office:value="10348" table:style-name="ce10">
            <text:p>10.348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4127" table:style-name="ce8">
            <text:p>41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3" table:style-name="ce9">
            <text:p>14/09/2023</text:p>
          </table:table-cell>
          <table:table-cell office:value-type="string" table:style-name="ce7">
            <text:p>Fattura 1080 del 28.07.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4128" table:style-name="ce8">
            <text:p>41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4" table:style-name="ce9">
            <text:p>14/09/2023</text:p>
          </table:table-cell>
          <table:table-cell office:value-type="string" table:style-name="ce7">
            <text:p>Fattura 6820230720002790 del 27.07.2023</text:p>
          </table:table-cell>
          <table:table-cell office:value-type="float" office:value="49004.01" table:style-name="ce10">
            <text:p>49.004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4129" table:style-name="ce8">
            <text:p>41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5" table:style-name="ce9">
            <text:p>14/09/2023</text:p>
          </table:table-cell>
          <table:table-cell office:value-type="string" table:style-name="ce7">
            <text:p>Incentivi dipendenti anno 2022: Evangelista Augusto € 4 737.83 - Silvi Ciro € 4 737.83</text:p>
          </table:table-cell>
          <table:table-cell office:value-type="float" office:value="9475.66" table:style-name="ce10">
            <text:p>9.475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4130" table:style-name="ce8">
            <text:p>41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6" table:style-name="ce9">
            <text:p>14/09/2023</text:p>
          </table:table-cell>
          <table:table-cell office:value-type="string" table:style-name="ce7">
            <text:p>Incentivi dipendenti: Evangelista Augusto € 4.737,83 - Silvi Ciro € 2.566,32 - Maggi Giorgio € 2.171,51</text:p>
          </table:table-cell>
          <table:table-cell office:value-type="float" office:value="9475.66" table:style-name="ce10">
            <text:p>9.475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4131" table:style-name="ce8">
            <text:p>41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6" table:style-name="ce9">
            <text:p>14/09/2023</text:p>
          </table:table-cell>
          <table:table-cell office:value-type="string" table:style-name="ce7">
            <text:p>Incentivi dipendenti: Evangelista Augusto € 817,06 - D'Angelo Manuel € 817,06</text:p>
          </table:table-cell>
          <table:table-cell office:value-type="float" office:value="1634.12" table:style-name="ce10">
            <text:p>1.634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4132" table:style-name="ce8">
            <text:p>41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7" table:style-name="ce9">
            <text:p>14/09/2023</text:p>
          </table:table-cell>
          <table:table-cell office:value-type="string" table:style-name="ce7">
            <text:p>Incentivi dipendenti: Gentili Mauro € 3.428,56 - Silvi Ciro € 3.428,56</text:p>
          </table:table-cell>
          <table:table-cell office:value-type="float" office:value="6857.12" table:style-name="ce10">
            <text:p>6.857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4133" table:style-name="ce8">
            <text:p>41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8" table:style-name="ce9">
            <text:p>14/09/2023</text:p>
          </table:table-cell>
          <table:table-cell office:value-type="string" table:style-name="ce7">
            <text:p>Incentivi dipendenti: Ercoli Carla € 970,66 - Colucci Leonardo € 415,99</text:p>
          </table:table-cell>
          <table:table-cell office:value-type="float" office:value="1386.65" table:style-name="ce10">
            <text:p>1.386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4134" table:style-name="ce8">
            <text:p>41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9" table:style-name="ce9">
            <text:p>14/09/2023</text:p>
          </table:table-cell>
          <table:table-cell office:value-type="string" table:style-name="ce7">
            <text:p>Incentivi dipendenti: Gentili Mauro € 3.428,56 - Silvi Ciro € 3.428,56</text:p>
          </table:table-cell>
          <table:table-cell office:value-type="float" office:value="6857.12" table:style-name="ce10">
            <text:p>6.857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PIANETA SERVIZI SRL</text:p>
          </table:table-cell>
          <table:table-cell office:value-type="float" office:value="4135" table:style-name="ce8">
            <text:p>41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0" table:style-name="ce9">
            <text:p>14/09/2023</text:p>
          </table:table-cell>
          <table:table-cell office:value-type="string" table:style-name="ce7">
            <text:p>Fattura 140 del 9/8/2023</text:p>
          </table:table-cell>
          <table:table-cell office:value-type="float" office:value="5868" table:style-name="ce10">
            <text:p>5.868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4136" table:style-name="ce8">
            <text:p>41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1" table:style-name="ce9">
            <text:p>14/09/2023</text:p>
          </table:table-cell>
          <table:table-cell office:value-type="string" table:style-name="ce7">
            <text:p>Fattura 48/E del 07/09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4137" table:style-name="ce8">
            <text:p>41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2" table:style-name="ce9">
            <text:p>14/09/2023</text:p>
          </table:table-cell>
          <table:table-cell office:value-type="string" table:style-name="ce7">
            <text:p>Fattura 49/E del 07/09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7.002</text:p>
          </table:table-cell>
          <table:table-cell office:value-type="string" table:style-name="ce7">
            <text:p>Postazioni di lavoro</text:p>
          </table:table-cell>
          <table:table-cell office:value-type="string" table:style-name="ce7">
            <text:p>ECO LASER INFORMATICA S.R.L.</text:p>
          </table:table-cell>
          <table:table-cell office:value-type="float" office:value="4138" table:style-name="ce8">
            <text:p>41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3" table:style-name="ce9">
            <text:p>14/09/2023</text:p>
          </table:table-cell>
          <table:table-cell office:value-type="string" table:style-name="ce7">
            <text:p>Fattura 004681 del 31/07/2023</text:p>
          </table:table-cell>
          <table:table-cell office:value-type="float" office:value="42480.4" table:style-name="ce10">
            <text:p>42.48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6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string" table:style-name="ce7">
            <text:p>VODAFONE ITALIA SPA</text:p>
          </table:table-cell>
          <table:table-cell office:value-type="float" office:value="4139" table:style-name="ce8">
            <text:p>41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4" table:style-name="ce9">
            <text:p>14/09/2023</text:p>
          </table:table-cell>
          <table:table-cell office:value-type="string" table:style-name="ce7">
            <text:p>Fattura ZZ40517979 del 13.07.2023 - Impegno 61-2023-U0000U02013</text:p>
          </table:table-cell>
          <table:table-cell office:value-type="float" office:value="62501.27" table:style-name="ce10">
            <text:p>62.501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VODAFONE ITALIA SPA</text:p>
          </table:table-cell>
          <table:table-cell office:value-type="float" office:value="4140" table:style-name="ce8">
            <text:p>41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5" table:style-name="ce9">
            <text:p>14/09/2023</text:p>
          </table:table-cell>
          <table:table-cell office:value-type="string" table:style-name="ce7">
            <text:p>Fattura ZZ40517979 del 13.07.2023 - Impegno 60-2023-U0000U02010</text:p>
          </table:table-cell>
          <table:table-cell office:value-type="float" office:value="109512.17" table:style-name="ce10">
            <text:p>109.512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4141" table:style-name="ce8">
            <text:p>41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6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15395.29" table:style-name="ce10">
            <text:p>15.39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4142" table:style-name="ce8">
            <text:p>41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6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3861.34" table:style-name="ce10">
            <text:p>3.861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4143" table:style-name="ce8">
            <text:p>41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7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2504.4" table:style-name="ce10">
            <text:p>2.5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4144" table:style-name="ce8">
            <text:p>41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8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UNIONE DI CENTRO</text:p>
          </table:table-cell>
          <table:table-cell office:value-type="float" office:value="4145" table:style-name="ce8">
            <text:p>41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9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4146" table:style-name="ce8">
            <text:p>41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40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4147" table:style-name="ce8">
            <text:p>41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41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AZIONE-ITALIA VIVA-CALENDA-RENEW EUROPE</text:p>
          </table:table-cell>
          <table:table-cell office:value-type="float" office:value="4148" table:style-name="ce8">
            <text:p>41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42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4149" table:style-name="ce8">
            <text:p>41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43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4150" table:style-name="ce8">
            <text:p>41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44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4151" table:style-name="ce8">
            <text:p>41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45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7932.14" table:style-name="ce10">
            <text:p>7.932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1.001</text:p>
          </table:table-cell>
          <table:table-cell office:value-type="string" table:style-name="ce7">
            <text:p>Giornali e riviste</text:p>
          </table:table-cell>
          <table:table-cell office:value-type="string" table:style-name="ce7">
            <text:p>DITTA DIFFUSIONE EDITORIALE SRL</text:p>
          </table:table-cell>
          <table:table-cell office:value-type="float" office:value="4152" table:style-name="ce8">
            <text:p>41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8T09:55:21" table:style-name="ce9">
            <text:p>18/09/2023</text:p>
          </table:table-cell>
          <table:table-cell office:value-type="string" table:style-name="ce7">
            <text:p>Fattura 76/fe/2023 del 4 settembre 2023</text:p>
          </table:table-cell>
          <table:table-cell office:value-type="float" office:value="750" table:style-name="ce10">
            <text:p>7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4153" table:style-name="ce8">
            <text:p>41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8T09:55:22" table:style-name="ce9">
            <text:p>18/09/2023</text:p>
          </table:table-cell>
          <table:table-cell office:value-type="string" table:style-name="ce7">
            <text:p>Fattura. 422310242348 del 12/07/2023</text:p>
          </table:table-cell>
          <table:table-cell office:value-type="float" office:value="609.29" table:style-name="ce10">
            <text:p>609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4154" table:style-name="ce8">
            <text:p>41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8T09:55:23" table:style-name="ce9">
            <text:p>18/09/2023</text:p>
          </table:table-cell>
          <table:table-cell office:value-type="string" table:style-name="ce7">
            <text:p>Fatture 412310287440 - 412310287441 - 412310287439 del 12/07/2023</text:p>
          </table:table-cell>
          <table:table-cell office:value-type="float" office:value="78.13" table:style-name="ce10">
            <text:p>78,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4155" table:style-name="ce8">
            <text:p>41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8T09:55:24" table:style-name="ce9">
            <text:p>18/09/2023</text:p>
          </table:table-cell>
          <table:table-cell office:value-type="string" table:style-name="ce7">
            <text:p>Fattura 202330830 del 31/08/2023</text:p>
          </table:table-cell>
          <table:table-cell office:value-type="float" office:value="16207.61" table:style-name="ce10">
            <text:p>16.207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4156" table:style-name="ce8">
            <text:p>41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8T09:55:25" table:style-name="ce9">
            <text:p>18/09/2023</text:p>
          </table:table-cell>
          <table:table-cell office:value-type="string" table:style-name="ce7">
            <text:p>Fattura 202330792 del 31/07/2023</text:p>
          </table:table-cell>
          <table:table-cell office:value-type="float" office:value="16207.61" table:style-name="ce10">
            <text:p>16.207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7.002</text:p>
          </table:table-cell>
          <table:table-cell office:value-type="string" table:style-name="ce7">
            <text:p>Postazioni di lavoro</text:p>
          </table:table-cell>
          <table:table-cell office:value-type="string" table:style-name="ce7">
            <text:p>CYBERTEL ITALIA SRL</text:p>
          </table:table-cell>
          <table:table-cell office:value-type="float" office:value="4157" table:style-name="ce8">
            <text:p>41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8T09:55:26" table:style-name="ce9">
            <text:p>18/09/2023</text:p>
          </table:table-cell>
          <table:table-cell office:value-type="string" table:style-name="ce7">
            <text:p>Fattura PA 2023/13 del 20/07/2023</text:p>
          </table:table-cell>
          <table:table-cell office:value-type="float" office:value="77945.8" table:style-name="ce10">
            <text:p>77.945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4160" table:style-name="ce8">
            <text:p>41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0T14:04:38" table:style-name="ce9">
            <text:p>20/09/2023</text:p>
          </table:table-cell>
          <table:table-cell office:value-type="string" table:style-name="ce7">
            <text:p>Fattura V5/0006780 del 11/08/2023 - Impegno 554-2023-U0000U02017</text:p>
          </table:table-cell>
          <table:table-cell office:value-type="float" office:value="133958.03" table:style-name="ce10">
            <text:p>133.958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4161" table:style-name="ce8">
            <text:p>41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0T14:04:39" table:style-name="ce9">
            <text:p>20/09/2023</text:p>
          </table:table-cell>
          <table:table-cell office:value-type="string" table:style-name="ce7">
            <text:p>Fattura V5/0006780 del 11/08/2023 - Impegno 251-2023-U0000U02017</text:p>
          </table:table-cell>
          <table:table-cell office:value-type="float" office:value="57785.88" table:style-name="ce10">
            <text:p>57.785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NOVELLI FEDERICO</text:p>
          </table:table-cell>
          <table:table-cell office:value-type="float" office:value="4162" table:style-name="ce8">
            <text:p>41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0T14:04:40" table:style-name="ce9">
            <text:p>20/09/2023</text:p>
          </table:table-cell>
          <table:table-cell office:value-type="string" table:style-name="ce7">
            <text:p>Fattura 12 del 5.9.2023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 &amp; C SRL</text:p>
          </table:table-cell>
          <table:table-cell office:value-type="float" office:value="4163" table:style-name="ce8">
            <text:p>41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0T14:04:41" table:style-name="ce9">
            <text:p>20/09/2023</text:p>
          </table:table-cell>
          <table:table-cell office:value-type="string" table:style-name="ce7">
            <text:p>Fattura 1296 del 31/08/2023</text:p>
          </table:table-cell>
          <table:table-cell office:value-type="float" office:value="4816.26" table:style-name="ce10">
            <text:p>4.816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BALDASSARRE SIMONA RENATA</text:p>
          </table:table-cell>
          <table:table-cell office:value-type="float" office:value="4164" table:style-name="ce8">
            <text:p>41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0T14:04:42" table:style-name="ce9">
            <text:p>20/09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4165" table:style-name="ce8">
            <text:p>41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0T14:04:43" table:style-name="ce9">
            <text:p>20/09/2023</text:p>
          </table:table-cell>
          <table:table-cell office:value-type="string" table:style-name="ce7">
            <text:p>Fattura 227/EL del 13/09/2023</text:p>
          </table:table-cell>
          <table:table-cell office:value-type="float" office:value="72312.509999999995" table:style-name="ce10">
            <text:p>72.312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SPORT NETWORK SRL</text:p>
          </table:table-cell>
          <table:table-cell office:value-type="float" office:value="4166" table:style-name="ce8">
            <text:p>41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37" table:style-name="ce9">
            <text:p>21/09/2023</text:p>
          </table:table-cell>
          <table:table-cell office:value-type="string" table:style-name="ce7">
            <text:p>Fattura V1_2023_005504 del 31.07.2023</text:p>
          </table:table-cell>
          <table:table-cell office:value-type="float" office:value="1220" table:style-name="ce10">
            <text:p>1.22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SPORT NETWORK SRL</text:p>
          </table:table-cell>
          <table:table-cell office:value-type="float" office:value="4167" table:style-name="ce8">
            <text:p>41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39" table:style-name="ce9">
            <text:p>21/09/2023</text:p>
          </table:table-cell>
          <table:table-cell office:value-type="string" table:style-name="ce7">
            <text:p>Fattura V1_2023_005503 del 31.07.2023</text:p>
          </table:table-cell>
          <table:table-cell office:value-type="float" office:value="1171.2" table:style-name="ce10">
            <text:p>1.171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AETA</text:p>
          </table:table-cell>
          <table:table-cell office:value-type="float" office:value="4168" table:style-name="ce8">
            <text:p>41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40" table:style-name="ce9">
            <text:p>21/09/2023</text:p>
          </table:table-cell>
          <table:table-cell office:value-type="string" table:style-name="ce7">
            <text:p>Contributo evento "MARE E MONTI: DALLA TIELLA DI GAETA, ALLA CUCINA DI SEZZE, ALL'OLIO DI SONNINO", COMUNE DI GAETA</text:p>
          </table:table-cell>
          <table:table-cell office:value-type="float" office:value="8999.99" table:style-name="ce10">
            <text:p>8.999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.MANZONI &amp; C. SPA</text:p>
          </table:table-cell>
          <table:table-cell office:value-type="float" office:value="4169" table:style-name="ce8">
            <text:p>41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40" table:style-name="ce9">
            <text:p>21/09/2023</text:p>
          </table:table-cell>
          <table:table-cell office:value-type="string" table:style-name="ce7">
            <text:p>Fattura 0000657233AMC12023 del 31.08.2023</text:p>
          </table:table-cell>
          <table:table-cell office:value-type="float" office:value="916.83" table:style-name="ce10">
            <text:p>916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3.02.001</text:p>
          </table:table-cell>
          <table:table-cell office:value-type="string" table:style-name="ce7">
            <text:p>Sviluppo software e manutenzione evolutiva</text:p>
          </table:table-cell>
          <table:table-cell office:value-type="string" table:style-name="ce7">
            <text:p>TIM S.P.A.</text:p>
          </table:table-cell>
          <table:table-cell office:value-type="float" office:value="4170" table:style-name="ce8">
            <text:p>41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41" table:style-name="ce9">
            <text:p>21/09/2023</text:p>
          </table:table-cell>
          <table:table-cell office:value-type="string" table:style-name="ce7">
            <text:p>Fattura 6820230820001996 del 29.08.2023</text:p>
          </table:table-cell>
          <table:table-cell office:value-type="float" office:value="4209" table:style-name="ce10">
            <text:p>4.209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MOVIES SNC</text:p>
          </table:table-cell>
          <table:table-cell office:value-type="float" office:value="4171" table:style-name="ce8">
            <text:p>41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42" table:style-name="ce9">
            <text:p>21/09/2023</text:p>
          </table:table-cell>
          <table:table-cell office:value-type="string" table:style-name="ce7">
            <text:p>Fattura FA222 del 2 agosto 2023</text:p>
          </table:table-cell>
          <table:table-cell office:value-type="float" office:value="2100" table:style-name="ce10">
            <text:p>2.1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4172" table:style-name="ce8">
            <text:p>41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43" table:style-name="ce9">
            <text:p>21/09/2023</text:p>
          </table:table-cell>
          <table:table-cell office:value-type="string" table:style-name="ce7">
            <text:p>Fattura 229/EL del 18/09/2023 - Impegno 3-2023-U0000U02013</text:p>
          </table:table-cell>
          <table:table-cell office:value-type="float" office:value="63739.42" table:style-name="ce10">
            <text:p>63.739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4173" table:style-name="ce8">
            <text:p>41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44" table:style-name="ce9">
            <text:p>21/09/2023</text:p>
          </table:table-cell>
          <table:table-cell office:value-type="string" table:style-name="ce7">
            <text:p>Fattura 229/EL del 18/09/2023 - Impegno 1-2023-U0000U02005</text:p>
          </table:table-cell>
          <table:table-cell office:value-type="float" office:value="21246.48" table:style-name="ce10">
            <text:p>21.24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MEIT MULTISERVICES SRL</text:p>
          </table:table-cell>
          <table:table-cell office:value-type="float" office:value="4174" table:style-name="ce8">
            <text:p>41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45" table:style-name="ce9">
            <text:p>21/09/2023</text:p>
          </table:table-cell>
          <table:table-cell office:value-type="string" table:style-name="ce7">
            <text:p>Fattura 229/EL del 18/09/2023</text:p>
          </table:table-cell>
          <table:table-cell office:value-type="float" office:value="29747.26" table:style-name="ce10">
            <text:p>29.747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4175" table:style-name="ce8">
            <text:p>41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46" table:style-name="ce9">
            <text:p>21/09/2023</text:p>
          </table:table-cell>
          <table:table-cell office:value-type="string" table:style-name="ce7">
            <text:p>Fattura 12197/36 dell'8/09/2023</text:p>
          </table:table-cell>
          <table:table-cell office:value-type="float" office:value="18488.04" table:style-name="ce10">
            <text:p>18.488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4176" table:style-name="ce8">
            <text:p>41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1" table:style-name="ce9">
            <text:p>25/09/2023</text:p>
          </table:table-cell>
          <table:table-cell office:value-type="string" table:style-name="ce7">
            <text:p>Competenze Componente CAL - Sedute del 28/08/2023 e 11/09/2023</text:p>
          </table:table-cell>
          <table:table-cell office:value-type="float" office:value="362.8" table:style-name="ce10">
            <text:p>362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4177" table:style-name="ce8">
            <text:p>41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2" table:style-name="ce9">
            <text:p>25/09/2023</text:p>
          </table:table-cell>
          <table:table-cell office:value-type="string" table:style-name="ce7">
            <text:p>Competenze Componente CAL - Sedute del 28/08/2023 e 11/09/2023</text:p>
          </table:table-cell>
          <table:table-cell office:value-type="float" office:value="104.39" table:style-name="ce10">
            <text:p>104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4178" table:style-name="ce8">
            <text:p>41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3" table:style-name="ce9">
            <text:p>25/09/2023</text:p>
          </table:table-cell>
          <table:table-cell office:value-type="string" table:style-name="ce7">
            <text:p>Competenze Componente CAL - Sedute del 28/08/2023 e 11/09/2023</text:p>
          </table:table-cell>
          <table:table-cell office:value-type="float" office:value="304.60000000000002" table:style-name="ce10">
            <text:p>304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4179" table:style-name="ce8">
            <text:p>41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4" table:style-name="ce9">
            <text:p>25/09/2023</text:p>
          </table:table-cell>
          <table:table-cell office:value-type="string" table:style-name="ce7">
            <text:p>Competenze Componente CAL - Sedute del 28/08/2023 e 11/09/2023</text:p>
          </table:table-cell>
          <table:table-cell office:value-type="float" office:value="223.12" table:style-name="ce10">
            <text:p>22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4180" table:style-name="ce8">
            <text:p>41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5" table:style-name="ce9">
            <text:p>25/09/2023</text:p>
          </table:table-cell>
          <table:table-cell office:value-type="string" table:style-name="ce7">
            <text:p>Competenze Presidente CORECOM - Mese di settembre 2023</text:p>
          </table:table-cell>
          <table:table-cell office:value-type="float" office:value="4425.6400000000003" table:style-name="ce10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4181" table:style-name="ce8">
            <text:p>41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6" table:style-name="ce9">
            <text:p>25/09/2023</text:p>
          </table:table-cell>
          <table:table-cell office:value-type="string" table:style-name="ce7">
            <text:p>Competenze Componente CORECOM - Mese di sett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4182" table:style-name="ce8">
            <text:p>41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7" table:style-name="ce9">
            <text:p>25/09/2023</text:p>
          </table:table-cell>
          <table:table-cell office:value-type="string" table:style-name="ce7">
            <text:p>Competenze Componente CORECOM - Mese di sett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4183" table:style-name="ce8">
            <text:p>41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8" table:style-name="ce9">
            <text:p>25/09/2023</text:p>
          </table:table-cell>
          <table:table-cell office:value-type="string" table:style-name="ce7">
            <text:p>Competenze Componente CORECOM - Mese di sett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4184" table:style-name="ce8">
            <text:p>41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9" table:style-name="ce9">
            <text:p>25/09/2023</text:p>
          </table:table-cell>
          <table:table-cell office:value-type="string" table:style-name="ce7">
            <text:p>Competenze Componente CORECOM - Mese di sett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4185" table:style-name="ce8">
            <text:p>41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00" table:style-name="ce9">
            <text:p>25/09/2023</text:p>
          </table:table-cell>
          <table:table-cell office:value-type="string" table:style-name="ce7">
            <text:p>Competenze Difensore Civico - Mese di settembre 2023</text:p>
          </table:table-cell>
          <table:table-cell office:value-type="float" office:value="4425.6400000000003" table:style-name="ce10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4186" table:style-name="ce8">
            <text:p>41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03" table:style-name="ce9">
            <text:p>25/09/2023</text:p>
          </table:table-cell>
          <table:table-cell office:value-type="string" table:style-name="ce7">
            <text:p>Competenze Garante detenuti e coadiutori - Mese di settembre 2023</text:p>
          </table:table-cell>
          <table:table-cell office:value-type="float" office:value="5007.54" table:style-name="ce10">
            <text:p>5.007,5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4187" table:style-name="ce8">
            <text:p>41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04" table:style-name="ce9">
            <text:p>25/09/2023</text:p>
          </table:table-cell>
          <table:table-cell office:value-type="string" table:style-name="ce7">
            <text:p>Competenze Garante detenuti e coadiutori - Mese di sett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4188" table:style-name="ce8">
            <text:p>41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05" table:style-name="ce9">
            <text:p>25/09/2023</text:p>
          </table:table-cell>
          <table:table-cell office:value-type="string" table:style-name="ce7">
            <text:p>Competenze Garante detenuti e coadiutori - Mese di sett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4189" table:style-name="ce8">
            <text:p>41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06" table:style-name="ce9">
            <text:p>25/09/2023</text:p>
          </table:table-cell>
          <table:table-cell office:value-type="string" table:style-name="ce7">
            <text:p>Competenze Presidente OIV - Mese di settembre 2023</text:p>
          </table:table-cell>
          <table:table-cell office:value-type="float" office:value="2126.66" table:style-name="ce10">
            <text:p>2.12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4190" table:style-name="ce8">
            <text:p>41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08" table:style-name="ce9">
            <text:p>25/09/2023</text:p>
          </table:table-cell>
          <table:table-cell office:value-type="string" table:style-name="ce7">
            <text:p>Competenze Garante Infanzia - Mese di settembre 2023</text:p>
          </table:table-cell>
          <table:table-cell office:value-type="float" office:value="3975.64" table:style-name="ce10">
            <text:p>3.97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4191" table:style-name="ce8">
            <text:p>41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09" table:style-name="ce9">
            <text:p>25/09/2023</text:p>
          </table:table-cell>
          <table:table-cell office:value-type="string" table:style-name="ce7">
            <text:p>Competenze Garante Infanzia - Mese di settembre 2023</text:p>
          </table:table-cell>
          <table:table-cell office:value-type="float" office:value="450" table:style-name="ce10">
            <text:p>4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4192" table:style-name="ce8">
            <text:p>41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0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4193" table:style-name="ce8">
            <text:p>41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1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4194" table:style-name="ce8">
            <text:p>41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2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4195" table:style-name="ce8">
            <text:p>41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3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4196" table:style-name="ce8">
            <text:p>41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3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4197" table:style-name="ce8">
            <text:p>41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4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4198" table:style-name="ce8">
            <text:p>41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5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4199" table:style-name="ce8">
            <text:p>41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6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4200" table:style-name="ce8">
            <text:p>42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7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4201" table:style-name="ce8">
            <text:p>42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8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4202" table:style-name="ce8">
            <text:p>42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9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4203" table:style-name="ce8">
            <text:p>42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0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4204" table:style-name="ce8">
            <text:p>42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1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4205" table:style-name="ce8">
            <text:p>42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2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4206" table:style-name="ce8">
            <text:p>42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3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4207" table:style-name="ce8">
            <text:p>42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4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4208" table:style-name="ce8">
            <text:p>42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5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4209" table:style-name="ce8">
            <text:p>42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6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4210" table:style-name="ce8">
            <text:p>42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7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4211" table:style-name="ce8">
            <text:p>42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8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4212" table:style-name="ce8">
            <text:p>42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9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4213" table:style-name="ce8">
            <text:p>42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0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4214" table:style-name="ce8">
            <text:p>42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1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4215" table:style-name="ce8">
            <text:p>42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2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4216" table:style-name="ce8">
            <text:p>42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3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4217" table:style-name="ce8">
            <text:p>42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4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573.99" table:style-name="ce10">
            <text:p>6.57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4218" table:style-name="ce8">
            <text:p>42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5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4219" table:style-name="ce8">
            <text:p>42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6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4220" table:style-name="ce8">
            <text:p>42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7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4221" table:style-name="ce8">
            <text:p>42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8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4222" table:style-name="ce8">
            <text:p>42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9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4223" table:style-name="ce8">
            <text:p>42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0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4224" table:style-name="ce8">
            <text:p>42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1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4225" table:style-name="ce8">
            <text:p>42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2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4226" table:style-name="ce8">
            <text:p>42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3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4227" table:style-name="ce8">
            <text:p>42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4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4228" table:style-name="ce8">
            <text:p>42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5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4229" table:style-name="ce8">
            <text:p>42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6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4230" table:style-name="ce8">
            <text:p>42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7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4231" table:style-name="ce8">
            <text:p>42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8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4232" table:style-name="ce8">
            <text:p>42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9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4233" table:style-name="ce8">
            <text:p>42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0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4234" table:style-name="ce8">
            <text:p>42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1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4235" table:style-name="ce8">
            <text:p>42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2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10292.01" table:style-name="ce10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4236" table:style-name="ce8">
            <text:p>42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3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4237" table:style-name="ce8">
            <text:p>42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4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4238" table:style-name="ce8">
            <text:p>42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5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4239" table:style-name="ce8">
            <text:p>42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6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4240" table:style-name="ce8">
            <text:p>42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7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4241" table:style-name="ce8">
            <text:p>42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8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4242" table:style-name="ce8">
            <text:p>42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9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4243" table:style-name="ce8">
            <text:p>42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0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4244" table:style-name="ce8">
            <text:p>42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1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4245" table:style-name="ce8">
            <text:p>42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1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4246" table:style-name="ce8">
            <text:p>42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2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4247" table:style-name="ce8">
            <text:p>42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3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9620.5300000000007" table:style-name="ce10">
            <text:p>9.62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4248" table:style-name="ce8">
            <text:p>42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4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4249" table:style-name="ce8">
            <text:p>42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5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4250" table:style-name="ce8">
            <text:p>42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6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4251" table:style-name="ce8">
            <text:p>42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7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4252" table:style-name="ce8">
            <text:p>42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8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4253" table:style-name="ce8">
            <text:p>42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9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4254" table:style-name="ce8">
            <text:p>42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0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4255" table:style-name="ce8">
            <text:p>42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1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4256" table:style-name="ce8">
            <text:p>42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2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4257" table:style-name="ce8">
            <text:p>42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3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4258" table:style-name="ce8">
            <text:p>42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4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4259" table:style-name="ce8">
            <text:p>42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5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4260" table:style-name="ce8">
            <text:p>42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6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4261" table:style-name="ce8">
            <text:p>42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6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4262" table:style-name="ce8">
            <text:p>42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7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4263" table:style-name="ce8">
            <text:p>42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8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4264" table:style-name="ce8">
            <text:p>42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9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4265" table:style-name="ce8">
            <text:p>42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0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4266" table:style-name="ce8">
            <text:p>42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1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4267" table:style-name="ce8">
            <text:p>42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2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4268" table:style-name="ce8">
            <text:p>42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3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4269" table:style-name="ce8">
            <text:p>42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4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4270" table:style-name="ce8">
            <text:p>42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5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4271" table:style-name="ce8">
            <text:p>42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6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4272" table:style-name="ce8">
            <text:p>42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7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4273" table:style-name="ce8">
            <text:p>42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8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4274" table:style-name="ce8">
            <text:p>42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8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4275" table:style-name="ce8">
            <text:p>42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9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4276" table:style-name="ce8">
            <text:p>42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0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4277" table:style-name="ce8">
            <text:p>42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1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4278" table:style-name="ce8">
            <text:p>42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2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4279" table:style-name="ce8">
            <text:p>42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3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4280" table:style-name="ce8">
            <text:p>42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4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4281" table:style-name="ce8">
            <text:p>42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5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4282" table:style-name="ce8">
            <text:p>42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6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4283" table:style-name="ce8">
            <text:p>42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7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4284" table:style-name="ce8">
            <text:p>42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8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4285" table:style-name="ce8">
            <text:p>42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9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4286" table:style-name="ce8">
            <text:p>42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0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4287" table:style-name="ce8">
            <text:p>42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1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4288" table:style-name="ce8">
            <text:p>42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2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4289" table:style-name="ce8">
            <text:p>42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4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4290" table:style-name="ce8">
            <text:p>42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4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4291" table:style-name="ce8">
            <text:p>42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5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4292" table:style-name="ce8">
            <text:p>42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6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4293" table:style-name="ce8">
            <text:p>42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7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4294" table:style-name="ce8">
            <text:p>42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8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4295" table:style-name="ce8">
            <text:p>42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0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4296" table:style-name="ce8">
            <text:p>42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0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4297" table:style-name="ce8">
            <text:p>42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1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4298" table:style-name="ce8">
            <text:p>42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2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4299" table:style-name="ce8">
            <text:p>42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3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4300" table:style-name="ce8">
            <text:p>43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4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4301" table:style-name="ce8">
            <text:p>43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5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4302" table:style-name="ce8">
            <text:p>43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6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4303" table:style-name="ce8">
            <text:p>43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7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4304" table:style-name="ce8">
            <text:p>43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7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884.07" table:style-name="ce10">
            <text:p>884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4305" table:style-name="ce8">
            <text:p>43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8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861.39" table:style-name="ce10">
            <text:p>86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4306" table:style-name="ce8">
            <text:p>43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9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861.39" table:style-name="ce10">
            <text:p>86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4307" table:style-name="ce8">
            <text:p>43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0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1776.73" table:style-name="ce10">
            <text:p>1.776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4308" table:style-name="ce8">
            <text:p>43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1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899.1" table:style-name="ce10">
            <text:p>899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4309" table:style-name="ce8">
            <text:p>43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2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1836.15" table:style-name="ce10">
            <text:p>1.836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4310" table:style-name="ce8">
            <text:p>43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3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891.98" table:style-name="ce10">
            <text:p>891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4311" table:style-name="ce8">
            <text:p>43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4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1097.27" table:style-name="ce10">
            <text:p>1.097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4312" table:style-name="ce8">
            <text:p>43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5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881.07" table:style-name="ce10">
            <text:p>881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4313" table:style-name="ce8">
            <text:p>43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6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1669.17" table:style-name="ce10">
            <text:p>1.669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4314" table:style-name="ce8">
            <text:p>43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4315" table:style-name="ce8">
            <text:p>43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242.0199999999995" table:style-name="ce10">
            <text:p>6.242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4316" table:style-name="ce8">
            <text:p>43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4317" table:style-name="ce8">
            <text:p>43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58.29" table:style-name="ce10">
            <text:p>3.1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4318" table:style-name="ce8">
            <text:p>43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767.07" table:style-name="ce10">
            <text:p>4.767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4319" table:style-name="ce8">
            <text:p>43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4320" table:style-name="ce8">
            <text:p>43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4321" table:style-name="ce8">
            <text:p>43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896.85" table:style-name="ce10">
            <text:p>6.89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4322" table:style-name="ce8">
            <text:p>43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4323" table:style-name="ce8">
            <text:p>43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026.4800000000005" table:style-name="ce10">
            <text:p>5.02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4324" table:style-name="ce8">
            <text:p>43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245.5300000000007" table:style-name="ce10">
            <text:p>6.245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4325" table:style-name="ce8">
            <text:p>43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72.21" table:style-name="ce10">
            <text:p>1.872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4326" table:style-name="ce8">
            <text:p>43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4327" table:style-name="ce8">
            <text:p>43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4328" table:style-name="ce8">
            <text:p>43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4329" table:style-name="ce8">
            <text:p>43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4330" table:style-name="ce8">
            <text:p>43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4331" table:style-name="ce8">
            <text:p>43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4332" table:style-name="ce8">
            <text:p>43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7734.35" table:style-name="ce10">
            <text:p>7.734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4333" table:style-name="ce8">
            <text:p>43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4334" table:style-name="ce8">
            <text:p>43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191.12" table:style-name="ce10">
            <text:p>2.191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4335" table:style-name="ce8">
            <text:p>43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4336" table:style-name="ce8">
            <text:p>43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4337" table:style-name="ce8">
            <text:p>43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4338" table:style-name="ce8">
            <text:p>43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4339" table:style-name="ce8">
            <text:p>43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4340" table:style-name="ce8">
            <text:p>43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4341" table:style-name="ce8">
            <text:p>43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4342" table:style-name="ce8">
            <text:p>43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4343" table:style-name="ce8">
            <text:p>43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4344" table:style-name="ce8">
            <text:p>43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4345" table:style-name="ce8">
            <text:p>43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4346" table:style-name="ce8">
            <text:p>43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683.88" table:style-name="ce10">
            <text:p>3.683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4347" table:style-name="ce8">
            <text:p>43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462.83" table:style-name="ce10">
            <text:p>3.46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4348" table:style-name="ce8">
            <text:p>43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293.2800000000007" table:style-name="ce10">
            <text:p>6.293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4349" table:style-name="ce8">
            <text:p>43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4350" table:style-name="ce8">
            <text:p>43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4351" table:style-name="ce8">
            <text:p>43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4352" table:style-name="ce8">
            <text:p>43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8491.16" table:style-name="ce10">
            <text:p>8.491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4353" table:style-name="ce8">
            <text:p>43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56.18" table:style-name="ce10">
            <text:p>3.356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4354" table:style-name="ce8">
            <text:p>43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4355" table:style-name="ce8">
            <text:p>43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4356" table:style-name="ce8">
            <text:p>43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4357" table:style-name="ce8">
            <text:p>43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4358" table:style-name="ce8">
            <text:p>43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161.1500000000005" table:style-name="ce10">
            <text:p>6.161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4359" table:style-name="ce8">
            <text:p>43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225.39" table:style-name="ce10">
            <text:p>3.225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4360" table:style-name="ce8">
            <text:p>43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4361" table:style-name="ce8">
            <text:p>43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4362" table:style-name="ce8">
            <text:p>43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4363" table:style-name="ce8">
            <text:p>43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4364" table:style-name="ce8">
            <text:p>43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4365" table:style-name="ce8">
            <text:p>43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437.0100000000002" table:style-name="ce10">
            <text:p>2.437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4366" table:style-name="ce8">
            <text:p>43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4367" table:style-name="ce8">
            <text:p>43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7993.69" table:style-name="ce10">
            <text:p>7.993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4368" table:style-name="ce8">
            <text:p>43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4369" table:style-name="ce8">
            <text:p>43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4370" table:style-name="ce8">
            <text:p>43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4371" table:style-name="ce8">
            <text:p>43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4372" table:style-name="ce8">
            <text:p>43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4373" table:style-name="ce8">
            <text:p>43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4374" table:style-name="ce8">
            <text:p>43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4375" table:style-name="ce8">
            <text:p>43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4376" table:style-name="ce8">
            <text:p>43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4377" table:style-name="ce8">
            <text:p>43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184.31" table:style-name="ce10">
            <text:p>6.184,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4378" table:style-name="ce8">
            <text:p>43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4379" table:style-name="ce8">
            <text:p>43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4380" table:style-name="ce8">
            <text:p>43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4381" table:style-name="ce8">
            <text:p>43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4382" table:style-name="ce8">
            <text:p>43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4383" table:style-name="ce8">
            <text:p>43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4384" table:style-name="ce8">
            <text:p>43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4385" table:style-name="ce8">
            <text:p>43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4386" table:style-name="ce8">
            <text:p>43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4387" table:style-name="ce8">
            <text:p>43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4388" table:style-name="ce8">
            <text:p>43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4389" table:style-name="ce8">
            <text:p>43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4390" table:style-name="ce8">
            <text:p>43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4391" table:style-name="ce8">
            <text:p>43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4392" table:style-name="ce8">
            <text:p>43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802.1" table:style-name="ce10">
            <text:p>5.802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4393" table:style-name="ce8">
            <text:p>43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4394" table:style-name="ce8">
            <text:p>43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188.8099999999995" table:style-name="ce10">
            <text:p>4.18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4395" table:style-name="ce8">
            <text:p>43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933.99" table:style-name="ce10">
            <text:p>6.93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4396" table:style-name="ce8">
            <text:p>43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4397" table:style-name="ce8">
            <text:p>43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4398" table:style-name="ce8">
            <text:p>43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158.4400000000005" table:style-name="ce10">
            <text:p>4.158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4399" table:style-name="ce8">
            <text:p>43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285.29" table:style-name="ce10">
            <text:p>6.28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4400" table:style-name="ce8">
            <text:p>44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646.2" table:style-name="ce10">
            <text:p>5.646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4401" table:style-name="ce8">
            <text:p>44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4402" table:style-name="ce8">
            <text:p>44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482.97" table:style-name="ce10">
            <text:p>4.482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4403" table:style-name="ce8">
            <text:p>44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4404" table:style-name="ce8">
            <text:p>44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4405" table:style-name="ce8">
            <text:p>44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4406" table:style-name="ce8">
            <text:p>44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4407" table:style-name="ce8">
            <text:p>44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955.14999999999964" table:style-name="ce10">
            <text:p>955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4408" table:style-name="ce8">
            <text:p>44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4409" table:style-name="ce8">
            <text:p>44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4411" table:style-name="ce8">
            <text:p>44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4412" table:style-name="ce8">
            <text:p>44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4413" table:style-name="ce8">
            <text:p>44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773.9499999999998" table:style-name="ce10">
            <text:p>1.7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4414" table:style-name="ce8">
            <text:p>44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4415" table:style-name="ce8">
            <text:p>44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4416" table:style-name="ce8">
            <text:p>44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4417" table:style-name="ce8">
            <text:p>44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4418" table:style-name="ce8">
            <text:p>44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4419" table:style-name="ce8">
            <text:p>44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4420" table:style-name="ce8">
            <text:p>44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7993.69" table:style-name="ce10">
            <text:p>7.993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4421" table:style-name="ce8">
            <text:p>44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4422" table:style-name="ce8">
            <text:p>44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4423" table:style-name="ce8">
            <text:p>44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596.25" table:style-name="ce10">
            <text:p>6.596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4424" table:style-name="ce8">
            <text:p>44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4425" table:style-name="ce8">
            <text:p>44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4426" table:style-name="ce8">
            <text:p>44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4427" table:style-name="ce8">
            <text:p>44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7.89" table:style-name="ce10">
            <text:p>5.717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4428" table:style-name="ce8">
            <text:p>44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4429" table:style-name="ce8">
            <text:p>44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096.95" table:style-name="ce10">
            <text:p>3.096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4430" table:style-name="ce8">
            <text:p>44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4431" table:style-name="ce8">
            <text:p>44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4432" table:style-name="ce8">
            <text:p>44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4433" table:style-name="ce8">
            <text:p>44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4434" table:style-name="ce8">
            <text:p>44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4435" table:style-name="ce8">
            <text:p>44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4436" table:style-name="ce8">
            <text:p>44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8528.52" table:style-name="ce10">
            <text:p>8.528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4437" table:style-name="ce8">
            <text:p>44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068.29" table:style-name="ce10">
            <text:p>3.06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4438" table:style-name="ce8">
            <text:p>44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4439" table:style-name="ce8">
            <text:p>44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4440" table:style-name="ce8">
            <text:p>44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4441" table:style-name="ce8">
            <text:p>44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258.4000000000001" table:style-name="ce10">
            <text:p>1.258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4442" table:style-name="ce8">
            <text:p>44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943.44" table:style-name="ce10">
            <text:p>3.943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4443" table:style-name="ce8">
            <text:p>44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420.57" table:style-name="ce10">
            <text:p>6.420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4444" table:style-name="ce8">
            <text:p>44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4445" table:style-name="ce8">
            <text:p>44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4446" table:style-name="ce8">
            <text:p>44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4447" table:style-name="ce8">
            <text:p>44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4448" table:style-name="ce8">
            <text:p>44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83.3399999999992" table:style-name="ce10">
            <text:p>6.083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4449" table:style-name="ce8">
            <text:p>44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4450" table:style-name="ce8">
            <text:p>44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4451" table:style-name="ce8">
            <text:p>44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4452" table:style-name="ce8">
            <text:p>44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4453" table:style-name="ce8">
            <text:p>44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7087.2699999999995" table:style-name="ce10">
            <text:p>7.087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4454" table:style-name="ce8">
            <text:p>44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4455" table:style-name="ce8">
            <text:p>44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4456" table:style-name="ce8">
            <text:p>44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940.73999999999978" table:style-name="ce10">
            <text:p>94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4457" table:style-name="ce8">
            <text:p>44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4458" table:style-name="ce8">
            <text:p>44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0960.400000000001" table:style-name="ce10">
            <text:p>10.96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4459" table:style-name="ce8">
            <text:p>44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4460" table:style-name="ce8">
            <text:p>44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4461" table:style-name="ce8">
            <text:p>44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533.64" table:style-name="ce10">
            <text:p>6.533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4462" table:style-name="ce8">
            <text:p>44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4463" table:style-name="ce8">
            <text:p>44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4464" table:style-name="ce8">
            <text:p>44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019.7999999999997" table:style-name="ce10">
            <text:p>4.019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4465" table:style-name="ce8">
            <text:p>44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4466" table:style-name="ce8">
            <text:p>44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425.3799999999992" table:style-name="ce10">
            <text:p>6.42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4467" table:style-name="ce8">
            <text:p>44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4468" table:style-name="ce8">
            <text:p>44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4469" table:style-name="ce8">
            <text:p>44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8361.4199999999983" table:style-name="ce10">
            <text:p>8.361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4470" table:style-name="ce8">
            <text:p>44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4471" table:style-name="ce8">
            <text:p>44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21.83" table:style-name="ce10">
            <text:p>5.721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4472" table:style-name="ce8">
            <text:p>44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425.3799999999992" table:style-name="ce10">
            <text:p>6.42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4473" table:style-name="ce8">
            <text:p>44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032.58" table:style-name="ce10">
            <text:p>4.03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4474" table:style-name="ce8">
            <text:p>44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4475" table:style-name="ce8">
            <text:p>44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4476" table:style-name="ce8">
            <text:p>44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4477" table:style-name="ce8">
            <text:p>44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196.08" table:style-name="ce10">
            <text:p>5.19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4478" table:style-name="ce8">
            <text:p>44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4479" table:style-name="ce8">
            <text:p>44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081.52" table:style-name="ce10">
            <text:p>3.081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4480" table:style-name="ce8">
            <text:p>44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173.32" table:style-name="ce10">
            <text:p>5.17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4481" table:style-name="ce8">
            <text:p>44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4482" table:style-name="ce8">
            <text:p>44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4483" table:style-name="ce8">
            <text:p>44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4484" table:style-name="ce8">
            <text:p>44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4485" table:style-name="ce8">
            <text:p>44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4486" table:style-name="ce8">
            <text:p>44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4487" table:style-name="ce8">
            <text:p>44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4488" table:style-name="ce8">
            <text:p>44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4489" table:style-name="ce8">
            <text:p>44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4490" table:style-name="ce8">
            <text:p>44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QUARTINI LUCIANA</text:p>
          </table:table-cell>
          <table:table-cell office:value-type="float" office:value="4491" table:style-name="ce8">
            <text:p>44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847.27" table:style-name="ce10">
            <text:p>847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4492" table:style-name="ce8">
            <text:p>44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4493" table:style-name="ce8">
            <text:p>44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4494" table:style-name="ce8">
            <text:p>44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4495" table:style-name="ce8">
            <text:p>44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401.97" table:style-name="ce10">
            <text:p>4.401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4496" table:style-name="ce8">
            <text:p>44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4497" table:style-name="ce8">
            <text:p>44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7457.2999999999993" table:style-name="ce10">
            <text:p>7.457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4498" table:style-name="ce8">
            <text:p>44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0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4499" table:style-name="ce8">
            <text:p>44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0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4500" table:style-name="ce8">
            <text:p>45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0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4501" table:style-name="ce8">
            <text:p>45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0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4502" table:style-name="ce8">
            <text:p>45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0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4503" table:style-name="ce8">
            <text:p>45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0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520.09" table:style-name="ce10">
            <text:p>5.520,0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4504" table:style-name="ce8">
            <text:p>45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0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4505" table:style-name="ce8">
            <text:p>45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0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4506" table:style-name="ce8">
            <text:p>45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4507" table:style-name="ce8">
            <text:p>45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4508" table:style-name="ce8">
            <text:p>45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4509" table:style-name="ce8">
            <text:p>45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4510" table:style-name="ce8">
            <text:p>45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4511" table:style-name="ce8">
            <text:p>45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4512" table:style-name="ce8">
            <text:p>45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4513" table:style-name="ce8">
            <text:p>45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4514" table:style-name="ce8">
            <text:p>45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4515" table:style-name="ce8">
            <text:p>45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4516" table:style-name="ce8">
            <text:p>45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4517" table:style-name="ce8">
            <text:p>45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71" table:style-name="ce10">
            <text:p>3.771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4518" table:style-name="ce8">
            <text:p>45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209.8200000000002" table:style-name="ce10">
            <text:p>1.209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4519" table:style-name="ce8">
            <text:p>45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820.1" table:style-name="ce10">
            <text:p>3.820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4520" table:style-name="ce8">
            <text:p>45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238.84" table:style-name="ce10">
            <text:p>4.238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4521" table:style-name="ce8">
            <text:p>45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4522" table:style-name="ce8">
            <text:p>45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400.36" table:style-name="ce10">
            <text:p>3.400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4523" table:style-name="ce8">
            <text:p>45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63.3199999999997" table:style-name="ce10">
            <text:p>3.16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4524" table:style-name="ce8">
            <text:p>45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4525" table:style-name="ce8">
            <text:p>45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4526" table:style-name="ce8">
            <text:p>45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4527" table:style-name="ce8">
            <text:p>45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7" table:style-name="ce10">
            <text:p>5.74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4528" table:style-name="ce8">
            <text:p>45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4529" table:style-name="ce8">
            <text:p>45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4530" table:style-name="ce8">
            <text:p>45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4531" table:style-name="ce8">
            <text:p>45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4532" table:style-name="ce8">
            <text:p>45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4533" table:style-name="ce8">
            <text:p>45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4534" table:style-name="ce8">
            <text:p>45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4535" table:style-name="ce8">
            <text:p>45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4536" table:style-name="ce8">
            <text:p>45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4537" table:style-name="ce8">
            <text:p>45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603.84" table:style-name="ce10">
            <text:p>3.603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4538" table:style-name="ce8">
            <text:p>45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4539" table:style-name="ce8">
            <text:p>45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4540" table:style-name="ce8">
            <text:p>45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211.91" table:style-name="ce10">
            <text:p>4.211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4541" table:style-name="ce8">
            <text:p>45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21.1800000000003" table:style-name="ce10">
            <text:p>1.821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4542" table:style-name="ce8">
            <text:p>45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4543" table:style-name="ce8">
            <text:p>45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4544" table:style-name="ce8">
            <text:p>45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5.55" table:style-name="ce10">
            <text:p>3.735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4545" table:style-name="ce8">
            <text:p>45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4546" table:style-name="ce8">
            <text:p>45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4547" table:style-name="ce8">
            <text:p>45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167.88" table:style-name="ce10">
            <text:p>2.167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4548" table:style-name="ce8">
            <text:p>45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415.32" table:style-name="ce10">
            <text:p>3.415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4549" table:style-name="ce8">
            <text:p>45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06" table:style-name="ce10">
            <text:p>3.732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4550" table:style-name="ce8">
            <text:p>45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4551" table:style-name="ce8">
            <text:p>45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4552" table:style-name="ce8">
            <text:p>45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238.56" table:style-name="ce10">
            <text:p>1.238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4553" table:style-name="ce8">
            <text:p>45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4554" table:style-name="ce8">
            <text:p>45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<text:s/>LIDIA</text:p>
          </table:table-cell>
          <table:table-cell office:value-type="float" office:value="4555" table:style-name="ce8">
            <text:p>45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543.53" table:style-name="ce10">
            <text:p>5.54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4556" table:style-name="ce8">
            <text:p>45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626.99" table:style-name="ce10">
            <text:p>4.626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4557" table:style-name="ce8">
            <text:p>45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4558" table:style-name="ce8">
            <text:p>45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199.4300000000003" table:style-name="ce10">
            <text:p>2.199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4559" table:style-name="ce8">
            <text:p>45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312.8900000000003" table:style-name="ce10">
            <text:p>2.312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4560" table:style-name="ce8">
            <text:p>45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4561" table:style-name="ce8">
            <text:p>45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4562" table:style-name="ce8">
            <text:p>45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236.14" table:style-name="ce10">
            <text:p>3.236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4563" table:style-name="ce8">
            <text:p>45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4564" table:style-name="ce8">
            <text:p>45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4565" table:style-name="ce8">
            <text:p>45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955.14999999999964" table:style-name="ce10">
            <text:p>955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4566" table:style-name="ce8">
            <text:p>45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0" table:style-name="ce9">
            <text:p>25/09/2023</text:p>
          </table:table-cell>
          <table:table-cell office:value-type="string" table:style-name="ce7">
            <text:p>PAGAMENTO QUOTE ASSOCIATIVE VOLONTARIE EX-CONSIGLIERI SETTEMBRE 2023</text:p>
          </table:table-cell>
          <table:table-cell office:value-type="float" office:value="4.43" table:style-name="ce10">
            <text:p>4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4567" table:style-name="ce8">
            <text:p>45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1" table:style-name="ce9">
            <text:p>25/09/2023</text:p>
          </table:table-cell>
          <table:table-cell office:value-type="string" table:style-name="ce7">
            <text:p>PAGAMENTO QUOTE ASSOCIATIVE VOLONTARIE EX-CONSIGLIERI SETTEMBRE 2023</text:p>
          </table:table-cell>
          <table:table-cell office:value-type="float" office:value="2924.01" table:style-name="ce10">
            <text:p>2.924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568" table:style-name="ce8">
            <text:p>45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2" table:style-name="ce9">
            <text:p>25/09/2023</text:p>
          </table:table-cell>
          <table:table-cell office:value-type="string" table:style-name="ce7">
            <text:p>IRAP Presidente OIV - Mese di settembre 2023</text:p>
          </table:table-cell>
          <table:table-cell office:value-type="float" office:value="155.83000000000001" table:style-name="ce10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569" table:style-name="ce8">
            <text:p>45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3" table:style-name="ce9">
            <text:p>25/09/2023</text:p>
          </table:table-cell>
          <table:table-cell office:value-type="string" table:style-name="ce7">
            <text:p>IRAP Garante infanzia - Mese di settembre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570" table:style-name="ce8">
            <text:p>45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4" table:style-name="ce9">
            <text:p>25/09/2023</text:p>
          </table:table-cell>
          <table:table-cell office:value-type="string" table:style-name="ce7">
            <text:p>IRAP Garante detenuti e coadiutori - Mese di settembre 2023</text:p>
          </table:table-cell>
          <table:table-cell office:value-type="float" office:value="713.45" table:style-name="ce10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571" table:style-name="ce8">
            <text:p>45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5" table:style-name="ce9">
            <text:p>25/09/2023</text:p>
          </table:table-cell>
          <table:table-cell office:value-type="string" table:style-name="ce7">
            <text:p>IRAP Difensore civico - Mese di settembre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572" table:style-name="ce8">
            <text:p>45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6" table:style-name="ce9">
            <text:p>25/09/2023</text:p>
          </table:table-cell>
          <table:table-cell office:value-type="string" table:style-name="ce7">
            <text:p>IRAP CO.RE.COM. - Mese di settembre 2023</text:p>
          </table:table-cell>
          <table:table-cell office:value-type="float" office:value="1102.6099999999999" table:style-name="ce10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573" table:style-name="ce8">
            <text:p>45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7" table:style-name="ce9">
            <text:p>25/09/2023</text:p>
          </table:table-cell>
          <table:table-cell office:value-type="string" table:style-name="ce7">
            <text:p>IRAP CAL - Mese di settembre 2023</text:p>
          </table:table-cell>
          <table:table-cell office:value-type="float" office:value="30.6" table:style-name="ce10">
            <text:p>30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574" table:style-name="ce8">
            <text:p>45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8" table:style-name="ce9">
            <text:p>25/09/2023</text:p>
          </table:table-cell>
          <table:table-cell office:value-type="string" table:style-name="ce7">
            <text:p>IRAP Vitalizi e trattamento previdenziale ex L.r. n. 4/2013 ex Consiglieri - Mese di settembre 2023</text:p>
          </table:table-cell>
          <table:table-cell office:value-type="float" office:value="90728.17" table:style-name="ce10">
            <text:p>90.728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575" table:style-name="ce8">
            <text:p>45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9" table:style-name="ce9">
            <text:p>25/09/2023</text:p>
          </table:table-cell>
          <table:table-cell office:value-type="string" table:style-name="ce7">
            <text:p>IRAP Consiglieri regionali - Mese di settembre 2023</text:p>
          </table:table-cell>
          <table:table-cell office:value-type="float" office:value="34527.050000000003" table:style-name="ce10">
            <text:p>34.527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4576" table:style-name="ce8">
            <text:p>45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RBARELLO PAOLO</text:p>
          </table:table-cell>
          <table:table-cell office:value-type="float" office:value="4577" table:style-name="ce8">
            <text:p>45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90" table:style-name="ce10">
            <text:p>6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4578" table:style-name="ce8">
            <text:p>45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70" table:style-name="ce10">
            <text:p>27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ELESTRE ANGRISANI LUIGI</text:p>
          </table:table-cell>
          <table:table-cell office:value-type="float" office:value="4579" table:style-name="ce8">
            <text:p>45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23.86" table:style-name="ce10">
            <text:p>523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4580" table:style-name="ce8">
            <text:p>45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618.8000000000002" table:style-name="ce10">
            <text:p>2.618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I ANTONELLO</text:p>
          </table:table-cell>
          <table:table-cell office:value-type="float" office:value="4581" table:style-name="ce8">
            <text:p>45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94" table:style-name="ce10">
            <text:p>69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4582" table:style-name="ce8">
            <text:p>45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77" table:style-name="ce10">
            <text:p>47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4583" table:style-name="ce8">
            <text:p>45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4584" table:style-name="ce8">
            <text:p>45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4585" table:style-name="ce8">
            <text:p>45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633.21" table:style-name="ce10">
            <text:p>2.633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4586" table:style-name="ce8">
            <text:p>45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3" table:style-name="ce10">
            <text:p>333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4410" table:style-name="ce8">
            <text:p>44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20:3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4587" table:style-name="ce8">
            <text:p>45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01" table:style-name="ce9">
            <text:p>27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90" table:style-name="ce10">
            <text:p>4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4588" table:style-name="ce8">
            <text:p>45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02" table:style-name="ce9">
            <text:p>27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07" table:style-name="ce10">
            <text:p>50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4589" table:style-name="ce8">
            <text:p>45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03" table:style-name="ce9">
            <text:p>27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554.14" table:style-name="ce10">
            <text:p>2.554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4590" table:style-name="ce8">
            <text:p>45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04" table:style-name="ce9">
            <text:p>27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733.62" table:style-name="ce10">
            <text:p>2.733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I STEFANO ENZO</text:p>
          </table:table-cell>
          <table:table-cell office:value-type="float" office:value="4591" table:style-name="ce8">
            <text:p>45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05" table:style-name="ce9">
            <text:p>27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00" table:style-name="ce10">
            <text:p>1.8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1.001</text:p>
          </table:table-cell>
          <table:table-cell office:value-type="string" table:style-name="ce7">
            <text:p>Giornali e riviste</text:p>
          </table:table-cell>
          <table:table-cell office:value-type="string" table:style-name="ce7">
            <text:p>GRANELLO DI SENAPE PADOVA</text:p>
          </table:table-cell>
          <table:table-cell office:value-type="float" office:value="4594" table:style-name="ce8">
            <text:p>45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07" table:style-name="ce9">
            <text:p>27/09/2023</text:p>
          </table:table-cell>
          <table:table-cell office:value-type="string" table:style-name="ce7">
            <text:p>Nota di debito 28 del 12 agosto 2023</text:p>
          </table:table-cell>
          <table:table-cell office:value-type="float" office:value="750" table:style-name="ce10">
            <text:p>7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ORMIA</text:p>
          </table:table-cell>
          <table:table-cell office:value-type="float" office:value="4596" table:style-name="ce8">
            <text:p>45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09" table:style-name="ce9">
            <text:p>27/09/2023</text:p>
          </table:table-cell>
          <table:table-cell office:value-type="string" table:style-name="ce7">
            <text:p>Contributo Attività formative per la popolazione ucraina in fuga dalla guerra e valorizzazione professionale per azioni di mediazione linguistica</text:p>
          </table:table-cell>
          <table:table-cell office:value-type="float" office:value="9018.7199999999993" table:style-name="ce10">
            <text:p>9.018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office:value-type="float" office:value="4597" table:style-name="ce8">
            <text:p>45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10" table:style-name="ce9">
            <text:p>27/09/2023</text:p>
          </table:table-cell>
          <table:table-cell office:value-type="string" table:style-name="ce7">
            <text:p>Fattura PAE0033793 del 31/08/2023</text:p>
          </table:table-cell>
          <table:table-cell office:value-type="float" office:value="31336.46" table:style-name="ce10">
            <text:p>31.336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ABICO</text:p>
          </table:table-cell>
          <table:table-cell office:value-type="float" office:value="4598" table:style-name="ce8">
            <text:p>45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11" table:style-name="ce9">
            <text:p>27/09/2023</text:p>
          </table:table-cell>
          <table:table-cell office:value-type="string" table:style-name="ce7">
            <text:p>Contributo evento "LABICO IN RETE"</text:p>
          </table:table-cell>
          <table:table-cell office:value-type="float" office:value="9900" table:style-name="ce10">
            <text:p>9.9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ISCHIA DI CASTRO</text:p>
          </table:table-cell>
          <table:table-cell office:value-type="float" office:value="4599" table:style-name="ce8">
            <text:p>45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12" table:style-name="ce9">
            <text:p>27/09/2023</text:p>
          </table:table-cell>
          <table:table-cell office:value-type="string" table:style-name="ce7">
            <text:p>Contributo evento "SOLIDARIETÀ ALLE FAMIGLIE UCRAINE"</text:p>
          </table:table-cell>
          <table:table-cell office:value-type="float" office:value="2687.18" table:style-name="ce10">
            <text:p>2.687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ORMELLO</text:p>
          </table:table-cell>
          <table:table-cell office:value-type="float" office:value="4600" table:style-name="ce8">
            <text:p>46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13" table:style-name="ce9">
            <text:p>27/09/2023</text:p>
          </table:table-cell>
          <table:table-cell office:value-type="string" table:style-name="ce7">
            <text:p>Contributo evento "SENTIRSI A CASA! ACCOGLIENZA, SOLIDARIETÀ, INTEGRAZIONE SOCIO-SANITARIA E LINGUISTICA PER I CITTADINI UCRAINI"</text:p>
          </table:table-cell>
          <table:table-cell office:value-type="float" office:value="925.79" table:style-name="ce10">
            <text:p>925,7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ORA</text:p>
          </table:table-cell>
          <table:table-cell office:value-type="float" office:value="4601" table:style-name="ce8">
            <text:p>46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14" table:style-name="ce9">
            <text:p>27/09/2023</text:p>
          </table:table-cell>
          <table:table-cell office:value-type="string" table:style-name="ce7">
            <text:p>Contributo evento "SORA PER L'UCRAINA"</text:p>
          </table:table-cell>
          <table:table-cell office:value-type="float" office:value="12883.81" table:style-name="ce10">
            <text:p>12.883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ERMONETA</text:p>
          </table:table-cell>
          <table:table-cell office:value-type="float" office:value="4602" table:style-name="ce8">
            <text:p>46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15" table:style-name="ce9">
            <text:p>27/09/2023</text:p>
          </table:table-cell>
          <table:table-cell office:value-type="string" table:style-name="ce7">
            <text:p>Contributo evento "SERMONETA PER L'UCRAINA"</text:p>
          </table:table-cell>
          <table:table-cell office:value-type="float" office:value="11707.01" table:style-name="ce10">
            <text:p>11.707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4603" table:style-name="ce8">
            <text:p>46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16" table:style-name="ce9">
            <text:p>27/09/2023</text:p>
          </table:table-cell>
          <table:table-cell office:value-type="string" table:style-name="ce7">
            <text:p>Fattura 3410000949 del 25 agosto 2023</text:p>
          </table:table-cell>
          <table:table-cell office:value-type="float" office:value="2074" table:style-name="ce10">
            <text:p>2.07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4604" table:style-name="ce8">
            <text:p>46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17" table:style-name="ce9">
            <text:p>27/09/2023</text:p>
          </table:table-cell>
          <table:table-cell office:value-type="string" table:style-name="ce7">
            <text:p>Fattura 429 del 31/08/2023</text:p>
          </table:table-cell>
          <table:table-cell office:value-type="float" office:value="206960.51" table:style-name="ce10">
            <text:p>206.960,5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al 01/07/2023 AL 30/09/2023</text:p>
          </table:table-cell>
          <table:table-cell office:value-type="float" office:value="11825203.690000035" table:style-name="ce19">
            <text:p>11.825.203,69</text:p>
          </table:table-cell>
          <table:table-cell table:number-columns-repeated="16372"/>
        </table:table-row>
        <table:table-row table:number-rows-repeated="1047097" table:style-name="ro1">
          <table:table-cell table:number-columns-repeated="16384"/>
        </table:table-row>
      </table:table>
      <table:database-ranges>
        <table:database-range table:target-range-address="2023_3_Trim_Temporale.A2:2023_3_Trim_Temporale.L1485" table:contains-header="false">
          <table:sort>
            <table:sort-by table:field-number="9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Fabio Bombardieri</meta:initial-creator>
    <dc:creator>Fabio Bombardieri</dc:creator>
    <meta:creation-date>2017-07-24T08:15:20Z</meta:creation-date>
    <dc:date>2024-03-28T07:37:28Z</dc:date>
    <meta:print-date>2022-06-30T14:27:00Z</meta:print-date>
  </office:meta>
</office:document-meta>
</file>