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4">
      <style:table-cell-properties fo:border="thin solid #000000" style:vertical-align="middle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19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D9D9D9"/>
      <style:text-properties fo:font-weight="bold" style:font-weight-asian="bold" style:font-weight-complex="bold"/>
    </style:style>
    <style:style style:name="ce19" style:family="table-cell" style:parent-style-name="Default" style:data-style-name="N4">
      <style:table-cell-properties fo:border="thin solid #000000" style:vertical-align="middle" fo:wrap-option="wrap" fo:background-color="#D9D9D9" style:repeat-content="false"/>
      <style:paragraph-properties fo:text-align="end" fo:margin-righ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0.917222222222222cm"/>
    </style:style>
    <style:style style:name="co2" style:family="table-column">
      <style:table-column-properties fo:break-before="auto" style:column-width="4.99180555555556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3.05152777777778cm"/>
    </style:style>
    <style:style style:name="co5" style:family="table-column">
      <style:table-column-properties fo:break-before="auto" style:column-width="10.8126388888889cm"/>
    </style:style>
    <style:style style:name="co6" style:family="table-column">
      <style:table-column-properties fo:break-before="auto" style:column-width="2.29305555555556cm"/>
    </style:style>
    <style:style style:name="co7" style:family="table-column">
      <style:table-column-properties fo:break-before="auto" style:column-width="2.46944444444444cm"/>
    </style:style>
    <style:style style:name="co8" style:family="table-column">
      <style:table-column-properties fo:break-before="auto" style:column-width="12.7529166666667cm"/>
    </style:style>
    <style:style style:name="co9" style:family="table-column">
      <style:table-column-properties fo:break-before="auto" style:column-width="3.01625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4.5pt" style:use-optimal-row-height="true" fo:break-before="auto"/>
    </style:style>
    <style:style style:name="ro3" style:family="table-row">
      <style:table-row-properties style:row-height="28.5pt" style:use-optimal-row-height="false" fo:break-before="auto"/>
    </style:style>
    <style:style style:name="ro4" style:family="table-row">
      <style:table-row-properties style:row-height="2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3_3_Trim_Beneficiario" table:style-name="ta1">
        <table:table-column table:style-name="co1" table:default-cell-style-name="ce11"/>
        <table:table-column table:style-name="co2" table:default-cell-style-name="ce12"/>
        <table:table-column table:style-name="co1" table:default-cell-style-name="ce11"/>
        <table:table-column table:style-name="co3" table:default-cell-style-name="ce12"/>
        <table:table-column table:style-name="co4" table:default-cell-style-name="ce11"/>
        <table:table-column table:style-name="co5" table:default-cell-style-name="ce12"/>
        <table:table-column table:style-name="co3" table:default-cell-style-name="ce12"/>
        <table:table-column table:style-name="co6" table:number-columns-repeated="2" table:default-cell-style-name="ce11"/>
        <table:table-column table:style-name="co7" table:default-cell-style-name="ce11"/>
        <table:table-column table:style-name="co8" table:default-cell-style-name="ce12"/>
        <table:table-column table:style-name="co9" table:default-cell-style-name="ce13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Mi</text:p>
          </table:table-cell>
          <table:table-cell office:value-type="string" table:style-name="ce3">
            <text:p>Missione</text:p>
          </table:table-cell>
          <table:table-cell office:value-type="string" table:style-name="ce4">
            <text:p>Pr</text:p>
          </table:table-cell>
          <table:table-cell office:value-type="string" table:style-name="ce3">
            <text:p>Programma</text:p>
          </table:table-cell>
          <table:table-cell office:value-type="string" table:style-name="ce4">
            <text:p>PdC V liv.</text:p>
          </table:table-cell>
          <table:table-cell office:value-type="string" table:style-name="ce3">
            <text:p>Descrizione</text:p>
          </table:table-cell>
          <table:table-cell office:value-type="string" table:style-name="ce3">
            <text:p>Beneficiario</text:p>
          </table:table-cell>
          <table:table-cell office:value-type="string" table:style-name="ce4">
            <text:p>Mandato</text:p>
          </table:table-cell>
          <table:table-cell office:value-type="string" table:style-name="ce4">
            <text:p>Anno Competenza</text:p>
          </table:table-cell>
          <table:table-cell office:value-type="string" table:style-name="ce4">
            <text:p>Data mandato</text:p>
          </table:table-cell>
          <table:table-cell office:value-type="string" table:style-name="ce3">
            <text:p>Oggetto</text:p>
          </table:table-cell>
          <table:table-cell office:value-type="string" table:style-name="ce14">
            <text:p>Importo lordo</text:p>
          </table:table-cell>
          <table:table-cell table:number-columns-repeated="16372" table:style-name="ce5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121" table:style-name="ce8">
            <text:p>3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8" table:style-name="ce9">
            <text:p>14/07/2023</text:p>
          </table:table-cell>
          <table:table-cell office:value-type="string" table:style-name="ce7">
            <text:p>Fattura 73/2023 del 23.06.2023</text:p>
          </table:table-cell>
          <table:table-cell office:value-type="float" office:value="17965.28" table:style-name="ce10">
            <text:p>17.965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.M. VERDE 2000 SRL</text:p>
          </table:table-cell>
          <table:table-cell office:value-type="float" office:value="3626" table:style-name="ce8">
            <text:p>36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9" table:style-name="ce9">
            <text:p>02/08/2023</text:p>
          </table:table-cell>
          <table:table-cell office:value-type="string" table:style-name="ce7">
            <text:p>Fattura 106 del 20/07/2023</text:p>
          </table:table-cell>
          <table:table-cell office:value-type="float" office:value="5807.2" table:style-name="ce10">
            <text:p>5.807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.M. VERDE 2000 SRL</text:p>
          </table:table-cell>
          <table:table-cell office:value-type="float" office:value="23772.48" table:style-name="ce19">
            <text:p>23.772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A.MANZONI &amp; C. SPA</text:p>
          </table:table-cell>
          <table:table-cell office:value-type="float" office:value="4108" table:style-name="ce8">
            <text:p>4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2" table:style-name="ce9">
            <text:p>05/09/2023</text:p>
          </table:table-cell>
          <table:table-cell office:value-type="string" table:style-name="ce7">
            <text:p>Fattura 0000656922AMC12023 del 31.07.2023</text:p>
          </table:table-cell>
          <table:table-cell office:value-type="float" office:value="1954.44" table:style-name="ce10">
            <text:p>1.954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10" table:style-name="ce8">
            <text:p>4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5" table:style-name="ce9">
            <text:p>05/09/2023</text:p>
          </table:table-cell>
          <table:table-cell office:value-type="string" table:style-name="ce7">
            <text:p>Fattura 0000655758AMC12023 del 30.06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.MANZONI &amp; C. SPA</text:p>
          </table:table-cell>
          <table:table-cell office:value-type="float" office:value="4169" table:style-name="ce8">
            <text:p>4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Fattura 0000657233AMC12023 del 31.08.2023</text:p>
          </table:table-cell>
          <table:table-cell office:value-type="float" office:value="916.83" table:style-name="ce10">
            <text:p>916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.MANZONI &amp; C. SPA</text:p>
          </table:table-cell>
          <table:table-cell office:value-type="float" office:value="3788.1" table:style-name="ce19">
            <text:p>3.788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311" table:style-name="ce8">
            <text:p>3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3806" table:style-name="ce8">
            <text:p>38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ATE LUIGI</text:p>
          </table:table-cell>
          <table:table-cell office:value-type="float" office:value="4314" table:style-name="ce8">
            <text:p>4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BATE LUIGI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360" table:style-name="ce8">
            <text:p>3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3856" table:style-name="ce8">
            <text:p>38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ATE ANTONIO</text:p>
          </table:table-cell>
          <table:table-cell office:value-type="float" office:value="4363" table:style-name="ce8">
            <text:p>4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BBATE ANTON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241" table:style-name="ce8">
            <text:p>3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7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313" table:style-name="ce8">
            <text:p>3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2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779" table:style-name="ce8">
            <text:p>37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3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3808" table:style-name="ce8">
            <text:p>38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04" table:style-name="ce8">
            <text:p>4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4.07" table:style-name="ce10">
            <text:p>884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BBRUZZESE MARIO</text:p>
          </table:table-cell>
          <table:table-cell office:value-type="float" office:value="4316" table:style-name="ce8">
            <text:p>4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BBRUZZESE MARIO</text:p>
          </table:table-cell>
          <table:table-cell office:value-type="float" office:value="13374.059999999998" table:style-name="ce19">
            <text:p>13.374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5</text:p>
          </table:table-cell>
          <table:table-cell office:value-type="string" table:style-name="ce7">
            <text:p>Acqua</text:p>
          </table:table-cell>
          <table:table-cell office:value-type="string" table:style-name="ce7">
            <text:p>ACEA ATO2 S.P.A.</text:p>
          </table:table-cell>
          <table:table-cell office:value-type="float" office:value="3588" table:style-name="ce8">
            <text:p>3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4" table:style-name="ce9">
            <text:p>25/07/2023</text:p>
          </table:table-cell>
          <table:table-cell office:value-type="string" table:style-name="ce7">
            <text:p>Fatture 2023012000043679 del 08 maggio 2023 - 2023012000050569 del 08 giugno 2023 - 2023012000065593 del 07 luglio 2023</text:p>
          </table:table-cell>
          <table:table-cell office:value-type="float" office:value="6613.39" table:style-name="ce10">
            <text:p>6.613,3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CEA ATO2 S.P.A.</text:p>
          </table:table-cell>
          <table:table-cell office:value-type="float" office:value="6613.39" table:style-name="ce19">
            <text:p>6.613,3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DNKRONOS SPA</text:p>
          </table:table-cell>
          <table:table-cell office:value-type="float" office:value="3592" table:style-name="ce8">
            <text:p>35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9" table:style-name="ce9">
            <text:p>25/07/2023</text:p>
          </table:table-cell>
          <table:table-cell office:value-type="string" table:style-name="ce7">
            <text:p>Fattura 69/03-2023 del 17 luglio 2023.</text:p>
          </table:table-cell>
          <table:table-cell office:value-type="float" office:value="38523.660000000003" table:style-name="ce10">
            <text:p>38.523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DNKRONOS SPA</text:p>
          </table:table-cell>
          <table:table-cell office:value-type="float" office:value="38523.660000000003" table:style-name="ce19">
            <text:p>38.523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314" table:style-name="ce8">
            <text:p>33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3568" table:style-name="ce8">
            <text:p>3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3809" table:style-name="ce8">
            <text:p>38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068" table:style-name="ce8">
            <text:p>40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AGNA ROBERTO</text:p>
          </table:table-cell>
          <table:table-cell office:value-type="float" office:value="4317" table:style-name="ce8">
            <text:p>4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58.29" table:style-name="ce10">
            <text:p>3.1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LAGNA ROBERTO</text:p>
          </table:table-cell>
          <table:table-cell office:value-type="float" office:value="4576" table:style-name="ce8">
            <text:p>4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0" table:style-name="ce10">
            <text:p>4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AGNA ROBERT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315" table:style-name="ce8">
            <text:p>3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3810" table:style-name="ce8">
            <text:p>38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LLEGRINI LAURA</text:p>
          </table:table-cell>
          <table:table-cell office:value-type="float" office:value="4318" table:style-name="ce8">
            <text:p>4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67.07" table:style-name="ce10">
            <text:p>4.767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LLEGRINI LAURA</text:p>
          </table:table-cell>
          <table:table-cell office:value-type="float" office:value="16250.33" table:style-name="ce19">
            <text:p>16.250,3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2.01.06.001</text:p>
          </table:table-cell>
          <table:table-cell office:value-type="string" table:style-name="ce7">
            <text:p>Tassa e/o tariffa smaltimento rifiuti solidi urbani</text:p>
          </table:table-cell>
          <table:table-cell office:value-type="string" table:style-name="ce7">
            <text:p>AMA SPA-AZIENDA MUNICIPALE AMBIENTE</text:p>
          </table:table-cell>
          <table:table-cell office:value-type="float" office:value="3617" table:style-name="ce8">
            <text:p>36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9" table:style-name="ce9">
            <text:p>26/07/2023</text:p>
          </table:table-cell>
          <table:table-cell office:value-type="string" table:style-name="ce7">
            <text:p>Avviso di pagamento 112300093484 del 15/06/2023</text:p>
          </table:table-cell>
          <table:table-cell office:value-type="float" office:value="125492" table:style-name="ce10">
            <text:p>125.49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MA SPA-AZIENDA MUNICIPALE AMBIENTE</text:p>
          </table:table-cell>
          <table:table-cell office:value-type="float" office:value="125492" table:style-name="ce19">
            <text:p>125.49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316" table:style-name="ce8">
            <text:p>33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3811" table:style-name="ce8">
            <text:p>38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MATI MATTEO</text:p>
          </table:table-cell>
          <table:table-cell office:value-type="float" office:value="4319" table:style-name="ce8">
            <text:p>4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MATI MATTEO</text:p>
          </table:table-cell>
          <table:table-cell office:value-type="float" office:value="20599.920000000002" table:style-name="ce19">
            <text:p>20.599,9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166" table:style-name="ce8">
            <text:p>3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0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4731.07" table:style-name="ce10">
            <text:p>4.73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3800" table:style-name="ce8">
            <text:p>38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3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ASTASIA STEFANO</text:p>
          </table:table-cell>
          <table:table-cell office:value-type="float" office:value="4186" table:style-name="ce8">
            <text:p>4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3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5007.54" table:style-name="ce10">
            <text:p>5.007,5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ASTASIA STEFANO</text:p>
          </table:table-cell>
          <table:table-cell office:value-type="float" office:value="14164.23" table:style-name="ce19">
            <text:p>14.164,2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317" table:style-name="ce8">
            <text:p>33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3812" table:style-name="ce8">
            <text:p>38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DERSON GUIDO</text:p>
          </table:table-cell>
          <table:table-cell office:value-type="float" office:value="4320" table:style-name="ce8">
            <text:p>4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DERSON GUID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132" table:style-name="ce8">
            <text:p>3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9" table:style-name="ce9">
            <text:p>17/07/2023</text:p>
          </table:table-cell>
          <table:table-cell office:value-type="string" table:style-name="ce7">
            <text:p>Fattura 12 DEL 11/07/2023</text:p>
          </table:table-cell>
          <table:table-cell office:value-type="float" office:value="15745.1" table:style-name="ce10">
            <text:p>15.745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ANGELETTI ALESSANDRA</text:p>
          </table:table-cell>
          <table:table-cell office:value-type="float" office:value="3628" table:style-name="ce8">
            <text:p>36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3 DEL 27/07/2023</text:p>
          </table:table-cell>
          <table:table-cell office:value-type="float" office:value="4631.16" table:style-name="ce10">
            <text:p>4.631,1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GELETTI ALESSANDRA</text:p>
          </table:table-cell>
          <table:table-cell office:value-type="float" office:value="20376.260000000002" table:style-name="ce19">
            <text:p>20.376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185" table:style-name="ce8">
            <text:p>3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251" table:style-name="ce8">
            <text:p>3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3723" table:style-name="ce8">
            <text:p>37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3665" table:style-name="ce8">
            <text:p>36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NGELILLI ROBERTA</text:p>
          </table:table-cell>
          <table:table-cell office:value-type="float" office:value="4192" table:style-name="ce8">
            <text:p>4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NGELILLI ROBERTA</text:p>
          </table:table-cell>
          <table:table-cell office:value-type="float" office:value="4250" table:style-name="ce8">
            <text:p>4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GELILLI ROBERT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2" table:style-name="ce8">
            <text:p>3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9" table:style-name="ce9">
            <text:p>14/07/2023</text:p>
          </table:table-cell>
          <table:table-cell office:value-type="string" table:style-name="ce7">
            <text:p>Fattura 23002295/YP del 3 luglio 2023 - Impegno 33-2023-U0000U05045</text:p>
          </table:table-cell>
          <table:table-cell office:value-type="float" office:value="26837.13" table:style-name="ce10">
            <text:p>26.837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3" table:style-name="ce8">
            <text:p>3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0" table:style-name="ce9">
            <text:p>14/07/2023</text:p>
          </table:table-cell>
          <table:table-cell office:value-type="string" table:style-name="ce7">
            <text:p>Fattura 23002295/YP del 3 luglio 2023 - Impegno 56-2022-U0000U05045</text:p>
          </table:table-cell>
          <table:table-cell office:value-type="float" office:value="13418.57" table:style-name="ce10">
            <text:p>13.41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ANSA - AGENZIA NAZIONALE STAMPA ASSOCIATA SOCIETA COOPERATIVA</text:p>
          </table:table-cell>
          <table:table-cell office:value-type="float" office:value="3124" table:style-name="ce8">
            <text:p>3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1" table:style-name="ce9">
            <text:p>14/07/2023</text:p>
          </table:table-cell>
          <table:table-cell office:value-type="string" table:style-name="ce7">
            <text:p>Fattura 23002296/YP del 3 luglio 2023</text:p>
          </table:table-cell>
          <table:table-cell office:value-type="float" office:value="40255.699999999997" table:style-name="ce10">
            <text:p>40.255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SA - AGENZIA NAZIONALE STAMPA ASSOCIATA SOCIETA COOPERATIVA</text:p>
          </table:table-cell>
          <table:table-cell office:value-type="float" office:value="80511.399999999994" table:style-name="ce19">
            <text:p>80.511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318" table:style-name="ce8">
            <text:p>33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3813" table:style-name="ce8">
            <text:p>38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INUCCI RAPISARDO</text:p>
          </table:table-cell>
          <table:table-cell office:value-type="float" office:value="4321" table:style-name="ce8">
            <text:p>4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96.85" table:style-name="ce10">
            <text:p>6.896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TINUCCI RAPISARDO</text:p>
          </table:table-cell>
          <table:table-cell office:value-type="float" office:value="20690.550000000003" table:style-name="ce19">
            <text:p>20.690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319" table:style-name="ce8">
            <text:p>33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3814" table:style-name="ce8">
            <text:p>38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NTONINI GIOVANNI</text:p>
          </table:table-cell>
          <table:table-cell office:value-type="float" office:value="4322" table:style-name="ce8">
            <text:p>4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NTONINI GIOVANNI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320" table:style-name="ce8">
            <text:p>33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ACRI FRANCESCO</text:p>
          </table:table-cell>
          <table:table-cell office:value-type="float" office:value="3815" table:style-name="ce8">
            <text:p>38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09.65" table:style-name="ce10">
            <text:p>7.709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321" table:style-name="ce8">
            <text:p>33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RBARELLO PAOLO</text:p>
          </table:table-cell>
          <table:table-cell office:value-type="float" office:value="20445.78" table:style-name="ce19">
            <text:p>20.445,7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3569" table:style-name="ce8">
            <text:p>3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3816" table:style-name="ce8">
            <text:p>38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069" table:style-name="ce8">
            <text:p>40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BARELLO PAOLO</text:p>
          </table:table-cell>
          <table:table-cell office:value-type="float" office:value="4323" table:style-name="ce8">
            <text:p>4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26.4800000000005" table:style-name="ce10">
            <text:p>5.02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ARBARELLO PAOLO</text:p>
          </table:table-cell>
          <table:table-cell office:value-type="float" office:value="4577" table:style-name="ce8">
            <text:p>4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RBARELLO PAOLO</text:p>
          </table:table-cell>
          <table:table-cell office:value-type="float" office:value="12122.960000000001" table:style-name="ce19">
            <text:p>12.122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ARCHE' S.C. A R.L</text:p>
          </table:table-cell>
          <table:table-cell office:value-type="float" office:value="4118" table:style-name="ce8">
            <text:p>4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2" table:style-name="ce9">
            <text:p>07/09/2023</text:p>
          </table:table-cell>
          <table:table-cell office:value-type="string" table:style-name="ce7">
            <text:p>Fattura 572_23 del 31/08/2023</text:p>
          </table:table-cell>
          <table:table-cell office:value-type="float" office:value="2799.61" table:style-name="ce10">
            <text:p>2.799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RCHE' S.C. A R.L</text:p>
          </table:table-cell>
          <table:table-cell office:value-type="float" office:value="2799.61" table:style-name="ce19">
            <text:p>2.799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322" table:style-name="ce8">
            <text:p>33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3817" table:style-name="ce8">
            <text:p>38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MENI FABIO</text:p>
          </table:table-cell>
          <table:table-cell office:value-type="float" office:value="4324" table:style-name="ce8">
            <text:p>4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5.5300000000007" table:style-name="ce10">
            <text:p>6.245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RMENI FABIO</text:p>
          </table:table-cell>
          <table:table-cell office:value-type="float" office:value="18736.590000000004" table:style-name="ce19">
            <text:p>18.736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323" table:style-name="ce8">
            <text:p>33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3818" table:style-name="ce8">
            <text:p>38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RTIOLI PATRIZIA</text:p>
          </table:table-cell>
          <table:table-cell office:value-type="float" office:value="4325" table:style-name="ce8">
            <text:p>4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72.21" table:style-name="ce10">
            <text:p>1.872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RTIOLI PATRIZIA</text:p>
          </table:table-cell>
          <table:table-cell office:value-type="float" office:value="5624.87" table:style-name="ce19">
            <text:p>5.62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567" table:style-name="ce8">
            <text:p>3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2" table:style-name="ce9">
            <text:p>24/07/2023</text:p>
          </table:table-cell>
          <table:table-cell office:value-type="string" table:style-name="ce7">
            <text:p>PAGAMENTO QUOTE ASSOCIATIVE VOLONTARIE EX-CONSIGLIERI LUGLIO 2023</text:p>
          </table:table-cell>
          <table:table-cell office:value-type="float" office:value="2750.78" table:style-name="ce10">
            <text:p>2.750,7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3789" table:style-name="ce8">
            <text:p>37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2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067" table:style-name="ce8">
            <text:p>40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5" table:style-name="ce9">
            <text:p>21/08/2023</text:p>
          </table:table-cell>
          <table:table-cell office:value-type="string" table:style-name="ce7">
            <text:p>PAGAMENTO QUOTE ASSOCIATIVE VOLONTARIE EX-CONSIGLIERI AGOSTO 2023</text:p>
          </table:table-cell>
          <table:table-cell office:value-type="float" office:value="2887.08" table:style-name="ce10">
            <text:p>2.887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6" table:style-name="ce8">
            <text:p>4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0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4.43" table:style-name="ce10">
            <text:p>4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2.03.01.001</text:p>
          </table:table-cell>
          <table:table-cell office:value-type="string" table:style-name="ce7">
            <text:p>Trasferimenti per conto terzi a Famiglie</text:p>
          </table:table-cell>
          <table:table-cell office:value-type="string" table:style-name="ce7">
            <text:p>ASSOCIAZIONE EX CONSIGLIERI</text:p>
          </table:table-cell>
          <table:table-cell office:value-type="float" office:value="4567" table:style-name="ce8">
            <text:p>45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1" table:style-name="ce9">
            <text:p>25/09/2023</text:p>
          </table:table-cell>
          <table:table-cell office:value-type="string" table:style-name="ce7">
            <text:p>PAGAMENTO QUOTE ASSOCIATIVE VOLONTARIE EX-CONSIGLIERI SETTEMBRE 2023</text:p>
          </table:table-cell>
          <table:table-cell office:value-type="float" office:value="2924.01" table:style-name="ce10">
            <text:p>2.924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SSOCIAZIONE EX CONSIGLIERI</text:p>
          </table:table-cell>
          <table:table-cell office:value-type="float" office:value="8570.73" table:style-name="ce19">
            <text:p>8.570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3559" table:style-name="ce8">
            <text:p>3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053" table:style-name="ce8">
            <text:p>40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STORRE FRANCESCO</text:p>
          </table:table-cell>
          <table:table-cell office:value-type="float" office:value="4560" table:style-name="ce8">
            <text:p>4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STORRE FRANCESCO</text:p>
          </table:table-cell>
          <table:table-cell office:value-type="float" office:value="5885.25" table:style-name="ce19">
            <text:p>5.885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3562" table:style-name="ce8">
            <text:p>3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056" table:style-name="ce8">
            <text:p>40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AUGELLO GINEVRA</text:p>
          </table:table-cell>
          <table:table-cell office:value-type="float" office:value="4563" table:style-name="ce8">
            <text:p>4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UGELLO GINEVRA</text:p>
          </table:table-cell>
          <table:table-cell office:value-type="float" office:value="5739.36" table:style-name="ce19">
            <text:p>5.739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240" table:style-name="ce8">
            <text:p>3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306" table:style-name="ce8">
            <text:p>3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2187.77" table:style-name="ce10">
            <text:p>12.187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3778" table:style-name="ce8">
            <text:p>37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3720" table:style-name="ce8">
            <text:p>37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405.5600000000013" table:style-name="ce10">
            <text:p>7.405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AURIGEMMA ANTONIO</text:p>
          </table:table-cell>
          <table:table-cell office:value-type="float" office:value="4247" table:style-name="ce8">
            <text:p>4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9620.5300000000007" table:style-name="ce10">
            <text:p>9.620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AURIGEMMA ANTONIO</text:p>
          </table:table-cell>
          <table:table-cell office:value-type="float" office:value="4251" table:style-name="ce8">
            <text:p>42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URIGEMMA ANTONIO</text:p>
          </table:table-cell>
          <table:table-cell office:value-type="float" office:value="39755.86" table:style-name="ce19">
            <text:p>39.755,8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3" table:style-name="ce8">
            <text:p>3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1" table:style-name="ce9">
            <text:p>11/07/2023</text:p>
          </table:table-cell>
          <table:table-cell office:value-type="string" table:style-name="ce7">
            <text:p>Fattura FEA/2023/41 del 04/07/2023</text:p>
          </table:table-cell>
          <table:table-cell office:value-type="float" office:value="1525" table:style-name="ce10">
            <text:p>1.525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18.001</text:p>
          </table:table-cell>
          <table:table-cell office:value-type="string" table:style-name="ce7">
            <text:p>Spese per accertamenti sanitari resi necessari dall'attività lavorativa</text:p>
          </table:table-cell>
          <table:table-cell office:value-type="string" table:style-name="ce7">
            <text:p>AZIENDA SANITARIA LOCALE RM 3</text:p>
          </table:table-cell>
          <table:table-cell office:value-type="float" office:value="3114" table:style-name="ce8">
            <text:p>3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2" table:style-name="ce9">
            <text:p>11/07/2023</text:p>
          </table:table-cell>
          <table:table-cell office:value-type="string" table:style-name="ce7">
            <text:p>Fattura FEA/2023/42 del 04/07/2023</text:p>
          </table:table-cell>
          <table:table-cell office:value-type="float" office:value="3750" table:style-name="ce10">
            <text:p>3.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AZIENDA SANITARIA LOCALE RM 3</text:p>
          </table:table-cell>
          <table:table-cell office:value-type="float" office:value="5275" table:style-name="ce19">
            <text:p>5.2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324" table:style-name="ce8">
            <text:p>33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3819" table:style-name="ce8">
            <text:p>38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DALONI PIETRO</text:p>
          </table:table-cell>
          <table:table-cell office:value-type="float" office:value="4326" table:style-name="ce8">
            <text:p>4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DALONI PIETR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325" table:style-name="ce8">
            <text:p>33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3820" table:style-name="ce8">
            <text:p>38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FUNDI GIANFRANCO</text:p>
          </table:table-cell>
          <table:table-cell office:value-type="float" office:value="4327" table:style-name="ce8">
            <text:p>4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FUNDI GIANFRANC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326" table:style-name="ce8">
            <text:p>33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3821" table:style-name="ce8">
            <text:p>38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GNATO AGOSTINO</text:p>
          </table:table-cell>
          <table:table-cell office:value-type="float" office:value="4328" table:style-name="ce8">
            <text:p>4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GNATO AGOSTIN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3187" table:style-name="ce8">
            <text:p>3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253" table:style-name="ce8">
            <text:p>3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3667" table:style-name="ce8">
            <text:p>36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BALDASSARRE SIMONA RENATA</text:p>
          </table:table-cell>
          <table:table-cell office:value-type="float" office:value="4164" table:style-name="ce8">
            <text:p>4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2" table:style-name="ce9">
            <text:p>20/09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LDASSARRE SIMONA RENATA</text:p>
          </table:table-cell>
          <table:table-cell office:value-type="float" office:value="4194" table:style-name="ce8">
            <text:p>4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LDASSARRE SIMONA RENATA</text:p>
          </table:table-cell>
          <table:table-cell office:value-type="float" office:value="4252" table:style-name="ce8">
            <text:p>4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LDASSARRE SIMONA RENATA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247" table:style-name="ce8">
            <text:p>32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3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3785" table:style-name="ce8">
            <text:p>37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8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LDI MICHELE</text:p>
          </table:table-cell>
          <table:table-cell office:value-type="float" office:value="4310" table:style-name="ce8">
            <text:p>4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3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1.98" table:style-name="ce10">
            <text:p>891,9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LDI MICHELE</text:p>
          </table:table-cell>
          <table:table-cell office:value-type="float" office:value="2675.94" table:style-name="ce19">
            <text:p>2.675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327" table:style-name="ce8">
            <text:p>33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3822" table:style-name="ce8">
            <text:p>38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RBARANELLI FABRIZIO</text:p>
          </table:table-cell>
          <table:table-cell office:value-type="float" office:value="4329" table:style-name="ce8">
            <text:p>4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RBARANELLI FABRIZ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328" table:style-name="ce8">
            <text:p>33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3823" table:style-name="ce8">
            <text:p>38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ATTAGLIA AUGUSTO</text:p>
          </table:table-cell>
          <table:table-cell office:value-type="float" office:value="4330" table:style-name="ce8">
            <text:p>4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TTAGLIA AUGUST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188" table:style-name="ce8">
            <text:p>3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254" table:style-name="ce8">
            <text:p>3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3726" table:style-name="ce8">
            <text:p>37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3668" table:style-name="ce8">
            <text:p>36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ATTISTI SARA</text:p>
          </table:table-cell>
          <table:table-cell office:value-type="float" office:value="4195" table:style-name="ce8">
            <text:p>4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ATTISTI SARA</text:p>
          </table:table-cell>
          <table:table-cell office:value-type="float" office:value="4253" table:style-name="ce8">
            <text:p>42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ATTISTI SA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242" table:style-name="ce8">
            <text:p>3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8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329" table:style-name="ce8">
            <text:p>33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780" table:style-name="ce8">
            <text:p>37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4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3824" table:style-name="ce8">
            <text:p>38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05" table:style-name="ce8">
            <text:p>4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8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LLINI FABIO</text:p>
          </table:table-cell>
          <table:table-cell office:value-type="float" office:value="4331" table:style-name="ce8">
            <text:p>4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LLINI FABIO</text:p>
          </table:table-cell>
          <table:table-cell office:value-type="float" office:value="13306.02" table:style-name="ce19">
            <text:p>13.306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NEDETTO RANIERO</text:p>
          </table:table-cell>
          <table:table-cell office:value-type="float" office:value="3330" table:style-name="ce8">
            <text:p>33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NEDETTO RANIERO</text:p>
          </table:table-cell>
          <table:table-cell office:value-type="float" office:value="6866.64" table:style-name="ce19">
            <text:p>6.866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331" table:style-name="ce8">
            <text:p>33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3825" table:style-name="ce8">
            <text:p>38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RNARDI ENZO</text:p>
          </table:table-cell>
          <table:table-cell office:value-type="float" office:value="4332" table:style-name="ce8">
            <text:p>4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734.35" table:style-name="ce10">
            <text:p>7.734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RNARDI ENZO</text:p>
          </table:table-cell>
          <table:table-cell office:value-type="float" office:value="23203.050000000003" table:style-name="ce19">
            <text:p>23.203,0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189" table:style-name="ce8">
            <text:p>3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255" table:style-name="ce8">
            <text:p>3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3727" table:style-name="ce8">
            <text:p>37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3669" table:style-name="ce8">
            <text:p>36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NI ELEONORA</text:p>
          </table:table-cell>
          <table:table-cell office:value-type="float" office:value="4196" table:style-name="ce8">
            <text:p>4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NI ELEONORA</text:p>
          </table:table-cell>
          <table:table-cell office:value-type="float" office:value="4254" table:style-name="ce8">
            <text:p>42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RNI ELEONO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190" table:style-name="ce8">
            <text:p>3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256" table:style-name="ce8">
            <text:p>3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3728" table:style-name="ce8">
            <text:p>37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3670" table:style-name="ce8">
            <text:p>36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ERTUCCI MARCO</text:p>
          </table:table-cell>
          <table:table-cell office:value-type="float" office:value="4197" table:style-name="ce8">
            <text:p>4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ERTUCCI MARCO</text:p>
          </table:table-cell>
          <table:table-cell office:value-type="float" office:value="4255" table:style-name="ce8">
            <text:p>42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RTUCCI MARC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332" table:style-name="ce8">
            <text:p>33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3826" table:style-name="ce8">
            <text:p>38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ETTINI GOFFREDO</text:p>
          </table:table-cell>
          <table:table-cell office:value-type="float" office:value="4333" table:style-name="ce8">
            <text:p>4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ETTINI GOFFRED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999</text:p>
          </table:table-cell>
          <table:table-cell office:value-type="string" table:style-name="ce7">
            <text:p>Altre spese sostenute per utilizzo di beni di terzi n.a.c.</text:p>
          </table:table-cell>
          <table:table-cell office:value-type="string" table:style-name="ce7">
            <text:p>BLU SERVICE SRL</text:p>
          </table:table-cell>
          <table:table-cell office:value-type="float" office:value="4094" table:style-name="ce8">
            <text:p>40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8" table:style-name="ce9">
            <text:p>11/08/2023</text:p>
          </table:table-cell>
          <table:table-cell office:value-type="string" table:style-name="ce7">
            <text:p>Fattura 2046/PA del 14.07.2023</text:p>
          </table:table-cell>
          <table:table-cell office:value-type="float" office:value="147.99" table:style-name="ce10">
            <text:p>147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LU SERVICE SRL</text:p>
          </table:table-cell>
          <table:table-cell office:value-type="float" office:value="147.99" table:style-name="ce19">
            <text:p>147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333" table:style-name="ce8">
            <text:p>33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3827" table:style-name="ce8">
            <text:p>38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CCHINI LUCIANA</text:p>
          </table:table-cell>
          <table:table-cell office:value-type="float" office:value="4334" table:style-name="ce8">
            <text:p>4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1.12" table:style-name="ce10">
            <text:p>2.191,1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CCHINI LUCIANA</text:p>
          </table:table-cell>
          <table:table-cell office:value-type="float" office:value="6573.36" table:style-name="ce19">
            <text:p>6.573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334" table:style-name="ce8">
            <text:p>33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3828" table:style-name="ce8">
            <text:p>38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ADONNA SALVATORE</text:p>
          </table:table-cell>
          <table:table-cell office:value-type="float" office:value="4335" table:style-name="ce8">
            <text:p>4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NADONNA SALVATORE</text:p>
          </table:table-cell>
          <table:table-cell office:value-type="float" office:value="18280.59" table:style-name="ce19">
            <text:p>18.280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191" table:style-name="ce8">
            <text:p>3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257" table:style-name="ce8">
            <text:p>3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3729" table:style-name="ce8">
            <text:p>37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3671" table:style-name="ce8">
            <text:p>36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BONAFONI MARTA</text:p>
          </table:table-cell>
          <table:table-cell office:value-type="float" office:value="4198" table:style-name="ce8">
            <text:p>4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BONAFONI MARTA</text:p>
          </table:table-cell>
          <table:table-cell office:value-type="float" office:value="4256" table:style-name="ce8">
            <text:p>42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NAFONI MART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335" table:style-name="ce8">
            <text:p>33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3829" table:style-name="ce8">
            <text:p>38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NOTTO GIANPIETRO</text:p>
          </table:table-cell>
          <table:table-cell office:value-type="float" office:value="4336" table:style-name="ce8">
            <text:p>4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NOTTO GIANPIETRO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336" table:style-name="ce8">
            <text:p>33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3830" table:style-name="ce8">
            <text:p>38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GOMEO LUCA</text:p>
          </table:table-cell>
          <table:table-cell office:value-type="float" office:value="4337" table:style-name="ce8">
            <text:p>4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RGOMEO LUC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3537" table:style-name="ce8">
            <text:p>3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031" table:style-name="ce8">
            <text:p>40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RTOLOTTI FOSCA</text:p>
          </table:table-cell>
          <table:table-cell office:value-type="float" office:value="4538" table:style-name="ce8">
            <text:p>4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RTOLOTTI FOSCA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337" table:style-name="ce8">
            <text:p>33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3831" table:style-name="ce8">
            <text:p>38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OTTACCIOLI FRANCESCO</text:p>
          </table:table-cell>
          <table:table-cell office:value-type="float" office:value="4338" table:style-name="ce8">
            <text:p>4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OTTACCIOLI FRANCESC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338" table:style-name="ce8">
            <text:p>33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3832" table:style-name="ce8">
            <text:p>38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ANCATI ANTONIETTA</text:p>
          </table:table-cell>
          <table:table-cell office:value-type="float" office:value="4339" table:style-name="ce8">
            <text:p>4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RANCATI ANTONIETT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339" table:style-name="ce8">
            <text:p>33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3833" table:style-name="ce8">
            <text:p>38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IANTI PAOLA</text:p>
          </table:table-cell>
          <table:table-cell office:value-type="float" office:value="4340" table:style-name="ce8">
            <text:p>4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RIANTI PAOLA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340" table:style-name="ce8">
            <text:p>33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3834" table:style-name="ce8">
            <text:p>38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CCHIERI GIGLIOLA</text:p>
          </table:table-cell>
          <table:table-cell office:value-type="float" office:value="4341" table:style-name="ce8">
            <text:p>4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ROCCHIERI GIGLIOL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341" table:style-name="ce8">
            <text:p>33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3835" table:style-name="ce8">
            <text:p>38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OZZI MARIO</text:p>
          </table:table-cell>
          <table:table-cell office:value-type="float" office:value="4342" table:style-name="ce8">
            <text:p>4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ROZZI MARI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342" table:style-name="ce8">
            <text:p>33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3836" table:style-name="ce8">
            <text:p>38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RUNI FRANCESCO</text:p>
          </table:table-cell>
          <table:table-cell office:value-type="float" office:value="4343" table:style-name="ce8">
            <text:p>4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RUNI FRANCESCO</text:p>
          </table:table-cell>
          <table:table-cell office:value-type="float" office:value="15693.96" table:style-name="ce19">
            <text:p>15.693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343" table:style-name="ce8">
            <text:p>33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3837" table:style-name="ce8">
            <text:p>38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BUCCI CLAUDIO</text:p>
          </table:table-cell>
          <table:table-cell office:value-type="float" office:value="4344" table:style-name="ce8">
            <text:p>4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BUCCI CLAUDIO</text:p>
          </table:table-cell>
          <table:table-cell office:value-type="float" office:value="19690.41" table:style-name="ce19">
            <text:p>19.690,4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173" table:style-name="ce8">
            <text:p>3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7" table:style-name="ce9">
            <text:p>24/07/2023</text:p>
          </table:table-cell>
          <table:table-cell office:value-type="string" table:style-name="ce7">
            <text:p>Competenze Presidente CORECOM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3794" table:style-name="ce8">
            <text:p>37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7" table:style-name="ce9">
            <text:p>21/08/2023</text:p>
          </table:table-cell>
          <table:table-cell office:value-type="string" table:style-name="ce7">
            <text:p>Competenze Presidente CORECOM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FINI MARIA CRISTINA</text:p>
          </table:table-cell>
          <table:table-cell office:value-type="float" office:value="4180" table:style-name="ce8">
            <text:p>4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5" table:style-name="ce9">
            <text:p>25/09/2023</text:p>
          </table:table-cell>
          <table:table-cell office:value-type="string" table:style-name="ce7">
            <text:p>Competenze Presidente CORECOM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FINI MARIA CRISTINA</text:p>
          </table:table-cell>
          <table:table-cell office:value-type="float" office:value="13276.900000000001" table:style-name="ce19">
            <text:p>13.276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3555" table:style-name="ce8">
            <text:p>3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049" table:style-name="ce8">
            <text:p>40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DARI ALESSANDRA</text:p>
          </table:table-cell>
          <table:table-cell office:value-type="float" office:value="4556" table:style-name="ce8">
            <text:p>4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626.99" table:style-name="ce10">
            <text:p>4.626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LDARI ALESSANDRA</text:p>
          </table:table-cell>
          <table:table-cell office:value-type="float" office:value="13880.97" table:style-name="ce19">
            <text:p>13.880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344" table:style-name="ce8">
            <text:p>33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3838" table:style-name="ce8">
            <text:p>38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LIENDO ENZA</text:p>
          </table:table-cell>
          <table:table-cell office:value-type="float" office:value="4345" table:style-name="ce8">
            <text:p>4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LIENDO ENZ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192" table:style-name="ce8">
            <text:p>31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258" table:style-name="ce8">
            <text:p>3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076.95" table:style-name="ce10">
            <text:p>6.07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3730" table:style-name="ce8">
            <text:p>37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3672" table:style-name="ce8">
            <text:p>36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076.9599999999991" table:style-name="ce10">
            <text:p>6.076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LIFANO MICHELA</text:p>
          </table:table-cell>
          <table:table-cell office:value-type="float" office:value="4199" table:style-name="ce8">
            <text:p>4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LIFANO MICHELA</text:p>
          </table:table-cell>
          <table:table-cell office:value-type="float" office:value="4257" table:style-name="ce8">
            <text:p>42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LIFANO MICHELA</text:p>
          </table:table-cell>
          <table:table-cell office:value-type="float" office:value="29605.64" table:style-name="ce19">
            <text:p>29.605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345" table:style-name="ce8">
            <text:p>33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00.09" table:style-name="ce10">
            <text:p>3.70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3839" table:style-name="ce8">
            <text:p>38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MPANIELLO CELESTE ANNA</text:p>
          </table:table-cell>
          <table:table-cell office:value-type="float" office:value="4346" table:style-name="ce8">
            <text:p>4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83.88" table:style-name="ce10">
            <text:p>3.683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MPANIELLO CELESTE ANNA</text:p>
          </table:table-cell>
          <table:table-cell office:value-type="float" office:value="11067.85" table:style-name="ce19">
            <text:p>11.067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346" table:style-name="ce8">
            <text:p>33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3570" table:style-name="ce8">
            <text:p>3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3840" table:style-name="ce8">
            <text:p>38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070" table:style-name="ce8">
            <text:p>40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ALI LUIGI</text:p>
          </table:table-cell>
          <table:table-cell office:value-type="float" office:value="4347" table:style-name="ce8">
            <text:p>4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62.83" table:style-name="ce10">
            <text:p>3.46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ANALI LUIGI</text:p>
          </table:table-cell>
          <table:table-cell office:value-type="float" office:value="4578" table:style-name="ce8">
            <text:p>4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0" table:style-name="ce10">
            <text:p>2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NALI LUIGI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347" table:style-name="ce8">
            <text:p>33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3841" table:style-name="ce8">
            <text:p>38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NCRINI LUIGI</text:p>
          </table:table-cell>
          <table:table-cell office:value-type="float" office:value="4348" table:style-name="ce8">
            <text:p>4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93.2800000000007" table:style-name="ce10">
            <text:p>6.293,2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NCRINI LUIGI</text:p>
          </table:table-cell>
          <table:table-cell office:value-type="float" office:value="18879.840000000004" table:style-name="ce19">
            <text:p>18.879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193" table:style-name="ce8">
            <text:p>3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259" table:style-name="ce8">
            <text:p>3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3731" table:style-name="ce8">
            <text:p>37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3673" table:style-name="ce8">
            <text:p>36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NGEMI GIUSEPPE EMANUELE</text:p>
          </table:table-cell>
          <table:table-cell office:value-type="float" office:value="4200" table:style-name="ce8">
            <text:p>4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NGEMI GIUSEPPE EMANUELE</text:p>
          </table:table-cell>
          <table:table-cell office:value-type="float" office:value="4258" table:style-name="ce8">
            <text:p>42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NGEMI GIUSEPPE EMANUELE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194" table:style-name="ce8">
            <text:p>31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260" table:style-name="ce8">
            <text:p>3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3732" table:style-name="ce8">
            <text:p>37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3674" table:style-name="ce8">
            <text:p>36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POLEI <text:s/>FABIO</text:p>
          </table:table-cell>
          <table:table-cell office:value-type="float" office:value="4201" table:style-name="ce8">
            <text:p>4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POLEI <text:s/>FABIO</text:p>
          </table:table-cell>
          <table:table-cell office:value-type="float" office:value="4259" table:style-name="ce8">
            <text:p>42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POLEI <text:s/>FABI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3543" table:style-name="ce8">
            <text:p>3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037" table:style-name="ce8">
            <text:p>40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PRIOGLIO TIZIANA</text:p>
          </table:table-cell>
          <table:table-cell office:value-type="float" office:value="4544" table:style-name="ce8">
            <text:p>4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5.55" table:style-name="ce10">
            <text:p>3.735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PRIOGLIO TIZIANA</text:p>
          </table:table-cell>
          <table:table-cell office:value-type="float" office:value="11206.650000000001" table:style-name="ce19">
            <text:p>11.206,6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348" table:style-name="ce8">
            <text:p>33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3842" table:style-name="ce8">
            <text:p>38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PELLA GIOVANNI</text:p>
          </table:table-cell>
          <table:table-cell office:value-type="float" office:value="4349" table:style-name="ce8">
            <text:p>4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APELLA GIOVANNI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349" table:style-name="ce8">
            <text:p>33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3843" table:style-name="ce8">
            <text:p>38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ATELLI FLORA</text:p>
          </table:table-cell>
          <table:table-cell office:value-type="float" office:value="4350" table:style-name="ce8">
            <text:p>4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ATELLI FLORA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350" table:style-name="ce8">
            <text:p>33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3844" table:style-name="ce8">
            <text:p>38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DUCCI FRANCESCO ARTENISIO</text:p>
          </table:table-cell>
          <table:table-cell office:value-type="float" office:value="4351" table:style-name="ce8">
            <text:p>4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DUCCI FRANCESCO ARTENISIO</text:p>
          </table:table-cell>
          <table:table-cell office:value-type="float" office:value="10195.89" table:style-name="ce19">
            <text:p>10.195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351" table:style-name="ce8">
            <text:p>33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3845" table:style-name="ce8">
            <text:p>38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A RENZO</text:p>
          </table:table-cell>
          <table:table-cell office:value-type="float" office:value="4352" table:style-name="ce8">
            <text:p>4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91.16" table:style-name="ce10">
            <text:p>8.491,1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ELLA RENZO</text:p>
          </table:table-cell>
          <table:table-cell office:value-type="float" office:value="25473.48" table:style-name="ce19">
            <text:p>25.473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352" table:style-name="ce8">
            <text:p>33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3846" table:style-name="ce8">
            <text:p>38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ELLI RODOLFO</text:p>
          </table:table-cell>
          <table:table-cell office:value-type="float" office:value="4353" table:style-name="ce8">
            <text:p>4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56.18" table:style-name="ce10">
            <text:p>3.356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ELLI RODOLFO</text:p>
          </table:table-cell>
          <table:table-cell office:value-type="float" office:value="10068.539999999999" table:style-name="ce19">
            <text:p>10.068,5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353" table:style-name="ce8">
            <text:p>33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3847" table:style-name="ce8">
            <text:p>38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ETTI SIMONA</text:p>
          </table:table-cell>
          <table:table-cell office:value-type="float" office:value="4354" table:style-name="ce8">
            <text:p>4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LETTI SIMONA</text:p>
          </table:table-cell>
          <table:table-cell office:value-type="float" office:value="2851.68" table:style-name="ce19">
            <text:p>2.851,6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354" table:style-name="ce8">
            <text:p>33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3848" table:style-name="ce8">
            <text:p>38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INO ROBERTO</text:p>
          </table:table-cell>
          <table:table-cell office:value-type="float" office:value="4355" table:style-name="ce8">
            <text:p>4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LINO ROBERT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355" table:style-name="ce8">
            <text:p>33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3849" table:style-name="ce8">
            <text:p>38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RLUCCI FABIO</text:p>
          </table:table-cell>
          <table:table-cell office:value-type="float" office:value="4356" table:style-name="ce8">
            <text:p>4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LUCCI FABIO</text:p>
          </table:table-cell>
          <table:table-cell office:value-type="float" office:value="11072.01" table:style-name="ce19">
            <text:p>11.072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174" table:style-name="ce8">
            <text:p>3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8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3795" table:style-name="ce8">
            <text:p>37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8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RACINO ORESTE</text:p>
          </table:table-cell>
          <table:table-cell office:value-type="float" office:value="4181" table:style-name="ce8">
            <text:p>4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6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RACINO ORESTE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195" table:style-name="ce8">
            <text:p>31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261" table:style-name="ce8">
            <text:p>3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3733" table:style-name="ce8">
            <text:p>37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3675" table:style-name="ce8">
            <text:p>36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ARTAGINESE LAURA</text:p>
          </table:table-cell>
          <table:table-cell office:value-type="float" office:value="4202" table:style-name="ce8">
            <text:p>4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ARTAGINESE LAURA</text:p>
          </table:table-cell>
          <table:table-cell office:value-type="float" office:value="4260" table:style-name="ce8">
            <text:p>42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TAGINESE LAU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168" table:style-name="ce8">
            <text:p>3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2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3802" table:style-name="ce8">
            <text:p>38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RTELLA <text:s/>MANUEL</text:p>
          </table:table-cell>
          <table:table-cell office:value-type="float" office:value="4188" table:style-name="ce8">
            <text:p>41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5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RTELLA <text:s/>MANUEL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356" table:style-name="ce8">
            <text:p>33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3850" table:style-name="ce8">
            <text:p>38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SCIANI GILBERTO</text:p>
          </table:table-cell>
          <table:table-cell office:value-type="float" office:value="4357" table:style-name="ce8">
            <text:p>4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SCIANI GILBERT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177" table:style-name="ce8">
            <text:p>3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1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3798" table:style-name="ce8">
            <text:p>37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1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ASTAGNOLA ISIDE</text:p>
          </table:table-cell>
          <table:table-cell office:value-type="float" office:value="4184" table:style-name="ce8">
            <text:p>4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9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STAGNOLA ISIDE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357" table:style-name="ce8">
            <text:p>33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3851" table:style-name="ce8">
            <text:p>38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AVALLO ANNA ROSA</text:p>
          </table:table-cell>
          <table:table-cell office:value-type="float" office:value="4358" table:style-name="ce8">
            <text:p>4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61.1500000000005" table:style-name="ce10">
            <text:p>6.161,1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AVALLO ANNA ROSA</text:p>
          </table:table-cell>
          <table:table-cell office:value-type="float" office:value="18483.45" table:style-name="ce19">
            <text:p>18.483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115" table:style-name="ce8">
            <text:p>3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4" table:style-name="ce9">
            <text:p>11/07/2023</text:p>
          </table:table-cell>
          <table:table-cell office:value-type="string" table:style-name="ce7">
            <text:p>Fattura 202330542 del 31/05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3657" table:style-name="ce8">
            <text:p>36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7" table:style-name="ce9">
            <text:p>02/08/2023</text:p>
          </table:table-cell>
          <table:table-cell office:value-type="string" table:style-name="ce7">
            <text:p>Fattura 30565 del 30/06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5" table:style-name="ce8">
            <text:p>4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4" table:style-name="ce9">
            <text:p>18/09/2023</text:p>
          </table:table-cell>
          <table:table-cell office:value-type="string" table:style-name="ce7">
            <text:p>Fattura 202330830 del 31/08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CEDAT 85 SRL</text:p>
          </table:table-cell>
          <table:table-cell office:value-type="float" office:value="4156" table:style-name="ce8">
            <text:p>4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5" table:style-name="ce9">
            <text:p>18/09/2023</text:p>
          </table:table-cell>
          <table:table-cell office:value-type="string" table:style-name="ce7">
            <text:p>Fattura 202330792 del 31/07/2023</text:p>
          </table:table-cell>
          <table:table-cell office:value-type="float" office:value="16207.61" table:style-name="ce10">
            <text:p>16.207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DAT 85 SRL</text:p>
          </table:table-cell>
          <table:table-cell office:value-type="float" office:value="64830.44" table:style-name="ce19">
            <text:p>64.830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358" table:style-name="ce8">
            <text:p>33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3571" table:style-name="ce8">
            <text:p>3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3852" table:style-name="ce8">
            <text:p>38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071" table:style-name="ce8">
            <text:p>40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ESTRE ANGRISANI LUIGI</text:p>
          </table:table-cell>
          <table:table-cell office:value-type="float" office:value="4359" table:style-name="ce8">
            <text:p>4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25.39" table:style-name="ce10">
            <text:p>3.225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CELESTRE ANGRISANI LUIGI</text:p>
          </table:table-cell>
          <table:table-cell office:value-type="float" office:value="4579" table:style-name="ce8">
            <text:p>4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.86" table:style-name="ce10">
            <text:p>523,8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LESTRE ANGRISANI LUIGI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359" table:style-name="ce8">
            <text:p>33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3853" table:style-name="ce8">
            <text:p>38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LI GIUSEPPE</text:p>
          </table:table-cell>
          <table:table-cell office:value-type="float" office:value="4360" table:style-name="ce8">
            <text:p>43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LLI GIUSEPPE</text:p>
          </table:table-cell>
          <table:table-cell office:value-type="float" office:value="18227.21" table:style-name="ce19">
            <text:p>18.227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312" table:style-name="ce8">
            <text:p>3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3854" table:style-name="ce8">
            <text:p>38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LORI LUIGI</text:p>
          </table:table-cell>
          <table:table-cell office:value-type="float" office:value="4361" table:style-name="ce8">
            <text:p>4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LORI LUIGI</text:p>
          </table:table-cell>
          <table:table-cell office:value-type="float" office:value="20599.920000000002" table:style-name="ce19">
            <text:p>20.599,9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379" table:style-name="ce8">
            <text:p>3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3855" table:style-name="ce8">
            <text:p>38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NTO PIERPAOLO</text:p>
          </table:table-cell>
          <table:table-cell office:value-type="float" office:value="4362" table:style-name="ce8">
            <text:p>4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NTO PIERPAOL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196" table:style-name="ce8">
            <text:p>31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5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262" table:style-name="ce8">
            <text:p>3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0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3734" table:style-name="ce8">
            <text:p>37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3676" table:style-name="ce8">
            <text:p>36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ERA FLAVIO</text:p>
          </table:table-cell>
          <table:table-cell office:value-type="float" office:value="4203" table:style-name="ce8">
            <text:p>4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ERA FLAVIO</text:p>
          </table:table-cell>
          <table:table-cell office:value-type="float" office:value="4261" table:style-name="ce8">
            <text:p>42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RA FLAVI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380" table:style-name="ce8">
            <text:p>3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3807" table:style-name="ce8">
            <text:p>38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RRI UMBERTO</text:p>
          </table:table-cell>
          <table:table-cell office:value-type="float" office:value="4315" table:style-name="ce8">
            <text:p>43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42.0199999999995" table:style-name="ce10">
            <text:p>6.242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RRI UMBERTO</text:p>
          </table:table-cell>
          <table:table-cell office:value-type="float" office:value="18726.059999999998" table:style-name="ce19">
            <text:p>18.726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381" table:style-name="ce8">
            <text:p>3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3857" table:style-name="ce8">
            <text:p>38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ETICA STEFANO</text:p>
          </table:table-cell>
          <table:table-cell office:value-type="float" office:value="4380" table:style-name="ce8">
            <text:p>43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ETICA STEFAN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155" table:style-name="ce8">
            <text:p>31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7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197" table:style-name="ce8">
            <text:p>31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263" table:style-name="ce8">
            <text:p>3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3735" table:style-name="ce8">
            <text:p>37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3677" table:style-name="ce8">
            <text:p>36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58.69" table:style-name="ce10">
            <text:p>5.358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CCIARELLI PASQUALE</text:p>
          </table:table-cell>
          <table:table-cell office:value-type="float" office:value="4204" table:style-name="ce8">
            <text:p>4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CCIARELLI PASQUALE</text:p>
          </table:table-cell>
          <table:table-cell office:value-type="float" office:value="4262" table:style-name="ce8">
            <text:p>42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CCIARELLI PASQUALE</text:p>
          </table:table-cell>
          <table:table-cell office:value-type="float" office:value="65851.070000000007" table:style-name="ce19">
            <text:p>65.851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382" table:style-name="ce8">
            <text:p>3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3907" table:style-name="ce8">
            <text:p>39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I ANNA MARIA</text:p>
          </table:table-cell>
          <table:table-cell office:value-type="float" office:value="4381" table:style-name="ce8">
            <text:p>43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I ANNA MARI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383" table:style-name="ce8">
            <text:p>3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3859" table:style-name="ce8">
            <text:p>38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CARELLI LUIGI</text:p>
          </table:table-cell>
          <table:table-cell office:value-type="float" office:value="4382" table:style-name="ce8">
            <text:p>43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NCARELLI LUIGI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384" table:style-name="ce8">
            <text:p>3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3860" table:style-name="ce8">
            <text:p>38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NI FABIO</text:p>
          </table:table-cell>
          <table:table-cell office:value-type="float" office:value="4383" table:style-name="ce8">
            <text:p>43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NI FAB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385" table:style-name="ce8">
            <text:p>3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3861" table:style-name="ce8">
            <text:p>38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LDI WANDA</text:p>
          </table:table-cell>
          <table:table-cell office:value-type="float" office:value="4384" table:style-name="ce8">
            <text:p>43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RALDI WAND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386" table:style-name="ce8">
            <text:p>3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3862" table:style-name="ce8">
            <text:p>38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ARAMELLETTI LUIGI STEFANO PAOLO</text:p>
          </table:table-cell>
          <table:table-cell office:value-type="float" office:value="4385" table:style-name="ce8">
            <text:p>43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RAMELLETTI LUIGI STEFANO PAOL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198" table:style-name="ce8">
            <text:p>31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264" table:style-name="ce8">
            <text:p>3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3736" table:style-name="ce8">
            <text:p>37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3678" table:style-name="ce8">
            <text:p>36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IARLA MARIO</text:p>
          </table:table-cell>
          <table:table-cell office:value-type="float" office:value="4205" table:style-name="ce8">
            <text:p>4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IARLA MARIO</text:p>
          </table:table-cell>
          <table:table-cell office:value-type="float" office:value="4263" table:style-name="ce8">
            <text:p>42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ARLA MARI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387" table:style-name="ce8">
            <text:p>3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3863" table:style-name="ce8">
            <text:p>38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CCHETTI ANTONIO</text:p>
          </table:table-cell>
          <table:table-cell office:value-type="float" office:value="4386" table:style-name="ce8">
            <text:p>43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CCHETTI ANTONI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160" table:style-name="ce8">
            <text:p>3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4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229.43" table:style-name="ce10">
            <text:p>229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3790" table:style-name="ce8">
            <text:p>37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3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114.71" table:style-name="ce10">
            <text:p>114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ICCONE TOMMASO</text:p>
          </table:table-cell>
          <table:table-cell office:value-type="float" office:value="4176" table:style-name="ce8">
            <text:p>4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1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62.8" table:style-name="ce10">
            <text:p>362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CCONE TOMMASO</text:p>
          </table:table-cell>
          <table:table-cell office:value-type="float" office:value="706.94" table:style-name="ce19">
            <text:p>706,9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388" table:style-name="ce8">
            <text:p>3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3864" table:style-name="ce8">
            <text:p>38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OFFARELLI FRANCESCO</text:p>
          </table:table-cell>
          <table:table-cell office:value-type="float" office:value="4387" table:style-name="ce8">
            <text:p>43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OFFARELLI FRANCESC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389" table:style-name="ce8">
            <text:p>3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3865" table:style-name="ce8">
            <text:p>38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IRILLI FABRIZIO</text:p>
          </table:table-cell>
          <table:table-cell office:value-type="float" office:value="4388" table:style-name="ce8">
            <text:p>43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IRILLI FABRIZI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390" table:style-name="ce8">
            <text:p>3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3866" table:style-name="ce8">
            <text:p>38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AGROSSI GIOVANNI LORETO</text:p>
          </table:table-cell>
          <table:table-cell office:value-type="float" office:value="4389" table:style-name="ce8">
            <text:p>43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LAGROSSI GIOVANNI LORET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199" table:style-name="ce8">
            <text:p>31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265" table:style-name="ce8">
            <text:p>3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3737" table:style-name="ce8">
            <text:p>37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3679" table:style-name="ce8">
            <text:p>36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LAROSSI MARCO</text:p>
          </table:table-cell>
          <table:table-cell office:value-type="float" office:value="4206" table:style-name="ce8">
            <text:p>4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LAROSSI MARCO</text:p>
          </table:table-cell>
          <table:table-cell office:value-type="float" office:value="4264" table:style-name="ce8">
            <text:p>42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1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LAROSSI MARCO</text:p>
          </table:table-cell>
          <table:table-cell office:value-type="float" office:value="31942.67" table:style-name="ce19">
            <text:p>31.942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391" table:style-name="ce8">
            <text:p>3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3867" table:style-name="ce8">
            <text:p>38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LLEPARDI DANILO</text:p>
          </table:table-cell>
          <table:table-cell office:value-type="float" office:value="4390" table:style-name="ce8">
            <text:p>43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LLEPARDI DANIL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3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COM.E - COMUNICAZIONE &amp; EDITORIA SRL</text:p>
          </table:table-cell>
          <table:table-cell office:value-type="float" office:value="4125" table:style-name="ce8">
            <text:p>4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1" table:style-name="ce9">
            <text:p>14/09/2023</text:p>
          </table:table-cell>
          <table:table-cell office:value-type="string" table:style-name="ce7">
            <text:p>Fattura 592/E del 5 settembre 2023</text:p>
          </table:table-cell>
          <table:table-cell office:value-type="float" office:value="10348" table:style-name="ce10">
            <text:p>10.348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.E - COMUNICAZIONE &amp; EDITORIA SRL</text:p>
          </table:table-cell>
          <table:table-cell office:value-type="float" office:value="10348" table:style-name="ce19">
            <text:p>10.348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167" table:style-name="ce8">
            <text:p>3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1" table:style-name="ce9">
            <text:p>24/07/2023</text:p>
          </table:table-cell>
          <table:table-cell office:value-type="string" table:style-name="ce7">
            <text:p>Competenze Garante detenuti e coadiutori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3801" table:style-name="ce8">
            <text:p>38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4" table:style-name="ce9">
            <text:p>21/08/2023</text:p>
          </table:table-cell>
          <table:table-cell office:value-type="string" table:style-name="ce7">
            <text:p>Competenze Garante detenuti e coadiutori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COMPAGNONI SANDRO</text:p>
          </table:table-cell>
          <table:table-cell office:value-type="float" office:value="4187" table:style-name="ce8">
            <text:p>41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4" table:style-name="ce9">
            <text:p>25/09/2023</text:p>
          </table:table-cell>
          <table:table-cell office:value-type="string" table:style-name="ce7">
            <text:p>Competenze Garante detenuti e coadiutori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PAGNONI SANDRO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ATRI</text:p>
          </table:table-cell>
          <table:table-cell office:value-type="float" office:value="3143" table:style-name="ce8">
            <text:p>3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6" table:style-name="ce9">
            <text:p>18/07/2023</text:p>
          </table:table-cell>
          <table:table-cell office:value-type="string" table:style-name="ce7">
            <text:p>Contributo evento "SEGUI LA STELLA. NATALE AL CENTR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ALATRI</text:p>
          </table:table-cell>
          <table:table-cell office:value-type="float" office:value="15000" table:style-name="ce19">
            <text:p>1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ALVITO</text:p>
          </table:table-cell>
          <table:table-cell office:value-type="float" office:value="3158" table:style-name="ce8">
            <text:p>31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7:00" table:style-name="ce9">
            <text:p>18/07/2023</text:p>
          </table:table-cell>
          <table:table-cell office:value-type="string" table:style-name="ce7">
            <text:p>Contributo evento "NATALE ALVITANO 6^ EDIZIONE"</text:p>
          </table:table-cell>
          <table:table-cell office:value-type="float" office:value="4875" table:style-name="ce10">
            <text:p>4.8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ALVITO</text:p>
          </table:table-cell>
          <table:table-cell office:value-type="float" office:value="4875" table:style-name="ce19">
            <text:p>4.8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ASTELFORTE</text:p>
          </table:table-cell>
          <table:table-cell office:value-type="float" office:value="4116" table:style-name="ce8">
            <text:p>4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0" table:style-name="ce9">
            <text:p>07/09/2023</text:p>
          </table:table-cell>
          <table:table-cell office:value-type="string" table:style-name="ce7">
            <text:p>Contributo evento "NATALE A CASTELFORTE"</text:p>
          </table:table-cell>
          <table:table-cell office:value-type="float" office:value="12763.83" table:style-name="ce10">
            <text:p>12.763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CASTELFORTE</text:p>
          </table:table-cell>
          <table:table-cell office:value-type="float" office:value="12763.83" table:style-name="ce19">
            <text:p>12.763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CCANO</text:p>
          </table:table-cell>
          <table:table-cell office:value-type="float" office:value="4097" table:style-name="ce8">
            <text:p>4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4:24:48" table:style-name="ce9">
            <text:p>11/08/2023</text:p>
          </table:table-cell>
          <table:table-cell office:value-type="string" table:style-name="ce7">
            <text:p>Contributo evento "NATALE CECCANESE 2022..."</text:p>
          </table:table-cell>
          <table:table-cell office:value-type="float" office:value="9000" table:style-name="ce10">
            <text:p>9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CECCANO</text:p>
          </table:table-cell>
          <table:table-cell office:value-type="float" office:value="9000" table:style-name="ce19">
            <text:p>9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CERVETERI</text:p>
          </table:table-cell>
          <table:table-cell office:value-type="float" office:value="3117" table:style-name="ce8">
            <text:p>3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3" table:style-name="ce9">
            <text:p>14/07/2023</text:p>
          </table:table-cell>
          <table:table-cell office:value-type="string" table:style-name="ce7">
            <text:p>Integrazione contributo evento "CAEREMUSICA 2022"</text:p>
          </table:table-cell>
          <table:table-cell office:value-type="float" office:value="816.58" table:style-name="ce10">
            <text:p>816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CERVETERI</text:p>
          </table:table-cell>
          <table:table-cell office:value-type="float" office:value="816.58" table:style-name="ce19">
            <text:p>816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ELLO</text:p>
          </table:table-cell>
          <table:table-cell office:value-type="float" office:value="4600" table:style-name="ce8">
            <text:p>46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3" table:style-name="ce9">
            <text:p>27/09/2023</text:p>
          </table:table-cell>
          <table:table-cell office:value-type="string" table:style-name="ce7">
            <text:p>Contributo evento "SENTIRSI A CASA! ACCOGLIENZA, SOLIDARIETÀ, INTEGRAZIONE SOCIO-SANITARIA E LINGUISTICA PER I CITTADINI UCRAINI"</text:p>
          </table:table-cell>
          <table:table-cell office:value-type="float" office:value="925.79" table:style-name="ce10">
            <text:p>925,7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FORMELLO</text:p>
          </table:table-cell>
          <table:table-cell office:value-type="float" office:value="925.79" table:style-name="ce19">
            <text:p>925,7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FORMIA</text:p>
          </table:table-cell>
          <table:table-cell office:value-type="float" office:value="4596" table:style-name="ce8">
            <text:p>4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9" table:style-name="ce9">
            <text:p>27/09/2023</text:p>
          </table:table-cell>
          <table:table-cell office:value-type="string" table:style-name="ce7">
            <text:p>Contributo Attività formative per la popolazione ucraina in fuga dalla guerra e valorizzazione professionale per azioni di mediazione linguistica</text:p>
          </table:table-cell>
          <table:table-cell office:value-type="float" office:value="9018.7199999999993" table:style-name="ce10">
            <text:p>9.018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FORMIA</text:p>
          </table:table-cell>
          <table:table-cell office:value-type="float" office:value="9018.7199999999993" table:style-name="ce19">
            <text:p>9.018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AETA</text:p>
          </table:table-cell>
          <table:table-cell office:value-type="float" office:value="4168" table:style-name="ce8">
            <text:p>41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0" table:style-name="ce9">
            <text:p>21/09/2023</text:p>
          </table:table-cell>
          <table:table-cell office:value-type="string" table:style-name="ce7">
            <text:p>Contributo evento "MARE E MONTI: DALLA TIELLA DI GAETA, ALLA CUCINA DI SEZZE, ALL'OLIO DI SONNINO", COMUNE DI GAETA</text:p>
          </table:table-cell>
          <table:table-cell office:value-type="float" office:value="8999.99" table:style-name="ce10">
            <text:p>8.999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GAETA</text:p>
          </table:table-cell>
          <table:table-cell office:value-type="float" office:value="8999.99" table:style-name="ce19">
            <text:p>8.999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GERANO</text:p>
          </table:table-cell>
          <table:table-cell office:value-type="float" office:value="3157" table:style-name="ce8">
            <text:p>3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9" table:style-name="ce9">
            <text:p>18/07/2023</text:p>
          </table:table-cell>
          <table:table-cell office:value-type="string" table:style-name="ce7">
            <text:p>Contributo evento "PROGETTO ESTATE CON NOI 2022: SAPORI, MUSICA E DANZA"</text:p>
          </table:table-cell>
          <table:table-cell office:value-type="float" office:value="4950" table:style-name="ce10">
            <text:p>4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GERANO</text:p>
          </table:table-cell>
          <table:table-cell office:value-type="float" office:value="4950" table:style-name="ce19">
            <text:p>4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ISCHIA DI CASTRO</text:p>
          </table:table-cell>
          <table:table-cell office:value-type="float" office:value="4599" table:style-name="ce8">
            <text:p>45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2" table:style-name="ce9">
            <text:p>27/09/2023</text:p>
          </table:table-cell>
          <table:table-cell office:value-type="string" table:style-name="ce7">
            <text:p>Contributo evento "SOLIDARIETÀ ALLE FAMIGLIE UCRAINE"</text:p>
          </table:table-cell>
          <table:table-cell office:value-type="float" office:value="2687.18" table:style-name="ce10">
            <text:p>2.687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ISCHIA DI CASTRO</text:p>
          </table:table-cell>
          <table:table-cell office:value-type="float" office:value="2687.18" table:style-name="ce19">
            <text:p>2.687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LABICO</text:p>
          </table:table-cell>
          <table:table-cell office:value-type="float" office:value="4598" table:style-name="ce8">
            <text:p>45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1" table:style-name="ce9">
            <text:p>27/09/2023</text:p>
          </table:table-cell>
          <table:table-cell office:value-type="string" table:style-name="ce7">
            <text:p>Contributo evento "LABICO IN RETE"</text:p>
          </table:table-cell>
          <table:table-cell office:value-type="float" office:value="9900" table:style-name="ce10">
            <text:p>9.9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LABICO</text:p>
          </table:table-cell>
          <table:table-cell office:value-type="float" office:value="9900" table:style-name="ce19">
            <text:p>9.9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MONTEROTONDO</text:p>
          </table:table-cell>
          <table:table-cell office:value-type="float" office:value="4087" table:style-name="ce8">
            <text:p>40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1" table:style-name="ce9">
            <text:p>11/08/2023</text:p>
          </table:table-cell>
          <table:table-cell office:value-type="string" table:style-name="ce7">
            <text:p>Contributo evento "LA SACRA FAMIGLIA CASCATA: UN'OPERA DI RIDOLFO DEL GHIRLANDAIO RITROVATA ALLA CORTE DEGLI ORSINI DI MONTEROTONDO"</text:p>
          </table:table-cell>
          <table:table-cell office:value-type="float" office:value="14500" table:style-name="ce10">
            <text:p>14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MONTEROTONDO</text:p>
          </table:table-cell>
          <table:table-cell office:value-type="float" office:value="14500" table:style-name="ce19">
            <text:p>14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PONZA</text:p>
          </table:table-cell>
          <table:table-cell office:value-type="float" office:value="4117" table:style-name="ce8">
            <text:p>41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7T14:53:11" table:style-name="ce9">
            <text:p>07/09/2023</text:p>
          </table:table-cell>
          <table:table-cell office:value-type="string" table:style-name="ce7">
            <text:p>Contributo evento "NATALE A PONZA"</text:p>
          </table:table-cell>
          <table:table-cell office:value-type="float" office:value="5901.52" table:style-name="ce10">
            <text:p>5.90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PONZA</text:p>
          </table:table-cell>
          <table:table-cell office:value-type="float" office:value="5901.52" table:style-name="ce19">
            <text:p>5.90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RONCIGLIONE</text:p>
          </table:table-cell>
          <table:table-cell office:value-type="float" office:value="3142" table:style-name="ce8">
            <text:p>3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4" table:style-name="ce9">
            <text:p>18/07/2023</text:p>
          </table:table-cell>
          <table:table-cell office:value-type="string" table:style-name="ce7">
            <text:p>Contributo evento "PALIO DELLE CORSE A VUOTO"</text:p>
          </table:table-cell>
          <table:table-cell office:value-type="float" office:value="15000" table:style-name="ce10">
            <text:p>1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RONCIGLIONE</text:p>
          </table:table-cell>
          <table:table-cell office:value-type="float" office:value="15000" table:style-name="ce19">
            <text:p>1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3116" table:style-name="ce8">
            <text:p>31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2" table:style-name="ce9">
            <text:p>14/07/2023</text:p>
          </table:table-cell>
          <table:table-cell office:value-type="string" table:style-name="ce7">
            <text:p>Contributo evento "SERMONET'AMO E I SUOI FRATELLI IV EDIZIONE"</text:p>
          </table:table-cell>
          <table:table-cell office:value-type="float" office:value="3000" table:style-name="ce10">
            <text:p>3.0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ERMONETA</text:p>
          </table:table-cell>
          <table:table-cell office:value-type="float" office:value="4602" table:style-name="ce8">
            <text:p>46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5" table:style-name="ce9">
            <text:p>27/09/2023</text:p>
          </table:table-cell>
          <table:table-cell office:value-type="string" table:style-name="ce7">
            <text:p>Contributo evento "SERMONETA PER L'UCRAINA"</text:p>
          </table:table-cell>
          <table:table-cell office:value-type="float" office:value="11707.01" table:style-name="ce10">
            <text:p>11.707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SERMONETA</text:p>
          </table:table-cell>
          <table:table-cell office:value-type="float" office:value="14707.01" table:style-name="ce19">
            <text:p>14.707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SORA</text:p>
          </table:table-cell>
          <table:table-cell office:value-type="float" office:value="4601" table:style-name="ce8">
            <text:p>46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4" table:style-name="ce9">
            <text:p>27/09/2023</text:p>
          </table:table-cell>
          <table:table-cell office:value-type="string" table:style-name="ce7">
            <text:p>Contributo evento "SORA PER L'UCRAINA"</text:p>
          </table:table-cell>
          <table:table-cell office:value-type="float" office:value="12883.81" table:style-name="ce10">
            <text:p>12.883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SORA</text:p>
          </table:table-cell>
          <table:table-cell office:value-type="float" office:value="12883.81" table:style-name="ce19">
            <text:p>12.883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03</text:p>
          </table:table-cell>
          <table:table-cell office:value-type="string" table:style-name="ce7">
            <text:p>Trasferimenti correnti a Comuni</text:p>
          </table:table-cell>
          <table:table-cell office:value-type="string" table:style-name="ce7">
            <text:p>COMUNE DI VITICUSO</text:p>
          </table:table-cell>
          <table:table-cell office:value-type="float" office:value="3171" table:style-name="ce8">
            <text:p>3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5" table:style-name="ce9">
            <text:p>24/07/2023</text:p>
          </table:table-cell>
          <table:table-cell office:value-type="string" table:style-name="ce7">
            <text:p>Contributo evento "INVERNO IN TAVOLA"</text:p>
          </table:table-cell>
          <table:table-cell office:value-type="float" office:value="6800" table:style-name="ce10">
            <text:p>6.8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MUNE DI VITICUSO</text:p>
          </table:table-cell>
          <table:table-cell office:value-type="float" office:value="6800" table:style-name="ce19">
            <text:p>6.8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7</text:p>
          </table:table-cell>
          <table:table-cell office:value-type="string" table:style-name="ce7">
            <text:p>Spese di condominio</text:p>
          </table:table-cell>
          <table:table-cell office:value-type="string" table:style-name="ce7">
            <text:p>CONDOMINIO DI VIA L.CARO 67</text:p>
          </table:table-cell>
          <table:table-cell office:value-type="float" office:value="3611" table:style-name="ce8">
            <text:p>36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5" table:style-name="ce9">
            <text:p>25/07/2023</text:p>
          </table:table-cell>
          <table:table-cell office:value-type="string" table:style-name="ce7">
            <text:p>Quota condominiale III trimestre 2023</text:p>
          </table:table-cell>
          <table:table-cell office:value-type="float" office:value="1816" table:style-name="ce10">
            <text:p>1.816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NDOMINIO DI VIA L.CARO 67</text:p>
          </table:table-cell>
          <table:table-cell office:value-type="float" office:value="1816" table:style-name="ce19">
            <text:p>1.816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12" table:style-name="ce8">
            <text:p>4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7" table:style-name="ce9">
            <text:p>05/09/2023</text:p>
          </table:table-cell>
          <table:table-cell office:value-type="string" table:style-name="ce7">
            <text:p>Fattura V5/0006779 del 11/08/2023</text:p>
          </table:table-cell>
          <table:table-cell office:value-type="float" office:value="162048" table:style-name="ce10">
            <text:p>162.048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0" table:style-name="ce8">
            <text:p>41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8" table:style-name="ce9">
            <text:p>20/09/2023</text:p>
          </table:table-cell>
          <table:table-cell office:value-type="string" table:style-name="ce7">
            <text:p>Fattura V5/0006780 del 11/08/2023 - Impegno 554-2023-U0000U02017</text:p>
          </table:table-cell>
          <table:table-cell office:value-type="float" office:value="133958.03" table:style-name="ce10">
            <text:p>133.958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NAZIONALE SERVIZI SOC. COOP</text:p>
          </table:table-cell>
          <table:table-cell office:value-type="float" office:value="4161" table:style-name="ce8">
            <text:p>4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39" table:style-name="ce9">
            <text:p>20/09/2023</text:p>
          </table:table-cell>
          <table:table-cell office:value-type="string" table:style-name="ce7">
            <text:p>Fattura V5/0006780 del 11/08/2023 - Impegno 251-2023-U0000U02017</text:p>
          </table:table-cell>
          <table:table-cell office:value-type="float" office:value="57785.88" table:style-name="ce10">
            <text:p>57.785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NSORZIO NAZIONALE SERVIZI SOC. COOP</text:p>
          </table:table-cell>
          <table:table-cell office:value-type="float" office:value="353791.91000000003" table:style-name="ce19">
            <text:p>353.791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3" table:style-name="ce8">
            <text:p>36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3" table:style-name="ce9">
            <text:p>07/08/2023</text:p>
          </table:table-cell>
          <table:table-cell office:value-type="string" table:style-name="ce7">
            <text:p>Fattura 2142 del 18/7/2023</text:p>
          </table:table-cell>
          <table:table-cell office:value-type="float" office:value="61496.32" table:style-name="ce10">
            <text:p>61.49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3664" table:style-name="ce8">
            <text:p>36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4" table:style-name="ce9">
            <text:p>07/08/2023</text:p>
          </table:table-cell>
          <table:table-cell office:value-type="string" table:style-name="ce7">
            <text:p>Fattura 2143 del 18/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098" table:style-name="ce8">
            <text:p>4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8T10:30:34" table:style-name="ce9">
            <text:p>28/08/2023</text:p>
          </table:table-cell>
          <table:table-cell office:value-type="string" table:style-name="ce7">
            <text:p>Fattura 2144 del 18/07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2</text:p>
          </table:table-cell>
          <table:table-cell office:value-type="string" table:style-name="ce7">
            <text:p>Servizi di pulizia e lavanderia</text:p>
          </table:table-cell>
          <table:table-cell office:value-type="string" table:style-name="ce7">
            <text:p>CONSORZIO STABILE LGA SERVICE</text:p>
          </table:table-cell>
          <table:table-cell office:value-type="float" office:value="4113" table:style-name="ce8">
            <text:p>41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8" table:style-name="ce9">
            <text:p>05/09/2023</text:p>
          </table:table-cell>
          <table:table-cell office:value-type="string" table:style-name="ce7">
            <text:p>Fattura 2511 del 17/08/2023</text:p>
          </table:table-cell>
          <table:table-cell office:value-type="float" office:value="122992.65" table:style-name="ce10">
            <text:p>122.992,6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NSORZIO STABILE LGA SERVICE</text:p>
          </table:table-cell>
          <table:table-cell office:value-type="float" office:value="430474.27" table:style-name="ce19">
            <text:p>430.474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5</text:p>
          </table:table-cell>
          <table:table-cell office:value-type="string" table:style-name="ce7">
            <text:p>Organizzazione e partecipazione a manifestazioni e convegni</text:p>
          </table:table-cell>
          <table:table-cell office:value-type="string" table:style-name="ce7">
            <text:p>COORDINAMENTO NAZIONALE ENTI LOCALI PER LA PACE E I DIRITTI UMANI</text:p>
          </table:table-cell>
          <table:table-cell office:value-type="float" office:value="4088" table:style-name="ce8">
            <text:p>40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2" table:style-name="ce9">
            <text:p>11/08/2023</text:p>
          </table:table-cell>
          <table:table-cell office:value-type="string" table:style-name="ce7">
            <text:p>Contributo evento "MARCIA PERUGIASSISI PACE E FRATERNITÀ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ORDINAMENTO NAZIONALE ENTI LOCALI PER LA PACE E I DIRITTI UMANI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392" table:style-name="ce8">
            <text:p>3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3868" table:style-name="ce8">
            <text:p>38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RRADI CONSUELO</text:p>
          </table:table-cell>
          <table:table-cell office:value-type="float" office:value="4391" table:style-name="ce8">
            <text:p>43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RRADI CONSUEL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200" table:style-name="ce8">
            <text:p>32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266" table:style-name="ce8">
            <text:p>3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3738" table:style-name="ce8">
            <text:p>37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3680" table:style-name="ce8">
            <text:p>36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ORROTTI LAURA</text:p>
          </table:table-cell>
          <table:table-cell office:value-type="float" office:value="4207" table:style-name="ce8">
            <text:p>4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ORROTTI LAURA</text:p>
          </table:table-cell>
          <table:table-cell office:value-type="float" office:value="4265" table:style-name="ce8">
            <text:p>42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RROTTI LAU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393" table:style-name="ce8">
            <text:p>3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3869" table:style-name="ce8">
            <text:p>38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ENTINO LIONELLO</text:p>
          </table:table-cell>
          <table:table-cell office:value-type="float" office:value="4392" table:style-name="ce8">
            <text:p>43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02.1" table:style-name="ce10">
            <text:p>5.802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SENTINO LIONELLO</text:p>
          </table:table-cell>
          <table:table-cell office:value-type="float" office:value="17406.300000000003" table:style-name="ce19">
            <text:p>17.406,3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394" table:style-name="ce8">
            <text:p>3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3870" table:style-name="ce8">
            <text:p>38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A SILVIA</text:p>
          </table:table-cell>
          <table:table-cell office:value-type="float" office:value="4393" table:style-name="ce8">
            <text:p>43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STA SILVIA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395" table:style-name="ce8">
            <text:p>3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3871" table:style-name="ce8">
            <text:p>38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OSTI ROBINIO</text:p>
          </table:table-cell>
          <table:table-cell office:value-type="float" office:value="4394" table:style-name="ce8">
            <text:p>43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88.8099999999995" table:style-name="ce10">
            <text:p>4.188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OSTI ROBINIO</text:p>
          </table:table-cell>
          <table:table-cell office:value-type="float" office:value="12566.429999999998" table:style-name="ce19">
            <text:p>12.566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201" table:style-name="ce8">
            <text:p>32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267" table:style-name="ce8">
            <text:p>3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3739" table:style-name="ce8">
            <text:p>37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3681" table:style-name="ce8">
            <text:p>36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5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CREA MARIO LUCIANO</text:p>
          </table:table-cell>
          <table:table-cell office:value-type="float" office:value="4208" table:style-name="ce8">
            <text:p>4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CREA MARIO LUCIANO</text:p>
          </table:table-cell>
          <table:table-cell office:value-type="float" office:value="4266" table:style-name="ce8">
            <text:p>42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REA MARIO LUCIAN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396" table:style-name="ce8">
            <text:p>3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3872" table:style-name="ce8">
            <text:p>38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CURSI CESARE</text:p>
          </table:table-cell>
          <table:table-cell office:value-type="float" office:value="4395" table:style-name="ce8">
            <text:p>43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33.99" table:style-name="ce10">
            <text:p>6.933,9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URSI CESARE</text:p>
          </table:table-cell>
          <table:table-cell office:value-type="float" office:value="20801.97" table:style-name="ce19">
            <text:p>20.801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CYBERTEL ITALIA SRL</text:p>
          </table:table-cell>
          <table:table-cell office:value-type="float" office:value="4157" table:style-name="ce8">
            <text:p>41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6" table:style-name="ce9">
            <text:p>18/09/2023</text:p>
          </table:table-cell>
          <table:table-cell office:value-type="string" table:style-name="ce7">
            <text:p>Fattura PA 2023/13 del 20/07/2023</text:p>
          </table:table-cell>
          <table:table-cell office:value-type="float" office:value="77945.8" table:style-name="ce10">
            <text:p>77.94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CYBERTEL ITALIA SRL</text:p>
          </table:table-cell>
          <table:table-cell office:value-type="float" office:value="77945.8" table:style-name="ce19">
            <text:p>77.94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202" table:style-name="ce8">
            <text:p>32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268" table:style-name="ce8">
            <text:p>3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3740" table:style-name="ce8">
            <text:p>37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4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3682" table:style-name="ce8">
            <text:p>36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'AMATO ALESSIO</text:p>
          </table:table-cell>
          <table:table-cell office:value-type="float" office:value="4209" table:style-name="ce8">
            <text:p>4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'AMATO ALESSIO</text:p>
          </table:table-cell>
          <table:table-cell office:value-type="float" office:value="4267" table:style-name="ce8">
            <text:p>42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AMATO ALESSI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397" table:style-name="ce8">
            <text:p>3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3873" table:style-name="ce8">
            <text:p>38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MBROSIO RAFFAELE</text:p>
          </table:table-cell>
          <table:table-cell office:value-type="float" office:value="4396" table:style-name="ce8">
            <text:p>43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AMBROSIO RAFFAELE</text:p>
          </table:table-cell>
          <table:table-cell office:value-type="float" office:value="19690.41" table:style-name="ce19">
            <text:p>19.690,4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398" table:style-name="ce8">
            <text:p>3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3874" table:style-name="ce8">
            <text:p>38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ANESE LUCA</text:p>
          </table:table-cell>
          <table:table-cell office:value-type="float" office:value="4397" table:style-name="ce8">
            <text:p>43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NESE LUCA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399" table:style-name="ce8">
            <text:p>3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180" table:style-name="ce10">
            <text:p>4.18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3875" table:style-name="ce8">
            <text:p>38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ANNIBALE TONINO</text:p>
          </table:table-cell>
          <table:table-cell office:value-type="float" office:value="4398" table:style-name="ce8">
            <text:p>43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158.4400000000005" table:style-name="ce10">
            <text:p>4.158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ANNIBALE TONINO</text:p>
          </table:table-cell>
          <table:table-cell office:value-type="float" office:value="12496.880000000001" table:style-name="ce19">
            <text:p>12.496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400" table:style-name="ce8">
            <text:p>3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3876" table:style-name="ce8">
            <text:p>38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ANGELIS FRANCESCO</text:p>
          </table:table-cell>
          <table:table-cell office:value-type="float" office:value="4399" table:style-name="ce8">
            <text:p>43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285.29" table:style-name="ce10">
            <text:p>6.285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ANGELIS FRANCESCO</text:p>
          </table:table-cell>
          <table:table-cell office:value-type="float" office:value="18855.87" table:style-name="ce19">
            <text:p>18.855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401" table:style-name="ce8">
            <text:p>3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3877" table:style-name="ce8">
            <text:p>38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JORIO FILIPPO</text:p>
          </table:table-cell>
          <table:table-cell office:value-type="float" office:value="4400" table:style-name="ce8">
            <text:p>44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646.2" table:style-name="ce10">
            <text:p>5.646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JORIO FILIPPO</text:p>
          </table:table-cell>
          <table:table-cell office:value-type="float" office:value="16938.599999999999" table:style-name="ce19">
            <text:p>16.938,6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402" table:style-name="ce8">
            <text:p>3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3878" table:style-name="ce8">
            <text:p>38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ILLO STEFANO</text:p>
          </table:table-cell>
          <table:table-cell office:value-type="float" office:value="4401" table:style-name="ce8">
            <text:p>44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LILLO STEFAN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403" table:style-name="ce8">
            <text:p>3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3879" table:style-name="ce8">
            <text:p>38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A GIULIANA</text:p>
          </table:table-cell>
          <table:table-cell office:value-type="float" office:value="4402" table:style-name="ce8">
            <text:p>44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82.97" table:style-name="ce10">
            <text:p>4.482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LUCA GIULIANA</text:p>
          </table:table-cell>
          <table:table-cell office:value-type="float" office:value="13448.91" table:style-name="ce19">
            <text:p>13.448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404" table:style-name="ce8">
            <text:p>3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3880" table:style-name="ce8">
            <text:p>38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LUCIA VEZIO EMILIO</text:p>
          </table:table-cell>
          <table:table-cell office:value-type="float" office:value="4403" table:style-name="ce8">
            <text:p>44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LUCIA VEZIO EMILIO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3544" table:style-name="ce8">
            <text:p>35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038" table:style-name="ce8">
            <text:p>40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MATTIA MARISA ELVIRA</text:p>
          </table:table-cell>
          <table:table-cell office:value-type="float" office:value="4545" table:style-name="ce8">
            <text:p>4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MATTIA MARISA ELVIRA</text:p>
          </table:table-cell>
          <table:table-cell office:value-type="float" office:value="6155.0999999999995" table:style-name="ce19">
            <text:p>6.155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244" table:style-name="ce8">
            <text:p>3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0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3782" table:style-name="ce8">
            <text:p>37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6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 PAOLIS GINO</text:p>
          </table:table-cell>
          <table:table-cell office:value-type="float" office:value="4307" table:style-name="ce8">
            <text:p>43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0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776.73" table:style-name="ce10">
            <text:p>1.776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PAOLIS GINO</text:p>
          </table:table-cell>
          <table:table-cell office:value-type="float" office:value="5330.1900000000005" table:style-name="ce19">
            <text:p>5.330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E VERGOTTINI MARIO</text:p>
          </table:table-cell>
          <table:table-cell office:value-type="float" office:value="3658" table:style-name="ce8">
            <text:p>36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8" table:style-name="ce9">
            <text:p>07/08/2023</text:p>
          </table:table-cell>
          <table:table-cell office:value-type="string" table:style-name="ce7">
            <text:p>Fattura 36 DEL 20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 VERGOTTINI MARIO</text:p>
          </table:table-cell>
          <table:table-cell office:value-type="float" office:value="1950" table:style-name="ce19">
            <text:p>1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3552" table:style-name="ce8">
            <text:p>3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046" table:style-name="ce8">
            <text:p>40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MARIA</text:p>
          </table:table-cell>
          <table:table-cell office:value-type="float" office:value="4553" table:style-name="ce8">
            <text:p>4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 BALZO MARIA</text:p>
          </table:table-cell>
          <table:table-cell office:value-type="float" office:value="3732.06" table:style-name="ce19">
            <text:p>3.732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3553" table:style-name="ce8">
            <text:p>35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047" table:style-name="ce8">
            <text:p>40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 BALZO SEVERINO</text:p>
          </table:table-cell>
          <table:table-cell office:value-type="float" office:value="4554" table:style-name="ce8">
            <text:p>4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44.02" table:style-name="ce10">
            <text:p>1.244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 BALZO SEVERINO</text:p>
          </table:table-cell>
          <table:table-cell office:value-type="float" office:value="3732.06" table:style-name="ce19">
            <text:p>3.732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203" table:style-name="ce8">
            <text:p>32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269" table:style-name="ce8">
            <text:p>3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3741" table:style-name="ce8">
            <text:p>37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3683" table:style-name="ce8">
            <text:p>36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ELLA CASA ROBERTA</text:p>
          </table:table-cell>
          <table:table-cell office:value-type="float" office:value="4210" table:style-name="ce8">
            <text:p>4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ELLA CASA ROBERTA</text:p>
          </table:table-cell>
          <table:table-cell office:value-type="float" office:value="4268" table:style-name="ce8">
            <text:p>42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LA CASA ROBERT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405" table:style-name="ce8">
            <text:p>3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3881" table:style-name="ce8">
            <text:p>38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FRATTE ANTONIO</text:p>
          </table:table-cell>
          <table:table-cell office:value-type="float" office:value="4404" table:style-name="ce8">
            <text:p>44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LE FRATTE ANTON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406" table:style-name="ce8">
            <text:p>3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3882" table:style-name="ce8">
            <text:p>38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E MONACHE ANGELO ANTONIO</text:p>
          </table:table-cell>
          <table:table-cell office:value-type="float" office:value="4405" table:style-name="ce8">
            <text:p>44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LE MONACHE ANGELO ANTONI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407" table:style-name="ce8">
            <text:p>3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3883" table:style-name="ce8">
            <text:p>38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LL'UNTO PARIS</text:p>
          </table:table-cell>
          <table:table-cell office:value-type="float" office:value="4406" table:style-name="ce8">
            <text:p>44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231.32" table:style-name="ce10">
            <text:p>5.231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LL'UNTO PARIS</text:p>
          </table:table-cell>
          <table:table-cell office:value-type="float" office:value="15693.96" table:style-name="ce19">
            <text:p>15.693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408" table:style-name="ce8">
            <text:p>3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3572" table:style-name="ce8">
            <text:p>3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3884" table:style-name="ce8">
            <text:p>38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072" table:style-name="ce8">
            <text:p>40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ESIDERI FABIO</text:p>
          </table:table-cell>
          <table:table-cell office:value-type="float" office:value="4407" table:style-name="ce8">
            <text:p>44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ESIDERI FABIO</text:p>
          </table:table-cell>
          <table:table-cell office:value-type="float" office:value="4580" table:style-name="ce8">
            <text:p>4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18.8000000000002" table:style-name="ce10">
            <text:p>2.618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ESIDERI FABI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3536" table:style-name="ce8">
            <text:p>3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030" table:style-name="ce8">
            <text:p>40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BARTOLOMEI EMILIA GIULIA</text:p>
          </table:table-cell>
          <table:table-cell office:value-type="float" office:value="4537" table:style-name="ce8">
            <text:p>45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03.84" table:style-name="ce10">
            <text:p>3.603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BARTOLOMEI EMILIA GIULIA</text:p>
          </table:table-cell>
          <table:table-cell office:value-type="float" office:value="10811.52" table:style-name="ce19">
            <text:p>10.81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DI BRANGO LORENZA</text:p>
          </table:table-cell>
          <table:table-cell office:value-type="float" office:value="3099" table:style-name="ce8">
            <text:p>30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BRANGO LORENZA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409" table:style-name="ce8">
            <text:p>3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3885" table:style-name="ce8">
            <text:p>38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CARLO DANIELE</text:p>
          </table:table-cell>
          <table:table-cell office:value-type="float" office:value="4408" table:style-name="ce8">
            <text:p>44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CARLO DANIELE</text:p>
          </table:table-cell>
          <table:table-cell office:value-type="float" office:value="6438.0300000000007" table:style-name="ce19">
            <text:p>6.438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362" table:style-name="ce8">
            <text:p>33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3886" table:style-name="ce8">
            <text:p>38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MICO ROSA</text:p>
          </table:table-cell>
          <table:table-cell office:value-type="float" office:value="4409" table:style-name="ce8">
            <text:p>44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MICO ROS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361" table:style-name="ce8">
            <text:p>33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3887" table:style-name="ce8">
            <text:p>38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NUNZIO ADRIANA</text:p>
          </table:table-cell>
          <table:table-cell office:value-type="float" office:value="4410" table:style-name="ce8">
            <text:p>4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2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NUNZIO ADRIAN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410" table:style-name="ce8">
            <text:p>34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3888" table:style-name="ce8">
            <text:p>38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PAOLA FLAVIANO</text:p>
          </table:table-cell>
          <table:table-cell office:value-type="float" office:value="4411" table:style-name="ce8">
            <text:p>4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46.0100000000002" table:style-name="ce10">
            <text:p>2.146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PAOLA FLAVIANO</text:p>
          </table:table-cell>
          <table:table-cell office:value-type="float" office:value="6438.0300000000007" table:style-name="ce19">
            <text:p>6.438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363" table:style-name="ce8">
            <text:p>33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3889" table:style-name="ce8">
            <text:p>38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RESTA DOMENICO</text:p>
          </table:table-cell>
          <table:table-cell office:value-type="float" office:value="4412" table:style-name="ce8">
            <text:p>4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RESTA DOMENIC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364" table:style-name="ce8">
            <text:p>3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3890" table:style-name="ce8">
            <text:p>38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ANTO SIMONETTA</text:p>
          </table:table-cell>
          <table:table-cell office:value-type="float" office:value="4365" table:style-name="ce8">
            <text:p>4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437.0100000000002" table:style-name="ce10">
            <text:p>2.437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SANTO SIMONETTA</text:p>
          </table:table-cell>
          <table:table-cell office:value-type="float" office:value="7311.0300000000007" table:style-name="ce19">
            <text:p>7.311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365" table:style-name="ce8">
            <text:p>33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3891" table:style-name="ce8">
            <text:p>38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083" table:style-name="ce8">
            <text:p>40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ENZO</text:p>
          </table:table-cell>
          <table:table-cell office:value-type="float" office:value="4364" table:style-name="ce8">
            <text:p>43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DI STEFANO ENZO</text:p>
          </table:table-cell>
          <table:table-cell office:value-type="float" office:value="4591" table:style-name="ce8">
            <text:p>4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5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00" table:style-name="ce10">
            <text:p>1.8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STEFANO ENZO</text:p>
          </table:table-cell>
          <table:table-cell office:value-type="float" office:value="14664.380000000001" table:style-name="ce19">
            <text:p>14.664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366" table:style-name="ce8">
            <text:p>3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3892" table:style-name="ce8">
            <text:p>38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 STEFANO MARCO</text:p>
          </table:table-cell>
          <table:table-cell office:value-type="float" office:value="4413" table:style-name="ce8">
            <text:p>4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773.9499999999998" table:style-name="ce10">
            <text:p>1.7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 STEFANO MARCO</text:p>
          </table:table-cell>
          <table:table-cell office:value-type="float" office:value="13206.91" table:style-name="ce19">
            <text:p>13.206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367" table:style-name="ce8">
            <text:p>3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3893" table:style-name="ce8">
            <text:p>38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ANA LINO</text:p>
          </table:table-cell>
          <table:table-cell office:value-type="float" office:value="4366" table:style-name="ce8">
            <text:p>43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ANA LINO</text:p>
          </table:table-cell>
          <table:table-cell office:value-type="float" office:value="16123.5" table:style-name="ce19">
            <text:p>16.123,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368" table:style-name="ce8">
            <text:p>3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3894" table:style-name="ce8">
            <text:p>38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IONISI ARMANDO</text:p>
          </table:table-cell>
          <table:table-cell office:value-type="float" office:value="4367" table:style-name="ce8">
            <text:p>43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ONISI ARMANDO</text:p>
          </table:table-cell>
          <table:table-cell office:value-type="float" office:value="23981.07" table:style-name="ce19">
            <text:p>23.981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D'IORIO IRENE</text:p>
          </table:table-cell>
          <table:table-cell office:value-type="float" office:value="3659" table:style-name="ce8">
            <text:p>36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09" table:style-name="ce9">
            <text:p>07/08/2023</text:p>
          </table:table-cell>
          <table:table-cell office:value-type="string" table:style-name="ce7">
            <text:p>Fattura 17A/2023 del 10 lugli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IORIO IRENE</text:p>
          </table:table-cell>
          <table:table-cell office:value-type="float" office:value="750" table:style-name="ce19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DITTA DIFFUSIONE EDITORIALE SRL</text:p>
          </table:table-cell>
          <table:table-cell office:value-type="float" office:value="4152" table:style-name="ce8">
            <text:p>4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1" table:style-name="ce9">
            <text:p>18/09/2023</text:p>
          </table:table-cell>
          <table:table-cell office:value-type="string" table:style-name="ce7">
            <text:p>Fattura 76/fe/2023 del 4 settembre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ITTA DIFFUSIONE EDITORIALE SRL</text:p>
          </table:table-cell>
          <table:table-cell office:value-type="float" office:value="750" table:style-name="ce19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369" table:style-name="ce8">
            <text:p>3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3895" table:style-name="ce8">
            <text:p>38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ONATO PASQUALE</text:p>
          </table:table-cell>
          <table:table-cell office:value-type="float" office:value="4368" table:style-name="ce8">
            <text:p>43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ONATO PASQUALE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3534" table:style-name="ce8">
            <text:p>3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028" table:style-name="ce8">
            <text:p>40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TTAVI LILLIA</text:p>
          </table:table-cell>
          <table:table-cell office:value-type="float" office:value="4535" table:style-name="ce8">
            <text:p>4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OTTAVI LILLIA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370" table:style-name="ce8">
            <text:p>3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3896" table:style-name="ce8">
            <text:p>38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D'OVIDIO ANGELO</text:p>
          </table:table-cell>
          <table:table-cell office:value-type="float" office:value="4369" table:style-name="ce8">
            <text:p>43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'OVIDIO ANGELO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204" table:style-name="ce8">
            <text:p>32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0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270" table:style-name="ce8">
            <text:p>3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3742" table:style-name="ce8">
            <text:p>37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3684" table:style-name="ce8">
            <text:p>36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DROGHEI EMANUELA</text:p>
          </table:table-cell>
          <table:table-cell office:value-type="float" office:value="4211" table:style-name="ce8">
            <text:p>4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DROGHEI EMANUELA</text:p>
          </table:table-cell>
          <table:table-cell office:value-type="float" office:value="4248" table:style-name="ce8">
            <text:p>4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ROGHEI EMANUELA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7.002</text:p>
          </table:table-cell>
          <table:table-cell office:value-type="string" table:style-name="ce7">
            <text:p>Postazioni di lavoro</text:p>
          </table:table-cell>
          <table:table-cell office:value-type="string" table:style-name="ce7">
            <text:p>ECO LASER INFORMATICA S.R.L.</text:p>
          </table:table-cell>
          <table:table-cell office:value-type="float" office:value="4138" table:style-name="ce8">
            <text:p>4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3" table:style-name="ce9">
            <text:p>14/09/2023</text:p>
          </table:table-cell>
          <table:table-cell office:value-type="string" table:style-name="ce7">
            <text:p>Fattura 004681 del 31/07/2023</text:p>
          </table:table-cell>
          <table:table-cell office:value-type="float" office:value="42480.4" table:style-name="ce10">
            <text:p>42.480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CO LASER INFORMATICA S.R.L.</text:p>
          </table:table-cell>
          <table:table-cell office:value-type="float" office:value="42480.4" table:style-name="ce19">
            <text:p>42.480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589" table:style-name="ce8">
            <text:p>3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5" table:style-name="ce9">
            <text:p>25/07/2023</text:p>
          </table:table-cell>
          <table:table-cell office:value-type="string" table:style-name="ce7">
            <text:p>Fattura FATTPA 34_23 del 07.07.2023</text:p>
          </table:table-cell>
          <table:table-cell office:value-type="float" office:value="11922.41" table:style-name="ce10">
            <text:p>11.922,4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3615" table:style-name="ce8">
            <text:p>36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40" table:style-name="ce9">
            <text:p>25/07/2023</text:p>
          </table:table-cell>
          <table:table-cell office:value-type="string" table:style-name="ce7">
            <text:p>Fattura FATTPA 30_23 del 13.06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EDILVERDE DI PIATTI MAURIZIO</text:p>
          </table:table-cell>
          <table:table-cell office:value-type="float" office:value="4092" table:style-name="ce8">
            <text:p>4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6" table:style-name="ce9">
            <text:p>11/08/2023</text:p>
          </table:table-cell>
          <table:table-cell office:value-type="string" table:style-name="ce7">
            <text:p>Fattura FATTPA 39_23 del 02.08.2023</text:p>
          </table:table-cell>
          <table:table-cell office:value-type="float" office:value="11922.43" table:style-name="ce10">
            <text:p>11.922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DILVERDE DI PIATTI MAURIZIO</text:p>
          </table:table-cell>
          <table:table-cell office:value-type="float" office:value="35767.270000000004" table:style-name="ce19">
            <text:p>35.767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ELTIME SRL</text:p>
          </table:table-cell>
          <table:table-cell office:value-type="float" office:value="3141" table:style-name="ce8">
            <text:p>3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8" table:style-name="ce9">
            <text:p>17/07/2023</text:p>
          </table:table-cell>
          <table:table-cell office:value-type="string" table:style-name="ce7">
            <text:p>Fattura 561/FTV del 10.07.2023</text:p>
          </table:table-cell>
          <table:table-cell office:value-type="float" office:value="25418.46" table:style-name="ce10">
            <text:p>25.418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LTIME SRL</text:p>
          </table:table-cell>
          <table:table-cell office:value-type="float" office:value="25418.46" table:style-name="ce19">
            <text:p>25.418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5" table:style-name="ce8">
            <text:p>3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5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ENTE REGIONALE PER IL DIRITTO ALLO STUDIO E LA PROMOZIONE CONOSCENZA LAZIO (DISCO)</text:p>
          </table:table-cell>
          <table:table-cell office:value-type="float" office:value="3096" table:style-name="ce8">
            <text:p>30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6" table:style-name="ce9">
            <text:p>04/07/2023</text:p>
          </table:table-cell>
          <table:table-cell office:value-type="string" table:style-name="ce7">
            <text:p>Tassa Regione diritto allo studio universitario - Restituzione per Competenza</text:p>
          </table:table-cell>
          <table:table-cell office:value-type="float" office:value="140" table:style-name="ce10">
            <text:p>140,00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NTE REGIONALE PER IL DIRITTO ALLO STUDIO E LA PROMOZIONE CONOSCENZA LAZIO (DISCO)</text:p>
          </table:table-cell>
          <table:table-cell office:value-type="float" office:value="280" table:style-name="ce19">
            <text:p>28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371" table:style-name="ce8">
            <text:p>3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3897" table:style-name="ce8">
            <text:p>38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ERCOLI ROBERTA</text:p>
          </table:table-cell>
          <table:table-cell office:value-type="float" office:value="4370" table:style-name="ce8">
            <text:p>43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RCOLI ROBERTA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ERREBIAN S.P.A.</text:p>
          </table:table-cell>
          <table:table-cell office:value-type="float" office:value="3138" table:style-name="ce8">
            <text:p>31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5" table:style-name="ce9">
            <text:p>17/07/2023</text:p>
          </table:table-cell>
          <table:table-cell office:value-type="string" table:style-name="ce7">
            <text:p>Fattura V2/548769 del 29.06.2023</text:p>
          </table:table-cell>
          <table:table-cell office:value-type="float" office:value="1034.9000000000001" table:style-name="ce10">
            <text:p>1.034,9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3.001</text:p>
          </table:table-cell>
          <table:table-cell office:value-type="string" table:style-name="ce7">
            <text:p>Mobili e arredi per ufficio</text:p>
          </table:table-cell>
          <table:table-cell office:value-type="string" table:style-name="ce7">
            <text:p>ERREBIAN S.P.A.</text:p>
          </table:table-cell>
          <table:table-cell office:value-type="float" office:value="4111" table:style-name="ce8">
            <text:p>4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6" table:style-name="ce9">
            <text:p>05/09/2023</text:p>
          </table:table-cell>
          <table:table-cell office:value-type="string" table:style-name="ce7">
            <text:p>Fattura V2/557278 del 27.07.2023</text:p>
          </table:table-cell>
          <table:table-cell office:value-type="float" office:value="9991.7999999999993" table:style-name="ce10">
            <text:p>9.991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ERREBIAN S.P.A.</text:p>
          </table:table-cell>
          <table:table-cell office:value-type="float" office:value="11026.699999999999" table:style-name="ce19">
            <text:p>11.026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372" table:style-name="ce8">
            <text:p>3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3898" table:style-name="ce8">
            <text:p>38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BI ANTONIETTA</text:p>
          </table:table-cell>
          <table:table-cell office:value-type="float" office:value="4371" table:style-name="ce8">
            <text:p>43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BI ANTONIETTA</text:p>
          </table:table-cell>
          <table:table-cell office:value-type="float" office:value="11072.01" table:style-name="ce19">
            <text:p>11.072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3547" table:style-name="ce8">
            <text:p>3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041" table:style-name="ce8">
            <text:p>40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GIOLO VINCENZA</text:p>
          </table:table-cell>
          <table:table-cell office:value-type="float" office:value="4548" table:style-name="ce8">
            <text:p>4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GIOLO VINCENZA</text:p>
          </table:table-cell>
          <table:table-cell office:value-type="float" office:value="10245.960000000001" table:style-name="ce19">
            <text:p>10.245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165" table:style-name="ce8">
            <text:p>3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9" table:style-name="ce9">
            <text:p>24/07/2023</text:p>
          </table:table-cell>
          <table:table-cell office:value-type="string" table:style-name="ce7">
            <text:p>Competenze Difensore Civico - Mese di luglio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3799" table:style-name="ce8">
            <text:p>37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2" table:style-name="ce9">
            <text:p>21/08/2023</text:p>
          </table:table-cell>
          <table:table-cell office:value-type="string" table:style-name="ce7">
            <text:p>Competenze Difensore Civico - Mese di agosto 2023</text:p>
          </table:table-cell>
          <table:table-cell office:value-type="float" office:value="4425.62" table:style-name="ce10">
            <text:p>4.425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FARDELLI MARINO</text:p>
          </table:table-cell>
          <table:table-cell office:value-type="float" office:value="4185" table:style-name="ce8">
            <text:p>41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0" table:style-name="ce9">
            <text:p>25/09/2023</text:p>
          </table:table-cell>
          <table:table-cell office:value-type="string" table:style-name="ce7">
            <text:p>Competenze Difensore Civico - Mese di settembre 2023</text:p>
          </table:table-cell>
          <table:table-cell office:value-type="float" office:value="4425.6400000000003" table:style-name="ce10">
            <text:p>4.425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RDELLI MARINO</text:p>
          </table:table-cell>
          <table:table-cell office:value-type="float" office:value="13276.900000000001" table:style-name="ce19">
            <text:p>13.276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131" table:style-name="ce8">
            <text:p>3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8" table:style-name="ce9">
            <text:p>17/07/2023</text:p>
          </table:table-cell>
          <table:table-cell office:value-type="string" table:style-name="ce7">
            <text:p>Fattura PAE0016018 del 30 aprile 2023</text:p>
          </table:table-cell>
          <table:table-cell office:value-type="float" office:value="99788.85" table:style-name="ce10">
            <text:p>99.788,8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1</text:p>
          </table:table-cell>
          <table:table-cell office:value-type="string" table:style-name="ce7">
            <text:p>Telefonia fissa</text:p>
          </table:table-cell>
          <table:table-cell office:value-type="string" table:style-name="ce7">
            <text:p>FASTWEB SPA</text:p>
          </table:table-cell>
          <table:table-cell office:value-type="float" office:value="3591" table:style-name="ce8">
            <text:p>35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7" table:style-name="ce9">
            <text:p>25/07/2023</text:p>
          </table:table-cell>
          <table:table-cell office:value-type="string" table:style-name="ce7">
            <text:p>Fattura PAE0021635 del 30 giugno 2023</text:p>
          </table:table-cell>
          <table:table-cell office:value-type="float" office:value="99777.81" table:style-name="ce10">
            <text:p>99.777,8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3630" table:style-name="ce8">
            <text:p>36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2" table:style-name="ce9">
            <text:p>02/08/2023</text:p>
          </table:table-cell>
          <table:table-cell office:value-type="string" table:style-name="ce7">
            <text:p>Fattura PAE0021638 del 30/06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FASTWEB SPA</text:p>
          </table:table-cell>
          <table:table-cell office:value-type="float" office:value="4597" table:style-name="ce8">
            <text:p>45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0" table:style-name="ce9">
            <text:p>27/09/2023</text:p>
          </table:table-cell>
          <table:table-cell office:value-type="string" table:style-name="ce7">
            <text:p>Fattura PAE0033793 del 31/08/2023</text:p>
          </table:table-cell>
          <table:table-cell office:value-type="float" office:value="31336.46" table:style-name="ce10">
            <text:p>31.336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STWEB SPA</text:p>
          </table:table-cell>
          <table:table-cell office:value-type="float" office:value="262239.58" table:style-name="ce19">
            <text:p>262.239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373" table:style-name="ce8">
            <text:p>3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3899" table:style-name="ce8">
            <text:p>38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AUTTILLI FEDERICO</text:p>
          </table:table-cell>
          <table:table-cell office:value-type="float" office:value="4372" table:style-name="ce8">
            <text:p>43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AUTTILLI FEDERICO</text:p>
          </table:table-cell>
          <table:table-cell office:value-type="float" office:value="10690.529999999999" table:style-name="ce19">
            <text:p>10.690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092" table:style-name="ce8">
            <text:p>30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3" table:style-name="ce9">
            <text:p>03/07/2023</text:p>
          </table:table-cell>
          <table:table-cell office:value-type="string" table:style-name="ce7">
            <text:p>Fattura 647/23 del 31/05/2023</text:p>
          </table:table-cell>
          <table:table-cell office:value-type="float" office:value="294.39" table:style-name="ce10">
            <text:p>294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2</text:p>
          </table:table-cell>
          <table:table-cell office:value-type="string" table:style-name="ce7">
            <text:p>Spese postali</text:p>
          </table:table-cell>
          <table:table-cell office:value-type="string" table:style-name="ce7">
            <text:p>FDC SERVICES SRL</text:p>
          </table:table-cell>
          <table:table-cell office:value-type="float" office:value="3587" table:style-name="ce8">
            <text:p>3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1" table:style-name="ce9">
            <text:p>25/07/2023</text:p>
          </table:table-cell>
          <table:table-cell office:value-type="string" table:style-name="ce7">
            <text:p>Fattura 000804/23 del 30/06/2023</text:p>
          </table:table-cell>
          <table:table-cell office:value-type="float" office:value="95.22" table:style-name="ce10">
            <text:p>95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DC SERVICES SRL</text:p>
          </table:table-cell>
          <table:table-cell office:value-type="float" office:value="389.61" table:style-name="ce19">
            <text:p>389,6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FERRARI LAURA</text:p>
          </table:table-cell>
          <table:table-cell office:value-type="float" office:value="3661" table:style-name="ce8">
            <text:p>36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1" table:style-name="ce9">
            <text:p>07/08/2023</text:p>
          </table:table-cell>
          <table:table-cell office:value-type="string" table:style-name="ce7">
            <text:p>Fattura 4 del 6.7.2023</text:p>
          </table:table-cell>
          <table:table-cell office:value-type="float" office:value="1950" table:style-name="ce10">
            <text:p>1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ERRARI LAURA</text:p>
          </table:table-cell>
          <table:table-cell office:value-type="float" office:value="1950" table:style-name="ce19">
            <text:p>1.9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374" table:style-name="ce8">
            <text:p>3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3900" table:style-name="ce8">
            <text:p>39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ERI SILVANA</text:p>
          </table:table-cell>
          <table:table-cell office:value-type="float" office:value="4373" table:style-name="ce8">
            <text:p>43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ERRERI SILVAN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375" table:style-name="ce8">
            <text:p>3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3901" table:style-name="ce8">
            <text:p>39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ERRONI ANDREA</text:p>
          </table:table-cell>
          <table:table-cell office:value-type="float" office:value="4374" table:style-name="ce8">
            <text:p>43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ERRONI ANDREA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243" table:style-name="ce8">
            <text:p>3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9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376" table:style-name="ce8">
            <text:p>3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781" table:style-name="ce8">
            <text:p>37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5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3902" table:style-name="ce8">
            <text:p>39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06" table:style-name="ce8">
            <text:p>43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9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61.39" table:style-name="ce10">
            <text:p>861,3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CHERA DANIELE</text:p>
          </table:table-cell>
          <table:table-cell office:value-type="float" office:value="4375" table:style-name="ce8">
            <text:p>43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ICHERA DANIELE</text:p>
          </table:table-cell>
          <table:table-cell office:value-type="float" office:value="13306.02" table:style-name="ce19">
            <text:p>13.306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377" table:style-name="ce8">
            <text:p>3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7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3903" table:style-name="ce8">
            <text:p>39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IOCCO MARIA</text:p>
          </table:table-cell>
          <table:table-cell office:value-type="float" office:value="4376" table:style-name="ce8">
            <text:p>43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IOCCO MARI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378" table:style-name="ce8">
            <text:p>3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3904" table:style-name="ce8">
            <text:p>39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GLIETTA ALESSANDRO</text:p>
          </table:table-cell>
          <table:table-cell office:value-type="float" office:value="4377" table:style-name="ce8">
            <text:p>43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184.31" table:style-name="ce10">
            <text:p>6.184,3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OGLIETTA ALESSANDRO</text:p>
          </table:table-cell>
          <table:table-cell office:value-type="float" office:value="18552.93" table:style-name="ce19">
            <text:p>18.552,9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411" table:style-name="ce8">
            <text:p>34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3905" table:style-name="ce8">
            <text:p>39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NTANA ENRICO</text:p>
          </table:table-cell>
          <table:table-cell office:value-type="float" office:value="4378" table:style-name="ce8">
            <text:p>43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ONTANA ENRIC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460" table:style-name="ce8">
            <text:p>3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3906" table:style-name="ce8">
            <text:p>39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LANI ALESSANDRO</text:p>
          </table:table-cell>
          <table:table-cell office:value-type="float" office:value="4379" table:style-name="ce8">
            <text:p>43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ORLANI ALESSANDR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413" table:style-name="ce8">
            <text:p>34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3858" table:style-name="ce8">
            <text:p>38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8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MISANO ANNA TERESA</text:p>
          </table:table-cell>
          <table:table-cell office:value-type="float" office:value="4414" table:style-name="ce8">
            <text:p>4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ORMISANO ANNA TERESA</text:p>
          </table:table-cell>
          <table:table-cell office:value-type="float" office:value="17582.22" table:style-name="ce19">
            <text:p>17.582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250" table:style-name="ce8">
            <text:p>32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6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3788" table:style-name="ce8">
            <text:p>37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1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ORTE ENRICO MARIA</text:p>
          </table:table-cell>
          <table:table-cell office:value-type="float" office:value="4313" table:style-name="ce8">
            <text:p>43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6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669.17" table:style-name="ce10">
            <text:p>1.669,1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ORTE ENRICO MARIA</text:p>
          </table:table-cell>
          <table:table-cell office:value-type="float" office:value="5007.51" table:style-name="ce19">
            <text:p>5.007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414" table:style-name="ce8">
            <text:p>34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7.49" table:style-name="ce10">
            <text:p>4.037,4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3908" table:style-name="ce8">
            <text:p>39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FRITTELLI LEDA</text:p>
          </table:table-cell>
          <table:table-cell office:value-type="float" office:value="4464" table:style-name="ce8">
            <text:p>4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19.7999999999997" table:style-name="ce10">
            <text:p>4.019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FRITTELLI LEDA</text:p>
          </table:table-cell>
          <table:table-cell office:value-type="float" office:value="12077.089999999998" table:style-name="ce19">
            <text:p>12.077,0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3540" table:style-name="ce8">
            <text:p>3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034" table:style-name="ce8">
            <text:p>40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GIULIO</text:p>
          </table:table-cell>
          <table:table-cell office:value-type="float" office:value="4541" table:style-name="ce8">
            <text:p>4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21.1800000000003" table:style-name="ce10">
            <text:p>1.821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RGANO GIULIO</text:p>
          </table:table-cell>
          <table:table-cell office:value-type="float" office:value="5463.5400000000009" table:style-name="ce19">
            <text:p>5.463,5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415" table:style-name="ce8">
            <text:p>3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3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3958" table:style-name="ce8">
            <text:p>39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RGANO SIMONE</text:p>
          </table:table-cell>
          <table:table-cell office:value-type="float" office:value="4416" table:style-name="ce8">
            <text:p>4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RGANO SIMONE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416" table:style-name="ce8">
            <text:p>34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3910" table:style-name="ce8">
            <text:p>39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SBARRA ENRICO</text:p>
          </table:table-cell>
          <table:table-cell office:value-type="float" office:value="4417" table:style-name="ce8">
            <text:p>4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SBARRA ENRIC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417" table:style-name="ce8">
            <text:p>34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3911" table:style-name="ce8">
            <text:p>39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ATTI GIANFRANCO</text:p>
          </table:table-cell>
          <table:table-cell office:value-type="float" office:value="4418" table:style-name="ce8">
            <text:p>4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ATTI GIANFRANCO</text:p>
          </table:table-cell>
          <table:table-cell office:value-type="float" office:value="10195.89" table:style-name="ce19">
            <text:p>10.195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418" table:style-name="ce8">
            <text:p>34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3912" table:style-name="ce8">
            <text:p>39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ENTILE GIUSEPPE</text:p>
          </table:table-cell>
          <table:table-cell office:value-type="float" office:value="4419" table:style-name="ce8">
            <text:p>4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ENTILE GIUSEPPE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205" table:style-name="ce8">
            <text:p>32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271" table:style-name="ce8">
            <text:p>3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3743" table:style-name="ce8">
            <text:p>37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3685" table:style-name="ce8">
            <text:p>36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HERA FABRIZIO</text:p>
          </table:table-cell>
          <table:table-cell office:value-type="float" office:value="4212" table:style-name="ce8">
            <text:p>4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2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HERA FABRIZIO</text:p>
          </table:table-cell>
          <table:table-cell office:value-type="float" office:value="4303" table:style-name="ce8">
            <text:p>4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HERA FABRIZI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3558" table:style-name="ce8">
            <text:p>3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052" table:style-name="ce8">
            <text:p>40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ACOMELLI ILEANA</text:p>
          </table:table-cell>
          <table:table-cell office:value-type="float" office:value="4559" table:style-name="ce8">
            <text:p>45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12.8900000000003" table:style-name="ce10">
            <text:p>2.312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ACOMELLI ILEANA</text:p>
          </table:table-cell>
          <table:table-cell office:value-type="float" office:value="6948.8500000000013" table:style-name="ce19">
            <text:p>6.948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176" table:style-name="ce8">
            <text:p>31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0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3797" table:style-name="ce8">
            <text:p>37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0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ANNONE FEDERICO</text:p>
          </table:table-cell>
          <table:table-cell office:value-type="float" office:value="4183" table:style-name="ce8">
            <text:p>4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8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ANNONE FEDERICO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419" table:style-name="ce8">
            <text:p>34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3913" table:style-name="ce8">
            <text:p>39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GLI RODOLFO</text:p>
          </table:table-cell>
          <table:table-cell office:value-type="float" office:value="4420" table:style-name="ce8">
            <text:p>4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993.69" table:style-name="ce10">
            <text:p>7.993,6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GLI RODOLFO</text:p>
          </table:table-cell>
          <table:table-cell office:value-type="float" office:value="23981.07" table:style-name="ce19">
            <text:p>23.981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420" table:style-name="ce8">
            <text:p>34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3914" table:style-name="ce8">
            <text:p>39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CONDI ROBERTO</text:p>
          </table:table-cell>
          <table:table-cell office:value-type="float" office:value="4421" table:style-name="ce8">
            <text:p>4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OCONDI ROBERT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421" table:style-name="ce8">
            <text:p>34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3915" table:style-name="ce8">
            <text:p>39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ORGI GIOV BATTISTA</text:p>
          </table:table-cell>
          <table:table-cell office:value-type="float" office:value="4422" table:style-name="ce8">
            <text:p>4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ORGI GIOV BATTIST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3549" table:style-name="ce8">
            <text:p>3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043" table:style-name="ce8">
            <text:p>40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IRO FRANCESCO MARIA</text:p>
          </table:table-cell>
          <table:table-cell office:value-type="float" office:value="4550" table:style-name="ce8">
            <text:p>4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RO FRANCESCO MARIA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3</text:p>
          </table:table-cell>
          <table:table-cell office:value-type="string" table:style-name="ce7">
            <text:p>Accesso a banche dati e a pubblicazioni on line</text:p>
          </table:table-cell>
          <table:table-cell office:value-type="string" table:style-name="ce7">
            <text:p>GIUFFRE' FRANCIS LEFEBVRE SPA</text:p>
          </table:table-cell>
          <table:table-cell office:value-type="float" office:value="4123" table:style-name="ce8">
            <text:p>41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9" table:style-name="ce9">
            <text:p>14/09/2023</text:p>
          </table:table-cell>
          <table:table-cell office:value-type="string" table:style-name="ce7">
            <text:p>Fattura V20134240/2023 del 21.08.2023</text:p>
          </table:table-cell>
          <table:table-cell office:value-type="float" office:value="5200" table:style-name="ce10">
            <text:p>5.2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UFFRE' FRANCIS LEFEBVRE SPA</text:p>
          </table:table-cell>
          <table:table-cell office:value-type="float" office:value="5200" table:style-name="ce19">
            <text:p>5.2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175" table:style-name="ce8">
            <text:p>3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9" table:style-name="ce9">
            <text:p>24/07/2023</text:p>
          </table:table-cell>
          <table:table-cell office:value-type="string" table:style-name="ce7">
            <text:p>Competenze Componente CORECOM - Mese di lugli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3796" table:style-name="ce8">
            <text:p>37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9" table:style-name="ce9">
            <text:p>21/08/2023</text:p>
          </table:table-cell>
          <table:table-cell office:value-type="string" table:style-name="ce7">
            <text:p>Competenze Componente CORECOM - Mese di agosto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GIULIANO ROBERTO FRANCESCO</text:p>
          </table:table-cell>
          <table:table-cell office:value-type="float" office:value="4182" table:style-name="ce8">
            <text:p>4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7" table:style-name="ce9">
            <text:p>25/09/2023</text:p>
          </table:table-cell>
          <table:table-cell office:value-type="string" table:style-name="ce7">
            <text:p>Competenze Componente CORECOM - Mese di settembre 2023</text:p>
          </table:table-cell>
          <table:table-cell office:value-type="float" office:value="2655.38" table:style-name="ce10">
            <text:p>2.65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IULIANO ROBERTO FRANCESCO</text:p>
          </table:table-cell>
          <table:table-cell office:value-type="float" office:value="7966.14" table:style-name="ce19">
            <text:p>7.96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422" table:style-name="ce8">
            <text:p>34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3916" table:style-name="ce8">
            <text:p>39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AMAZIO DOMENICO</text:p>
          </table:table-cell>
          <table:table-cell office:value-type="float" office:value="4423" table:style-name="ce8">
            <text:p>4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96.25" table:style-name="ce10">
            <text:p>6.596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AMAZIO DOMENICO</text:p>
          </table:table-cell>
          <table:table-cell office:value-type="float" office:value="19788.75" table:style-name="ce19">
            <text:p>19.788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1</text:p>
          </table:table-cell>
          <table:table-cell office:value-type="string" table:style-name="ce7">
            <text:p>Giornali e riviste</text:p>
          </table:table-cell>
          <table:table-cell office:value-type="string" table:style-name="ce7">
            <text:p>GRANELLO DI SENAPE PADOVA</text:p>
          </table:table-cell>
          <table:table-cell office:value-type="float" office:value="4594" table:style-name="ce8">
            <text:p>4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7" table:style-name="ce9">
            <text:p>27/09/2023</text:p>
          </table:table-cell>
          <table:table-cell office:value-type="string" table:style-name="ce7">
            <text:p>Nota di debito 28 del 12 agosto 2023</text:p>
          </table:table-cell>
          <table:table-cell office:value-type="float" office:value="750" table:style-name="ce10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ANELLO DI SENAPE PADOVA</text:p>
          </table:table-cell>
          <table:table-cell office:value-type="float" office:value="750" table:style-name="ce19">
            <text:p>7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206" table:style-name="ce8">
            <text:p>32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272" table:style-name="ce8">
            <text:p>3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1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3744" table:style-name="ce8">
            <text:p>37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3686" table:style-name="ce8">
            <text:p>36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GRASSELLI MICOL</text:p>
          </table:table-cell>
          <table:table-cell office:value-type="float" office:value="4213" table:style-name="ce8">
            <text:p>4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ASSELLI MICOL</text:p>
          </table:table-cell>
          <table:table-cell office:value-type="float" office:value="4273" table:style-name="ce8">
            <text:p>4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ASSELLI MICOL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423" table:style-name="ce8">
            <text:p>34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3917" table:style-name="ce8">
            <text:p>39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IONI GIULIANA</text:p>
          </table:table-cell>
          <table:table-cell office:value-type="float" office:value="4424" table:style-name="ce8">
            <text:p>4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IONI GIULIAN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424" table:style-name="ce8">
            <text:p>34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3918" table:style-name="ce8">
            <text:p>39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GROSSO MARIA ANTONIETTA</text:p>
          </table:table-cell>
          <table:table-cell office:value-type="float" office:value="4425" table:style-name="ce8">
            <text:p>4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OSSO MARIA ANTONIETT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150" table:style-name="ce8">
            <text:p>3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2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42" table:style-name="ce8">
            <text:p>36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3653" table:style-name="ce8">
            <text:p>36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3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AZIONE-ITALIA VIVA-CALENDA-RENEW EUROPE</text:p>
          </table:table-cell>
          <table:table-cell office:value-type="float" office:value="4148" table:style-name="ce8">
            <text:p>4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2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AZIONE-ITALIA VIVA-CALENDA-RENEW EUROPE</text:p>
          </table:table-cell>
          <table:table-cell office:value-type="float" office:value="24923.870000000003" table:style-name="ce19">
            <text:p>24.923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144" table:style-name="ce8">
            <text:p>3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35" table:style-name="ce8">
            <text:p>36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3647" table:style-name="ce8">
            <text:p>36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7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ORZA ITALIA</text:p>
          </table:table-cell>
          <table:table-cell office:value-type="float" office:value="4142" table:style-name="ce8">
            <text:p>41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3861.34" table:style-name="ce10">
            <text:p>3.861,3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FORZA ITALIA</text:p>
          </table:table-cell>
          <table:table-cell office:value-type="float" office:value="38039.259999999995" table:style-name="ce19">
            <text:p>38.039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23" table:style-name="ce8">
            <text:p>36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31T16:01:29" table:style-name="ce9">
            <text:p>31/07/2023</text:p>
          </table:table-cell>
          <table:table-cell office:value-type="string" table:style-name="ce7">
            <text:p>Contributo ex Art. 11 l.r. 4/2013 - Aprile Maggio Giugno Luglio 2023</text:p>
          </table:table-cell>
          <table:table-cell office:value-type="float" office:value="61503" table:style-name="ce10">
            <text:p>61.50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36" table:style-name="ce8">
            <text:p>36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7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13906.88" table:style-name="ce10">
            <text:p>213.906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3646" table:style-name="ce8">
            <text:p>36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FRATELLI D'ITALIA</text:p>
          </table:table-cell>
          <table:table-cell office:value-type="float" office:value="4141" table:style-name="ce8">
            <text:p>41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6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5395.29" table:style-name="ce10">
            <text:p>15.395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FRATELLI D'ITALIA</text:p>
          </table:table-cell>
          <table:table-cell office:value-type="float" office:value="306200.45999999996" table:style-name="ce19">
            <text:p>306.200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151" table:style-name="ce8">
            <text:p>3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3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43" table:style-name="ce8">
            <text:p>36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3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3654" table:style-name="ce8">
            <text:p>36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9:1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INSIEME PER IL LAZIO</text:p>
          </table:table-cell>
          <table:table-cell office:value-type="float" office:value="4149" table:style-name="ce8">
            <text:p>4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3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INSIEME PER IL LAZIO</text:p>
          </table:table-cell>
          <table:table-cell office:value-type="float" office:value="13165.419999999998" table:style-name="ce19">
            <text:p>13.165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145" table:style-name="ce8">
            <text:p>3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7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37" table:style-name="ce8">
            <text:p>36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8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29169.119999999999" table:style-name="ce10">
            <text:p>29.169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3648" table:style-name="ce8">
            <text:p>36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8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EGA SALVINI PREMIER</text:p>
          </table:table-cell>
          <table:table-cell office:value-type="float" office:value="4143" table:style-name="ce8">
            <text:p>41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7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2504.4" table:style-name="ce10">
            <text:p>2.504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LEGA SALVINI PREMIER</text:p>
          </table:table-cell>
          <table:table-cell office:value-type="float" office:value="36682.32" table:style-name="ce19">
            <text:p>36.682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11" table:style-name="ce8">
            <text:p>31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9" table:style-name="ce9">
            <text:p>11/07/2023</text:p>
          </table:table-cell>
          <table:table-cell office:value-type="string" table:style-name="ce7">
            <text:p>Contributo ex Art. 14 Regolamento di organizzazione - Mesi di aprile-maggio-giugno-luglio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146" table:style-name="ce8">
            <text:p>3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8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38" table:style-name="ce8">
            <text:p>36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9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9446.080000000002" table:style-name="ce10">
            <text:p>19.44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3649" table:style-name="ce8">
            <text:p>36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9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LISTA CIVICA ROCCA PRESIDENTE</text:p>
          </table:table-cell>
          <table:table-cell office:value-type="float" office:value="4144" table:style-name="ce8">
            <text:p>41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8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LISTA CIVICA ROCCA PRESIDENTE</text:p>
          </table:table-cell>
          <table:table-cell office:value-type="float" office:value="63816.030000000006" table:style-name="ce19">
            <text:p>63.816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149" table:style-name="ce8">
            <text:p>31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1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41" table:style-name="ce8">
            <text:p>36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2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38892.160000000003" table:style-name="ce10">
            <text:p>38.892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3652" table:style-name="ce8">
            <text:p>36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2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3182.87" table:style-name="ce10">
            <text:p>3.182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MOVIMENTO 5 STELLE</text:p>
          </table:table-cell>
          <table:table-cell office:value-type="float" office:value="4147" table:style-name="ce8">
            <text:p>4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1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825.93" table:style-name="ce10">
            <text:p>1.825,9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MOVIMENTO 5 STELLE</text:p>
          </table:table-cell>
          <table:table-cell office:value-type="float" office:value="47083.830000000009" table:style-name="ce19">
            <text:p>47.083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153" table:style-name="ce8">
            <text:p>3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5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45" table:style-name="ce8">
            <text:p>36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5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106953.44" table:style-name="ce10">
            <text:p>106.95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3656" table:style-name="ce8">
            <text:p>36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6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ARTITO DEMOCRATICO</text:p>
          </table:table-cell>
          <table:table-cell office:value-type="float" office:value="4151" table:style-name="ce8">
            <text:p>41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5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7932.14" table:style-name="ce10">
            <text:p>7.932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PARTITO DEMOCRATICO</text:p>
          </table:table-cell>
          <table:table-cell office:value-type="float" office:value="130749.86" table:style-name="ce19">
            <text:p>130.749,8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152" table:style-name="ce8">
            <text:p>31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4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44" table:style-name="ce8">
            <text:p>36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4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3655" table:style-name="ce8">
            <text:p>36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5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POLO PROGRESSISTA PER BIANCHI PRESIDENTE</text:p>
          </table:table-cell>
          <table:table-cell office:value-type="float" office:value="4150" table:style-name="ce8">
            <text:p>41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4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POLO PROGRESSISTA PER BIANCHI PRESIDENTE</text:p>
          </table:table-cell>
          <table:table-cell office:value-type="float" office:value="13165.419999999998" table:style-name="ce19">
            <text:p>13.165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147" table:style-name="ce8">
            <text:p>31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49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39" table:style-name="ce8">
            <text:p>36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0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3650" table:style-name="ce8">
            <text:p>36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0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UNIONE DI CENTRO</text:p>
          </table:table-cell>
          <table:table-cell office:value-type="float" office:value="4145" table:style-name="ce8">
            <text:p>41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9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UNIONE DI CENTRO</text:p>
          </table:table-cell>
          <table:table-cell office:value-type="float" office:value="13165.419999999998" table:style-name="ce19">
            <text:p>13.165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148" table:style-name="ce8">
            <text:p>31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0" table:style-name="ce9">
            <text:p>18/07/2023</text:p>
          </table:table-cell>
          <table:table-cell office:value-type="string" table:style-name="ce7">
            <text:p>Contributo ex Art. 11 l.r. 4/2013 - Lugli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40" table:style-name="ce8">
            <text:p>36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41" table:style-name="ce9">
            <text:p>02/08/2023</text:p>
          </table:table-cell>
          <table:table-cell office:value-type="string" table:style-name="ce7">
            <text:p>Contributo ex Art. 14 Regolamento di organizzazione - Mesi di agosto e settembre 2023</text:p>
          </table:table-cell>
          <table:table-cell office:value-type="float" office:value="9723.0400000000009" table:style-name="ce10">
            <text:p>9.723,0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3651" table:style-name="ce8">
            <text:p>36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51" table:style-name="ce9">
            <text:p>02/08/2023</text:p>
          </table:table-cell>
          <table:table-cell office:value-type="string" table:style-name="ce7">
            <text:p>Contributo ex Art. 11 l.r. 4/2013 - Agosto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GRUPPO CONSILIARE XII LEGISLATURA VERDI E SINISTRA EUROPA VERDE POSSIBILE</text:p>
          </table:table-cell>
          <table:table-cell office:value-type="float" office:value="4146" table:style-name="ce8">
            <text:p>41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40" table:style-name="ce9">
            <text:p>14/09/2023</text:p>
          </table:table-cell>
          <table:table-cell office:value-type="string" table:style-name="ce7">
            <text:p>Contributo ex Art. 11 l.r. 4/2013 - Settembre 2023</text:p>
          </table:table-cell>
          <table:table-cell office:value-type="float" office:value="1147.46" table:style-name="ce10">
            <text:p>1.147,46</text:p>
          </table:table-cell>
          <table:table-cell table:number-columns-repeated="16372"/>
        </table:table-row>
        <table:table-row table:style-name="ro4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GRUPPO CONSILIARE XII LEGISLATURA VERDI E SINISTRA EUROPA VERDE POSSIBILE</text:p>
          </table:table-cell>
          <table:table-cell office:value-type="float" office:value="13165.419999999998" table:style-name="ce19">
            <text:p>13.165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5" table:style-name="ce8">
            <text:p>31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3" table:style-name="ce9">
            <text:p>14/07/2023</text:p>
          </table:table-cell>
          <table:table-cell office:value-type="string" table:style-name="ce7">
            <text:p>Fatture 412306683806, 412306683807, 412306683808 del 15 maggio 2023</text:p>
          </table:table-cell>
          <table:table-cell office:value-type="float" office:value="239.93" table:style-name="ce10">
            <text:p>239,9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6" table:style-name="ce8">
            <text:p>31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4" table:style-name="ce9">
            <text:p>14/07/2023</text:p>
          </table:table-cell>
          <table:table-cell office:value-type="string" table:style-name="ce7">
            <text:p>Fatture 412306821909, 412306821910, 412306821911 del 18 maggio 2023</text:p>
          </table:table-cell>
          <table:table-cell office:value-type="float" office:value="67648.58" table:style-name="ce10">
            <text:p>67.648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3127" table:style-name="ce8">
            <text:p>3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5" table:style-name="ce9">
            <text:p>14/07/2023</text:p>
          </table:table-cell>
          <table:table-cell office:value-type="string" table:style-name="ce7">
            <text:p>Fatture 412308439895 e 412308439896 del 13/06/2023</text:p>
            <text:p>Nota di Credito 412308439894 del 13/06/2023</text:p>
          </table:table-cell>
          <table:table-cell office:value-type="float" office:value="4.97" table:style-name="ce10">
            <text:p>4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28" table:style-name="ce8">
            <text:p>3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7" table:style-name="ce9">
            <text:p>14/07/2023</text:p>
          </table:table-cell>
          <table:table-cell office:value-type="string" table:style-name="ce7">
            <text:p>Fatture 412308016324, 412308016325, 412308016326 del 09 giugno 2023</text:p>
          </table:table-cell>
          <table:table-cell office:value-type="float" office:value="56312.3" table:style-name="ce10">
            <text:p>56.312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6" table:style-name="ce8">
            <text:p>3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2" table:style-name="ce9">
            <text:p>17/07/2023</text:p>
          </table:table-cell>
          <table:table-cell office:value-type="string" table:style-name="ce7">
            <text:p>Fatture 412309734131, 412309734132, 412309734133 del 06 luglio 2023</text:p>
          </table:table-cell>
          <table:table-cell office:value-type="float" office:value="76739.06" table:style-name="ce10">
            <text:p>76.73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3137" table:style-name="ce8">
            <text:p>3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3" table:style-name="ce9">
            <text:p>17/07/2023</text:p>
          </table:table-cell>
          <table:table-cell office:value-type="string" table:style-name="ce7">
            <text:p>Fattura 422310164852 del 29/04/2023 - Fattura 422310235242 del 21/06/ 2023</text:p>
          </table:table-cell>
          <table:table-cell office:value-type="float" office:value="1827.87" table:style-name="ce10">
            <text:p>1.827,8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4</text:p>
          </table:table-cell>
          <table:table-cell office:value-type="string" table:style-name="ce7">
            <text:p>Energia elettrica</text:p>
          </table:table-cell>
          <table:table-cell office:value-type="string" table:style-name="ce7">
            <text:p>HERA COMM SPA</text:p>
          </table:table-cell>
          <table:table-cell office:value-type="float" office:value="4153" table:style-name="ce8">
            <text:p>41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2" table:style-name="ce9">
            <text:p>18/09/2023</text:p>
          </table:table-cell>
          <table:table-cell office:value-type="string" table:style-name="ce7">
            <text:p>Fattura. 422310242348 del 12/07/2023</text:p>
          </table:table-cell>
          <table:table-cell office:value-type="float" office:value="609.29" table:style-name="ce10">
            <text:p>609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6</text:p>
          </table:table-cell>
          <table:table-cell office:value-type="string" table:style-name="ce7">
            <text:p>Gas</text:p>
          </table:table-cell>
          <table:table-cell office:value-type="string" table:style-name="ce7">
            <text:p>HERA COMM SPA</text:p>
          </table:table-cell>
          <table:table-cell office:value-type="float" office:value="4154" table:style-name="ce8">
            <text:p>4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8T09:55:23" table:style-name="ce9">
            <text:p>18/09/2023</text:p>
          </table:table-cell>
          <table:table-cell office:value-type="string" table:style-name="ce7">
            <text:p>Fatture 412310287440 - 412310287441 - 412310287439 del 12/07/2023</text:p>
          </table:table-cell>
          <table:table-cell office:value-type="float" office:value="78.13" table:style-name="ce10">
            <text:p>78,1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HERA COMM SPA</text:p>
          </table:table-cell>
          <table:table-cell office:value-type="float" office:value="203460.13" table:style-name="ce19">
            <text:p>203.460,1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425" table:style-name="ce8">
            <text:p>34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3919" table:style-name="ce8">
            <text:p>39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HERMANIN DE REICHENFELD GIOVANNI</text:p>
          </table:table-cell>
          <table:table-cell office:value-type="float" office:value="4426" table:style-name="ce8">
            <text:p>4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HERMANIN DE REICHENFELD GIOVANNI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I.F.M. Italiana Facility Management s.p.a.</text:p>
          </table:table-cell>
          <table:table-cell office:value-type="float" office:value="3135" table:style-name="ce8">
            <text:p>3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1" table:style-name="ce9">
            <text:p>17/07/2023</text:p>
          </table:table-cell>
          <table:table-cell office:value-type="string" table:style-name="ce7">
            <text:p>Fattura 346 del 05/07/2023</text:p>
          </table:table-cell>
          <table:table-cell office:value-type="float" office:value="61781.03" table:style-name="ce10">
            <text:p>61.781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.F.M. Italiana Facility Management s.p.a.</text:p>
          </table:table-cell>
          <table:table-cell office:value-type="float" office:value="61781.03" table:style-name="ce19">
            <text:p>61.781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3541" table:style-name="ce8">
            <text:p>35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035" table:style-name="ce8">
            <text:p>40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RAFFAELE</text:p>
          </table:table-cell>
          <table:table-cell office:value-type="float" office:value="4542" table:style-name="ce8">
            <text:p>4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ACOBONI RAFFAELE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3556" table:style-name="ce8">
            <text:p>35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050" table:style-name="ce8">
            <text:p>40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COBONI VINCENZO</text:p>
          </table:table-cell>
          <table:table-cell office:value-type="float" office:value="4557" table:style-name="ce8">
            <text:p>4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ACOBONI VINCENZO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207" table:style-name="ce8">
            <text:p>32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273" table:style-name="ce8">
            <text:p>32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3745" table:style-name="ce8">
            <text:p>37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3687" table:style-name="ce8">
            <text:p>36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IANNARELLI MARIA CHIARA</text:p>
          </table:table-cell>
          <table:table-cell office:value-type="float" office:value="4214" table:style-name="ce8">
            <text:p>4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IANNARELLI MARIA CHIARA</text:p>
          </table:table-cell>
          <table:table-cell office:value-type="float" office:value="4274" table:style-name="ce8">
            <text:p>4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ANNARELLI MARIA CHIA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426" table:style-name="ce8">
            <text:p>34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3573" table:style-name="ce8">
            <text:p>3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3920" table:style-name="ce8">
            <text:p>39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073" table:style-name="ce8">
            <text:p>40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ANNARILLI ANTONELLO</text:p>
          </table:table-cell>
          <table:table-cell office:value-type="float" office:value="4427" table:style-name="ce8">
            <text:p>4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7.89" table:style-name="ce10">
            <text:p>5.717,8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ANNARILLI ANTONELLO</text:p>
          </table:table-cell>
          <table:table-cell office:value-type="float" office:value="4581" table:style-name="ce8">
            <text:p>4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94" table:style-name="ce10">
            <text:p>69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ANNARILLI ANTONELLO</text:p>
          </table:table-cell>
          <table:table-cell office:value-type="float" office:value="19235.670000000002" table:style-name="ce19">
            <text:p>19.235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3112" table:style-name="ce8">
            <text:p>31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40" table:style-name="ce9">
            <text:p>11/07/2023</text:p>
          </table:table-cell>
          <table:table-cell office:value-type="string" table:style-name="ce7">
            <text:p>Fattura 3410000536 del 23.05.2023</text:p>
          </table:table-cell>
          <table:table-cell office:value-type="float" office:value="1024.8" table:style-name="ce10">
            <text:p>1.024,8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3585" table:style-name="ce8">
            <text:p>3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9" table:style-name="ce9">
            <text:p>25/07/2023</text:p>
          </table:table-cell>
          <table:table-cell office:value-type="string" table:style-name="ce7">
            <text:p>Fattura 3410000703 del 28.06.2023</text:p>
          </table:table-cell>
          <table:table-cell office:value-type="float" office:value="1952" table:style-name="ce10">
            <text:p>1.95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L SOLE 24 ORE SPA</text:p>
          </table:table-cell>
          <table:table-cell office:value-type="float" office:value="4103" table:style-name="ce8">
            <text:p>4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7" table:style-name="ce9">
            <text:p>05/09/2023</text:p>
          </table:table-cell>
          <table:table-cell office:value-type="string" table:style-name="ce7">
            <text:p>Fattura 3410000829 del 13.07.2023</text:p>
          </table:table-cell>
          <table:table-cell office:value-type="float" office:value="2196" table:style-name="ce10">
            <text:p>2.196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L SOLE 24 ORE SPA</text:p>
          </table:table-cell>
          <table:table-cell office:value-type="float" office:value="4603" table:style-name="ce8">
            <text:p>46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6" table:style-name="ce9">
            <text:p>27/09/2023</text:p>
          </table:table-cell>
          <table:table-cell office:value-type="string" table:style-name="ce7">
            <text:p>Fattura 3410000949 del 25 agosto 2023</text:p>
          </table:table-cell>
          <table:table-cell office:value-type="float" office:value="2074" table:style-name="ce10">
            <text:p>2.07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L SOLE 24 ORE SPA</text:p>
          </table:table-cell>
          <table:table-cell office:value-type="float" office:value="7246.8" table:style-name="ce19">
            <text:p>7.246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427" table:style-name="ce8">
            <text:p>34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3921" table:style-name="ce8">
            <text:p>39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LLUZZI NICOLA</text:p>
          </table:table-cell>
          <table:table-cell office:value-type="float" office:value="4428" table:style-name="ce8">
            <text:p>4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LLUZZI NICOLA</text:p>
          </table:table-cell>
          <table:table-cell office:value-type="float" office:value="10195.89" table:style-name="ce19">
            <text:p>10.195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7.006</text:p>
          </table:table-cell>
          <table:table-cell office:value-type="string" table:style-name="ce7">
            <text:p>Licenze d'uso per software</text:p>
          </table:table-cell>
          <table:table-cell office:value-type="string" table:style-name="ce7">
            <text:p>INFOCERT SPA</text:p>
          </table:table-cell>
          <table:table-cell office:value-type="float" office:value="4095" table:style-name="ce8">
            <text:p>40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9" table:style-name="ce9">
            <text:p>11/08/2023</text:p>
          </table:table-cell>
          <table:table-cell office:value-type="string" table:style-name="ce7">
            <text:p>Fattura 1231002423 del 16/06/2023</text:p>
          </table:table-cell>
          <table:table-cell office:value-type="float" office:value="40870" table:style-name="ce10">
            <text:p>40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FOCERT SPA</text:p>
          </table:table-cell>
          <table:table-cell office:value-type="float" office:value="40870" table:style-name="ce19">
            <text:p>40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4" table:style-name="ce8">
            <text:p>3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28" table:style-name="ce9">
            <text:p>11/07/2023</text:p>
          </table:table-cell>
          <table:table-cell office:value-type="string" table:style-name="ce7">
            <text:p>Fattura P165 del 30.05.2023</text:p>
          </table:table-cell>
          <table:table-cell office:value-type="float" office:value="28889.599999999999" table:style-name="ce10">
            <text:p>28.889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INFOJUICE SRL</text:p>
          </table:table-cell>
          <table:table-cell office:value-type="float" office:value="3106" table:style-name="ce8">
            <text:p>3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2" table:style-name="ce9">
            <text:p>11/07/2023</text:p>
          </table:table-cell>
          <table:table-cell office:value-type="string" table:style-name="ce7">
            <text:p>Fattura P164 del 30 maggio 2023</text:p>
          </table:table-cell>
          <table:table-cell office:value-type="float" office:value="10980" table:style-name="ce10">
            <text:p>10.98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FOJUICE SRL</text:p>
          </table:table-cell>
          <table:table-cell office:value-type="float" office:value="39869.599999999999" table:style-name="ce19">
            <text:p>39.869,6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003</text:p>
          </table:table-cell>
          <table:table-cell office:value-type="string" table:style-name="ce7">
            <text:p>Quote di associazioni</text:p>
          </table:table-cell>
          <table:table-cell office:value-type="string" table:style-name="ce7">
            <text:p>INTERNATIONAL OMBUDSMAN INSTITUTE</text:p>
          </table:table-cell>
          <table:table-cell office:value-type="float" office:value="4084" table:style-name="ce8">
            <text:p>40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4:30" table:style-name="ce9">
            <text:p>11/08/2023</text:p>
          </table:table-cell>
          <table:table-cell office:value-type="string" table:style-name="ce7">
            <text:p>Quota associativa Difensore civico regionale anno 2023/2024</text:p>
          </table:table-cell>
          <table:table-cell office:value-type="float" office:value="375" table:style-name="ce10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NTERNATIONAL OMBUDSMAN INSTITUTE</text:p>
          </table:table-cell>
          <table:table-cell office:value-type="float" office:value="375" table:style-name="ce19">
            <text:p>375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3546" table:style-name="ce8">
            <text:p>3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040" table:style-name="ce8">
            <text:p>40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ORIO GNISCI LILIANA</text:p>
          </table:table-cell>
          <table:table-cell office:value-type="float" office:value="4547" table:style-name="ce8">
            <text:p>45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67.88" table:style-name="ce10">
            <text:p>2.167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ORIO GNISCI LILIANA</text:p>
          </table:table-cell>
          <table:table-cell office:value-type="float" office:value="6503.64" table:style-name="ce19">
            <text:p>6.503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428" table:style-name="ce8">
            <text:p>34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3574" table:style-name="ce8">
            <text:p>3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4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3922" table:style-name="ce8">
            <text:p>39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074" table:style-name="ce8">
            <text:p>40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IRMICI PIER ERNESTO</text:p>
          </table:table-cell>
          <table:table-cell office:value-type="float" office:value="4429" table:style-name="ce8">
            <text:p>4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96.95" table:style-name="ce10">
            <text:p>3.096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IRMICI PIER ERNESTO</text:p>
          </table:table-cell>
          <table:table-cell office:value-type="float" office:value="4582" table:style-name="ce8">
            <text:p>4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77" table:style-name="ce10">
            <text:p>477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RMICI PIER ERNEST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DON BOSCO"</text:p>
          </table:table-cell>
          <table:table-cell office:value-type="float" office:value="3584" table:style-name="ce8">
            <text:p>3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6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COMPRENSIVO "DON BOSCO"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GIOVANNI XXIII"<text:s/></text:p>
          </table:table-cell>
          <table:table-cell office:value-type="float" office:value="3101" table:style-name="ce8">
            <text:p>31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3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COMPRENSIVO "GIOVANNI XXIII"<text:s/>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"LEONARDO DA VINCI"<text:s/></text:p>
          </table:table-cell>
          <table:table-cell office:value-type="float" office:value="3156" table:style-name="ce8">
            <text:p>31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8" table:style-name="ce9">
            <text:p>18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COMPRENSIVO "LEONARDO DA VINCI"<text:s/>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ISTITUTO COMPRENSIVO 1 ALATRI</text:p>
          </table:table-cell>
          <table:table-cell office:value-type="float" office:value="3102" table:style-name="ce8">
            <text:p>31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4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COMPRENSIVO 1 ALATRI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3093" table:style-name="ce8">
            <text:p>3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4" table:style-name="ce9">
            <text:p>03/07/2023</text:p>
          </table:table-cell>
          <table:table-cell office:value-type="string" table:style-name="ce7">
            <text:p>Fattura 1223005549 del 19/05/2023</text:p>
          </table:table-cell>
          <table:table-cell office:value-type="float" office:value="1770.84" table:style-name="ce10">
            <text:p>1.770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ISTITUTO POLIGRAFICO E ZECCA DELLO STATO</text:p>
          </table:table-cell>
          <table:table-cell office:value-type="float" office:value="4104" table:style-name="ce8">
            <text:p>41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8" table:style-name="ce9">
            <text:p>05/09/2023</text:p>
          </table:table-cell>
          <table:table-cell office:value-type="string" table:style-name="ce7">
            <text:p>Fattura 1223008947 del 07/07/2023</text:p>
          </table:table-cell>
          <table:table-cell office:value-type="float" office:value="3097.68" table:style-name="ce10">
            <text:p>3.097,6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POLIGRAFICO E ZECCA DELLO STATO</text:p>
          </table:table-cell>
          <table:table-cell office:value-type="float" office:value="4868.5199999999995" table:style-name="ce19">
            <text:p>4.868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8" table:style-name="ce8">
            <text:p>31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4" table:style-name="ce9">
            <text:p>14/07/2023</text:p>
          </table:table-cell>
          <table:table-cell office:value-type="string" table:style-name="ce7">
            <text:p>Fattura 78/I del 3 aprile 2023</text:p>
          </table:table-cell>
          <table:table-cell office:value-type="float" office:value="3470" table:style-name="ce10">
            <text:p>3.47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19" table:style-name="ce8">
            <text:p>3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6" table:style-name="ce9">
            <text:p>14/07/2023</text:p>
          </table:table-cell>
          <table:table-cell office:value-type="string" table:style-name="ce7">
            <text:p>Fattura 79/I del 3 aprile 2023</text:p>
          </table:table-cell>
          <table:table-cell office:value-type="float" office:value="263.16000000000003" table:style-name="ce10">
            <text:p>263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1.02.017</text:p>
          </table:table-cell>
          <table:table-cell office:value-type="string" table:style-name="ce7">
            <text:p>Trasferimenti correnti a altri enti e agenzie regionali e sub regionali</text:p>
          </table:table-cell>
          <table:table-cell office:value-type="string" table:style-name="ce7">
            <text:p>ISTITUTO REGIONALE DI STUDI GIURIDICI A.C. JEMOLO</text:p>
          </table:table-cell>
          <table:table-cell office:value-type="float" office:value="3129" table:style-name="ce8">
            <text:p>3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18" table:style-name="ce9">
            <text:p>14/07/2023</text:p>
          </table:table-cell>
          <table:table-cell office:value-type="string" table:style-name="ce7">
            <text:p>Trasferimento corrente, a titolo di contributo ordinario<text:s/></text:p>
          </table:table-cell>
          <table:table-cell office:value-type="float" office:value="185000" table:style-name="ce10">
            <text:p>185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STITUTO REGIONALE DI STUDI GIURIDICI A.C. JEMOLO</text:p>
          </table:table-cell>
          <table:table-cell office:value-type="float" office:value="188733.16" table:style-name="ce19">
            <text:p>188.733,1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3594" table:style-name="ce8">
            <text:p>35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1" table:style-name="ce9">
            <text:p>25/07/2023</text:p>
          </table:table-cell>
          <table:table-cell office:value-type="string" table:style-name="ce7">
            <text:p>Fattura 311 del 30/06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090" table:style-name="ce8">
            <text:p>4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4" table:style-name="ce9">
            <text:p>11/08/2023</text:p>
          </table:table-cell>
          <table:table-cell office:value-type="string" table:style-name="ce7">
            <text:p>Fattura 371 del 31 luglio 2023 e nota di credito 25 del 31 luglio 2023</text:p>
          </table:table-cell>
          <table:table-cell office:value-type="float" office:value="153178.57" table:style-name="ce10">
            <text:p>153.178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1</text:p>
          </table:table-cell>
          <table:table-cell office:value-type="string" table:style-name="ce7">
            <text:p>Servizi di sorveglianza, custodia e accoglienza</text:p>
          </table:table-cell>
          <table:table-cell office:value-type="string" table:style-name="ce7">
            <text:p>ITALPOL VIGILANZA SRL</text:p>
          </table:table-cell>
          <table:table-cell office:value-type="float" office:value="4604" table:style-name="ce8">
            <text:p>46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17" table:style-name="ce9">
            <text:p>27/09/2023</text:p>
          </table:table-cell>
          <table:table-cell office:value-type="string" table:style-name="ce7">
            <text:p>Fattura 429 del 31/08/2023</text:p>
          </table:table-cell>
          <table:table-cell office:value-type="float" office:value="206960.51" table:style-name="ce10">
            <text:p>206.960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TALPOL VIGILANZA SRL</text:p>
          </table:table-cell>
          <table:table-cell office:value-type="float" office:value="567099.59000000008" table:style-name="ce19">
            <text:p>567.099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ITALPRESS SRL</text:p>
          </table:table-cell>
          <table:table-cell office:value-type="float" office:value="4121" table:style-name="ce8">
            <text:p>41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7" table:style-name="ce9">
            <text:p>14/09/2023</text:p>
          </table:table-cell>
          <table:table-cell office:value-type="string" table:style-name="ce7">
            <text:p>Fattura 000103/PA del 31 agosto 2023</text:p>
          </table:table-cell>
          <table:table-cell office:value-type="float" office:value="4527.24" table:style-name="ce10">
            <text:p>4.52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ITALPRESS SRL</text:p>
          </table:table-cell>
          <table:table-cell office:value-type="float" office:value="4527.24" table:style-name="ce19">
            <text:p>4.52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163" table:style-name="ce8">
            <text:p>3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7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43.03" table:style-name="ce10">
            <text:p>143,0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3793" table:style-name="ce8">
            <text:p>37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71.510000000000005" table:style-name="ce10">
            <text:p>71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LA DAGA SALVATORE</text:p>
          </table:table-cell>
          <table:table-cell office:value-type="float" office:value="4179" table:style-name="ce8">
            <text:p>4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4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223.12" table:style-name="ce10">
            <text:p>223,1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 DAGA SALVATORE</text:p>
          </table:table-cell>
          <table:table-cell office:value-type="float" office:value="437.66" table:style-name="ce19">
            <text:p>437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208" table:style-name="ce8">
            <text:p>32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274" table:style-name="ce8">
            <text:p>32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3746" table:style-name="ce8">
            <text:p>37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3688" table:style-name="ce8">
            <text:p>36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A PENNA SALVATORE</text:p>
          </table:table-cell>
          <table:table-cell office:value-type="float" office:value="4215" table:style-name="ce8">
            <text:p>4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A PENNA SALVATORE</text:p>
          </table:table-cell>
          <table:table-cell office:value-type="float" office:value="4275" table:style-name="ce8">
            <text:p>4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 PENNA SALVATORE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429" table:style-name="ce8">
            <text:p>34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3923" table:style-name="ce8">
            <text:p>39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NDI BRUNO</text:p>
          </table:table-cell>
          <table:table-cell office:value-type="float" office:value="4415" table:style-name="ce8">
            <text:p>44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860.74" table:style-name="ce10">
            <text:p>5.860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NDI BRUNO</text:p>
          </table:table-cell>
          <table:table-cell office:value-type="float" office:value="17582.22" table:style-name="ce19">
            <text:p>17.582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LAPRESSE SPA</text:p>
          </table:table-cell>
          <table:table-cell office:value-type="float" office:value="3120" table:style-name="ce8">
            <text:p>3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4T14:41:07" table:style-name="ce9">
            <text:p>14/07/2023</text:p>
          </table:table-cell>
          <table:table-cell office:value-type="string" table:style-name="ce7">
            <text:p>Fattura 1331/1A del 20 giugno 2023</text:p>
          </table:table-cell>
          <table:table-cell office:value-type="float" office:value="6596.84" table:style-name="ce10">
            <text:p>6.59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PRESSE SPA</text:p>
          </table:table-cell>
          <table:table-cell office:value-type="float" office:value="6596.84" table:style-name="ce19">
            <text:p>6.59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430" table:style-name="ce8">
            <text:p>3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3924" table:style-name="ce8">
            <text:p>39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URELLI LUISA</text:p>
          </table:table-cell>
          <table:table-cell office:value-type="float" office:value="4445" table:style-name="ce8">
            <text:p>4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URELLI LUIS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2.001</text:p>
          </table:table-cell>
          <table:table-cell office:value-type="string" table:style-name="ce7">
            <text:p>Acquisto di servizi da agenzie di lavoro interinale</text:p>
          </table:table-cell>
          <table:table-cell office:value-type="string" table:style-name="ce7">
            <text:p>LAZIOCREA SPA</text:p>
          </table:table-cell>
          <table:table-cell office:value-type="float" office:value="4114" table:style-name="ce8">
            <text:p>41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9" table:style-name="ce9">
            <text:p>05/09/2023</text:p>
          </table:table-cell>
          <table:table-cell office:value-type="string" table:style-name="ce7">
            <text:p>Fattura 361 del 11.08.2023</text:p>
          </table:table-cell>
          <table:table-cell office:value-type="float" office:value="1290376.08" table:style-name="ce10">
            <text:p>1.290.376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ZIOCREA SPA</text:p>
          </table:table-cell>
          <table:table-cell office:value-type="float" office:value="1290376.08" table:style-name="ce19">
            <text:p>1.290.376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3545" table:style-name="ce8">
            <text:p>35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039" table:style-name="ce8">
            <text:p>40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AZZARO GIADA</text:p>
          </table:table-cell>
          <table:table-cell office:value-type="float" office:value="4546" table:style-name="ce8">
            <text:p>45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051.6999999999998" table:style-name="ce10">
            <text:p>2.051,7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AZZARO GIADA</text:p>
          </table:table-cell>
          <table:table-cell office:value-type="float" office:value="6155.0999999999995" table:style-name="ce19">
            <text:p>6.155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LEGISLAZIONE TECNICA S.R.L.</text:p>
          </table:table-cell>
          <table:table-cell office:value-type="float" office:value="3610" table:style-name="ce8">
            <text:p>36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2" table:style-name="ce9">
            <text:p>25/07/2023</text:p>
          </table:table-cell>
          <table:table-cell office:value-type="string" table:style-name="ce7">
            <text:p>Fatt. 433/PA/2023 del 30 giugno 2023</text:p>
          </table:table-cell>
          <table:table-cell office:value-type="float" office:value="4990" table:style-name="ce10">
            <text:p>4.9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EGISLAZIONE TECNICA S.R.L.</text:p>
          </table:table-cell>
          <table:table-cell office:value-type="float" office:value="4990" table:style-name="ce19">
            <text:p>4.9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209" table:style-name="ce8">
            <text:p>32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275" table:style-name="ce8">
            <text:p>32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3747" table:style-name="ce8">
            <text:p>37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3689" table:style-name="ce8">
            <text:p>36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NA RODOLFO</text:p>
          </table:table-cell>
          <table:table-cell office:value-type="float" office:value="4216" table:style-name="ce8">
            <text:p>4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NA RODOLFO</text:p>
          </table:table-cell>
          <table:table-cell office:value-type="float" office:value="4276" table:style-name="ce8">
            <text:p>4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ENA RODOLF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210" table:style-name="ce8">
            <text:p>32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276" table:style-name="ce8">
            <text:p>32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5334" table:style-name="ce10">
            <text:p>5.33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3748" table:style-name="ce8">
            <text:p>37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3690" table:style-name="ce8">
            <text:p>36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0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5333.99" table:style-name="ce10">
            <text:p>5.33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EODORI DANIELE</text:p>
          </table:table-cell>
          <table:table-cell office:value-type="float" office:value="4217" table:style-name="ce8">
            <text:p>4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573.99" table:style-name="ce10">
            <text:p>6.573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LEODORI DANIELE</text:p>
          </table:table-cell>
          <table:table-cell office:value-type="float" office:value="4277" table:style-name="ce8">
            <text:p>4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EODORI DANIELE</text:p>
          </table:table-cell>
          <table:table-cell office:value-type="float" office:value="27783.979999999996" table:style-name="ce19">
            <text:p>27.783,9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431" table:style-name="ce8">
            <text:p>3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3925" table:style-name="ce8">
            <text:p>39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NETTI SABATINO</text:p>
          </table:table-cell>
          <table:table-cell office:value-type="float" office:value="4446" table:style-name="ce8">
            <text:p>4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EONETTI SABATIN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432" table:style-name="ce8">
            <text:p>3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3926" table:style-name="ce8">
            <text:p>39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EOPARDI EUGENIO</text:p>
          </table:table-cell>
          <table:table-cell office:value-type="float" office:value="4447" table:style-name="ce8">
            <text:p>4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EOPARDI EUGENI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BERI DI VOLARE CARITAS - ODV</text:p>
          </table:table-cell>
          <table:table-cell office:value-type="float" office:value="3098" table:style-name="ce8">
            <text:p>30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0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IBERI DI VOLARE CARITAS - ODV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LICEO STATALE CLASSICO-SCIENTIFICO "LORENZO ROCCI"</text:p>
          </table:table-cell>
          <table:table-cell office:value-type="float" office:value="3586" table:style-name="ce8">
            <text:p>3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0" table:style-name="ce9">
            <text:p>2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2000" table:style-name="ce10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ICEO STATALE CLASSICO-SCIENTIFICO "LORENZO ROCCI"</text:p>
          </table:table-cell>
          <table:table-cell office:value-type="float" office:value="2000" table:style-name="ce19">
            <text:p>2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433" table:style-name="ce8">
            <text:p>3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3927" table:style-name="ce8">
            <text:p>39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HERINI CARLO</text:p>
          </table:table-cell>
          <table:table-cell office:value-type="float" office:value="4448" table:style-name="ce8">
            <text:p>4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83.3399999999992" table:style-name="ce10">
            <text:p>6.083,3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CHERINI CARLO</text:p>
          </table:table-cell>
          <table:table-cell office:value-type="float" office:value="18250.019999999997" table:style-name="ce19">
            <text:p>18.250,0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434" table:style-name="ce8">
            <text:p>3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3928" table:style-name="ce8">
            <text:p>39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ANTONIO</text:p>
          </table:table-cell>
          <table:table-cell office:value-type="float" office:value="4449" table:style-name="ce8">
            <text:p>4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CIANI ANTONIO</text:p>
          </table:table-cell>
          <table:table-cell office:value-type="float" office:value="12864.380000000001" table:style-name="ce19">
            <text:p>12.864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435" table:style-name="ce8">
            <text:p>3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3929" table:style-name="ce8">
            <text:p>39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ANI ENRICO</text:p>
          </table:table-cell>
          <table:table-cell office:value-type="float" office:value="4450" table:style-name="ce8">
            <text:p>4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CIANI ENRICO</text:p>
          </table:table-cell>
          <table:table-cell office:value-type="float" office:value="17174.59" table:style-name="ce19">
            <text:p>17.174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436" table:style-name="ce8">
            <text:p>3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3930" table:style-name="ce8">
            <text:p>39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CISANO PIETRO</text:p>
          </table:table-cell>
          <table:table-cell office:value-type="float" office:value="4451" table:style-name="ce8">
            <text:p>4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CISANO PIETR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437" table:style-name="ce8">
            <text:p>3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3931" table:style-name="ce8">
            <text:p>39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NA MARIA ANNUNZIATA</text:p>
          </table:table-cell>
          <table:table-cell office:value-type="float" office:value="4452" table:style-name="ce8">
            <text:p>4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NA MARIA ANNUNZIAT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LUPI SIMONE</text:p>
          </table:table-cell>
          <table:table-cell office:value-type="float" office:value="3310" table:style-name="ce8">
            <text:p>33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7" table:style-name="ce9">
            <text:p>24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PI SIMONE</text:p>
          </table:table-cell>
          <table:table-cell office:value-type="float" office:value="7630.4" table:style-name="ce19">
            <text:p>7.630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438" table:style-name="ce8">
            <text:p>3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3932" table:style-name="ce8">
            <text:p>39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LUZZI TOMMASO</text:p>
          </table:table-cell>
          <table:table-cell office:value-type="float" office:value="4453" table:style-name="ce8">
            <text:p>4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087.2699999999995" table:style-name="ce10">
            <text:p>7.087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LUZZI TOMMASO</text:p>
          </table:table-cell>
          <table:table-cell office:value-type="float" office:value="21261.809999999998" table:style-name="ce19">
            <text:p>21.261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439" table:style-name="ce8">
            <text:p>3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3933" table:style-name="ce8">
            <text:p>39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CCONE CRISTINA</text:p>
          </table:table-cell>
          <table:table-cell office:value-type="float" office:value="4454" table:style-name="ce8">
            <text:p>4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CCONE CRISTIN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19" table:style-name="ce8">
            <text:p>41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5" table:style-name="ce9">
            <text:p>14/09/2023</text:p>
          </table:table-cell>
          <table:table-cell office:value-type="string" table:style-name="ce7">
            <text:p>Fattura 68 del 16 giugno 2023 - Impegno 35-2023-U0000U05017</text:p>
          </table:table-cell>
          <table:table-cell office:value-type="float" office:value="4947.47" table:style-name="ce10">
            <text:p>4.947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MANAGEMENT AND CONSULTING SPA</text:p>
          </table:table-cell>
          <table:table-cell office:value-type="float" office:value="4120" table:style-name="ce8">
            <text:p>41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6" table:style-name="ce9">
            <text:p>14/09/2023</text:p>
          </table:table-cell>
          <table:table-cell office:value-type="string" table:style-name="ce7">
            <text:p>Fattura 68 del 16 giugno 2023 - Impegno 58-2022-U0000U05017</text:p>
          </table:table-cell>
          <table:table-cell office:value-type="float" office:value="475.43" table:style-name="ce10">
            <text:p>475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AGEMENT AND CONSULTING SPA</text:p>
          </table:table-cell>
          <table:table-cell office:value-type="float" office:value="5422.9000000000005" table:style-name="ce19">
            <text:p>5.422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MANGANO GIUSEPPE</text:p>
          </table:table-cell>
          <table:table-cell office:value-type="float" office:value="3629" table:style-name="ce8">
            <text:p>36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1" table:style-name="ce9">
            <text:p>02/08/2023</text:p>
          </table:table-cell>
          <table:table-cell office:value-type="string" table:style-name="ce7">
            <text:p>Fattura 18 DEL 24/07/2023</text:p>
          </table:table-cell>
          <table:table-cell office:value-type="float" office:value="16955.259999999998" table:style-name="ce10">
            <text:p>16.955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NGANO GIUSEPPE</text:p>
          </table:table-cell>
          <table:table-cell office:value-type="float" office:value="16955.259999999998" table:style-name="ce19">
            <text:p>16.955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211" table:style-name="ce8">
            <text:p>32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277" table:style-name="ce8">
            <text:p>32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3749" table:style-name="ce8">
            <text:p>37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3691" table:style-name="ce8">
            <text:p>36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I EMANUELA</text:p>
          </table:table-cell>
          <table:table-cell office:value-type="float" office:value="4218" table:style-name="ce8">
            <text:p>4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I EMANUELA</text:p>
          </table:table-cell>
          <table:table-cell office:value-type="float" office:value="4278" table:style-name="ce8">
            <text:p>4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I EMANUELA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440" table:style-name="ce8">
            <text:p>3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3934" table:style-name="ce8">
            <text:p>39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ANI GIUSEPPE</text:p>
          </table:table-cell>
          <table:table-cell office:value-type="float" office:value="4455" table:style-name="ce8">
            <text:p>4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IANI GIUSEPPE</text:p>
          </table:table-cell>
          <table:table-cell office:value-type="float" office:value="10706.189999999999" table:style-name="ce19">
            <text:p>10.706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441" table:style-name="ce8">
            <text:p>3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3577" table:style-name="ce8">
            <text:p>35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8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3935" table:style-name="ce8">
            <text:p>39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077" table:style-name="ce8">
            <text:p>40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IGLIANI PIERO</text:p>
          </table:table-cell>
          <table:table-cell office:value-type="float" office:value="4456" table:style-name="ce8">
            <text:p>4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40.73999999999978" table:style-name="ce10">
            <text:p>940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RIGLIANI PIERO</text:p>
          </table:table-cell>
          <table:table-cell office:value-type="float" office:value="4585" table:style-name="ce8">
            <text:p>45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633.21" table:style-name="ce10">
            <text:p>2.633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IGLIANI PIER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1</text:p>
          </table:table-cell>
          <table:table-cell office:value-type="string" table:style-name="ce7">
            <text:p>Carta, cancelleria e stampati</text:p>
          </table:table-cell>
          <table:table-cell office:value-type="string" table:style-name="ce7">
            <text:p>MARINOFFICE S.r.l</text:p>
          </table:table-cell>
          <table:table-cell office:value-type="float" office:value="4093" table:style-name="ce8">
            <text:p>40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7" table:style-name="ce9">
            <text:p>11/08/2023</text:p>
          </table:table-cell>
          <table:table-cell office:value-type="string" table:style-name="ce7">
            <text:p>Fatture FPA 53/23 del 13.07.2023 - FPA 57/23 del 21.07.2023</text:p>
          </table:table-cell>
          <table:table-cell office:value-type="float" office:value="475.8" table:style-name="ce10">
            <text:p>47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INOFFICE S.r.l</text:p>
          </table:table-cell>
          <table:table-cell office:value-type="float" office:value="475.8" table:style-name="ce19">
            <text:p>475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212" table:style-name="ce8">
            <text:p>32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278" table:style-name="ce8">
            <text:p>32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3750" table:style-name="ce8">
            <text:p>37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3692" table:style-name="ce8">
            <text:p>36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ROTTA CLAUDIO</text:p>
          </table:table-cell>
          <table:table-cell office:value-type="float" office:value="4219" table:style-name="ce8">
            <text:p>4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ROTTA CLAUDIO</text:p>
          </table:table-cell>
          <table:table-cell office:value-type="float" office:value="4279" table:style-name="ce8">
            <text:p>4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OTTA CLAUDI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442" table:style-name="ce8">
            <text:p>3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3936" table:style-name="ce8">
            <text:p>39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AZZO PIETRO</text:p>
          </table:table-cell>
          <table:table-cell office:value-type="float" office:value="4457" table:style-name="ce8">
            <text:p>4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RAZZO PIETR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6" table:style-name="ce8">
            <text:p>41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0" table:style-name="ce9">
            <text:p>05/09/2023</text:p>
          </table:table-cell>
          <table:table-cell office:value-type="string" table:style-name="ce7">
            <text:p>Fattura 9248 del 27/07/2023</text:p>
          </table:table-cell>
          <table:table-cell office:value-type="float" office:value="558.16" table:style-name="ce10">
            <text:p>558,1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ARROCCO ELEVATORS SRL</text:p>
          </table:table-cell>
          <table:table-cell office:value-type="float" office:value="4107" table:style-name="ce8">
            <text:p>4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1" table:style-name="ce9">
            <text:p>05/09/2023</text:p>
          </table:table-cell>
          <table:table-cell office:value-type="string" table:style-name="ce7">
            <text:p>Fatture 6306 del 30/06/2023 - 5291 del 24/05/2023 - 9244 del 27/07/2023</text:p>
          </table:table-cell>
          <table:table-cell office:value-type="float" office:value="12254.2" table:style-name="ce10">
            <text:p>12.254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ROCCO ELEVATORS SRL</text:p>
          </table:table-cell>
          <table:table-cell office:value-type="float" office:value="12812.36" table:style-name="ce19">
            <text:p>12.812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443" table:style-name="ce8">
            <text:p>3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3937" table:style-name="ce8">
            <text:p>39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RRONI ANGIOLO</text:p>
          </table:table-cell>
          <table:table-cell office:value-type="float" office:value="4458" table:style-name="ce8">
            <text:p>4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0960.400000000001" table:style-name="ce10">
            <text:p>10.960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RRONI ANGIOLO</text:p>
          </table:table-cell>
          <table:table-cell office:value-type="float" office:value="32881.200000000004" table:style-name="ce19">
            <text:p>32.881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444" table:style-name="ce8">
            <text:p>3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3938" table:style-name="ce8">
            <text:p>39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CI GIULIANO</text:p>
          </table:table-cell>
          <table:table-cell office:value-type="float" office:value="4459" table:style-name="ce8">
            <text:p>4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CI GIULIAN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445" table:style-name="ce8">
            <text:p>34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3939" table:style-name="ce8">
            <text:p>39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A LAURA TERESA</text:p>
          </table:table-cell>
          <table:table-cell office:value-type="float" office:value="4460" table:style-name="ce8">
            <text:p>44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ELLA LAURA TERESA</text:p>
          </table:table-cell>
          <table:table-cell office:value-type="float" office:value="11072.01" table:style-name="ce19">
            <text:p>11.072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446" table:style-name="ce8">
            <text:p>34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3578" table:style-name="ce8">
            <text:p>35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9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3940" table:style-name="ce8">
            <text:p>39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078" table:style-name="ce8">
            <text:p>40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ELLI FRANCESCO</text:p>
          </table:table-cell>
          <table:table-cell office:value-type="float" office:value="4461" table:style-name="ce8">
            <text:p>4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33.64" table:style-name="ce10">
            <text:p>6.533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ASELLI FRANCESCO</text:p>
          </table:table-cell>
          <table:table-cell office:value-type="float" office:value="4586" table:style-name="ce8">
            <text:p>45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3" table:style-name="ce10">
            <text:p>33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ELLI FRANCESCO</text:p>
          </table:table-cell>
          <table:table-cell office:value-type="float" office:value="20599.920000000002" table:style-name="ce19">
            <text:p>20.599,9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213" table:style-name="ce8">
            <text:p>32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279" table:style-name="ce8">
            <text:p>32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3751" table:style-name="ce8">
            <text:p>37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3693" table:style-name="ce8">
            <text:p>36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SELLI MASSIMILIANO</text:p>
          </table:table-cell>
          <table:table-cell office:value-type="float" office:value="4220" table:style-name="ce8">
            <text:p>4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SELLI MASSIMILIANO</text:p>
          </table:table-cell>
          <table:table-cell office:value-type="float" office:value="4280" table:style-name="ce8">
            <text:p>4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ELLI MASSIMILIAN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447" table:style-name="ce8">
            <text:p>34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3941" table:style-name="ce8">
            <text:p>39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SIMI ANNA MARIA GRAZIA</text:p>
          </table:table-cell>
          <table:table-cell office:value-type="float" office:value="4462" table:style-name="ce8">
            <text:p>4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SIMI ANNA MARIA GRAZI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448" table:style-name="ce8">
            <text:p>34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3942" table:style-name="ce8">
            <text:p>39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STRANTONI PRIMO</text:p>
          </table:table-cell>
          <table:table-cell office:value-type="float" office:value="4463" table:style-name="ce8">
            <text:p>4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STRANTONI PRIMO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449" table:style-name="ce8">
            <text:p>34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3943" table:style-name="ce8">
            <text:p>39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TTEI MARCO</text:p>
          </table:table-cell>
          <table:table-cell office:value-type="float" office:value="4430" table:style-name="ce8">
            <text:p>44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TTEI MARCO</text:p>
          </table:table-cell>
          <table:table-cell office:value-type="float" office:value="10195.89" table:style-name="ce19">
            <text:p>10.195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214" table:style-name="ce8">
            <text:p>32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1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280" table:style-name="ce8">
            <text:p>32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3752" table:style-name="ce8">
            <text:p>37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5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3694" table:style-name="ce8">
            <text:p>36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TTIA ELEONORA</text:p>
          </table:table-cell>
          <table:table-cell office:value-type="float" office:value="4221" table:style-name="ce8">
            <text:p>4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TTIA ELEONORA</text:p>
          </table:table-cell>
          <table:table-cell office:value-type="float" office:value="4281" table:style-name="ce8">
            <text:p>4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TTIA ELEONORA</text:p>
          </table:table-cell>
          <table:table-cell office:value-type="float" office:value="31071.19" table:style-name="ce19">
            <text:p>31.0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3563" table:style-name="ce8">
            <text:p>35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057" table:style-name="ce8">
            <text:p>40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UGERI MARINA</text:p>
          </table:table-cell>
          <table:table-cell office:value-type="float" office:value="4564" table:style-name="ce8">
            <text:p>4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13.12" table:style-name="ce10">
            <text:p>1.913,1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UGERI MARINA</text:p>
          </table:table-cell>
          <table:table-cell office:value-type="float" office:value="5739.36" table:style-name="ce19">
            <text:p>5.739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215" table:style-name="ce8">
            <text:p>32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281" table:style-name="ce8">
            <text:p>32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2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3753" table:style-name="ce8">
            <text:p>37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3695" table:style-name="ce8">
            <text:p>36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AURA DANIELE</text:p>
          </table:table-cell>
          <table:table-cell office:value-type="float" office:value="4222" table:style-name="ce8">
            <text:p>4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3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AURA DANIELE</text:p>
          </table:table-cell>
          <table:table-cell office:value-type="float" office:value="4282" table:style-name="ce8">
            <text:p>4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URA DANIELE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450" table:style-name="ce8">
            <text:p>34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3944" table:style-name="ce8">
            <text:p>39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AZZAROPPI ROSA</text:p>
          </table:table-cell>
          <table:table-cell office:value-type="float" office:value="4431" table:style-name="ce8">
            <text:p>44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0.56" table:style-name="ce10">
            <text:p>950,5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AZZAROPPI ROSA</text:p>
          </table:table-cell>
          <table:table-cell office:value-type="float" office:value="2851.68" table:style-name="ce19">
            <text:p>2.851,6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1.03.02.09.011</text:p>
          </table:table-cell>
          <table:table-cell office:value-type="string" table:style-name="ce7">
            <text:p>Manutenzione ordinaria e riparazioni di altri beni materiali</text:p>
          </table:table-cell>
          <table:table-cell office:value-type="string" table:style-name="ce7">
            <text:p>MDS s.r.l.</text:p>
          </table:table-cell>
          <table:table-cell office:value-type="float" office:value="3134" table:style-name="ce8">
            <text:p>3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53 del 12/07/2023</text:p>
          </table:table-cell>
          <table:table-cell office:value-type="float" office:value="6864.55" table:style-name="ce10">
            <text:p>6.864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DS s.r.l.</text:p>
          </table:table-cell>
          <table:table-cell office:value-type="float" office:value="6864.55" table:style-name="ce19">
            <text:p>6.864,5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1.002</text:p>
          </table:table-cell>
          <table:table-cell office:value-type="string" table:style-name="ce7">
            <text:p>Pubblicazioni</text:p>
          </table:table-cell>
          <table:table-cell office:value-type="string" table:style-name="ce7">
            <text:p>MEDIAEDIT SAS DI DARIO MUSCATELLO</text:p>
          </table:table-cell>
          <table:table-cell office:value-type="float" office:value="4124" table:style-name="ce8">
            <text:p>41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0" table:style-name="ce9">
            <text:p>14/09/2023</text:p>
          </table:table-cell>
          <table:table-cell office:value-type="string" table:style-name="ce7">
            <text:p>Fattura 475/23 del 05/09/2023</text:p>
          </table:table-cell>
          <table:table-cell office:value-type="float" office:value="11248.73" table:style-name="ce10">
            <text:p>11.248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DIAEDIT SAS DI DARIO MUSCATELLO</text:p>
          </table:table-cell>
          <table:table-cell office:value-type="float" office:value="11248.73" table:style-name="ce19">
            <text:p>11.248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451" table:style-name="ce8">
            <text:p>34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3945" table:style-name="ce8">
            <text:p>39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GARO AMINA</text:p>
          </table:table-cell>
          <table:table-cell office:value-type="float" office:value="4432" table:style-name="ce8">
            <text:p>44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GARO AMIN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452" table:style-name="ce8">
            <text:p>34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3946" table:style-name="ce8">
            <text:p>39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98.63" table:style-name="ce10">
            <text:p>3.398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I MARIO</text:p>
          </table:table-cell>
          <table:table-cell office:value-type="float" office:value="4433" table:style-name="ce8">
            <text:p>44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I MARIO</text:p>
          </table:table-cell>
          <table:table-cell office:value-type="float" office:value="10181" table:style-name="ce19">
            <text:p>10.18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1" table:style-name="ce8">
            <text:p>36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3" table:style-name="ce9">
            <text:p>02/08/2023</text:p>
          </table:table-cell>
          <table:table-cell office:value-type="string" table:style-name="ce7">
            <text:p>Fattura 175/EL del 28/07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3632" table:style-name="ce8">
            <text:p>36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4" table:style-name="ce9">
            <text:p>02/08/2023</text:p>
          </table:table-cell>
          <table:table-cell office:value-type="string" table:style-name="ce7">
            <text:p>Fattura 175/EL del 28/07/2023 - Impegno 5-2022-U0000U02013</text:p>
          </table:table-cell>
          <table:table-cell office:value-type="float" office:value="29556.51" table:style-name="ce10">
            <text:p>29.556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3633" table:style-name="ce8">
            <text:p>36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5" table:style-name="ce9">
            <text:p>02/08/2023</text:p>
          </table:table-cell>
          <table:table-cell office:value-type="string" table:style-name="ce7">
            <text:p>Fattura 175/EL del 28/07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3634" table:style-name="ce8">
            <text:p>36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6" table:style-name="ce9">
            <text:p>02/08/2023</text:p>
          </table:table-cell>
          <table:table-cell office:value-type="string" table:style-name="ce7">
            <text:p>Fattura 175/EL del 28/07/2023 - Impegno 14-2022-U0000U02033</text:p>
          </table:table-cell>
          <table:table-cell office:value-type="float" office:value="115900" table:style-name="ce10">
            <text:p>115.90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65" table:style-name="ce8">
            <text:p>41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3" table:style-name="ce9">
            <text:p>20/09/2023</text:p>
          </table:table-cell>
          <table:table-cell office:value-type="string" table:style-name="ce7">
            <text:p>Fattura 227/EL del 13/09/2023</text:p>
          </table:table-cell>
          <table:table-cell office:value-type="float" office:value="72312.509999999995" table:style-name="ce10">
            <text:p>72.312,5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4</text:p>
          </table:table-cell>
          <table:table-cell office:value-type="string" table:style-name="ce7">
            <text:p>Manutenzione ordinaria e riparazioni di impianti e macchinari</text:p>
          </table:table-cell>
          <table:table-cell office:value-type="string" table:style-name="ce7">
            <text:p>MEIT MULTISERVICES SRL</text:p>
          </table:table-cell>
          <table:table-cell office:value-type="float" office:value="4172" table:style-name="ce8">
            <text:p>4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3" table:style-name="ce9">
            <text:p>21/09/2023</text:p>
          </table:table-cell>
          <table:table-cell office:value-type="string" table:style-name="ce7">
            <text:p>Fattura 229/EL del 18/09/2023 - Impegno 3-2023-U0000U02013</text:p>
          </table:table-cell>
          <table:table-cell office:value-type="float" office:value="63739.42" table:style-name="ce10">
            <text:p>63.739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2</text:p>
          </table:table-cell>
          <table:table-cell office:value-type="string" table:style-name="ce7">
            <text:p>Carburanti, combustibili e lubrificanti</text:p>
          </table:table-cell>
          <table:table-cell office:value-type="string" table:style-name="ce7">
            <text:p>MEIT MULTISERVICES SRL</text:p>
          </table:table-cell>
          <table:table-cell office:value-type="float" office:value="4173" table:style-name="ce8">
            <text:p>41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4" table:style-name="ce9">
            <text:p>21/09/2023</text:p>
          </table:table-cell>
          <table:table-cell office:value-type="string" table:style-name="ce7">
            <text:p>Fattura 229/EL del 18/09/2023 - Impegno 1-2023-U0000U02005</text:p>
          </table:table-cell>
          <table:table-cell office:value-type="float" office:value="21246.48" table:style-name="ce10">
            <text:p>21.24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9.999</text:p>
          </table:table-cell>
          <table:table-cell office:value-type="string" table:style-name="ce7">
            <text:p>Beni immobili n.a.c.</text:p>
          </table:table-cell>
          <table:table-cell office:value-type="string" table:style-name="ce7">
            <text:p>MEIT MULTISERVICES SRL</text:p>
          </table:table-cell>
          <table:table-cell office:value-type="float" office:value="4174" table:style-name="ce8">
            <text:p>41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5" table:style-name="ce9">
            <text:p>21/09/2023</text:p>
          </table:table-cell>
          <table:table-cell office:value-type="string" table:style-name="ce7">
            <text:p>Fattura 229/EL del 18/09/2023</text:p>
          </table:table-cell>
          <table:table-cell office:value-type="float" office:value="29747.26" table:style-name="ce10">
            <text:p>29.747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IT MULTISERVICES SRL</text:p>
          </table:table-cell>
          <table:table-cell office:value-type="float" office:value="417488.07999999996" table:style-name="ce19">
            <text:p>417.488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453" table:style-name="ce8">
            <text:p>34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3947" table:style-name="ce8">
            <text:p>394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E MARGHERITA</text:p>
          </table:table-cell>
          <table:table-cell office:value-type="float" office:value="4434" table:style-name="ce8">
            <text:p>44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8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LE MARGHERIT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454" table:style-name="ce8">
            <text:p>34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3948" table:style-name="ce8">
            <text:p>39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LPIGNANO GIUSEPPE</text:p>
          </table:table-cell>
          <table:table-cell office:value-type="float" office:value="4435" table:style-name="ce8">
            <text:p>44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LPIGNANO GIUSEPPE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455" table:style-name="ce8">
            <text:p>34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3949" table:style-name="ce8">
            <text:p>39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TA MICHELE POMPEO</text:p>
          </table:table-cell>
          <table:table-cell office:value-type="float" office:value="4436" table:style-name="ce8">
            <text:p>44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528.52" table:style-name="ce10">
            <text:p>8.528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TA MICHELE POMPEO</text:p>
          </table:table-cell>
          <table:table-cell office:value-type="float" office:value="25585.56" table:style-name="ce19">
            <text:p>25.585,5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456" table:style-name="ce8">
            <text:p>34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3579" table:style-name="ce8">
            <text:p>35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0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3950" table:style-name="ce8">
            <text:p>39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079" table:style-name="ce8">
            <text:p>40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EZZABOTTA LOREDANA</text:p>
          </table:table-cell>
          <table:table-cell office:value-type="float" office:value="4437" table:style-name="ce8">
            <text:p>44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68.29" table:style-name="ce10">
            <text:p>3.06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EZZABOTTA LOREDANA</text:p>
          </table:table-cell>
          <table:table-cell office:value-type="float" office:value="4587" table:style-name="ce8">
            <text:p>45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1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90" table:style-name="ce10">
            <text:p>4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EZZABOTTA LOREDAN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457" table:style-name="ce8">
            <text:p>34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3951" table:style-name="ce8">
            <text:p>39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CELI GIACOMO</text:p>
          </table:table-cell>
          <table:table-cell office:value-type="float" office:value="4438" table:style-name="ce8">
            <text:p>44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ICELI GIACOM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458" table:style-name="ce8">
            <text:p>34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3952" table:style-name="ce8">
            <text:p>39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LANA GUIDO</text:p>
          </table:table-cell>
          <table:table-cell office:value-type="float" office:value="4439" table:style-name="ce8">
            <text:p>44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ILANA GUID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MILIZIA PAOLA</text:p>
          </table:table-cell>
          <table:table-cell office:value-type="float" office:value="3660" table:style-name="ce8">
            <text:p>36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0" table:style-name="ce9">
            <text:p>07/08/2023</text:p>
          </table:table-cell>
          <table:table-cell office:value-type="string" table:style-name="ce7">
            <text:p>Fattura 62 del 4.7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ILIZIA PAOLA</text:p>
          </table:table-cell>
          <table:table-cell office:value-type="float" office:value="1500" table:style-name="ce19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459" table:style-name="ce8">
            <text:p>34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3953" table:style-name="ce8">
            <text:p>395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INNUCCI BIAGIO</text:p>
          </table:table-cell>
          <table:table-cell office:value-type="float" office:value="4440" table:style-name="ce8">
            <text:p>44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93.53" table:style-name="ce10">
            <text:p>6.093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INNUCCI BIAGIO</text:p>
          </table:table-cell>
          <table:table-cell office:value-type="float" office:value="18280.59" table:style-name="ce19">
            <text:p>18.280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216" table:style-name="ce8">
            <text:p>32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282" table:style-name="ce8">
            <text:p>32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3754" table:style-name="ce8">
            <text:p>37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3696" table:style-name="ce8">
            <text:p>36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MITRANO COSMO</text:p>
          </table:table-cell>
          <table:table-cell office:value-type="float" office:value="4223" table:style-name="ce8">
            <text:p>4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MITRANO COSMO</text:p>
          </table:table-cell>
          <table:table-cell office:value-type="float" office:value="4283" table:style-name="ce8">
            <text:p>4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ITRANO COSM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412" table:style-name="ce8">
            <text:p>34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8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0" table:style-name="ce8">
            <text:p>35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1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3581" table:style-name="ce8">
            <text:p>35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3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3954" table:style-name="ce8">
            <text:p>39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0" table:style-name="ce8">
            <text:p>40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081" table:style-name="ce8">
            <text:p>40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ALI SEBASTIANO</text:p>
          </table:table-cell>
          <table:table-cell office:value-type="float" office:value="4441" table:style-name="ce8">
            <text:p>44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58.4000000000001" table:style-name="ce10">
            <text:p>1.258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8" table:style-name="ce8">
            <text:p>45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2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07" table:style-name="ce10">
            <text:p>50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MONTALI SEBASTIANO</text:p>
          </table:table-cell>
          <table:table-cell office:value-type="float" office:value="4589" table:style-name="ce8">
            <text:p>45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3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554.14" table:style-name="ce10">
            <text:p>2.554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NTALI SEBASTIANO</text:p>
          </table:table-cell>
          <table:table-cell office:value-type="float" office:value="12958.619999999999" table:style-name="ce19">
            <text:p>12.958,6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461" table:style-name="ce8">
            <text:p>34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3955" table:style-name="ce8">
            <text:p>39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BELLER CARLO</text:p>
          </table:table-cell>
          <table:table-cell office:value-type="float" office:value="4442" table:style-name="ce8">
            <text:p>44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943.44" table:style-name="ce10">
            <text:p>3.943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NTIBELLER CARLO</text:p>
          </table:table-cell>
          <table:table-cell office:value-type="float" office:value="11830.32" table:style-name="ce19">
            <text:p>11.830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510" table:style-name="ce8">
            <text:p>3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3956" table:style-name="ce8">
            <text:p>39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NTINO ESTERINO</text:p>
          </table:table-cell>
          <table:table-cell office:value-type="float" office:value="4443" table:style-name="ce8">
            <text:p>44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0.57" table:style-name="ce10">
            <text:p>6.420,5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NTINO ESTERINO</text:p>
          </table:table-cell>
          <table:table-cell office:value-type="float" office:value="19261.71" table:style-name="ce19">
            <text:p>19.261,7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3557" table:style-name="ce8">
            <text:p>35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051" table:style-name="ce8">
            <text:p>40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209.11" table:style-name="ce10">
            <text:p>2.209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RICONI EMMA</text:p>
          </table:table-cell>
          <table:table-cell office:value-type="float" office:value="4558" table:style-name="ce8">
            <text:p>45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199.4300000000003" table:style-name="ce10">
            <text:p>2.199,4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RICONI EMMA</text:p>
          </table:table-cell>
          <table:table-cell office:value-type="float" office:value="6617.6500000000005" table:style-name="ce19">
            <text:p>6.617,6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463" table:style-name="ce8">
            <text:p>34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3957" table:style-name="ce8">
            <text:p>39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OSCARDELLI CLAUDIO</text:p>
          </table:table-cell>
          <table:table-cell office:value-type="float" office:value="4444" table:style-name="ce8">
            <text:p>44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SCARDELLI CLAUDI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2.009</text:p>
          </table:table-cell>
          <table:table-cell office:value-type="string" table:style-name="ce7">
            <text:p>Beni per attività di rappresentanza</text:p>
          </table:table-cell>
          <table:table-cell office:value-type="string" table:style-name="ce7">
            <text:p>MOVIES SNC</text:p>
          </table:table-cell>
          <table:table-cell office:value-type="float" office:value="4171" table:style-name="ce8">
            <text:p>41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2" table:style-name="ce9">
            <text:p>21/09/2023</text:p>
          </table:table-cell>
          <table:table-cell office:value-type="string" table:style-name="ce7">
            <text:p>Fattura FA222 del 2 agosto 2023</text:p>
          </table:table-cell>
          <table:table-cell office:value-type="float" office:value="2100" table:style-name="ce10">
            <text:p>2.1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OVIES SNC</text:p>
          </table:table-cell>
          <table:table-cell office:value-type="float" office:value="2100" table:style-name="ce19">
            <text:p>2.1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3542" table:style-name="ce8">
            <text:p>35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036" table:style-name="ce8">
            <text:p>40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MUZI MARIA</text:p>
          </table:table-cell>
          <table:table-cell office:value-type="float" office:value="4543" table:style-name="ce8">
            <text:p>45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UZI MARIA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590" table:style-name="ce8">
            <text:p>3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06" table:style-name="ce9">
            <text:p>25/07/2023</text:p>
          </table:table-cell>
          <table:table-cell office:value-type="string" table:style-name="ce7">
            <text:p>Fattura P000122 del 06.07.2023</text:p>
          </table:table-cell>
          <table:table-cell office:value-type="float" office:value="12409.05" table:style-name="ce10">
            <text:p>12.409,0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3614" table:style-name="ce8">
            <text:p>36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8" table:style-name="ce9">
            <text:p>25/07/2023</text:p>
          </table:table-cell>
          <table:table-cell office:value-type="string" table:style-name="ce7">
            <text:p>Fattura P000104 del 13/06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12</text:p>
          </table:table-cell>
          <table:table-cell office:value-type="string" table:style-name="ce7">
            <text:p>Manutenzione ordinaria e riparazioni di terreni e beni materiali non prodotti</text:p>
          </table:table-cell>
          <table:table-cell office:value-type="string" table:style-name="ce7">
            <text:p>MYOPORUM DI MICHELANGELI STEFANO &amp; ALONGI MARIA CRISTINA S.A.S.</text:p>
          </table:table-cell>
          <table:table-cell office:value-type="float" office:value="4091" table:style-name="ce8">
            <text:p>4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5" table:style-name="ce9">
            <text:p>11/08/2023</text:p>
          </table:table-cell>
          <table:table-cell office:value-type="string" table:style-name="ce7">
            <text:p>Fattura P000141 del 02/08/2023</text:p>
          </table:table-cell>
          <table:table-cell office:value-type="float" office:value="12409.06" table:style-name="ce10">
            <text:p>12.409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MYOPORUM DI MICHELANGELI STEFANO &amp; ALONGI MARIA CRISTINA S.A.S.</text:p>
          </table:table-cell>
          <table:table-cell office:value-type="float" office:value="37227.17" table:style-name="ce19">
            <text:p>37.227,1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089" table:style-name="ce8">
            <text:p>3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0" table:style-name="ce9">
            <text:p>03/07/2023</text:p>
          </table:table-cell>
          <table:table-cell office:value-type="string" table:style-name="ce7">
            <text:p>Fattura 744 del 31.05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091" table:style-name="ce8">
            <text:p>30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2" table:style-name="ce9">
            <text:p>03/07/2023</text:p>
          </table:table-cell>
          <table:table-cell office:value-type="string" table:style-name="ce7">
            <text:p>Fattura 865 del 26/06/2023</text:p>
          </table:table-cell>
          <table:table-cell office:value-type="float" office:value="4356.5200000000004" table:style-name="ce10">
            <text:p>4.356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3139" table:style-name="ce8">
            <text:p>3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6" table:style-name="ce9">
            <text:p>17/07/2023</text:p>
          </table:table-cell>
          <table:table-cell office:value-type="string" table:style-name="ce7">
            <text:p>Fattura 869 del 26.06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3593" table:style-name="ce8">
            <text:p>35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0" table:style-name="ce9">
            <text:p>25/07/2023</text:p>
          </table:table-cell>
          <table:table-cell office:value-type="string" table:style-name="ce7">
            <text:p>Fattura 1018 del 30/06/2023</text:p>
          </table:table-cell>
          <table:table-cell office:value-type="float" office:value="10394.129999999999" table:style-name="ce10">
            <text:p>10.394,1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N &amp; C SRL</text:p>
          </table:table-cell>
          <table:table-cell office:value-type="float" office:value="4127" table:style-name="ce8">
            <text:p>41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3" table:style-name="ce9">
            <text:p>14/09/2023</text:p>
          </table:table-cell>
          <table:table-cell office:value-type="string" table:style-name="ce7">
            <text:p>Fattura 1080 del 28.07.2023</text:p>
          </table:table-cell>
          <table:table-cell office:value-type="float" office:value="18671.72" table:style-name="ce10">
            <text:p>18.671,7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N &amp; C SRL</text:p>
          </table:table-cell>
          <table:table-cell office:value-type="float" office:value="4163" table:style-name="ce8">
            <text:p>41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1" table:style-name="ce9">
            <text:p>20/09/2023</text:p>
          </table:table-cell>
          <table:table-cell office:value-type="string" table:style-name="ce7">
            <text:p>Fattura 1296 del 31/08/2023</text:p>
          </table:table-cell>
          <table:table-cell office:value-type="float" office:value="4816.26" table:style-name="ce10">
            <text:p>4.816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 &amp; C SRL</text:p>
          </table:table-cell>
          <table:table-cell office:value-type="float" office:value="75582.069999999992" table:style-name="ce19">
            <text:p>75.582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464" table:style-name="ce8">
            <text:p>34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3909" table:style-name="ce8">
            <text:p>39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9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APOLETANO PASQUALINA</text:p>
          </table:table-cell>
          <table:table-cell office:value-type="float" office:value="4465" table:style-name="ce8">
            <text:p>4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374.5" table:style-name="ce10">
            <text:p>5.374,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APOLETANO PASQUALINA</text:p>
          </table:table-cell>
          <table:table-cell office:value-type="float" office:value="16123.5" table:style-name="ce19">
            <text:p>16.123,5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217" table:style-name="ce8">
            <text:p>32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283" table:style-name="ce8">
            <text:p>32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3755" table:style-name="ce8">
            <text:p>37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3697" table:style-name="ce8">
            <text:p>36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ERI NAZZARENO</text:p>
          </table:table-cell>
          <table:table-cell office:value-type="float" office:value="4224" table:style-name="ce8">
            <text:p>4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ERI NAZZARENO</text:p>
          </table:table-cell>
          <table:table-cell office:value-type="float" office:value="4284" table:style-name="ce8">
            <text:p>4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ERI NAZZAREN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218" table:style-name="ce8">
            <text:p>32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284" table:style-name="ce8">
            <text:p>32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3756" table:style-name="ce8">
            <text:p>375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3698" table:style-name="ce8">
            <text:p>36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ICOLAI MICHELE PASQUALE</text:p>
          </table:table-cell>
          <table:table-cell office:value-type="float" office:value="4225" table:style-name="ce8">
            <text:p>4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ICOLAI MICHELE PASQUALE</text:p>
          </table:table-cell>
          <table:table-cell office:value-type="float" office:value="4285" table:style-name="ce8">
            <text:p>4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39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ICOLAI MICHELE PASQUALE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465" table:style-name="ce8">
            <text:p>34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3959" table:style-name="ce8">
            <text:p>39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ERI LUIGI</text:p>
          </table:table-cell>
          <table:table-cell office:value-type="float" office:value="4515" table:style-name="ce8">
            <text:p>4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IERI LUIGI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3512" table:style-name="ce8">
            <text:p>3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011" table:style-name="ce8">
            <text:p>40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ISINI DOMENICA</text:p>
          </table:table-cell>
          <table:table-cell office:value-type="float" office:value="4517" table:style-name="ce8">
            <text:p>4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71" table:style-name="ce10">
            <text:p>3.77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ISINI DOMENICA</text:p>
          </table:table-cell>
          <table:table-cell office:value-type="float" office:value="11313" table:style-name="ce19">
            <text:p>11.313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219" table:style-name="ce8">
            <text:p>32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285" table:style-name="ce8">
            <text:p>32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3757" table:style-name="ce8">
            <text:p>375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3699" table:style-name="ce8">
            <text:p>36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BILI LUCIANO</text:p>
          </table:table-cell>
          <table:table-cell office:value-type="float" office:value="4227" table:style-name="ce8">
            <text:p>4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BILI LUCIANO</text:p>
          </table:table-cell>
          <table:table-cell office:value-type="float" office:value="4286" table:style-name="ce8">
            <text:p>4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OBILI LUCIAN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3539" table:style-name="ce8">
            <text:p>3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033" table:style-name="ce8">
            <text:p>40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NOLANO LUCIA</text:p>
          </table:table-cell>
          <table:table-cell office:value-type="float" office:value="4540" table:style-name="ce8">
            <text:p>45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11.91" table:style-name="ce10">
            <text:p>4.211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OLANO LUCIA</text:p>
          </table:table-cell>
          <table:table-cell office:value-type="float" office:value="12635.73" table:style-name="ce19">
            <text:p>12.635,7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NOVELLI FEDERICO</text:p>
          </table:table-cell>
          <table:table-cell office:value-type="float" office:value="4162" table:style-name="ce8">
            <text:p>4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0T14:04:40" table:style-name="ce9">
            <text:p>20/09/2023</text:p>
          </table:table-cell>
          <table:table-cell office:value-type="string" table:style-name="ce7">
            <text:p>Fattura 12 del 5.9.2023</text:p>
          </table:table-cell>
          <table:table-cell office:value-type="float" office:value="1500" table:style-name="ce10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OVELLI FEDERICO</text:p>
          </table:table-cell>
          <table:table-cell office:value-type="float" office:value="1500" table:style-name="ce19">
            <text:p>1.5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220" table:style-name="ce8">
            <text:p>32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286" table:style-name="ce8">
            <text:p>32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3758" table:style-name="ce8">
            <text:p>37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3700" table:style-name="ce8">
            <text:p>37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NOVELLI VALERIO</text:p>
          </table:table-cell>
          <table:table-cell office:value-type="float" office:value="4226" table:style-name="ce8">
            <text:p>4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NOVELLI VALERIO</text:p>
          </table:table-cell>
          <table:table-cell office:value-type="float" office:value="4293" table:style-name="ce8">
            <text:p>4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NOVELLI VALERI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5" table:style-name="ce8">
            <text:p>35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2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13326.32" table:style-name="ce10">
            <text:p>13.326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OGNIBENE DANIELE</text:p>
          </table:table-cell>
          <table:table-cell office:value-type="float" office:value="3596" table:style-name="ce8">
            <text:p>35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14" table:style-name="ce9">
            <text:p>25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24825.68" table:style-name="ce10">
            <text:p>24.825,6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GNIBENE DANIELE</text:p>
          </table:table-cell>
          <table:table-cell office:value-type="float" office:value="38152" table:style-name="ce19">
            <text:p>38.15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OPERA S.R.L.</text:p>
          </table:table-cell>
          <table:table-cell office:value-type="float" office:value="3624" table:style-name="ce8">
            <text:p>36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7" table:style-name="ce9">
            <text:p>02/08/2023</text:p>
          </table:table-cell>
          <table:table-cell office:value-type="string" table:style-name="ce7">
            <text:p>Fattura 1373 del 14 LUGLIO 2023</text:p>
          </table:table-cell>
          <table:table-cell office:value-type="float" office:value="690" table:style-name="ce10">
            <text:p>6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PERA S.R.L.</text:p>
          </table:table-cell>
          <table:table-cell office:value-type="float" office:value="690" table:style-name="ce19">
            <text:p>69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3466" table:style-name="ce8">
            <text:p>3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009" table:style-name="ce8">
            <text:p>40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OSIO ARTURO</text:p>
          </table:table-cell>
          <table:table-cell office:value-type="float" office:value="4467" table:style-name="ce8">
            <text:p>4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OSIO ARTUR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467" table:style-name="ce8">
            <text:p>34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3961" table:style-name="ce8">
            <text:p>39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DOVANO RITA</text:p>
          </table:table-cell>
          <table:table-cell office:value-type="float" office:value="4468" table:style-name="ce8">
            <text:p>4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DOVANO RIT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468" table:style-name="ce8">
            <text:p>34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3962" table:style-name="ce8">
            <text:p>39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ADINI STEFANO</text:p>
          </table:table-cell>
          <table:table-cell office:value-type="float" office:value="4469" table:style-name="ce8">
            <text:p>4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361.4199999999983" table:style-name="ce10">
            <text:p>8.361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LADINI STEFANO</text:p>
          </table:table-cell>
          <table:table-cell office:value-type="float" office:value="25084.259999999995" table:style-name="ce19">
            <text:p>25.084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221" table:style-name="ce8">
            <text:p>32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287" table:style-name="ce8">
            <text:p>3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3759" table:style-name="ce8">
            <text:p>37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3701" table:style-name="ce8">
            <text:p>37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1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I EDY</text:p>
          </table:table-cell>
          <table:table-cell office:value-type="float" office:value="4228" table:style-name="ce8">
            <text:p>4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I EDY</text:p>
          </table:table-cell>
          <table:table-cell office:value-type="float" office:value="4294" table:style-name="ce8">
            <text:p>4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8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LAZZI EDY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222" table:style-name="ce8">
            <text:p>32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288" table:style-name="ce8">
            <text:p>3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3760" table:style-name="ce8">
            <text:p>37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3702" table:style-name="ce8">
            <text:p>37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LAZZO ELENA</text:p>
          </table:table-cell>
          <table:table-cell office:value-type="float" office:value="4229" table:style-name="ce8">
            <text:p>4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LAZZO ELENA</text:p>
          </table:table-cell>
          <table:table-cell office:value-type="float" office:value="4295" table:style-name="ce8">
            <text:p>4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LAZZO ELEN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469" table:style-name="ce8">
            <text:p>34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3963" table:style-name="ce8">
            <text:p>39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IOTTA GIUSEPPE</text:p>
          </table:table-cell>
          <table:table-cell office:value-type="float" office:value="4470" table:style-name="ce8">
            <text:p>4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LIOTTA GIUSEPPE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470" table:style-name="ce8">
            <text:p>34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3964" table:style-name="ce8">
            <text:p>39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LLONE ALFREDO</text:p>
          </table:table-cell>
          <table:table-cell office:value-type="float" office:value="4471" table:style-name="ce8">
            <text:p>4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21.83" table:style-name="ce10">
            <text:p>5.721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LLONE ALFREDO</text:p>
          </table:table-cell>
          <table:table-cell office:value-type="float" office:value="17165.489999999998" table:style-name="ce19">
            <text:p>17.165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471" table:style-name="ce8">
            <text:p>34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3965" table:style-name="ce8">
            <text:p>39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IZZI GABRIELE</text:p>
          </table:table-cell>
          <table:table-cell office:value-type="float" office:value="4472" table:style-name="ce8">
            <text:p>4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NIZZI GABRIELE</text:p>
          </table:table-cell>
          <table:table-cell office:value-type="float" office:value="19276.14" table:style-name="ce19">
            <text:p>19.27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223" table:style-name="ce8">
            <text:p>32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289" table:style-name="ce8">
            <text:p>3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3761" table:style-name="ce8">
            <text:p>37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3703" table:style-name="ce8">
            <text:p>37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NUNZI ENRICO</text:p>
          </table:table-cell>
          <table:table-cell office:value-type="float" office:value="4230" table:style-name="ce8">
            <text:p>4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NUNZI ENRICO</text:p>
          </table:table-cell>
          <table:table-cell office:value-type="float" office:value="4296" table:style-name="ce8">
            <text:p>4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0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NUNZI ENRICO</text:p>
          </table:table-cell>
          <table:table-cell office:value-type="float" office:value="33134.82" table:style-name="ce19">
            <text:p>33.1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472" table:style-name="ce8">
            <text:p>34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3966" table:style-name="ce8">
            <text:p>39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NUSA IDA</text:p>
          </table:table-cell>
          <table:table-cell office:value-type="float" office:value="4473" table:style-name="ce8">
            <text:p>4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032.58" table:style-name="ce10">
            <text:p>4.032,5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NUSA IDA</text:p>
          </table:table-cell>
          <table:table-cell office:value-type="float" office:value="12097.74" table:style-name="ce19">
            <text:p>12.097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473" table:style-name="ce8">
            <text:p>34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3967" table:style-name="ce8">
            <text:p>39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IS ANTONIO</text:p>
          </table:table-cell>
          <table:table-cell office:value-type="float" office:value="4474" table:style-name="ce8">
            <text:p>4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RIS ANTON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474" table:style-name="ce8">
            <text:p>34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3968" table:style-name="ce8">
            <text:p>39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RRONCINI GIUSEPPE</text:p>
          </table:table-cell>
          <table:table-cell office:value-type="float" office:value="4475" table:style-name="ce8">
            <text:p>4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563.47" table:style-name="ce10">
            <text:p>6.563,4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RRONCINI GIUSEPPE</text:p>
          </table:table-cell>
          <table:table-cell office:value-type="float" office:value="19690.41" table:style-name="ce19">
            <text:p>19.690,4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475" table:style-name="ce8">
            <text:p>34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3969" table:style-name="ce8">
            <text:p>39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ASCUCCI ROCCO</text:p>
          </table:table-cell>
          <table:table-cell office:value-type="float" office:value="4476" table:style-name="ce8">
            <text:p>4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SCUCCI ROCC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224" table:style-name="ce8">
            <text:p>32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2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290" table:style-name="ce8">
            <text:p>3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3762" table:style-name="ce8">
            <text:p>37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TERNA VALENTINA</text:p>
          </table:table-cell>
          <table:table-cell office:value-type="float" office:value="14658.4" table:style-name="ce19">
            <text:p>14.658,4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3704" table:style-name="ce8">
            <text:p>37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ATERNA VALENTINA</text:p>
          </table:table-cell>
          <table:table-cell office:value-type="float" office:value="4231" table:style-name="ce8">
            <text:p>4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PATERNA VALENTINA</text:p>
          </table:table-cell>
          <table:table-cell office:value-type="float" office:value="4297" table:style-name="ce8">
            <text:p>4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ATERNA VALENTINA</text:p>
          </table:table-cell>
          <table:table-cell office:value-type="float" office:value="18676.419999999998" table:style-name="ce19">
            <text:p>18.676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476" table:style-name="ce8">
            <text:p>34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3970" table:style-name="ce8">
            <text:p>39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DUZZI IVANO</text:p>
          </table:table-cell>
          <table:table-cell office:value-type="float" office:value="4477" table:style-name="ce8">
            <text:p>4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3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96.08" table:style-name="ce10">
            <text:p>5.196,0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DUZZI IVANO</text:p>
          </table:table-cell>
          <table:table-cell office:value-type="float" office:value="15588.24" table:style-name="ce19">
            <text:p>15.588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477" table:style-name="ce8">
            <text:p>34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3971" table:style-name="ce8">
            <text:p>39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AZZOLO MAURIZIO</text:p>
          </table:table-cell>
          <table:table-cell office:value-type="float" office:value="4478" table:style-name="ce8">
            <text:p>4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RAZZOLO MAURIZ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478" table:style-name="ce8">
            <text:p>34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095.08" table:style-name="ce10">
            <text:p>3.095,0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3972" table:style-name="ce8">
            <text:p>39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CONTI ENRICA</text:p>
          </table:table-cell>
          <table:table-cell office:value-type="float" office:value="4479" table:style-name="ce8">
            <text:p>4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081.52" table:style-name="ce10">
            <text:p>3.081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RCONTI ENRICA</text:p>
          </table:table-cell>
          <table:table-cell office:value-type="float" office:value="9258.1200000000008" table:style-name="ce19">
            <text:p>9.258,1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479" table:style-name="ce8">
            <text:p>34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3973" table:style-name="ce8">
            <text:p>39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RILLI MARIO</text:p>
          </table:table-cell>
          <table:table-cell office:value-type="float" office:value="4480" table:style-name="ce8">
            <text:p>4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173.32" table:style-name="ce10">
            <text:p>5.173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RILLI MARIO</text:p>
          </table:table-cell>
          <table:table-cell office:value-type="float" office:value="15519.96" table:style-name="ce19">
            <text:p>15.519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248" table:style-name="ce8">
            <text:p>32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4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3786" table:style-name="ce8">
            <text:p>37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9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NGOLINI MARIA TERESA</text:p>
          </table:table-cell>
          <table:table-cell office:value-type="float" office:value="4311" table:style-name="ce8">
            <text:p>43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4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097.27" table:style-name="ce10">
            <text:p>1.097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TRANGOLINI MARIA TERESA</text:p>
          </table:table-cell>
          <table:table-cell office:value-type="float" office:value="3291.81" table:style-name="ce19">
            <text:p>3.291,8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245" table:style-name="ce8">
            <text:p>3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1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3783" table:style-name="ce8">
            <text:p>37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ETRASSI PIERO</text:p>
          </table:table-cell>
          <table:table-cell office:value-type="float" office:value="4308" table:style-name="ce8">
            <text:p>4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1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99.1" table:style-name="ce10">
            <text:p>899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ETRASSI PIERO</text:p>
          </table:table-cell>
          <table:table-cell office:value-type="float" office:value="2697.3" table:style-name="ce19">
            <text:p>2.697,3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1.999</text:p>
          </table:table-cell>
          <table:table-cell office:value-type="string" table:style-name="ce7">
            <text:p>Altre prestazioni professionali e specialistiche n.a.c.</text:p>
          </table:table-cell>
          <table:table-cell office:value-type="string" table:style-name="ce7">
            <text:p>PHOTOMAKERS Srl</text:p>
          </table:table-cell>
          <table:table-cell office:value-type="float" office:value="4089" table:style-name="ce8">
            <text:p>40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11T12:42:23" table:style-name="ce9">
            <text:p>11/08/2023</text:p>
          </table:table-cell>
          <table:table-cell office:value-type="string" table:style-name="ce7">
            <text:p>Fattura 2/PA del 22 giugno 2023</text:p>
          </table:table-cell>
          <table:table-cell office:value-type="float" office:value="3660" table:style-name="ce10">
            <text:p>3.66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HOTOMAKERS Srl</text:p>
          </table:table-cell>
          <table:table-cell office:value-type="float" office:value="3660" table:style-name="ce19">
            <text:p>3.66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162" table:style-name="ce8">
            <text:p>31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6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193.43" table:style-name="ce10">
            <text:p>193,4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3792" table:style-name="ce8">
            <text:p>37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6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96.71" table:style-name="ce10">
            <text:p>96,7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IACENTINI LUISA</text:p>
          </table:table-cell>
          <table:table-cell office:value-type="float" office:value="4178" table:style-name="ce8">
            <text:p>41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3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304.60000000000002" table:style-name="ce10">
            <text:p>304,6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ACENTINI LUISA</text:p>
          </table:table-cell>
          <table:table-cell office:value-type="float" office:value="594.74" table:style-name="ce19">
            <text:p>594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999</text:p>
          </table:table-cell>
          <table:table-cell office:value-type="string" table:style-name="ce7">
            <text:p>Altri servizi ausiliari n.a.c.</text:p>
          </table:table-cell>
          <table:table-cell office:value-type="string" table:style-name="ce7">
            <text:p>PIANETA SERVIZI SRL</text:p>
          </table:table-cell>
          <table:table-cell office:value-type="float" office:value="4135" table:style-name="ce8">
            <text:p>41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0" table:style-name="ce9">
            <text:p>14/09/2023</text:p>
          </table:table-cell>
          <table:table-cell office:value-type="string" table:style-name="ce7">
            <text:p>Fattura 140 del 9/8/2023</text:p>
          </table:table-cell>
          <table:table-cell office:value-type="float" office:value="5868" table:style-name="ce10">
            <text:p>5.868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ANETA SERVIZI SRL</text:p>
          </table:table-cell>
          <table:table-cell office:value-type="float" office:value="5868" table:style-name="ce19">
            <text:p>5.868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110" table:style-name="ce8">
            <text:p>31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8" table:style-name="ce9">
            <text:p>11/07/2023</text:p>
          </table:table-cell>
          <table:table-cell office:value-type="string" table:style-name="ce7">
            <text:p>Fattura VE0013402023 del 31.05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3309" table:style-name="ce8">
            <text:p>3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29" table:style-name="ce9">
            <text:p>25/07/2023</text:p>
          </table:table-cell>
          <table:table-cell office:value-type="string" table:style-name="ce7">
            <text:p>Fattura n VE0013392023 del 31 maggio 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6.001</text:p>
          </table:table-cell>
          <table:table-cell office:value-type="string" table:style-name="ce7">
            <text:p>Pubblicazione bandi di gara</text:p>
          </table:table-cell>
          <table:table-cell office:value-type="string" table:style-name="ce7">
            <text:p>PIEMME SPA</text:p>
          </table:table-cell>
          <table:table-cell office:value-type="float" office:value="3583" table:style-name="ce8">
            <text:p>3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Fattura VE0013342023 del 31.05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PIEMME SPA</text:p>
          </table:table-cell>
          <table:table-cell office:value-type="float" office:value="4109" table:style-name="ce8">
            <text:p>4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44" table:style-name="ce9">
            <text:p>05/09/2023</text:p>
          </table:table-cell>
          <table:table-cell office:value-type="string" table:style-name="ce7">
            <text:p>Fattura VE0017602023 del 30.06.2023</text:p>
          </table:table-cell>
          <table:table-cell office:value-type="float" office:value="1464" table:style-name="ce10">
            <text:p>1.46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EMME SPA</text:p>
          </table:table-cell>
          <table:table-cell office:value-type="float" office:value="5612" table:style-name="ce19">
            <text:p>5.612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480" table:style-name="ce8">
            <text:p>34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3974" table:style-name="ce8">
            <text:p>39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INI VINCENZO</text:p>
          </table:table-cell>
          <table:table-cell office:value-type="float" office:value="4481" table:style-name="ce8">
            <text:p>4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ETRINI VINCENZ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481" table:style-name="ce8">
            <text:p>34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3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3975" table:style-name="ce8">
            <text:p>39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ETROSANTI STEFANIA</text:p>
          </table:table-cell>
          <table:table-cell office:value-type="float" office:value="4482" table:style-name="ce8">
            <text:p>4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ETROSANTI STEFANI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482" table:style-name="ce8">
            <text:p>34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3976" table:style-name="ce8">
            <text:p>39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GLIACELLI AUGUSTO</text:p>
          </table:table-cell>
          <table:table-cell office:value-type="float" office:value="4483" table:style-name="ce8">
            <text:p>4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GLIACELLI AUGUST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483" table:style-name="ce8">
            <text:p>34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3977" table:style-name="ce8">
            <text:p>39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NESCHI MASSIMO</text:p>
          </table:table-cell>
          <table:table-cell office:value-type="float" office:value="4484" table:style-name="ce8">
            <text:p>4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NESCHI MASSIM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PIROZZI SERGIO</text:p>
          </table:table-cell>
          <table:table-cell office:value-type="float" office:value="3154" table:style-name="ce8">
            <text:p>31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8T15:06:56" table:style-name="ce9">
            <text:p>18/07/2023</text:p>
          </table:table-cell>
          <table:table-cell office:value-type="string" table:style-name="ce7">
            <text:p>Indennità di fine mandato</text:p>
          </table:table-cell>
          <table:table-cell office:value-type="float" office:value="37681.96" table:style-name="ce10">
            <text:p>37.681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ROZZI SERGIO</text:p>
          </table:table-cell>
          <table:table-cell office:value-type="float" office:value="37681.96" table:style-name="ce19">
            <text:p>37.681,9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484" table:style-name="ce8">
            <text:p>34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3978" table:style-name="ce8">
            <text:p>397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O ANNA EVELINA</text:p>
          </table:table-cell>
          <table:table-cell office:value-type="float" office:value="4485" table:style-name="ce8">
            <text:p>4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ZZO ANNA EVELIN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485" table:style-name="ce8">
            <text:p>34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3979" table:style-name="ce8">
            <text:p>39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2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IZZUTELLI VINCENZO</text:p>
          </table:table-cell>
          <table:table-cell office:value-type="float" office:value="4486" table:style-name="ce8">
            <text:p>4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IZZUTELLI VINCENZ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486" table:style-name="ce8">
            <text:p>34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3980" table:style-name="ce8">
            <text:p>39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IZZANO CATALDO</text:p>
          </table:table-cell>
          <table:table-cell office:value-type="float" office:value="4487" table:style-name="ce8">
            <text:p>4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4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LIZZANO CATALDO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3108" table:style-name="ce8">
            <text:p>31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6" table:style-name="ce9">
            <text:p>11/07/2023</text:p>
          </table:table-cell>
          <table:table-cell office:value-type="string" table:style-name="ce7">
            <text:p>Fattura 36/E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6" table:style-name="ce8">
            <text:p>41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1" table:style-name="ce9">
            <text:p>14/09/2023</text:p>
          </table:table-cell>
          <table:table-cell office:value-type="string" table:style-name="ce7">
            <text:p>Fattura 48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POLLINA <text:s/>CHIARA</text:p>
          </table:table-cell>
          <table:table-cell office:value-type="float" office:value="4137" table:style-name="ce8">
            <text:p>41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2" table:style-name="ce9">
            <text:p>14/09/2023</text:p>
          </table:table-cell>
          <table:table-cell office:value-type="string" table:style-name="ce7">
            <text:p>Fattura 49/E del 07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LLINA <text:s/>CHIARA</text:p>
          </table:table-cell>
          <table:table-cell office:value-type="float" office:value="5794.9800000000005" table:style-name="ce19">
            <text:p>5.794,9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3550" table:style-name="ce8">
            <text:p>355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044" table:style-name="ce8">
            <text:p>40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LVERINI RENATA</text:p>
          </table:table-cell>
          <table:table-cell office:value-type="float" office:value="4551" table:style-name="ce8">
            <text:p>4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LVERINI RENATA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487" table:style-name="ce8">
            <text:p>34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3981" table:style-name="ce8">
            <text:p>39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NZO UMBERTO</text:p>
          </table:table-cell>
          <table:table-cell office:value-type="float" office:value="4488" table:style-name="ce8">
            <text:p>4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1.63" table:style-name="ce10">
            <text:p>5.741,6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NZO UMBERTO</text:p>
          </table:table-cell>
          <table:table-cell office:value-type="float" office:value="17224.89" table:style-name="ce19">
            <text:p>17.224,8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488" table:style-name="ce8">
            <text:p>34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3982" table:style-name="ce8">
            <text:p>39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ORZIOLI CECILIA</text:p>
          </table:table-cell>
          <table:table-cell office:value-type="float" office:value="4489" table:style-name="ce8">
            <text:p>4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ORZIOLI CECILI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489" table:style-name="ce8">
            <text:p>34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3983" table:style-name="ce8">
            <text:p>39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RESTAGIOVANNI BRUNO</text:p>
          </table:table-cell>
          <table:table-cell office:value-type="float" office:value="4490" table:style-name="ce8">
            <text:p>4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RESTAGIOVANNI BRUN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3.02.04.999</text:p>
          </table:table-cell>
          <table:table-cell office:value-type="string" table:style-name="ce7">
            <text:p>Acquisto di servizi per altre spese per formazione e addestramento n.a.c.</text:p>
          </table:table-cell>
          <table:table-cell office:value-type="string" table:style-name="ce7">
            <text:p>PROMO P.A. FONDAZIONE</text:p>
          </table:table-cell>
          <table:table-cell office:value-type="float" office:value="4105" table:style-name="ce8">
            <text:p>4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39" table:style-name="ce9">
            <text:p>05/09/2023</text:p>
          </table:table-cell>
          <table:table-cell office:value-type="string" table:style-name="ce7">
            <text:p>Fattura 318/02 del 3 agosto 2023</text:p>
          </table:table-cell>
          <table:table-cell office:value-type="float" office:value="5870" table:style-name="ce10">
            <text:p>5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ROMO P.A. FONDAZIONE</text:p>
          </table:table-cell>
          <table:table-cell office:value-type="float" office:value="5870" table:style-name="ce19">
            <text:p>5.87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3551" table:style-name="ce8">
            <text:p>355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44.01" table:style-name="ce10">
            <text:p>1.24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045" table:style-name="ce8">
            <text:p>40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PUZONE CARMELA</text:p>
          </table:table-cell>
          <table:table-cell office:value-type="float" office:value="4552" table:style-name="ce8">
            <text:p>45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38.56" table:style-name="ce10">
            <text:p>1.238,5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PUZONE CARMELA</text:p>
          </table:table-cell>
          <table:table-cell office:value-type="float" office:value="3721.1299999999997" table:style-name="ce19">
            <text:p>3.721,1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3490" table:style-name="ce8">
            <text:p>34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QUARTINI LUCIANA</text:p>
          </table:table-cell>
          <table:table-cell office:value-type="float" office:value="4491" table:style-name="ce8">
            <text:p>4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847.27" table:style-name="ce10">
            <text:p>847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QUARTINI LUCIANA</text:p>
          </table:table-cell>
          <table:table-cell office:value-type="float" office:value="4024.5099999999998" table:style-name="ce19">
            <text:p>4.024,5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491" table:style-name="ce8">
            <text:p>34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4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3985" table:style-name="ce8">
            <text:p>398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A ROMOLO</text:p>
          </table:table-cell>
          <table:table-cell office:value-type="float" office:value="4492" table:style-name="ce8">
            <text:p>4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A ROMOL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492" table:style-name="ce8">
            <text:p>34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3986" table:style-name="ce8">
            <text:p>39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DLER ADRIANO</text:p>
          </table:table-cell>
          <table:table-cell office:value-type="float" office:value="4493" table:style-name="ce8">
            <text:p>4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DLER ADRIAN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1.05.003</text:p>
          </table:table-cell>
          <table:table-cell office:value-type="string" table:style-name="ce7">
            <text:p>Dispositivi medici</text:p>
          </table:table-cell>
          <table:table-cell office:value-type="string" table:style-name="ce7">
            <text:p>REF ITALIA S.R.L</text:p>
          </table:table-cell>
          <table:table-cell office:value-type="float" office:value="3097" table:style-name="ce8">
            <text:p>30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4T16:45:37" table:style-name="ce9">
            <text:p>04/07/2023</text:p>
          </table:table-cell>
          <table:table-cell office:value-type="string" table:style-name="ce7">
            <text:p>Fattura 211/2023 del 20/06/2023</text:p>
          </table:table-cell>
          <table:table-cell office:value-type="float" office:value="2732.8" table:style-name="ce10">
            <text:p>2.732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F ITALIA S.R.L</text:p>
          </table:table-cell>
          <table:table-cell office:value-type="float" office:value="2732.8" table:style-name="ce19">
            <text:p>2.732,8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225" table:style-name="ce8">
            <text:p>32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291" table:style-name="ce8">
            <text:p>3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3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3763" table:style-name="ce8">
            <text:p>37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3705" table:style-name="ce8">
            <text:p>37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EGIMENTI LUISA</text:p>
          </table:table-cell>
          <table:table-cell office:value-type="float" office:value="4232" table:style-name="ce8">
            <text:p>4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4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EGIMENTI LUISA</text:p>
          </table:table-cell>
          <table:table-cell office:value-type="float" office:value="4298" table:style-name="ce8">
            <text:p>4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GIMENTI LUISA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79" table:style-name="ce8">
            <text:p>317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3" table:style-name="ce9">
            <text:p>24/07/2023</text:p>
          </table:table-cell>
          <table:table-cell office:value-type="string" table:style-name="ce7">
            <text:p>IRAP CAL - Mese di luglio 2023</text:p>
          </table:table-cell>
          <table:table-cell office:value-type="float" office:value="20.399999999999999" table:style-name="ce10">
            <text:p>2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0" table:style-name="ce8">
            <text:p>318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CO.RE.COM. - Mese di lugli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1" table:style-name="ce8">
            <text:p>318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4" table:style-name="ce9">
            <text:p>24/07/2023</text:p>
          </table:table-cell>
          <table:table-cell office:value-type="string" table:style-name="ce7">
            <text:p>IRAP Difensore civico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2" table:style-name="ce8">
            <text:p>31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5" table:style-name="ce9">
            <text:p>24/07/2023</text:p>
          </table:table-cell>
          <table:table-cell office:value-type="string" table:style-name="ce7">
            <text:p>IRAP Garante detenuti e coadiutori - Mese di lugli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3" table:style-name="ce8">
            <text:p>31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6" table:style-name="ce9">
            <text:p>24/07/2023</text:p>
          </table:table-cell>
          <table:table-cell office:value-type="string" table:style-name="ce7">
            <text:p>IRAP Garante infanzia - Mese di lugli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184" table:style-name="ce8">
            <text:p>31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7" table:style-name="ce9">
            <text:p>24/07/2023</text:p>
          </table:table-cell>
          <table:table-cell office:value-type="string" table:style-name="ce7">
            <text:p>IRAP Presidente OIV - Mese di lugli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308" table:style-name="ce8">
            <text:p>33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5" table:style-name="ce9">
            <text:p>24/07/2023</text:p>
          </table:table-cell>
          <table:table-cell office:value-type="string" table:style-name="ce7">
            <text:p>IRAP Consiglieri regionali - Mese di lugli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566" table:style-name="ce8">
            <text:p>35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1:01" table:style-name="ce9">
            <text:p>24/07/2023</text:p>
          </table:table-cell>
          <table:table-cell office:value-type="string" table:style-name="ce7">
            <text:p>IRAP Vitalizi e trattamento previdenziale ex L.r. n. 4/2013 ex Consiglieri - Mese di luglio 2023</text:p>
          </table:table-cell>
          <table:table-cell office:value-type="float" office:value="92523.56" table:style-name="ce10">
            <text:p>92.523,5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3616" table:style-name="ce8">
            <text:p>36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6T19:02:58" table:style-name="ce9">
            <text:p>26/07/2023</text:p>
          </table:table-cell>
          <table:table-cell office:value-type="string" table:style-name="ce7">
            <text:p>IRAP Indennità di fine mandato</text:p>
          </table:table-cell>
          <table:table-cell office:value-type="float" office:value="103435.77" table:style-name="ce10">
            <text:p>103.435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REGIONE LAZIO</text:p>
          </table:table-cell>
          <table:table-cell office:value-type="float" office:value="3625" table:style-name="ce8">
            <text:p>36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28" table:style-name="ce9">
            <text:p>02/08/2023</text:p>
          </table:table-cell>
          <table:table-cell office:value-type="string" table:style-name="ce7">
            <text:p>Finanziamento 2 Posizioni Organizzative Corecom - Restituzione Fondi</text:p>
          </table:table-cell>
          <table:table-cell office:value-type="float" office:value="33831.99" table:style-name="ce10">
            <text:p>33.831,9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59" table:style-name="ce8">
            <text:p>405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9" table:style-name="ce9">
            <text:p>21/08/2023</text:p>
          </table:table-cell>
          <table:table-cell office:value-type="string" table:style-name="ce7">
            <text:p>IRAP Presidente OIV - Mese di agosto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0" table:style-name="ce8">
            <text:p>40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infanzia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1" table:style-name="ce8">
            <text:p>40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0" table:style-name="ce9">
            <text:p>21/08/2023</text:p>
          </table:table-cell>
          <table:table-cell office:value-type="string" table:style-name="ce7">
            <text:p>IRAP Garante detenuti e coadiutori - Mese di agosto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2" table:style-name="ce8">
            <text:p>40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1" table:style-name="ce9">
            <text:p>21/08/2023</text:p>
          </table:table-cell>
          <table:table-cell office:value-type="string" table:style-name="ce7">
            <text:p>IRAP Difensore civico - Mese di agosto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3" table:style-name="ce8">
            <text:p>406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2" table:style-name="ce9">
            <text:p>21/08/2023</text:p>
          </table:table-cell>
          <table:table-cell office:value-type="string" table:style-name="ce7">
            <text:p>IRAP CO.RE.COM. - Mese di agosto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4" table:style-name="ce8">
            <text:p>40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3" table:style-name="ce9">
            <text:p>21/08/2023</text:p>
          </table:table-cell>
          <table:table-cell office:value-type="string" table:style-name="ce7">
            <text:p>IRAP CAL - Mese di agosto 2023</text:p>
          </table:table-cell>
          <table:table-cell office:value-type="float" office:value="10.199999999999999" table:style-name="ce10">
            <text:p>10,2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5" table:style-name="ce8">
            <text:p>40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Consiglieri regionali - Mese di agosto 2023</text:p>
          </table:table-cell>
          <table:table-cell office:value-type="float" office:value="34469.980000000003" table:style-name="ce10">
            <text:p>34.469,9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066" table:style-name="ce8">
            <text:p>40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44" table:style-name="ce9">
            <text:p>21/08/2023</text:p>
          </table:table-cell>
          <table:table-cell office:value-type="string" table:style-name="ce7">
            <text:p>IRAP Vitalizi e trattamento previdenziale ex L.r. n. 4/2013 ex Consiglieri - Mese di agosto 2023</text:p>
          </table:table-cell>
          <table:table-cell office:value-type="float" office:value="91937.33" table:style-name="ce10">
            <text:p>91.937,3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29" table:style-name="ce8">
            <text:p>41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5" table:style-name="ce9">
            <text:p>14/09/2023</text:p>
          </table:table-cell>
          <table:table-cell office:value-type="string" table:style-name="ce7">
            <text:p>Incentivi dipendenti anno 2022: Evangelista Augusto € 4 737.83 - Silvi Ciro € 4 737.83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0" table:style-name="ce8">
            <text:p>4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4.737,83 - Silvi Ciro € 2.566,32 - Maggi Giorgio € 2.171,51</text:p>
          </table:table-cell>
          <table:table-cell office:value-type="float" office:value="9475.66" table:style-name="ce10">
            <text:p>9.475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1" table:style-name="ce8">
            <text:p>41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6" table:style-name="ce9">
            <text:p>14/09/2023</text:p>
          </table:table-cell>
          <table:table-cell office:value-type="string" table:style-name="ce7">
            <text:p>Incentivi dipendenti: Evangelista Augusto € 817,06 - D'Angelo Manuel € 817,06</text:p>
          </table:table-cell>
          <table:table-cell office:value-type="float" office:value="1634.12" table:style-name="ce10">
            <text:p>1.63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2" table:style-name="ce8">
            <text:p>41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7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3" table:style-name="ce8">
            <text:p>4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8" table:style-name="ce9">
            <text:p>14/09/2023</text:p>
          </table:table-cell>
          <table:table-cell office:value-type="string" table:style-name="ce7">
            <text:p>Incentivi dipendenti: Ercoli Carla € 970,66 - Colucci Leonardo € 415,99</text:p>
          </table:table-cell>
          <table:table-cell office:value-type="float" office:value="1386.65" table:style-name="ce10">
            <text:p>1.386,6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10</text:p>
          </table:table-cell>
          <table:table-cell office:value-type="string" table:style-name="ce7">
            <text:p>RISORSE UMANE</text:p>
          </table:table-cell>
          <table:table-cell office:value-type="string" table:style-name="ce8">
            <text:p>U.1.01.01.01.004</text:p>
          </table:table-cell>
          <table:table-cell office:value-type="string" table:style-name="ce7">
            <text:p>Indennità ed altri compensi, esclusi i rimborsi spesa per missione, corrisposti al personale a tempo indeterminato</text:p>
          </table:table-cell>
          <table:table-cell office:value-type="string" table:style-name="ce7">
            <text:p>REGIONE LAZIO</text:p>
          </table:table-cell>
          <table:table-cell office:value-type="float" office:value="4134" table:style-name="ce8">
            <text:p>41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9" table:style-name="ce9">
            <text:p>14/09/2023</text:p>
          </table:table-cell>
          <table:table-cell office:value-type="string" table:style-name="ce7">
            <text:p>Incentivi dipendenti: Gentili Mauro € 3.428,56 - Silvi Ciro € 3.428,56</text:p>
          </table:table-cell>
          <table:table-cell office:value-type="float" office:value="6857.12" table:style-name="ce10">
            <text:p>6.857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8" table:style-name="ce8">
            <text:p>45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2" table:style-name="ce9">
            <text:p>25/09/2023</text:p>
          </table:table-cell>
          <table:table-cell office:value-type="string" table:style-name="ce7">
            <text:p>IRAP Presidente OIV - Mese di settembre 2023</text:p>
          </table:table-cell>
          <table:table-cell office:value-type="float" office:value="155.83000000000001" table:style-name="ce10">
            <text:p>155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69" table:style-name="ce8">
            <text:p>45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3" table:style-name="ce9">
            <text:p>25/09/2023</text:p>
          </table:table-cell>
          <table:table-cell office:value-type="string" table:style-name="ce7">
            <text:p>IRAP Garante infanzia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0" table:style-name="ce8">
            <text:p>45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4" table:style-name="ce9">
            <text:p>25/09/2023</text:p>
          </table:table-cell>
          <table:table-cell office:value-type="string" table:style-name="ce7">
            <text:p>IRAP Garante detenuti e coadiutori - Mese di settembre 2023</text:p>
          </table:table-cell>
          <table:table-cell office:value-type="float" office:value="713.45" table:style-name="ce10">
            <text:p>713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1" table:style-name="ce8">
            <text:p>45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5" table:style-name="ce9">
            <text:p>25/09/2023</text:p>
          </table:table-cell>
          <table:table-cell office:value-type="string" table:style-name="ce7">
            <text:p>IRAP Difensore civico - Mese di settembre 2023</text:p>
          </table:table-cell>
          <table:table-cell office:value-type="float" office:value="324.29000000000002" table:style-name="ce10">
            <text:p>324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2" table:style-name="ce8">
            <text:p>45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6" table:style-name="ce9">
            <text:p>25/09/2023</text:p>
          </table:table-cell>
          <table:table-cell office:value-type="string" table:style-name="ce7">
            <text:p>IRAP CO.RE.COM. - Mese di settembre 2023</text:p>
          </table:table-cell>
          <table:table-cell office:value-type="float" office:value="1102.6099999999999" table:style-name="ce10">
            <text:p>1.102,6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3" table:style-name="ce8">
            <text:p>45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7" table:style-name="ce9">
            <text:p>25/09/2023</text:p>
          </table:table-cell>
          <table:table-cell office:value-type="string" table:style-name="ce7">
            <text:p>IRAP CAL - Mese di settembre 2023</text:p>
          </table:table-cell>
          <table:table-cell office:value-type="float" office:value="30.6" table:style-name="ce10">
            <text:p>30,6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4" table:style-name="ce8">
            <text:p>45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8" table:style-name="ce9">
            <text:p>25/09/2023</text:p>
          </table:table-cell>
          <table:table-cell office:value-type="string" table:style-name="ce7">
            <text:p>IRAP Vitalizi e trattamento previdenziale ex L.r. n. 4/2013 ex Consiglieri - Mese di settembre 2023</text:p>
          </table:table-cell>
          <table:table-cell office:value-type="float" office:value="90728.17" table:style-name="ce10">
            <text:p>90.728,1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2.01.01.001</text:p>
          </table:table-cell>
          <table:table-cell office:value-type="string" table:style-name="ce7">
            <text:p>Imposta regionale sulle attività produttive (IRAP)</text:p>
          </table:table-cell>
          <table:table-cell office:value-type="string" table:style-name="ce7">
            <text:p>REGIONE LAZIO</text:p>
          </table:table-cell>
          <table:table-cell office:value-type="float" office:value="4575" table:style-name="ce8">
            <text:p>4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19" table:style-name="ce9">
            <text:p>25/09/2023</text:p>
          </table:table-cell>
          <table:table-cell office:value-type="string" table:style-name="ce7">
            <text:p>IRAP Consiglieri regionali - Mese di settembre 2023</text:p>
          </table:table-cell>
          <table:table-cell office:value-type="float" office:value="34527.050000000003" table:style-name="ce10">
            <text:p>34.527,0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GIONE LAZIO</text:p>
          </table:table-cell>
          <table:table-cell office:value-type="float" office:value="559532.7699999999" table:style-name="ce19">
            <text:p>559.532,7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493" table:style-name="ce8">
            <text:p>34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3987" table:style-name="ce8">
            <text:p>39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ENZI PAOLO</text:p>
          </table:table-cell>
          <table:table-cell office:value-type="float" office:value="4494" table:style-name="ce8">
            <text:p>4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NZI PAOL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105" table:style-name="ce8">
            <text:p>31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1" table:style-name="ce9">
            <text:p>11/07/2023</text:p>
          </table:table-cell>
          <table:table-cell office:value-type="string" table:style-name="ce7">
            <text:p>Fattura numero 8537/36 del 12 giugno 2023</text:p>
          </table:table-cell>
          <table:table-cell office:value-type="float" office:value="29104.69" table:style-name="ce10">
            <text:p>29.104,6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2" table:style-name="ce8">
            <text:p>36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6" table:style-name="ce9">
            <text:p>25/07/2023</text:p>
          </table:table-cell>
          <table:table-cell office:value-type="string" table:style-name="ce7">
            <text:p>Fattura 9670/36 del 10/07/2023</text:p>
          </table:table-cell>
          <table:table-cell office:value-type="float" office:value="25673.11" table:style-name="ce10">
            <text:p>25.673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3613" table:style-name="ce8">
            <text:p>36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7:37" table:style-name="ce9">
            <text:p>25/07/2023</text:p>
          </table:table-cell>
          <table:table-cell office:value-type="string" table:style-name="ce7">
            <text:p>Fattura 8948/36 del 21/06/2023</text:p>
          </table:table-cell>
          <table:table-cell office:value-type="float" office:value="18.22" table:style-name="ce10">
            <text:p>18,2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15" table:style-name="ce8">
            <text:p>41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05T09:40:50" table:style-name="ce9">
            <text:p>05/09/2023</text:p>
          </table:table-cell>
          <table:table-cell office:value-type="string" table:style-name="ce7">
            <text:p>Fattura 11249/36 del 9 agosto 2023</text:p>
          </table:table-cell>
          <table:table-cell office:value-type="float" office:value="28066.11" table:style-name="ce10">
            <text:p>28.066,1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1.01.02.002</text:p>
          </table:table-cell>
          <table:table-cell office:value-type="string" table:style-name="ce7">
            <text:p>Buoni pasto</text:p>
          </table:table-cell>
          <table:table-cell office:value-type="string" table:style-name="ce7">
            <text:p>REPAS LUNCH COUPON S.R.L.</text:p>
          </table:table-cell>
          <table:table-cell office:value-type="float" office:value="4175" table:style-name="ce8">
            <text:p>41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6" table:style-name="ce9">
            <text:p>21/09/2023</text:p>
          </table:table-cell>
          <table:table-cell office:value-type="string" table:style-name="ce7">
            <text:p>Fattura 12197/36 dell'8/09/2023</text:p>
          </table:table-cell>
          <table:table-cell office:value-type="float" office:value="18488.04" table:style-name="ce10">
            <text:p>18.488,0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EPAS LUNCH COUPON S.R.L.</text:p>
          </table:table-cell>
          <table:table-cell office:value-type="float" office:value="101350.17000000001" table:style-name="ce19">
            <text:p>101.350,1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226" table:style-name="ce8">
            <text:p>32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292" table:style-name="ce8">
            <text:p>3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4956.7599999999993" table:style-name="ce10">
            <text:p>4.956,7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3764" table:style-name="ce8">
            <text:p>37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0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3706" table:style-name="ce8">
            <text:p>37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4956.7699999999995" table:style-name="ce10">
            <text:p>4.956,7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GHINI GIANCARLO</text:p>
          </table:table-cell>
          <table:table-cell office:value-type="float" office:value="4233" table:style-name="ce8">
            <text:p>4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GHINI GIANCARLO</text:p>
          </table:table-cell>
          <table:table-cell office:value-type="float" office:value="4299" table:style-name="ce8">
            <text:p>4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3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IGHINI GIANCARLO</text:p>
          </table:table-cell>
          <table:table-cell office:value-type="float" office:value="27365.26" table:style-name="ce19">
            <text:p>27.365,2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227" table:style-name="ce8">
            <text:p>32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293" table:style-name="ce8">
            <text:p>32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3765" table:style-name="ce8">
            <text:p>37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3707" table:style-name="ce8">
            <text:p>37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INALDI MANUELA</text:p>
          </table:table-cell>
          <table:table-cell office:value-type="float" office:value="4234" table:style-name="ce8">
            <text:p>4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INALDI MANUELA</text:p>
          </table:table-cell>
          <table:table-cell office:value-type="float" office:value="4300" table:style-name="ce8">
            <text:p>4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INALDI MANUELA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494" table:style-name="ce8">
            <text:p>34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3988" table:style-name="ce8">
            <text:p>39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INALDI VLADIMIRO</text:p>
          </table:table-cell>
          <table:table-cell office:value-type="float" office:value="4495" table:style-name="ce8">
            <text:p>4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401.97" table:style-name="ce10">
            <text:p>4.401,9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INALDI VLADIMIRO</text:p>
          </table:table-cell>
          <table:table-cell office:value-type="float" office:value="13205.91" table:style-name="ce19">
            <text:p>13.205,9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999</text:p>
          </table:table-cell>
          <table:table-cell office:value-type="string" table:style-name="ce7">
            <text:p>Altre spese per relazioni pubbliche, convegni e mostre, pubblicità n.a.c</text:p>
          </table:table-cell>
          <table:table-cell office:value-type="string" table:style-name="ce7">
            <text:p>RIZZI GABRIELE</text:p>
          </table:table-cell>
          <table:table-cell office:value-type="float" office:value="3100" table:style-name="ce8">
            <text:p>31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2" table:style-name="ce9">
            <text:p>05/07/2023</text:p>
          </table:table-cell>
          <table:table-cell office:value-type="string" table:style-name="ce7">
            <text:p>Premio "InclusivamenteInsieme 2022"</text:p>
          </table:table-cell>
          <table:table-cell office:value-type="float" office:value="1000" table:style-name="ce10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IZZI GABRIELE</text:p>
          </table:table-cell>
          <table:table-cell office:value-type="float" office:value="1000" table:style-name="ce19">
            <text:p>1.00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495" table:style-name="ce8">
            <text:p>34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3989" table:style-name="ce8">
            <text:p>39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BILOTTA DONATO ROSARIO</text:p>
          </table:table-cell>
          <table:table-cell office:value-type="float" office:value="4496" table:style-name="ce8">
            <text:p>4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BILOTTA DONATO ROSARI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228" table:style-name="ce8">
            <text:p>32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294" table:style-name="ce8">
            <text:p>32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3766" table:style-name="ce8">
            <text:p>37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3708" table:style-name="ce8">
            <text:p>37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CCA FRANCESCO</text:p>
          </table:table-cell>
          <table:table-cell office:value-type="float" office:value="4235" table:style-name="ce8">
            <text:p>4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10292.01" table:style-name="ce10">
            <text:p>10.292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CCA FRANCESCO</text:p>
          </table:table-cell>
          <table:table-cell office:value-type="float" office:value="4301" table:style-name="ce8">
            <text:p>4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CCA FRANCESCO</text:p>
          </table:table-cell>
          <table:table-cell office:value-type="float" office:value="41418.030000000006" table:style-name="ce19">
            <text:p>41.418,0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496" table:style-name="ce8">
            <text:p>34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3990" table:style-name="ce8">
            <text:p>39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DANO GIULIA</text:p>
          </table:table-cell>
          <table:table-cell office:value-type="float" office:value="4497" table:style-name="ce8">
            <text:p>4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7457.2999999999993" table:style-name="ce10">
            <text:p>7.457,3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DANO GIULIA</text:p>
          </table:table-cell>
          <table:table-cell office:value-type="float" office:value="22371.899999999998" table:style-name="ce19">
            <text:p>22.371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497" table:style-name="ce8">
            <text:p>34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3991" table:style-name="ce8">
            <text:p>39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3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MANO RAFFAELE</text:p>
          </table:table-cell>
          <table:table-cell office:value-type="float" office:value="4498" table:style-name="ce8">
            <text:p>4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MANO RAFFAELE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3548" table:style-name="ce8">
            <text:p>35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4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042" table:style-name="ce8">
            <text:p>40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2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ATI MARISA</text:p>
          </table:table-cell>
          <table:table-cell office:value-type="float" office:value="4549" table:style-name="ce8">
            <text:p>45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06" table:style-name="ce10">
            <text:p>3.732,0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SATI MARISA</text:p>
          </table:table-cell>
          <table:table-cell office:value-type="float" office:value="11196.18" table:style-name="ce19">
            <text:p>11.196,1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498" table:style-name="ce8">
            <text:p>34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3992" table:style-name="ce8">
            <text:p>39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ROSELLI ANNA ROSARIA</text:p>
          </table:table-cell>
          <table:table-cell office:value-type="float" office:value="4499" table:style-name="ce8">
            <text:p>4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SELLI ANNA ROSARI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229" table:style-name="ce8">
            <text:p>32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295" table:style-name="ce8">
            <text:p>32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3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3767" table:style-name="ce8">
            <text:p>37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2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3709" table:style-name="ce8">
            <text:p>37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7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ROTONDI MARIKA</text:p>
          </table:table-cell>
          <table:table-cell office:value-type="float" office:value="4236" table:style-name="ce8">
            <text:p>4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3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ROTONDI MARIKA</text:p>
          </table:table-cell>
          <table:table-cell office:value-type="float" office:value="4302" table:style-name="ce8">
            <text:p>4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5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OTONDI MARIK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161" table:style-name="ce8">
            <text:p>31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5" table:style-name="ce9">
            <text:p>24/07/2023</text:p>
          </table:table-cell>
          <table:table-cell office:value-type="string" table:style-name="ce7">
            <text:p>Competenze Componente CAL - Sedute del 19 giugno 2023 e 5 luglio 2023</text:p>
          </table:table-cell>
          <table:table-cell office:value-type="float" office:value="69.59" table:style-name="ce10">
            <text:p>69,5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3791" table:style-name="ce8">
            <text:p>37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4" table:style-name="ce9">
            <text:p>21/08/2023</text:p>
          </table:table-cell>
          <table:table-cell office:value-type="string" table:style-name="ce7">
            <text:p>Competenze Componente CAL - Seduta del 17 luglio 2023</text:p>
          </table:table-cell>
          <table:table-cell office:value-type="float" office:value="34.79" table:style-name="ce10">
            <text:p>34,7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NIERI SANDRO</text:p>
          </table:table-cell>
          <table:table-cell office:value-type="float" office:value="4177" table:style-name="ce8">
            <text:p>41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4:52" table:style-name="ce9">
            <text:p>25/09/2023</text:p>
          </table:table-cell>
          <table:table-cell office:value-type="string" table:style-name="ce7">
            <text:p>Competenze Componente CAL - Sedute del 28/08/2023 e 11/09/2023</text:p>
          </table:table-cell>
          <table:table-cell office:value-type="float" office:value="104.39" table:style-name="ce10">
            <text:p>104,3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UNIERI SANDRO</text:p>
          </table:table-cell>
          <table:table-cell office:value-type="float" office:value="208.76999999999998" table:style-name="ce19">
            <text:p>208,7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164" table:style-name="ce8">
            <text:p>31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28" table:style-name="ce9">
            <text:p>24/07/2023</text:p>
          </table:table-cell>
          <table:table-cell office:value-type="string" table:style-name="ce7">
            <text:p>Competenze Presidente OIV - Mese di lugli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3803" table:style-name="ce8">
            <text:p>38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5" table:style-name="ce9">
            <text:p>21/08/2023</text:p>
          </table:table-cell>
          <table:table-cell office:value-type="string" table:style-name="ce7">
            <text:p>Competenze Presidente OIV - Mese di agosto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SSO GIUSEPPE</text:p>
          </table:table-cell>
          <table:table-cell office:value-type="float" office:value="4189" table:style-name="ce8">
            <text:p>41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6" table:style-name="ce9">
            <text:p>25/09/2023</text:p>
          </table:table-cell>
          <table:table-cell office:value-type="string" table:style-name="ce7">
            <text:p>Competenze Presidente OIV - Mese di settembre 2023</text:p>
          </table:table-cell>
          <table:table-cell office:value-type="float" office:value="2126.66" table:style-name="ce10">
            <text:p>2.126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USSO GIUSEPPE</text:p>
          </table:table-cell>
          <table:table-cell office:value-type="float" office:value="6379.98" table:style-name="ce19">
            <text:p>6.379,9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133" table:style-name="ce8">
            <text:p>31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10" table:style-name="ce9">
            <text:p>17/07/2023</text:p>
          </table:table-cell>
          <table:table-cell office:value-type="string" table:style-name="ce7">
            <text:p>Fattura 2/5 DEL 11/07/2023</text:p>
          </table:table-cell>
          <table:table-cell office:value-type="float" office:value="18894.12" table:style-name="ce10">
            <text:p>18.894,1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RUTIGLIANO VINCENZO</text:p>
          </table:table-cell>
          <table:table-cell office:value-type="float" office:value="3627" table:style-name="ce8">
            <text:p>36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2T14:58:30" table:style-name="ce9">
            <text:p>02/08/2023</text:p>
          </table:table-cell>
          <table:table-cell office:value-type="string" table:style-name="ce7">
            <text:p>Fattura 2/6 DEL 27/07/2023</text:p>
          </table:table-cell>
          <table:table-cell office:value-type="float" office:value="5877.78" table:style-name="ce10">
            <text:p>5.877,7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RUTIGLIANO VINCENZO</text:p>
          </table:table-cell>
          <table:table-cell office:value-type="float" office:value="24771.899999999998" table:style-name="ce19">
            <text:p>24.771,9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230" table:style-name="ce8">
            <text:p>32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6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296" table:style-name="ce8">
            <text:p>32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4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3768" table:style-name="ce8">
            <text:p>376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3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3710" table:style-name="ce8">
            <text:p>37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8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BATINI DANIELE</text:p>
          </table:table-cell>
          <table:table-cell office:value-type="float" office:value="4237" table:style-name="ce8">
            <text:p>4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4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BATINI DANIELE</text:p>
          </table:table-cell>
          <table:table-cell office:value-type="float" office:value="4249" table:style-name="ce8">
            <text:p>4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BATINI DANIELE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499" table:style-name="ce8">
            <text:p>34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3993" table:style-name="ce8">
            <text:p>39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INI SILVIA</text:p>
          </table:table-cell>
          <table:table-cell office:value-type="float" office:value="4500" table:style-name="ce8">
            <text:p>4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INI SILVI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500" table:style-name="ce8">
            <text:p>35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3994" table:style-name="ce8">
            <text:p>399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E MARIA LAURA</text:p>
          </table:table-cell>
          <table:table-cell office:value-type="float" office:value="4501" table:style-name="ce8">
            <text:p>4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LE MARIA LAUR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3561" table:style-name="ce8">
            <text:p>3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055" table:style-name="ce8">
            <text:p>40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LINARI ANNA CARLA</text:p>
          </table:table-cell>
          <table:table-cell office:value-type="float" office:value="4562" table:style-name="ce8">
            <text:p>45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236.14" table:style-name="ce10">
            <text:p>3.23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LINARI ANNA CARLA</text:p>
          </table:table-cell>
          <table:table-cell office:value-type="float" office:value="9708.42" table:style-name="ce19">
            <text:p>9.708,4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231" table:style-name="ce8">
            <text:p>32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7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297" table:style-name="ce8">
            <text:p>32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3769" table:style-name="ce8">
            <text:p>37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4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3711" table:style-name="ce8">
            <text:p>37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29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MBUCCI VITTORIO</text:p>
          </table:table-cell>
          <table:table-cell office:value-type="float" office:value="4238" table:style-name="ce8">
            <text:p>4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5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MBUCCI VITTORIO</text:p>
          </table:table-cell>
          <table:table-cell office:value-type="float" office:value="4269" table:style-name="ce8">
            <text:p>42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MBUCCI VITTORI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501" table:style-name="ce8">
            <text:p>35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3995" table:style-name="ce8">
            <text:p>399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MMARCO GIANFRANCO</text:p>
          </table:table-cell>
          <table:table-cell office:value-type="float" office:value="4502" table:style-name="ce8">
            <text:p>4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MMARCO GIANFRANCO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169" table:style-name="ce8">
            <text:p>316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3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170" table:style-name="ce8">
            <text:p>3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4" table:style-name="ce9">
            <text:p>24/07/2023</text:p>
          </table:table-cell>
          <table:table-cell office:value-type="string" table:style-name="ce7">
            <text:p>Competenze Garante Infanzia - Mese di lugli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3804" table:style-name="ce8">
            <text:p>38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6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3805" table:style-name="ce8">
            <text:p>38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47" table:style-name="ce9">
            <text:p>21/08/2023</text:p>
          </table:table-cell>
          <table:table-cell office:value-type="string" table:style-name="ce7">
            <text:p>Competenze Garante Infanzia - Mese di agosto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SANSONI MONICA</text:p>
          </table:table-cell>
          <table:table-cell office:value-type="float" office:value="4190" table:style-name="ce8">
            <text:p>41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8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3975.64" table:style-name="ce10">
            <text:p>3.975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SANSONI MONICA</text:p>
          </table:table-cell>
          <table:table-cell office:value-type="float" office:value="4191" table:style-name="ce8">
            <text:p>41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09" table:style-name="ce9">
            <text:p>25/09/2023</text:p>
          </table:table-cell>
          <table:table-cell office:value-type="string" table:style-name="ce7">
            <text:p>Competenze Garante Infanzia - Mese di settembre 2023</text:p>
          </table:table-cell>
          <table:table-cell office:value-type="float" office:value="450" table:style-name="ce10">
            <text:p>4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NSONI MONICA</text:p>
          </table:table-cell>
          <table:table-cell office:value-type="float" office:value="13276.919999999998" table:style-name="ce19">
            <text:p>13.276,9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502" table:style-name="ce8">
            <text:p>35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3996" table:style-name="ce8">
            <text:p>399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NTARELLI GIULIO</text:p>
          </table:table-cell>
          <table:table-cell office:value-type="float" office:value="4503" table:style-name="ce8">
            <text:p>4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20.09" table:style-name="ce10">
            <text:p>5.520,0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NTARELLI GIULIO</text:p>
          </table:table-cell>
          <table:table-cell office:value-type="float" office:value="16560.27" table:style-name="ce19">
            <text:p>16.560,2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503" table:style-name="ce8">
            <text:p>35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3997" table:style-name="ce8">
            <text:p>399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CENI VINCENZO MARIA</text:p>
          </table:table-cell>
          <table:table-cell office:value-type="float" office:value="4504" table:style-name="ce8">
            <text:p>4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RACENI VINCENZO MARIA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3554" table:style-name="ce8">
            <text:p>35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048" table:style-name="ce8">
            <text:p>404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ARANDREA <text:s/>LIDIA</text:p>
          </table:table-cell>
          <table:table-cell office:value-type="float" office:value="4555" table:style-name="ce8">
            <text:p>455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5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543.53" table:style-name="ce10">
            <text:p>5.543,5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RANDREA <text:s/>LIDIA</text:p>
          </table:table-cell>
          <table:table-cell office:value-type="float" office:value="16630.59" table:style-name="ce19">
            <text:p>16.630,5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232" table:style-name="ce8">
            <text:p>32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8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298" table:style-name="ce8">
            <text:p>32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5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3770" table:style-name="ce8">
            <text:p>37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5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3712" table:style-name="ce8">
            <text:p>37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0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AVO ALESSIA</text:p>
          </table:table-cell>
          <table:table-cell office:value-type="float" office:value="4239" table:style-name="ce8">
            <text:p>4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6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AVO ALESSIA</text:p>
          </table:table-cell>
          <table:table-cell office:value-type="float" office:value="4270" table:style-name="ce8">
            <text:p>42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AVO ALESSI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3560" table:style-name="ce8">
            <text:p>35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054" table:style-name="ce8">
            <text:p>405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BARDELLA FRANCESCA</text:p>
          </table:table-cell>
          <table:table-cell office:value-type="float" office:value="4561" table:style-name="ce8">
            <text:p>456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961.75" table:style-name="ce10">
            <text:p>1.961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BARDELLA FRANCESCA</text:p>
          </table:table-cell>
          <table:table-cell office:value-type="float" office:value="5885.25" table:style-name="ce19">
            <text:p>5.885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504" table:style-name="ce8">
            <text:p>35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3998" table:style-name="ce8">
            <text:p>399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ABRINI LAURA</text:p>
          </table:table-cell>
          <table:table-cell office:value-type="float" office:value="4505" table:style-name="ce8">
            <text:p>4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ALABRINI LAURA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505" table:style-name="ce8">
            <text:p>35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3999" table:style-name="ce8">
            <text:p>39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CHI ADA</text:p>
          </table:table-cell>
          <table:table-cell office:value-type="float" office:value="4506" table:style-name="ce8">
            <text:p>4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ALCHI ADA</text:p>
          </table:table-cell>
          <table:table-cell office:value-type="float" office:value="10151.220000000001" table:style-name="ce19">
            <text:p>10.151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3506" table:style-name="ce8">
            <text:p>35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000" table:style-name="ce8">
            <text:p>40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ALIA FRANCESCO</text:p>
          </table:table-cell>
          <table:table-cell office:value-type="float" office:value="4507" table:style-name="ce8">
            <text:p>4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ALIA FRANCESCO</text:p>
          </table:table-cell>
          <table:table-cell office:value-type="float" office:value="10706.189999999999" table:style-name="ce19">
            <text:p>10.706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233" table:style-name="ce8">
            <text:p>32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3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299" table:style-name="ce8">
            <text:p>329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6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3771" table:style-name="ce8">
            <text:p>37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3713" table:style-name="ce8">
            <text:p>37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1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CHIBONI GIUSEPPE</text:p>
          </table:table-cell>
          <table:table-cell office:value-type="float" office:value="4240" table:style-name="ce8">
            <text:p>42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7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CHIBONI GIUSEPPE</text:p>
          </table:table-cell>
          <table:table-cell office:value-type="float" office:value="4271" table:style-name="ce8">
            <text:p>427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HIBONI GIUSEPPE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3508" table:style-name="ce8">
            <text:p>3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002" table:style-name="ce8">
            <text:p>40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FABIO</text:p>
          </table:table-cell>
          <table:table-cell office:value-type="float" office:value="4509" table:style-name="ce8">
            <text:p>4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HIETROMA FAB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3507" table:style-name="ce8">
            <text:p>35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001" table:style-name="ce8">
            <text:p>40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4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CHIETROMA GIANFRANCO</text:p>
          </table:table-cell>
          <table:table-cell office:value-type="float" office:value="4508" table:style-name="ce8">
            <text:p>45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32.83" table:style-name="ce10">
            <text:p>3.732,83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CHIETROMA GIANFRANCO</text:p>
          </table:table-cell>
          <table:table-cell office:value-type="float" office:value="11198.49" table:style-name="ce19">
            <text:p>11.198,4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3509" table:style-name="ce8">
            <text:p>35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0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003" table:style-name="ce8">
            <text:p>40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GNORE ANTONIO</text:p>
          </table:table-cell>
          <table:table-cell office:value-type="float" office:value="4510" table:style-name="ce8">
            <text:p>45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IGNORE ANTONI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3462" table:style-name="ce8">
            <text:p>34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9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004" table:style-name="ce8">
            <text:p>40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DOMENICO</text:p>
          </table:table-cell>
          <table:table-cell office:value-type="float" office:value="4511" table:style-name="ce8">
            <text:p>4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IMEONE DOMENICO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246" table:style-name="ce8">
            <text:p>3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2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3784" table:style-name="ce8">
            <text:p>37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7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IMEONE GIUSEPPE</text:p>
          </table:table-cell>
          <table:table-cell office:value-type="float" office:value="4309" table:style-name="ce8">
            <text:p>43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2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1836.15" table:style-name="ce10">
            <text:p>1.836,1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IMEONE GIUSEPPE</text:p>
          </table:table-cell>
          <table:table-cell office:value-type="float" office:value="5508.4500000000007" table:style-name="ce19">
            <text:p>5.508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234" table:style-name="ce8">
            <text:p>32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0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300" table:style-name="ce8">
            <text:p>330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7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3772" table:style-name="ce8">
            <text:p>37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7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3714" table:style-name="ce8">
            <text:p>37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SIMEONI GIORGIO</text:p>
          </table:table-cell>
          <table:table-cell office:value-type="float" office:value="4241" table:style-name="ce8">
            <text:p>424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8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SIMEONI GIORGIO</text:p>
          </table:table-cell>
          <table:table-cell office:value-type="float" office:value="4272" table:style-name="ce8">
            <text:p>42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27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IMEONI GIORGIO</text:p>
          </table:table-cell>
          <table:table-cell office:value-type="float" office:value="33334.82" table:style-name="ce19">
            <text:p>33.3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3511" table:style-name="ce8">
            <text:p>351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005" table:style-name="ce8">
            <text:p>40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CCIARELLI CANDIDO</text:p>
          </table:table-cell>
          <table:table-cell office:value-type="float" office:value="4512" table:style-name="ce8">
            <text:p>45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OCCIARELLI CANDIDO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3564" table:style-name="ce8">
            <text:p>356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5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006" table:style-name="ce8">
            <text:p>400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ODANO UGO</text:p>
          </table:table-cell>
          <table:table-cell office:value-type="float" office:value="4513" table:style-name="ce8">
            <text:p>4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749.25" table:style-name="ce10">
            <text:p>3.749,2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ODANO UGO</text:p>
          </table:table-cell>
          <table:table-cell office:value-type="float" office:value="11247.75" table:style-name="ce19">
            <text:p>11.247,7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3513" table:style-name="ce8">
            <text:p>35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007" table:style-name="ce8">
            <text:p>40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ERANZA FRANCESCO</text:p>
          </table:table-cell>
          <table:table-cell office:value-type="float" office:value="4514" table:style-name="ce8">
            <text:p>4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1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ERANZA FRANCESC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3514" table:style-name="ce8">
            <text:p>35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008" table:style-name="ce8">
            <text:p>400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SPLENDORI FRANCO</text:p>
          </table:table-cell>
          <table:table-cell office:value-type="float" office:value="4466" table:style-name="ce8">
            <text:p>44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9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425.3799999999992" table:style-name="ce10">
            <text:p>6.425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LENDORI FRANCO</text:p>
          </table:table-cell>
          <table:table-cell office:value-type="float" office:value="19276.14" table:style-name="ce19">
            <text:p>19.276,1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3107" table:style-name="ce8">
            <text:p>310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4" table:style-name="ce9">
            <text:p>11/07/2023</text:p>
          </table:table-cell>
          <table:table-cell office:value-type="string" table:style-name="ce7">
            <text:p>Fattura V1_2023_003462 del 31 maggio 2023</text:p>
          </table:table-cell>
          <table:table-cell office:value-type="float" office:value="732" table:style-name="ce10">
            <text:p>732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6" table:style-name="ce8">
            <text:p>41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7" table:style-name="ce9">
            <text:p>21/09/2023</text:p>
          </table:table-cell>
          <table:table-cell office:value-type="string" table:style-name="ce7">
            <text:p>Fattura V1_2023_005504 del 31.07.2023</text:p>
          </table:table-cell>
          <table:table-cell office:value-type="float" office:value="1220" table:style-name="ce10">
            <text:p>1.22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2.004</text:p>
          </table:table-cell>
          <table:table-cell office:value-type="string" table:style-name="ce7">
            <text:p>Pubblicità</text:p>
          </table:table-cell>
          <table:table-cell office:value-type="string" table:style-name="ce7">
            <text:p>SPORT NETWORK SRL</text:p>
          </table:table-cell>
          <table:table-cell office:value-type="float" office:value="4167" table:style-name="ce8">
            <text:p>416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39" table:style-name="ce9">
            <text:p>21/09/2023</text:p>
          </table:table-cell>
          <table:table-cell office:value-type="string" table:style-name="ce7">
            <text:p>Fattura V1_2023_005503 del 31.07.2023</text:p>
          </table:table-cell>
          <table:table-cell office:value-type="float" office:value="1171.2" table:style-name="ce10">
            <text:p>1.171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SPORT NETWORK SRL</text:p>
          </table:table-cell>
          <table:table-cell office:value-type="float" office:value="3123.2" table:style-name="ce19">
            <text:p>3.123,2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515" table:style-name="ce8">
            <text:p>35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3960" table:style-name="ce8">
            <text:p>396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ARZIA OLIMPIA</text:p>
          </table:table-cell>
          <table:table-cell office:value-type="float" office:value="4516" table:style-name="ce8">
            <text:p>4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16.4800000000005" table:style-name="ce10">
            <text:p>5.716,4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ARZIA OLIMPIA</text:p>
          </table:table-cell>
          <table:table-cell office:value-type="float" office:value="17149.440000000002" table:style-name="ce19">
            <text:p>17.149,4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3516" table:style-name="ce8">
            <text:p>35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5" table:style-name="ce8">
            <text:p>35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3576" table:style-name="ce8">
            <text:p>35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47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010" table:style-name="ce8">
            <text:p>401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5" table:style-name="ce8">
            <text:p>40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076" table:style-name="ce8">
            <text:p>40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EMPERINI DOMENICO</text:p>
          </table:table-cell>
          <table:table-cell office:value-type="float" office:value="4565" table:style-name="ce8">
            <text:p>456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0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955.14999999999964" table:style-name="ce10">
            <text:p>955,1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3" table:style-name="ce8">
            <text:p>458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EMPERINI DOMENICO</text:p>
          </table:table-cell>
          <table:table-cell office:value-type="float" office:value="4584" table:style-name="ce8">
            <text:p>458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1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30" table:style-name="ce10">
            <text:p>13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EMPERINI DOMENICO</text:p>
          </table:table-cell>
          <table:table-cell office:value-type="float" office:value="3645.4499999999989" table:style-name="ce19">
            <text:p>3.645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3517" table:style-name="ce8">
            <text:p>35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3582" table:style-name="ce8">
            <text:p>35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5T18:46:55" table:style-name="ce9">
            <text:p>25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750.97" table:style-name="ce10">
            <text:p>2.750,9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058" table:style-name="ce8">
            <text:p>405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3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082" table:style-name="ce8">
            <text:p>408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5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BURZI DANIELA</text:p>
          </table:table-cell>
          <table:table-cell office:value-type="float" office:value="4518" table:style-name="ce8">
            <text:p>4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209.8200000000002" table:style-name="ce10">
            <text:p>1.209,8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99</text:p>
          </table:table-cell>
          <table:table-cell office:value-type="string" table:style-name="ce7">
            <text:p>SERVIZI PER CONTO TERZI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SERVIZI PER CONTO TERZI - PARTITE DI GIRO</text:p>
          </table:table-cell>
          <table:table-cell office:value-type="string" table:style-name="ce8">
            <text:p>U.7.01.99.99.999</text:p>
          </table:table-cell>
          <table:table-cell office:value-type="string" table:style-name="ce7">
            <text:p>Altre uscite per partite di giro n.a.c.</text:p>
          </table:table-cell>
          <table:table-cell office:value-type="string" table:style-name="ce7">
            <text:p>TIBURZI DANIELA</text:p>
          </table:table-cell>
          <table:table-cell office:value-type="float" office:value="4590" table:style-name="ce8">
            <text:p>45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7T12:59:04" table:style-name="ce9">
            <text:p>27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733.62" table:style-name="ce10">
            <text:p>2.733,6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IBURZI DANIELA</text:p>
          </table:table-cell>
          <table:table-cell office:value-type="float" office:value="11847.670000000002" table:style-name="ce19">
            <text:p>11.847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235" table:style-name="ce8">
            <text:p>32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1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301" table:style-name="ce8">
            <text:p>330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8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3773" table:style-name="ce8">
            <text:p>377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3715" table:style-name="ce8">
            <text:p>37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2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DEI MARIETTA</text:p>
          </table:table-cell>
          <table:table-cell office:value-type="float" office:value="4242" table:style-name="ce8">
            <text:p>424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59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DEI MARIETTA</text:p>
          </table:table-cell>
          <table:table-cell office:value-type="float" office:value="4287" table:style-name="ce8">
            <text:p>42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1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IDEI MARIETT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3518" table:style-name="ce8">
            <text:p>35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012" table:style-name="ce8">
            <text:p>40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IDEI PIETRO</text:p>
          </table:table-cell>
          <table:table-cell office:value-type="float" office:value="4519" table:style-name="ce8">
            <text:p>4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820.1" table:style-name="ce10">
            <text:p>3.820,1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IDEI PIETRO</text:p>
          </table:table-cell>
          <table:table-cell office:value-type="float" office:value="11460.3" table:style-name="ce19">
            <text:p>11.460,3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236" table:style-name="ce8">
            <text:p>32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2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302" table:style-name="ce8">
            <text:p>330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49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3774" table:style-name="ce8">
            <text:p>377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8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3716" table:style-name="ce8">
            <text:p>37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3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IERO ENRICO</text:p>
          </table:table-cell>
          <table:table-cell office:value-type="float" office:value="4243" table:style-name="ce8">
            <text:p>424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0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IERO ENRICO</text:p>
          </table:table-cell>
          <table:table-cell office:value-type="float" office:value="4288" table:style-name="ce8">
            <text:p>428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2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IERO ENRIC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090" table:style-name="ce8">
            <text:p>30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3T14:50:31" table:style-name="ce9">
            <text:p>03/07/2023</text:p>
          </table:table-cell>
          <table:table-cell office:value-type="string" table:style-name="ce7">
            <text:p>Fattura 6820230520002655 del 24.05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002</text:p>
          </table:table-cell>
          <table:table-cell office:value-type="string" table:style-name="ce7">
            <text:p>Telefonia mobile</text:p>
          </table:table-cell>
          <table:table-cell office:value-type="string" table:style-name="ce7">
            <text:p>TIM S.P.A.</text:p>
          </table:table-cell>
          <table:table-cell office:value-type="float" office:value="3130" table:style-name="ce8">
            <text:p>31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3:47:07" table:style-name="ce9">
            <text:p>17/07/2023</text:p>
          </table:table-cell>
          <table:table-cell office:value-type="string" table:style-name="ce7">
            <text:p>Fattura 7X02592713 del 10/06/2023</text:p>
          </table:table-cell>
          <table:table-cell office:value-type="float" office:value="246.53" table:style-name="ce10">
            <text:p>246,5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3140" table:style-name="ce8">
            <text:p>3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7T16:38:47" table:style-name="ce9">
            <text:p>17/07/2023</text:p>
          </table:table-cell>
          <table:table-cell office:value-type="string" table:style-name="ce7">
            <text:p>Fattura 6820230620002603 del 27.06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13.004</text:p>
          </table:table-cell>
          <table:table-cell office:value-type="string" table:style-name="ce7">
            <text:p>Stampa e rilegatura</text:p>
          </table:table-cell>
          <table:table-cell office:value-type="string" table:style-name="ce7">
            <text:p>TIM S.P.A.</text:p>
          </table:table-cell>
          <table:table-cell office:value-type="float" office:value="4128" table:style-name="ce8">
            <text:p>41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24" table:style-name="ce9">
            <text:p>14/09/2023</text:p>
          </table:table-cell>
          <table:table-cell office:value-type="string" table:style-name="ce7">
            <text:p>Fattura 6820230720002790 del 27.07.2023</text:p>
          </table:table-cell>
          <table:table-cell office:value-type="float" office:value="49004.01" table:style-name="ce10">
            <text:p>49.004,0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3.02.001</text:p>
          </table:table-cell>
          <table:table-cell office:value-type="string" table:style-name="ce7">
            <text:p>Sviluppo software e manutenzione evolutiva</text:p>
          </table:table-cell>
          <table:table-cell office:value-type="string" table:style-name="ce7">
            <text:p>TIM S.P.A.</text:p>
          </table:table-cell>
          <table:table-cell office:value-type="float" office:value="4170" table:style-name="ce8">
            <text:p>417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1T14:41:41" table:style-name="ce9">
            <text:p>21/09/2023</text:p>
          </table:table-cell>
          <table:table-cell office:value-type="string" table:style-name="ce7">
            <text:p>Fattura 6820230820001996 del 29.08.2023</text:p>
          </table:table-cell>
          <table:table-cell office:value-type="float" office:value="4209" table:style-name="ce10">
            <text:p>4.209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IM S.P.A.</text:p>
          </table:table-cell>
          <table:table-cell office:value-type="float" office:value="151467.56" table:style-name="ce19">
            <text:p>151.467,5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3519" table:style-name="ce8">
            <text:p>35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013" table:style-name="ce8">
            <text:p>401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0:5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LA VITTORIA</text:p>
          </table:table-cell>
          <table:table-cell office:value-type="float" office:value="4520" table:style-name="ce8">
            <text:p>4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4238.84" table:style-name="ce10">
            <text:p>4.238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OLA VITTORIA</text:p>
          </table:table-cell>
          <table:table-cell office:value-type="float" office:value="12716.52" table:style-name="ce19">
            <text:p>12.716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3538" table:style-name="ce8">
            <text:p>35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032" table:style-name="ce8">
            <text:p>40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GIULIA</text:p>
          </table:table-cell>
          <table:table-cell office:value-type="float" office:value="4539" table:style-name="ce8">
            <text:p>45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OZZI GIULIA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3520" table:style-name="ce8">
            <text:p>35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014" table:style-name="ce8">
            <text:p>401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OZZI PAOLINA</text:p>
          </table:table-cell>
          <table:table-cell office:value-type="float" office:value="4521" table:style-name="ce8">
            <text:p>4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OZZI PAOLINA</text:p>
          </table:table-cell>
          <table:table-cell office:value-type="float" office:value="9531.7199999999993" table:style-name="ce19">
            <text:p>9.53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237" table:style-name="ce8">
            <text:p>323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3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303" table:style-name="ce8">
            <text:p>33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0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3775" table:style-name="ce8">
            <text:p>377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19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3717" table:style-name="ce8">
            <text:p>37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4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TRIPODI ORLANDO</text:p>
          </table:table-cell>
          <table:table-cell office:value-type="float" office:value="4244" table:style-name="ce8">
            <text:p>424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TRIPODI ORLANDO</text:p>
          </table:table-cell>
          <table:table-cell office:value-type="float" office:value="4289" table:style-name="ce8">
            <text:p>428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IPODI ORLAND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3521" table:style-name="ce8">
            <text:p>35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1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015" table:style-name="ce8">
            <text:p>401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415.32" table:style-name="ce10">
            <text:p>3.415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 DOMENICA</text:p>
          </table:table-cell>
          <table:table-cell office:value-type="float" office:value="4522" table:style-name="ce8">
            <text:p>4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400.36" table:style-name="ce10">
            <text:p>3.400,3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ITA DOMENICA</text:p>
          </table:table-cell>
          <table:table-cell office:value-type="float" office:value="10231" table:style-name="ce19">
            <text:p>10.23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3522" table:style-name="ce8">
            <text:p>35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016" table:style-name="ce8">
            <text:p>401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ARELLI ANNA MARIA</text:p>
          </table:table-cell>
          <table:table-cell office:value-type="float" office:value="4523" table:style-name="ce8">
            <text:p>4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63.3199999999997" table:style-name="ce10">
            <text:p>3.163,3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ITARELLI ANNA MARIA</text:p>
          </table:table-cell>
          <table:table-cell office:value-type="float" office:value="9503.8799999999992" table:style-name="ce19">
            <text:p>9.503,8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3523" table:style-name="ce8">
            <text:p>35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017" table:style-name="ce8">
            <text:p>401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RITTO CHIARA</text:p>
          </table:table-cell>
          <table:table-cell office:value-type="float" office:value="4524" table:style-name="ce8">
            <text:p>4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1880.45" table:style-name="ce10">
            <text:p>1.880,4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RITTO CHIARA</text:p>
          </table:table-cell>
          <table:table-cell office:value-type="float" office:value="5641.35" table:style-name="ce19">
            <text:p>5.641,3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3524" table:style-name="ce8">
            <text:p>35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2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018" table:style-name="ce8">
            <text:p>40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4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TURINA GIANNI</text:p>
          </table:table-cell>
          <table:table-cell office:value-type="float" office:value="4525" table:style-name="ce8">
            <text:p>4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29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TURINA GIANNI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3525" table:style-name="ce8">
            <text:p>35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019" table:style-name="ce8">
            <text:p>40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URBANO ETTORE</text:p>
          </table:table-cell>
          <table:table-cell office:value-type="float" office:value="4526" table:style-name="ce8">
            <text:p>4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URBANO ETTORE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3526" table:style-name="ce8">
            <text:p>35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4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020" table:style-name="ce8">
            <text:p>402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5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ALENTINI DANIELA</text:p>
          </table:table-cell>
          <table:table-cell office:value-type="float" office:value="4527" table:style-name="ce8">
            <text:p>4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1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5747" table:style-name="ce10">
            <text:p>5.747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ALENTINI DANIELA</text:p>
          </table:table-cell>
          <table:table-cell office:value-type="float" office:value="17241" table:style-name="ce19">
            <text:p>17.241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238" table:style-name="ce8">
            <text:p>323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4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304" table:style-name="ce8">
            <text:p>330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1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7630.4" table:style-name="ce10">
            <text:p>7.630,4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3776" table:style-name="ce8">
            <text:p>377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0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3718" table:style-name="ce8">
            <text:p>371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VALERIANI MASSIMILIANO</text:p>
          </table:table-cell>
          <table:table-cell office:value-type="float" office:value="4245" table:style-name="ce8">
            <text:p>424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7581.21" table:style-name="ce10">
            <text:p>7.581,21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VALERIANI MASSIMILIANO</text:p>
          </table:table-cell>
          <table:table-cell office:value-type="float" office:value="4290" table:style-name="ce8">
            <text:p>429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4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314" table:style-name="ce10">
            <text:p>3.3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ALERIANI MASSIMILIANO</text:p>
          </table:table-cell>
          <table:table-cell office:value-type="float" office:value="33134.82" table:style-name="ce19">
            <text:p>33.134,8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3527" table:style-name="ce8">
            <text:p>35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5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021" table:style-name="ce8">
            <text:p>402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6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ERZASCHI MARCO</text:p>
          </table:table-cell>
          <table:table-cell office:value-type="float" office:value="4528" table:style-name="ce8">
            <text:p>4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2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866.64" table:style-name="ce10">
            <text:p>6.866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ERZASCHI MARCO</text:p>
          </table:table-cell>
          <table:table-cell office:value-type="float" office:value="20599.920000000002" table:style-name="ce19">
            <text:p>20.599,9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3528" table:style-name="ce8">
            <text:p>3528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6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022" table:style-name="ce8">
            <text:p>40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7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CARI ALESSANDRO</text:p>
          </table:table-cell>
          <table:table-cell office:value-type="float" office:value="4529" table:style-name="ce8">
            <text:p>4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3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73.95" table:style-name="ce10">
            <text:p>3.573,9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ICARI ALESSANDRO</text:p>
          </table:table-cell>
          <table:table-cell office:value-type="float" office:value="10721.849999999999" table:style-name="ce19">
            <text:p>10.721,85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OLANTE ILENIA</text:p>
          </table:table-cell>
          <table:table-cell office:value-type="float" office:value="3662" table:style-name="ce8">
            <text:p>366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1:44:12" table:style-name="ce9">
            <text:p>07/08/2023</text:p>
          </table:table-cell>
          <table:table-cell office:value-type="string" table:style-name="ce7">
            <text:p>Fattura FA23E del 21.7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IOLANTE ILENIA</text:p>
          </table:table-cell>
          <table:table-cell office:value-type="float" office:value="6450" table:style-name="ce19">
            <text:p>6.450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99.999</text:p>
          </table:table-cell>
          <table:table-cell office:value-type="string" table:style-name="ce7">
            <text:p>Altri servizi diversi n.a.c.</text:p>
          </table:table-cell>
          <table:table-cell office:value-type="string" table:style-name="ce7">
            <text:p>VISOCCHI ANTONIO</text:p>
          </table:table-cell>
          <table:table-cell office:value-type="float" office:value="3103" table:style-name="ce8">
            <text:p>310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05T15:57:15" table:style-name="ce9">
            <text:p>05/07/2023</text:p>
          </table:table-cell>
          <table:table-cell office:value-type="string" table:style-name="ce7">
            <text:p>Fattura FPA 2/23 del 15.06.2023</text:p>
          </table:table-cell>
          <table:table-cell office:value-type="float" office:value="6450" table:style-name="ce10">
            <text:p>6.450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3529" table:style-name="ce8">
            <text:p>35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7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023" table:style-name="ce8">
            <text:p>402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8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SOCCHI GIULIANA</text:p>
          </table:table-cell>
          <table:table-cell office:value-type="float" office:value="4530" table:style-name="ce8">
            <text:p>4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4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177.24" table:style-name="ce10">
            <text:p>3.177,2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ISOCCHI GIULIANA</text:p>
          </table:table-cell>
          <table:table-cell office:value-type="float" office:value="15981.72" table:style-name="ce19">
            <text:p>15.981,7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3530" table:style-name="ce8">
            <text:p>353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8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024" table:style-name="ce8">
            <text:p>40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09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ANGELA</text:p>
          </table:table-cell>
          <table:table-cell office:value-type="float" office:value="4531" table:style-name="ce8">
            <text:p>4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5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383.7400000000002" table:style-name="ce10">
            <text:p>3.383,7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ITELLI ANGELA</text:p>
          </table:table-cell>
          <table:table-cell office:value-type="float" office:value="10151.220000000001" table:style-name="ce19">
            <text:p>10.151,2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3531" table:style-name="ce8">
            <text:p>353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29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025" table:style-name="ce8">
            <text:p>402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0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ITELLI PIETRO</text:p>
          </table:table-cell>
          <table:table-cell office:value-type="float" office:value="4532" table:style-name="ce8">
            <text:p>4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6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6066.84" table:style-name="ce10">
            <text:p>6.066,8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ITELLI PIETRO</text:p>
          </table:table-cell>
          <table:table-cell office:value-type="float" office:value="18200.52" table:style-name="ce19">
            <text:p>18.200,52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6</text:p>
          </table:table-cell>
          <table:table-cell office:value-type="string" table:style-name="ce7">
            <text:p>UFFICIO TECNICO</text:p>
          </table:table-cell>
          <table:table-cell office:value-type="string" table:style-name="ce8">
            <text:p>U.2.02.01.04.002</text:p>
          </table:table-cell>
          <table:table-cell office:value-type="string" table:style-name="ce7">
            <text:p>Impianti</text:p>
          </table:table-cell>
          <table:table-cell office:value-type="string" table:style-name="ce7">
            <text:p>VODAFONE ITALIA SPA</text:p>
          </table:table-cell>
          <table:table-cell office:value-type="float" office:value="3172" table:style-name="ce8">
            <text:p>317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36" table:style-name="ce9">
            <text:p>24/07/2023</text:p>
          </table:table-cell>
          <table:table-cell office:value-type="string" table:style-name="ce7">
            <text:p>Fatture ZZ40516204 del 13.06.2023 e ZZ40513866 del 04.05.2023</text:p>
          </table:table-cell>
          <table:table-cell office:value-type="float" office:value="14129.94" table:style-name="ce10">
            <text:p>14.129,94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9.006</text:p>
          </table:table-cell>
          <table:table-cell office:value-type="string" table:style-name="ce7">
            <text:p>Manutenzione ordinaria e riparazioni di macchine per ufficio</text:p>
          </table:table-cell>
          <table:table-cell office:value-type="string" table:style-name="ce7">
            <text:p>VODAFONE ITALIA SPA</text:p>
          </table:table-cell>
          <table:table-cell office:value-type="float" office:value="4139" table:style-name="ce8">
            <text:p>41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4" table:style-name="ce9">
            <text:p>14/09/2023</text:p>
          </table:table-cell>
          <table:table-cell office:value-type="string" table:style-name="ce7">
            <text:p>Fattura ZZ40517979 del 13.07.2023 - Impegno 61-2023-U0000U02013</text:p>
          </table:table-cell>
          <table:table-cell office:value-type="float" office:value="62501.27" table:style-name="ce10">
            <text:p>62.501,2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3</text:p>
          </table:table-cell>
          <table:table-cell office:value-type="string" table:style-name="ce7">
            <text:p>GESTIONE ECONOMICA, FINANZIARIA, PROGRAMMAZIONE, PROVVEDITORATO</text:p>
          </table:table-cell>
          <table:table-cell office:value-type="string" table:style-name="ce8">
            <text:p>U.1.03.02.05.999</text:p>
          </table:table-cell>
          <table:table-cell office:value-type="string" table:style-name="ce7">
            <text:p>Utenze e canoni per altri servizi n.a.c.</text:p>
          </table:table-cell>
          <table:table-cell office:value-type="string" table:style-name="ce7">
            <text:p>VODAFONE ITALIA SPA</text:p>
          </table:table-cell>
          <table:table-cell office:value-type="float" office:value="4140" table:style-name="ce8">
            <text:p>4140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35" table:style-name="ce9">
            <text:p>14/09/2023</text:p>
          </table:table-cell>
          <table:table-cell office:value-type="string" table:style-name="ce7">
            <text:p>Fattura ZZ40517979 del 13.07.2023 - Impegno 60-2023-U0000U02010</text:p>
          </table:table-cell>
          <table:table-cell office:value-type="float" office:value="109512.17" table:style-name="ce10">
            <text:p>109.512,1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ODAFONE ITALIA SPA</text:p>
          </table:table-cell>
          <table:table-cell office:value-type="float" office:value="186143.38" table:style-name="ce19">
            <text:p>186.143,3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3535" table:style-name="ce8">
            <text:p>353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3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029" table:style-name="ce8">
            <text:p>402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3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VUOLI MARINELLA</text:p>
          </table:table-cell>
          <table:table-cell office:value-type="float" office:value="4536" table:style-name="ce8">
            <text:p>453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40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2323.0700000000002" table:style-name="ce10">
            <text:p>2.323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VUOLI MARINELLA</text:p>
          </table:table-cell>
          <table:table-cell office:value-type="float" office:value="6969.2100000000009" table:style-name="ce19">
            <text:p>6.969,2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3532" table:style-name="ce8">
            <text:p>353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0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026" table:style-name="ce8">
            <text:p>402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1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CCHEO VINCENZO</text:p>
          </table:table-cell>
          <table:table-cell office:value-type="float" office:value="4533" table:style-name="ce8">
            <text:p>4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7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558.29" table:style-name="ce10">
            <text:p>3.558,2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ACCHEO VINCENZO</text:p>
          </table:table-cell>
          <table:table-cell office:value-type="float" office:value="10674.869999999999" table:style-name="ce19">
            <text:p>10.674,8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249" table:style-name="ce8">
            <text:p>324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55" table:style-name="ce9">
            <text:p>24/07/2023</text:p>
          </table:table-cell>
          <table:table-cell office:value-type="string" table:style-name="ce7">
            <text:p>Trattamento previdenziale ex L.r. 4/2013 - Mese di luglio 2023</text:p>
          </table:table-cell>
          <table:table-cell office:value-type="float" office:value="885.5" table:style-name="ce10">
            <text:p>885,5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3787" table:style-name="ce8">
            <text:p>378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30" table:style-name="ce9">
            <text:p>21/08/2023</text:p>
          </table:table-cell>
          <table:table-cell office:value-type="string" table:style-name="ce7">
            <text:p>Trattamento previdenziale ex L.r. 4/2013 - Mese di agosto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AMBELLI GIANFRANCO</text:p>
          </table:table-cell>
          <table:table-cell office:value-type="float" office:value="4312" table:style-name="ce8">
            <text:p>431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7:05" table:style-name="ce9">
            <text:p>25/09/2023</text:p>
          </table:table-cell>
          <table:table-cell office:value-type="string" table:style-name="ce7">
            <text:p>Trattamento previdenziale ex L.r. 4/2013 - Mese di settembre 2023</text:p>
          </table:table-cell>
          <table:table-cell office:value-type="float" office:value="881.07" table:style-name="ce10">
            <text:p>881,0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AMBELLI GIANFRANCO</text:p>
          </table:table-cell>
          <table:table-cell office:value-type="float" office:value="2647.6400000000003" table:style-name="ce19">
            <text:p>2.647,64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109" table:style-name="ce8">
            <text:p>310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11T16:40:37" table:style-name="ce9">
            <text:p>11/07/2023</text:p>
          </table:table-cell>
          <table:table-cell office:value-type="string" table:style-name="ce7">
            <text:p>Fattura 28_23 DEL 03/07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3722" table:style-name="ce8">
            <text:p>37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07T14:40:49" table:style-name="ce9">
            <text:p>07/08/2023</text:p>
          </table:table-cell>
          <table:table-cell office:value-type="string" table:style-name="ce7">
            <text:p>Fattura 34_23 del 01/08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8</text:p>
          </table:table-cell>
          <table:table-cell office:value-type="string" table:style-name="ce7">
            <text:p>Compensi agli organi istituzionali di revisione, di controllo ed altri incarichi istituzionali dell'amministrazione</text:p>
          </table:table-cell>
          <table:table-cell office:value-type="string" table:style-name="ce7">
            <text:p>ZAPPALA' LOREDANA</text:p>
          </table:table-cell>
          <table:table-cell office:value-type="float" office:value="4122" table:style-name="ce8">
            <text:p>412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14T10:43:18" table:style-name="ce9">
            <text:p>14/09/2023</text:p>
          </table:table-cell>
          <table:table-cell office:value-type="string" table:style-name="ce7">
            <text:p>Fattura 38_23 del 01/09/2023</text:p>
          </table:table-cell>
          <table:table-cell office:value-type="float" office:value="1931.66" table:style-name="ce10">
            <text:p>1.931,66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APPALA' LOREDANA</text:p>
          </table:table-cell>
          <table:table-cell office:value-type="float" office:value="5794.9800000000005" table:style-name="ce19">
            <text:p>5.794,98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3533" table:style-name="ce8">
            <text:p>353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40:31" table:style-name="ce9">
            <text:p>24/07/2023</text:p>
          </table:table-cell>
          <table:table-cell office:value-type="string" table:style-name="ce7">
            <text:p>Vitalizi ex Consiglieri mese di lugli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027" table:style-name="ce8">
            <text:p>402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1:12" table:style-name="ce9">
            <text:p>21/08/2023</text:p>
          </table:table-cell>
          <table:table-cell office:value-type="string" table:style-name="ce7">
            <text:p>Vitalizi ex Consiglieri mese di agosto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4.02.01.001</text:p>
          </table:table-cell>
          <table:table-cell office:value-type="string" table:style-name="ce7">
            <text:p>Pensioni e rendite</text:p>
          </table:table-cell>
          <table:table-cell office:value-type="string" table:style-name="ce7">
            <text:p>ZEKY NOEMI</text:p>
          </table:table-cell>
          <table:table-cell office:value-type="float" office:value="4534" table:style-name="ce8">
            <text:p>453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1:00:38" table:style-name="ce9">
            <text:p>25/09/2023</text:p>
          </table:table-cell>
          <table:table-cell office:value-type="string" table:style-name="ce7">
            <text:p>Vitalizi ex Consiglieri mese di settembre 2023</text:p>
          </table:table-cell>
          <table:table-cell office:value-type="float" office:value="3690.67" table:style-name="ce10">
            <text:p>3.690,67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EKY NOEMI</text:p>
          </table:table-cell>
          <table:table-cell office:value-type="float" office:value="11072.01" table:style-name="ce19">
            <text:p>11.072,01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239" table:style-name="ce8">
            <text:p>323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5:45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305" table:style-name="ce8">
            <text:p>3305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6:52" table:style-name="ce9">
            <text:p>24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3777" table:style-name="ce8">
            <text:p>3777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7:21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3719" table:style-name="ce8">
            <text:p>3719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8:36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EPPIERI ALESSANDRA</text:p>
          </table:table-cell>
          <table:table-cell office:value-type="float" office:value="4246" table:style-name="ce8">
            <text:p>424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02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EPPIERI ALESSANDRA</text:p>
          </table:table-cell>
          <table:table-cell office:value-type="float" office:value="4291" table:style-name="ce8">
            <text:p>4291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5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EPPIERI ALESSANDRA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186" table:style-name="ce8">
            <text:p>318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4T10:34:49" table:style-name="ce9">
            <text:p>24/07/2023</text:p>
          </table:table-cell>
          <table:table-cell office:value-type="string" table:style-name="ce7">
            <text:p>Rimborsi Consiglieri e Assessori mese di lugli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252" table:style-name="ce8">
            <text:p>325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7-28T11:07:33" table:style-name="ce9">
            <text:p>28/07/2023</text:p>
          </table:table-cell>
          <table:table-cell office:value-type="string" table:style-name="ce7">
            <text:p>Indennità Consiglieri e Assessori mese di lugli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3724" table:style-name="ce8">
            <text:p>3724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46:36" table:style-name="ce9">
            <text:p>21/08/2023</text:p>
          </table:table-cell>
          <table:table-cell office:value-type="string" table:style-name="ce7">
            <text:p>Rimborsi Consiglieri e Assessori mese di agosto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3666" table:style-name="ce8">
            <text:p>3666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8-21T07:57:45" table:style-name="ce9">
            <text:p>21/08/2023</text:p>
          </table:table-cell>
          <table:table-cell office:value-type="string" table:style-name="ce7">
            <text:p>Indennità Consiglieri e Assessori mese di agosto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1</text:p>
          </table:table-cell>
          <table:table-cell office:value-type="string" table:style-name="ce7">
            <text:p>Organi istituzionali dell'amministrazione - Indennità</text:p>
          </table:table-cell>
          <table:table-cell office:value-type="string" table:style-name="ce7">
            <text:p>ZUCCALA' ADRIANO</text:p>
          </table:table-cell>
          <table:table-cell office:value-type="float" office:value="4193" table:style-name="ce8">
            <text:p>4193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5:11" table:style-name="ce9">
            <text:p>25/09/2023</text:p>
          </table:table-cell>
          <table:table-cell office:value-type="string" table:style-name="ce7">
            <text:p>Indennità Consiglieri e Assessori mese di settembre 2023</text:p>
          </table:table-cell>
          <table:table-cell office:value-type="float" office:value="6909.73" table:style-name="ce10">
            <text:p>6.909,73</text:p>
          </table:table-cell>
          <table:table-cell table:number-columns-repeated="16372"/>
        </table:table-row>
        <table:table-row table:style-name="ro1">
          <table:table-cell office:value-type="string" table:style-name="ce6">
            <text:p>01</text:p>
          </table:table-cell>
          <table:table-cell office:value-type="string" table:style-name="ce7">
            <text:p>SERVIZI ISTITUZIONALI, GENERALI E DI GESTIONE</text:p>
          </table:table-cell>
          <table:table-cell office:value-type="string" table:style-name="ce8">
            <text:p>01</text:p>
          </table:table-cell>
          <table:table-cell office:value-type="string" table:style-name="ce7">
            <text:p>ORGANI ISTITUZIONALI</text:p>
          </table:table-cell>
          <table:table-cell office:value-type="string" table:style-name="ce8">
            <text:p>U.1.03.02.01.002</text:p>
          </table:table-cell>
          <table:table-cell office:value-type="string" table:style-name="ce7">
            <text:p>Organi istituzionali dell'amministrazione - Rimborsi</text:p>
          </table:table-cell>
          <table:table-cell office:value-type="string" table:style-name="ce7">
            <text:p>ZUCCALA' ADRIANO</text:p>
          </table:table-cell>
          <table:table-cell office:value-type="float" office:value="4292" table:style-name="ce8">
            <text:p>4292</text:p>
          </table:table-cell>
          <table:table-cell office:value-type="float" office:value="2023" table:style-name="ce8">
            <text:p>2023</text:p>
          </table:table-cell>
          <table:table-cell office:value-type="date" office:date-value="2023-09-25T10:56:46" table:style-name="ce9">
            <text:p>25/09/2023</text:p>
          </table:table-cell>
          <table:table-cell office:value-type="string" table:style-name="ce7">
            <text:p>Rimborsi Consiglieri e Assessori mese di settembre 2023</text:p>
          </table:table-cell>
          <table:table-cell office:value-type="float" office:value="3514" table:style-name="ce10">
            <text:p>3.514,00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ZUCCALA' ADRIANO</text:p>
          </table:table-cell>
          <table:table-cell office:value-type="float" office:value="31271.19" table:style-name="ce19">
            <text:p>31.271,19</text:p>
          </table:table-cell>
          <table:table-cell table:number-columns-repeated="16372"/>
        </table:table-row>
        <table:table-row table:style-name="ro2">
          <table:table-cell table:style-name="ce11"/>
          <table:table-cell table:style-name="ce12"/>
          <table:table-cell table:style-name="ce11"/>
          <table:table-cell table:style-name="ce12"/>
          <table:table-cell table:style-name="ce11"/>
          <table:table-cell table:number-columns-repeated="2" table:style-name="ce12"/>
          <table:table-cell table:number-columns-repeated="3" table:style-name="ce11"/>
          <table:table-cell table:style-name="ce12"/>
          <table:table-cell table:style-name="ce13"/>
          <table:table-cell table:number-columns-repeated="16372"/>
        </table:table-row>
        <table:table-row table:style-name="ro2">
          <table:table-cell table:style-name="ce11"/>
          <table:table-cell table:style-name="ce15"/>
          <table:table-cell table:style-name="ce16"/>
          <table:table-cell table:style-name="ce15"/>
          <table:table-cell table:style-name="ce16"/>
          <table:table-cell table:number-columns-repeated="2" table:style-name="ce15"/>
          <table:table-cell table:style-name="ce16"/>
          <table:table-cell table:style-name="ce17"/>
          <table:table-cell table:style-name="ce12"/>
          <table:table-cell office:value-type="string" table:style-name="ce18">
            <text:p>Dal 01/07/2023 AL 30/09/2023</text:p>
          </table:table-cell>
          <table:table-cell office:value-type="float" office:value="11825203.68999999" table:style-name="ce19">
            <text:p>11.825.203,69</text:p>
          </table:table-cell>
          <table:table-cell table:number-columns-repeated="16372"/>
        </table:table-row>
        <table:table-row table:number-rows-repeated="1046211" table:style-name="ro1">
          <table:table-cell table:number-columns-repeated="16384"/>
        </table:table-row>
      </table:table>
      <table:database-ranges>
        <table:database-range table:target-range-address="2023_3_Trim_Beneficiario.A2:2023_3_Trim_Beneficiario.L2362" table:contains-header="false">
          <table:sort>
            <table:sort-by table:field-number="6"/>
            <table:sort-by table:field-number="9"/>
            <table:sort-by table:field-number="7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DEBF7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9E1F2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DD7EE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4C6E7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9BC2E6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F4B08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9C9C9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FFD966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8EA9DB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A9D08E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5B9BD5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4472C4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731</meta:generator>
    <meta:initial-creator>Fabio Bombardieri</meta:initial-creator>
    <dc:creator>Fabio Bombardieri</dc:creator>
    <meta:creation-date>2017-07-24T08:15:20Z</meta:creation-date>
    <dc:date>2024-03-28T07:35:16Z</dc:date>
    <meta:print-date>2022-06-30T14:27:00Z</meta:print-date>
  </office:meta>
</office:document-meta>
</file>