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2060"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AEAAAA"/>
    </style:style>
    <style:style style:name="ce4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color="#00206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4472C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e_ART._32_15_32_C.1" style:data-style-name="N0">
      <style:table-cell-properties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/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5">
            <text:p>Art. 14, co. 1, lett. c)¹ del d.lgs. 33/2013 e ss.mm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16">
            <text:p>ANNO 2020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style-name="ce4">
            <text:p>incarico</text:p>
          </table:table-cell>
          <table:table-cell office:value-type="string" table:style-name="ce5">
            <text:p>titolare</text:p>
          </table:table-cell>
          <table:table-cell office:value-type="string" table:style-name="ce5">
            <text:p>stipendio_ria_ivc</text:p>
          </table:table-cell>
          <table:table-cell office:value-type="string" table:style-name="ce6">
            <text:p>indennità di posizione</text:p>
          </table:table-cell>
          <table:table-cell office:value-type="string" table:style-name="ce6">
            <text:p>retribuzione di risultato 2019</text:p>
          </table:table-cell>
          <table:table-cell office:value-type="string" table:style-name="ce5">
            <text:p>conguaglio posizione 2019</text:p>
          </table:table-cell>
          <table:table-cell office:value-type="string" table:style-name="ce6">
            <text:p>importi per viaggi di servizio /missioni</text:p>
          </table:table-cell>
          <table:table-cell office:value-type="string" table:style-name="ce5">
            <text:p>importo totale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DOMINICI INES</text:p>
          </table:table-cell>
          <table:table-cell office:value-type="currency" office:value="43695.8" table:style-name="ce9">
            <text:p><text:s/>€ 43.695,80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4736.2" table:style-name="ce9">
            <text:p><text:s/>€ 14.736,20<text:s/></text:p>
          </table:table-cell>
          <table:table-cell office:value-type="currency" office:value="949.39" table:style-name="ce9">
            <text:p><text:s/>€ 949,39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3534.85" table:formula="of:=SUM([.C4:.F4])" table:style-name="ce9">
            <text:p><text:s/>€ 103.534,85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NASELLI GIULIO</text:p>
          </table:table-cell>
          <table:table-cell office:value-type="currency" office:value="43695.8" table:style-name="ce9">
            <text:p><text:s/>€ 43.695,80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4778.9" table:style-name="ce9">
            <text:p><text:s/>€ 14.778,90<text:s/></text:p>
          </table:table-cell>
          <table:table-cell office:value-type="currency" office:value="949.39" table:style-name="ce9">
            <text:p><text:s/>€ 949,39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3577.55" table:formula="of:=SUM([.C5:.F5])" table:style-name="ce9">
            <text:p><text:s/>€ 103.577,55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ARTORI ROSINA</text:p>
          </table:table-cell>
          <table:table-cell office:value-type="currency" office:value="33316.1" table:style-name="ce12">
            <text:p><text:s/>€ 33.316,10<text:s/></text:p>
          </table:table-cell>
          <table:table-cell office:value-type="currency" office:value="35783.410000000003" table:style-name="ce12">
            <text:p><text:s/>€ 35.783,41<text:s/></text:p>
          </table:table-cell>
          <table:table-cell office:value-type="currency" office:value="15181.4" table:style-name="ce12">
            <text:p><text:s/>€ 15.181,40<text:s/></text:p>
          </table:table-cell>
          <table:table-cell office:value-type="currency" office:value="949.39" table:style-name="ce12">
            <text:p><text:s/>€ 949,39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85230.3" table:formula="of:=SUM([.C6:.F6])" table:style-name="ce9">
            <text:p><text:s/>€ 85.230,30<text:s/></text:p>
          </table:table-cell>
          <table:table-cell office:value-type="string" table:style-name="ce10">
            <text:p>cessata il 31/10/20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VENANZI GIORGIO</text:p>
          </table:table-cell>
          <table:table-cell office:value-type="currency" office:value="45102.849999999984" table:style-name="ce9">
            <text:p><text:s/>€ 45.102,85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4737.8" table:style-name="ce9">
            <text:p><text:s/>€ 14.737,80<text:s/></text:p>
          </table:table-cell>
          <table:table-cell office:value-type="currency" office:value="949.39" table:style-name="ce9">
            <text:p><text:s/>€ 949,39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4943.49999999999" table:formula="of:=SUM([.C7:.F7])" table:style-name="ce9">
            <text:p><text:s/>€ 104.943,50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ANNIBALE FABIO</text:p>
          </table:table-cell>
          <table:table-cell office:value-type="currency" office:value="6051.66" table:style-name="ce9">
            <text:p><text:s/>€ 6.051,66<text:s/></text:p>
          </table:table-cell>
          <table:table-cell office:value-type="currency" office:value="6169.38" table:style-name="ce9">
            <text:p><text:s/>€ 6.169,38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2221.04" table:formula="of:=SUM([.C8:.F8])" table:style-name="ce9">
            <text:p><text:s/>€ 12.221,04<text:s/></text:p>
          </table:table-cell>
          <table:table-cell office:value-type="string" table:style-name="ce10">
            <text:p>dal 11/11/20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ILVI PIETRO</text:p>
          </table:table-cell>
          <table:table-cell office:value-type="currency" office:value="5814.34" table:style-name="ce13">
            <text:p><text:s/>€ 5.814,34<text:s/></text:p>
          </table:table-cell>
          <table:table-cell office:value-type="currency" office:value="5927.45" table:style-name="ce13">
            <text:p><text:s/>€ 5.927,4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1741.79" table:formula="of:=SUM([.C9:.F9])" table:style-name="ce13">
            <text:p><text:s/>€ 11.741,79<text:s/></text:p>
          </table:table-cell>
          <table:table-cell office:value-type="string" table:style-name="ce10">
            <text:p>dal 13/11/20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14">
            <text:p>MESSALE MASSIMO</text:p>
          </table:table-cell>
          <table:table-cell office:value-type="currency" office:value="5339.7" table:style-name="ce13">
            <text:p><text:s/>€ 5.339,70<text:s/></text:p>
          </table:table-cell>
          <table:table-cell office:value-type="currency" office:value="5443.57" table:style-name="ce13">
            <text:p><text:s/>€ 5.443,57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783.27" table:formula="of:=SUM([.C10:.F10])" table:style-name="ce13">
            <text:p><text:s/>€ 10.783,27<text:s/></text:p>
          </table:table-cell>
          <table:table-cell office:value-type="string" table:style-name="ce10">
            <text:p>dal 18/11/20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14">
            <text:p>RIZZI ROBERTO</text:p>
          </table:table-cell>
          <table:table-cell office:value-type="currency" office:value="17271.96" table:style-name="ce13">
            <text:p><text:s/>€ 17.271,96<text:s/></text:p>
          </table:table-cell>
          <table:table-cell office:value-type="currency" office:value="23396.34" table:style-name="ce13">
            <text:p><text:s/>€ 23.396,34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40668.300000000003" table:formula="of:=SUM([.C11:.F11])" table:style-name="ce13">
            <text:p><text:s/>€ 40.668,30<text:s/></text:p>
          </table:table-cell>
          <table:table-cell office:value-type="string" table:style-name="ce10">
            <text:p>dal 06/10/20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PEZONE FABIO</text:p>
          </table:table-cell>
          <table:table-cell office:value-type="currency" office:value="5339.7" table:style-name="ce9">
            <text:p><text:s/>€ 5.339,70<text:s/></text:p>
          </table:table-cell>
          <table:table-cell office:value-type="currency" office:value="5443.57" table:style-name="ce9">
            <text:p><text:s/>€ 5.443,57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783.27" table:formula="of:=SUM([.C12:.F12])" table:style-name="ce9">
            <text:p><text:s/>€ 10.783,27<text:s/></text:p>
          </table:table-cell>
          <table:table-cell office:value-type="string" table:style-name="ce10">
            <text:p>dal 18/11/2020</text:p>
          </table:table-cell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16">
            <text:p>ANNO 2021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3">
          <table:table-cell office:value-type="string" table:style-name="ce4">
            <text:p>incarico</text:p>
          </table:table-cell>
          <table:table-cell office:value-type="string" table:style-name="ce5">
            <text:p>titolare</text:p>
          </table:table-cell>
          <table:table-cell office:value-type="string" table:style-name="ce5">
            <text:p>stipendio_ria_ivc</text:p>
          </table:table-cell>
          <table:table-cell office:value-type="string" table:style-name="ce6">
            <text:p>indennità di posizione</text:p>
          </table:table-cell>
          <table:table-cell office:value-type="string" table:style-name="ce6">
            <text:p>retribuzione di risultato 2020</text:p>
          </table:table-cell>
          <table:table-cell office:value-type="string" table:style-name="ce5">
            <text:p>conguaglio posizione 2020</text:p>
          </table:table-cell>
          <table:table-cell office:value-type="string" table:style-name="ce6">
            <text:p>importi per viaggi di servizio /missioni</text:p>
          </table:table-cell>
          <table:table-cell office:value-type="string" table:style-name="ce5">
            <text:p>importo totale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DOMINICI INES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4912.3" table:style-name="ce9">
            <text:p><text:s/>€ 14.912,30<text:s/></text:p>
          </table:table-cell>
          <table:table-cell office:value-type="currency" office:value="317.7" table:style-name="ce9">
            <text:p><text:s/>€ 317,7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4708.97" table:formula="of:=SUM([.C15:.F15])" table:style-name="ce9">
            <text:p><text:s/>€ 104.708,97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NASELLI GIULI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4817.2" table:style-name="ce9">
            <text:p><text:s/>€ 14.817,20<text:s/></text:p>
          </table:table-cell>
          <table:table-cell office:value-type="currency" office:value="315.67" table:style-name="ce9">
            <text:p><text:s/>€ 315,67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4611.84" table:formula="of:=SUM([.C16:.F16])" table:style-name="ce9">
            <text:p><text:s/>€ 104.611,84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VENANZI GIORGI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4686.1" table:style-name="ce9">
            <text:p><text:s/>€ 14.686,10<text:s/></text:p>
          </table:table-cell>
          <table:table-cell office:value-type="currency" office:value="312.88" table:style-name="ce9">
            <text:p><text:s/>€ 312,88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4477.95000000001" table:formula="of:=SUM([.C17:.F17])" table:style-name="ce9">
            <text:p><text:s/>€ 104.477,95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ANNIBALE FABI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802.54" table:style-name="ce9">
            <text:p><text:s/>€ 1.802,54<text:s/></text:p>
          </table:table-cell>
          <table:table-cell office:value-type="currency" office:value="38.4" table:style-name="ce9">
            <text:p><text:s/>€ 38,4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1319.909999999989" table:formula="of:=SUM([.C18:.F18])" table:style-name="ce9">
            <text:p><text:s/>€ 91.319,91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ILVI PIETR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889.19" table:style-name="ce9">
            <text:p><text:s/>€ 1.889,19<text:s/></text:p>
          </table:table-cell>
          <table:table-cell office:value-type="currency" office:value="40.25" table:style-name="ce9">
            <text:p><text:s/>€ 40,25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1408.41" table:formula="of:=SUM([.C19:.F19])" table:style-name="ce13">
            <text:p><text:s/>€ 91.408,41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14">
            <text:p>MESSALE MASSIM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778.66" table:style-name="ce9">
            <text:p><text:s/>€ 1.778,66<text:s/></text:p>
          </table:table-cell>
          <table:table-cell office:value-type="currency" office:value="37.89" table:style-name="ce9">
            <text:p><text:s/>€ 37,89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1295.52" table:formula="of:=SUM([.C20:.F20])" table:style-name="ce13">
            <text:p><text:s/>€ 91.295,52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14">
            <text:p>RIZZI ROBERT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658.38" table:style-name="ce9">
            <text:p><text:s/>€ 658,38<text:s/></text:p>
          </table:table-cell>
          <table:table-cell office:value-type="currency" office:value="14.02" table:style-name="ce9">
            <text:p><text:s/>€ 14,02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0151.37000000001" table:formula="of:=SUM([.C21:.F21])" table:style-name="ce13">
            <text:p><text:s/>€ 90.151,37<text:s/>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PEZONE FABIO</text:p>
          </table:table-cell>
          <table:table-cell office:value-type="currency" office:value="45747.7" table:style-name="ce9">
            <text:p><text:s/>€ 45.747,70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822.09" table:style-name="ce9">
            <text:p><text:s/>€ 1.822,09<text:s/></text:p>
          </table:table-cell>
          <table:table-cell office:value-type="currency" office:value="38.82" table:style-name="ce9">
            <text:p><text:s/>€ 38,82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1762.07" table:formula="of:=SUM([.C22:.F22])" table:style-name="ce9">
            <text:p><text:s/>€ 91.762,07<text:s/></text:p>
          </table:table-cell>
          <table:table-cell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7" table:number-rows-spanned="1" table:style-name="ce16">
            <text:p>ANNO 2022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office:value-type="string" table:style-name="ce4">
            <text:p>incarico</text:p>
          </table:table-cell>
          <table:table-cell office:value-type="string" table:style-name="ce5">
            <text:p>titolare</text:p>
          </table:table-cell>
          <table:table-cell office:value-type="string" table:style-name="ce5">
            <text:p>stipendio_ria_ivc</text:p>
          </table:table-cell>
          <table:table-cell office:value-type="string" table:style-name="ce6">
            <text:p>indennità di posizione</text:p>
          </table:table-cell>
          <table:table-cell office:value-type="string" table:style-name="ce6">
            <text:p>retribuzione di risultato 2021</text:p>
          </table:table-cell>
          <table:table-cell office:value-type="string" table:style-name="ce5">
            <text:p>conguaglio posizione 2021</text:p>
          </table:table-cell>
          <table:table-cell office:value-type="string" table:style-name="ce6">
            <text:p>importi per viaggi di servizio /missioni</text:p>
          </table:table-cell>
          <table:table-cell office:value-type="string" table:style-name="ce5">
            <text:p>importo totale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DOMINICI INES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8880.9699999999993" table:style-name="ce9">
            <text:p><text:s/>€ 8.880,97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8359.94" table:formula="of:=SUM([.C25:.G25])" table:style-name="ce20">
            <text:p><text:s/>€ 98.359,94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NASELLI GIULI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7858.89" table:style-name="ce9">
            <text:p><text:s/>€ 17.858,89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7337.86" table:formula="of:=SUM([.C26:.G26])" table:style-name="ce20">
            <text:p><text:s/>€ 107.337,86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VENANZI GIORGI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6356.34" table:style-name="ce9">
            <text:p><text:s/>€ 16.356,34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5835.31" table:formula="of:=SUM([.C27:.G27])" table:style-name="ce20">
            <text:p><text:s/>€ 105.835,31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ANNIBALE FABI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17286.849999999999" table:style-name="ce9">
            <text:p><text:s/>€ 17.286,85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106765.82" table:formula="of:=SUM([.C28:.G28])" table:style-name="ce20">
            <text:p><text:s/>€ 106.765,82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8">
            <text:p>SILVI PIETRO</text:p>
          </table:table-cell>
          <table:table-cell office:value-type="currency" office:value="24590.52" table:style-name="ce9">
            <text:p><text:s/>€ 24.590,52<text:s/></text:p>
          </table:table-cell>
          <table:table-cell office:value-type="currency" office:value="23774.94" table:style-name="ce9">
            <text:p><text:s/>€ 23.774,94<text:s/></text:p>
          </table:table-cell>
          <table:table-cell office:value-type="currency" office:value="5509.93" table:style-name="ce9">
            <text:p><text:s/>€ 5.509,93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53875.39" table:formula="of:=SUM([.C29:.G29])" table:style-name="ce21">
            <text:p><text:s/>€ 53.875,39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14">
            <text:p>MESSALE MASSIM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7973.99" table:style-name="ce9">
            <text:p><text:s/>€ 7.973,99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7452.96" table:formula="of:=SUM([.C30:.G30])" table:style-name="ce21">
            <text:p><text:s/>€ 97.452,96<text:s/>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string" table:style-name="ce7">
            <text:p>dirigente area</text:p>
          </table:table-cell>
          <table:table-cell office:value-type="string" table:style-name="ce14">
            <text:p>RIZZI ROBERTO</text:p>
          </table:table-cell>
          <table:table-cell office:value-type="currency" office:value="45325.51" table:style-name="ce9">
            <text:p><text:s/>€ 45.325,51<text:s/></text:p>
          </table:table-cell>
          <table:table-cell office:value-type="currency" office:value="44153.46" table:style-name="ce9">
            <text:p><text:s/>€ 44.153,46<text:s/></text:p>
          </table:table-cell>
          <table:table-cell office:value-type="currency" office:value="9430.4699999999993" table:style-name="ce9">
            <text:p><text:s/>€ 9.430,47<text:s/></text:p>
          </table:table-cell>
          <table:table-cell office:value-type="currency" office:value="0" table:style-name="ce9">
            <text:p><text:s/>€ -00<text:s/></text:p>
          </table:table-cell>
          <table:table-cell office:value-type="currency" office:value="0" table:style-name="ce11">
            <text:p><text:s/>€ -00<text:s/></text:p>
          </table:table-cell>
          <table:table-cell office:value-type="currency" office:value="98909.440000000002" table:formula="of:=SUM([.C31:.G31])" table:style-name="ce21">
            <text:p><text:s/>€ 98.909,44<text:s/></text:p>
          </table:table-cell>
          <table:table-cell table:style-name="ce19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17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RT._32_15_32_C.1" style:display-name="Normale_ART. 15 C.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anluca Coppola</meta:initial-creator>
    <dc:creator>Gianluca Coppola</dc:creator>
    <meta:creation-date>2015-06-05T18:19:34Z</meta:creation-date>
    <dc:date>2023-10-02T14:10:21Z</dc:date>
    <meta:print-date>2023-10-02T14:09:55Z</meta:print-date>
  </office:meta>
</office:document-meta>
</file>