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Normale_ART._32_15_32_C.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37"/>
    <style:style style:name="ce14" style:family="table-cell" style:parent-style-name="Default" style:data-style-name="N4"/>
    <style:style style:name="ce15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ext-properties fo:font-style="italic" style:font-style-asian="italic" style:font-style-complex="italic"/>
    </style:style>
    <style:style style:name="ce1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Normale_ART._32_15_32_C.1" style:data-style-name="N0">
      <style:table-cell-properties style:vertical-align="automatic" fo:background-color="#A5A5A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8"/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8">
      <style:text-properties fo:font-size="8pt" style:font-size-asian="8pt" style:font-size-complex="8pt"/>
    </style:style>
    <style:style style:name="ce23" style:family="table-cell" style:parent-style-name="Default" style:data-style-name="N38"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402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4.08516666666667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6" table:number-rows-spanned="1" table:style-name="ce18">
            <text:p>Art. 14 co. 1, lett. c)¹ del d.lgs.33/2013 e ss.mm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19">
            <text:p><text:s/>ANNO 2020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incarico</text:p>
          </table:table-cell>
          <table:table-cell office:value-type="string" table:style-name="ce4">
            <text:p>titolare</text:p>
          </table:table-cell>
          <table:table-cell office:value-type="string" table:style-name="ce4">
            <text:p>retribuzione</text:p>
          </table:table-cell>
          <table:table-cell office:value-type="string" table:style-name="ce4">
            <text:p>retribuzione di risultato 2019</text:p>
          </table:table-cell>
          <table:table-cell office:value-type="string" table:style-name="ce5">
            <text:p>importi per viaggi di servizio/missioni</text:p>
          </table:table-cell>
          <table:table-cell office:value-type="string" table:style-name="ce4">
            <text:p>importo totale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7">
            <text:p>segretario generale</text:p>
          </table:table-cell>
          <table:table-cell office:value-type="string" table:style-name="ce8">
            <text:p>FELCI CINZIA</text:p>
          </table:table-cell>
          <table:table-cell office:value-type="currency" office:value="143313.60000000001" table:style-name="ce9">
            <text:p><text:s/>€ 143.313,60<text:s/></text:p>
          </table:table-cell>
          <table:table-cell office:value-type="string" table:style-name="ce9">
            <text:p>€ 84.004,83<text:span text:style-name="T1">²</text:span>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227318.43" table:style-name="ce9">
            <text:p><text:s/>€ 227.318,43<text:s/></text:p>
          </table:table-cell>
          <table:table-cell table:style-name="ce12"/>
          <table:table-cell table:style-name="ce1"/>
          <table:table-cell table:style-name="ce13"/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7">
            <text:p>capo di gabinetto</text:p>
          </table:table-cell>
          <table:table-cell office:value-type="string" table:style-name="ce8">
            <text:p>D'AMICO GIACOMO</text:p>
          </table:table-cell>
          <table:table-cell office:value-type="currency" office:value="10023.32" table:style-name="ce10">
            <text:p><text:s/>€ 10.023,32<text:s/></text:p>
          </table:table-cell>
          <table:table-cell office:value-type="string" table:style-name="ce10">
            <text:p>non prevista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10023.32" table:style-name="ce10">
            <text:p><text:s/>€ 10.023,32<text:s/></text:p>
          </table:table-cell>
          <table:table-cell office:value-type="string" table:style-name="ce11">
            <text:p>cessato il 31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capo di gabinetto</text:p>
          </table:table-cell>
          <table:table-cell office:value-type="string" table:style-name="ce8">
            <text:p>POLLARI ROBERTO</text:p>
          </table:table-cell>
          <table:table-cell office:value-type="currency" office:value="19576.939999999999" table:style-name="ce10">
            <text:p><text:s/>€ 19.576,94<text:s/></text:p>
          </table:table-cell>
          <table:table-cell office:value-type="string" table:style-name="ce10">
            <text:p>non prevista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19576.939999999999" table:style-name="ce10">
            <text:p><text:s/>€ 19.576,94<text:s/></text:p>
          </table:table-cell>
          <table:table-cell office:value-type="string" table:style-name="ce11">
            <text:p>dal 06/08/2020</text:p>
          </table:table-cell>
          <table:table-cell table:number-columns-repeated="3"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7">
            <text:p>vicecapo di gabinetto</text:p>
          </table:table-cell>
          <table:table-cell office:value-type="string" table:style-name="ce8">
            <text:p>SANNIBALE FABIO</text:p>
          </table:table-cell>
          <table:table-cell office:value-type="currency" office:value="91673.26" table:style-name="ce10">
            <text:p><text:s/>€ 91.673,26<text:s/></text:p>
          </table:table-cell>
          <table:table-cell office:value-type="string" table:style-name="ce10">
            <text:p>non prevista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98424.61" table:style-name="ce10">
            <text:p><text:s/>€ 98.424,61<text:s/></text:p>
          </table:table-cell>
          <table:table-cell office:value-type="string" table:style-name="ce11">
            <text:p>cessato il 10/1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vicecapo di gabinetto</text:p>
          </table:table-cell>
          <table:table-cell office:value-type="string" table:style-name="ce8">
            <text:p>BIANCHINI PAOLO</text:p>
          </table:table-cell>
          <table:table-cell office:value-type="currency" office:value="15384.46" table:style-name="ce10">
            <text:p><text:s/>€ 15.384,46<text:s/></text:p>
          </table:table-cell>
          <table:table-cell office:value-type="string" table:style-name="ce10">
            <text:p>non prevista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16276" table:style-name="ce10">
            <text:p><text:s/>€ 16.276,00<text:s/></text:p>
          </table:table-cell>
          <table:table-cell office:value-type="string" table:style-name="ce11">
            <text:p>dal 18/1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direttore</text:p>
          </table:table-cell>
          <table:table-cell office:value-type="string" table:style-name="ce8">
            <text:p>IALONGO VINCENZO</text:p>
          </table:table-cell>
          <table:table-cell office:value-type="currency" office:value="130313.60000000001" table:style-name="ce10">
            <text:p><text:s/>€ 130.313,60<text:s/></text:p>
          </table:table-cell>
          <table:table-cell office:value-type="string" table:style-name="ce10">
            <text:p>€ 64.519,60<text:span text:style-name="T1">³</text:span></text:p>
          </table:table-cell>
          <table:table-cell office:value-type="currency" office:value="335.65" table:style-name="ce10">
            <text:p><text:s/>€ 335,65<text:s/></text:p>
          </table:table-cell>
          <table:table-cell office:value-type="currency" office:value="194833.2" table:style-name="ce10">
            <text:p><text:s/>€ 194.833,20<text:s/></text:p>
          </table:table-cell>
          <table:table-cell table:style-name="ce11"/>
          <table:table-cell table:style-name="ce1"/>
          <table:table-cell table:style-name="ce13"/>
          <table:table-cell table:number-columns-repeated="16375" table:style-name="ce1"/>
        </table:table-row>
        <table:table-row table:style-name="ro2">
          <table:table-cell office:value-type="string" table:style-name="ce7">
            <text:p>direttore</text:p>
          </table:table-cell>
          <table:table-cell office:value-type="string" table:style-name="ce8">
            <text:p>LO FAZIO AURELIO</text:p>
          </table:table-cell>
          <table:table-cell office:value-type="currency" office:value="130313.60000000001" table:style-name="ce9">
            <text:p><text:s/>€ 130.313,60<text:s/></text:p>
          </table:table-cell>
          <table:table-cell office:value-type="currency" office:value="38401.46" table:style-name="ce9">
            <text:p><text:s/>€ 38.401,46<text:s/>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168715.06" table:formula="of:=SUM([.C10:.E10])" table:style-name="ce9">
            <text:p><text:s/>€ 168.715,06<text:s/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direttore</text:p>
          </table:table-cell>
          <table:table-cell office:value-type="string" table:style-name="ce8">
            <text:p>DOMINICI BARBARA</text:p>
          </table:table-cell>
          <table:table-cell office:value-type="currency" office:value="92495.63" table:style-name="ce9">
            <text:p><text:s/>€ 92.495,63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92495.63" table:style-name="ce9">
            <text:p><text:s/>€ 92.495,63<text:s/></text:p>
          </table:table-cell>
          <table:table-cell office:value-type="string" table:style-name="ce11">
            <text:p>dal 25/02/202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19">
            <text:p><text:s/>ANNO 2021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incarico</text:p>
          </table:table-cell>
          <table:table-cell office:value-type="string" table:style-name="ce4">
            <text:p>titolare</text:p>
          </table:table-cell>
          <table:table-cell office:value-type="string" table:style-name="ce4">
            <text:p>retribuzione</text:p>
          </table:table-cell>
          <table:table-cell office:value-type="string" table:style-name="ce4">
            <text:p>retribuzione di risultato 2020</text:p>
          </table:table-cell>
          <table:table-cell office:value-type="string" table:style-name="ce5">
            <text:p>importi per viaggi di servizio/missioni</text:p>
          </table:table-cell>
          <table:table-cell office:value-type="string" table:style-name="ce4">
            <text:p>importo totale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7">
            <text:p>segretario generale</text:p>
          </table:table-cell>
          <table:table-cell office:value-type="string" table:style-name="ce8">
            <text:p>FELCI CINZIA</text:p>
          </table:table-cell>
          <table:table-cell office:value-type="currency" office:value="144689.71" table:style-name="ce9">
            <text:p><text:s/>€ 144.689,71<text:s/></text:p>
          </table:table-cell>
          <table:table-cell office:value-type="currency" office:value="42792.800000000003" table:style-name="ce9">
            <text:p><text:s/>€ 42.792,80<text:s/></text:p>
          </table:table-cell>
          <table:table-cell office:value-type="currency" office:value="349.6" table:style-name="ce10">
            <text:p><text:s/>€ 349,60<text:s/></text:p>
          </table:table-cell>
          <table:table-cell office:value-type="currency" office:value="187832.11000000002" table:formula="of:=SUM([.C14:.E14])" table:style-name="ce9">
            <text:p><text:s/>€ 187.832,11<text:s/>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7">
            <text:p>capo di gabinetto</text:p>
          </table:table-cell>
          <table:table-cell office:value-type="string" table:style-name="ce8">
            <text:p>POLLARI ROBERTO</text:p>
          </table:table-cell>
          <table:table-cell office:value-type="currency" office:value="130000" table:style-name="ce10">
            <text:p><text:s/>€ 130.000,00<text:s/></text:p>
          </table:table-cell>
          <table:table-cell office:value-type="string" table:style-name="ce10">
            <text:p>non prevista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130000" table:formula="of:=SUM([.C15:.E15])" table:style-name="ce10">
            <text:p><text:s/>€ 130.000,00<text:s/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vicecapo di gabinetto</text:p>
          </table:table-cell>
          <table:table-cell office:value-type="string" table:style-name="ce8">
            <text:p>BIANCHINI PAOLO</text:p>
          </table:table-cell>
          <table:table-cell office:value-type="currency" office:value="46753.82" table:style-name="ce10">
            <text:p><text:s/>€ 46.753,82<text:s/></text:p>
          </table:table-cell>
          <table:table-cell office:value-type="string" table:style-name="ce10">
            <text:p>non prevista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46753.82" table:formula="of:=SUM([.C16:.E16])" table:style-name="ce10">
            <text:p><text:s/>€ 46.753,82<text:s/></text:p>
          </table:table-cell>
          <table:table-cell office:value-type="string" table:style-name="ce11">
            <text:p>cessato il 14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vicecapo di gabinetto</text:p>
          </table:table-cell>
          <table:table-cell office:value-type="string" table:style-name="ce8">
            <text:p>GIORGI PAOLO</text:p>
          </table:table-cell>
          <table:table-cell office:value-type="currency" office:value="52634.15" table:style-name="ce10">
            <text:p><text:s/>€ 52.634,15<text:s/></text:p>
          </table:table-cell>
          <table:table-cell office:value-type="string" table:style-name="ce10">
            <text:p>non prevista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52634.15" table:formula="of:=SUM([.C17:.E17])" table:style-name="ce10">
            <text:p><text:s/>€ 52.634,15<text:s/></text:p>
          </table:table-cell>
          <table:table-cell office:value-type="string" table:style-name="ce11">
            <text:p>dal 30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direttore</text:p>
          </table:table-cell>
          <table:table-cell office:value-type="string" table:style-name="ce8">
            <text:p>IALONGO VINCENZO</text:p>
          </table:table-cell>
          <table:table-cell office:value-type="currency" office:value="131689.71" table:style-name="ce10">
            <text:p><text:s/>€ 131.689,71<text:s/></text:p>
          </table:table-cell>
          <table:table-cell office:value-type="currency" office:value="36090.6" table:style-name="ce9">
            <text:p><text:s/>€ 36.090,60<text:s/>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167780.31" table:formula="of:=SUM([.C18:.E18])" table:style-name="ce10">
            <text:p><text:s/>€ 167.780,31<text:s/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direttore</text:p>
          </table:table-cell>
          <table:table-cell office:value-type="string" table:style-name="ce8">
            <text:p>LO FAZIO AURELIO</text:p>
          </table:table-cell>
          <table:table-cell office:value-type="currency" office:value="131689.71" table:style-name="ce10">
            <text:p><text:s/>€ 131.689,71<text:s/></text:p>
          </table:table-cell>
          <table:table-cell office:value-type="currency" office:value="35692.800000000003" table:style-name="ce9">
            <text:p><text:s/>€ 35.692,80<text:s/>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167382.51" table:formula="of:=SUM([.C19:.E19])" table:style-name="ce9">
            <text:p><text:s/>€ 167.382,51<text:s/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direttore</text:p>
          </table:table-cell>
          <table:table-cell office:value-type="string" table:style-name="ce8">
            <text:p>DOMINICI BARBARA</text:p>
          </table:table-cell>
          <table:table-cell office:value-type="currency" office:value="111434.8" table:style-name="ce9">
            <text:p><text:s/>€ 111.434,80<text:s/></text:p>
          </table:table-cell>
          <table:table-cell office:value-type="currency" office:value="25311.7" table:style-name="ce9">
            <text:p><text:s/>€ 25.311,70<text:s/>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136746.5" table:formula="of:=SUM([.C20:.E20])" table:style-name="ce9">
            <text:p><text:s/>€ 136.746,50<text:s/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19">
            <text:p><text:s/>ANNO 2022</text:p>
          </table:table-cell>
          <table:covered-table-cell table:number-columns-repeated="5"/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4">
            <text:p>incarico</text:p>
          </table:table-cell>
          <table:table-cell office:value-type="string" table:style-name="ce4">
            <text:p>titolare</text:p>
          </table:table-cell>
          <table:table-cell office:value-type="string" table:style-name="ce4">
            <text:p>retribuzione</text:p>
          </table:table-cell>
          <table:table-cell office:value-type="string" table:style-name="ce4">
            <text:p>retribuzione di risultato 2021</text:p>
          </table:table-cell>
          <table:table-cell office:value-type="string" table:style-name="ce5">
            <text:p>importi per viaggi di servizio/missioni</text:p>
          </table:table-cell>
          <table:table-cell office:value-type="string" table:style-name="ce4">
            <text:p>importo totale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7">
            <text:p>segretario generale</text:p>
          </table:table-cell>
          <table:table-cell office:value-type="string" table:style-name="ce8">
            <text:p>FELCI CINZIA</text:p>
          </table:table-cell>
          <table:table-cell office:value-type="currency" office:value="144689.71" table:style-name="ce9">
            <text:p><text:s/>€ 144.689,71<text:s/></text:p>
          </table:table-cell>
          <table:table-cell office:value-type="currency" office:value="39193.72" table:style-name="ce9">
            <text:p><text:s/>€ 39.193,72<text:s/>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183883.43" table:style-name="ce9">
            <text:p><text:s/>€ 183.883,43<text:s/></text:p>
          </table:table-cell>
          <table:table-cell table:style-name="ce23"/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7">
            <text:p>capo di gabinetto</text:p>
          </table:table-cell>
          <table:table-cell office:value-type="string" table:style-name="ce8">
            <text:p>POLLARI ROBERTO</text:p>
          </table:table-cell>
          <table:table-cell office:value-type="currency" office:value="130000" table:style-name="ce10">
            <text:p><text:s/>€ 130.000,00<text:s/></text:p>
          </table:table-cell>
          <table:table-cell office:value-type="string" table:style-name="ce10">
            <text:p>non prevista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130000" table:formula="of:=SUM([.C24:.E24])" table:style-name="ce10">
            <text:p><text:s/>€ 130.000,00<text:s/></text:p>
          </table:table-cell>
          <table:table-cell table:style-name="ce15"/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7">
            <text:p>vicecapo di gabinetto</text:p>
          </table:table-cell>
          <table:table-cell office:value-type="string" table:style-name="ce8">
            <text:p>GIORGI PAOLO</text:p>
          </table:table-cell>
          <table:table-cell office:value-type="currency" office:value="52634.15" table:style-name="ce10">
            <text:p><text:s/>€ 52.634,15<text:s/></text:p>
          </table:table-cell>
          <table:table-cell office:value-type="string" table:style-name="ce10">
            <text:p>non prevista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52634.15" table:formula="of:=SUM([.C25:.E25])" table:style-name="ce10">
            <text:p><text:s/>€ 52.634,15<text:s/></text:p>
          </table:table-cell>
          <table:table-cell table:style-name="ce17"/>
          <table:table-cell table:number-columns-repeated="16377" table:style-name="ce1"/>
        </table:table-row>
        <table:table-row table:style-name="ro2">
          <table:table-cell office:value-type="string" table:style-name="ce7">
            <text:p>direttore</text:p>
          </table:table-cell>
          <table:table-cell office:value-type="string" table:style-name="ce8">
            <text:p>IALONGO VINCENZO</text:p>
          </table:table-cell>
          <table:table-cell office:value-type="currency" office:value="131689.71" table:style-name="ce10">
            <text:p><text:s/>€ 131.689,71<text:s/></text:p>
          </table:table-cell>
          <table:table-cell office:value-type="currency" office:value="32557.279999999999" table:style-name="ce9">
            <text:p><text:s/>€ 32.557,28<text:s/>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164246.99" table:formula="of:=SUM([.C26:.E26])" table:style-name="ce10">
            <text:p><text:s/>€ 164.246,99<text:s/>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7">
            <text:p>direttore</text:p>
          </table:table-cell>
          <table:table-cell office:value-type="string" table:style-name="ce8">
            <text:p>LO FAZIO AURELIO</text:p>
          </table:table-cell>
          <table:table-cell office:value-type="currency" office:value="131689.71" table:style-name="ce10">
            <text:p><text:s/>€ 131.689,71<text:s/></text:p>
          </table:table-cell>
          <table:table-cell office:value-type="currency" office:value="42137.599999999999" table:style-name="ce9">
            <text:p><text:s/>€ 42.137,60<text:s/>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173827.31" table:style-name="ce9">
            <text:p><text:s/>€ 173.827,31<text:s/></text:p>
          </table:table-cell>
          <table:table-cell table:style-name="ce22"/>
          <table:table-cell table:number-columns-repeated="2" table:style-name="ce20"/>
          <table:table-cell table:number-columns-repeated="16375"/>
        </table:table-row>
        <table:table-row table:style-name="ro2">
          <table:table-cell office:value-type="string" table:style-name="ce7">
            <text:p>direttore</text:p>
          </table:table-cell>
          <table:table-cell office:value-type="string" table:style-name="ce8">
            <text:p>PEZONE FABIO</text:p>
          </table:table-cell>
          <table:table-cell office:value-type="currency" office:value="121559.73" table:style-name="ce10">
            <text:p><text:s/>€ 121.559,73<text:s/></text:p>
          </table:table-cell>
          <table:table-cell office:value-type="currency" office:value="27041.21" table:style-name="ce9">
            <text:p><text:s/>€ 27.041,21<text:s/>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148600.94" table:formula="of:=SUM([.C28:.E28])" table:style-name="ce9">
            <text:p><text:s/>€ 148.600,94<text:s/>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7">
            <text:p>direttore</text:p>
          </table:table-cell>
          <table:table-cell office:value-type="string" table:style-name="ce8">
            <text:p>DOMINICI BARBARA</text:p>
          </table:table-cell>
          <table:table-cell office:value-type="currency" office:value="111434.8" table:style-name="ce9">
            <text:p><text:s/>€ 111.434,80<text:s/></text:p>
          </table:table-cell>
          <table:table-cell office:value-type="currency" office:value="28415.53" table:style-name="ce9">
            <text:p><text:s/>€ 28.415,53<text:s/>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139850.33000000002" table:formula="of:=SUM([.C29:.E29])" table:style-name="ce9">
            <text:p><text:s/>€ 139.850,33<text:s/></text:p>
          </table:table-cell>
          <table:table-cell table:style-name="ce12"/>
          <table:table-cell table:style-name="ce21"/>
          <table:table-cell table:style-name="ce20"/>
          <table:table-cell table:number-columns-repeated="16375"/>
        </table:table-row>
        <table:table-row table:style-name="ro2">
          <table:table-cell table:number-columns-repeated="6" table:style-name="ce1"/>
          <table:table-cell table:style-name="ce12"/>
          <table:table-cell table:style-name="ce20"/>
          <table:table-cell table:number-columns-repeated="16376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RT._32_15_32_C.1" style:display-name="Normale_ART. 15 C.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ianluca Coppola</meta:initial-creator>
    <dc:creator>Gianluca Coppola</dc:creator>
    <meta:creation-date>2015-06-05T18:19:34Z</meta:creation-date>
    <dc:date>2023-10-02T13:57:06Z</dc:date>
    <meta:print-date>2023-10-02T13:56:15Z</meta:print-date>
  </office:meta>
</office:document-meta>
</file>