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Art. 14, co. 1 ter¹ del d.lgs. 33/2013 e ss.mm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ANN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ncarico</text:p>
          </table:table-cell>
          <table:table-cell office:value-type="string" table:style-name="ce2">
            <text:p>titolare</text:p>
          </table:table-cell>
          <table:table-cell office:value-type="string" table:style-name="ce2">
            <text:p>importo totale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DOMINICI INES</text:p>
          </table:table-cell>
          <table:table-cell office:value-type="currency" office:value="98359.94" table:style-name="ce5">
            <text:p><text:s/>€ 98.359,94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NASELLI GIULIO</text:p>
          </table:table-cell>
          <table:table-cell office:value-type="currency" office:value="107337.86" table:style-name="ce5">
            <text:p><text:s/>€ 107.337,86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VENANZI GIORGIO</text:p>
          </table:table-cell>
          <table:table-cell office:value-type="currency" office:value="115835.31" table:style-name="ce5">
            <text:p><text:s/>€ 115.835,31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SANNIBALE FABIO</text:p>
          </table:table-cell>
          <table:table-cell office:value-type="currency" office:value="106765.82" table:style-name="ce5">
            <text:p><text:s/>€ 106.765,82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SILVI PIETRO</text:p>
          </table:table-cell>
          <table:table-cell office:value-type="currency" office:value="53875.39" table:style-name="ce6">
            <text:p><text:s/>€ 53.875,39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7">
            <text:p>MESSALE MASSIMO</text:p>
          </table:table-cell>
          <table:table-cell office:value-type="currency" office:value="97452.96" table:style-name="ce6">
            <text:p><text:s/>€ 97.452,96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7">
            <text:p>RIZZI ROBERTO</text:p>
          </table:table-cell>
          <table:table-cell office:value-type="currency" office:value="98909.440000000002" table:style-name="ce6">
            <text:p><text:s/>€ 98.909,44<text:s/>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No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¹</text:span>L'importo totale concerne la somma degli emolumenti<text:s/><text:span text:style-name="T3">a carico della finanza pubblica</text:span><text:s/>di cui alle lettere c), d) ed e) del co. 1, dell’art. 14 del d.lgs. 33/2013 e ss.mm. ossia, rispettivamente:</text:p>
          </table:table-cell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office:value-type="string" table:style-name="ce1">
            <text:p>­ compensi di qualsiasi natura connessi all'assunzione della carica, ivi inclusi gli importi di viaggi di servizio e missioni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­ compensi a qualsiasi titolo percepiti a seguito dell'assunzione di cariche/incarichi presso enti pubblici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­ compensi spettanti per effetto di altri incarichi con oneri a carico della finanza pubblica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luca Coppola</meta:initial-creator>
    <dc:creator>Gianluca Coppola</dc:creator>
    <meta:creation-date>2015-06-05T18:19:34Z</meta:creation-date>
    <dc:date>2023-10-02T13:30:12Z</dc:date>
    <meta:print-date>2021-05-25T11:34:24Z</meta:print-date>
  </office:meta>
</office:document-meta>
</file>