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e_ART._32_15_32_C.1" style:data-style-name="N0">
      <style:table-cell-properties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Art. 14, co. 1 ter¹ del d.lgs. 33/2013 e ss.mm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4">
            <text:p>ANNO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incarico</text:p>
          </table:table-cell>
          <table:table-cell office:value-type="string" table:style-name="ce2">
            <text:p>titolare</text:p>
          </table:table-cell>
          <table:table-cell office:value-type="string" table:style-name="ce2">
            <text:p>importo totale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DOMINICI INES</text:p>
          </table:table-cell>
          <table:table-cell office:value-type="currency" office:value="111153.8" table:style-name="ce5">
            <text:p><text:s/>€ 111.153,80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NASELLI GIULIO</text:p>
          </table:table-cell>
          <table:table-cell office:value-type="currency" office:value="111056.61" table:style-name="ce15">
            <text:p><text:s/>€ 111.056,61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VENANZI GIORGIO</text:p>
          </table:table-cell>
          <table:table-cell office:value-type="currency" office:value="110532.27" table:style-name="ce5">
            <text:p><text:s/>€ 110.532,27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SANNIBALE FABIO</text:p>
          </table:table-cell>
          <table:table-cell office:value-type="currency" office:value="95719.9" table:style-name="ce5">
            <text:p><text:s/>€ 95.719,90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SILVI PIETRO</text:p>
          </table:table-cell>
          <table:table-cell office:value-type="currency" office:value="92192.89" table:style-name="ce6">
            <text:p><text:s/>€ 92.192,89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7">
            <text:p>MESSALE MASSIMO</text:p>
          </table:table-cell>
          <table:table-cell office:value-type="currency" office:value="91466.12" table:style-name="ce16">
            <text:p><text:s/>€ 91.466,12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7">
            <text:p>RIZZI ROBERTO</text:p>
          </table:table-cell>
          <table:table-cell office:value-type="currency" office:value="98909.440000000002" table:style-name="ce6">
            <text:p><text:s/>€ 98.909,44<text:s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igente d'area</text:p>
          </table:table-cell>
          <table:table-cell office:value-type="string" table:style-name="ce4">
            <text:p>PEZONE FABIO</text:p>
          </table:table-cell>
          <table:table-cell office:value-type="currency" office:value="92699.11" table:style-name="ce5">
            <text:p><text:s/>€ 92.699,11<text:s/>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Not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2">¹</text:span>L'importo totale concerne la somma degli emolumenti<text:s/><text:span text:style-name="T3">a carico della finanza pubblica</text:span><text:s/>di cui alle lettere c), d) ed e) del co. 1, dell’art. 14 del d.lgs. 33/2013 e ss.mm. ossia, rispettivamente:</text:p>
          </table:table-cell>
          <table:table-cell table:style-name="ce1"/>
          <table:table-cell table:style-name="ce12"/>
          <table:table-cell table:number-columns-repeated="16381"/>
        </table:table-row>
        <table:table-row table:style-name="ro2">
          <table:table-cell office:value-type="string" table:style-name="ce1">
            <text:p>­ compensi di qualsiasi natura connessi all'assunzione della carica, ivi inclusi gli importi di viaggi di servizio e missioni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­ compensi a qualsiasi titolo percepiti a seguito dell'assunzione di cariche/incarichi presso enti pubblici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­ compensi spettanti per effetto di altri incarichi con oneri a carico della finanza pubblica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RT._32_15_32_C.1" style:display-name="Normale_ART. 15 C.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anluca Coppola</meta:initial-creator>
    <dc:creator>Gianluca Coppola</dc:creator>
    <meta:creation-date>2015-06-05T18:19:34Z</meta:creation-date>
    <dc:date>2022-05-12T10:47:12Z</dc:date>
    <meta:print-date>2021-05-25T11:34:24Z</meta:print-date>
  </office:meta>
</office:document-meta>
</file>