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CD376E684]]></text:p>
          </table:table-cell>
          <table:table-cell office:value-type="string">
            <text:p><![CDATA[Attivazione percorsi formativi per la figura di Internal Auditor e di Responsabile dei sistemi di gestione della qualitÃ  e per la prevenzione della corruzione del Consiglio regionale del Lazio]]></text:p>
          </table:table-cell>
          <table:table-cell office:value-type="string">
            <text:p><![CDATA[€ 864.00]]></text:p>
          </table:table-cell>
          <table:table-cell office:value-type="string">
            <text:p><![CDATA[€ 864.00]]></text:p>
          </table:table-cell>
          <table:table-cell office:value-type="string">
            <text:p><![CDATA[10-08-2022]]></text:p>
          </table:table-cell>
          <table:table-cell office:value-type="string">
            <text:p><![CDATA[03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-sapere school of business s.r.l. - CF: 10748750964]]></text:p>
          </table:table-cell>
          <table:table-cell office:value-type="string">
            <text:p><![CDATA[i-sapere school of business s.r.l. - CF: 10748750964]]></text:p>
          </table:table-cell>
        </table:table-row>
        <table:table-row>
          <table:table-cell office:value-type="string">
            <text:p><![CDATA[ZE83604361]]></text:p>
          </table:table-cell>
          <table:table-cell office:value-type="string">
            <text:p><![CDATA[Adesione al corso webinae "La contabilitÃ  finanziaria degli enti territoriali di cui al d. lgs. 118/2011" per le esigenze dell'Area Bilancio, Ragioneria, Analisi impatto finanziario delle iniziative consiliari]]></text:p>
          </table:table-cell>
          <table:table-cell office:value-type="string">
            <text:p><![CDATA[€ 1750.00]]></text:p>
          </table:table-cell>
          <table:table-cell office:value-type="string">
            <text:p><![CDATA[€ 1750.00]]></text:p>
          </table:table-cell>
          <table:table-cell office:value-type="string">
            <text:p><![CDATA[03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SRL - CF: 05994580727]]></text:p>
          </table:table-cell>
          <table:table-cell office:value-type="string">
            <text:p><![CDATA[OPERA SRL - CF: 05994580727]]></text:p>
          </table:table-cell>
        </table:table-row>
        <table:table-row>
          <table:table-cell office:value-type="string">
            <text:p><![CDATA[Z133863261]]></text:p>
          </table:table-cell>
          <table:table-cell office:value-type="string">
            <text:p><![CDATA[Attivazione del corso "Aggiornamento coordinatori della sicurezza nei cantieri CSP/CSE" per le esigenze del Servizio Tecnico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6-11-2022]]></text:p>
          </table:table-cell>
          <table:table-cell office:value-type="string">
            <text:p><![CDATA[16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-LEARNING s.r.l - CF: 03331620983]]></text:p>
          </table:table-cell>
          <table:table-cell office:value-type="string">
            <text:p><![CDATA[P-LEARNING s.r.l - CF: 03331620983]]></text:p>
          </table:table-cell>
        </table:table-row>
        <table:table-row>
          <table:table-cell office:value-type="string">
            <text:p><![CDATA[ZB83674E45]]></text:p>
          </table:table-cell>
          <table:table-cell office:value-type="string">
            <text:p><![CDATA[Affidamento diretto del servizio di interpretariato in occasione del ricevimento di una delegazione ucraina presso il Consiglio regionale del Lazio 18 maggio 2022]]></text:p>
          </table:table-cell>
          <table:table-cell office:value-type="string">
            <text:p><![CDATA[€ 364.00]]></text:p>
          </table:table-cell>
          <table:table-cell office:value-type="string">
            <text:p><![CDATA[€ 364.00]]></text:p>
          </table:table-cell>
          <table:table-cell office:value-type="string">
            <text:p><![CDATA[18-05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Yuliya Bukalo - CF: BKLYLY79P62Z138X]]></text:p>
          </table:table-cell>
          <table:table-cell office:value-type="string">
            <text:p><![CDATA[Dott.ssa Yuliya Bukalo - CF: BKLYLY79P62Z138X]]></text:p>
          </table:table-cell>
        </table:table-row>
        <table:table-row>
          <table:table-cell office:value-type="string">
            <text:p><![CDATA[Z7E3748200]]></text:p>
          </table:table-cell>
          <table:table-cell office:value-type="string">
            <text:p><![CDATA[Acquisto di laccetti completi  di porta-badge e penne a sfera da utilizzare per le esigenze dell'area "Cerimoniale, eventi e contributi" in occasione di eventi e manifestazioni . Operatore economico FULLGADGETS s.r.l.]]></text:p>
          </table:table-cell>
          <table:table-cell office:value-type="string">
            <text:p><![CDATA[€ 1288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gadgets srl - CF: 01911210563]]></text:p>
          </table:table-cell>
          <table:table-cell office:value-type="string">
            <text:p><![CDATA[fullgadgets srl - CF: 01911210563]]></text:p>
          </table:table-cell>
        </table:table-row>
        <table:table-row>
          <table:table-cell office:value-type="string">
            <text:p><![CDATA[ZA038D402B]]></text:p>
          </table:table-cell>
          <table:table-cell office:value-type="string">
            <text:p><![CDATA[Affidamento diretto alla Myoporum s.a.s., per la fornitura in noleggio di piante e ornamenti natalizi presso la sede del Consiglio regionale del Lazio]]></text:p>
          </table:table-cell>
          <table:table-cell office:value-type="string">
            <text:p><![CDATA[€ 2652.00]]></text:p>
          </table:table-cell>
          <table:table-cell office:value-type="string">
            <text:p><![CDATA[€ 0.00]]></text:p>
          </table:table-cell>
          <table:table-cell office:value-type="string">
            <text:p><![CDATA[05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PORUM SAS - CF: 05896561007]]></text:p>
          </table:table-cell>
          <table:table-cell office:value-type="string">
            <text:p><![CDATA[MYOPORUM SAS - CF: 05896561007]]></text:p>
          </table:table-cell>
        </table:table-row>
        <table:table-row>
          <table:table-cell office:value-type="string">
            <text:p><![CDATA[Z5237BCCB8]]></text:p>
          </table:table-cell>
          <table:table-cell office:value-type="string">
            <text:p><![CDATA[Acquisto materiale di rappresentanza per le esigenze della Presidenza del Consiglio regionale del Lazio - Operatore economico ROYAL TROPHY s.r.l.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6-09-2022]]></text:p>
          </table:table-cell>
          <table:table-cell office:value-type="string">
            <text:p><![CDATA[2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yal Trophy Srl - CF: 02379150655 / SIMAP DI ALBERTO DE PAULIS - CF: 06544791004 / PREMIO SPORT BONETTI - CF: BNTPLA55P43A390R]]></text:p>
          </table:table-cell>
          <table:table-cell office:value-type="string">
            <text:p><![CDATA[Royal Trophy Srl - CF: 02379150655]]></text:p>
          </table:table-cell>
        </table:table-row>
        <table:table-row>
          <table:table-cell office:value-type="string">
            <text:p><![CDATA[ZFA390B933]]></text:p>
          </table:table-cell>
          <table:table-cell office:value-type="string">
            <text:p><![CDATA[Fornitura di un servizio di catering in occasione della Giornata della Trasparenza 2022 - 19 dicembre 2022]]></text:p>
          </table:table-cell>
          <table:table-cell office:value-type="string">
            <text:p><![CDATA[€ 4020.00]]></text:p>
          </table:table-cell>
          <table:table-cell office:value-type="string">
            <text:p><![CDATA[€ 0.00]]></text:p>
          </table:table-cell>
          <table:table-cell office:value-type="string">
            <text:p><![CDATA[16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OMBINI RICEVIMENTI SRL - CF: 06119051008 / NICOLAI RICEVIMENTI S.R.L. - CF: 15076691003]]></text:p>
          </table:table-cell>
          <table:table-cell office:value-type="string">
            <text:p><![CDATA[PALOMBINI RICEVIMENTI SRL - CF: 06119051008]]></text:p>
          </table:table-cell>
        </table:table-row>
        <table:table-row>
          <table:table-cell office:value-type="string">
            <text:p><![CDATA[ZBF3569E4B]]></text:p>
          </table:table-cell>
          <table:table-cell office:value-type="string">
            <text:p><![CDATA[Fornitura di un servizio di catering in occasione della giornata internazionale della donna - 8 marzo 2022]]></text:p>
          </table:table-cell>
          <table:table-cell office:value-type="string">
            <text:p><![CDATA[€ 2364.00]]></text:p>
          </table:table-cell>
          <table:table-cell office:value-type="string">
            <text:p><![CDATA[€ 2364.00]]></text:p>
          </table:table-cell>
          <table:table-cell office:value-type="string">
            <text:p><![CDATA[08-03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OMBINI RICEVIMENTI SRL - CF: 06119051008 / Sabotino Roma SpA - CF: 16294771007 / Fortini Angelo - CF: 04718091004]]></text:p>
          </table:table-cell>
          <table:table-cell office:value-type="string">
            <text:p><![CDATA[PALOMBINI RICEVIMENTI SRL - CF: 06119051008]]></text:p>
          </table:table-cell>
        </table:table-row>
        <table:table-row>
          <table:table-cell office:value-type="string">
            <text:p><![CDATA[Z3E2C8C62E]]></text:p>
          </table:table-cell>
          <table:table-cell office:value-type="string">
            <text:p><![CDATA[Integrazione dell'importo di noleggio triennale del software Sicurweb con il modulo denominato "Cartella sanitaria di rischio"]]></text:p>
          </table:table-cell>
          <table:table-cell office:value-type="string">
            <text:p><![CDATA[€ 595.00]]></text:p>
          </table:table-cell>
          <table:table-cell office:value-type="string">
            <text:p><![CDATA[€ 595.00]]></text:p>
          </table:table-cell>
          <table:table-cell office:value-type="string">
            <text:p><![CDATA[03-08-2022]]></text:p>
          </table:table-cell>
          <table:table-cell office:value-type="string">
            <text:p><![CDATA[0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tel Sistemi S.r.l. - CF: 09905391000]]></text:p>
          </table:table-cell>
          <table:table-cell office:value-type="string">
            <text:p><![CDATA[Infotel Sistemi S.r.l. - CF: 09905391000]]></text:p>
          </table:table-cell>
        </table:table-row>
        <table:table-row>
          <table:table-cell office:value-type="string">
            <text:p><![CDATA[9380818FE4]]></text:p>
          </table:table-cell>
          <table:table-cell office:value-type="string">
            <text:p><![CDATA[Adesione alla Convenzione Consip "Gestione Integrata Sicurezza ed. 4"]]></text:p>
          </table:table-cell>
          <table:table-cell office:value-type="string">
            <text:p><![CDATA[€ 49716.74]]></text:p>
          </table:table-cell>
          <table:table-cell office:value-type="string">
            <text:p><![CDATA[€ 0.00]]></text:p>
          </table:table-cell>
          <table:table-cell office:value-type="string">
            <text:p><![CDATA[01-11-202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TI SINTESI SPA - CF: 03533961003]]></text:p>
          </table:table-cell>
          <table:table-cell office:value-type="string">
            <text:p><![CDATA[RTI SINTESI SPA - CF: 03533961003]]></text:p>
          </table:table-cell>
        </table:table-row>
        <table:table-row>
          <table:table-cell office:value-type="string">
            <text:p><![CDATA[Z2837F4C55]]></text:p>
          </table:table-cell>
          <table:table-cell office:value-type="string">
            <text:p><![CDATA[Affidamento diretto della fornitura di n. 15.000 mascherine FFP2]]></text:p>
          </table:table-cell>
          <table:table-cell office:value-type="string">
            <text:p><![CDATA[€ 2700.23]]></text:p>
          </table:table-cell>
          <table:table-cell office:value-type="string">
            <text:p><![CDATA[€ 2700.00]]></text:p>
          </table:table-cell>
          <table:table-cell office:value-type="string">
            <text:p><![CDATA[13-12-2022]]></text:p>
          </table:table-cell>
          <table:table-cell office:value-type="string">
            <text:p><![CDATA[2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esi Hospital Service Sas - CF: 06111530637]]></text:p>
          </table:table-cell>
          <table:table-cell office:value-type="string">
            <text:p><![CDATA[Aiesi Hospital Service Sas - CF: 06111530637]]></text:p>
          </table:table-cell>
        </table:table-row>
        <table:table-row>
          <table:table-cell office:value-type="string">
            <text:p><![CDATA[7112526222]]></text:p>
          </table:table-cell>
          <table:table-cell office:value-type="string">
            <text:p><![CDATA[Autorizzazione convenzione Consip "Servizi di gestione e manutenzione di sistemi IP e postazioni di lavoro - lotto 4 impegno 2017 e prenotazione pluriennale]]></text:p>
          </table:table-cell>
          <table:table-cell office:value-type="string">
            <text:p><![CDATA[€ 1133563.56]]></text:p>
          </table:table-cell>
          <table:table-cell office:value-type="string">
            <text:p><![CDATA[€ 1088583.84]]></text:p>
          </table:table-cell>
          <table:table-cell office:value-type="string">
            <text:p><![CDATA[01-08-2017]]></text:p>
          </table:table-cell>
          <table:table-cell office:value-type="string">
            <text:p><![CDATA[31-07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7119116060]]></text:p>
          </table:table-cell>
          <table:table-cell office:value-type="string">
            <text:p><![CDATA[PROCEDURA APERTA PER L'AFFIDAMENTO DEI SERVIZI DI VIGILANZA ATTIVA NELLE SEDI DEL CONSIGLIO REGIONALE DEL LAZIO]]></text:p>
          </table:table-cell>
          <table:table-cell office:value-type="string">
            <text:p><![CDATA[€ 10580287.50]]></text:p>
          </table:table-cell>
          <table:table-cell office:value-type="string">
            <text:p><![CDATA[€ 8631560.46]]></text:p>
          </table:table-cell>
          <table:table-cell office:value-type="string">
            <text:p><![CDATA[01-07-2018]]></text:p>
          </table:table-cell>
          <table:table-cell office:value-type="string">
            <text:p><![CDATA[30-06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Italpol Vigilanza Roma S.r.l. - CF: 05849251003 / GIA.MA Srl - CF: 08720161002 ) Raggruppamento: ( COOPSERVICE S. COOP. P.A. - CF: 00310180351 / SECURLINE Srl - CF: 05256541003 ) Raggruppamento: ( COSMOPOL SECURITY Srl - CF: 02849920588 / sipro sicurezza professionale - CF: 07506750582 ) Raggruppamento: ( RANGERS Srl - CF: 00864080247 / ARGO Srl - CF: 04995770585 )  - CF: 05800441007 / Security Service - CF: 04607470582 / GIS CONSORZIO STABILE - CF: 14111641008 / CITTA' DI ROMA METRONOTTE Soc. Coop. - CF: 03707541003]]></text:p>
          </table:table-cell>
          <table:table-cell office:value-type="string">
            <text:p><![CDATA[Raggruppamento: ( Italpol Vigilanza Roma S.r.l. - CF: 05849251003 / GIA.MA Srl - CF: 08720161002 ) ]]></text:p>
          </table:table-cell>
        </table:table-row>
        <table:table-row>
          <table:table-cell office:value-type="string">
            <text:p><![CDATA[7106501624]]></text:p>
          </table:table-cell>
          <table:table-cell office:value-type="string">
            <text:p><![CDATA[Servizio integrato di gestione energia per le sedi del Consiglio regionale del Lazio per la durata di nove anni]]></text:p>
          </table:table-cell>
          <table:table-cell office:value-type="string">
            <text:p><![CDATA[€ 5851722.99]]></text:p>
          </table:table-cell>
          <table:table-cell office:value-type="string">
            <text:p><![CDATA[€ 2476471.79]]></text:p>
          </table:table-cell>
          <table:table-cell office:value-type="string">
            <text:p><![CDATA[01-04-2018]]></text:p>
          </table:table-cell>
          <table:table-cell office:value-type="string">
            <text:p><![CDATA[31-03-2027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GESTIONE INTEGRATA SRL - CF: 07605430961 / Meit Multiservices Srl - CF: 05691520729 ) Raggruppamento: ( CPL CONCORDIA SOCIETA' COOPERATIVA IN FORMA ABBREVIATA CPL CONCORDIA SOC. COOP. - CF: 00154950364 / MUGNAI - SOCIETA' PER AZIONI - CF: 00427590583 ) Raggruppamento: ( COFELY ITALIA SPA - CF: 07149930583 / EFFICACE IMPIANTI SRL - CF: 11465791009 ) Raggruppamento: ( CPM GESTIONI TERMICHE SRL - CF: 01014090433 / ENERGON FACILITY SOLUTIONS SPA - CF: 01221910225 ) Raggruppamento: ( OMNIA SERVITIA SRL - CF: 02058900693 / CONS. ATLANTE SOC. CONSORTILE ARL - CF: 14921481009 ) Raggruppamento: ( ECOSFERA SERVIZI S.R.L. - CF: 11444081001 / GRADED S.P.A. - CF: 00272580630 ) SIRAM SPA - CF: 08786190150 / CNS - CONSORZIO NAZIONALE SERVIZI SOC. COOP. - CF: 02884150588 / MANUTENCOOP SPA - CF: 02402671206 / SACCIR SPA - CF: 00394340582 / ZEPHYRO SPA - CF: 08414430960]]></text:p>
          </table:table-cell>
          <table:table-cell office:value-type="string">
            <text:p><![CDATA[Raggruppamento: ( GESTIONE INTEGRATA SRL - CF: 07605430961 / Meit Multiservices Srl - CF: 05691520729 ) ]]></text:p>
          </table:table-cell>
        </table:table-row>
        <table:table-row>
          <table:table-cell office:value-type="string">
            <text:p><![CDATA[73463954EF]]></text:p>
          </table:table-cell>
          <table:table-cell office:value-type="string">
            <text:p><![CDATA[SERVIZIO DI ASSISTENZA TECNICA, MANUTENZIONE ORDINARIA E STRAORDINARIA E PRONTO INTERVENTO DI ASCENSORI, MONTACARICHI E PIATTAFORME ELEVATRICI]]></text:p>
          </table:table-cell>
          <table:table-cell office:value-type="string">
            <text:p><![CDATA[€ 103328.00]]></text:p>
          </table:table-cell>
          <table:table-cell office:value-type="string">
            <text:p><![CDATA[€ 76597.54]]></text:p>
          </table:table-cell>
          <table:table-cell office:value-type="string">
            <text:p><![CDATA[01-07-2018]]></text:p>
          </table:table-cell>
          <table:table-cell office:value-type="string">
            <text:p><![CDATA[30-06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uros Elevator Srl - CF: 00652750589 / Ferrari & c Srl - CF: 00489490581 / Marrocco Elevators srl - CF: 03986821001 / Simet Srl - CF: 04982340012 / S.A.S. Srl - CF: 02697710610]]></text:p>
          </table:table-cell>
          <table:table-cell office:value-type="string">
            <text:p><![CDATA[Marrocco Elevators srl - CF: 03986821001]]></text:p>
          </table:table-cell>
        </table:table-row>
        <table:table-row>
          <table:table-cell office:value-type="string">
            <text:p><![CDATA[Z0826CD729]]></text:p>
          </table:table-cell>
          <table:table-cell office:value-type="string">
            <text:p><![CDATA[CIG: Z0826CD729 Ordine diretto di acquisto sul MEPA di Consip per il servizio di raccolta e recapito degli invii postali per le esigenze del Consiglio regionale del Lazio. Impegno di spesa e prenotazione pluriennale â¬ 31.384,50 (iva compresa) - GSP]]></text:p>
          </table:table-cell>
          <table:table-cell office:value-type="string">
            <text:p><![CDATA[€ 25725.00]]></text:p>
          </table:table-cell>
          <table:table-cell office:value-type="string">
            <text:p><![CDATA[€ 10538.51]]></text:p>
          </table:table-cell>
          <table:table-cell office:value-type="string">
            <text:p><![CDATA[01-03-2019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ERVIZI PRIVATI SRL - CF: 10304081002]]></text:p>
          </table:table-cell>
          <table:table-cell office:value-type="string">
            <text:p><![CDATA[GESTIONE SERVIZI PRIVATI SRL - CF: 10304081002]]></text:p>
          </table:table-cell>
        </table:table-row>
        <table:table-row>
          <table:table-cell office:value-type="string">
            <text:p><![CDATA[7752732CD3]]></text:p>
          </table:table-cell>
          <table:table-cell office:value-type="string">
            <text:p><![CDATA[FASTWEB - ADESIONE CONVENZIONE CONSIP "SERVIZI DI TELEFONIA FISSA 5" PRENOTATO CON DETERMINAZIONE N. 1048/2018]]></text:p>
          </table:table-cell>
          <table:table-cell office:value-type="string">
            <text:p><![CDATA[€ 2332787.13]]></text:p>
          </table:table-cell>
          <table:table-cell office:value-type="string">
            <text:p><![CDATA[€ 1823315.36]]></text:p>
          </table:table-cell>
          <table:table-cell office:value-type="string">
            <text:p><![CDATA[01-02-2019]]></text:p>
          </table:table-cell>
          <table:table-cell office:value-type="string">
            <text:p><![CDATA[02-10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7E27E2363]]></text:p>
          </table:table-cell>
          <table:table-cell office:value-type="string">
            <text:p><![CDATA[CIG: Z7E27E2363 - Ordine diretto di acquisto attraverso trattativa diretta sul Mepa di Consip per la fornitura triennale a consumo di timbri autoinchiostranti, gommini e targhe/incisioni per le esigenze delle strutture del CRL]]></text:p>
          </table:table-cell>
          <table:table-cell office:value-type="string">
            <text:p><![CDATA[€ 9000.00]]></text:p>
          </table:table-cell>
          <table:table-cell office:value-type="string">
            <text:p><![CDATA[€ 7645.30]]></text:p>
          </table:table-cell>
          <table:table-cell office:value-type="string">
            <text:p><![CDATA[18-04-2019]]></text:p>
          </table:table-cell>
          <table:table-cell office:value-type="string">
            <text:p><![CDATA[17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 SRL - CF: 08093441007]]></text:p>
          </table:table-cell>
          <table:table-cell office:value-type="string">
            <text:p><![CDATA[SAR SRL - CF: 08093441007]]></text:p>
          </table:table-cell>
        </table:table-row>
        <table:table-row>
          <table:table-cell office:value-type="string">
            <text:p><![CDATA[7612337B35]]></text:p>
          </table:table-cell>
          <table:table-cell office:value-type="string">
            <text:p><![CDATA[CIG: 7612337B35 - Liasa srl - Aggiudicazione del "servizio di derattizzazione e disinfezione delle aree interne ed esterne della sede del Consiglio regionale del Lazio mediante richiesta di offerta sul Mepa di Consip.]]></text:p>
          </table:table-cell>
          <table:table-cell office:value-type="string">
            <text:p><![CDATA[€ 107500.00]]></text:p>
          </table:table-cell>
          <table:table-cell office:value-type="string">
            <text:p><![CDATA[€ 106974.94]]></text:p>
          </table:table-cell>
          <table:table-cell office:value-type="string">
            <text:p><![CDATA[01-11-2019]]></text:p>
          </table:table-cell>
          <table:table-cell office:value-type="string">
            <text:p><![CDATA[31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D SERVICE 2009 SRL - CF: 10514961001 / AMBRA 83 - CF: 06251000581 / ANTAGA - CF: 02383860745 / ANTICIMEX SRL - CF: 08046760966 / ARTEMIDE GLOBAL SERVICE SRL - CF: 07880310631 / BIBLION SRL - CF: 04387641006 / BIEMME SRL - CF: 02162390609 / BLUGLOBAL DI LEO - CF: 06759520965 / C.G.M. SRL - CF: 06178801004 / Cimar soc. coop. - CF: 05736491001 / COMPAGNIA GRANDI APPALTI PULIZIE SRL - CF: 14362311004 / CONSORZIO CIS SOC. COOP. - CF: 01851260594 / EURO GLOBAL service Grandi Appalti - CF: 07422281001 / ECO IN SRL - CF: 06566891005 / ECOSAN ITALIA SRL - CF: 03909020616 / GE.P.R. SRL - CF: 07437040582 / GICO SYSTEM SRL - CF: 04338740378 / GRUPPO INDACO SRL - CF: 12830990151 / I.C. SERVIZI SRL - CF: 08466901009 / L'EUROPA ORGANIZZAZIONE NAZIONALE SRL - CF: 06849270639 / LIASA SRL - CF: 14279811005 / M.S. SERVIZI SRL - CF: 08056531000 / MIPLAE SRL - CF: 12817911006 / MYOPORUM SAS - CF: 05896561007 / PULIM 2000 SOC. COOP. - CF: 03523460651 / QUARK SRL - CF: 01340370426 / ROMANA AMBIENTE SRL - CF: 04994261008 / S.E.A. SRL - CF: 04043280751 / SERVIZI PER L'AMBIENTE SRL - CF: 02202110603 / SOC. COOP. PULISVEVO ARL - CF: 03629660717 / ZUCCHET ITALIA SRL - CF: 14183671008]]></text:p>
          </table:table-cell>
          <table:table-cell office:value-type="string">
            <text:p><![CDATA[LIASA SRL - CF: 14279811005]]></text:p>
          </table:table-cell>
        </table:table-row>
        <table:table-row>
          <table:table-cell office:value-type="string">
            <text:p><![CDATA[81018409DD]]></text:p>
          </table:table-cell>
          <table:table-cell office:value-type="string">
            <text:p><![CDATA[Servizio di manutenzione delle aree verdi esterne di pertinenza della sede del Consiglio regionale del Lazio, delle piante ornamentali e degli impianti delle stazioni idriche di sollevamento per la durata di cinque anni]]></text:p>
          </table:table-cell>
          <table:table-cell office:value-type="string">
            <text:p><![CDATA[€ 1245130.43]]></text:p>
          </table:table-cell>
          <table:table-cell office:value-type="string">
            <text:p><![CDATA[€ 509309.84]]></text:p>
          </table:table-cell>
          <table:table-cell office:value-type="string">
            <text:p><![CDATA[18-11-2020]]></text:p>
          </table:table-cell>
          <table:table-cell office:value-type="string">
            <text:p><![CDATA[17-11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PROFESSIONISTI DEL PAESAGGIO SRL - CF: 06349511003 / A.CONTI SRL - CF: 03866271004 ) Raggruppamento: ( Florovivaistica del Lazio s.c.r.l. - CF: 03117710586 / ASSIVERDE SRL - CF: 04774521001 ) Raggruppamento: ( MYOPORUM SAS - CF: 05896561007 / EDIL VERDE DI PIATTI MAURIZIO - CF: PTTMRZ55D12H501C ) Raggruppamento: ( Roma Multiservizi SpA - CF: 04748121003 / LAURENTINA SERVIZI SNC - CF: 04387671003 ) Raggruppamento: ( LINEA VERDE NICOLINI SRL - CF: 00625090568 / COCULO TERENZIO E FIGLI SRL - CF: 05840801004 ) ISAM SRL - CF: 11665510159 / Deca Srl - CF: 03323730584 / O.P.E.R.A.M. SRL - CF: 04668091004 / E-GREEN SRL - CF: 09995221000]]></text:p>
          </table:table-cell>
          <table:table-cell office:value-type="string">
            <text:p><![CDATA[Raggruppamento: ( MYOPORUM SAS - CF: 05896561007 / EDIL VERDE DI PIATTI MAURIZIO - CF: PTTMRZ55D12H501C ) ]]></text:p>
          </table:table-cell>
        </table:table-row>
        <table:table-row>
          <table:table-cell office:value-type="string">
            <text:p><![CDATA[Z142D7DABB]]></text:p>
          </table:table-cell>
          <table:table-cell office:value-type="string">
            <text:p><![CDATA[PROGETTAZIONE ESECUTIVA E COORDINAMENTO DELLA SICUREZZA IN ESECUZIONE PER L'ADEGUAMENTO DEI LOCALI A SERVIZIO DELLA MENSA PRESSO IL CONSIGLIO REGIONALE DEL LAZIO]]></text:p>
          </table:table-cell>
          <table:table-cell office:value-type="string">
            <text:p><![CDATA[€ 13488.04]]></text:p>
          </table:table-cell>
          <table:table-cell office:value-type="string">
            <text:p><![CDATA[€ 13488.04]]></text:p>
          </table:table-cell>
          <table:table-cell office:value-type="string">
            <text:p><![CDATA[28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-ENERGY SRL - CF: 15165591007]]></text:p>
          </table:table-cell>
          <table:table-cell office:value-type="string">
            <text:p><![CDATA[CO-ENERGY SRL - CF: 15165591007]]></text:p>
          </table:table-cell>
        </table:table-row>
        <table:table-row>
          <table:table-cell office:value-type="string">
            <text:p><![CDATA[8553970F56]]></text:p>
          </table:table-cell>
          <table:table-cell office:value-type="string">
            <text:p><![CDATA[AUTORIZZAZIONE CONVENZIONE CONSIP "MICROSOFT ENTERPRISE AGREEMENT 6"]]></text:p>
          </table:table-cell>
          <table:table-cell office:value-type="string">
            <text:p><![CDATA[€ 511012.78]]></text:p>
          </table:table-cell>
          <table:table-cell office:value-type="string">
            <text:p><![CDATA[€ 348792.12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8553986C8B]]></text:p>
          </table:table-cell>
          <table:table-cell office:value-type="string">
            <text:p><![CDATA[AUTORIZZAZIONE ALL'ACQUISTO DEI SERVIZI DI SUPPORTO PREMIER OFFERTI DA MICROSOFT SRL]]></text:p>
          </table:table-cell>
          <table:table-cell office:value-type="string">
            <text:p><![CDATA[€ 150000.00]]></text:p>
          </table:table-cell>
          <table:table-cell office:value-type="string">
            <text:p><![CDATA[€ 112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ICROSOFT s.r.l. - CF: 08106710158]]></text:p>
          </table:table-cell>
          <table:table-cell office:value-type="string">
            <text:p><![CDATA[MICROSOFT s.r.l. - CF: 08106710158]]></text:p>
          </table:table-cell>
        </table:table-row>
        <table:table-row>
          <table:table-cell office:value-type="string">
            <text:p><![CDATA[8237816CCE]]></text:p>
          </table:table-cell>
          <table:table-cell office:value-type="string">
            <text:p><![CDATA[AUTORIZZAZIONE ALL'ADESIONE ALLA CONVENZIONE CONSIP DENOMINATA"SISTEMA PUBBLICO DI CONNETTIVITA (SPC)"]]></text:p>
          </table:table-cell>
          <table:table-cell office:value-type="string">
            <text:p><![CDATA[€ 478627.02]]></text:p>
          </table:table-cell>
          <table:table-cell office:value-type="string">
            <text:p><![CDATA[€ 406444.84]]></text:p>
          </table:table-cell>
          <table:table-cell office:value-type="string">
            <text:p><![CDATA[01-04-2020]]></text:p>
          </table:table-cell>
          <table:table-cell office:value-type="string">
            <text:p><![CDATA[31-03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6875691FB1]]></text:p>
          </table:table-cell>
          <table:table-cell office:value-type="string">
            <text:p><![CDATA[Procedura aperta per l'acquisizione del servizio pulizia, gestione isola ecologica e facchinaggio per gli uffici del CRL ed uffici decentrati nel Comune di Roma - Approvazione e aggiudicazione in favore dell'operatore economico CNS]]></text:p>
          </table:table-cell>
          <table:table-cell office:value-type="string">
            <text:p><![CDATA[€ 4469130.90]]></text:p>
          </table:table-cell>
          <table:table-cell office:value-type="string">
            <text:p><![CDATA[€ 3615972.43]]></text:p>
          </table:table-cell>
          <table:table-cell office:value-type="string">
            <text:p><![CDATA[15-06-2019]]></text:p>
          </table:table-cell>
          <table:table-cell office:value-type="string">
            <text:p><![CDATA[31-03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CNS - CONSORZIO NAZIONALE SERVIZI SOC. COOP. - CF: 02884150588 / MERIDIONALE SERVIZI SOC. COOP. - CF: 02434290728 / N.S.I. NIGRA SERVIZI ITALIA SOC. COOP. - CF: 06417090963 / LA LUCENTE SPA - CF: 00252370721 / B&B SERVICE - CF: 01494430463 / PULITORI ED AFFINI SPA - CF: 02076190178 / GEMINI SRL - CF: 02189580273 / PFE SPA - CF: 01701300855 / DIEMME SRL - CF: 13055211000 / MIORELLI SERVICE - CF: 00505590224 / ZENITH SERVICE GROUP SRL - CF: 02816130831 / COOP. EUROPA SERVIZI - CF: 06891530633 / MERANESE SERVIZI - CF: 01648280210 / DUSSMANN SERVICE SRL - CF: 00124140211 / Roma Multiservizi SpA - CF: 04748121003 / FORMULA SERVIZI SOC. COOP. - CF: 00410120406 / CONSORZIO GESCON - CF: 07960441009 / I.C. SERVIZI SRL - CF: 08466901009 / IMPRESA PIEMONTE SRL - CF: 00651420580 / Tedeschi Srl - CF: 10339361007 / COMETA SRL - CF: 01901660587 / Consorzio Stabile Istant Service - CF: 10884461004 / MAST SPA - CF: 07681460635 / ARIETE SOC. COOP. - CF: 02155320720]]></text:p>
          </table:table-cell>
          <table:table-cell office:value-type="string">
            <text:p><![CDATA[CNS - CONSORZIO NAZIONALE SERVIZI SOC. COOP. - CF: 02884150588]]></text:p>
          </table:table-cell>
        </table:table-row>
        <table:table-row>
          <table:table-cell office:value-type="string">
            <text:p><![CDATA[Z1F2F59236]]></text:p>
          </table:table-cell>
          <table:table-cell office:value-type="string">
            <text:p><![CDATA[ordine diretto per l'affidamento del servizio di manutenzione straordinaria correttiva e manutenzione evolutiva del software patrimonio web in uso presso il magazzino del CRL]]></text:p>
          </table:table-cell>
          <table:table-cell office:value-type="string">
            <text:p><![CDATA[€ 28740.50]]></text:p>
          </table:table-cell>
          <table:table-cell office:value-type="string">
            <text:p><![CDATA[€ 6865.50]]></text:p>
          </table:table-cell>
          <table:table-cell office:value-type="string">
            <text:p><![CDATA[01-12-2020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Z722D4CD24]]></text:p>
          </table:table-cell>
          <table:table-cell office:value-type="string">
            <text:p><![CDATA[autorizzazione all'affidamento all'operatore economico H20 srl della fornitura in noleggio n. 3 refrigeratori d'acqua a boccioni e relativi accessori, rifornimenti e manutenzioni da collocare nell'aula consiliare]]></text:p>
          </table:table-cell>
          <table:table-cell office:value-type="string">
            <text:p><![CDATA[€ 1475.41]]></text:p>
          </table:table-cell>
          <table:table-cell office:value-type="string">
            <text:p><![CDATA[€ 800.20]]></text:p>
          </table:table-cell>
          <table:table-cell office:value-type="string">
            <text:p><![CDATA[01-06-2020]]></text:p>
          </table:table-cell>
          <table:table-cell office:value-type="string">
            <text:p><![CDATA[28-05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lu service srl - CF: 12546450151 / H2O - CF: 05712111003 / SB Service - CF: 10807670582]]></text:p>
          </table:table-cell>
          <table:table-cell office:value-type="string">
            <text:p><![CDATA[H2O - CF: 05712111003]]></text:p>
          </table:table-cell>
        </table:table-row>
        <table:table-row>
          <table:table-cell office:value-type="string">
            <text:p><![CDATA[8734358C3A]]></text:p>
          </table:table-cell>
          <table:table-cell office:value-type="string">
            <text:p><![CDATA[SERVIZIO DI PRESIDIO, MANUTENZIONE E ASSISTENZA TECNICA DEGLI IMPIANTI DI AMPLIFICAZIONE SONORA, DI VOTAZIONE ELETTRONICA E TRASMISSIONE AUDIOVISIVA TRAMITE RETE INTERNET DELL'AULA CONSILIARE E DELLE SALE COLLEGATE DEL CONSIGLIO REGIONALE DEL LAZIO]]></text:p>
          </table:table-cell>
          <table:table-cell office:value-type="string">
            <text:p><![CDATA[€ 153902.66]]></text:p>
          </table:table-cell>
          <table:table-cell office:value-type="string">
            <text:p><![CDATA[€ 64459.44]]></text:p>
          </table:table-cell>
          <table:table-cell office:value-type="string">
            <text:p><![CDATA[06-09-2021]]></text:p>
          </table:table-cell>
          <table:table-cell office:value-type="string">
            <text:p><![CDATA[05-09-2023]]></text:p>
          </table:table-cell>
          <table:table-cell office:value-type="string">
            <text:p><![CDATA[02-PROCEDURA RISTRETTA]]></text:p>
          </table:table-cell>
          <table:table-cell office:value-type="string">
            <text:p><![CDATA[EDISCO S.r.l. - CF: 04139301008 / Covel Group Srl - CF: 01763990767 / N&C  NESTOLA E COPPOLA Srl - CF: 01324400751]]></text:p>
          </table:table-cell>
          <table:table-cell office:value-type="string">
            <text:p><![CDATA[N&C  NESTOLA E COPPOLA Srl - CF: 01324400751]]></text:p>
          </table:table-cell>
        </table:table-row>
        <table:table-row>
          <table:table-cell office:value-type="string">
            <text:p><![CDATA[79395281C6]]></text:p>
          </table:table-cell>
          <table:table-cell office:value-type="string">
            <text:p><![CDATA[GARA EUROPEA A PROCEDURA APERTA PER L'AFFIDAMENTO DEL SERVIZIO DI MANUTENZIONE EDILE ED IMPIANTISTICA PER LE SEDI DEL CONSIGLIO REGIONALE DEL LAZIO PER LA DURATA DI CINQUE ANNI - PROVVEDIMENTO DI AGGIUDICAZIONE]]></text:p>
          </table:table-cell>
          <table:table-cell office:value-type="string">
            <text:p><![CDATA[€ 3040478.22]]></text:p>
          </table:table-cell>
          <table:table-cell office:value-type="string">
            <text:p><![CDATA[€ 1290781.48]]></text:p>
          </table:table-cell>
          <table:table-cell office:value-type="string">
            <text:p><![CDATA[04-02-2021]]></text:p>
          </table:table-cell>
          <table:table-cell office:value-type="string">
            <text:p><![CDATA[03-02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RTI COMBUSTIBILI NUOVA PRENESTINA S.P.A. - CF: 01103180582 / CONSORZIO INNOVA SOCIETA' COOPERATIVA - CF: 03539261200 ) Raggruppamento: ( ECOSFERA SERVIZI S.R.L. - CF: 11444081001 / GRADED S.P.A. - CF: 00272580630 ) Raggruppamento: ( S.M. EDILIZIA SRL - CF: 09149201007 / Nomentana Appalti Srl - CF: 08396531009 ) Raggruppamento: ( ALFREDO CECCHINI SOCIETA A RESPONSABILITA LIMITATA - CF: 03770941007 / GRUPPO ECF IMPIANTI TECNOLOGICI E COSTRUZIONI S.P.A. O,IN FORMA ABBREVIATA" GRUPPO ECF S.P.A." - CF: 04808921003 ) Raggruppamento: ( CONSORZIO INTEGRA SOCIETA' COOPERATIVA - CF: 03530851207 / MUGNAI - SOCIETA' PER AZIONI - CF: 00427590583 ) Raggruppamento: ( I.F.M. ITALIANA FACILITY MANAGEMENT S.P.A. - CF: 14783531008 / MDS SRL - CF: 10505811009 ) CONSORZIO STABILE CMF - CF: 03752581201 / Meit Multiservices Srl - CF: 05691520729 / C.N. COSTRUZIONI GENERALI SRL - CF: 05931780729 / BURLANDI FRANCO SRL - CF: 04571101007 / OMNIA SERVITIA SRL - CF: 02058900693 / ATLANTE S.C.p.A. SOCIETA' CONSORTILE PER AZIONI - CF: 14206491004 / CA.RI. COSTRUZIONI SRL - CF: 07648781008 / SIRAM SPA - CF: 08786190150 / MARANO ROMANA EDILI - SOCIETA A RESPONSABILITA LIMITATA - CF: 04690731007 / CPL CONCORDIA SOCIETA' COOPERATIVA IN FORMA ABBREVIATA CPL CONCORDIA SOC. COOP. - CF: 00154950364 / INSTALLAZIONI IMPIANTI S.P.A. - CF: 03332050586 / RECIR SOCIETA' A RESPONSABILITA' LIMITATA IN FORMA ABBREVIATA RECIR S.R.L. - CF: 05111260583 / AR.CO. LAVORI SOCIETA' COOPERATIVA CONSORTILE - CF: 01468160393 / CNS - CONSORZIO NAZIONALE SERVIZI SOC. COOP. - CF: 02884150588]]></text:p>
          </table:table-cell>
          <table:table-cell office:value-type="string">
            <text:p><![CDATA[Raggruppamento: ( I.F.M. ITALIANA FACILITY MANAGEMENT S.P.A. - CF: 14783531008 / MDS SRL - CF: 10505811009 ) ]]></text:p>
          </table:table-cell>
        </table:table-row>
        <table:table-row>
          <table:table-cell office:value-type="string">
            <text:p><![CDATA[8937785D7F]]></text:p>
          </table:table-cell>
          <table:table-cell office:value-type="string">
            <text:p><![CDATA[LAVORI DI IMPERMEABILIZZAZIONE CORRIDOIO CENTRALE DI COLLEGAMENTO DELLA PALAZZINA "M" E PORZIONE DELLA PALAZZINA "I"]]></text:p>
          </table:table-cell>
          <table:table-cell office:value-type="string">
            <text:p><![CDATA[€ 143961.50]]></text:p>
          </table:table-cell>
          <table:table-cell office:value-type="string">
            <text:p><![CDATA[€ 140342.75]]></text:p>
          </table:table-cell>
          <table:table-cell office:value-type="string">
            <text:p><![CDATA[24-05-2022]]></text:p>
          </table:table-cell>
          <table:table-cell office:value-type="string">
            <text:p><![CDATA[21-12-2022]]></text:p>
          </table:table-cell>
          <table:table-cell office:value-type="string">
            <text:p><![CDATA[02-PROCEDURA RISTRETTA]]></text:p>
          </table:table-cell>
          <table:table-cell office:value-type="string">
            <text:p><![CDATA[Edilart 90 snc - CF: 03775371002 / PRICO SRL - CF: 02934650603 / RE CHANGE SRL - CF: 13235451005 / AMBIENTE LAVORI SRLS - CF: 13515181009]]></text:p>
          </table:table-cell>
          <table:table-cell office:value-type="string">
            <text:p><![CDATA[RE CHANGE SRL - CF: 13235451005]]></text:p>
          </table:table-cell>
        </table:table-row>
        <table:table-row>
          <table:table-cell office:value-type="string">
            <text:p><![CDATA[Z2A33F3F83]]></text:p>
          </table:table-cell>
          <table:table-cell office:value-type="string">
            <text:p><![CDATA[LAVORI DI REALIZZAZIONE DI UN NUOVO CAVIDOTTO PER L'ALIMENTAZIONE ELETTRICA DELLA PALAZZINA D]]></text:p>
          </table:table-cell>
          <table:table-cell office:value-type="string">
            <text:p><![CDATA[€ 35728.14]]></text:p>
          </table:table-cell>
          <table:table-cell office:value-type="string">
            <text:p><![CDATA[€ 35728.14]]></text:p>
          </table:table-cell>
          <table:table-cell office:value-type="string">
            <text:p><![CDATA[07-12-2021]]></text:p>
          </table:table-cell>
          <table:table-cell office:value-type="string">
            <text:p><![CDATA[2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IM.ES SRL - CF: 02020431009]]></text:p>
          </table:table-cell>
          <table:table-cell office:value-type="string">
            <text:p><![CDATA[CO.IM.ES SRL - CF: 02020431009]]></text:p>
          </table:table-cell>
        </table:table-row>
        <table:table-row>
          <table:table-cell office:value-type="string">
            <text:p><![CDATA[8590070E00]]></text:p>
          </table:table-cell>
          <table:table-cell office:value-type="string">
            <text:p><![CDATA[LAVORI DI ADEGUAMENTO DEI LOCALI ADIBITI A CUCINA NELLA SEDE DEL CONSIGLIO REGIONALE DEL LAZIO]]></text:p>
          </table:table-cell>
          <table:table-cell office:value-type="string">
            <text:p><![CDATA[€ 133873.83]]></text:p>
          </table:table-cell>
          <table:table-cell office:value-type="string">
            <text:p><![CDATA[€ 149180.76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.IM.ES SRL - CF: 02020431009]]></text:p>
          </table:table-cell>
          <table:table-cell office:value-type="string">
            <text:p><![CDATA[CO.IM.ES SRL - CF: 02020431009]]></text:p>
          </table:table-cell>
        </table:table-row>
        <table:table-row>
          <table:table-cell office:value-type="string">
            <text:p><![CDATA[84767470EB]]></text:p>
          </table:table-cell>
          <table:table-cell office:value-type="string">
            <text:p><![CDATA[SERVIZIO DI INGEGNERIA CONCERNENTE ADEGUAMENTO ALLE NORME DI PREVENZIONE INCENDI NELLA SEDE DEL CONSIGLIO REGIONALE DEL LAZIO]]></text:p>
          </table:table-cell>
          <table:table-cell office:value-type="string">
            <text:p><![CDATA[€ 45000.37]]></text:p>
          </table:table-cell>
          <table:table-cell office:value-type="string">
            <text:p><![CDATA[€ 34615.68]]></text:p>
          </table:table-cell>
          <table:table-cell office:value-type="string">
            <text:p><![CDATA[17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NTEGRA AES SRL - CF: 09693261001]]></text:p>
          </table:table-cell>
          <table:table-cell office:value-type="string">
            <text:p><![CDATA[INTEGRA AES SRL - CF: 09693261001]]></text:p>
          </table:table-cell>
        </table:table-row>
        <table:table-row>
          <table:table-cell office:value-type="string">
            <text:p><![CDATA[85528188AF]]></text:p>
          </table:table-cell>
          <table:table-cell office:value-type="string">
            <text:p><![CDATA[SERVIZIO DI INGEGNERIA CONCERNENTE PROGETTAZIONE DEFINITIVA ED ESECUTIVA DEI LAVORI DI RISTRUTTURAZIONE E RIQUALIFICAZIONE DELLA PALAZZINA D DEL CONSIGLIO REGIONALE DEL LAZIO]]></text:p>
          </table:table-cell>
          <table:table-cell office:value-type="string">
            <text:p><![CDATA[€ 61838.78]]></text:p>
          </table:table-cell>
          <table:table-cell office:value-type="string">
            <text:p><![CDATA[€ 12862.46]]></text:p>
          </table:table-cell>
          <table:table-cell office:value-type="string">
            <text:p><![CDATA[17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aggruppamento: ( ARCH. DANILO NOVELLI - CF: NVLDNL68A05H501G / ARCH. MASSIMO COCCIOLITO - CF: CCCMSM72L06H501C ) INTEGRA AES SRL - CF: 09693261001 / INGEGNERIA & IMPIANTI - CF: 12653771001 / STUDIO BAFFO SRL - CF: 02136930563 / GIORDANO FADDA - CF: 03076360928 / ING. MARIANO MATERAZZO - CF: 03676230612 / LAMBERTUCCI MARCO - CF: 01512910439 / OAI OFFICINA ARCHITETTI INGEGNERI - CF: 04408210658 / STUDIO BRADASCHIA SRL - CF: 00916570328 / TECHPROJECT - CF: 07191941009]]></text:p>
          </table:table-cell>
          <table:table-cell office:value-type="string">
            <text:p><![CDATA[Raggruppamento: ( ARCH. DANILO NOVELLI - CF: NVLDNL68A05H501G / ARCH. MASSIMO COCCIOLITO - CF: CCCMSM72L06H501C ) ]]></text:p>
          </table:table-cell>
        </table:table-row>
        <table:table-row>
          <table:table-cell office:value-type="string">
            <text:p><![CDATA[85012605AE]]></text:p>
          </table:table-cell>
          <table:table-cell office:value-type="string">
            <text:p><![CDATA[AFFIDAMENTO MANUTENZIONE FULL SERVICE DEL SISTEMA PER LA RILEVAZIONE DELLE PRESENZE E GESTIONE AUTOMATICA DEGLI ACCESSI ALLE SEDI DEL CRL CON FORNITURE ACCESSORIE PER LA RILEVAZIONE DELLA TEMPERATURA CORPOREA IN RAPPORTO ALL'EMERGENZA EPIDEMIOLOGICA]]></text:p>
          </table:table-cell>
          <table:table-cell office:value-type="string">
            <text:p><![CDATA[€ 125008.80]]></text:p>
          </table:table-cell>
          <table:table-cell office:value-type="string">
            <text:p><![CDATA[€ 62504.4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ystem s.r.l. - CF: 04910851213 / ELTIME SRL - CF: 03717821007 / Real Time Systems - CF: 01507070447 / DATA ACCESS CONSULTING S.r.l. - CF: 01933550467 / Tecnocontrol di Buschini Andrea & C. S.N.C. - CF: 01616780407]]></text:p>
          </table:table-cell>
          <table:table-cell office:value-type="string">
            <text:p><![CDATA[ELTIME SRL - CF: 03717821007]]></text:p>
          </table:table-cell>
        </table:table-row>
        <table:table-row>
          <table:table-cell office:value-type="string">
            <text:p><![CDATA[88510727AC]]></text:p>
          </table:table-cell>
          <table:table-cell office:value-type="string">
            <text:p><![CDATA[CONVENZIONE CONSIP SERVIZI DI GESTIONE E MANUTENZIONE DEI SISTEMI IP, POSTAZIONI DI LAVORO E DEI SERVIZI COMPLEMENTARI, STIPULA DELLA PROROGA TECNICA, DELLA DURATA MASSIMA DI ANNI UNO]]></text:p>
          </table:table-cell>
          <table:table-cell office:value-type="string">
            <text:p><![CDATA[€ 415639.19]]></text:p>
          </table:table-cell>
          <table:table-cell office:value-type="string">
            <text:p><![CDATA[€ 411893.27]]></text:p>
          </table:table-cell>
          <table:table-cell office:value-type="string">
            <text:p><![CDATA[01-08-2021]]></text:p>
          </table:table-cell>
          <table:table-cell office:value-type="string">
            <text:p><![CDATA[31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8788684B76]]></text:p>
          </table:table-cell>
          <table:table-cell office:value-type="string">
            <text:p><![CDATA[ADESIONE CONVENZIONE CONSIP GAS NATURALE 13 - LOTTO 7 - CIG 8332122C94 - DAL 1Â° AGOSTO 2021 AL 31 LUGLIO 2022 - IMPEGNO DI SPESA PER LE ANNUALITA' 2021 E 2022]]></text:p>
          </table:table-cell>
          <table:table-cell office:value-type="string">
            <text:p><![CDATA[€ 9017.00]]></text:p>
          </table:table-cell>
          <table:table-cell office:value-type="string">
            <text:p><![CDATA[€ 2538.70]]></text:p>
          </table:table-cell>
          <table:table-cell office:value-type="string">
            <text:p><![CDATA[01-08-2021]]></text:p>
          </table:table-cell>
          <table:table-cell office:value-type="string">
            <text:p><![CDATA[31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 COMM SRL - CF: 02221101203]]></text:p>
          </table:table-cell>
          <table:table-cell office:value-type="string">
            <text:p><![CDATA[HERA COMM SRL - CF: 02221101203]]></text:p>
          </table:table-cell>
        </table:table-row>
        <table:table-row>
          <table:table-cell office:value-type="string">
            <text:p><![CDATA[Z38329AA6C]]></text:p>
          </table:table-cell>
          <table:table-cell office:value-type="string">
            <text:p><![CDATA[SERVIZIO DI STOCCAGGIO E TRASPORTO E SMALTIMENTO DEI RIFIUTI SPECIALI PRODOTTI DALLE ATTIVITA' DEL CRL - AFFIDAMENTO E PROROGA AL 31/12/2022]]></text:p>
          </table:table-cell>
          <table:table-cell office:value-type="string">
            <text:p><![CDATA[€ 27246.39]]></text:p>
          </table:table-cell>
          <table:table-cell office:value-type="string">
            <text:p><![CDATA[€ 18999.96]]></text:p>
          </table:table-cell>
          <table:table-cell office:value-type="string">
            <text:p><![CDATA[06-08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SERVIZI SRL - CF: 11227931000]]></text:p>
          </table:table-cell>
          <table:table-cell office:value-type="string">
            <text:p><![CDATA[PIANETA SERVIZI SRL - CF: 11227931000]]></text:p>
          </table:table-cell>
        </table:table-row>
        <table:table-row>
          <table:table-cell office:value-type="string">
            <text:p><![CDATA[8789475838]]></text:p>
          </table:table-cell>
          <table:table-cell office:value-type="string">
            <text:p><![CDATA[ADESIONE A CONVENZIONE CONSIP TELEFONIA MOBILE TIM 8 - CIG 7823317568 - IMPEGNO DI SPESA PER LE ANNUALITA' 2021 E 2022]]></text:p>
          </table:table-cell>
          <table:table-cell office:value-type="string">
            <text:p><![CDATA[€ 6148.00]]></text:p>
          </table:table-cell>
          <table:table-cell office:value-type="string">
            <text:p><![CDATA[€ 2295.90]]></text:p>
          </table:table-cell>
          <table:table-cell office:value-type="string">
            <text:p><![CDATA[01-07-2021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Z7E32EB2FF]]></text:p>
          </table:table-cell>
          <table:table-cell office:value-type="string">
            <text:p><![CDATA[SANIFICAZIONE SEDI DEL CONSIGLIO REGIONALE DEL LAZIO]]></text:p>
          </table:table-cell>
          <table:table-cell office:value-type="string">
            <text:p><![CDATA[€ 27622.80]]></text:p>
          </table:table-cell>
          <table:table-cell office:value-type="string">
            <text:p><![CDATA[€ 24224.79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S - CONSORZIO NAZIONALE SERVIZI SOC. COOP. - CF: 02884150588]]></text:p>
          </table:table-cell>
          <table:table-cell office:value-type="string">
            <text:p><![CDATA[CNS - CONSORZIO NAZIONALE SERVIZI SOC. COOP. - CF: 02884150588]]></text:p>
          </table:table-cell>
        </table:table-row>
        <table:table-row>
          <table:table-cell office:value-type="string">
            <text:p><![CDATA[8366162748]]></text:p>
          </table:table-cell>
          <table:table-cell office:value-type="string">
            <text:p><![CDATA[FORNITURA ENERGIA ELETTRICA E DEI SERVIZI CONNESSI PER LE PUBBLICHE AMMINISTRAZIONI - ENERGIA ELETTRICA 17 - ID 2155 - PRESSO LE SEDI DEL CONSIGLIO REGIONALE DEL LAZIO]]></text:p>
          </table:table-cell>
          <table:table-cell office:value-type="string">
            <text:p><![CDATA[€ 827869.00]]></text:p>
          </table:table-cell>
          <table:table-cell office:value-type="string">
            <text:p><![CDATA[€ 530302.48]]></text:p>
          </table:table-cell>
          <table:table-cell office:value-type="string">
            <text:p><![CDATA[01-10-2020]]></text:p>
          </table:table-cell>
          <table:table-cell office:value-type="string">
            <text:p><![CDATA[31-03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- CF: 06655971007]]></text:p>
          </table:table-cell>
          <table:table-cell office:value-type="string">
            <text:p><![CDATA[enel energia - CF: 06655971007]]></text:p>
          </table:table-cell>
        </table:table-row>
        <table:table-row>
          <table:table-cell office:value-type="string">
            <text:p><![CDATA[Z7C30E75DA]]></text:p>
          </table:table-cell>
          <table:table-cell office:value-type="string">
            <text:p><![CDATA[AFFIDAMENTO DIRETTO ALLA DITTA INDIVIDUALE CLEMENTE FABRIANI DELLA FORNITURA DI CAFFE' E RELATIVI ACCESSORI BIO PLASTIC FREE DA UTLIZZARE IN OCCASIONE DELLE SEDUTE E DEI LAVORI DELL'UFFICIO DI PRESIDENZA]]></text:p>
          </table:table-cell>
          <table:table-cell office:value-type="string">
            <text:p><![CDATA[€ 1094.40]]></text:p>
          </table:table-cell>
          <table:table-cell office:value-type="string">
            <text:p><![CDATA[€ 528.11]]></text:p>
          </table:table-cell>
          <table:table-cell office:value-type="string">
            <text:p><![CDATA[18-03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MENTE FABRIANI DITTA INDIVIDUALE - CF: FBRCMN76B06H501J]]></text:p>
          </table:table-cell>
          <table:table-cell office:value-type="string">
            <text:p><![CDATA[CLEMENTE FABRIANI DITTA INDIVIDUALE - CF: FBRCMN76B06H501J]]></text:p>
          </table:table-cell>
        </table:table-row>
        <table:table-row>
          <table:table-cell office:value-type="string">
            <text:p><![CDATA[Z6F3403A7B]]></text:p>
          </table:table-cell>
          <table:table-cell office:value-type="string">
            <text:p><![CDATA[ACQUISTO BENI DI MAGAZZINO E LICENZE SOFTWARE ATTRAVERSO ORDINE DIRETTO SU MEPA]]></text:p>
          </table:table-cell>
          <table:table-cell office:value-type="string">
            <text:p><![CDATA[€ 10544.86]]></text:p>
          </table:table-cell>
          <table:table-cell office:value-type="string">
            <text:p><![CDATA[€ 10544.86]]></text:p>
          </table:table-cell>
          <table:table-cell office:value-type="string">
            <text:p><![CDATA[30-11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LASER INFORMATICA SRL - CF: 04427081007]]></text:p>
          </table:table-cell>
          <table:table-cell office:value-type="string">
            <text:p><![CDATA[ECO LASER INFORMATICA SRL - CF: 04427081007]]></text:p>
          </table:table-cell>
        </table:table-row>
        <table:table-row>
          <table:table-cell office:value-type="string">
            <text:p><![CDATA[Z89347BB5D]]></text:p>
          </table:table-cell>
          <table:table-cell office:value-type="string">
            <text:p><![CDATA[ATTIVITA' DI RIPRISTINO DEL SOFTWARE PATRIMONIO WEB]]></text:p>
          </table:table-cell>
          <table:table-cell office:value-type="string">
            <text:p><![CDATA[€ 4890.00]]></text:p>
          </table:table-cell>
          <table:table-cell office:value-type="string">
            <text:p><![CDATA[€ 4890.00]]></text:p>
          </table:table-cell>
          <table:table-cell office:value-type="string">
            <text:p><![CDATA[23-12-2021]]></text:p>
          </table:table-cell>
          <table:table-cell office:value-type="string">
            <text:p><![CDATA[0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7612337B35]]></text:p>
          </table:table-cell>
          <table:table-cell office:value-type="string">
            <text:p><![CDATA[SERVIZIO DI RIPRODUZIONE DIGITALE E CENTRO STAMPA NONCHE' FORNITURA IN NOLEGGIO DI MACCHINE DIGITALI DA UFFICIO MULTIFUNZIONE E RELATIVA MANUTENZIONE E ASSISTENZA PER IL CONSIGLIO REGIONALE DEL LAZIO]]></text:p>
          </table:table-cell>
          <table:table-cell office:value-type="string">
            <text:p><![CDATA[€ 3309687.18]]></text:p>
          </table:table-cell>
          <table:table-cell office:value-type="string">
            <text:p><![CDATA[€ 2551547.70]]></text:p>
          </table:table-cell>
          <table:table-cell office:value-type="string">
            <text:p><![CDATA[21-11-2018]]></text:p>
          </table:table-cell>
          <table:table-cell office:value-type="string">
            <text:p><![CDATA[20-11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TELECOM SPA - CF: 00488410010 / N&C  NESTOLA E COPPOLA Srl - CF: 01324400751 ) Medilife SpA - CF: 05626331002]]></text:p>
          </table:table-cell>
          <table:table-cell office:value-type="string">
            <text:p><![CDATA[Raggruppamento: ( TELECOM SPA - CF: 00488410010 / N&C  NESTOLA E COPPOLA Srl - CF: 01324400751 ) ]]></text:p>
          </table:table-cell>
        </table:table-row>
        <table:table-row>
          <table:table-cell office:value-type="string">
            <text:p><![CDATA[88510727AC]]></text:p>
          </table:table-cell>
          <table:table-cell office:value-type="string">
            <text:p><![CDATA[SERVIZI DI GESTIONE E MANUTENZIONE DI SISTEMI IP, DI POSTAZIONI DI LAVORO E DEI SERVIZI COMPLEMENTARI. MANUTENZIONE DELLE POSTAZIONI DI LAVORO DEL CRL A SEGUITO DI ATTACCO INFORMATICO AL CED DELLA REGIONE LAZIO DEL 31/07/2021-01/08/2021]]></text:p>
          </table:table-cell>
          <table:table-cell office:value-type="string">
            <text:p><![CDATA[€ 41281.00]]></text:p>
          </table:table-cell>
          <table:table-cell office:value-type="string">
            <text:p><![CDATA[€ 41281.00]]></text:p>
          </table:table-cell>
          <table:table-cell office:value-type="string">
            <text:p><![CDATA[13-08-2021]]></text:p>
          </table:table-cell>
          <table:table-cell office:value-type="string">
            <text:p><![CDATA[05-11-2021]]></text:p>
          </table:table-cell>
          <table:table-cell office:value-type="string">
            <text:p><![CDATA[36-AFFIDAMENTO DIRETTO PER LAVORI, SERVIZI O FORNITURE SUPPLEMENTARI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902626230A]]></text:p>
          </table:table-cell>
          <table:table-cell office:value-type="string">
            <text:p><![CDATA[Lavori di efficientamento energetico sede Consiglio regionale del Lazio - stralcio funzionale lotto 1 - CIG 902626230A]]></text:p>
          </table:table-cell>
          <table:table-cell office:value-type="string">
            <text:p><![CDATA[€ 771634.75]]></text:p>
          </table:table-cell>
          <table:table-cell office:value-type="string">
            <text:p><![CDATA[€ 154326.95]]></text:p>
          </table:table-cell>
          <table:table-cell office:value-type="string">
            <text:p><![CDATA[18-10-2022]]></text:p>
          </table:table-cell>
          <table:table-cell office:value-type="string">
            <text:p><![CDATA[15-02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GIATECH SRL - CF: 04774320875 / D'URSO IMPIANTI S.R.L. - CF: 01968560597 / EREDI MAGGI IMPIANTI SRL - CF: 04954920726 / Meit Multiservices Srl - CF: 05691520729 / META SRL - CF: 01217800596 / PHOENIX FM SRL - CF: 02297990687 / RESEARCH CONSORZIO STABILE SCARL - CF: 05041951210 / Simait Service s.r.l. - Fiano Romano (RM) - CF: 01840631004 / SITEF SRL - CF: 07197230589 / STACCHIO IMPIANTI SRL - CF: 01145980437]]></text:p>
          </table:table-cell>
          <table:table-cell office:value-type="string">
            <text:p><![CDATA[Meit Multiservices Srl - CF: 05691520729]]></text:p>
          </table:table-cell>
        </table:table-row>
        <table:table-row>
          <table:table-cell office:value-type="string">
            <text:p><![CDATA[Z80381A687]]></text:p>
          </table:table-cell>
          <table:table-cell office:value-type="string">
            <text:p><![CDATA[Prestazione di "Direzione artistica e risanamento e restauro conservativo delle opere scultoree insistenti nel Parco della Pace, Consiglio regionale del Lazio Via della Pisana 1301"]]></text:p>
          </table:table-cell>
          <table:table-cell office:value-type="string">
            <text:p><![CDATA[€ 36500.00]]></text:p>
          </table:table-cell>
          <table:table-cell office:value-type="string">
            <text:p><![CDATA[€ 0.00]]></text:p>
          </table:table-cell>
          <table:table-cell office:value-type="string">
            <text:p><![CDATA[12-12-2022]]></text:p>
          </table:table-cell>
          <table:table-cell office:value-type="string">
            <text:p><![CDATA[12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. ETTORE DE CONCILIIS - CF: DCNTTR41P04A509F]]></text:p>
          </table:table-cell>
          <table:table-cell office:value-type="string">
            <text:p><![CDATA[PROF. ETTORE DE CONCILIIS - CF: DCNTTR41P04A509F]]></text:p>
          </table:table-cell>
        </table:table-row>
        <table:table-row>
          <table:table-cell office:value-type="string">
            <text:p><![CDATA[Z78385E998]]></text:p>
          </table:table-cell>
          <table:table-cell office:value-type="string">
            <text:p><![CDATA[Servizio di derattizzazione e disinfestazione delle aree interne ed esterne della sede del Consiglio regionale del Lazio per la durata di mesi cinque]]></text:p>
          </table:table-cell>
          <table:table-cell office:value-type="string">
            <text:p><![CDATA[€ 29506.05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. VERDE 2000 SRL - CF: 06638361003]]></text:p>
          </table:table-cell>
          <table:table-cell office:value-type="string">
            <text:p><![CDATA[A. M. VERDE 2000 SRL - CF: 06638361003]]></text:p>
          </table:table-cell>
        </table:table-row>
        <table:table-row>
          <table:table-cell office:value-type="string">
            <text:p><![CDATA[Z6F3564AF6]]></text:p>
          </table:table-cell>
          <table:table-cell office:value-type="string">
            <text:p><![CDATA[FORNITURA DI N. 60 TOKEN USB FIRMA DIGITALE/CNS]]></text:p>
          </table:table-cell>
          <table:table-cell office:value-type="string">
            <text:p><![CDATA[€ 798.60]]></text:p>
          </table:table-cell>
          <table:table-cell office:value-type="string">
            <text:p><![CDATA[€ 786.00]]></text:p>
          </table:table-cell>
          <table:table-cell office:value-type="string">
            <text:p><![CDATA[11-03-2022]]></text:p>
          </table:table-cell>
          <table:table-cell office:value-type="string">
            <text:p><![CDATA[1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MIRIAL SPA - CF: 02046570426]]></text:p>
          </table:table-cell>
          <table:table-cell office:value-type="string">
            <text:p><![CDATA[NAMIRIAL SPA - CF: 02046570426]]></text:p>
          </table:table-cell>
        </table:table-row>
        <table:table-row>
          <table:table-cell office:value-type="string">
            <text:p><![CDATA[ZA93595857]]></text:p>
          </table:table-cell>
          <table:table-cell office:value-type="string">
            <text:p><![CDATA[AFFIDAMENTO DIRETTO PER LA FORNITURA DI TARGHE FUORIPORTA DA POSIZIONARE NELLA PALAZZINA "C"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31-03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OP SRL - CF: 09050081000]]></text:p>
          </table:table-cell>
          <table:table-cell office:value-type="string">
            <text:p><![CDATA[ALTOP SRL - CF: 09050081000]]></text:p>
          </table:table-cell>
        </table:table-row>
        <table:table-row>
          <table:table-cell office:value-type="string">
            <text:p><![CDATA[ZD2353A997]]></text:p>
          </table:table-cell>
          <table:table-cell office:value-type="string">
            <text:p><![CDATA[FORNITURA DELLA LICENZA D'USO DELLA PIATTAFORMA "MEETING BOOK"]]></text:p>
          </table:table-cell>
          <table:table-cell office:value-type="string">
            <text:p><![CDATA[€ 35000.00]]></text:p>
          </table:table-cell>
          <table:table-cell office:value-type="string">
            <text:p><![CDATA[€ 350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B93545938]]></text:p>
          </table:table-cell>
          <table:table-cell office:value-type="string">
            <text:p><![CDATA[SERVIZIO DI CONSERVAZIONE DIGITALE ANNI 2022 E 2023]]></text:p>
          </table:table-cell>
          <table:table-cell office:value-type="string">
            <text:p><![CDATA[€ 15999.84]]></text:p>
          </table:table-cell>
          <table:table-cell office:value-type="string">
            <text:p><![CDATA[€ 15999.84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A33627247]]></text:p>
          </table:table-cell>
          <table:table-cell office:value-type="string">
            <text:p><![CDATA[AFFIDAMENTO DEI SERVIZI DI POSTA ELETTRONICA CERTIFICATA (PEC)]]></text:p>
          </table:table-cell>
          <table:table-cell office:value-type="string">
            <text:p><![CDATA[€ 31666.20]]></text:p>
          </table:table-cell>
          <table:table-cell office:value-type="string">
            <text:p><![CDATA[€ 7803.00]]></text:p>
          </table:table-cell>
          <table:table-cell office:value-type="string">
            <text:p><![CDATA[17-05-2022]]></text:p>
          </table:table-cell>
          <table:table-cell office:value-type="string">
            <text:p><![CDATA[28-0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7C367B7AD]]></text:p>
          </table:table-cell>
          <table:table-cell office:value-type="string">
            <text:p><![CDATA[AFFIDAMENTO DIRETTO PER LA FORNITURA DI N. 100 LETTORI USB DI SMART CARD. OPERATORE ECONOMICO BAGNETTI SRL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25-05-2022]]></text:p>
          </table:table-cell>
          <table:table-cell office:value-type="string">
            <text:p><![CDATA[25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GNETTI SRL - CF: 04002141002]]></text:p>
          </table:table-cell>
          <table:table-cell office:value-type="string">
            <text:p><![CDATA[BAGNETTI SRL - CF: 04002141002]]></text:p>
          </table:table-cell>
        </table:table-row>
        <table:table-row>
          <table:table-cell office:value-type="string">
            <text:p><![CDATA[Z6B3644F61]]></text:p>
          </table:table-cell>
          <table:table-cell office:value-type="string">
            <text:p><![CDATA[FORNITURA ANNUALE DI TIMBRI, GOMMINI E SERVIZIO DI SERIGRAFIA DELLE TARGHE ISTITUZIONALI]]></text:p>
          </table:table-cell>
          <table:table-cell office:value-type="string">
            <text:p><![CDATA[€ 3000.00]]></text:p>
          </table:table-cell>
          <table:table-cell office:value-type="string">
            <text:p><![CDATA[€ 98.80]]></text:p>
          </table:table-cell>
          <table:table-cell office:value-type="string">
            <text:p><![CDATA[14-07-2022]]></text:p>
          </table:table-cell>
          <table:table-cell office:value-type="string">
            <text:p><![CDATA[13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NOFFICE SRL - CF: 16032441004]]></text:p>
          </table:table-cell>
          <table:table-cell office:value-type="string">
            <text:p><![CDATA[MARINOFFICE SRL - CF: 16032441004]]></text:p>
          </table:table-cell>
        </table:table-row>
        <table:table-row>
          <table:table-cell office:value-type="string">
            <text:p><![CDATA[ZCA37064DF]]></text:p>
          </table:table-cell>
          <table:table-cell office:value-type="string">
            <text:p><![CDATA[RINNOVO ABBONAMENTO PER LE ESIGENZE DEL DIFENSORE CIVICO DELLA REGIONE LAZIO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2-07-2022]]></text:p>
          </table:table-cell>
          <table:table-cell office:value-type="string">
            <text:p><![CDATA[21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SERVATORIO P.A. ETS - CF: 91177510400]]></text:p>
          </table:table-cell>
          <table:table-cell office:value-type="string">
            <text:p><![CDATA[OSSERVATORIO P.A. ETS - CF: 91177510400]]></text:p>
          </table:table-cell>
        </table:table-row>
        <table:table-row>
          <table:table-cell office:value-type="string">
            <text:p><![CDATA[ZAA3735030]]></text:p>
          </table:table-cell>
          <table:table-cell office:value-type="string">
            <text:p><![CDATA[FORNITURA DI N. 2 MACCHINE DATTILOBRAILLE "PERKINS" E N. 10 RISME DI RELATIVA CARTA]]></text:p>
          </table:table-cell>
          <table:table-cell office:value-type="string">
            <text:p><![CDATA[€ 2120.00]]></text:p>
          </table:table-cell>
          <table:table-cell office:value-type="string">
            <text:p><![CDATA[€ 2120.00]]></text:p>
          </table:table-cell>
          <table:table-cell office:value-type="string">
            <text:p><![CDATA[25-07-2022]]></text:p>
          </table:table-cell>
          <table:table-cell office:value-type="string">
            <text:p><![CDATA[2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I.C. E IPOVEDENTI ROMA, CENTRO DI PROMOZIONE TIFLOTECNICA - CF: 80209970583]]></text:p>
          </table:table-cell>
          <table:table-cell office:value-type="string">
            <text:p><![CDATA[U.I.C. E IPOVEDENTI ROMA, CENTRO DI PROMOZIONE TIFLOTECNICA - CF: 80209970583]]></text:p>
          </table:table-cell>
        </table:table-row>
        <table:table-row>
          <table:table-cell office:value-type="string">
            <text:p><![CDATA[9323593856]]></text:p>
          </table:table-cell>
          <table:table-cell office:value-type="string">
            <text:p><![CDATA[DETERMINAZIONE A CONTRARRE CON ADESIONE ALLA CONVENZIONE CONSIP "RETI LOCALI 7" - FORNITURA DI PRODOTTI E RELATIVI SERVIZI PER LA REALIZZAZIONE, MANUTENZIONE E GESTIONE DELLA RETE LOCALE PER LE ESIGENZE DEL CONSIGLIO REGIONALE DEL LAZIO]]></text:p>
          </table:table-cell>
          <table:table-cell office:value-type="string">
            <text:p><![CDATA[€ 162455.77]]></text:p>
          </table:table-cell>
          <table:table-cell office:value-type="string">
            <text:p><![CDATA[€ 0.00]]></text:p>
          </table:table-cell>
          <table:table-cell office:value-type="string">
            <text:p><![CDATA[15-07-2022]]></text:p>
          </table:table-cell>
          <table:table-cell office:value-type="string">
            <text:p><![CDATA[21-04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ODAFONE ITALIA SPA - CF: 93026890017]]></text:p>
          </table:table-cell>
          <table:table-cell office:value-type="string">
            <text:p><![CDATA[VODAFONE ITALIA SPA - CF: 93026890017]]></text:p>
          </table:table-cell>
        </table:table-row>
        <table:table-row>
          <table:table-cell office:value-type="string">
            <text:p><![CDATA[Z8337C9532]]></text:p>
          </table:table-cell>
          <table:table-cell office:value-type="string">
            <text:p><![CDATA[DETERMINAZIONE A CONTRARRE CON ADESIONE ALLA CONVENZIONE SULLA PIATTAFORMA TELEMATICA S.TEL.LA - FORNITURA DI CANCELLERIA PER LE AMMINISTRAZIONI AVENTI SEDE LEGALE NEL TERRITORIO DI ROMA CAPITALE - LOTTO 1]]></text:p>
          </table:table-cell>
          <table:table-cell office:value-type="string">
            <text:p><![CDATA[€ 24590.16]]></text:p>
          </table:table-cell>
          <table:table-cell office:value-type="string">
            <text:p><![CDATA[€ 2022.42]]></text:p>
          </table:table-cell>
          <table:table-cell office:value-type="string">
            <text:p><![CDATA[18-10-2022]]></text:p>
          </table:table-cell>
          <table:table-cell office:value-type="string">
            <text:p><![CDATA[17-10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.p.A. - CF: 02044501001]]></text:p>
          </table:table-cell>
          <table:table-cell office:value-type="string">
            <text:p><![CDATA[ERREBIAN S.p.A. - CF: 02044501001]]></text:p>
          </table:table-cell>
        </table:table-row>
        <table:table-row>
          <table:table-cell office:value-type="string">
            <text:p><![CDATA[9401219358]]></text:p>
          </table:table-cell>
          <table:table-cell office:value-type="string">
            <text:p><![CDATA[FORNITURA DISPOSITIVI HARDAWARE PER GLI OPERATORI NON VEDENTI]]></text:p>
          </table:table-cell>
          <table:table-cell office:value-type="string">
            <text:p><![CDATA[€ 63890.00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ybertel Italia s.r.l. - CF: 11068541009 / OPEN ESSE SRL - CF: 08811431009 / ICTMultitech SRL - CF: 08690241008]]></text:p>
          </table:table-cell>
          <table:table-cell office:value-type="string">
            <text:p><![CDATA[Cybertel Italia s.r.l. - CF: 11068541009]]></text:p>
          </table:table-cell>
        </table:table-row>
        <table:table-row>
          <table:table-cell office:value-type="string">
            <text:p><![CDATA[ZD338549CB]]></text:p>
          </table:table-cell>
          <table:table-cell office:value-type="string">
            <text:p><![CDATA[AGGIORNAMENTO SOFTWARE AUTOCAD LT PER LE ESIGENZE DEL SERVIZIO TECNICO - ORDINE DIRETTO D'ACQUISTO N. 6997533 SU PIATTAFORMA MEPA DI CONSIP - AUTORIZZAZIONE A CONTRARRE]]></text:p>
          </table:table-cell>
          <table:table-cell office:value-type="string">
            <text:p><![CDATA[€ 3585.00]]></text:p>
          </table:table-cell>
          <table:table-cell office:value-type="string">
            <text:p><![CDATA[€ 3585.00]]></text:p>
          </table:table-cell>
          <table:table-cell office:value-type="string">
            <text:p><![CDATA[04-11-2022]]></text:p>
          </table:table-cell>
          <table:table-cell office:value-type="string">
            <text:p><![CDATA[0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IGOS TECNO SRL - CF: 14149051006]]></text:p>
          </table:table-cell>
          <table:table-cell office:value-type="string">
            <text:p><![CDATA[NOVIGOS TECNO SRL - CF: 14149051006]]></text:p>
          </table:table-cell>
        </table:table-row>
        <table:table-row>
          <table:table-cell office:value-type="string">
            <text:p><![CDATA[Z1538E8289]]></text:p>
          </table:table-cell>
          <table:table-cell office:value-type="string">
            <text:p><![CDATA[RINNOVO DI N. 2 LICENZE ANNUALI ADOBE "PHOTOSHOP" E "ILLUSTRATOR" PER LE ESIGENZE DEL SERVIZIO PREVENZIONE DELLA CORRUZIONE, TRASPARENZA - AREA "RELAZIONE CON IL PUBBLICO, COMUNICAZIONE, STAMPA" AFFIDAMENTO AI SENSI DEL D. LGS. 50/2016 - NOMINA RUP]]></text:p>
          </table:table-cell>
          <table:table-cell office:value-type="string">
            <text:p><![CDATA[€ 755.76]]></text:p>
          </table:table-cell>
          <table:table-cell office:value-type="string">
            <text:p><![CDATA[€ 0.00]]></text:p>
          </table:table-cell>
          <table:table-cell office:value-type="string">
            <text:p><![CDATA[14-12-2022]]></text:p>
          </table:table-cell>
          <table:table-cell office:value-type="string">
            <text:p><![CDATA[14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LASER INFORMATICA SRL - CF: 04427081007]]></text:p>
          </table:table-cell>
          <table:table-cell office:value-type="string">
            <text:p><![CDATA[ECO LASER INFORMATICA SRL - CF: 04427081007]]></text:p>
          </table:table-cell>
        </table:table-row>
        <table:table-row>
          <table:table-cell office:value-type="string">
            <text:p><![CDATA[Z65393397C]]></text:p>
          </table:table-cell>
          <table:table-cell office:value-type="string">
            <text:p><![CDATA[FORNITURA D N. 60 TOKEN USB FIRMA DIGITALE/CNS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4A35A719F]]></text:p>
          </table:table-cell>
          <table:table-cell office:value-type="string">
            <text:p><![CDATA[AFFIDAMENTO DIRETTO PER LA FORNITURA DI MATERIALE INFORMATICO (HARDWARE)]]></text:p>
          </table:table-cell>
          <table:table-cell office:value-type="string">
            <text:p><![CDATA[€ 4515.00]]></text:p>
          </table:table-cell>
          <table:table-cell office:value-type="string">
            <text:p><![CDATA[€ 4515.00]]></text:p>
          </table:table-cell>
          <table:table-cell office:value-type="string">
            <text:p><![CDATA[01-04-2022]]></text:p>
          </table:table-cell>
          <table:table-cell office:value-type="string">
            <text:p><![CDATA[12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ESSE SRL - CF: 08811431009]]></text:p>
          </table:table-cell>
          <table:table-cell office:value-type="string">
            <text:p><![CDATA[OPEN ESSE SRL - CF: 08811431009]]></text:p>
          </table:table-cell>
        </table:table-row>
        <table:table-row>
          <table:table-cell office:value-type="string">
            <text:p><![CDATA[9342236109]]></text:p>
          </table:table-cell>
          <table:table-cell office:value-type="string">
            <text:p><![CDATA[DETERMINAZIONE A CONTRARRE CON ADESIONE ALL'ACCORDO QUADRO CONSIP PER L'AFFIDAMENTO DEI SERVIZI DI GESTIONE E MANUTENZIONE DI SISTEMI IP E POSTAZIONI DI LAVORO PER LE PUBBLICHE AMMINISTRAZIONI (LOTTO 4)]]></text:p>
          </table:table-cell>
          <table:table-cell office:value-type="string">
            <text:p><![CDATA[€ 1279285.66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31-07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ODAFONE ITALIA SPA - CF: 93026890017]]></text:p>
          </table:table-cell>
          <table:table-cell office:value-type="string">
            <text:p><![CDATA[VODAFONE ITALIA SPA - CF: 93026890017]]></text:p>
          </table:table-cell>
        </table:table-row>
        <table:table-row>
          <table:table-cell office:value-type="string">
            <text:p><![CDATA[Z9D38C4557]]></text:p>
          </table:table-cell>
          <table:table-cell office:value-type="string">
            <text:p><![CDATA[SOFTWARE APPLICATIVO ACQUISTI TELEMATICI VERSIONE STANDARD - RINNOVO CONTRATTUALE E IMPEGNO DI SPESA - OPERATORE ECONOMICO: DIGITALPA SRL - AUTORIZZAZIONE E IMPEGNO DI SPESA]]></text:p>
          </table:table-cell>
          <table:table-cell office:value-type="string">
            <text:p><![CDATA[€ 7581.00]]></text:p>
          </table:table-cell>
          <table:table-cell office:value-type="string">
            <text:p><![CDATA[€ 7581.00]]></text:p>
          </table:table-cell>
          <table:table-cell office:value-type="string">
            <text:p><![CDATA[01-12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PA SRL - CF: 03553050927]]></text:p>
          </table:table-cell>
          <table:table-cell office:value-type="string">
            <text:p><![CDATA[DIGITAL PA SRL - CF: 03553050927]]></text:p>
          </table:table-cell>
        </table:table-row>
        <table:table-row>
          <table:table-cell office:value-type="string">
            <text:p><![CDATA[Z7B347A205]]></text:p>
          </table:table-cell>
          <table:table-cell office:value-type="string">
            <text:p><![CDATA[ACQUISTO DEL SERVIZIO PER GESTIONE PROCEDURE DI APPALTI E CONTRATTI WIZARDPA VERSIONE "PLATINUM" PER L'ESPLETAMENTO DELLE PROCEDURE DI GARA]]></text:p>
          </table:table-cell>
          <table:table-cell office:value-type="string">
            <text:p><![CDATA[€ 288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P SPA - CF: 05195930580]]></text:p>
          </table:table-cell>
          <table:table-cell office:value-type="string">
            <text:p><![CDATA[BUCAP SPA - CF: 05195930580]]></text:p>
          </table:table-cell>
        </table:table-row>
        <table:table-row>
          <table:table-cell office:value-type="string">
            <text:p><![CDATA[ZBD34E61BF]]></text:p>
          </table:table-cell>
          <table:table-cell office:value-type="string">
            <text:p><![CDATA[SANIFICAZIONE SEDI DEL CONSIGLIO REGIONALE DEL LAZIO - IMPEGNO DI â¬ 32.940,00 LORDI]]></text:p>
          </table:table-cell>
          <table:table-cell office:value-type="string">
            <text:p><![CDATA[€ 27000.00]]></text:p>
          </table:table-cell>
          <table:table-cell office:value-type="string">
            <text:p><![CDATA[€ 25656.72]]></text:p>
          </table:table-cell>
          <table:table-cell office:value-type="string">
            <text:p><![CDATA[01-01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S - CONSORZIO NAZIONALE SERVIZI SOC. COOP. - CF: 02884150588]]></text:p>
          </table:table-cell>
          <table:table-cell office:value-type="string">
            <text:p><![CDATA[CNS - CONSORZIO NAZIONALE SERVIZI SOC. COOP. - CF: 02884150588]]></text:p>
          </table:table-cell>
        </table:table-row>
        <table:table-row>
          <table:table-cell office:value-type="string">
            <text:p><![CDATA[9053708C2F]]></text:p>
          </table:table-cell>
          <table:table-cell office:value-type="string">
            <text:p><![CDATA[ADESIONE ALLA CONVENZIONE CONSIP DENOMINATA "ENERGIA ELETTRICA 19" PER LA FORNITURA DI ENERGIA ELETTRICA E DEI SERVIZI CONNESSI PER LE PUBBLICHE AMMINISTRAZIONI - ID 2385 - PRESSO LE SEDI DEL CONSIGLIO REGIONALE - IMPEGNO DI  â¬ 1.780.000,00]]></text:p>
          </table:table-cell>
          <table:table-cell office:value-type="string">
            <text:p><![CDATA[€ 1459016.39]]></text:p>
          </table:table-cell>
          <table:table-cell office:value-type="string">
            <text:p><![CDATA[€ 289595.21]]></text:p>
          </table:table-cell>
          <table:table-cell office:value-type="string">
            <text:p><![CDATA[01-04-2022]]></text:p>
          </table:table-cell>
          <table:table-cell office:value-type="string">
            <text:p><![CDATA[30-09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 COMM SRL - CF: 02221101203]]></text:p>
          </table:table-cell>
          <table:table-cell office:value-type="string">
            <text:p><![CDATA[HERA COMM SRL - CF: 02221101203]]></text:p>
          </table:table-cell>
        </table:table-row>
        <table:table-row>
          <table:table-cell office:value-type="string">
            <text:p><![CDATA[Z29353F98A]]></text:p>
          </table:table-cell>
          <table:table-cell office:value-type="string">
            <text:p><![CDATA[SERVIZIO DI RACCOLTA E RECAPITO DEGLI INVII POSTALI PER LE ESIGENZE DEL CONSIGLIO REGIONALE DEL LAZIO - PER LA DURATA DI 36 MESI - IMPEGNO DI â¬ 36.874,80]]></text:p>
          </table:table-cell>
          <table:table-cell office:value-type="string">
            <text:p><![CDATA[€ 30225.00]]></text:p>
          </table:table-cell>
          <table:table-cell office:value-type="string">
            <text:p><![CDATA[€ 1107.45]]></text:p>
          </table:table-cell>
          <table:table-cell office:value-type="string">
            <text:p><![CDATA[01-03-2022]]></text:p>
          </table:table-cell>
          <table:table-cell office:value-type="string">
            <text:p><![CDATA[28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DC Services S.r.l. - CF: 12971531004]]></text:p>
          </table:table-cell>
          <table:table-cell office:value-type="string">
            <text:p><![CDATA[FDC Services S.r.l. - CF: 12971531004]]></text:p>
          </table:table-cell>
        </table:table-row>
        <table:table-row>
          <table:table-cell office:value-type="string">
            <text:p><![CDATA[Z02335B626]]></text:p>
          </table:table-cell>
          <table:table-cell office:value-type="string">
            <text:p><![CDATA[Fornitura testi giuridici per le necessitÃ  della Biblioteca del Consiglio regionale del Lazio]]></text:p>
          </table:table-cell>
          <table:table-cell office:value-type="string">
            <text:p><![CDATA[€ 4996.60]]></text:p>
          </table:table-cell>
          <table:table-cell office:value-type="string">
            <text:p><![CDATA[€ 4899.40]]></text:p>
          </table:table-cell>
          <table:table-cell office:value-type="string">
            <text:p><![CDATA[20-10-2021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ore giuridico di Fabrizio Meglio - CF: MGLFRZ63L31H501H]]></text:p>
          </table:table-cell>
          <table:table-cell office:value-type="string">
            <text:p><![CDATA[Informatore giuridico di Fabrizio Meglio - CF: MGLFRZ63L31H501H]]></text:p>
          </table:table-cell>
        </table:table-row>
        <table:table-row>
          <table:table-cell office:value-type="string">
            <text:p><![CDATA[Z2F347E5C7]]></text:p>
          </table:table-cell>
          <table:table-cell office:value-type="string">
            <text:p><![CDATA[Rinnovo abbonamento banca dati "Sistema leggi d'Italia per la P.A.", annualitÃ  2022-2023]]></text:p>
          </table:table-cell>
          <table:table-cell office:value-type="string">
            <text:p><![CDATA[€ 30000.00]]></text:p>
          </table:table-cell>
          <table:table-cell office:value-type="string">
            <text:p><![CDATA[€ 15000.00]]></text:p>
          </table:table-cell>
          <table:table-cell office:value-type="string">
            <text:p><![CDATA[22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8A324FCD2]]></text:p>
          </table:table-cell>
          <table:table-cell office:value-type="string">
            <text:p><![CDATA[Corso base âProject management per Rup, funzionari e dirigenti di P.A., e societÃ  partecipateâ CIG: Z8A324FCD2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7-07-2021]]></text:p>
          </table:table-cell>
          <table:table-cell office:value-type="string">
            <text:p><![CDATA[2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, con sede in Via Palmitessa n. 40, 76121 Barletta - CF: 07189200723]]></text:p>
          </table:table-cell>
          <table:table-cell office:value-type="string">
            <text:p><![CDATA[MEDIACONSULT SRL, con sede in Via Palmitessa n. 40, 76121 Barletta - CF: 07189200723]]></text:p>
          </table:table-cell>
        </table:table-row>
        <table:table-row>
          <table:table-cell office:value-type="string">
            <text:p><![CDATA[Z7F329FC4F]]></text:p>
          </table:table-cell>
          <table:table-cell office:value-type="string">
            <text:p><![CDATA[Corso âAdobe Acrobat Proâ CIG: Z7F329FC4F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27-10-2021]]></text:p>
          </table:table-cell>
          <table:table-cell office:value-type="string">
            <text:p><![CDATA[27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EE33A4D9C]]></text:p>
          </table:table-cell>
          <table:table-cell office:value-type="string">
            <text:p><![CDATA[Corsi di formazione in materia di Lavori Pubblici - Formazione per dipendenti - Affidamento diretto ex art. 36, co. 2, lett. a), del d.lgs. 50/2016 e ss.mm. - Nomina RUP e impegno di spesa. CIG: ZEE33A4D9C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15-11-2021]]></text:p>
          </table:table-cell>
          <table:table-cell office:value-type="string">
            <text:p><![CDATA[2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ISLAZIONE TECNICA - CF: 05383391009]]></text:p>
          </table:table-cell>
          <table:table-cell office:value-type="string">
            <text:p><![CDATA[LEGISLAZIONE TECNICA - CF: 05383391009]]></text:p>
          </table:table-cell>
        </table:table-row>
        <table:table-row>
          <table:table-cell office:value-type="string">
            <text:p><![CDATA[ZB135720D8]]></text:p>
          </table:table-cell>
          <table:table-cell office:value-type="string">
            <text:p><![CDATA[Rinnovo abbonamento riviste giuridiche Maggioli - 2022]]></text:p>
          </table:table-cell>
          <table:table-cell office:value-type="string">
            <text:p><![CDATA[€ 2770.00]]></text:p>
          </table:table-cell>
          <table:table-cell office:value-type="string">
            <text:p><![CDATA[€ 2770.00]]></text:p>
          </table:table-cell>
          <table:table-cell office:value-type="string">
            <text:p><![CDATA[19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 / Mediaedit S.a.s. di Dario Muscatello - CF: 13633071009]]></text:p>
          </table:table-cell>
          <table:table-cell office:value-type="string">
            <text:p><![CDATA[Maggioli Spa - CF: 02066400405]]></text:p>
          </table:table-cell>
        </table:table-row>
        <table:table-row>
          <table:table-cell office:value-type="string">
            <text:p><![CDATA[Z5C3572177]]></text:p>
          </table:table-cell>
          <table:table-cell office:value-type="string">
            <text:p><![CDATA[Rinnovo abbonamento riviste giuridiche GFL - 2022]]></text:p>
          </table:table-cell>
          <table:table-cell office:value-type="string">
            <text:p><![CDATA[€ 3550.50]]></text:p>
          </table:table-cell>
          <table:table-cell office:value-type="string">
            <text:p><![CDATA[€ 3550.00]]></text:p>
          </table:table-cell>
          <table:table-cell office:value-type="string">
            <text:p><![CDATA[19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FFRE' FRANCIS LEFEBVRE SPA - CF: 00829840156]]></text:p>
          </table:table-cell>
          <table:table-cell office:value-type="string">
            <text:p><![CDATA[GIUFFRE' FRANCIS LEFEBVRE SPA - CF: 00829840156]]></text:p>
          </table:table-cell>
        </table:table-row>
        <table:table-row>
          <table:table-cell office:value-type="string">
            <text:p><![CDATA[Z7E35721CE]]></text:p>
          </table:table-cell>
          <table:table-cell office:value-type="string">
            <text:p><![CDATA[Rinnovo abbonamento riviste giuridiche Il Mulino - 2022]]></text:p>
          </table:table-cell>
          <table:table-cell office:value-type="string">
            <text:p><![CDATA[€ 1474.47]]></text:p>
          </table:table-cell>
          <table:table-cell office:value-type="string">
            <text:p><![CDATA[€ 1474.47]]></text:p>
          </table:table-cell>
          <table:table-cell office:value-type="string">
            <text:p><![CDATA[19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edit S.a.s. di Dario Muscatello - CF: 13633071009]]></text:p>
          </table:table-cell>
          <table:table-cell office:value-type="string">
            <text:p><![CDATA[Mediaedit S.a.s. di Dario Muscatello - CF: 13633071009]]></text:p>
          </table:table-cell>
        </table:table-row>
        <table:table-row>
          <table:table-cell office:value-type="string">
            <text:p><![CDATA[ZF4357223C]]></text:p>
          </table:table-cell>
          <table:table-cell office:value-type="string">
            <text:p><![CDATA[Rinnovo abbonamento riviste giuridiche e quotidiani digitali IlSole24Ore - 2022]]></text:p>
          </table:table-cell>
          <table:table-cell office:value-type="string">
            <text:p><![CDATA[€ 1153.84]]></text:p>
          </table:table-cell>
          <table:table-cell office:value-type="string">
            <text:p><![CDATA[€ 1153.84]]></text:p>
          </table:table-cell>
          <table:table-cell office:value-type="string">
            <text:p><![CDATA[19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edit S.a.s. di Dario Muscatello - CF: 13633071009 / 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CD3572282]]></text:p>
          </table:table-cell>
          <table:table-cell office:value-type="string">
            <text:p><![CDATA[Rinnovo abbonamento riviste giuridiche WK - 2022]]></text:p>
          </table:table-cell>
          <table:table-cell office:value-type="string">
            <text:p><![CDATA[€ 1507.50]]></text:p>
          </table:table-cell>
          <table:table-cell office:value-type="string">
            <text:p><![CDATA[€ 1507.50]]></text:p>
          </table:table-cell>
          <table:table-cell office:value-type="string">
            <text:p><![CDATA[19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 / Mediaedit S.a.s. di Dario Muscatello - CF: 13633071009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8D35724DE]]></text:p>
          </table:table-cell>
          <table:table-cell office:value-type="string">
            <text:p><![CDATA[Rinnovo abbonamenti rivista giuridica Reteambiente - 2022]]></text:p>
          </table:table-cell>
          <table:table-cell office:value-type="string">
            <text:p><![CDATA[€ 366.03]]></text:p>
          </table:table-cell>
          <table:table-cell office:value-type="string">
            <text:p><![CDATA[€ 366.03]]></text:p>
          </table:table-cell>
          <table:table-cell office:value-type="string">
            <text:p><![CDATA[19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eAmbiente S.r.l. - CF: 10966180969 / Mediaedit S.a.s. di Dario Muscatello - CF: 13633071009]]></text:p>
          </table:table-cell>
          <table:table-cell office:value-type="string">
            <text:p><![CDATA[Mediaedit S.a.s. di Dario Muscatello - CF: 13633071009]]></text:p>
          </table:table-cell>
        </table:table-row>
        <table:table-row>
          <table:table-cell office:value-type="string">
            <text:p><![CDATA[Z433572583]]></text:p>
          </table:table-cell>
          <table:table-cell office:value-type="string">
            <text:p><![CDATA[Rinnovo abbonamento rivista giuridica Foro Italiano - 2022]]></text:p>
          </table:table-cell>
          <table:table-cell office:value-type="string">
            <text:p><![CDATA[€ 395.00]]></text:p>
          </table:table-cell>
          <table:table-cell office:value-type="string">
            <text:p><![CDATA[€ 395.00]]></text:p>
          </table:table-cell>
          <table:table-cell office:value-type="string">
            <text:p><![CDATA[19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edit S.a.s. di Dario Muscatello - CF: 13633071009]]></text:p>
          </table:table-cell>
          <table:table-cell office:value-type="string">
            <text:p><![CDATA[Mediaedit S.a.s. di Dario Muscatello - CF: 13633071009]]></text:p>
          </table:table-cell>
        </table:table-row>
        <table:table-row>
          <table:table-cell office:value-type="string">
            <text:p><![CDATA[Z3F3572665]]></text:p>
          </table:table-cell>
          <table:table-cell office:value-type="string">
            <text:p><![CDATA[Rinnovo abbonamento rivista giuridica lotto 8 "Rassegna Parlamentare" edita da CASA EDITRICE DOTT. EUGENIO JOVENE S.R.L. - 2022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19-05-2022]]></text:p>
          </table:table-cell>
          <table:table-cell office:value-type="string">
            <text:p><![CDATA[06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Dott. Jovene Srl - CF: 00298660630]]></text:p>
          </table:table-cell>
          <table:table-cell office:value-type="string">
            <text:p><![CDATA[Casa Editrice Dott. Jovene Srl - CF: 00298660630]]></text:p>
          </table:table-cell>
        </table:table-row>
        <table:table-row>
          <table:table-cell office:value-type="string">
            <text:p><![CDATA[Z6336F1348]]></text:p>
          </table:table-cell>
          <table:table-cell office:value-type="string">
            <text:p><![CDATA[Rinnovo abbonamento banca dati "DEJURE.", annualitÃ  2022-2023]]></text:p>
          </table:table-cell>
          <table:table-cell office:value-type="string">
            <text:p><![CDATA[€ 6250.00]]></text:p>
          </table:table-cell>
          <table:table-cell office:value-type="string">
            <text:p><![CDATA[€ 6250.00]]></text:p>
          </table:table-cell>
          <table:table-cell office:value-type="string">
            <text:p><![CDATA[07-07-2022]]></text:p>
          </table:table-cell>
          <table:table-cell office:value-type="string">
            <text:p><![CDATA[0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FFRE' FRANCIS LEFEBVRE SPA - CF: 00829840156]]></text:p>
          </table:table-cell>
          <table:table-cell office:value-type="string">
            <text:p><![CDATA[GIUFFRE' FRANCIS LEFEBVRE SPA - CF: 00829840156]]></text:p>
          </table:table-cell>
        </table:table-row>
        <table:table-row>
          <table:table-cell office:value-type="string">
            <text:p><![CDATA[Z4137FD86A]]></text:p>
          </table:table-cell>
          <table:table-cell office:value-type="string">
            <text:p><![CDATA[Rinnovo dell'abbonamento alla banca dati giuridica LEXITALIA PREMIUM, annualitÃ  2022-2023]]></text:p>
          </table:table-cell>
          <table:table-cell office:value-type="string">
            <text:p><![CDATA[€ 1909.50]]></text:p>
          </table:table-cell>
          <table:table-cell office:value-type="string">
            <text:p><![CDATA[€ 1909.50]]></text:p>
          </table:table-cell>
          <table:table-cell office:value-type="string">
            <text:p><![CDATA[11-10-2022]]></text:p>
          </table:table-cell>
          <table:table-cell office:value-type="string">
            <text:p><![CDATA[0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riconsult srl - CF: 05247730822]]></text:p>
          </table:table-cell>
          <table:table-cell office:value-type="string">
            <text:p><![CDATA[Giuriconsult srl - CF: 05247730822]]></text:p>
          </table:table-cell>
        </table:table-row>
        <table:table-row>
          <table:table-cell office:value-type="string">
            <text:p><![CDATA[ZA9381B67B]]></text:p>
          </table:table-cell>
          <table:table-cell office:value-type="string">
            <text:p><![CDATA[Rinnovo dell'abbonamento alla banca dati SISTEMA PA, 2022-2023 - Multiutenza]]></text:p>
          </table:table-cell>
          <table:table-cell office:value-type="string">
            <text:p><![CDATA[€ 3244.70]]></text:p>
          </table:table-cell>
          <table:table-cell office:value-type="string">
            <text:p><![CDATA[€ 3244.70]]></text:p>
          </table:table-cell>
          <table:table-cell office:value-type="string">
            <text:p><![CDATA[28-10-2022]]></text:p>
          </table:table-cell>
          <table:table-cell office:value-type="string">
            <text:p><![CDATA[2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40387698D]]></text:p>
          </table:table-cell>
          <table:table-cell office:value-type="string">
            <text:p><![CDATA[Fornitura di testi giuridici per le esigenze della Biblioteca del Consiglio regionale]]></text:p>
          </table:table-cell>
          <table:table-cell office:value-type="string">
            <text:p><![CDATA[€ 2884.05]]></text:p>
          </table:table-cell>
          <table:table-cell office:value-type="string">
            <text:p><![CDATA[€ 2787.75]]></text:p>
          </table:table-cell>
          <table:table-cell office:value-type="string">
            <text:p><![CDATA[16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chini snc di Carla Medichini & C. - CF: 04968400582]]></text:p>
          </table:table-cell>
          <table:table-cell office:value-type="string">
            <text:p><![CDATA[Medichini snc di Carla Medichini & C. - CF: 04968400582]]></text:p>
          </table:table-cell>
        </table:table-row>
        <table:table-row>
          <table:table-cell office:value-type="string">
            <text:p><![CDATA[Z1733008DF]]></text:p>
          </table:table-cell>
          <table:table-cell office:value-type="string">
            <text:p><![CDATA[Contratto ponte per il servizio di resocontazione delle sedute del Consiglio Regionale , di altri organi istituzionali e in occasione di eventi istituzionali]]></text:p>
          </table:table-cell>
          <table:table-cell office:value-type="string">
            <text:p><![CDATA[€ 28275.00]]></text:p>
          </table:table-cell>
          <table:table-cell office:value-type="string">
            <text:p><![CDATA[€ 28275.00]]></text:p>
          </table:table-cell>
          <table:table-cell office:value-type="string">
            <text:p><![CDATA[15-09-2021]]></text:p>
          </table:table-cell>
          <table:table-cell office:value-type="string">
            <text:p><![CDATA[2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AT '85 srl - CF: 01322700749]]></text:p>
          </table:table-cell>
          <table:table-cell office:value-type="string">
            <text:p><![CDATA[CEDAT '85 srl - CF: 01322700749]]></text:p>
          </table:table-cell>
        </table:table-row>
        <table:table-row>
          <table:table-cell office:value-type="string">
            <text:p><![CDATA[Z0D35F7548]]></text:p>
          </table:table-cell>
          <table:table-cell office:value-type="string">
            <text:p><![CDATA[AFFIDAMENTO DIRETTO ALLA DITTA VILLA L. & FIGLIO S.r.l. PER LA FORNITURA DEL SERVIZIO DI CONTROLLO E MANUTENZIONE CRONODATARIO REINER 925 IN USO ALL'UFFICIO ACCETTAZIONE CORRISPONDENZA DEL CONSIGLIO REGIONALE - CIG Z0D35F7548]]></text:p>
          </table:table-cell>
          <table:table-cell office:value-type="string">
            <text:p><![CDATA[€ 1228.00]]></text:p>
          </table:table-cell>
          <table:table-cell office:value-type="string">
            <text:p><![CDATA[€ 1228.00]]></text:p>
          </table:table-cell>
          <table:table-cell office:value-type="string">
            <text:p><![CDATA[15-04-2002]]></text:p>
          </table:table-cell>
          <table:table-cell office:value-type="string">
            <text:p><![CDATA[0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LLA L. & FIGLIO S.r.l. - CF: 02179300153]]></text:p>
          </table:table-cell>
          <table:table-cell office:value-type="string">
            <text:p><![CDATA[VILLA L. & FIGLIO S.r.l. - CF: 02179300153]]></text:p>
          </table:table-cell>
        </table:table-row>
        <table:table-row>
          <table:table-cell office:value-type="string">
            <text:p><![CDATA[9113211B9D]]></text:p>
          </table:table-cell>
          <table:table-cell office:value-type="string">
            <text:p><![CDATA[Gara telematica aperta per l'affidamento del servizio di resocontazione integrale e multimediale delle sedute del Consiglio regionale e di altri organi istituzionali, nonchÃ© di eventi istituzionali - Declaratoria di integrazione dell'efficacia prov]]></text:p>
          </table:table-cell>
          <table:table-cell office:value-type="string">
            <text:p><![CDATA[€ 480660.51]]></text:p>
          </table:table-cell>
          <table:table-cell office:value-type="string">
            <text:p><![CDATA[€ 0.00]]></text:p>
          </table:table-cell>
          <table:table-cell office:value-type="string">
            <text:p><![CDATA[01-09-2022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EDAT '85 srl - CF: 01322700749 / R.T.I. Planet S.R.L. - CF: 07185790016 / ISPAR S.r.l. - CF: 02054100678]]></text:p>
          </table:table-cell>
          <table:table-cell office:value-type="string">
            <text:p><![CDATA[CEDAT '85 srl - CF: 01322700749]]></text:p>
          </table:table-cell>
        </table:table-row>
        <table:table-row>
          <table:table-cell office:value-type="string">
            <text:p><![CDATA[ZDA3673714]]></text:p>
          </table:table-cell>
          <table:table-cell office:value-type="string">
            <text:p><![CDATA[Servizio di affidamento, carico, trasporto e triturazione della documentazione destinata alla scarto ai sensi del D.lgs. 42/2004 â Attribuzione impegno di spesa allâoperatore economico Pianeta Servizi Srl]]></text:p>
          </table:table-cell>
          <table:table-cell office:value-type="string">
            <text:p><![CDATA[€ 3250.00]]></text:p>
          </table:table-cell>
          <table:table-cell office:value-type="string">
            <text:p><![CDATA[€ 3250.00]]></text:p>
          </table:table-cell>
          <table:table-cell office:value-type="string">
            <text:p><![CDATA[28-07-2022]]></text:p>
          </table:table-cell>
          <table:table-cell office:value-type="string">
            <text:p><![CDATA[23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SERVIZI SRL - CF: 11227931000]]></text:p>
          </table:table-cell>
          <table:table-cell office:value-type="string">
            <text:p><![CDATA[PIANETA SERVIZI SRL - CF: 11227931000]]></text:p>
          </table:table-cell>
        </table:table-row>
        <table:table-row>
          <table:table-cell office:value-type="string">
            <text:p><![CDATA[ZC73508D6D]]></text:p>
          </table:table-cell>
          <table:table-cell office:value-type="string">
            <text:p><![CDATA[Rinnovo contratto all'operatore CEDAT 85 S.r.l. per il servizio di resocontazione delle sedute del Consiglio regionale del Lazio e di altri organi istituzionali nonchÃ© di eventi istituzionali. Nomina RUP. Affidamento.]]></text:p>
          </table:table-cell>
          <table:table-cell office:value-type="string">
            <text:p><![CDATA[€ 41580.70]]></text:p>
          </table:table-cell>
          <table:table-cell office:value-type="string">
            <text:p><![CDATA[€ 41580.70]]></text:p>
          </table:table-cell>
          <table:table-cell office:value-type="string">
            <text:p><![CDATA[02-02-2022]]></text:p>
          </table:table-cell>
          <table:table-cell office:value-type="string">
            <text:p><![CDATA[1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AT '85 srl - CF: 01322700749]]></text:p>
          </table:table-cell>
          <table:table-cell office:value-type="string">
            <text:p><![CDATA[CEDAT '85 srl - CF: 01322700749]]></text:p>
          </table:table-cell>
        </table:table-row>
        <table:table-row>
          <table:table-cell office:value-type="string">
            <text:p><![CDATA[Z94394780F]]></text:p>
          </table:table-cell>
          <table:table-cell office:value-type="string">
            <text:p><![CDATA[Servizio di confezionamento, carico, trasporto e triturazione della documentazione destinata allo scarto, ai sensi del D.lgs 42/2004. Operatore economico Maceri Sud s.r.l. - Autorizzazione alla stipula]]></text:p>
          </table:table-cell>
          <table:table-cell office:value-type="string">
            <text:p><![CDATA[€ 819.67]]></text:p>
          </table:table-cell>
          <table:table-cell office:value-type="string">
            <text:p><![CDATA[€ 0.00]]></text:p>
          </table:table-cell>
          <table:table-cell office:value-type="string">
            <text:p><![CDATA[15-01-202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eri Sud s.r.l. - CF: 05853181005]]></text:p>
          </table:table-cell>
          <table:table-cell office:value-type="string">
            <text:p><![CDATA[Maceri Sud s.r.l. - CF: 05853181005]]></text:p>
          </table:table-cell>
        </table:table-row>
        <table:table-row>
          <table:table-cell office:value-type="string">
            <text:p><![CDATA[7917399C55]]></text:p>
          </table:table-cell>
          <table:table-cell office:value-type="string">
            <text:p><![CDATA[Servizi telematici di rassegna stampa e monitoraggio dei flussi di agenzia di stampa mediante concentratore di notizie]]></text:p>
          </table:table-cell>
          <table:table-cell office:value-type="string">
            <text:p><![CDATA[€ 68004.00]]></text:p>
          </table:table-cell>
          <table:table-cell office:value-type="string">
            <text:p><![CDATA[€ 13827.48]]></text:p>
          </table:table-cell>
          <table:table-cell office:value-type="string">
            <text:p><![CDATA[22-10-2019]]></text:p>
          </table:table-cell>
          <table:table-cell office:value-type="string">
            <text:p><![CDATA[21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TELPRESS - CF: 00735000572 / Data Stampa s.r.l. - CF: 04982350581]]></text:p>
          </table:table-cell>
          <table:table-cell office:value-type="string">
            <text:p><![CDATA[TELPRESS - CF: 00735000572]]></text:p>
          </table:table-cell>
        </table:table-row>
        <table:table-row>
          <table:table-cell office:value-type="string">
            <text:p><![CDATA[8991283175]]></text:p>
          </table:table-cell>
          <table:table-cell office:value-type="string">
            <text:p><![CDATA[Procedura negoziata tramite RdO su piattaforma STELLA  Servizi informativi e giornalistici da agenzie di stampa, fascia A) - Approvazione esito negoziazione e affidamento all'operatore economico RTI costituendo tra Adnkronos S.p.A. e AGI.]]></text:p>
          </table:table-cell>
          <table:table-cell office:value-type="string">
            <text:p><![CDATA[€ 297825.00]]></text:p>
          </table:table-cell>
          <table:table-cell office:value-type="string">
            <text:p><![CDATA[€ 148167.92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AGI SPA - CF: 00893701003 / ADNKRONOS - CF: 00453850588 ) ]]></text:p>
          </table:table-cell>
          <table:table-cell office:value-type="string">
            <text:p><![CDATA[Raggruppamento: ( AGI SPA - CF: 00893701003 / ADNKRONOS - CF: 00453850588 ) ]]></text:p>
          </table:table-cell>
        </table:table-row>
        <table:table-row>
          <table:table-cell office:value-type="string">
            <text:p><![CDATA[89911167A3]]></text:p>
          </table:table-cell>
          <table:table-cell office:value-type="string">
            <text:p><![CDATA[Servizi informativi e giornalistici da agenzie di stampa, fascia A) - Approvazione esito negoziazione e affidamento a favore dell'operatore economico Agenzia ANSA Agenzia Nazionale Stampa Associata s.c. -]]></text:p>
          </table:table-cell>
          <table:table-cell office:value-type="string">
            <text:p><![CDATA[€ 300000.00]]></text:p>
          </table:table-cell>
          <table:table-cell office:value-type="string">
            <text:p><![CDATA[€ 111937.5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sa s.c.r.l. - CF: 00391130580]]></text:p>
          </table:table-cell>
          <table:table-cell office:value-type="string">
            <text:p><![CDATA[ansa s.c.r.l. - CF: 00391130580]]></text:p>
          </table:table-cell>
        </table:table-row>
        <table:table-row>
          <table:table-cell office:value-type="string">
            <text:p><![CDATA[89918873E4]]></text:p>
          </table:table-cell>
          <table:table-cell office:value-type="string">
            <text:p><![CDATA[Affidamento di servizi informativi e giornalistici da agenzie di stampa, fascia B) - Approvazione esito negoziazione e aggiudicazione a favore dell'operatore economico Com.e comunicazione & editoria S.r.l.]]></text:p>
          </table:table-cell>
          <table:table-cell office:value-type="string">
            <text:p><![CDATA[€ 80000.00]]></text:p>
          </table:table-cell>
          <table:table-cell office:value-type="string">
            <text:p><![CDATA[€ 3980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M.E SRL - CF: 08252061000]]></text:p>
          </table:table-cell>
          <table:table-cell office:value-type="string">
            <text:p><![CDATA[COM.E SRL - CF: 08252061000]]></text:p>
          </table:table-cell>
        </table:table-row>
        <table:table-row>
          <table:table-cell office:value-type="string">
            <text:p><![CDATA[89923566EB]]></text:p>
          </table:table-cell>
          <table:table-cell office:value-type="string">
            <text:p><![CDATA[Servizi informativi e giornalistici da agenzie di stampa, fascia C) - Approvazione esito negoziazione e affidamento a favore dell'operatore economico Askanews S.p.A.]]></text:p>
          </table:table-cell>
          <table:table-cell office:value-type="string">
            <text:p><![CDATA[€ 26000.00]]></text:p>
          </table:table-cell>
          <table:table-cell office:value-type="string">
            <text:p><![CDATA[€ 9701.25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KANEWS - CF: 07201450587]]></text:p>
          </table:table-cell>
          <table:table-cell office:value-type="string">
            <text:p><![CDATA[ASKANEWS - CF: 07201450587]]></text:p>
          </table:table-cell>
        </table:table-row>
        <table:table-row>
          <table:table-cell office:value-type="string">
            <text:p><![CDATA[8992387082]]></text:p>
          </table:table-cell>
          <table:table-cell office:value-type="string">
            <text:p><![CDATA[Servizi informativi e giornalistici da agenzie di stampa, fascia C) - Approvazione esito negoziazione e affidamento a favore dell'operatore economico Il Sole 24 Ore S.p.A.]]></text:p>
          </table:table-cell>
          <table:table-cell office:value-type="string">
            <text:p><![CDATA[€ 41000.00]]></text:p>
          </table:table-cell>
          <table:table-cell office:value-type="string">
            <text:p><![CDATA[€ 15910.02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8992326E27]]></text:p>
          </table:table-cell>
          <table:table-cell office:value-type="string">
            <text:p><![CDATA[Servizi informativi e giornalistici da agenzie di stampa, fascia C) - Approvazione esito negoziazione e affidamento a favore dell'operatore economico LaPresse S.p.a. soc. unipersonale.]]></text:p>
          </table:table-cell>
          <table:table-cell office:value-type="string">
            <text:p><![CDATA[€ 51000.00]]></text:p>
          </table:table-cell>
          <table:table-cell office:value-type="string">
            <text:p><![CDATA[€ 19029.36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PRESSE - CF: 06723500010]]></text:p>
          </table:table-cell>
          <table:table-cell office:value-type="string">
            <text:p><![CDATA[LAPRESSE - CF: 06723500010]]></text:p>
          </table:table-cell>
        </table:table-row>
        <table:table-row>
          <table:table-cell office:value-type="string">
            <text:p><![CDATA[89922932EF]]></text:p>
          </table:table-cell>
          <table:table-cell office:value-type="string">
            <text:p><![CDATA[Servizi informativi e giornalistici da agenzie di stampa, fascia C) - Approvazione esito negoziazione e affidamento a favore dell'operatore economico Agenzia di Stampa Italpress S.r.l.]]></text:p>
          </table:table-cell>
          <table:table-cell office:value-type="string">
            <text:p><![CDATA[€ 35000.00]]></text:p>
          </table:table-cell>
          <table:table-cell office:value-type="string">
            <text:p><![CDATA[€ 17412.48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ITALPRESS SRL - CF: 01868790849]]></text:p>
          </table:table-cell>
          <table:table-cell office:value-type="string">
            <text:p><![CDATA[ITALPRESS SRL - CF: 01868790849]]></text:p>
          </table:table-cell>
        </table:table-row>
        <table:table-row>
          <table:table-cell office:value-type="string">
            <text:p><![CDATA[Z753522C9D]]></text:p>
          </table:table-cell>
          <table:table-cell office:value-type="string">
            <text:p><![CDATA[Servizio di pubblicazione Riapertura termini DiSCo La Repubblica, ed. Roma.]]></text:p>
          </table:table-cell>
          <table:table-cell office:value-type="string">
            <text:p><![CDATA[€ 751.50]]></text:p>
          </table:table-cell>
          <table:table-cell office:value-type="string">
            <text:p><![CDATA[€ 751.50]]></text:p>
          </table:table-cell>
          <table:table-cell office:value-type="string">
            <text:p><![CDATA[16-02-2022]]></text:p>
          </table:table-cell>
          <table:table-cell office:value-type="string">
            <text:p><![CDATA[1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CA352AB74]]></text:p>
          </table:table-cell>
          <table:table-cell office:value-type="string">
            <text:p><![CDATA[Pubblicazione estratto di avviso Ente DiSCo Corriere della Sera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16-02-2022]]></text:p>
          </table:table-cell>
          <table:table-cell office:value-type="string">
            <text:p><![CDATA[1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87361FEE1]]></text:p>
          </table:table-cell>
          <table:table-cell office:value-type="string">
            <text:p><![CDATA[Pubblicazione sul Il Messaggero avviso Enti di gestione delle aree
naturali protette di interesse regional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4-04-2022]]></text:p>
          </table:table-cell>
          <table:table-cell office:value-type="string">
            <text:p><![CDATA[27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2C36200D3]]></text:p>
          </table:table-cell>
          <table:table-cell office:value-type="string">
            <text:p><![CDATA[Pubblicazione La Repubblica  dellâestratto avviso âEnti di gestione delle aree
naturali protette di interesse regionale]]></text:p>
          </table:table-cell>
          <table:table-cell office:value-type="string">
            <text:p><![CDATA[€ 751.50]]></text:p>
          </table:table-cell>
          <table:table-cell office:value-type="string">
            <text:p><![CDATA[€ 751.50]]></text:p>
          </table:table-cell>
          <table:table-cell office:value-type="string">
            <text:p><![CDATA[27-04-2022]]></text:p>
          </table:table-cell>
          <table:table-cell office:value-type="string">
            <text:p><![CDATA[2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CC35CFF56]]></text:p>
          </table:table-cell>
          <table:table-cell office:value-type="string">
            <text:p><![CDATA[Pubblicazione  âIl Corriere della Seraâ del bando per estratto della gara telematica per l'affidamento del servizio di resocontazione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14-04-2022]]></text:p>
          </table:table-cell>
          <table:table-cell office:value-type="string">
            <text:p><![CDATA[26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3535CFDDB]]></text:p>
          </table:table-cell>
          <table:table-cell office:value-type="string">
            <text:p><![CDATA[Pubblicazione  âIl Messaggeroâ del bando per estratto della gara telematica per l'affidamento del servizio di resocontazion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4-04-2022]]></text:p>
          </table:table-cell>
          <table:table-cell office:value-type="string">
            <text:p><![CDATA[26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0635B2268]]></text:p>
          </table:table-cell>
          <table:table-cell office:value-type="string">
            <text:p><![CDATA[Pubblicazione nella Gazzetta Ufficiale della Repubblica Italiana n. 47/2022 del Bando di gara per l'affidamento del servizio di resocontazione]]></text:p>
          </table:table-cell>
          <table:table-cell office:value-type="string">
            <text:p><![CDATA[€ 2339.55]]></text:p>
          </table:table-cell>
          <table:table-cell office:value-type="string">
            <text:p><![CDATA[€ 2339.55]]></text:p>
          </table:table-cell>
          <table:table-cell office:value-type="string">
            <text:p><![CDATA[14-04-2022]]></text:p>
          </table:table-cell>
          <table:table-cell office:value-type="string">
            <text:p><![CDATA[22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A835CD351]]></text:p>
          </table:table-cell>
          <table:table-cell office:value-type="string">
            <text:p><![CDATA[Pubblicazione ne âIl Sole 24 Oreâ e ne âIl Tempoâ del bando per estratto della gara telematica per l'affidamento del servizio di resocontazion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4-04-2022]]></text:p>
          </table:table-cell>
          <table:table-cell office:value-type="string">
            <text:p><![CDATA[26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4E36DED5D]]></text:p>
          </table:table-cell>
          <table:table-cell office:value-type="string">
            <text:p><![CDATA[Pubblicazione ne âIl Corriere della Seraâ del bando per estratto della gara per l'affidamento del servizio pulizie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22-06-2022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3A36DEDDB]]></text:p>
          </table:table-cell>
          <table:table-cell office:value-type="string">
            <text:p><![CDATA[Pubblicazione ne âLa Repubblicaâ del bando per estratto della gara per l'affidamento del servizio pulizie,]]></text:p>
          </table:table-cell>
          <table:table-cell office:value-type="string">
            <text:p><![CDATA[€ 751.50]]></text:p>
          </table:table-cell>
          <table:table-cell office:value-type="string">
            <text:p><![CDATA[€ 751.50]]></text:p>
          </table:table-cell>
          <table:table-cell office:value-type="string">
            <text:p><![CDATA[22-06-2022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EE36DEC5E]]></text:p>
          </table:table-cell>
          <table:table-cell office:value-type="string">
            <text:p><![CDATA[Pubblicazione nella Gazzetta Ufficiale della Repubblica Italiana n. 74/2022 del Bando di gara per l'affidamento del servizio pulizie]]></text:p>
          </table:table-cell>
          <table:table-cell office:value-type="string">
            <text:p><![CDATA[€ 2443.53]]></text:p>
          </table:table-cell>
          <table:table-cell office:value-type="string">
            <text:p><![CDATA[€ 2443.53]]></text:p>
          </table:table-cell>
          <table:table-cell office:value-type="string">
            <text:p><![CDATA[22-06-2022]]></text:p>
          </table:table-cell>
          <table:table-cell office:value-type="string">
            <text:p><![CDATA[2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1736DEE3A]]></text:p>
          </table:table-cell>
          <table:table-cell office:value-type="string">
            <text:p><![CDATA[Pubblicazione ne âIl Sole 24 Oreâ e ne âIl Tempoâ del bando per estratto della gara per l'affidamento del servizio di pulizi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2-06-2022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903712DEC]]></text:p>
          </table:table-cell>
          <table:table-cell office:value-type="string">
            <text:p><![CDATA[Pubblicazione ne Il Corriere della Sera dellâestratto avviso âprocedura di designazione di tre componenti di cui uno con funzioni di Presidente, della Consulta regionale per la Salute Mentale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07-07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183712DEF]]></text:p>
          </table:table-cell>
          <table:table-cell office:value-type="string">
            <text:p><![CDATA[Pubblicazione ne âIl Messaggeroâ dellâestratto avviso relativo alla procedura di designazione dei componenti della Consulta regionale per la Salute Mental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7-07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F23712DDD]]></text:p>
          </table:table-cell>
          <table:table-cell office:value-type="string">
            <text:p><![CDATA[Pubblicazione ne âIl Corriere dello Sportâ dellâestratto avviso relativo alla procedura di designazione dei componenti della Consulta regionale per la Salute Mental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7-07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Z263712DC9]]></text:p>
          </table:table-cell>
          <table:table-cell office:value-type="string">
            <text:p><![CDATA[Pubblicazione (11 luglio 2022) dellâestratto avviso funzionale alla formazione dellâelenco di soggetti terzi competenti a designare propri rappresentanti in seno alla Consulta regionale per la salute mentale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07-07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B43712DD2]]></text:p>
          </table:table-cell>
          <table:table-cell office:value-type="string">
            <text:p><![CDATA[Pubblicazione ne âIl Messaggeroâ dellâestratto avviso relativo alla procedura di formazione dellâelenco di soggetti terzi competenti a designare propri rappresentanti in seno alla Consulta regionale per la Salute mentale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7-07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E33712DBE]]></text:p>
          </table:table-cell>
          <table:table-cell office:value-type="string">
            <text:p><![CDATA[Pubblicazione ne âCorriere dello Sportâ dellâestratto avviso relativo alla procedura di formazione dellâelenco di soggetti terzi competenti a designare propri rappresentanti in seno alla Consulta regionale per la salute mental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7-07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Z2437620FE]]></text:p>
          </table:table-cell>
          <table:table-cell office:value-type="string">
            <text:p><![CDATA[Pubblicazione ne Il Corriere della Sera Avviso riapertura dei termini candidature Comitato Misto PARitetico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08-08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9037620B0]]></text:p>
          </table:table-cell>
          <table:table-cell office:value-type="string">
            <text:p><![CDATA[Pubblicazione ne âCorriere dello Sportâ e ne âIl Fatto Quotidianoâ
dell'estratto avviso relativo alla procedura di designazione dei rappresentanti della Regione Lazio
del CO.MI.PAR]]></text:p>
          </table:table-cell>
          <table:table-cell office:value-type="string">
            <text:p><![CDATA[€ 1320.00]]></text:p>
          </table:table-cell>
          <table:table-cell office:value-type="string">
            <text:p><![CDATA[€ 1320.00]]></text:p>
          </table:table-cell>
          <table:table-cell office:value-type="string">
            <text:p><![CDATA[08-08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ZAB3763C8E]]></text:p>
          </table:table-cell>
          <table:table-cell office:value-type="string">
            <text:p><![CDATA[Pubblicazione ne Il Corriere della Sera, ed.ne nazionale, di un estratto avviso pubblico funzionale alla procedura di designazione due componenti del C.d.A. dell'Ente DiSCo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8-08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073763C79]]></text:p>
          </table:table-cell>
          <table:table-cell office:value-type="string">
            <text:p><![CDATA[Pubblicazione nei quotidiani "La Stampaâ ed.ne nazionale e âLa Repubblicaâ ed.ne Roma", di un estratto di avviso pubblico funzionale alla procedura di designazione due componenti del C.d.A. dell'Ente DiSCo]]></text:p>
          </table:table-cell>
          <table:table-cell office:value-type="string">
            <text:p><![CDATA[€ 1602.00]]></text:p>
          </table:table-cell>
          <table:table-cell office:value-type="string">
            <text:p><![CDATA[€ 1602.00]]></text:p>
          </table:table-cell>
          <table:table-cell office:value-type="string">
            <text:p><![CDATA[08-08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193761FFD]]></text:p>
          </table:table-cell>
          <table:table-cell office:value-type="string">
            <text:p><![CDATA[Pubblicazione  dellâestratto avviso Riapertura dei termini soggetti terzi Consulta regionale per la salute mentale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08-08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C93761F62]]></text:p>
          </table:table-cell>
          <table:table-cell office:value-type="string">
            <text:p><![CDATA[Pubblicazione ne Il Sole 24 Ore e ne Il Tempo dellâestratto avviso relativo alla procedura di riapertura dei termini soggetti terzi Consulta regionale per la salute mentale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8-08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C534C6CEC]]></text:p>
          </table:table-cell>
          <table:table-cell office:value-type="string">
            <text:p><![CDATA[Affidamento servizio di manutenzione e rinnovo contrattuale con sistemi ANDROID E  IOS  per l' APP Consiglio regionale]]></text:p>
          </table:table-cell>
          <table:table-cell office:value-type="string">
            <text:p><![CDATA[€ 2640.00]]></text:p>
          </table:table-cell>
          <table:table-cell office:value-type="string">
            <text:p><![CDATA[€ 1320.00]]></text:p>
          </table:table-cell>
          <table:table-cell office:value-type="string">
            <text:p><![CDATA[23-03-2022]]></text:p>
          </table:table-cell>
          <table:table-cell office:value-type="string">
            <text:p><![CDATA[22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siopea Roma s.r.l. - CF: ]]></text:p>
          </table:table-cell>
          <table:table-cell office:value-type="string">
            <text:p><![CDATA[Cassiopea Roma s.r.l. - CF: ]]></text:p>
          </table:table-cell>
        </table:table-row>
        <table:table-row>
          <table:table-cell office:value-type="string">
            <text:p><![CDATA[ZAA3833CFA]]></text:p>
          </table:table-cell>
          <table:table-cell office:value-type="string">
            <text:p><![CDATA[Pubblicazioni legali in GURI dell'avviso di aggiudicazione ed estratto di esso  della gara per affidamento servizio di resocontazione]]></text:p>
          </table:table-cell>
          <table:table-cell office:value-type="string">
            <text:p><![CDATA[€ 1195.77]]></text:p>
          </table:table-cell>
          <table:table-cell office:value-type="string">
            <text:p><![CDATA[€ 1195.77]]></text:p>
          </table:table-cell>
          <table:table-cell office:value-type="string">
            <text:p><![CDATA[07-11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223850E52]]></text:p>
          </table:table-cell>
          <table:table-cell office:value-type="string">
            <text:p><![CDATA[PUBBLICAZIONI LEGALI ne L'Avvenire DELL' AVVISO DI AGGIUDICAZIONE ED ESTRATTO DI ESSO DELLA GARA PER L'AFFIDAMENTO DEL SERVIZIO DI RESOCONTAZIONE]]></text:p>
          </table:table-cell>
          <table:table-cell office:value-type="string">
            <text:p><![CDATA[€ 488.00]]></text:p>
          </table:table-cell>
          <table:table-cell office:value-type="string">
            <text:p><![CDATA[€ 0.00]]></text:p>
          </table:table-cell>
          <table:table-cell office:value-type="string">
            <text:p><![CDATA[07-11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enire nuova editoriale - CF: 00743840159]]></text:p>
          </table:table-cell>
          <table:table-cell office:value-type="string">
            <text:p><![CDATA[Avvenire nuova editoriale - CF: 00743840159]]></text:p>
          </table:table-cell>
        </table:table-row>
        <table:table-row>
          <table:table-cell office:value-type="string">
            <text:p><![CDATA[Z0733F70E8]]></text:p>
          </table:table-cell>
          <table:table-cell office:value-type="string">
            <text:p><![CDATA[AFFIDAMENTO DEL SERVIZIO DI RESPONSABILE DELLA PROTEZIONE DEI DATI PERSONALI DEL CRL A MANAGEMENT & CONSULTING]]></text:p>
          </table:table-cell>
          <table:table-cell office:value-type="string">
            <text:p><![CDATA[€ 17780.00]]></text:p>
          </table:table-cell>
          <table:table-cell office:value-type="string">
            <text:p><![CDATA[€ 4445.00]]></text:p>
          </table:table-cell>
          <table:table-cell office:value-type="string">
            <text:p><![CDATA[16-12-2021]]></text:p>
          </table:table-cell>
          <table:table-cell office:value-type="string">
            <text:p><![CDATA[15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agement & Consulting Srl - CF: 10362961004]]></text:p>
          </table:table-cell>
          <table:table-cell office:value-type="string">
            <text:p><![CDATA[Management & Consulting Srl - CF: 10362961004]]></text:p>
          </table:table-cell>
        </table:table-row>
        <table:table-row>
          <table:table-cell office:value-type="string">
            <text:p><![CDATA[ZE13850CDB]]></text:p>
          </table:table-cell>
          <table:table-cell office:value-type="string">
            <text:p><![CDATA[Pubblicazioni legali ne Il Messaggero dell'avviso di aggiudicazione ed estratto di esso della gara per affidamento servizio di resocontazione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7-11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783850CFD]]></text:p>
          </table:table-cell>
          <table:table-cell office:value-type="string">
            <text:p><![CDATA[Pubblicazioni legali ne Il Corriere della Sera dell'avviso di aggiudicazione ed estratto di esso della gara per affidamento servizio di resocontazione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7-11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C13850D0E]]></text:p>
          </table:table-cell>
          <table:table-cell office:value-type="string">
            <text:p><![CDATA[Pubblicazioni legali ne Il Corriere dello Sport dell'avviso di aggiudicazione ed estratto di esso della gara per affidamento servizio di resocontazion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7-11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931504497A]]></text:p>
          </table:table-cell>
          <table:table-cell office:value-type="string">
            <text:p><![CDATA[Servizi telematici di rassegna stampa e monitoraggio dei flussi di agenzie di stampa mediante concentratore di notizie]]></text:p>
          </table:table-cell>
          <table:table-cell office:value-type="string">
            <text:p><![CDATA[€ 83160.00]]></text:p>
          </table:table-cell>
          <table:table-cell office:value-type="string">
            <text:p><![CDATA[€ 0.00]]></text:p>
          </table:table-cell>
          <table:table-cell office:value-type="string">
            <text:p><![CDATA[22-10-2022]]></text:p>
          </table:table-cell>
          <table:table-cell office:value-type="string">
            <text:p><![CDATA[21-10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TELPRESS - CF: 00735000572]]></text:p>
          </table:table-cell>
          <table:table-cell office:value-type="string">
            <text:p><![CDATA[TELPRESS - CF: 00735000572]]></text:p>
          </table:table-cell>
        </table:table-row>
        <table:table-row>
          <table:table-cell office:value-type="string">
            <text:p><![CDATA[9425056A40]]></text:p>
          </table:table-cell>
          <table:table-cell office:value-type="string">
            <text:p><![CDATA[AFFIDAMENTO SERVIZI CERTIFICAZIONE DEL SISTEMA DI GESTIONE PER LA QUALITA' SECONDO GLI STANDARD UNI EN ISO 9001-2015 E SISTEMA DI GESTIONE PER  LA PREVENZIONE DELLA CORRUZIONE SECONDO GLI STANDARD UNI ISO 37001:2016]]></text:p>
          </table:table-cell>
          <table:table-cell office:value-type="string">
            <text:p><![CDATA[€ 49000.00]]></text:p>
          </table:table-cell>
          <table:table-cell office:value-type="string">
            <text:p><![CDATA[€ 25620.00]]></text:p>
          </table:table-cell>
          <table:table-cell office:value-type="string">
            <text:p><![CDATA[26-10-2022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FICATION S.R.L. - CF: 03040190872]]></text:p>
          </table:table-cell>
          <table:table-cell office:value-type="string">
            <text:p><![CDATA[CERTIFICATION S.R.L. - CF: 03040190872]]></text:p>
          </table:table-cell>
        </table:table-row>
        <table:table-row>
          <table:table-cell office:value-type="string">
            <text:p><![CDATA[ZD6352ABBF]]></text:p>
          </table:table-cell>
          <table:table-cell office:value-type="string">
            <text:p><![CDATA[Pubblicazione ne Il Messaggero  estratto di avviso relativo alla riapertura dei termini per la presentazione delle istanze di candidatura funzionali alla designazione del componente dimissionario del CdA Ente DiSCo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6-02-2022]]></text:p>
          </table:table-cell>
          <table:table-cell office:value-type="string">
            <text:p><![CDATA[18-0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22361FA35]]></text:p>
          </table:table-cell>
          <table:table-cell office:value-type="string">
            <text:p><![CDATA[Pubblicazione ne Il Corriere della Sera estratto avviso relativo alla procedura di designazione dei membri degli Enti di gestione delle aree naturali protette di interesse regional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7-04-2022]]></text:p>
          </table:table-cell>
          <table:table-cell office:value-type="string">
            <text:p><![CDATA[28-04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EB2C7D19C]]></text:p>
          </table:table-cell>
          <table:table-cell office:value-type="string">
            <text:p><![CDATA[AFFIDAMENTO DIRETTO, EX ART. 36, CO. 2, LETT. B) DEL D. LGS. 50/2016 E SS.MM., DI UN SERVIZIO DI REALIZZAZIONE NEGLI ISTITUTI PENITENZIARI DEL LAZIO DI UNO "SPORTELLO PER I DIRITTI", FINALIZZATO AD UNA ATTIVITA' DI ANALISI E INFORMAZIONE SULLA CONDIZ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16-07-2020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di Cassino e del Lazio Meridionale - CF: 01730470604]]></text:p>
          </table:table-cell>
          <table:table-cell office:value-type="string">
            <text:p><![CDATA[Universita' degli Studi di Cassino e del Lazio Meridionale - CF: 01730470604]]></text:p>
          </table:table-cell>
        </table:table-row>
        <table:table-row>
          <table:table-cell office:value-type="string">
            <text:p><![CDATA[Z67338A109]]></text:p>
          </table:table-cell>
          <table:table-cell office:value-type="string">
            <text:p><![CDATA[SERVIZIO DI REALIZZAZIONE DI UN PROGETTO EDUCATIVO RIVOLTO A RAGAZZI FRA GLI 8 E I 13 ANNI CON L'OBIETTIVO DI RISTABILIRE UNA NUOVA VISIONE DEL TIFO E DELLO SPIRITO SPORTIVO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0-10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UAU - CF: 01243110325]]></text:p>
          </table:table-cell>
          <table:table-cell office:value-type="string">
            <text:p><![CDATA[SPAZIO UAU - CF: 01243110325]]></text:p>
          </table:table-cell>
        </table:table-row>
        <table:table-row>
          <table:table-cell office:value-type="string">
            <text:p><![CDATA[Z5431A1C71]]></text:p>
          </table:table-cell>
          <table:table-cell office:value-type="string">
            <text:p><![CDATA[MONITORAGGIO EMITTENTI TELEVISIVE]]></text:p>
          </table:table-cell>
          <table:table-cell office:value-type="string">
            <text:p><![CDATA[€ 31600.00]]></text:p>
          </table:table-cell>
          <table:table-cell office:value-type="string">
            <text:p><![CDATA[€ 31600.00]]></text:p>
          </table:table-cell>
          <table:table-cell office:value-type="string">
            <text:p><![CDATA[03-06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JUICE SRL - CF: 02663760219]]></text:p>
          </table:table-cell>
          <table:table-cell office:value-type="string">
            <text:p><![CDATA[INFOJUICE SRL - CF: 02663760219]]></text:p>
          </table:table-cell>
        </table:table-row>
        <table:table-row>
          <table:table-cell office:value-type="string">
            <text:p><![CDATA[ZBB31AD805]]></text:p>
          </table:table-cell>
          <table:table-cell office:value-type="string">
            <text:p><![CDATA[MONITORAGGIO EMITTENTI TELEVISIVE LOCALI IN PERIODI DI PAR CONDICIO]]></text:p>
          </table:table-cell>
          <table:table-cell office:value-type="string">
            <text:p><![CDATA[€ 12300.00]]></text:p>
          </table:table-cell>
          <table:table-cell office:value-type="string">
            <text:p><![CDATA[€ 12300.00]]></text:p>
          </table:table-cell>
          <table:table-cell office:value-type="string">
            <text:p><![CDATA[01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AT '85 srl - CF: 01322700749]]></text:p>
          </table:table-cell>
          <table:table-cell office:value-type="string">
            <text:p><![CDATA[CEDAT '85 srl - CF: 01322700749]]></text:p>
          </table:table-cell>
        </table:table-row>
        <table:table-row>
          <table:table-cell office:value-type="string">
            <text:p><![CDATA[9472662FF5]]></text:p>
          </table:table-cell>
          <table:table-cell office:value-type="string">
            <text:p><![CDATA["Sportello per i diritti", Approvazione avviso pubblico per manifestazione d'interesse a partecipare alla procedura nei termini e con le modalitÃ  di cui ad apposito disciplinare, accluso allo stesso avviso. Prenotazione impegno di spesa di  89.060,0]]></text:p>
          </table:table-cell>
          <table:table-cell office:value-type="string">
            <text:p><![CDATA[€ 14000.00]]></text:p>
          </table:table-cell>
          <table:table-cell office:value-type="string">
            <text:p><![CDATA[€ 10248.00]]></text:p>
          </table:table-cell>
          <table:table-cell office:value-type="string">
            <text:p><![CDATA[17-02-2022]]></text:p>
          </table:table-cell>
          <table:table-cell office:value-type="string">
            <text:p><![CDATA[17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I SOLIDARIETA' VITERBO ONLUS - CF: 90073110562]]></text:p>
          </table:table-cell>
          <table:table-cell office:value-type="string">
            <text:p><![CDATA[ARCI SOLIDARIETA' VITERBO ONLUS - CF: 90073110562]]></text:p>
          </table:table-cell>
        </table:table-row>
        <table:table-row>
          <table:table-cell office:value-type="string">
            <text:p><![CDATA[947270751B]]></text:p>
          </table:table-cell>
          <table:table-cell office:value-type="string">
            <text:p><![CDATA["Sportello per i diritti", Approvazione avviso pubblico per manifestazione d'interesse a partecipare alla procedura nei termini e con le modalitÃ  di cui ad apposito disciplinare, accluso allo stesso avviso. Prenotazione impegno di spesa di 89.060,0]]></text:p>
          </table:table-cell>
          <table:table-cell office:value-type="string">
            <text:p><![CDATA[€ 10500.00]]></text:p>
          </table:table-cell>
          <table:table-cell office:value-type="string">
            <text:p><![CDATA[€ 0.00]]></text:p>
          </table:table-cell>
          <table:table-cell office:value-type="string">
            <text:p><![CDATA[17-03-2022]]></text:p>
          </table:table-cell>
          <table:table-cell office:value-type="string">
            <text:p><![CDATA[17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à degli studi di Roma “Tor Vergata” Dipartimento di Giurisprudenza - CF: 80213750583]]></text:p>
          </table:table-cell>
          <table:table-cell office:value-type="string">
            <text:p><![CDATA[Università degli studi di Roma “Tor Vergata” Dipartimento di Giurisprudenza - CF: 80213750583]]></text:p>
          </table:table-cell>
        </table:table-row>
        <table:table-row>
          <table:table-cell office:value-type="string">
            <text:p><![CDATA[9472737DDA]]></text:p>
          </table:table-cell>
          <table:table-cell office:value-type="string">
            <text:p><![CDATA["Sportello per i diritti", Approvazione avviso pubblico per manifestazione d'interesse a partecipare alla procedura nei termini e con le modalitÃ  di cui ad apposito disciplinare, accluso allo stesso avviso. Prenotazione impegno di spesa di 89.060,0]]></text:p>
          </table:table-cell>
          <table:table-cell office:value-type="string">
            <text:p><![CDATA[€ 12000.00]]></text:p>
          </table:table-cell>
          <table:table-cell office:value-type="string">
            <text:p><![CDATA[€ 8784.00]]></text:p>
          </table:table-cell>
          <table:table-cell office:value-type="string">
            <text:p><![CDATA[07-05-2022]]></text:p>
          </table:table-cell>
          <table:table-cell office:value-type="string">
            <text:p><![CDATA[07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DI CASSINO E DEL LAZIO MERIDIONALE - CF: 81006500607]]></text:p>
          </table:table-cell>
          <table:table-cell office:value-type="string">
            <text:p><![CDATA[UNIVERSITA' DEGLI STUDI DI CASSINO E DEL LAZIO MERIDIONALE - CF: 81006500607]]></text:p>
          </table:table-cell>
        </table:table-row>
        <table:table-row>
          <table:table-cell office:value-type="string">
            <text:p><![CDATA[9472750896]]></text:p>
          </table:table-cell>
          <table:table-cell office:value-type="string">
            <text:p><![CDATA["Sportello per i diritti", Approvazione avviso pubblico per manifestazione d'interesse a partecipare alla procedura nei termini e con le modalitÃ  di cui ad apposito disciplinare, accluso allo stesso avviso. Prenotazione impegno di spesa di 89.060,00]]></text:p>
          </table:table-cell>
          <table:table-cell office:value-type="string">
            <text:p><![CDATA[€ 10500.00]]></text:p>
          </table:table-cell>
          <table:table-cell office:value-type="string">
            <text:p><![CDATA[€ 7686.00]]></text:p>
          </table:table-cell>
          <table:table-cell office:value-type="string">
            <text:p><![CDATA[17-02-2022]]></text:p>
          </table:table-cell>
          <table:table-cell office:value-type="string">
            <text:p><![CDATA[17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I SOLIDARIETA' VITERBO ONLUS - CF: 90073110562]]></text:p>
          </table:table-cell>
          <table:table-cell office:value-type="string">
            <text:p><![CDATA[ARCI SOLIDARIETA' VITERBO ONLUS - CF: 90073110562]]></text:p>
          </table:table-cell>
        </table:table-row>
        <table:table-row>
          <table:table-cell office:value-type="string">
            <text:p><![CDATA[94727665CB]]></text:p>
          </table:table-cell>
          <table:table-cell office:value-type="string">
            <text:p><![CDATA["Sportello per i diritti", Approvazione avviso pubblico per manifestazione d'interesse a partecipare alla procedura nei termini e con le modalitÃ  di cui ad apposito disciplinare, accluso allo stesso avviso. Prenotazione impegno di spesa di 89.060,00]]></text:p>
          </table:table-cell>
          <table:table-cell office:value-type="string">
            <text:p><![CDATA[€ 12000.00]]></text:p>
          </table:table-cell>
          <table:table-cell office:value-type="string">
            <text:p><![CDATA[€ 8784.00]]></text:p>
          </table:table-cell>
          <table:table-cell office:value-type="string">
            <text:p><![CDATA[01-03-2022]]></text:p>
          </table:table-cell>
          <table:table-cell office:value-type="string">
            <text:p><![CDATA[0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Roma Tre - CF: 04400441004]]></text:p>
          </table:table-cell>
          <table:table-cell office:value-type="string">
            <text:p><![CDATA[Universita' degli Studi Roma Tre - CF: 04400441004]]></text:p>
          </table:table-cell>
        </table:table-row>
        <table:table-row>
          <table:table-cell office:value-type="string">
            <text:p><![CDATA[94727844A6]]></text:p>
          </table:table-cell>
          <table:table-cell office:value-type="string">
            <text:p><![CDATA["Sportello per i diritti", Approvazione avviso pubblico per manifestazione d'interesse a partecipare alla procedura nei termini e con le modalitÃ  di cui ad apposito disciplinare, accluso allo stesso avviso. Prenotazione impegno di spesa di 89.060,0]]></text:p>
          </table:table-cell>
          <table:table-cell office:value-type="string">
            <text:p><![CDATA[€ 14000.00]]></text:p>
          </table:table-cell>
          <table:table-cell office:value-type="string">
            <text:p><![CDATA[€ 10248.00]]></text:p>
          </table:table-cell>
          <table:table-cell office:value-type="string">
            <text:p><![CDATA[01-03-2022]]></text:p>
          </table:table-cell>
          <table:table-cell office:value-type="string">
            <text:p><![CDATA[0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Roma Tre - CF: 04400441004]]></text:p>
          </table:table-cell>
          <table:table-cell office:value-type="string">
            <text:p><![CDATA[Universita' degli Studi Roma Tre - CF: 04400441004]]></text:p>
          </table:table-cell>
        </table:table-row>
        <table:table-row>
          <table:table-cell office:value-type="string">
            <text:p><![CDATA[Z5B38ED427]]></text:p>
          </table:table-cell>
          <table:table-cell office:value-type="string">
            <text:p><![CDATA[Affidamento, ex art. 36, co. 2, lett. a) del d.lgs. 50/2016 e successive modifiche, del servizio di traduzione della âGuida per i nuovi giunti negli istituti penitenziariâ dallâitaliano in altre lingue]]></text:p>
          </table:table-cell>
          <table:table-cell office:value-type="string">
            <text:p><![CDATA[€ 1249.28]]></text:p>
          </table:table-cell>
          <table:table-cell office:value-type="string">
            <text:p><![CDATA[€ 0.00]]></text:p>
          </table:table-cell>
          <table:table-cell office:value-type="string">
            <text:p><![CDATA[23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ital Traduzioni Srl - CF: 14668911002]]></text:p>
          </table:table-cell>
          <table:table-cell office:value-type="string">
            <text:p><![CDATA[Capital Traduzioni Srl - CF: 14668911002]]></text:p>
          </table:table-cell>
        </table:table-row>
        <table:table-row>
          <table:table-cell office:value-type="string">
            <text:p><![CDATA[Z4636BB47F]]></text:p>
          </table:table-cell>
          <table:table-cell office:value-type="string">
            <text:p><![CDATA[Affidamento, ex art. 36, co. 2, lett. a) del d.lgs. 50/2016 e successive modifiche, fornitura di abbonamenti annuali alle riviste âPolizia e Democraziaâ (CIG: âŠâŠâŠâŠâŠ). Impegno di spesa.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8-07-2022]]></text:p>
          </table:table-cell>
          <table:table-cell office:value-type="string">
            <text:p><![CDATA[18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DIFFUSIONE EDITORIALE SRL - CF: 08207470587]]></text:p>
          </table:table-cell>
          <table:table-cell office:value-type="string">
            <text:p><![CDATA[DITTA DIFFUSIONE EDITORIALE SRL - CF: 08207470587]]></text:p>
          </table:table-cell>
        </table:table-row>
        <table:table-row>
          <table:table-cell office:value-type="string">
            <text:p><![CDATA[Z1636BB44E]]></text:p>
          </table:table-cell>
          <table:table-cell office:value-type="string">
            <text:p><![CDATA[Affidamento, ex art. 36, co. 2, lett. a) del d.lgs. 50/2016 e successive modifiche, fornitura di abbonamenti annuali alle riviste âRistretti orizzontiâ (CIG: âŠâŠâŠâŠâŠ) Impegno di spesa.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5-07-2022]]></text:p>
          </table:table-cell>
          <table:table-cell office:value-type="string">
            <text:p><![CDATA[05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volontariato Granello di senape Padova - CF: 92166520285]]></text:p>
          </table:table-cell>
          <table:table-cell office:value-type="string">
            <text:p><![CDATA[Associazione di volontariato Granello di senape Padova - CF: 92166520285]]></text:p>
          </table:table-cell>
        </table:table-row>
        <table:table-row>
          <table:table-cell office:value-type="string">
            <text:p><![CDATA[Z4336722F8]]></text:p>
          </table:table-cell>
          <table:table-cell office:value-type="string">
            <text:p><![CDATA[Editoriale Scientifica srl. Affidamento fornitura, ex art. 63, co. 2, lett. b), n.3) del d.lgs. 50/2016, di copie della monografia dal titolo "Il diritto all'affettivitÃ  delle persone recluse. Un progetto di riforma tra esigenze di tutela contrappos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6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SCIENTIFICA - CF: 00787110634]]></text:p>
          </table:table-cell>
          <table:table-cell office:value-type="string">
            <text:p><![CDATA[EDITORIALE SCIENTIFICA - CF: 00787110634]]></text:p>
          </table:table-cell>
        </table:table-row>
        <table:table-row>
          <table:table-cell office:value-type="string">
            <text:p><![CDATA[ZD033B7578]]></text:p>
          </table:table-cell>
          <table:table-cell office:value-type="string">
            <text:p><![CDATA[Affidamento servizio di implementazione dell'Osservatorio sul reinserimento sociale dei detenuti e sulla costruzione dell'opinione pubblica contemporanea all'UniversitÃ  degli Studi Roma Tre]]></text:p>
          </table:table-cell>
          <table:table-cell office:value-type="string">
            <text:p><![CDATA[€ 27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Roma Tre - CF: 04400441004]]></text:p>
          </table:table-cell>
          <table:table-cell office:value-type="string">
            <text:p><![CDATA[Universita' degli Studi Roma Tre - CF: 04400441004]]></text:p>
          </table:table-cell>
        </table:table-row>
        <table:table-row>
          <table:table-cell office:value-type="string">
            <text:p><![CDATA[Z4135D228]]></text:p>
          </table:table-cell>
          <table:table-cell office:value-type="string">
            <text:p><![CDATA[MONITORAGGIO RETI REGIONALI IN PERIODI DI PAR CONDICIO]]></text:p>
          </table:table-cell>
          <table:table-cell office:value-type="string">
            <text:p><![CDATA[€ 9020.00]]></text:p>
          </table:table-cell>
          <table:table-cell office:value-type="string">
            <text:p><![CDATA[€ 9020.00]]></text:p>
          </table:table-cell>
          <table:table-cell office:value-type="string">
            <text:p><![CDATA[07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JUICE SRL - CF: 02663760219]]></text:p>
          </table:table-cell>
          <table:table-cell office:value-type="string">
            <text:p><![CDATA[INFOJUICE SRL - CF: 02663760219]]></text:p>
          </table:table-cell>
        </table:table-row>
        <table:table-row>
          <table:table-cell office:value-type="string">
            <text:p><![CDATA[Z7535D6272]]></text:p>
          </table:table-cell>
          <table:table-cell office:value-type="string">
            <text:p><![CDATA[MONITORAGGIO EMITTENZA TELEVISIVA PRIVATA]]></text:p>
          </table:table-cell>
          <table:table-cell office:value-type="string">
            <text:p><![CDATA[€ 23680.00]]></text:p>
          </table:table-cell>
          <table:table-cell office:value-type="string">
            <text:p><![CDATA[€ 23680.00]]></text:p>
          </table:table-cell>
          <table:table-cell office:value-type="string">
            <text:p><![CDATA[28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JUICE SRL - CF: 02663760219]]></text:p>
          </table:table-cell>
          <table:table-cell office:value-type="string">
            <text:p><![CDATA[INFOJUICE SRL - CF: 02663760219]]></text:p>
          </table:table-cell>
        </table:table-row>
        <table:table-row>
          <table:table-cell office:value-type="string">
            <text:p><![CDATA[ZF3372592D]]></text:p>
          </table:table-cell>
          <table:table-cell office:value-type="string">
            <text:p><![CDATA[RINNOVO DOMINIO WWW.CORECOM LAZIO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 Active Gruppo Atimedia - CF: 04465110650]]></text:p>
          </table:table-cell>
          <table:table-cell office:value-type="string">
            <text:p><![CDATA[Demo Active Gruppo Atimedia - CF: 04465110650]]></text:p>
          </table:table-cell>
        </table:table-row>
        <table:table-row>
          <table:table-cell office:value-type="string">
            <text:p><![CDATA[Z3C384862E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ternostro Bonomi - CF: PTRLCU75C14H501T]]></text:p>
          </table:table-cell>
          <table:table-cell office:value-type="string">
            <text:p><![CDATA[Avv. Paternostro Bonomi - CF: PTRLCU75C14H501T]]></text:p>
          </table:table-cell>
        </table:table-row>
        <table:table-row>
          <table:table-cell office:value-type="string">
            <text:p><![CDATA[ZDE38D036C]]></text:p>
          </table:table-cell>
          <table:table-cell office:value-type="string">
            <text:p><![CDATA[PROGETTO DI MISURAZIONE DELLE EMISSIONI NEL TERRITORIO DI CASSINO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06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DI CASSINO E DEL LAZIO MERIDIONALE - CF: 81006500607]]></text:p>
          </table:table-cell>
          <table:table-cell office:value-type="string">
            <text:p><![CDATA[UNIVERSITA' DEGLI STUDI DI CASSINO E DEL LAZIO MERIDIONALE - CF: 81006500607]]></text:p>
          </table:table-cell>
        </table:table-row>
        <table:table-row>
          <table:table-cell office:value-type="string">
            <text:p><![CDATA[Z39384865A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nalisa Pistilli - CF: PSTNLS83T44G878O]]></text:p>
          </table:table-cell>
          <table:table-cell office:value-type="string">
            <text:p><![CDATA[Avv. Annalisa Pistilli - CF: PSTNLS83T44G878O]]></text:p>
          </table:table-cell>
        </table:table-row>
        <table:table-row>
          <table:table-cell office:value-type="string">
            <text:p><![CDATA[Z1E38485F0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RCO LA MONTAGNA - CF: LMNMRC76H26H501F]]></text:p>
          </table:table-cell>
          <table:table-cell office:value-type="string">
            <text:p><![CDATA[AVV. MARCO LA MONTAGNA - CF: LMNMRC76H26H501F]]></text:p>
          </table:table-cell>
        </table:table-row>
        <table:table-row>
          <table:table-cell office:value-type="string">
            <text:p><![CDATA[Z6F3920D37]]></text:p>
          </table:table-cell>
          <table:table-cell office:value-type="string">
            <text:p><![CDATA[PROGETTO DI MEDI@EDUCATION PER RAGAZZI E GENITORI DIGITALI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ykel Software di Giammaria de Paulis - CF: DPLGMR76P19L103D]]></text:p>
          </table:table-cell>
          <table:table-cell office:value-type="string">
            <text:p><![CDATA[Cykel Software di Giammaria de Paulis - CF: DPLGMR76P19L103D]]></text:p>
          </table:table-cell>
        </table:table-row>
        <table:table-row>
          <table:table-cell office:value-type="string">
            <text:p><![CDATA[ZC939433FC]]></text:p>
          </table:table-cell>
          <table:table-cell office:value-type="string">
            <text:p><![CDATA[PROGETTO PER LA SICUREZZA IN RETE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tart media company srl - CF: ]]></text:p>
          </table:table-cell>
          <table:table-cell office:value-type="string">
            <text:p><![CDATA[Restart media company srl - CF: ]]></text:p>
          </table:table-cell>
        </table:table-row>
        <table:table-row>
          <table:table-cell office:value-type="string">
            <text:p><![CDATA[Z0338E4BAE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6450.00]]></text:p>
          </table:table-cell>
          <table:table-cell office:value-type="string">
            <text:p><![CDATA[€ 0.00]]></text:p>
          </table:table-cell>
          <table:table-cell office:value-type="string">
            <text:p><![CDATA[06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ILENIA VIOLANTE - CF: VLNLNI87P64D708H]]></text:p>
          </table:table-cell>
          <table:table-cell office:value-type="string">
            <text:p><![CDATA[AVV. ILENIA VIOLANTE - CF: VLNLNI87P64D708H]]></text:p>
          </table:table-cell>
        </table:table-row>
        <table:table-row>
          <table:table-cell office:value-type="string">
            <text:p><![CDATA[Z1738E4C2B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6450.00]]></text:p>
          </table:table-cell>
          <table:table-cell office:value-type="string">
            <text:p><![CDATA[€ 0.00]]></text:p>
          </table:table-cell>
          <table:table-cell office:value-type="string">
            <text:p><![CDATA[06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 ANTONIO VISOCCHI - CF: VSCNTN87S21C034Y]]></text:p>
          </table:table-cell>
          <table:table-cell office:value-type="string">
            <text:p><![CDATA[AVV.  ANTONIO VISOCCHI - CF: VSCNTN87S21C034Y]]></text:p>
          </table:table-cell>
        </table:table-row>
        <table:table-row>
          <table:table-cell office:value-type="string">
            <text:p><![CDATA[Z5D38E4C68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6525.00]]></text:p>
          </table:table-cell>
          <table:table-cell office:value-type="string">
            <text:p><![CDATA[€ 0.00]]></text:p>
          </table:table-cell>
          <table:table-cell office:value-type="string">
            <text:p><![CDATA[06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Leonardo Fuina - CF: FNULRD66D01H501I]]></text:p>
          </table:table-cell>
          <table:table-cell office:value-type="string">
            <text:p><![CDATA[Dott. Leonardo Fuina - CF: FNULRD66D01H501I]]></text:p>
          </table:table-cell>
        </table:table-row>
        <table:table-row>
          <table:table-cell office:value-type="string">
            <text:p><![CDATA[Z2038E4CA2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6525.00]]></text:p>
          </table:table-cell>
          <table:table-cell office:value-type="string">
            <text:p><![CDATA[€ 0.00]]></text:p>
          </table:table-cell>
          <table:table-cell office:value-type="string">
            <text:p><![CDATA[06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ATTIA IZZO - CF: ZZIMTT70M01H703W]]></text:p>
          </table:table-cell>
          <table:table-cell office:value-type="string">
            <text:p><![CDATA[DOTT. MATTIA IZZO - CF: ZZIMTT70M01H703W]]></text:p>
          </table:table-cell>
        </table:table-row>
        <table:table-row>
          <table:table-cell office:value-type="string">
            <text:p><![CDATA[ZC9355E32C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1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ASU - CF: CSALRD68D24H501D]]></text:p>
          </table:table-cell>
          <table:table-cell office:value-type="string">
            <text:p><![CDATA[AVV. CASU - CF: CSALRD68D24H501D]]></text:p>
          </table:table-cell>
        </table:table-row>
        <table:table-row>
          <table:table-cell office:value-type="string">
            <text:p><![CDATA[Z5C35C2EB4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BATTAGLINI - CF: BTTMSM61L27H501Y]]></text:p>
          </table:table-cell>
          <table:table-cell office:value-type="string">
            <text:p><![CDATA[DOTT. BATTAGLINI - CF: BTTMSM61L27H501Y]]></text:p>
          </table:table-cell>
        </table:table-row>
        <table:table-row>
          <table:table-cell office:value-type="string">
            <text:p><![CDATA[ZF735C2F4D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LLI MASSIMILIANO - CF: BRLMSM78M09H501L]]></text:p>
          </table:table-cell>
          <table:table-cell office:value-type="string">
            <text:p><![CDATA[BRILLI MASSIMILIANO - CF: BRLMSM78M09H501L]]></text:p>
          </table:table-cell>
        </table:table-row>
        <table:table-row>
          <table:table-cell office:value-type="string">
            <text:p><![CDATA[Z98352BD5A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08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LDINI - CF: BLDMRA65B12H501G]]></text:p>
          </table:table-cell>
          <table:table-cell office:value-type="string">
            <text:p><![CDATA[BALDINI - CF: BLDMRA65B12H501G]]></text:p>
          </table:table-cell>
        </table:table-row>
        <table:table-row>
          <table:table-cell office:value-type="string">
            <text:p><![CDATA[Z712FDA97E]]></text:p>
          </table:table-cell>
          <table:table-cell office:value-type="string">
            <text:p><![CDATA[REALIZZAZIONE VIDEO TUTORIAL DET A00116/2021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5-03-2021]]></text:p>
          </table:table-cell>
          <table:table-cell office:value-type="string">
            <text:p><![CDATA[11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E SRL - CF: 08252061000]]></text:p>
          </table:table-cell>
          <table:table-cell office:value-type="string">
            <text:p><![CDATA[COM.E SRL - CF: 08252061000]]></text:p>
          </table:table-cell>
        </table:table-row>
        <table:table-row>
          <table:table-cell office:value-type="string">
            <text:p><![CDATA[Z61363720A]]></text:p>
          </table:table-cell>
          <table:table-cell office:value-type="string">
            <text:p><![CDATA[ACQUISTO FIRME REMOTE]]></text:p>
          </table:table-cell>
          <table:table-cell office:value-type="string">
            <text:p><![CDATA[€ 157.38]]></text:p>
          </table:table-cell>
          <table:table-cell office:value-type="string">
            <text:p><![CDATA[€ 157.38]]></text:p>
          </table:table-cell>
          <table:table-cell office:value-type="string">
            <text:p><![CDATA[12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- CF: 01879020517]]></text:p>
          </table:table-cell>
          <table:table-cell office:value-type="string">
            <text:p><![CDATA[ARUBA - CF: 01879020517]]></text:p>
          </table:table-cell>
        </table:table-row>
        <table:table-row>
          <table:table-cell office:value-type="string">
            <text:p><![CDATA[Z803658BDA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425.00]]></text:p>
          </table:table-cell>
          <table:table-cell office:value-type="string">
            <text:p><![CDATA[€ 1425.00]]></text:p>
          </table:table-cell>
          <table:table-cell office:value-type="string">
            <text:p><![CDATA[06-06-2021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 Costanzo - CF: CSTSFN73M57I199X]]></text:p>
          </table:table-cell>
          <table:table-cell office:value-type="string">
            <text:p><![CDATA[avv Costanzo - CF: CSTSFN73M57I199X]]></text:p>
          </table:table-cell>
        </table:table-row>
        <table:table-row>
          <table:table-cell office:value-type="string">
            <text:p><![CDATA[Z9C36872BF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499.89]]></text:p>
          </table:table-cell>
          <table:table-cell office:value-type="string">
            <text:p><![CDATA[€ 1499.89]]></text:p>
          </table:table-cell>
          <table:table-cell office:value-type="string">
            <text:p><![CDATA[06-06-2021]]></text:p>
          </table:table-cell>
          <table:table-cell office:value-type="string">
            <text:p><![CDATA[01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IMONA DEL PRETE - CF: 09898890588]]></text:p>
          </table:table-cell>
          <table:table-cell office:value-type="string">
            <text:p><![CDATA[AVV. SIMONA DEL PRETE - CF: 09898890588]]></text:p>
          </table:table-cell>
        </table:table-row>
        <table:table-row>
          <table:table-cell office:value-type="string">
            <text:p><![CDATA[Z37369031B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68.00]]></text:p>
          </table:table-cell>
          <table:table-cell office:value-type="string">
            <text:p><![CDATA[€ 2068.00]]></text:p>
          </table:table-cell>
          <table:table-cell office:value-type="string">
            <text:p><![CDATA[21-11-2019]]></text:p>
          </table:table-cell>
          <table:table-cell office:value-type="string">
            <text:p><![CDATA[0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UDOVICA POGGI - CF: PGGLVC75E41H501Y]]></text:p>
          </table:table-cell>
          <table:table-cell office:value-type="string">
            <text:p><![CDATA[AVV. LUDOVICA POGGI - CF: PGGLVC75E41H501Y]]></text:p>
          </table:table-cell>
        </table:table-row>
        <table:table-row>
          <table:table-cell office:value-type="string">
            <text:p><![CDATA[Z293694D05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EMANUELE CURTI - CF: 03109140784]]></text:p>
          </table:table-cell>
          <table:table-cell office:value-type="string">
            <text:p><![CDATA[AVV. EMANUELE CURTI - CF: 03109140784]]></text:p>
          </table:table-cell>
        </table:table-row>
        <table:table-row>
          <table:table-cell office:value-type="string">
            <text:p><![CDATA[ZD83694DE0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01-06-02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RCO CLEMENTE - CF: 14134891002]]></text:p>
          </table:table-cell>
          <table:table-cell office:value-type="string">
            <text:p><![CDATA[AVV. MARCO CLEMENTE - CF: 14134891002]]></text:p>
          </table:table-cell>
        </table:table-row>
        <table:table-row>
          <table:table-cell office:value-type="string">
            <text:p><![CDATA[ZD636B0QAA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21-11-2019]]></text:p>
          </table:table-cell>
          <table:table-cell office:value-type="string">
            <text:p><![CDATA[0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arlotta Micale - CF: MCLCLT89S60C351G]]></text:p>
          </table:table-cell>
          <table:table-cell office:value-type="string">
            <text:p><![CDATA[avv. Carlotta Micale - CF: MCLCLT89S60C351G]]></text:p>
          </table:table-cell>
        </table:table-row>
        <table:table-row>
          <table:table-cell office:value-type="string">
            <text:p><![CDATA[Z0B36B4D55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70.00]]></text:p>
          </table:table-cell>
          <table:table-cell office:value-type="string">
            <text:p><![CDATA[€ 2070.00]]></text:p>
          </table:table-cell>
          <table:table-cell office:value-type="string">
            <text:p><![CDATA[21-11-2019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ICCARDO PICCIONI - CF: PCCRCR83R22H501C]]></text:p>
          </table:table-cell>
          <table:table-cell office:value-type="string">
            <text:p><![CDATA[AVV. RICCARDO PICCIONI - CF: PCCRCR83R22H501C]]></text:p>
          </table:table-cell>
        </table:table-row>
        <table:table-row>
          <table:table-cell office:value-type="string">
            <text:p><![CDATA[Z61363720A]]></text:p>
          </table:table-cell>
          <table:table-cell office:value-type="string">
            <text:p><![CDATA[ACQUISTO FIRME REMOTE]]></text:p>
          </table:table-cell>
          <table:table-cell office:value-type="string">
            <text:p><![CDATA[€ 129.00]]></text:p>
          </table:table-cell>
          <table:table-cell office:value-type="string">
            <text:p><![CDATA[€ 129.00]]></text:p>
          </table:table-cell>
          <table:table-cell office:value-type="string">
            <text:p><![CDATA[12-05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- CF: 01879020517]]></text:p>
          </table:table-cell>
          <table:table-cell office:value-type="string">
            <text:p><![CDATA[ARUBA - CF: 01879020517]]></text:p>
          </table:table-cell>
        </table:table-row>
        <table:table-row>
          <table:table-cell office:value-type="string">
            <text:p><![CDATA[Z9D36CB356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55.00]]></text:p>
          </table:table-cell>
          <table:table-cell office:value-type="string">
            <text:p><![CDATA[€ 1955.00]]></text:p>
          </table:table-cell>
          <table:table-cell office:value-type="string">
            <text:p><![CDATA[21-11-2019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DREA PICCIONI - CF: PCCNDR71R05H501C]]></text:p>
          </table:table-cell>
          <table:table-cell office:value-type="string">
            <text:p><![CDATA[AVV. ANDREA PICCIONI - CF: PCCNDR71R05H501C]]></text:p>
          </table:table-cell>
        </table:table-row>
        <table:table-row>
          <table:table-cell office:value-type="string">
            <text:p><![CDATA[ZD936E7DB3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25.00]]></text:p>
          </table:table-cell>
          <table:table-cell office:value-type="string">
            <text:p><![CDATA[€ 2025.00]]></text:p>
          </table:table-cell>
          <table:table-cell office:value-type="string">
            <text:p><![CDATA[21-11-2019]]></text:p>
          </table:table-cell>
          <table:table-cell office:value-type="string">
            <text:p><![CDATA[2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ANIELE RUFFELLI - CF: RFFDNL78E03H501R]]></text:p>
          </table:table-cell>
          <table:table-cell office:value-type="string">
            <text:p><![CDATA[AVV. DANIELE RUFFELLI - CF: RFFDNL78E03H501R]]></text:p>
          </table:table-cell>
        </table:table-row>
        <table:table-row>
          <table:table-cell office:value-type="string">
            <text:p><![CDATA[Z8C3743465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55.00]]></text:p>
          </table:table-cell>
          <table:table-cell office:value-type="string">
            <text:p><![CDATA[€ 1955.00]]></text:p>
          </table:table-cell>
          <table:table-cell office:value-type="string">
            <text:p><![CDATA[21-11-2019]]></text:p>
          </table:table-cell>
          <table:table-cell office:value-type="string">
            <text:p><![CDATA[2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ILVIA SARNATARO - CF: SRNSLV80C65H501Z]]></text:p>
          </table:table-cell>
          <table:table-cell office:value-type="string">
            <text:p><![CDATA[AVV. SILVIA SARNATARO - CF: SRNSLV80C65H501Z]]></text:p>
          </table:table-cell>
        </table:table-row>
        <table:table-row>
          <table:table-cell office:value-type="string">
            <text:p><![CDATA[Z8137487B6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20.00]]></text:p>
          </table:table-cell>
          <table:table-cell office:value-type="string">
            <text:p><![CDATA[€ 1920.00]]></text:p>
          </table:table-cell>
          <table:table-cell office:value-type="string">
            <text:p><![CDATA[21-11-2019]]></text:p>
          </table:table-cell>
          <table:table-cell office:value-type="string">
            <text:p><![CDATA[2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RANCESCO MARIA TREVI - CF: TRVFNC85T21E472D]]></text:p>
          </table:table-cell>
          <table:table-cell office:value-type="string">
            <text:p><![CDATA[AVV. FRANCESCO MARIA TREVI - CF: TRVFNC85T21E472D]]></text:p>
          </table:table-cell>
        </table:table-row>
        <table:table-row>
          <table:table-cell office:value-type="string">
            <text:p><![CDATA[Z15374FCB1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70.00]]></text:p>
          </table:table-cell>
          <table:table-cell office:value-type="string">
            <text:p><![CDATA[€ 2070.00]]></text:p>
          </table:table-cell>
          <table:table-cell office:value-type="string">
            <text:p><![CDATA[21-11-2019]]></text:p>
          </table:table-cell>
          <table:table-cell office:value-type="string">
            <text:p><![CDATA[09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IMONA DI VITO - CF: DVTSMN76E71D662D]]></text:p>
          </table:table-cell>
          <table:table-cell office:value-type="string">
            <text:p><![CDATA[AVV. SIMONA DI VITO - CF: DVTSMN76E71D662D]]></text:p>
          </table:table-cell>
        </table:table-row>
        <table:table-row>
          <table:table-cell office:value-type="string">
            <text:p><![CDATA[Z8037540C0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70.00]]></text:p>
          </table:table-cell>
          <table:table-cell office:value-type="string">
            <text:p><![CDATA[€ 2070.00]]></text:p>
          </table:table-cell>
          <table:table-cell office:value-type="string">
            <text:p><![CDATA[21-11-2019]]></text:p>
          </table:table-cell>
          <table:table-cell office:value-type="string">
            <text:p><![CDATA[09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A GRANELLA - CF: GRNPLA81E60H501X]]></text:p>
          </table:table-cell>
          <table:table-cell office:value-type="string">
            <text:p><![CDATA[AVV. PAOLA GRANELLA - CF: GRNPLA81E60H501X]]></text:p>
          </table:table-cell>
        </table:table-row>
        <table:table-row>
          <table:table-cell office:value-type="string">
            <text:p><![CDATA[ZDF3791846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1-11-2019]]></text:p>
          </table:table-cell>
          <table:table-cell office:value-type="string">
            <text:p><![CDATA[01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GELO DI VITO - CF: DVTNGL57S07F224V]]></text:p>
          </table:table-cell>
          <table:table-cell office:value-type="string">
            <text:p><![CDATA[AVV. ANGELO DI VITO - CF: DVTNGL57S07F224V]]></text:p>
          </table:table-cell>
        </table:table-row>
        <table:table-row>
          <table:table-cell office:value-type="string">
            <text:p><![CDATA[Z5E37915DC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01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NALISA PISTILLI - CF: 09886821009]]></text:p>
          </table:table-cell>
          <table:table-cell office:value-type="string">
            <text:p><![CDATA[AVV. ANNALISA PISTILLI - CF: 09886821009]]></text:p>
          </table:table-cell>
        </table:table-row>
        <table:table-row>
          <table:table-cell office:value-type="string">
            <text:p><![CDATA[ZAC3792ECE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39.99]]></text:p>
          </table:table-cell>
          <table:table-cell office:value-type="string">
            <text:p><![CDATA[€ 2039.99]]></text:p>
          </table:table-cell>
          <table:table-cell office:value-type="string">
            <text:p><![CDATA[21-11-2019]]></text:p>
          </table:table-cell>
          <table:table-cell office:value-type="string">
            <text:p><![CDATA[0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SQUALE CHIODI - CF: CHDPQL82L09G596K]]></text:p>
          </table:table-cell>
          <table:table-cell office:value-type="string">
            <text:p><![CDATA[AVV. PASQUALE CHIODI - CF: CHDPQL82L09G596K]]></text:p>
          </table:table-cell>
        </table:table-row>
        <table:table-row>
          <table:table-cell office:value-type="string">
            <text:p><![CDATA[Z5137D392F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125.00]]></text:p>
          </table:table-cell>
          <table:table-cell office:value-type="string">
            <text:p><![CDATA[€ 1125.00]]></text:p>
          </table:table-cell>
          <table:table-cell office:value-type="string">
            <text:p><![CDATA[06-06-2021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AURA FERRARI - CF: 11671771001]]></text:p>
          </table:table-cell>
          <table:table-cell office:value-type="string">
            <text:p><![CDATA[AVV. LAURA FERRARI - CF: 11671771001]]></text:p>
          </table:table-cell>
        </table:table-row>
        <table:table-row>
          <table:table-cell office:value-type="string">
            <text:p><![CDATA[Z3E37A88AD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55.00]]></text:p>
          </table:table-cell>
          <table:table-cell office:value-type="string">
            <text:p><![CDATA[€ 2055.00]]></text:p>
          </table:table-cell>
          <table:table-cell office:value-type="string">
            <text:p><![CDATA[21-11-2019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ILENIA VIOLANTE - CF: VLNLNI87P64D708H]]></text:p>
          </table:table-cell>
          <table:table-cell office:value-type="string">
            <text:p><![CDATA[AVV. ILENIA VIOLANTE - CF: VLNLNI87P64D708H]]></text:p>
          </table:table-cell>
        </table:table-row>
        <table:table-row>
          <table:table-cell office:value-type="string">
            <text:p><![CDATA[Z1A3743410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85.00]]></text:p>
          </table:table-cell>
          <table:table-cell office:value-type="string">
            <text:p><![CDATA[€ 2085.00]]></text:p>
          </table:table-cell>
          <table:table-cell office:value-type="string">
            <text:p><![CDATA[21-11-2019]]></text:p>
          </table:table-cell>
          <table:table-cell office:value-type="string">
            <text:p><![CDATA[06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ORTUNATA NADIA GRILLO - CF: GRLFTN68L53F537P]]></text:p>
          </table:table-cell>
          <table:table-cell office:value-type="string">
            <text:p><![CDATA[AVV. FORTUNATA NADIA GRILLO - CF: GRLFTN68L53F537P]]></text:p>
          </table:table-cell>
        </table:table-row>
        <table:table-row>
          <table:table-cell office:value-type="string">
            <text:p><![CDATA[Z7137DCEFF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125.00]]></text:p>
          </table:table-cell>
          <table:table-cell office:value-type="string">
            <text:p><![CDATA[€ 1125.00]]></text:p>
          </table:table-cell>
          <table:table-cell office:value-type="string">
            <text:p><![CDATA[06-06-2021]]></text:p>
          </table:table-cell>
          <table:table-cell office:value-type="string">
            <text:p><![CDATA[14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UCA PATERNOSTRO BONOMI - CF: 06294221004]]></text:p>
          </table:table-cell>
          <table:table-cell office:value-type="string">
            <text:p><![CDATA[AVV. LUCA PATERNOSTRO BONOMI - CF: 06294221004]]></text:p>
          </table:table-cell>
        </table:table-row>
        <table:table-row>
          <table:table-cell office:value-type="string">
            <text:p><![CDATA[ZF438232A0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64.56]]></text:p>
          </table:table-cell>
          <table:table-cell office:value-type="string">
            <text:p><![CDATA[€ 1964.56]]></text:p>
          </table:table-cell>
          <table:table-cell office:value-type="string">
            <text:p><![CDATA[21-11-2019]]></text:p>
          </table:table-cell>
          <table:table-cell office:value-type="string">
            <text:p><![CDATA[14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RCO ROSSINI - CF: RSSMRC77M08C034G]]></text:p>
          </table:table-cell>
          <table:table-cell office:value-type="string">
            <text:p><![CDATA[AVV. MARCO ROSSINI - CF: RSSMRC77M08C034G]]></text:p>
          </table:table-cell>
        </table:table-row>
        <table:table-row>
          <table:table-cell office:value-type="string">
            <text:p><![CDATA[Z0B37D3601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124.92]]></text:p>
          </table:table-cell>
          <table:table-cell office:value-type="string">
            <text:p><![CDATA[€ 1124.92]]></text:p>
          </table:table-cell>
          <table:table-cell office:value-type="string">
            <text:p><![CDATA[06-06-2021]]></text:p>
          </table:table-cell>
          <table:table-cell office:value-type="string">
            <text:p><![CDATA[28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RANCESCA MELANDRI - CF: 10369750582]]></text:p>
          </table:table-cell>
          <table:table-cell office:value-type="string">
            <text:p><![CDATA[AVV. FRANCESCA MELANDRI - CF: 10369750582]]></text:p>
          </table:table-cell>
        </table:table-row>
        <table:table-row>
          <table:table-cell office:value-type="string">
            <text:p><![CDATA[ZF0385F945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2040.00]]></text:p>
          </table:table-cell>
          <table:table-cell office:value-type="string">
            <text:p><![CDATA[€ 2040.00]]></text:p>
          </table:table-cell>
          <table:table-cell office:value-type="string">
            <text:p><![CDATA[21-11-2019]]></text:p>
          </table:table-cell>
          <table:table-cell office:value-type="string">
            <text:p><![CDATA[0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RCO LUPARI - CF: LPRMRC81C18H501K]]></text:p>
          </table:table-cell>
          <table:table-cell office:value-type="string">
            <text:p><![CDATA[AVV. MARCO LUPARI - CF: LPRMRC81C18H501K]]></text:p>
          </table:table-cell>
        </table:table-row>
        <table:table-row>
          <table:table-cell office:value-type="string">
            <text:p><![CDATA[Z4E385E32D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0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ANIELE COSTANZO - CF: CSTDNL79A03I199N]]></text:p>
          </table:table-cell>
          <table:table-cell office:value-type="string">
            <text:p><![CDATA[AVV. DANIELE COSTANZO - CF: CSTDNL79A03I199N]]></text:p>
          </table:table-cell>
        </table:table-row>
        <table:table-row>
          <table:table-cell office:value-type="string">
            <text:p><![CDATA[Z02386CBA7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21-11-2019]]></text:p>
          </table:table-cell>
          <table:table-cell office:value-type="string">
            <text:p><![CDATA[0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TONIO D'AGOSTINO - CF: DGSNTN52P22H501G]]></text:p>
          </table:table-cell>
          <table:table-cell office:value-type="string">
            <text:p><![CDATA[AVV. ANTONIO D'AGOSTINO - CF: DGSNTN52P22H501G]]></text:p>
          </table:table-cell>
        </table:table-row>
        <table:table-row>
          <table:table-cell office:value-type="string">
            <text:p><![CDATA[Z5A386D139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125.00]]></text:p>
          </table:table-cell>
          <table:table-cell office:value-type="string">
            <text:p><![CDATA[€ 1125.00]]></text:p>
          </table:table-cell>
          <table:table-cell office:value-type="string">
            <text:p><![CDATA[06-06-2021]]></text:p>
          </table:table-cell>
          <table:table-cell office:value-type="string">
            <text:p><![CDATA[0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RCO MARISCOLI - CF: MRSMRC83H23H501H]]></text:p>
          </table:table-cell>
          <table:table-cell office:value-type="string">
            <text:p><![CDATA[AVV. MARCO MARISCOLI - CF: MRSMRC83H23H501H]]></text:p>
          </table:table-cell>
        </table:table-row>
        <table:table-row>
          <table:table-cell office:value-type="string">
            <text:p><![CDATA[Z04387217E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64.99]]></text:p>
          </table:table-cell>
          <table:table-cell office:value-type="string">
            <text:p><![CDATA[€ 1964.99]]></text:p>
          </table:table-cell>
          <table:table-cell office:value-type="string">
            <text:p><![CDATA[21-11-2019]]></text:p>
          </table:table-cell>
          <table:table-cell office:value-type="string">
            <text:p><![CDATA[1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LBERTO ASCHELTER - CF: SCHLRT73E16H501E]]></text:p>
          </table:table-cell>
          <table:table-cell office:value-type="string">
            <text:p><![CDATA[AVV. ALBERTO ASCHELTER - CF: SCHLRT73E16H501E]]></text:p>
          </table:table-cell>
        </table:table-row>
        <table:table-row>
          <table:table-cell office:value-type="string">
            <text:p><![CDATA[Z8D38B0B33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65.00]]></text:p>
          </table:table-cell>
          <table:table-cell office:value-type="string">
            <text:p><![CDATA[€ 1965.00]]></text:p>
          </table:table-cell>
          <table:table-cell office:value-type="string">
            <text:p><![CDATA[21-11-2019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ANIELE COSTANZO - CF: CSTDNL79A03I199N]]></text:p>
          </table:table-cell>
          <table:table-cell office:value-type="string">
            <text:p><![CDATA[AVV. DANIELE COSTANZO - CF: CSTDNL79A03I199N]]></text:p>
          </table:table-cell>
        </table:table-row>
        <table:table-row>
          <table:table-cell office:value-type="string">
            <text:p><![CDATA[Z3938B4EC3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06-06-2021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AURA FERRARI - CF: 11671771001]]></text:p>
          </table:table-cell>
          <table:table-cell office:value-type="string">
            <text:p><![CDATA[AVV. LAURA FERRARI - CF: 11671771001]]></text:p>
          </table:table-cell>
        </table:table-row>
        <table:table-row>
          <table:table-cell office:value-type="string">
            <text:p><![CDATA[ZE038C0605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RISTINA BLASI - CF: 05786651009]]></text:p>
          </table:table-cell>
          <table:table-cell office:value-type="string">
            <text:p><![CDATA[AVV. CRISTINA BLASI - CF: 05786651009]]></text:p>
          </table:table-cell>
        </table:table-row>
        <table:table-row>
          <table:table-cell office:value-type="string">
            <text:p><![CDATA[ZE238EB8CF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21-11-2019]]></text:p>
          </table:table-cell>
          <table:table-cell office:value-type="string">
            <text:p><![CDATA[06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LESSANDRA CINQUINA - CF: CNQLSN73M68H501N]]></text:p>
          </table:table-cell>
          <table:table-cell office:value-type="string">
            <text:p><![CDATA[AVV. ALESSANDRA CINQUINA - CF: CNQLSN73M68H501N]]></text:p>
          </table:table-cell>
        </table:table-row>
        <table:table-row>
          <table:table-cell office:value-type="string">
            <text:p><![CDATA[ZA438EE5DE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6-2021]]></text:p>
          </table:table-cell>
          <table:table-cell office:value-type="string">
            <text:p><![CDATA[14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EONARDO FUINA - CF: 07541751009]]></text:p>
          </table:table-cell>
          <table:table-cell office:value-type="string">
            <text:p><![CDATA[AVV. LEONARDO FUINA - CF: 07541751009]]></text:p>
          </table:table-cell>
        </table:table-row>
        <table:table-row>
          <table:table-cell office:value-type="string">
            <text:p><![CDATA[Z9339192C0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21-11-2019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 ANTONIO VISOCCHI - CF: VSCNTN87S21C034Y]]></text:p>
          </table:table-cell>
          <table:table-cell office:value-type="string">
            <text:p><![CDATA[AVV.  ANTONIO VISOCCHI - CF: VSCNTN87S21C034Y]]></text:p>
          </table:table-cell>
        </table:table-row>
        <table:table-row>
          <table:table-cell office:value-type="string">
            <text:p><![CDATA[ZAA39192DF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875.00]]></text:p>
          </table:table-cell>
          <table:table-cell office:value-type="string">
            <text:p><![CDATA[€ 1875.00]]></text:p>
          </table:table-cell>
          <table:table-cell office:value-type="string">
            <text:p><![CDATA[21-11-2019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ELEONORA CAPPUCCIA - CF: 14226401009]]></text:p>
          </table:table-cell>
          <table:table-cell office:value-type="string">
            <text:p><![CDATA[AVV. ELEONORA CAPPUCCIA - CF: 14226401009]]></text:p>
          </table:table-cell>
        </table:table-row>
        <table:table-row>
          <table:table-cell office:value-type="string">
            <text:p><![CDATA[Z2A392D834]]></text:p>
          </table:table-cell>
          <table:table-cell office:value-type="string">
            <text:p><![CDATA[SUPPORTO ALLE CONCILIAZIONI]]></text:p>
          </table:table-cell>
          <table:table-cell office:value-type="string">
            <text:p><![CDATA[€ 1950.00]]></text:p>
          </table:table-cell>
          <table:table-cell office:value-type="string">
            <text:p><![CDATA[€ 1950.00]]></text:p>
          </table:table-cell>
          <table:table-cell office:value-type="string">
            <text:p><![CDATA[21-11-2019]]></text:p>
          </table:table-cell>
          <table:table-cell office:value-type="string">
            <text:p><![CDATA[2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ASU - CF: CSALRD68D24H501D]]></text:p>
          </table:table-cell>
          <table:table-cell office:value-type="string">
            <text:p><![CDATA[AVV. CASU - CF: CSALRD68D24H501D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