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7.117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7.594cm"/>
    </style:style>
    <style:style style:name="co8" style:family="table-column">
      <style:table-column-properties fo:break-before="auto" style:column-width="14.499cm"/>
    </style:style>
    <style:style style:name="co9" style:family="table-column">
      <style:table-column-properties fo:break-before="auto" style:column-width="12.56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07cm" fo:break-before="auto" style:use-optimal-row-height="true"/>
    </style:style>
    <style:style style:name="ro3" style:family="table-row">
      <style:table-row-properties style:row-height="1.591cm" fo:break-before="auto" style:use-optimal-row-height="true"/>
    </style:style>
    <style:style style:name="ro4" style:family="table-row">
      <style:table-row-properties style:row-height="1.976cm" fo:break-before="auto" style:use-optimal-row-height="true"/>
    </style:style>
    <style:style style:name="ro5" style:family="table-row">
      <style:table-row-properties style:row-height="2.658cm" fo:break-before="auto" style:use-optimal-row-height="true"/>
    </style:style>
    <style:style style:name="ro6" style:family="table-row">
      <style:table-row-properties style:row-height="3.898cm" fo:break-before="auto" style:use-optimal-row-height="true"/>
    </style:style>
    <style:style style:name="ro7" style:family="table-row">
      <style:table-row-properties style:row-height="2.36cm" fo:break-before="auto" style:use-optimal-row-height="true"/>
    </style:style>
    <style:style style:name="ro8" style:family="table-row">
      <style:table-row-properties style:row-height="0.822cm" fo:break-before="auto" style:use-optimal-row-height="true"/>
    </style:style>
    <style:style style:name="ro9" style:family="table-row">
      <style:table-row-properties style:row-height="2.745cm" fo:break-before="auto" style:use-optimal-row-height="true"/>
    </style:style>
    <style:style style:name="ro10" style:family="table-row">
      <style:table-row-properties style:row-height="3.129cm" fo:break-before="auto" style:use-optimal-row-height="true"/>
    </style:style>
    <style:style style:name="ro11" style:family="table-row">
      <style:table-row-properties style:row-height="6.9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 style:data-style-name="N61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4" table:default-cell-style-name="ce1"/>
        <table:table-row table:style-name="ro1">
          <table:table-cell table:style-name="ce2" office:value-type="string" calcext:value-type="string">
            <text:p>CIG</text:p>
          </table:table-cell>
          <table:table-cell table:style-name="ce2" office:value-type="string" calcext:value-type="string">
            <text:p>Numero atto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Imp. aggiudicato</text:p>
          </table:table-cell>
          <table:table-cell table:style-name="ce2" office:value-type="string" calcext:value-type="string">
            <text:p>Imp. liquidato</text:p>
          </table:table-cell>
          <table:table-cell table:style-name="ce2" office:value-type="string" calcext:value-type="string">
            <text:p>Inizio</text:p>
          </table:table-cell>
          <table:table-cell table:style-name="ce2" office:value-type="string" calcext:value-type="string">
            <text:p>Fine</text:p>
          </table:table-cell>
          <table:table-cell table:style-name="ce2" office:value-type="string" calcext:value-type="string">
            <text:p>Cod. scelta contraente</text:p>
          </table:table-cell>
          <table:table-cell table:style-name="ce2" office:value-type="string" calcext:value-type="string">
            <text:p>Partecipanti</text:p>
          </table:table-cell>
          <table:table-cell table:style-name="ce2" office:value-type="string" calcext:value-type="string">
            <text:p>Aggiudicatari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0A265C5C1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Rinnovo abbonamento alle banche dati "Sistema leggi d'Itali per la P.A." per l'annualità 2019</text:p>
          </table:table-cell>
          <table:table-cell office:value-type="string" calcext:value-type="string">
            <text:p>€ 139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9-01-10" calcext:value-type="date">
            <text:p>10/01/2019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Wolters Kluwer Italia Srl - CF: 10209790152 /</text:p>
          </table:table-cell>
          <table:table-cell table:number-columns-repeated="54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929" calcext:value-type="float">
            <text:p>929</text:p>
          </table:table-cell>
          <table:table-cell office:value-type="string" calcext:value-type="string">
            <text:p>Quota associativa di adesione della biblioteca del Consiglio regionale al Catalogo italiano dei Periodici (ACNP), annualità 2019</text:p>
          </table:table-cell>
          <table:table-cell office:value-type="string" calcext:value-type="string">
            <text:p>€ 25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13" calcext:value-type="date">
            <text:p>13/12/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versità Alma Mater Studiorum di Bologna - CF: 80007010376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2F12C09D8</text:p>
          </table:table-cell>
          <table:table-cell office:value-type="string" calcext:value-type="string">
            <text:p>1134/2014</text:p>
          </table:table-cell>
          <table:table-cell office:value-type="string" calcext:value-type="string">
            <text:p>Manutenzione ordinaria su impianti elevatori presso la sede del Consiglio Regionale del Lazio - Affidamento del servizio triennio 2015-2017</text:p>
          </table:table-cell>
          <table:table-cell office:value-type="string" calcext:value-type="string">
            <text:p>€ 31470.00</text:p>
          </table:table-cell>
          <table:table-cell office:value-type="string" calcext:value-type="string">
            <text:p>€ 31449.58</text:p>
          </table:table-cell>
          <table:table-cell table:style-name="ce4" office:value-type="date" office:date-value="2015-01-01" calcext:value-type="date">
            <text:p>01/01/2015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rocco Elevators srl - CF: 03986821001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6072570B48</text:p>
          </table:table-cell>
          <table:table-cell office:value-type="string" calcext:value-type="string">
            <text:p>481 del 15/07/2015; n. 118/2017; 239 del 30/03/2018</text:p>
          </table:table-cell>
          <table:table-cell office:value-type="string" calcext:value-type="string">
            <text:p>Fornitura a titolo di noleggio di n.50 apparati fotocopiatori XEROX Workcentre 5875 tramite adesione Convenzione Consip. Impegno di spesa.</text:p>
          </table:table-cell>
          <table:table-cell office:value-type="string" calcext:value-type="string">
            <text:p>€ 235992.00</text:p>
          </table:table-cell>
          <table:table-cell office:value-type="string" calcext:value-type="string">
            <text:p>€ 212891.66</text:p>
          </table:table-cell>
          <table:table-cell table:style-name="ce4" office:value-type="date" office:date-value="2015-04-22" calcext:value-type="date">
            <text:p>22/04/2015</text:p>
          </table:table-cell>
          <table:table-cell table:style-name="ce4" office:value-type="date" office:date-value="2019-04-22" calcext:value-type="date">
            <text:p>22/04/201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OLIVETTI spa - CF: 02298700010 /</text:p>
          </table:table-cell>
          <table:table-cell table:number-columns-repeated="54"/>
        </table:table-row>
        <table:table-row table:style-name="ro3">
          <table:table-cell office:value-type="float" office:value="2587606872" calcext:value-type="float">
            <text:p>2587606872</text:p>
          </table:table-cell>
          <table:table-cell office:value-type="string" calcext:value-type="string">
            <text:p>N. 508 DEL 06/07/2017</text:p>
          </table:table-cell>
          <table:table-cell office:value-type="string" calcext:value-type="string">
            <text:p>Servizio integrato di gestione energia per la sede del Consiglio Regionale del lazio - Proroga tecnica contratto PERIODO 01 LUGLIO - 31 DICEMBRE 2017</text:p>
          </table:table-cell>
          <table:table-cell table:number-columns-repeated="2" office:value-type="string" calcext:value-type="string">
            <text:p>€ 431664.48</text:p>
          </table:table-cell>
          <table:table-cell table:style-name="ce4" office:value-type="date" office:date-value="2017-07-01" calcext:value-type="date">
            <text:p>01/07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ggruppamtento: ( BAGLIONI S.R.L. - CF: 07444580588 / R.T.I. ENGIE Servizi S.p.A. - CF: 01698911003 / )</text:p>
          </table:table-cell>
          <table:table-cell table:number-columns-repeated="54"/>
        </table:table-row>
        <table:table-row table:style-name="ro5">
          <table:table-cell office:value-type="string" calcext:value-type="string">
            <text:p>634750707C</text:p>
          </table:table-cell>
          <table:table-cell office:value-type="string" calcext:value-type="string">
            <text:p>det. n. 74 del 08/02/2016</text:p>
          </table:table-cell>
          <table:table-cell office:value-type="string" calcext:value-type="string">
            <text:p>affidamento lavori di manutenzione edile triennale ordinaria presso la sede del Consiglio Regionale del Lazio - Via della pisana 1301 - Roma</text:p>
          </table:table-cell>
          <table:table-cell office:value-type="string" calcext:value-type="string">
            <text:p>€ 2473976.79</text:p>
          </table:table-cell>
          <table:table-cell office:value-type="string" calcext:value-type="string">
            <text:p>€ 1165736.07</text:p>
          </table:table-cell>
          <table:table-cell table:style-name="ce4" office:value-type="date" office:date-value="2016-04-01" calcext:value-type="date">
            <text:p>01/04/2016</text:p>
          </table:table-cell>
          <table:table-cell table:style-name="ce4" office:value-type="date" office:date-value="2019-03-31" calcext:value-type="date">
            <text:p>31/03/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G. &amp; M. LAVORI SRL - CF: 02314460607 / CO.GE.PAR. SRL - CF: 02314440609 / ) Raggruppamtento: ( consorzio Artek - CF: 11533421001 / F.lli Carosi &amp; C. Srl - CF: 01288751009 / ) Raggruppamtento: ( EDIL. M.A.S. SRL - CF: 00760250589 / FUMASONI ANTONIO &amp; FIGLI - CF: 01160530588 / ) Raggruppamtento: ( CO.GE.IM. SRL - CF: 03595221007 / G.I.GENERAL IMPIANTI SRL - CF: 04788971002 / ) Raggruppamtento: ( C.I.R.A. SRL - CF: 07939271008 / IMPRESA GORGERINO MARIO SRL - CF: 07473980584 / ) Raggruppamtento: ( GEMINI APPALTI SRL - CF: 08366821000 / EUROSCAVI CILIA SRL - CF: 05356641000 / ) Raggruppamtento: ( SOC. COOP. EDIL. SAR. ARL - CF: 03175530637 / INTERNAZIONALE COSTRUZIONI SOCIETA' COOPERATIVA - CF: 06582141211 / ) Raggruppamtento: ( B.N.M. COSTRUZIONI SRL - CF: 02893040614 / DA.CA. SUD. COSTRUZIONI SRL - CF: 02054140617 / ) Raggruppamtento: ( CO.GE.BOR SRL - CF: 02910620612 / PRISMA COSTRUZIONI SRL - CF: 03278480615 / ) Raggruppamtento: ( CO.GE.APPALTI SRL - CF: 05558341219 / ITACA SRL - CF: 04513060634 / ) Raggruppamtento: ( SOC. COOP. PROGETTO ARL - CF: 07416870637 / EDIL PA.GRI. SRL - CF: 03143180614 / ) Raggruppamtento: ( Consorzio Nazionale Cooperative di Produzione e Lavoro "Ciro Menotti" dal 1962 - CF: 00966060378 / tecnologie e mobilità Soc. &amp; Coop - CF: 03259511206 / ) Raggruppamtento: ( CONSORZIO STABILE RTF COSTRUZIONE - CF: 07275871213 / RIFRA COSTRUZIONI GENERALI SRL - CF: 05710791210 / ) Raggruppamtento: ( SE.GI. SPA - CF: 02457280580 / PROFESSIONISTI DEL PAESAGGIO SRL - CF: 06349511003 / A.CONTI SRL - CF: 03866271004 / ) Raggruppamtento: ( LIGMAR SRL - CF: 01761740206 / Co.Im.Es s.r.l. - Roma( - CF: 08316040586 / ) Raggruppamtento: ( IMES SRL - CF: 01314130442 / SISTEM. CO.I. SRL - CF: 08265381007 / ) Raggruppamtento: ( DAG COSTRUZIONI SRL - CF: 06762381009 / FLAMINIA GARDEN SRL - CF: 05944070589 / ) Raggruppamtento: ( GIEMME IMPIANTI SRL - CF: 06674621005 / G.INTECH INNOVATIONS &amp; TECHNOLOGIES SRL - CF: 12990841004 / ) Raggruppamtento: ( DE BLASIS COSTRUZIONI SRL - CF: 11212031006 / EDILMASSIMO SRL - CF: 07669730587 / ) Raggruppamtento: ( LA TERRA SRL - CF: 02610940609 / BURLANDI FRANCO SRL - CF: 04571101007 / ) Raggruppamtento: ( RVC SRL - CF: 12505221007 / CR APPALTI SRL - CF: 05398761006 / ) Raggruppamtento: ( EDIL.IN. SRL - CF: 03866500584 / AVC SRL - CF: 12505231006 / ) Raggruppamtento: ( CO-GESI SRL - CF: 11032900018 / CONSORZIO STABILE LA MARCA - CF: 04553580269 / ) Raggruppamtento: ( CODISAB SRL - CF: 01204190662 / DSBA SRL - CF: 11140321008 / EDIL SCAVI DI ETTORRE STEFANO - CF: TTRSFN83T28G698J / ) Raggruppamtento: ( SEMAR APPALTI SRL - CF: 07736371001 / MDS SRL - CF: 10505811009 / IPOMAGI SRL - CF: 01582860584 / ) Raggruppamtento: ( MARINO &amp; FIGLI SRL - CF: 05273650589 / EURO ELETRA SRL - CF: 03607841008 / ) Raggruppamtento: ( Ceccaranelli Srl - CF: 08346430583 / Acanto Restauri Srl - CF: 10320721003 / ) Raggruppamtento: ( Consorzio Cosap - CF: 04396531214 / Principe SpA - CF: 06812071212 / ) Raggruppamtento: ( Mario Di Cola Srl - CF: 05781221006 / Valentina Srl - CF: 01360531006 / Valnova Appalti Srl - CF: 12706581001 / ) Raggruppamtento: ( De Santis Gianni Costruzioni ed Appalti Srl - CF: 05107481003 / Cosar Srl - CF: 02832450585 / ) Raggruppamtento: ( Sabina Appalti Srl - CF: 07936561005 / Impresa Alpha Tau Srl - CF: 09605701003 / Impresa D.R. Costruzioni Srl - CF: 01528720590 / impresa Giulia Appalti Srl - CF: 09905361003 / ) Raggruppamtento: ( Edil Fema Srl - CF: 04713841007 / Siboer 2010 Srl - CF: 11009891000 / ) Raggruppamtento: ( Fabren Costruzioni Srl - CF: 06003360580 / Elar Srl - CF: 02397150588 / ) Raggruppamtento: ( GRA Srl - CF: 10181931006 / I.C.E.M. Srl - CF: 12421651006 / ) Raggruppamtento: ( Edilstrade Srl - CF: 09194761004 / ROAD 95 &amp; C. SRL - CF: 09194781002 / ) Raggruppamtento: ( Alessandro Martella Srl - CF: 08323691009 / P.M. Costruzioni Srl - CF: 08428261005 / ) Raggruppamtento: ( Imprese Rossi Srl - CF: 10048551005 / TEBI Costruzioni Srl - CF: 02588480604 / ) Raggruppamtento: ( Nomentana Appalti Srl - CF: 08396531009 / COMEL SRL - CF: 01900780592 / ) Raggruppamtento: ( ARKAIKOS Restauri Srl - CF: 11373121000 / SLP Srl - CF: 05074681007 / ) Raggruppamtento: ( ANTARES 78 SOC. COOP - CF: 01628310631 / SOLFATARA SOC. COOP - CF: 00521600635 / ) Raggruppamtento: ( DOLMEN Costruzioni Srl - CF: 07031250637 / RE.CO. SRL - CF: 07731931213 / ) Raggruppamtento: ( NG Costruzioni ed Impianti Srl - CF: 07949950633 / ACAM Costruzioni Srl - CF: 06834771211 / ) Raggruppamtento: ( L'ANCORA Costruzioni Srl - CF: 01250470588 / LE.RU.GAS SRL - CF: 01632790596 / ) Raggruppamtento: ( RESINE Industriali Srl - CF: 06031990580 / MAMI SRL - CF: 10109021005 / ) Raggruppamtento: ( LORIS Costruzioni - CF: FLRLRS86R11L103R / Impresa Costruzioni Sparti Geom. Walter - CF: SPRWTR47L01A462Y / ) Raggruppamtento: ( SATEMA SRL - CF: 05785561001 / EDIL TOP SRL - CF: 10708311005 / ) Raggruppamtento: ( CASTELLI ROMANI Costruzioni Srl - CF: 09398891003 / COGEMA Costruzioni Srl - CF: 05482241006 / ) Raggruppamtento: ( Costruzioni e Ristrutturazioni Srl di Riviello A. e C. - CF: 04319281004 / SAPORI Srl - CF: 04414451007 / ) Raggruppamtento: ( Aquilana Calcestruzzi Srl - CF: 00240060665 / SIMONEDIL SRL - CF: 06463771003 / ) Raggruppamtento: ( Edile Romana Appalti Srl - CF: 11375001002 / E.G. Srl - CF: 10060761003 / Zanzi Servizi SpA - CF: 04572551002 / SIT Srl Unipersonale - CF: 12266081004 / ) Raggruppamtento: ( TEAM EDIL SRL - CF: 02759310739 / ACCA Costruzioni srl - CF: 02259950745 / ) Raggruppamtento: ( Consorzio stabile MEDIL scarl - CF: 01483060628 / SO.GE.ED. SRL - CF: 02379050616 / ) Raggruppamtento: ( A.A. APPALTI SRL - CF: 05896951000 / FRAMA SRL - CF: 10155581001 / ) Raggruppamtento: ( ERAGON Cons. stabile Scarl - CF: 10488971002 / IN.TECH. SRL - CF: 12431501001 / ) Tecno Lavori Srl - CF: 11145641004 / Celletti Costruzioni Generali Srl - CF: 11305951003 / I.TE.CO. SRL - CF: 05761720720 / EDINVEST SRL - CF: 09710231003 / CPC SRL - CF: 03292200585 / EL.MA.I SRL - CF: 00473980589 / I.CO.R.I. SRL - CF: 01897270698 / OMNIA SERVITIA SRL - CF: 02058900693 / JUVANT COSTRUZIONI SRL - CF: 10719161001 / SOLARTEC SRL UNIPERSONALE - CF: 03679170583 / PASCOLO SRL - CF: 04596141210 / FIGERA SRL - CF: 03828310015 / PERCIBALLI SRL - CF: 02632020604 / EDIL SAGGESE SRL - CF: 03451181212 / IMP. MANCINI SRL - CF: 05013131007 / COSBETON SRL - CF: 00892490582 / COGEMA SRL - CF: 10136031001 / ELLEBI COSTRUZIONI SRL - CF: 02425480429 / SAPP SRL - CF: 04774440582 / RUBETIA SRL - CF: 01561260587 / VALENTINO COSTRUZIONI SRL - CF: 00717780191 / ZAIRA SOC. COOP. PROD. NE E LAV. ARL - CF: 00404790636 / ICG SRL - CF: 03312030657 / COSTRUZIONI METALLICHE SRL - CF: 02149990729 / PALMA ASFALTI SRL - CF: 03800130753 / edil pi.ma. srl - CF: 02240200606 / A.T.S. COSTRUZIONI GENERALI SRL - CF: 06578441211 / TIFINVEST SRL - CF: 10349041003 / CONPAT S.C.A.R.L. - CF: 06044391214 / SEA SRL - CF: 06810411006 / MORANDOTTI NICOLINO - CF: MRNNLN45R30H501B / ABACO SRL - CF: 05687441005 / BERNACCIONI EDIL APPALTI SRL - CF: 05129960588 / I.C.S. SRL - CF: 00237240791 / MAC - CF: 08086741009 / ALFA COSTRUZIONI2 SRL - CF: 08320591004 / EDIL GIFE SRL - CF: 03048330611 / MIGEVI SRL - CF: 03821270612 / EDIM GROUP SRL - CF: 08543120581 / New Group Infrastrutture Srl - CF: 10586060013 / GIDI IMPIANTI SRL - CF: 05522531002 / EUROIMPRESIT DI PICCOLO SALVATORE - CF: PCCSVT68D30H798N / CLER COOP. LAVORATORI ELETTRICI ROMANI - CF: 05457250586 / EDILCIDO SRL - CF: 05930561211 / CONTEDIL di RICCO MARIA &amp; C. SAS - CF: 00438280778 / SAITEC COMPANY SRL - CF: 01140600444 / SE.RO.GA. APPALTI SRL UNIPERSONALE - CF: 03608351213 / SEPRIM SAS - CF: 01978310546 / VAPA APPALTI SRL - CF: 05750461005 / COSTRUZIONI VITALE SRL - CF: 03931011211 / ECO FAST SISTEMA SRL - CF: 05296881005 / EDILCOOP SRL - CF: 08095670587 / MATERA COSTRUZIONI SRL - CF: 03685940714 / GRILLINI COSTRUZIONI SRL - CF: 08853751009 / ACMM SRL - CF: 08532341008 / FAIM SRL - CF: 00768260580 / NICOLINI SRL - CF: 03295520583 / LUPO ROCCO SPA - CF: 01596890598 / G.E.A. SRL - CF: 05347330580 / EURO 90 SRL - CF: 03779821002 / CO.GE.RO. SRL - CF: 07796870587 / STACCONE SPA - CF: 04656871003 / COSTRUZIONI FERRACIN SRL - CF: 03383330275 / SOC. COOP. SAN GIOVANNI 79 - CF: 01862320635 / ACE SRL - CF: 00475670584 / EDILTECNICA SRL - CF: 01217430691 / AIRFIRE SRL - CF: 06305150580 / CARECA SOCIETA' COOPERATIVA - CF: 00150430569 / BELLI SRL - CF: 00105730568 / SOC. COOP. GBM - CF: 03384260547 / M.A.C.E. SRL - CF: 04606430587 / TIERRE SRL UNIPERSONALE - CF: 01939950604 / SOC. FALCO PRIMO SRL - CF: 01540560636 / AL.GA. SRL - CF: 04209610635 / LAZIALE STRADE SRL - CF: 01068090586 / GI.FE. COSTRUZIONI SRL - CF: 08074030589 / CO.GE.BI. SRL - CF: 10013701007 / CANTIERI MODERNI SRL - CF: 11467171002 / MIZAR APPALTI SRL - CF: 03619910585 / BAGLIONI S.R.L. - CF: 07444580588 / GRAL COSTRUZIONI SRL - CF: 07981071009 / GALLETTI CESINO - CF: GLLCSN44T08H501T / RECO APPALTI SRL - CF: 08408000589 / COSTRUZIONI CINQUEGRANA SRL - CF: 07460260636 / SOCOMI SPA UNIPERSONALE - CF: 11273771003 / S.IM.E.T. SRL - CF: 06685310580 / BEN IMMOBILIARE SRL - CF: 08433061002 / ITALPRO SRL - CF: 05414501006 / I.BE.CO. COSTRUZIONI SPA - CF: 02858500586 / NATY SRL - CF: 09098451009 / PROTECNO IMPIANTI SRL - CF: 80005530631 / CA.RI. COSTRUZIONI SRL - CF: 07648781008 / COSMAV SRL - CF: 12506041008 / FUTURA COSTRUZIONI SRL - CF: 11223471001 / C.E.V. CONSORZIO EDILI VENETI SOC. COOP. - CF: 01571070273 / MORASCA SRL - CF: 04744690589 / C.N. COSTRUZIONI GENERALI SRL - CF: 05931780729 / CRB SRL - CF: 08674911006 / ROMANO COSTRUZIONI &amp; C. SRL - CF: 03351760636 / Conscoop soc. coop. - CF: 00140990409 / CSA CONSORZIO SERVIZI E APPALTI - CF: 01937370359 / FRIMAT SPA - CF: 03920480245 / ROAD HOUSE SRL - CF: 07675641216 / BRANCACCIO COSTRUZIONI SPA - CF: 03648620635 / MAGNETTI SRL - CF: 00485070015 / DE CICCO SAS - CF: 04908700729 / E.C.M. SRL - CF: 01203740566 / A.R.E.M. CONSORZIO STABILE - CF: 03843610613 / PENTA APPALTI SRL - CF: 06907891003 / FAM SRL - CF: 07619500585 / COGEI COSTRUZIONI SRL - CF: 03296271202 / POSEIDON GREEN SRL - CF: 02761550595 / SITAI SRL - CF: 05686981001 / I.TEC SRL - CF: 03893860282 / TERRA COSTRUZIONI SRL - CF: 08022390010 / G.P.C. SRL - CF: 08022521001 / SP COSTRUZIONI SRL - CF: 07548111009 / L.G.R. APPALTI SRL - CF: 08515201005 / LA TITANO EDILIZIA SRL - CF: 04916530589 / GESTIONE INTEGRATA SRL - CF: 07605430961 / BARBIERI NARDONE COSTRUZIONI SRL - CF: 05706921003 / COSTRUZIONI ANGELICO EDILI STRADALI SRL - CF: 00473670586 / MONACO SPA - CF: 06497400587 / VELLA SALVATORE - CF: VLLSVT47L26B872L / SECURIA IMPIANTI E COSTRUZIONI - CF: 06845211009 / ICR IMPIANTI E COSTRUZIONI SPA CON UNICO SOCIO - CF: 12487131000 / SAMAC APPALTI SRL - CF: 05556621000 / A.L.E.S. SRL - CF: 12819121000 / AEDES SRL - CF: 06830691009 / CODIMAR SRL - CF: 00651720666 / IMPRENDO ITALIA SRL - CF: 11213441006 / INSEL SPA - CF: 03225460488 / S.M. EDILIZIA SRL - CF: 09149201007 / CONSORZIO COOPERATIVE COSTRUZIONI - CCC SOCIETA' COOPERATIVA - CF: 00281620377 / Giator 82 Lavori Srl - CF: 12438661006 / La Torre Costruzioni Srl - CF: 05362211004 / C.L.P. Costruzioni Srl - CF: 06025851210 / Fidea Appalti Pubblici Srl - CF: 11009581007 / Cacciati Costruzioni e Restauri Srl - CF: 01590320022 / Elettrostaff Srl - CF: 05060361002 / Belvedere Costruzioni Srl - CF: 06366651005 / Marchetti &amp; C. Srl - CF: 06702100584 / FMC Edilizia Società Cooperativa - CF: 11541861008 / Appalti Setter Srl - CF: 08164210588 / Valori Scarl Consorzio Stabile - CF: 08066951008 / Green Park Srl - CF: 11151351001 / R.E.I. Scarl - CF: 12988121005 / I.RES. Srl - CF: 04947351005 / Mannozzi Marco - CF: 02195800590 / RES Ambiente 91 Srl - CF: 04113271003 / Costruzioni Residenziali Edilizia Srl - CF: 02172440600 / I.C.V. Srl - CF: 08313891007 / IM.A.C. Srl - CF: 04013060589 / CSS Società Cooperativa - CF: 10260211007 / SAP Srl - CF: 11227901003 / ICS Srl - CF: 11329321001 / SO.S.L. Edil Srl - CF: 09138941001 / EMI.RO. Appalti srl - CF: 08449391005 / ALLI Costruzioni Srl - CF: 10182691005 / G.A.I SpA - CF: 02051000566 / Costruzioni Alessi &amp; Figli Srl - CF: 07162060581 / Biagioli Srl - CF: 03935741003 / Inviolatella Costruzioni Srl - CF: 06829811006 / Edil Giancamilli Srl - CF: 05834490582 / MC Restauri Srl - CF: 07726201002 / Sisthema Srl - CF: 09243281004 / SAS Lavori Srl - CF: 08591751006 / I.CO.GEF. Srl - CF: 05162471006 / MI.RO.PA. Srl - CF: 05452001000 / Edilizia e Restauri Srl - CF: 11107941004 / S.E.R.A.M. SRL - CF: 08279340585 / Verticchio Geom. Antonio Snc - CF: 04565331008 / GPL Costruzioni Generali Srl - CF: 00720610427 / Impresa SICOBE Srl - CF: 05429320582 / Manton Lavori Srl - CF: 11892721009 / DO.GE.MA. SRL - CF: 11375971006 / SAGGESE SPA - CF: 03650400652 / TRA.MO.TER. Lavori Srl - CF: 01585141003 / MASSICCI SRL - CF: 01864970593 / Preneste Appalti Srl - CF: 06849841009 / CGA Appalti Srl - CF: 11357861001 / ACCETTA Costruzioni Srl - CF: 02751800596 / PICALARGA SRL - CF: 00936580588 / SCAMO SRL - CF: 08116640585 / TF Costruzioni Srl - CF: 11418381007 / COMINIO Srl - CF: 01657930606 / P.C.C. SRL - CF: 02552240604 / PAPA UMBERTO SRL - CF: 02207870599 / CARDI Costruzioni Srl - CF: 02197520592 / DI.COS. SPA - CF: 02692400589 / I.A.B. SPA - CF: 03245810589 / Restauri e Impianti Srl - CF: 11368391006 / FERRANTI TOMMASO SRL - CF: 08332760589 / M.PLANT SRL - CF: 07548911002 / CAMAR SOC. COOP - CF: 02590000358 / ITALWORK Consorzio Soc. Coop pA - CF: 09153481008 / AS COSTRUZIONI SRL - CF: 02596840807 / SAICO SRL - CF: 12360251008 / CREA LAVORI CONSORZIO STABILE SCARL - CF: 13273971005 / CALBIT SRL - CF: 07139521004 / DI CATALDO SABINO - CF: DCTSBN59C29A669Q / Di Prospero Ing. Valter srl - CF: 05479250580 / Di Stefano Costruzioni Generali SpA - CF: 03487400636 / Impresa Edile D'Angeli Renato - CF: DNGRNT54E06A269I / Appalti e Costruzioni Minerva Srl - CF: 08674241008 / Edilelettra di Donato De Nicolo &amp; Figli Srl - CF: 05337680721 / HOLDING LMC SRL - CF: 07569291003 / C.L.E.M. SRL - CF: 04545411003 / OPERA SRL - CF: 09494111009 / GPS Energia e Costruzioni Srl - CF: 07307471008 / OIKOS SRL - CF: 06733521006 / UNIFOR SRL - CF: 01641920432 / TECNICA RESTAURI SRL - CF: 03835830260 / R.C.A. ROMANA COSTRUZIONI APPALTI SRL - CF: 08332530586 / SAMOA RESTAURI SRL - CF: 04925950653 / S.I.T.E.R.S. Srl - CF: 03672470584 / C.M.B. SOC. COOP MURATORI E BRACCIANTI DI CARPI - CF: 00154410369 / C.I.E.S. SRL - CF: 03021430586 / C.G.F. Costruzioni Generali SpA - CF: 03515570483 / B.P.D. SRL - CF: 08695361009 / LA.RO. APPALTI SRL - CF: 12543711001 / CO.GE.PRE. SRL - CF: 05320721003 / LEO COSTRUZIONI SPA - CF: 03489370753 / Solmar Costruzioni Srl - CF: 02406490595 /</text:p>
          </table:table-cell>
          <table:table-cell office:value-type="string" calcext:value-type="string">
            <text:p>Solmar Costruzioni Srl - CF: 02406490595 /</text:p>
          </table:table-cell>
          <table:table-cell table:number-columns-repeated="54"/>
        </table:table-row>
        <table:table-row table:style-name="ro6">
          <table:table-cell office:value-type="string" calcext:value-type="string">
            <text:p>6132056CAE</text:p>
          </table:table-cell>
          <table:table-cell office:value-type="string" calcext:value-type="string">
            <text:p>det. n. 569 del 04/09/2015</text:p>
          </table:table-cell>
          <table:table-cell office:value-type="string" calcext:value-type="string">
            <text:p>Appalto del servizio di manutenzione triennale delle aree verdi esterne di pertinenza della sede del Consiglio, delle piante ornamentali e degli impianti delle stazioni idriche di sollevamento.</text:p>
          </table:table-cell>
          <table:table-cell office:value-type="string" calcext:value-type="string">
            <text:p>€ 736092.56</text:p>
          </table:table-cell>
          <table:table-cell office:value-type="string" calcext:value-type="string">
            <text:p>€ 742723.00</text:p>
          </table:table-cell>
          <table:table-cell table:style-name="ce4" office:value-type="date" office:date-value="2015-11-01" calcext:value-type="date">
            <text:p>01/11/2015</text:p>
          </table:table-cell>
          <table:table-cell table:style-name="ce4" office:value-type="date" office:date-value="2018-10-31" calcext:value-type="date">
            <text:p>31/10/201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Sviluppo Ambiente - Consorzio Cooperativa Sociale - CF: 08526251007 / Parsec Flor Società Cooperativa Sociale arl - CF: 04497521007 / Il Trattore arl - CF: 04702130586 / IGM Onlus - CF: 09701371008 / La Cacciarella Cooperativa Sociale - CF: 05059451004 / ) Roma Multiservizi SpA - CF: 04748121003 / Nuova Malegori Srl - CF: 12723981002 / Florovivaistica del Lazio s.c.r.l. - CF: 03117710586 / Dafne Srl - CF: 09823981007 / Caldani Nuove Energie Srl - CF: 11475921000 / PROFESSIONISTI DEL PAESAGGIO SRL - CF: 06349511003 / Albiati Srl - CF: 01480460532 / Tesei piante di Tesei Albino - CF: TSELBN60R18A341P / Deca Srl - CF: 03323730584 / Rosa Garden Bio arl - CF: 11489131000 / INTERGEOS SRL - CF: 00553830399 / Consorzio Stabile A.LP.I. Scarl - CF: 08187140960 / Soc. Coop. 29 Giugno Coop Sociale Onlus - CF: 07066980587 /</text:p>
          </table:table-cell>
          <table:table-cell office:value-type="string" calcext:value-type="string">
            <text:p>Roma Multiservizi SpA - CF: 04748121003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6605857DA2</text:p>
          </table:table-cell>
          <table:table-cell office:value-type="string" calcext:value-type="string">
            <text:p>Det. 133/2016; Det. 807/2015</text:p>
          </table:table-cell>
          <table:table-cell office:value-type="string" calcext:value-type="string">
            <text:p>Procedura di affidamento dei servizi informativi delle agenzie di stampa e agenzie di stampa-videogiornalistiche per il biennio 2016-2017. ADNKRONOS S.p.A.</text:p>
          </table:table-cell>
          <table:table-cell table:number-columns-repeated="2" office:value-type="string" calcext:value-type="string">
            <text:p>€ 182875.00</text:p>
          </table:table-cell>
          <table:table-cell table:style-name="ce4" office:value-type="date" office:date-value="2016-03-01" calcext:value-type="date">
            <text:p>01/03/2016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ADNKRONOS - CF: 00453850588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6605777B9E</text:p>
          </table:table-cell>
          <table:table-cell office:value-type="string" calcext:value-type="string">
            <text:p>Det. 133/2016; Det. 807/2015</text:p>
          </table:table-cell>
          <table:table-cell office:value-type="string" calcext:value-type="string">
            <text:p>Procedura di affidamento dei servizi informativi delle agenzie di stampa e agenzie di stampa video-giornalistiche per il biennio 2016-2017. Askanews S.p.A.</text:p>
          </table:table-cell>
          <table:table-cell table:number-columns-repeated="2" office:value-type="string" calcext:value-type="string">
            <text:p>€ 28875.00</text:p>
          </table:table-cell>
          <table:table-cell table:style-name="ce4" office:value-type="date" office:date-value="2016-03-01" calcext:value-type="date">
            <text:p>01/03/2016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ASKA NEWS - CF: 01719281006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660574620C</text:p>
          </table:table-cell>
          <table:table-cell office:value-type="string" calcext:value-type="string">
            <text:p>Det. 133/2016; Det. 807/2015</text:p>
          </table:table-cell>
          <table:table-cell office:value-type="string" calcext:value-type="string">
            <text:p>Procedura di affidamento dei servizi informativi delle agenzie di stampa e agenzie di stampa video-giornalistiche per il biennio 2016-2017 - Com.e Comunicazione &amp; Editoria s.r.l.</text:p>
          </table:table-cell>
          <table:table-cell table:number-columns-repeated="2" office:value-type="string" calcext:value-type="string">
            <text:p>€ 125125.00</text:p>
          </table:table-cell>
          <table:table-cell table:style-name="ce4" office:value-type="date" office:date-value="2016-03-01" calcext:value-type="date">
            <text:p>01/03/2016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COM.E SRL - CF: 08252061000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660583075C</text:p>
          </table:table-cell>
          <table:table-cell office:value-type="string" calcext:value-type="string">
            <text:p>Det.807 del 2015; Det.133 del 26 febbraio 2016</text:p>
          </table:table-cell>
          <table:table-cell office:value-type="string" calcext:value-type="string">
            <text:p>Procedure di affidamento dei servizi informativi delle agenie di stampa e agenzie di stampa video-giornalistiche per il bienni 2016-2017 - EDIROMA</text:p>
          </table:table-cell>
          <table:table-cell office:value-type="string" calcext:value-type="string">
            <text:p>€ 104041.66</text:p>
          </table:table-cell>
          <table:table-cell office:value-type="string" calcext:value-type="string">
            <text:p>€ 104014.66</text:p>
          </table:table-cell>
          <table:table-cell table:style-name="ce4" office:value-type="date" office:date-value="2016-03-01" calcext:value-type="date">
            <text:p>01/03/2016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EDIROMA SRL - CF: 07220921006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66058908DF</text:p>
          </table:table-cell>
          <table:table-cell office:value-type="string" calcext:value-type="string">
            <text:p>Det. 133/2016; Det. 807/2015</text:p>
          </table:table-cell>
          <table:table-cell office:value-type="string" calcext:value-type="string">
            <text:p>Procedura di affidamento dei servizi informativi delle agenzie di stampa e agenzie di stampa video-giornalistiche per il biennio 2016-2017. AGV NEWS S.r.l.</text:p>
          </table:table-cell>
          <table:table-cell office:value-type="string" calcext:value-type="string">
            <text:p>€ 22210.00</text:p>
          </table:table-cell>
          <table:table-cell office:value-type="string" calcext:value-type="string">
            <text:p>€ 22210.65</text:p>
          </table:table-cell>
          <table:table-cell table:style-name="ce4" office:value-type="date" office:date-value="2016-03-01" calcext:value-type="date">
            <text:p>01/03/2016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AGV NEWS - CF: 09792861008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Z8B20B0119</text:p>
          </table:table-cell>
          <table:table-cell office:value-type="string" calcext:value-type="string">
            <text:p>N. 800 DEL 21/11/2017</text:p>
          </table:table-cell>
          <table:table-cell office:value-type="string" calcext:value-type="string">
            <text:p>Servizio di bonifica e disincrostazione estrattore, cappe e canali di aspirazione mensa, analisi e gestione manuale rischio legionella, sanificazione e monitoraggio annuale impianti aeraulici.</text:p>
          </table:table-cell>
          <table:table-cell table:number-columns-repeated="2" office:value-type="string" calcext:value-type="string">
            <text:p>€ 26650.00</text:p>
          </table:table-cell>
          <table:table-cell table:style-name="ce4" office:value-type="date" office:date-value="2017-12-20" calcext:value-type="date">
            <text:p>20/12/2017</text:p>
          </table:table-cell>
          <table:table-cell table:style-name="ce4" office:value-type="date" office:date-value="2018-01-12" calcext:value-type="date">
            <text:p>12/0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OTEK S.r.l. - CF: 04156061006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703933422F</text:p>
          </table:table-cell>
          <table:table-cell office:value-type="string" calcext:value-type="string">
            <text:p>N. 740 DEL 31/10/2017</text:p>
          </table:table-cell>
          <table:table-cell office:value-type="string" calcext:value-type="string">
            <text:p>Ampliamento wi-fi - Milestone 4 - Completamento copertura wi-fi della sede del Consiglio Regionale.</text:p>
          </table:table-cell>
          <table:table-cell table:number-columns-repeated="2" office:value-type="string" calcext:value-type="string">
            <text:p>€ 72356.00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4" office:value-type="date" office:date-value="2018-04-13" calcext:value-type="date">
            <text:p>13/04/2018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Raggruppamtento: ( TELECOM SPA - CF: 00488410010 / ALTIN SRL - CF: 04247391008 / ) Cybertel Italia s.r.l. - CF: 11068541009 / RDP telecomunicazioni Srl - CF: 07542790634 / CLOUDWISE SRL - CF: 12571681001 / DATAMATE SRL - CF: 06681680580 / MATICMIND SPA - CF: 05032840968 / INFOTEAM SRL - CF: 01538680685 / INGEGNERIA 2000 S.r.l. - CF: 04177541002 /</text:p>
          </table:table-cell>
          <table:table-cell office:value-type="string" calcext:value-type="string">
            <text:p>Raggruppamtento: ( TELECOM SPA - CF: 00488410010 / ALTIN SRL - CF: 04247391008 / )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71681543CF</text:p>
          </table:table-cell>
          <table:table-cell office:value-type="string" calcext:value-type="string">
            <text:p>DET. N. 581/2017; DET. N. 629/2017</text:p>
          </table:table-cell>
          <table:table-cell office:value-type="string" calcext:value-type="string">
            <text:p>Affidamento dei servizi telematici di rassegna stampa e di monitoraggio dei flussi delle agenzie di stampa mediante concentratore di notizie - operatore economico: Telpress Italia s.r.l.</text:p>
          </table:table-cell>
          <table:table-cell office:value-type="string" calcext:value-type="string">
            <text:p>€ 20925.00</text:p>
          </table:table-cell>
          <table:table-cell office:value-type="string" calcext:value-type="string">
            <text:p>€ 17437.50</text:p>
          </table:table-cell>
          <table:table-cell table:style-name="ce4" office:value-type="date" office:date-value="2017-08-22" calcext:value-type="date">
            <text:p>22/08/2017</text:p>
          </table:table-cell>
          <table:table-cell table:style-name="ce4" office:value-type="date" office:date-value="2019-02-21" calcext:value-type="date">
            <text:p>21/02/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TELPRESS - CF: 00735000572 / Data Stampa s.r.l. - CF: 04982350581 / L' Eco della Stampa s.p.a. - CF: 00862080154 /</text:p>
          </table:table-cell>
          <table:table-cell office:value-type="string" calcext:value-type="string">
            <text:p>TELPRESS - CF: 00735000572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Z3B1D58CB4</text:p>
          </table:table-cell>
          <table:table-cell office:value-type="string" calcext:value-type="string">
            <text:p>149 del 08/03/2017</text:p>
          </table:table-cell>
          <table:table-cell office:value-type="string" calcext:value-type="string">
            <text:p>AUTORIZZAZIONE ALL’ACQUISTO SERVIZIO DI MANUTENZIONE SOFTWARE “SICURWEB” - IMPEGNO DI SPESA ESERCIZIO 2017 E PRENOTAZIONE PER GLI ESERCIZI 2018-2019- NOMINA RUP DOTT.SSA CARLA MENCARONI.</text:p>
          </table:table-cell>
          <table:table-cell office:value-type="string" calcext:value-type="string">
            <text:p>€ 24000.00</text:p>
          </table:table-cell>
          <table:table-cell office:value-type="string" calcext:value-type="string">
            <text:p>€ 7985.89</text:p>
          </table:table-cell>
          <table:table-cell table:style-name="ce4" office:value-type="date" office:date-value="2017-04-01" calcext:value-type="date">
            <text:p>01/04/2017</text:p>
          </table:table-cell>
          <table:table-cell table:style-name="ce4" office:value-type="date" office:date-value="2020-03-31" calcext:value-type="date">
            <text:p>31/03/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otel Sistemi S.r.l. - CF: 09905391000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Z4E1F7CF37</text:p>
          </table:table-cell>
          <table:table-cell office:value-type="string" calcext:value-type="string">
            <text:p>700 DEL 04/10/2017</text:p>
          </table:table-cell>
          <table:table-cell office:value-type="string" calcext:value-type="string">
            <text:p>MANUTENZIONE RETE FONIA, DATI E LAN</text:p>
          </table:table-cell>
          <table:table-cell table:number-columns-repeated="2" office:value-type="string" calcext:value-type="string">
            <text:p>€ 2876.00</text:p>
          </table:table-cell>
          <table:table-cell table:style-name="ce4" office:value-type="date" office:date-value="2017-10-12" calcext:value-type="date">
            <text:p>12/10/2017</text:p>
          </table:table-cell>
          <table:table-cell table:style-name="ce4" office:value-type="date" office:date-value="2017-11-17" calcext:value-type="date">
            <text:p>17/11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TEL SRL - CF: 06498610580 /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Z83210EFA6</text:p>
          </table:table-cell>
          <table:table-cell office:value-type="string" calcext:value-type="string">
            <text:p>849 DEL 11/12/2017 - Det. n. 104 del 13/02/2018</text:p>
          </table:table-cell>
          <table:table-cell office:value-type="string" calcext:value-type="string">
            <text:p>RINNOVO ABBONAMENTO BANCHE DATI "SISTEMI LEGGI D'ITALIA PER LA PUBBLICA AMMINISTRAZIONE" PER LE NECESSITA' DEL SERVIZIO GIURIDICO ISTITUZIONALE MEDIANTE ORDINE DIRETTO DI ACQUISTO SUL MEPA CONSIP. WOLTERS KLUWER ITALIA SRL - AUTORIZZAZIONE E PRENOTAZ</text:p>
          </table:table-cell>
          <table:table-cell table:number-columns-repeated="2" office:value-type="string" calcext:value-type="string">
            <text:p>€ 13500.00</text:p>
          </table:table-cell>
          <table:table-cell table:style-name="ce4" office:value-type="date" office:date-value="2017-12-12" calcext:value-type="date">
            <text:p>12/12/2017</text:p>
          </table:table-cell>
          <table:table-cell table:style-name="ce4" office:value-type="date" office:date-value="2018-01-16" calcext:value-type="date">
            <text:p>16/0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olters Kluwer Italia Srl - CF: 10209790152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Z3C2176727</text:p>
          </table:table-cell>
          <table:table-cell office:value-type="string" calcext:value-type="string">
            <text:p>896 DEL 21/12/2017 - Det. n. 105 del 13/02/2018</text:p>
          </table:table-cell>
          <table:table-cell office:value-type="string" calcext:value-type="string">
            <text:p>COPERTURA ASSICURATIVA</text:p>
          </table:table-cell>
          <table:table-cell office:value-type="string" calcext:value-type="string">
            <text:p>€ 4292.00</text:p>
          </table:table-cell>
          <table:table-cell office:value-type="string" calcext:value-type="string">
            <text:p>€ 4269.69</text:p>
          </table:table-cell>
          <table:table-cell table:style-name="ce4" office:value-type="date" office:date-value="2017-12-22" calcext:value-type="date">
            <text:p>22/12/2017</text:p>
          </table:table-cell>
          <table:table-cell table:style-name="ce4" office:value-type="date" office:date-value="2018-12-22" calcext:value-type="date">
            <text:p>22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dim S.r.l - CF: 12425571002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Z5421C0439</text:p>
          </table:table-cell>
          <table:table-cell office:value-type="string" calcext:value-type="string">
            <text:p>990 DEL 29/12/2017</text:p>
          </table:table-cell>
          <table:table-cell office:value-type="string" calcext:value-type="string">
            <text:p>INTERVENTI DI MANUTENZIONE INFORMATICA HARDWARE E SOFTWARE</text:p>
          </table:table-cell>
          <table:table-cell table:number-columns-repeated="2" office:value-type="string" calcext:value-type="string">
            <text:p>€ 7280.00</text:p>
          </table:table-cell>
          <table:table-cell table:number-columns-repeated="2" table:style-name="ce4" office:value-type="date" office:date-value="2017-12-29" calcext:value-type="date">
            <text:p>29/12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 &amp; F.-X srl - CF: 08441330589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37204AE41</text:p>
          </table:table-cell>
          <table:table-cell office:value-type="string" calcext:value-type="string">
            <text:p>726 DEL 23/10/2017</text:p>
          </table:table-cell>
          <table:table-cell office:value-type="string" calcext:value-type="string">
            <text:p>ABBONAMENTI A RIVISTE GIURIDICHE PER LE NECESSITA' DEL SERVIZIO GIURIDICO ISTITUZIONALE - VARI OPERATORI ECONOMICI</text:p>
          </table:table-cell>
          <table:table-cell office:value-type="string" calcext:value-type="string">
            <text:p>€ 909.00</text:p>
          </table:table-cell>
          <table:table-cell office:value-type="string" calcext:value-type="string">
            <text:p>€ 889.00</text:p>
          </table:table-cell>
          <table:table-cell table:style-name="ce4" office:value-type="date" office:date-value="2017-10-23" calcext:value-type="date">
            <text:p>23/10/2017</text:p>
          </table:table-cell>
          <table:table-cell table:style-name="ce4" office:value-type="date" office:date-value="2017-11-30" calcext:value-type="date">
            <text:p>30/11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olters Kluwer Italia Srl - CF: 10209790152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10204AE87</text:p>
          </table:table-cell>
          <table:table-cell office:value-type="string" calcext:value-type="string">
            <text:p>726 DEL 23/10/2017</text:p>
          </table:table-cell>
          <table:table-cell office:value-type="string" calcext:value-type="string">
            <text:p>ABBONAMENTI A RIVISTE GIURIDICHE PER LE NECESSITA' DEL SERVIZIO GIURIDICO ISTITUZIONALE - VARI OPERATORI ECONOMICI</text:p>
          </table:table-cell>
          <table:table-cell table:number-columns-repeated="2" office:value-type="string" calcext:value-type="string">
            <text:p>€ 870.00</text:p>
          </table:table-cell>
          <table:table-cell table:style-name="ce4" office:value-type="date" office:date-value="2017-10-23" calcext:value-type="date">
            <text:p>23/10/2017</text:p>
          </table:table-cell>
          <table:table-cell table:style-name="ce4" office:value-type="date" office:date-value="2017-11-28" calcext:value-type="date">
            <text:p>28/11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CD204AF77</text:p>
          </table:table-cell>
          <table:table-cell office:value-type="string" calcext:value-type="string">
            <text:p>726 DEL 23/10/2017</text:p>
          </table:table-cell>
          <table:table-cell office:value-type="string" calcext:value-type="string">
            <text:p>ABBONAMENTI A RIVISTE GIURIDICHE PER LE NECESSITA' DEL SERVIZIO GIURIDICO ISTITUZIONALE - VARI OPERATORI ECONOMICI</text:p>
          </table:table-cell>
          <table:table-cell table:number-columns-repeated="2" office:value-type="string" calcext:value-type="string">
            <text:p>€ 80.00</text:p>
          </table:table-cell>
          <table:table-cell table:style-name="ce4" office:value-type="date" office:date-value="2017-10-23" calcext:value-type="date">
            <text:p>23/10/2017</text:p>
          </table:table-cell>
          <table:table-cell table:style-name="ce4" office:value-type="date" office:date-value="2017-12-01" calcext:value-type="date">
            <text:p>01/12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UBBETTINO - CF: 01933480798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ZCA21267AD</text:p>
          </table:table-cell>
          <table:table-cell office:value-type="string" calcext:value-type="string">
            <text:p>852 DEL 11/12/2017</text:p>
          </table:table-cell>
          <table:table-cell office:value-type="string" calcext:value-type="string">
            <text:p>DISIMPEGNO SOMME DALLA DETERMINAZIONE N. 726 DEL 23/10/2017 E SUCCESSIVO IMPEGNO DI € 369,00 - GIOACCHINO ONORATI EDITORE SRL E LIBRI E PROFESSIONI</text:p>
          </table:table-cell>
          <table:table-cell table:number-columns-repeated="2" office:value-type="string" calcext:value-type="string">
            <text:p>€ 285.00</text:p>
          </table:table-cell>
          <table:table-cell table:style-name="ce4" office:value-type="date" office:date-value="2017-11-11" calcext:value-type="date">
            <text:p>11/11/2017</text:p>
          </table:table-cell>
          <table:table-cell table:style-name="ce4" office:value-type="date" office:date-value="2018-11-11" calcext:value-type="date">
            <text:p>11/1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OACCHINO ONORATI - CF: 13761161002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ZD221267DF</text:p>
          </table:table-cell>
          <table:table-cell office:value-type="string" calcext:value-type="string">
            <text:p>852 DEL 11/12/2017</text:p>
          </table:table-cell>
          <table:table-cell office:value-type="string" calcext:value-type="string">
            <text:p>DISIMPEGNO SOMME DALLA DETERMINAZIONE N. 726 DEL 23/10/2017 E SUCCESSIVO IMPEGNO DI € 369,00 - GIOACCHINO ONORATI EDITORE SRL E LIBRI E PROFESSIONI</text:p>
          </table:table-cell>
          <table:table-cell table:number-columns-repeated="2" office:value-type="string" calcext:value-type="string">
            <text:p>€ 84.00</text:p>
          </table:table-cell>
          <table:table-cell table:style-name="ce4" office:value-type="date" office:date-value="2017-12-11" calcext:value-type="date">
            <text:p>11/12/2017</text:p>
          </table:table-cell>
          <table:table-cell table:style-name="ce4" office:value-type="date" office:date-value="2017-12-15" calcext:value-type="date">
            <text:p>15/12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IBRI E PROFESSIONI - CF: 07044280639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Z411E6A627</text:p>
          </table:table-cell>
          <table:table-cell office:value-type="string" calcext:value-type="string">
            <text:p>N. 319 DEL 11/05/2017</text:p>
          </table:table-cell>
          <table:table-cell office:value-type="string" calcext:value-type="string">
            <text:p>Contratto di fornitura noleggio di apparecchiature multifunzione a colori.</text:p>
          </table:table-cell>
          <table:table-cell table:number-columns-repeated="2" office:value-type="string" calcext:value-type="string">
            <text:p>€ 5612.00</text:p>
          </table:table-cell>
          <table:table-cell table:style-name="ce4" office:value-type="date" office:date-value="2017-05-01" calcext:value-type="date">
            <text:p>01/05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ICOH ITALIA s.r.l. - CF: 00748490158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BE213B4BE</text:p>
          </table:table-cell>
          <table:table-cell office:value-type="string" calcext:value-type="string">
            <text:p>N. 759 DEL 08/11/2017</text:p>
          </table:table-cell>
          <table:table-cell office:value-type="string" calcext:value-type="string">
            <text:p>Servizio di facchinaggio e trasloco straordinario per il trasferimento di sede del Garante dei detenuti da via della Mercede a via Capitan Bavastro</text:p>
          </table:table-cell>
          <table:table-cell office:value-type="string" calcext:value-type="string">
            <text:p>€ 26000.00</text:p>
          </table:table-cell>
          <table:table-cell office:value-type="string" calcext:value-type="string">
            <text:p>€ 6086.40</text:p>
          </table:table-cell>
          <table:table-cell table:style-name="ce4" office:value-type="date" office:date-value="2017-01-01" calcext:value-type="date">
            <text:p>01/01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sorzio Istant Service - CF: 10884461004 /</text:p>
          </table:table-cell>
          <table:table-cell table:number-columns-repeated="54"/>
        </table:table-row>
        <table:table-row table:style-name="ro3">
          <table:table-cell office:value-type="float" office:value="673550174" calcext:value-type="float">
            <text:p>673550174</text:p>
          </table:table-cell>
          <table:table-cell office:value-type="string" calcext:value-type="string">
            <text:p>458 DEL 05/07/2016</text:p>
          </table:table-cell>
          <table:table-cell office:value-type="string" calcext:value-type="string">
            <text:p>SERVIZIO DI DEVICE MANAGEMENT E WORKFORCE AUTOMATION: Street control - smart parking, compresi nella convenzione Consip</text:p>
          </table:table-cell>
          <table:table-cell table:number-columns-repeated="2" office:value-type="string" calcext:value-type="string">
            <text:p>€ 43500.00</text:p>
          </table:table-cell>
          <table:table-cell table:style-name="ce4" office:value-type="date" office:date-value="2016-07-30" calcext:value-type="date">
            <text:p>30/07/2016</text:p>
          </table:table-cell>
          <table:table-cell table:style-name="ce4" office:value-type="date" office:date-value="2016-09-30" calcext:value-type="date">
            <text:p>30/09/2016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SPA - CF: 00488410010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7057414A43</text:p>
          </table:table-cell>
          <table:table-cell office:value-type="string" calcext:value-type="string">
            <text:p>N. 458 DEL 15/06/2017</text:p>
          </table:table-cell>
          <table:table-cell office:value-type="string" calcext:value-type="string">
            <text:p>PRESIDIO MANUTENZIONE E ASSISTENZA IMPIANTI AMPLIFICAZIONE</text:p>
          </table:table-cell>
          <table:table-cell office:value-type="string" calcext:value-type="string">
            <text:p>€ 172654.18</text:p>
          </table:table-cell>
          <table:table-cell office:value-type="string" calcext:value-type="string">
            <text:p>€ 79768.86</text:p>
          </table:table-cell>
          <table:table-cell table:style-name="ce4" office:value-type="date" office:date-value="2017-07-01" calcext:value-type="date">
            <text:p>01/07/2017</text:p>
          </table:table-cell>
          <table:table-cell table:style-name="ce4" office:value-type="date" office:date-value="2019-06-30" calcext:value-type="date">
            <text:p>30/06/201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DISCO S.r.l. - CF: 04139301008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660574620C</text:p>
          </table:table-cell>
          <table:table-cell office:value-type="string" calcext:value-type="string">
            <text:p>Det. n. 1028 del 30/12/2017</text:p>
          </table:table-cell>
          <table:table-cell office:value-type="string" calcext:value-type="string">
            <text:p>Fornitura dei servizi informativi delle agenzie di stampa. Proroga del contratto di appalto rep. 5004 del 19 luglio 2016 tra il Consiglio regionale e la COM.E Comunicazione &amp; Editoria S.r.l.. CIG: 660574620C</text:p>
          </table:table-cell>
          <table:table-cell table:number-columns-repeated="2" office:value-type="string" calcext:value-type="string">
            <text:p>€ 11375.00</text:p>
          </table:table-cell>
          <table:table-cell table:style-name="ce4" office:value-type="date" office:date-value="2019-01-01" calcext:value-type="date">
            <text:p>01/01/2019</text:p>
          </table:table-cell>
          <table:table-cell table:style-name="ce4" office:value-type="date" office:date-value="2019-02-28" calcext:value-type="date">
            <text:p>28/02/2019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COM.E SRL - CF: 08252061000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665857DAZ</text:p>
          </table:table-cell>
          <table:table-cell office:value-type="string" calcext:value-type="string">
            <text:p>DET. 1025 del 29/12/2017</text:p>
          </table:table-cell>
          <table:table-cell office:value-type="string" calcext:value-type="string">
            <text:p>Fornitura dei servizi informativi delle agenzie di stampa. Proroga del contratto di appalto rep. 5003 del 13 luglio 2016 tra il Consiglio regionale e l’ ADNKRONOS S.p.A. CIG: 6605857DA2</text:p>
          </table:table-cell>
          <table:table-cell table:number-columns-repeated="2" office:value-type="string" calcext:value-type="string">
            <text:p>€ 16624.99</text:p>
          </table:table-cell>
          <table:table-cell table:style-name="ce4" office:value-type="date" office:date-value="2019-01-01" calcext:value-type="date">
            <text:p>01/01/2019</text:p>
          </table:table-cell>
          <table:table-cell table:style-name="ce4" office:value-type="date" office:date-value="2019-02-28" calcext:value-type="date">
            <text:p>28/02/2019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ADNKRONOS - CF: 00453850588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66058908DF</text:p>
          </table:table-cell>
          <table:table-cell office:value-type="string" calcext:value-type="string">
            <text:p>Det. 1027 del 30/12/2017</text:p>
          </table:table-cell>
          <table:table-cell office:value-type="string" calcext:value-type="string">
            <text:p>Fornitura dei servizi informativi delle agenzie di stampa. Proroga del contratto di appalto rep. 5005 del 19 luglio 2016 tra il Consiglio regionale e la FCS Communications s.r.l. (fusione per incorporazione AGV NEWS s.r.l.) CIG: 66058908DF</text:p>
          </table:table-cell>
          <table:table-cell table:number-columns-repeated="2" office:value-type="string" calcext:value-type="string">
            <text:p>€ 2009.05</text:p>
          </table:table-cell>
          <table:table-cell table:style-name="ce4" office:value-type="date" office:date-value="2019-01-01" calcext:value-type="date">
            <text:p>01/01/2019</text:p>
          </table:table-cell>
          <table:table-cell table:style-name="ce4" office:value-type="date" office:date-value="2019-02-28" calcext:value-type="date">
            <text:p>28/02/2019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AGV NEWS - CF: 09792861008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6605777B9E</text:p>
          </table:table-cell>
          <table:table-cell office:value-type="string" calcext:value-type="string">
            <text:p>Det. 1023 del 29/12/2017</text:p>
          </table:table-cell>
          <table:table-cell office:value-type="string" calcext:value-type="string">
            <text:p>Fornitura dei servizi informativi delle agenzie di stampa. Proroga del contratto di appalto rep. 5006 del 19 luglio 2016 tra il Consiglio regionale e ASKA NEWS S.p.A.. CIG: 6605777B9E.</text:p>
          </table:table-cell>
          <table:table-cell table:number-columns-repeated="2" office:value-type="string" calcext:value-type="string">
            <text:p>€ 2611.88</text:p>
          </table:table-cell>
          <table:table-cell table:style-name="ce4" office:value-type="date" office:date-value="2019-01-01" calcext:value-type="date">
            <text:p>01/01/2019</text:p>
          </table:table-cell>
          <table:table-cell table:style-name="ce4" office:value-type="date" office:date-value="2019-02-28" calcext:value-type="date">
            <text:p>28/02/2019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ASKA NEWS - CF: 01719281006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660583075C</text:p>
          </table:table-cell>
          <table:table-cell office:value-type="string" calcext:value-type="string">
            <text:p>Det. n. 1023 del 29/12/2017</text:p>
          </table:table-cell>
          <table:table-cell office:value-type="string" calcext:value-type="string">
            <text:p>Fornitura dei servizi informativi delle agenzie di stampa. Proroga del contratto di appalto rep. 5007 del 20 luglio 2016 tra il Consiglio regionale e EDIROMA S.r.l. CIG: 660583075C</text:p>
          </table:table-cell>
          <table:table-cell table:number-columns-repeated="2" office:value-type="string" calcext:value-type="string">
            <text:p>€ 9458.33</text:p>
          </table:table-cell>
          <table:table-cell table:style-name="ce4" office:value-type="date" office:date-value="2019-01-01" calcext:value-type="date">
            <text:p>01/01/2019</text:p>
          </table:table-cell>
          <table:table-cell table:style-name="ce4" office:value-type="date" office:date-value="2019-02-28" calcext:value-type="date">
            <text:p>28/02/2019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EDIROMA SRL - CF: 07220921006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7199824AB6</text:p>
          </table:table-cell>
          <table:table-cell office:value-type="string" calcext:value-type="string">
            <text:p>Det. n. 305 del 26/04/2018</text:p>
          </table:table-cell>
          <table:table-cell office:value-type="string" calcext:value-type="string">
            <text:p>Procedura aperta ex art. 60 del D. Lgs. 50/2016 e ss.mm., suddivise in 7 lotti, per l'affidamento di servizi giornalistici e informativi a mezzo di agenzia di stampa. Aggiudicazione dei lotti 1, 2, 3, 4, 5 e 6.</text:p>
          </table:table-cell>
          <table:table-cell office:value-type="string" calcext:value-type="string">
            <text:p>€ 2720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5-01" calcext:value-type="date">
            <text:p>01/05/2018</text:p>
          </table:table-cell>
          <table:table-cell table:style-name="ce4" office:value-type="date" office:date-value="2020-04-30" calcext:value-type="date">
            <text:p>30/04/202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ADNKRONOS - CF: 00453850588 / A.G.I. Agenzia Giornalistica Itaila - CF: 00441140589 / ) ansa s.c.r.l. - CF: 00391130580 /</text:p>
          </table:table-cell>
          <table:table-cell office:value-type="string" calcext:value-type="string">
            <text:p>Raggruppamtento: ( ADNKRONOS - CF: 00453850588 / A.G.I. Agenzia Giornalistica Itaila - CF: 00441140589 / )</text:p>
          </table:table-cell>
          <table:table-cell table:number-columns-repeated="54"/>
        </table:table-row>
        <table:table-row table:style-name="ro4">
          <table:table-cell office:value-type="float" office:value="7199851101" calcext:value-type="float">
            <text:p>7199851101</text:p>
          </table:table-cell>
          <table:table-cell office:value-type="string" calcext:value-type="string">
            <text:p>Det. n. 305 del 26/04/2018</text:p>
          </table:table-cell>
          <table:table-cell office:value-type="string" calcext:value-type="string">
            <text:p>Procedura aperta ex art. 60 del D. Lgs. 50/2016 e ss.mm., suddivisa in sette lotti, per l'affidamento di servizi giornalistici e informativi a mezzo di agenzie di stampa. Aggiudicazione dei lotti 1, 2, 3, 4, 5 e 7</text:p>
          </table:table-cell>
          <table:table-cell office:value-type="string" calcext:value-type="string">
            <text:p>€ 2700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5-01" calcext:value-type="date">
            <text:p>01/05/2018</text:p>
          </table:table-cell>
          <table:table-cell table:style-name="ce4" office:value-type="date" office:date-value="2020-04-30" calcext:value-type="date">
            <text:p>30/04/202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A.G.I. Agenzia Giornalistica Itaila - CF: 00441140589 / ADNKRONOS - CF: 00453850588 / ) Raggruppamtento: ( COM.E SRL - CF: 08252061000 / Redattore Sociale Srl - CF: 01666160443 / ) ansa s.c.r.l. - CF: 00391130580 /</text:p>
          </table:table-cell>
          <table:table-cell office:value-type="string" calcext:value-type="string">
            <text:p>ansa s.c.r.l. - CF: 00391130580 /</text:p>
          </table:table-cell>
          <table:table-cell table:number-columns-repeated="54"/>
        </table:table-row>
        <table:table-row table:style-name="ro4">
          <table:table-cell office:value-type="float" office:value="7199872255" calcext:value-type="float">
            <text:p>7199872255</text:p>
          </table:table-cell>
          <table:table-cell office:value-type="string" calcext:value-type="string">
            <text:p>Det. n. 305 del 26/04/2018</text:p>
          </table:table-cell>
          <table:table-cell office:value-type="string" calcext:value-type="string">
            <text:p>Procedura aperta ex art. 60 del D. Lgs. 50/2016 e ss.mm., suddivisa in sette lotti, per l'affidamento di servizi giornalistici e informativi a mezzo di agenzie di stampa. Aggiudicazione dei lotti 1, 2, 3, 4, 5, e 8</text:p>
          </table:table-cell>
          <table:table-cell office:value-type="string" calcext:value-type="string">
            <text:p>€ 600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5-01" calcext:value-type="date">
            <text:p>01/05/2018</text:p>
          </table:table-cell>
          <table:table-cell table:style-name="ce4" office:value-type="date" office:date-value="2020-04-30" calcext:value-type="date">
            <text:p>30/04/202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COM.E SRL - CF: 08252061000 / Redattore Sociale Srl - CF: 01666160443 / ) ASKANEWS - CF: 07201450587 / il sole 24 ore spa - CF: 00777910159 /</text:p>
          </table:table-cell>
          <table:table-cell office:value-type="string" calcext:value-type="string">
            <text:p>Raggruppamtento: ( COM.E SRL - CF: 08252061000 / Redattore Sociale Srl - CF: 01666160443 / )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71998808ED</text:p>
          </table:table-cell>
          <table:table-cell office:value-type="string" calcext:value-type="string">
            <text:p>Det. n. 305 del 26/04/2018</text:p>
          </table:table-cell>
          <table:table-cell office:value-type="string" calcext:value-type="string">
            <text:p>Procedura aperta ex. art. 60 del D. Lgs. 50/2016 e ss.mm., suddivisa in sette lotti per l'affidamento di servizi giornalistici e informativi a mezzo di agenzie di stampa. Aggiudicazione dei lotti 1, 2, 3, 4, 5, e 9</text:p>
          </table:table-cell>
          <table:table-cell office:value-type="string" calcext:value-type="string">
            <text:p>€ 480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5-01" calcext:value-type="date">
            <text:p>01/05/2018</text:p>
          </table:table-cell>
          <table:table-cell table:style-name="ce4" office:value-type="date" office:date-value="2019-04-30" calcext:value-type="date">
            <text:p>30/04/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SKA NEWS - CF: 01719281006 / il sole 24 ore spa - CF: 00777910159 / LAPRESSE - CF: 06723500010 / MF/Dowjones - CF: 03765020965 /</text:p>
          </table:table-cell>
          <table:table-cell office:value-type="string" calcext:value-type="string">
            <text:p>ASKA NEWS - CF: 01719281006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Z4622AE679</text:p>
          </table:table-cell>
          <table:table-cell office:value-type="string" calcext:value-type="string">
            <text:p>Det. n. 169 del 01/03/2018</text:p>
          </table:table-cell>
          <table:table-cell office:value-type="string" calcext:value-type="string">
            <text:p>Piattaforma LegalLaw, servizio di conservazione sostitutiva a norma di documenti e PEC. Ordine diretto di acquisto su strumento di negoziazione MEPA CONSIP - Autorizzazione, nomina RUP e prenotazione della spesa.</text:p>
          </table:table-cell>
          <table:table-cell table:number-columns-repeated="2" office:value-type="string" calcext:value-type="string">
            <text:p>€ 9999.60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4" office:value-type="date" office:date-value="2019-02-28" calcext:value-type="date">
            <text:p>28/02/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ocert S.p.A - CF: 07945211006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AD23676D1</text:p>
          </table:table-cell>
          <table:table-cell office:value-type="string" calcext:value-type="string">
            <text:p>Det. n. 318 del 08/05/2018</text:p>
          </table:table-cell>
          <table:table-cell office:value-type="string" calcext:value-type="string">
            <text:p>Upgrade di due caselle di posta elettronica certificata (PEC) le esigenze della struttura del Co.Re. Com Lazio. Autorizzazione e impegno di spesa. CIG: ZAD23676D1</text:p>
          </table:table-cell>
          <table:table-cell table:number-columns-repeated="2" office:value-type="string" calcext:value-type="string">
            <text:p>€ 1400.00</text:p>
          </table:table-cell>
          <table:table-cell table:style-name="ce4" office:value-type="date" office:date-value="2018-05-08" calcext:value-type="date">
            <text:p>08/05/2018</text:p>
          </table:table-cell>
          <table:table-cell table:style-name="ce4" office:value-type="date" office:date-value="2018-06-18" calcext:value-type="date">
            <text:p>18/06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ocert S.p.A - CF: 07945211006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Z1D24349D5</text:p>
          </table:table-cell>
          <table:table-cell office:value-type="string" calcext:value-type="string">
            <text:p>Det. n. 440 del 20/06/2018</text:p>
          </table:table-cell>
          <table:table-cell office:value-type="string" calcext:value-type="string">
            <text:p>Acquisto caselle di posta elettronica certificata (PEC) per le esigenze amministrative del Consiglio Regionale del Lazio. Autorizzazione, nomina RUP e impegno di spesa.</text:p>
          </table:table-cell>
          <table:table-cell table:number-columns-repeated="2" office:value-type="string" calcext:value-type="string">
            <text:p>€ 10126.00</text:p>
          </table:table-cell>
          <table:table-cell table:style-name="ce4" office:value-type="date" office:date-value="2018-06-20" calcext:value-type="date">
            <text:p>20/06/2018</text:p>
          </table:table-cell>
          <table:table-cell table:style-name="ce4" office:value-type="date" office:date-value="2018-08-29" calcext:value-type="date">
            <text:p>29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ocert S.p.A - CF: 07945211006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71998922D6</text:p>
          </table:table-cell>
          <table:table-cell office:value-type="string" calcext:value-type="string">
            <text:p>Det. n. 305 del 26/04/2018</text:p>
          </table:table-cell>
          <table:table-cell office:value-type="string" calcext:value-type="string">
            <text:p>Procedura aperta ex art. 60 del D. Lgs. 50/2016 e ss.mm., suddivisa in sette lotti, per l'affidamento di servizi giornalistici e informativi a mezzo di agenzie di stampa. Aggiudicazione dei lotti 1, 2, 3, 4, 5 e 10</text:p>
          </table:table-cell>
          <table:table-cell office:value-type="string" calcext:value-type="string">
            <text:p>€ 320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5-01" calcext:value-type="date">
            <text:p>01/05/2018</text:p>
          </table:table-cell>
          <table:table-cell table:style-name="ce4" office:value-type="date" office:date-value="2020-04-30" calcext:value-type="date">
            <text:p>30/04/2020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ITALPRESS SRL - CF: 01868790849 / LAPRESSE - CF: 06723500010 / NOVE COLONNE ARL - CF: 05125621002 / MF/Dowjones - CF: 03765020965 / FCS Communications - CF: 12162651009 /</text:p>
          </table:table-cell>
          <table:table-cell office:value-type="string" calcext:value-type="string">
            <text:p>LAPRESSE - CF: 06723500010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71999090DE</text:p>
          </table:table-cell>
          <table:table-cell office:value-type="string" calcext:value-type="string">
            <text:p>Det. n. 305 del 26/04/2018</text:p>
          </table:table-cell>
          <table:table-cell office:value-type="string" calcext:value-type="string">
            <text:p>Procedura aperta ex. art. 60 del D. Lgs. 50/2016 e ss.mm., suddivisa in sette lotti, per l'affidamento di servizi giornalistici e informativi a mezzo di agenzie di stampa. Aggiudicazione dei lotti 1, 2, 3, 4, 5, e11</text:p>
          </table:table-cell>
          <table:table-cell office:value-type="string" calcext:value-type="string">
            <text:p>€ 292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5-01" calcext:value-type="date">
            <text:p>01/05/2018</text:p>
          </table:table-cell>
          <table:table-cell table:style-name="ce4" office:value-type="date" office:date-value="2020-04-30" calcext:value-type="date">
            <text:p>30/04/202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CS Communications - CF: 1216265100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312296F2D</text:p>
          </table:table-cell>
          <table:table-cell office:value-type="string" calcext:value-type="string">
            <text:p>Det. n. 160 del 28/02/2018</text:p>
          </table:table-cell>
          <table:table-cell office:value-type="string" calcext:value-type="string">
            <text:p>Affidamento fornitura dei servizi informativi alla società COM.E' Comunicazione &amp; Editoria Srl</text:p>
          </table:table-cell>
          <table:table-cell table:number-columns-repeated="2" office:value-type="string" calcext:value-type="string">
            <text:p>€ 11375.00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4" office:value-type="date" office:date-value="2018-04-30" calcext:value-type="date">
            <text:p>30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.E SRL - CF: 0825206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BF2297031</text:p>
          </table:table-cell>
          <table:table-cell office:value-type="string" calcext:value-type="string">
            <text:p>Det. n. 161 del 28/02/2018</text:p>
          </table:table-cell>
          <table:table-cell office:value-type="string" calcext:value-type="string">
            <text:p>Affidamento fornitura dei servizi informativi alla Società ASKANEWS SpA</text:p>
          </table:table-cell>
          <table:table-cell table:number-columns-repeated="2" office:value-type="string" calcext:value-type="string">
            <text:p>€ 2625.00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4" office:value-type="date" office:date-value="2018-04-30" calcext:value-type="date">
            <text:p>30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KANEWS - CF: 0720145058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7822970AA</text:p>
          </table:table-cell>
          <table:table-cell office:value-type="string" calcext:value-type="string">
            <text:p>Det. n. 162 del 28/02/2018</text:p>
          </table:table-cell>
          <table:table-cell office:value-type="string" calcext:value-type="string">
            <text:p>Affidamento fornitura dei servizi informativi alla ANSA Soc. Coop.</text:p>
          </table:table-cell>
          <table:table-cell table:number-columns-repeated="2" office:value-type="string" calcext:value-type="string">
            <text:p>€ 38459.94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4" office:value-type="date" office:date-value="2018-04-30" calcext:value-type="date">
            <text:p>30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sa s.c.r.l. - CF: 0039113058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6322971DE</text:p>
          </table:table-cell>
          <table:table-cell office:value-type="string" calcext:value-type="string">
            <text:p>Det. n. 163 del 28/02/2018</text:p>
          </table:table-cell>
          <table:table-cell office:value-type="string" calcext:value-type="string">
            <text:p>Affidamento fornitura dei servizi informativi alla Società FCS Communications Srl</text:p>
          </table:table-cell>
          <table:table-cell table:number-columns-repeated="2" office:value-type="string" calcext:value-type="string">
            <text:p>€ 2019.14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4" office:value-type="date" office:date-value="2018-04-30" calcext:value-type="date">
            <text:p>30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CS Communications - CF: 1216265100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6C2297255</text:p>
          </table:table-cell>
          <table:table-cell office:value-type="string" calcext:value-type="string">
            <text:p>Det. n. 164 del 28/02/2018</text:p>
          </table:table-cell>
          <table:table-cell office:value-type="string" calcext:value-type="string">
            <text:p>Affidamento fornitura dei servizi informativi alla Società ADNKRONOS SpA</text:p>
          </table:table-cell>
          <table:table-cell table:number-columns-repeated="2" office:value-type="string" calcext:value-type="string">
            <text:p>€ 16624.99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4" office:value-type="date" office:date-value="2018-04-30" calcext:value-type="date">
            <text:p>30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NKRONOS - CF: 00453850588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C922972E3</text:p>
          </table:table-cell>
          <table:table-cell office:value-type="string" calcext:value-type="string">
            <text:p>Det. n. 165 del 28/02/2018</text:p>
          </table:table-cell>
          <table:table-cell office:value-type="string" calcext:value-type="string">
            <text:p>Affidamento fornitura dei servizi informativi alla Società Ediroma Srl</text:p>
          </table:table-cell>
          <table:table-cell table:number-columns-repeated="2" office:value-type="string" calcext:value-type="string">
            <text:p>€ 9000.00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4" office:value-type="date" office:date-value="2018-04-30" calcext:value-type="date">
            <text:p>30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ROMA SRL - CF: 07220921006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66833689BD</text:p>
          </table:table-cell>
          <table:table-cell office:value-type="string" calcext:value-type="string">
            <text:p>Det. n. 339 del 04/05/2016</text:p>
          </table:table-cell>
          <table:table-cell office:value-type="string" calcext:value-type="string">
            <text:p>Affidamento fornitura dei servizi informativi all'Agenzia di Stampa ANSA s.c.r.l. per il periodo maggio 2016 - 31 dicembre 2017</text:p>
          </table:table-cell>
          <table:table-cell office:value-type="string" calcext:value-type="string">
            <text:p>€ 381440.00</text:p>
          </table:table-cell>
          <table:table-cell office:value-type="string" calcext:value-type="string">
            <text:p>€ 381436.69</text:p>
          </table:table-cell>
          <table:table-cell table:style-name="ce4" office:value-type="date" office:date-value="2016-05-05" calcext:value-type="date">
            <text:p>05/05/2016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ansa s.c.r.l. - CF: 00391130580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66833689BD</text:p>
          </table:table-cell>
          <table:table-cell office:value-type="string" calcext:value-type="string">
            <text:p>Det. n. 1024 del 29/12/2017</text:p>
          </table:table-cell>
          <table:table-cell office:value-type="string" calcext:value-type="string">
            <text:p>Fornitura dei servizi informativi delle agenzie di stampa. Proroga del contratto di appalto rep. 5012 del 20 novembre 2016 tra il Consiglio regionale e l'ANSA s.c.r.l. CIG: 66833689BD</text:p>
          </table:table-cell>
          <table:table-cell table:number-columns-repeated="2" office:value-type="string" calcext:value-type="string">
            <text:p>€ 38458.41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2-28" calcext:value-type="date">
            <text:p>28/02/2018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ansa s.c.r.l. - CF: 0039113058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7644935FEC</text:p>
          </table:table-cell>
          <table:table-cell office:value-type="string" calcext:value-type="string">
            <text:p>Det. n. 521 del 09/10/2018</text:p>
          </table:table-cell>
          <table:table-cell office:value-type="string" calcext:value-type="string">
            <text:p>Det. n. 489 del 2 luglio 2018 - Rettifica CIG. Nuovo CIG 7644935FEC</text:p>
          </table:table-cell>
          <table:table-cell office:value-type="string" calcext:value-type="string">
            <text:p>€ 664682.83</text:p>
          </table:table-cell>
          <table:table-cell office:value-type="string" calcext:value-type="string">
            <text:p>€ 163184.16</text:p>
          </table:table-cell>
          <table:table-cell table:style-name="ce4" office:value-type="date" office:date-value="2018-09-18" calcext:value-type="date">
            <text:p>18/09/2018</text:p>
          </table:table-cell>
          <table:table-cell table:style-name="ce4" office:value-type="date" office:date-value="2019-12-18" calcext:value-type="date">
            <text:p>18/12/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y Ristoservice SpA - CF: 0354300037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812292D7A</text:p>
          </table:table-cell>
          <table:table-cell office:value-type="string" calcext:value-type="string">
            <text:p>Det. 195 del 14/03/2018</text:p>
          </table:table-cell>
          <table:table-cell office:value-type="string" calcext:value-type="string">
            <text:p>Noleggio di cassonetti per il ritiro dei rifiuti urbani indifferenziati presso la sede del Consiglio regionale del Lazio</text:p>
          </table:table-cell>
          <table:table-cell table:number-columns-repeated="2" office:value-type="string" calcext:value-type="string">
            <text:p>€ 1440.0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MA - Azienda Municipalizzata Ambiente s.p.a. - CF: 05445891004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86240BCB5</text:p>
          </table:table-cell>
          <table:table-cell office:value-type="string" calcext:value-type="string">
            <text:p>Det. n. 535 del 13/07/2018</text:p>
          </table:table-cell>
          <table:table-cell office:value-type="string" calcext:value-type="string">
            <text:p>Abbonamento banca dati Infocamere - servizio TELEMACO</text:p>
          </table:table-cell>
          <table:table-cell table:number-columns-repeated="2" office:value-type="string" calcext:value-type="string">
            <text:p>€ 3999.96</text:p>
          </table:table-cell>
          <table:table-cell table:style-name="ce4" office:value-type="date" office:date-value="2018-07-01" calcext:value-type="date">
            <text:p>01/07/2018</text:p>
          </table:table-cell>
          <table:table-cell table:style-name="ce4" office:value-type="date" office:date-value="2019-06-30" calcext:value-type="date">
            <text:p>30/06/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ocamere SCpA - CF: 0231382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6D24E332E</text:p>
          </table:table-cell>
          <table:table-cell office:value-type="string" calcext:value-type="string">
            <text:p>Det. n. 655 del 13/02/2018</text:p>
          </table:table-cell>
          <table:table-cell office:value-type="string" calcext:value-type="string">
            <text:p>Acquisto di materiale vario di cancelleria</text:p>
          </table:table-cell>
          <table:table-cell table:number-columns-repeated="2" office:value-type="string" calcext:value-type="string">
            <text:p>€ 4525.50</text:p>
          </table:table-cell>
          <table:table-cell table:style-name="ce4" office:value-type="date" office:date-value="2018-09-13" calcext:value-type="date">
            <text:p>13/09/2018</text:p>
          </table:table-cell>
          <table:table-cell table:style-name="ce4" office:value-type="date" office:date-value="2018-10-12" calcext:value-type="date">
            <text:p>12/10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ucci Office Srls - CF: 1304418100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952577BD5</text:p>
          </table:table-cell>
          <table:table-cell office:value-type="string" calcext:value-type="string">
            <text:p>Det. n. 815 del 13/11/2018</text:p>
          </table:table-cell>
          <table:table-cell office:value-type="string" calcext:value-type="string">
            <text:p>Acquisto beni informatici e arredi</text:p>
          </table:table-cell>
          <table:table-cell office:value-type="string" calcext:value-type="string">
            <text:p>€ 2168.6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13" calcext:value-type="date">
            <text:p>13/11/2018</text:p>
          </table:table-cell>
          <table:table-cell table:style-name="ce4" office:value-type="date" office:date-value="2018-11-23" calcext:value-type="date">
            <text:p>23/1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&amp;C Srl - CF: 0367889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2C265BF3B</text:p>
          </table:table-cell>
          <table:table-cell office:value-type="string" calcext:value-type="string">
            <text:p>Det. n. 957 del 19/12/2018</text:p>
          </table:table-cell>
          <table:table-cell office:value-type="string" calcext:value-type="string">
            <text:p>Acquisto beni informatici - badges</text:p>
          </table:table-cell>
          <table:table-cell office:value-type="string" calcext:value-type="string">
            <text:p>€ 944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19" calcext:value-type="date">
            <text:p>19/12/2018</text:p>
          </table:table-cell>
          <table:table-cell table:style-name="ce4" office:value-type="date" office:date-value="2018-12-28" calcext:value-type="date">
            <text:p>28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&amp;C Srl - CF: 0367889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6825429A2F</text:p>
          </table:table-cell>
          <table:table-cell office:value-type="string" calcext:value-type="string">
            <text:p>Det. n. 893 del 20/12/2017</text:p>
          </table:table-cell>
          <table:table-cell office:value-type="string" calcext:value-type="string">
            <text:p>Fornitura Energia elettrica sedi: via della Pisana 1301, Via Lucrezio Caro intt. 4 e 5 e Via della Mercede</text:p>
          </table:table-cell>
          <table:table-cell office:value-type="string" calcext:value-type="string">
            <text:p>€ 351779.50</text:p>
          </table:table-cell>
          <table:table-cell office:value-type="string" calcext:value-type="string">
            <text:p>€ 274624.37</text:p>
          </table:table-cell>
          <table:table-cell table:style-name="ce4" office:value-type="date" office:date-value="2017-07-01" calcext:value-type="date">
            <text:p>01/07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el energia - CF: 06655971007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6825429A2F</text:p>
          </table:table-cell>
          <table:table-cell office:value-type="string" calcext:value-type="string">
            <text:p>Det. n. 59 del 31/01/2018</text:p>
          </table:table-cell>
          <table:table-cell office:value-type="string" calcext:value-type="string">
            <text:p>Fornitura energia elettrica sedi: Via della Pisana 1301 e Via Lucrezio Caro intt. 4 e 5</text:p>
          </table:table-cell>
          <table:table-cell table:number-columns-repeated="2" office:value-type="string" calcext:value-type="string">
            <text:p>€ 147921.81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3-31" calcext:value-type="date">
            <text:p>31/03/201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el energia - CF: 0665597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6677070C76</text:p>
          </table:table-cell>
          <table:table-cell office:value-type="string" calcext:value-type="string">
            <text:p>Det. n. 204 del 15/03/2018</text:p>
          </table:table-cell>
          <table:table-cell office:value-type="string" calcext:value-type="string">
            <text:p>Telefonia mobile del Consiglio regionale del Lazio</text:p>
          </table:table-cell>
          <table:table-cell office:value-type="string" calcext:value-type="string">
            <text:p>€ 45000.00</text:p>
          </table:table-cell>
          <table:table-cell office:value-type="string" calcext:value-type="string">
            <text:p>€ 15675.26</text:p>
          </table:table-cell>
          <table:table-cell table:style-name="ce4" office:value-type="date" office:date-value="2016-06-06" calcext:value-type="date">
            <text:p>06/06/2016</text:p>
          </table:table-cell>
          <table:table-cell table:style-name="ce4" office:value-type="date" office:date-value="2019-06-06" calcext:value-type="date">
            <text:p>06/06/2019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SPA - CF: 00488410010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072533D70</text:p>
          </table:table-cell>
          <table:table-cell office:value-type="string" calcext:value-type="string">
            <text:p>Det. n. 735 del 15/10/2018</text:p>
          </table:table-cell>
          <table:table-cell office:value-type="string" calcext:value-type="string">
            <text:p>Ordine diretto di acquisto su Mepa di Consip per la fornitura di materiale hardware per il personale in servizio presso il centralino del Consiglio regionale del Lazio</text:p>
          </table:table-cell>
          <table:table-cell table:number-columns-repeated="2" office:value-type="string" calcext:value-type="string">
            <text:p>€ 960.00</text:p>
          </table:table-cell>
          <table:table-cell table:style-name="ce4" office:value-type="date" office:date-value="2018-10-15" calcext:value-type="date">
            <text:p>15/10/2018</text:p>
          </table:table-cell>
          <table:table-cell table:style-name="ce4" office:value-type="date" office:date-value="2018-11-22" calcext:value-type="date">
            <text:p>22/1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one Italiana Ciechi e Ipovedenti Roma C.P. Tiflotecnica - CF: 05124621003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ZD42447C0A</text:p>
          </table:table-cell>
          <table:table-cell office:value-type="string" calcext:value-type="string">
            <text:p>Det. n. 532 del 13/07/2018</text:p>
          </table:table-cell>
          <table:table-cell office:value-type="string" calcext:value-type="string">
            <text:p>CIG: ZD42447C0A, ordine diretto di acquisto sul MEPA di Consip per la fornitura di materiale medico di reintegro per le cassette già in dotazione presso l'Ente Impegno di spesa</text:p>
          </table:table-cell>
          <table:table-cell table:number-columns-repeated="2" office:value-type="string" calcext:value-type="string">
            <text:p>€ 335.50</text:p>
          </table:table-cell>
          <table:table-cell table:style-name="ce4" office:value-type="date" office:date-value="2018-07-13" calcext:value-type="date">
            <text:p>13/07/2018</text:p>
          </table:table-cell>
          <table:table-cell table:style-name="ce4" office:value-type="date" office:date-value="2018-09-27" calcext:value-type="date">
            <text:p>27/09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iesi Hospital Service Sas - CF: 0611153063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11245A582</text:p>
          </table:table-cell>
          <table:table-cell office:value-type="string" calcext:value-type="string">
            <text:p>Det. n. 560 del 24/07/2018</text:p>
          </table:table-cell>
          <table:table-cell office:value-type="string" calcext:value-type="string">
            <text:p>Ordine diretto di acquisto su Mepa di Consip per il servizio di produzione di stampati varie tipologie. Impegno di spesa di € 32.035,00</text:p>
          </table:table-cell>
          <table:table-cell office:value-type="string" calcext:value-type="string">
            <text:p>€ 32035.00</text:p>
          </table:table-cell>
          <table:table-cell office:value-type="string" calcext:value-type="string">
            <text:p>€ 23575.26</text:p>
          </table:table-cell>
          <table:table-cell table:style-name="ce4" office:value-type="date" office:date-value="2018-07-24" calcext:value-type="date">
            <text:p>24/07/2018</text:p>
          </table:table-cell>
          <table:table-cell table:style-name="ce4" office:value-type="date" office:date-value="2018-11-21" calcext:value-type="date">
            <text:p>21/1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intamente snc - CF: 05846281003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2824EFC35</text:p>
          </table:table-cell>
          <table:table-cell office:value-type="string" calcext:value-type="string">
            <text:p>Det. n. 690 del 20/09/2018</text:p>
          </table:table-cell>
          <table:table-cell office:value-type="string" calcext:value-type="string">
            <text:p>Ordine diretto di acquisto su Mepa di Consip di interventi di derattizzazione e disinfestazione delle aree interne ed esterne della sede del Consiglio regionale del Lazio</text:p>
          </table:table-cell>
          <table:table-cell office:value-type="string" calcext:value-type="string">
            <text:p>€ 37200.00</text:p>
          </table:table-cell>
          <table:table-cell office:value-type="string" calcext:value-type="string">
            <text:p>€ 22100.00</text:p>
          </table:table-cell>
          <table:table-cell table:style-name="ce4" office:value-type="date" office:date-value="2018-10-01" calcext:value-type="date">
            <text:p>01/10/2018</text:p>
          </table:table-cell>
          <table:table-cell table:style-name="ce4" office:value-type="date" office:date-value="2019-03-31" calcext:value-type="date">
            <text:p>31/03/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deschi Srl - CF: 10339361007 /</text:p>
          </table:table-cell>
          <table:table-cell table:number-columns-repeated="54"/>
        </table:table-row>
        <table:table-row table:style-name="ro7">
          <table:table-cell office:value-type="float" office:value="7055587694" calcext:value-type="float">
            <text:p>7055587694</text:p>
          </table:table-cell>
          <table:table-cell office:value-type="string" calcext:value-type="string">
            <text:p>Det. n. 610 del 09/08/2018</text:p>
          </table:table-cell>
          <table:table-cell office:value-type="string" calcext:value-type="string">
            <text:p>Aggiudicazione, ai sensi dell'art. 32, comma 5, del D. Lgs. 50/2016, per scorrimento della graduatoria in favore dell'operatore economico costituendo RTI Telecom Italia SpA e N&amp;C Srl del servizio di riproduzione digitale e centro stampa nonché della</text:p>
          </table:table-cell>
          <table:table-cell office:value-type="string" calcext:value-type="string">
            <text:p>€ 334504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1" calcext:value-type="date">
            <text:p>21/11/2018</text:p>
          </table:table-cell>
          <table:table-cell table:style-name="ce4" office:value-type="date" office:date-value="2023-11-20" calcext:value-type="date">
            <text:p>20/11/202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TELECOM SPA - CF: 00488410010 / N&amp;C Srl - CF: 01324400751 / ) Medilife SpA - CF: 05626331002 /</text:p>
          </table:table-cell>
          <table:table-cell office:value-type="string" calcext:value-type="string">
            <text:p>Raggruppamtento: ( TELECOM SPA - CF: 00488410010 / N&amp;C Srl - CF: 01324400751 / )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51616990C4</text:p>
          </table:table-cell>
          <table:table-cell office:value-type="string" calcext:value-type="string">
            <text:p>Det. n. 144 del 21/02/2018</text:p>
          </table:table-cell>
          <table:table-cell office:value-type="string" calcext:value-type="string">
            <text:p>Convenzione Consip TF4 - affidamento servizi di telefonia fissa e IP4 - operatore economico Fastweb SpA - proroga tecnica ed impegno di spesa</text:p>
          </table:table-cell>
          <table:table-cell office:value-type="string" calcext:value-type="string">
            <text:p>€ 622950.81</text:p>
          </table:table-cell>
          <table:table-cell office:value-type="string" calcext:value-type="string">
            <text:p>€ 588268.88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FASTWEB s.p.a. - CF: 12878470157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49782906DD</text:p>
          </table:table-cell>
          <table:table-cell office:value-type="string" calcext:value-type="string">
            <text:p>Det. n. 144 del 21/02/2018</text:p>
          </table:table-cell>
          <table:table-cell office:value-type="string" calcext:value-type="string">
            <text:p>Convenzione Consip TF4 - affidamento servizi di telefonia fissa e IP4 - operatore economico Fastweb SpA - proroga tecnica ed impegno di spesa</text:p>
          </table:table-cell>
          <table:table-cell office:value-type="string" calcext:value-type="string">
            <text:p>€ 122950.81</text:p>
          </table:table-cell>
          <table:table-cell office:value-type="string" calcext:value-type="string">
            <text:p>€ 113528.16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FASTWEB s.p.a. - CF: 12878470157 /</text:p>
          </table:table-cell>
          <table:table-cell table:number-columns-repeated="54"/>
        </table:table-row>
        <table:table-row table:style-name="ro3">
          <table:table-cell table:style-name="ce5" office:value-type="float" office:value="572252040000" calcext:value-type="float">
            <text:p>5,72E+11</text:p>
          </table:table-cell>
          <table:table-cell office:value-type="string" calcext:value-type="string">
            <text:p>Det. n. 144 del 21/02/2018</text:p>
          </table:table-cell>
          <table:table-cell office:value-type="string" calcext:value-type="string">
            <text:p>Convenzione Consip TF4 - affidamento servizi di telefonia fissa e IP4 - operatore economico Fastweb SpA - proroga tecnica ed impegno di spesa</text:p>
          </table:table-cell>
          <table:table-cell office:value-type="string" calcext:value-type="string">
            <text:p>€ 54098.36</text:p>
          </table:table-cell>
          <table:table-cell office:value-type="string" calcext:value-type="string">
            <text:p>€ 45000.0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FASTWEB s.p.a. - CF: 1287847015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7266526EF0</text:p>
          </table:table-cell>
          <table:table-cell office:value-type="string" calcext:value-type="string">
            <text:p>Det. n. 820 del 28/11/2017</text:p>
          </table:table-cell>
          <table:table-cell office:value-type="string" calcext:value-type="string">
            <text:p>Autorizzazione convenzione Consip Microsoft Enterprise Agreement4</text:p>
          </table:table-cell>
          <table:table-cell office:value-type="string" calcext:value-type="string">
            <text:p>€ 400068.72</text:p>
          </table:table-cell>
          <table:table-cell office:value-type="string" calcext:value-type="string">
            <text:p>€ 133356.24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20-12-31" calcext:value-type="date">
            <text:p>31/12/2020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FUJITSU TECHNOLOGY SOLUTIONS S.p.A. - CF: 02897010969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70243336F6</text:p>
          </table:table-cell>
          <table:table-cell office:value-type="string" calcext:value-type="string">
            <text:p>Det. n. 224 del 29/03/2017</text:p>
          </table:table-cell>
          <table:table-cell office:value-type="string" calcext:value-type="string">
            <text:p>Determina a contrarre per l'affidamento temporaneo del servizio di produzione stampati vari peri l Consiglio regionale mediante RDO su Mepa</text:p>
          </table:table-cell>
          <table:table-cell office:value-type="string" calcext:value-type="string">
            <text:p>€ 49230.00</text:p>
          </table:table-cell>
          <table:table-cell office:value-type="string" calcext:value-type="string">
            <text:p>€ 49142.10</text:p>
          </table:table-cell>
          <table:table-cell table:style-name="ce4" office:value-type="date" office:date-value="2017-06-07" calcext:value-type="date">
            <text:p>07/06/2017</text:p>
          </table:table-cell>
          <table:table-cell table:style-name="ce4" office:value-type="date" office:date-value="2018-07-18" calcext:value-type="date">
            <text:p>18/07/2018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RICOH ITALIA s.r.l. - CF: 00748490158 / Borrello centri servizi Srl - CF: 04298101009 / CANON SOLUTIONS ITALIA CENTRO SUD - CF: 09605391003 / CONVERGE - CF: 04472901000 / E-Servizi spa - CF: 07590501008 / LAND srl - CF: 04554571002 / Medilife SpA - CF: 05626331002 / Rotoform Srl - CF: 08653830581 / STABILIMENTI TIPOGRAFICI CARLO COLOMBO - CF: 00427270582 / XEROX - CF: 04763060961 /</text:p>
          </table:table-cell>
          <table:table-cell office:value-type="string" calcext:value-type="string">
            <text:p>Borrello centri servizi Srl - CF: 04298101009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73101205DB</text:p>
          </table:table-cell>
          <table:table-cell office:value-type="string" calcext:value-type="string">
            <text:p>Det. n. 863 del 12/12/2017</text:p>
          </table:table-cell>
          <table:table-cell office:value-type="string" calcext:value-type="string">
            <text:p>Acquisto servizi Azure e supporto storsimple</text:p>
          </table:table-cell>
          <table:table-cell office:value-type="string" calcext:value-type="string">
            <text:p>€ 40127.40</text:p>
          </table:table-cell>
          <table:table-cell office:value-type="string" calcext:value-type="string">
            <text:p>€ 13375.8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20-12-31" calcext:value-type="date">
            <text:p>31/12/2020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BASSILICHI s.p.a. - CF: 03615460486 / COMPAREX ITALIA SRL - CF: 07070980151 / ENTERPRISE SERVICE ITALIA SRL - CF: 00282140029 / Esprime srl - CF: 08277871003 / FUJITSU TECHNOLOGY SOLUTIONS S.p.A. - CF: 02897010969 / TELECOM SPA - CF: 00488410010 / VAR GROUP - CF: 03301640482 /</text:p>
          </table:table-cell>
          <table:table-cell office:value-type="string" calcext:value-type="string">
            <text:p>BASSILICHI s.p.a. - CF: 03615460486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7309603B35</text:p>
          </table:table-cell>
          <table:table-cell office:value-type="string" calcext:value-type="string">
            <text:p>Det. n. 883 del 18/12/2017</text:p>
          </table:table-cell>
          <table:table-cell office:value-type="string" calcext:value-type="string">
            <text:p>Servizi di supporto premier offerti da Microsoft</text:p>
          </table:table-cell>
          <table:table-cell office:value-type="string" calcext:value-type="string">
            <text:p>€ 140000.00</text:p>
          </table:table-cell>
          <table:table-cell office:value-type="string" calcext:value-type="string">
            <text:p>€ 70000.0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20-12-31" calcext:value-type="date">
            <text:p>31/12/2020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MICROSOFT s.r.l. - CF: 08106710158 /</text:p>
          </table:table-cell>
          <table:table-cell table:number-columns-repeated="54"/>
        </table:table-row>
        <table:table-row table:style-name="ro3">
          <table:table-cell office:value-type="float" office:value="7112526222" calcext:value-type="float">
            <text:p>7112526222</text:p>
          </table:table-cell>
          <table:table-cell office:value-type="string" calcext:value-type="string">
            <text:p>Det. n. 552 del 20/07/2017</text:p>
          </table:table-cell>
          <table:table-cell office:value-type="string" calcext:value-type="string">
            <text:p>Autorizzazione convenzione Consip "Servizi di gestione e manutenzione di sistemi IP e postazioni di lavoro - lotto 4 impegno 2017 e prenotazione pluriennale</text:p>
          </table:table-cell>
          <table:table-cell office:value-type="string" calcext:value-type="string">
            <text:p>€ 1088584.02</text:p>
          </table:table-cell>
          <table:table-cell office:value-type="string" calcext:value-type="string">
            <text:p>€ 272135.05</text:p>
          </table:table-cell>
          <table:table-cell table:style-name="ce4" office:value-type="date" office:date-value="2017-08-01" calcext:value-type="date">
            <text:p>01/08/2017</text:p>
          </table:table-cell>
          <table:table-cell table:style-name="ce4" office:value-type="date" office:date-value="2021-07-31" calcext:value-type="date">
            <text:p>31/07/202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FASTWEB s.p.a. - CF: 1287847015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E520DB9F5</text:p>
          </table:table-cell>
          <table:table-cell office:value-type="string" calcext:value-type="string">
            <text:p>Det. n. 818 del 28/11/2017</text:p>
          </table:table-cell>
          <table:table-cell office:value-type="string" calcext:value-type="string">
            <text:p>Acquisto toner per stampanti HP477 convenzione Consip stampanti 14 - lotto7 (materiali aggiuntivi)</text:p>
          </table:table-cell>
          <table:table-cell office:value-type="string" calcext:value-type="string">
            <text:p>€ 10976.40</text:p>
          </table:table-cell>
          <table:table-cell office:value-type="string" calcext:value-type="string">
            <text:p>€ 10548.57</text:p>
          </table:table-cell>
          <table:table-cell table:style-name="ce4" office:value-type="date" office:date-value="2017-11-30" calcext:value-type="date">
            <text:p>30/11/2017</text:p>
          </table:table-cell>
          <table:table-cell table:style-name="ce4" office:value-type="date" office:date-value="2018-05-17" calcext:value-type="date">
            <text:p>17/05/201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Italware Srl - CF: 08619670584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5822FBEB7</text:p>
          </table:table-cell>
          <table:table-cell office:value-type="string" calcext:value-type="string">
            <text:p>Det. n. 244 del 30/03/2018</text:p>
          </table:table-cell>
          <table:table-cell office:value-type="string" calcext:value-type="string">
            <text:p>Acquisto kit toner e fusore per stampante Oki MC851</text:p>
          </table:table-cell>
          <table:table-cell table:number-columns-repeated="2" office:value-type="string" calcext:value-type="string">
            <text:p>€ 433.15</text:p>
          </table:table-cell>
          <table:table-cell table:style-name="ce4" office:value-type="date" office:date-value="2018-04-16" calcext:value-type="date">
            <text:p>16/04/2018</text:p>
          </table:table-cell>
          <table:table-cell table:style-name="ce4" office:value-type="date" office:date-value="2018-04-20" calcext:value-type="date">
            <text:p>20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NBUC Srl - CF: 085737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F52274BF5</text:p>
          </table:table-cell>
          <table:table-cell office:value-type="string" calcext:value-type="string">
            <text:p>Det. n. 189 del 07/03/2018</text:p>
          </table:table-cell>
          <table:table-cell office:value-type="string" calcext:value-type="string">
            <text:p>Fornitura materiale di cancelleria mediante trattativa diretta</text:p>
          </table:table-cell>
          <table:table-cell table:number-columns-repeated="2" office:value-type="string" calcext:value-type="string">
            <text:p>€ 11013.60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4" office:value-type="date" office:date-value="2018-04-09" calcext:value-type="date">
            <text:p>09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HEMA OFFICE SRL - CF: 01762630406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15229E230</text:p>
          </table:table-cell>
          <table:table-cell office:value-type="string" calcext:value-type="string">
            <text:p>Det. n. 196 del 14/03/2018</text:p>
          </table:table-cell>
          <table:table-cell office:value-type="string" calcext:value-type="string">
            <text:p>Fornitura di n. 10 nastri termografici per stampante termica</text:p>
          </table:table-cell>
          <table:table-cell table:number-columns-repeated="2" office:value-type="string" calcext:value-type="string">
            <text:p>€ 338.00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4" office:value-type="date" office:date-value="2018-03-22" calcext:value-type="date">
            <text:p>22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CARD - CF: 1298950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87228F735</text:p>
          </table:table-cell>
          <table:table-cell office:value-type="string" calcext:value-type="string">
            <text:p>Det. n. 193 del 12/03/2018</text:p>
          </table:table-cell>
          <table:table-cell office:value-type="string" calcext:value-type="string">
            <text:p>Servizio di stampa e rilegatura di volumi e manuali per finalità istituzionali</text:p>
          </table:table-cell>
          <table:table-cell office:value-type="string" calcext:value-type="string">
            <text:p>€ 4731.00</text:p>
          </table:table-cell>
          <table:table-cell office:value-type="string" calcext:value-type="string">
            <text:p>€ 4730.00</text:p>
          </table:table-cell>
          <table:table-cell table:style-name="ce4" office:value-type="date" office:date-value="2018-03-12" calcext:value-type="date">
            <text:p>12/03/2018</text:p>
          </table:table-cell>
          <table:table-cell table:style-name="ce4" office:value-type="date" office:date-value="2018-03-30" calcext:value-type="date">
            <text:p>30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OGATEK - CF: 0657279100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54230004F</text:p>
          </table:table-cell>
          <table:table-cell office:value-type="string" calcext:value-type="string">
            <text:p>Det. n. 230 del 28/03/2018</text:p>
          </table:table-cell>
          <table:table-cell office:value-type="string" calcext:value-type="string">
            <text:p>Servizi e forniture varie per insediamento XI legislatura</text:p>
          </table:table-cell>
          <table:table-cell table:number-columns-repeated="2" office:value-type="string" calcext:value-type="string">
            <text:p>€ 2760.00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4" office:value-type="date" office:date-value="2018-04-19" calcext:value-type="date">
            <text:p>19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rello centri servizi Srl - CF: 0429810100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8922F96A</text:p>
          </table:table-cell>
          <table:table-cell office:value-type="string" calcext:value-type="string">
            <text:p>Det. n. 341 del 18/05/2018</text:p>
          </table:table-cell>
          <table:table-cell office:value-type="string" calcext:value-type="string">
            <text:p>Acquisto terminale PDA</text:p>
          </table:table-cell>
          <table:table-cell table:number-columns-repeated="2" office:value-type="string" calcext:value-type="string">
            <text:p>€ 1139.94</text:p>
          </table:table-cell>
          <table:table-cell table:style-name="ce4" office:value-type="date" office:date-value="2018-05-22" calcext:value-type="date">
            <text:p>22/05/2018</text:p>
          </table:table-cell>
          <table:table-cell table:style-name="ce4" office:value-type="date" office:date-value="2018-05-24" calcext:value-type="date">
            <text:p>24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RTUAL LOGIC - CF: 03878640238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6052057B6B</text:p>
          </table:table-cell>
          <table:table-cell office:value-type="string" calcext:value-type="string">
            <text:p>Det. n. 957 del 29/12/2017</text:p>
          </table:table-cell>
          <table:table-cell office:value-type="string" calcext:value-type="string">
            <text:p>Consumi eccedenti servizi Microsoft Azure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€ 347.76</text:p>
          </table:table-cell>
          <table:table-cell table:style-name="ce4" office:value-type="date" office:date-value="2017-12-01" calcext:value-type="date">
            <text:p>01/12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SSILICHI s.p.a. - CF: 03615460486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1122B13FF</text:p>
          </table:table-cell>
          <table:table-cell office:value-type="string" calcext:value-type="string">
            <text:p>Det. n. 210 del 21/03/2018</text:p>
          </table:table-cell>
          <table:table-cell office:value-type="string" calcext:value-type="string">
            <text:p>Fornitura due monitor a colori mediante trattativa diretta</text:p>
          </table:table-cell>
          <table:table-cell table:number-columns-repeated="2" office:value-type="string" calcext:value-type="string">
            <text:p>€ 1536.00</text:p>
          </table:table-cell>
          <table:table-cell table:style-name="ce4" office:value-type="date" office:date-value="2018-03-22" calcext:value-type="date">
            <text:p>22/03/2018</text:p>
          </table:table-cell>
          <table:table-cell table:style-name="ce4" office:value-type="date" office:date-value="2018-03-27" calcext:value-type="date">
            <text:p>27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tecno srl - CF: 0458587100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47256DA9A</text:p>
          </table:table-cell>
          <table:table-cell office:value-type="string" calcext:value-type="string">
            <text:p>Det. n. 775 del 30/10/2018</text:p>
          </table:table-cell>
          <table:table-cell office:value-type="string" calcext:value-type="string">
            <text:p>Acquisto aggiornamento software licenza sophos, supporto tecnico e manutenzione</text:p>
          </table:table-cell>
          <table:table-cell office:value-type="string" calcext:value-type="string">
            <text:p>€ 3612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7-01" calcext:value-type="date">
            <text:p>01/07/2018</text:p>
          </table:table-cell>
          <table:table-cell table:style-name="ce4" office:value-type="date" office:date-value="2020-06-30" calcext:value-type="date">
            <text:p>30/06/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ybertel Italia s.r.l. - CF: 11068541009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Z742449817</text:p>
          </table:table-cell>
          <table:table-cell office:value-type="string" calcext:value-type="string">
            <text:p>Det. n. 517 del 09/07/2018</text:p>
          </table:table-cell>
          <table:table-cell office:value-type="string" calcext:value-type="string">
            <text:p>Autorizzazione alla copertura assicurativa polizza RC Parco della Pace, palazzina Presidenza e parcheggio. Individuazione della compagnia assicurativa attraverso una indagine di mercato svolta dal Broker Willis Italia SpA</text:p>
          </table:table-cell>
          <table:table-cell office:value-type="string" calcext:value-type="string">
            <text:p>€ 7759.02</text:p>
          </table:table-cell>
          <table:table-cell office:value-type="string" calcext:value-type="string">
            <text:p>€ 7749.02</text:p>
          </table:table-cell>
          <table:table-cell table:style-name="ce4" office:value-type="date" office:date-value="2018-10-01" calcext:value-type="date">
            <text:p>01/10/2018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ILLIS ITALIA s.p.a. - CF: 03902220486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ZC122AC7E5</text:p>
          </table:table-cell>
          <table:table-cell office:value-type="string" calcext:value-type="string">
            <text:p>Det. n. 198 del 14/03/2018</text:p>
          </table:table-cell>
          <table:table-cell office:value-type="string" calcext:value-type="string">
            <text:p>Autorizzazione alla copertura assicurativa polizza RC patrimoniale per i componenti dell'Ufficio di Presidenza. Individuazione della compagnia assicurativa attraverso una indagine di mercato svolta dal Broker Willis Italia SpA</text:p>
          </table:table-cell>
          <table:table-cell office:value-type="string" calcext:value-type="string">
            <text:p>€ 11600.00</text:p>
          </table:table-cell>
          <table:table-cell office:value-type="string" calcext:value-type="string">
            <text:p>€ 11539.42</text:p>
          </table:table-cell>
          <table:table-cell table:style-name="ce4" office:value-type="date" office:date-value="2018-03-17" calcext:value-type="date">
            <text:p>17/03/2018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WILLIS ITALIA s.p.a. - CF: 03902220486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F5226EFCB</text:p>
          </table:table-cell>
          <table:table-cell office:value-type="string" calcext:value-type="string">
            <text:p>Det. n. 171 del 01/03/2018</text:p>
          </table:table-cell>
          <table:table-cell office:value-type="string" calcext:value-type="string">
            <text:p>Rinnovo abbonamento alla banda dati "Area appalti pubblici" della Maggioli SpA</text:p>
          </table:table-cell>
          <table:table-cell table:number-columns-repeated="2" office:value-type="string" calcext:value-type="string">
            <text:p>€ 585.00</text:p>
          </table:table-cell>
          <table:table-cell table:style-name="ce4" office:value-type="date" office:date-value="2018-03-08" calcext:value-type="date">
            <text:p>08/03/2018</text:p>
          </table:table-cell>
          <table:table-cell table:style-name="ce4" office:value-type="date" office:date-value="2018-03-19" calcext:value-type="date">
            <text:p>19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1A22C4C40</text:p>
          </table:table-cell>
          <table:table-cell office:value-type="string" calcext:value-type="string">
            <text:p>Det. n. 209 del 21/03/2018</text:p>
          </table:table-cell>
          <table:table-cell office:value-type="string" calcext:value-type="string">
            <text:p>Autorizzazione al rinnovo dell'abbonamento alla rivista giuridica "Guida al diritto"</text:p>
          </table:table-cell>
          <table:table-cell table:number-columns-repeated="2" office:value-type="string" calcext:value-type="string">
            <text:p>€ 275.00</text:p>
          </table:table-cell>
          <table:table-cell table:style-name="ce4" office:value-type="date" office:date-value="2018-03-27" calcext:value-type="date">
            <text:p>27/03/2018</text:p>
          </table:table-cell>
          <table:table-cell table:style-name="ce4" office:value-type="date" office:date-value="2018-07-26" calcext:value-type="date">
            <text:p>26/07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9922E2C98</text:p>
          </table:table-cell>
          <table:table-cell office:value-type="string" calcext:value-type="string">
            <text:p>Det. n. 228 del 28/03/2018</text:p>
          </table:table-cell>
          <table:table-cell office:value-type="string" calcext:value-type="string">
            <text:p>Abbonamenti a riviste giuridiche per le necessità del servizio giuridico istituzionale - vari operatori economici</text:p>
          </table:table-cell>
          <table:table-cell table:number-columns-repeated="2" office:value-type="string" calcext:value-type="string">
            <text:p>€ 160.00</text:p>
          </table:table-cell>
          <table:table-cell table:style-name="ce4" office:value-type="date" office:date-value="2018-04-26" calcext:value-type="date">
            <text:p>26/04/2018</text:p>
          </table:table-cell>
          <table:table-cell table:style-name="ce4" office:value-type="date" office:date-value="2018-05-02" calcext:value-type="date">
            <text:p>02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Italiana Biblioteche - CF: 02903570584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DC22E2DFC</text:p>
          </table:table-cell>
          <table:table-cell office:value-type="string" calcext:value-type="string">
            <text:p>Det. n. 228 del 28/03/2018</text:p>
          </table:table-cell>
          <table:table-cell office:value-type="string" calcext:value-type="string">
            <text:p>Abbonamenti a riviste giuridiche per le necessità del servizio giuridico istituzionale - vari operatori economici</text:p>
          </table:table-cell>
          <table:table-cell table:number-columns-repeated="2" office:value-type="string" calcext:value-type="string">
            <text:p>€ 90.00</text:p>
          </table:table-cell>
          <table:table-cell table:style-name="ce4" office:value-type="date" office:date-value="2018-04-26" calcext:value-type="date">
            <text:p>26/04/2018</text:p>
          </table:table-cell>
          <table:table-cell table:style-name="ce4" office:value-type="date" office:date-value="2018-10-04" calcext:value-type="date">
            <text:p>04/10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sa Editrice Dott. Jovene Srl - CF: 0029866063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7C22E2E95</text:p>
          </table:table-cell>
          <table:table-cell office:value-type="string" calcext:value-type="string">
            <text:p>Det. n. 228 del 28/03/2018</text:p>
          </table:table-cell>
          <table:table-cell office:value-type="string" calcext:value-type="string">
            <text:p>Abbonamenti a riviste giuridiche per le necessità del servizio giuridico istituzionale - vari operatori economici</text:p>
          </table:table-cell>
          <table:table-cell table:number-columns-repeated="2" office:value-type="string" calcext:value-type="string">
            <text:p>€ 111.00</text:p>
          </table:table-cell>
          <table:table-cell table:style-name="ce4" office:value-type="date" office:date-value="2018-04-26" calcext:value-type="date">
            <text:p>26/04/2018</text:p>
          </table:table-cell>
          <table:table-cell table:style-name="ce4" office:value-type="date" office:date-value="2018-05-15" calcext:value-type="date">
            <text:p>15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trice Bibliografica Srl - CF: 01823660152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CD22E2ED8</text:p>
          </table:table-cell>
          <table:table-cell office:value-type="string" calcext:value-type="string">
            <text:p>Det. n. 228 del 28/03/2018</text:p>
          </table:table-cell>
          <table:table-cell office:value-type="string" calcext:value-type="string">
            <text:p>Abbonamenti a riviste giuridiche per le necessità del servizio giuridico istituzionale - vari operatori economici</text:p>
          </table:table-cell>
          <table:table-cell table:number-columns-repeated="2" office:value-type="string" calcext:value-type="string">
            <text:p>€ 120.00</text:p>
          </table:table-cell>
          <table:table-cell table:style-name="ce4" office:value-type="date" office:date-value="2018-04-26" calcext:value-type="date">
            <text:p>26/04/2018</text:p>
          </table:table-cell>
          <table:table-cell table:style-name="ce4" office:value-type="date" office:date-value="2018-05-22" calcext:value-type="date">
            <text:p>22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pes Italia Srl - CF: 08679541006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6C22E2F2C</text:p>
          </table:table-cell>
          <table:table-cell office:value-type="string" calcext:value-type="string">
            <text:p>Det. n. 228 del 28/03/2018</text:p>
          </table:table-cell>
          <table:table-cell office:value-type="string" calcext:value-type="string">
            <text:p>Abbonamenti a riviste giuridiche per le necessità del servizio giuridico istituzionale - vari operatori economici</text:p>
          </table:table-cell>
          <table:table-cell table:number-columns-repeated="2" office:value-type="string" calcext:value-type="string">
            <text:p>€ 107.00</text:p>
          </table:table-cell>
          <table:table-cell table:style-name="ce4" office:value-type="date" office:date-value="2018-04-26" calcext:value-type="date">
            <text:p>26/04/2018</text:p>
          </table:table-cell>
          <table:table-cell table:style-name="ce4" office:value-type="date" office:date-value="2018-04-27" calcext:value-type="date">
            <text:p>27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zioni l'Informatore Agrario Srl - CF: 00230010233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4622E2FB7</text:p>
          </table:table-cell>
          <table:table-cell office:value-type="string" calcext:value-type="string">
            <text:p>Det. n. 228 del 28/03/2018</text:p>
          </table:table-cell>
          <table:table-cell office:value-type="string" calcext:value-type="string">
            <text:p>Abbonamenti a riviste giuridiche per le necessità del servizio giuridico istituzionale - vari operatori economici</text:p>
          </table:table-cell>
          <table:table-cell table:number-columns-repeated="2" office:value-type="string" calcext:value-type="string">
            <text:p>€ 450.00</text:p>
          </table:table-cell>
          <table:table-cell table:style-name="ce4" office:value-type="date" office:date-value="2018-04-26" calcext:value-type="date">
            <text:p>26/04/2018</text:p>
          </table:table-cell>
          <table:table-cell table:style-name="ce4" office:value-type="date" office:date-value="2018-05-30" calcext:value-type="date">
            <text:p>30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. SCIENTIFICHE ITALIANE - CF: 00289510638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C722E302B</text:p>
          </table:table-cell>
          <table:table-cell office:value-type="string" calcext:value-type="string">
            <text:p>Det. n. 228 del 28/03/2018</text:p>
          </table:table-cell>
          <table:table-cell office:value-type="string" calcext:value-type="string">
            <text:p>Abbonamenti a riviste giuridiche per le necessità del servizio giuridico istituzionale - vari operatori economici</text:p>
          </table:table-cell>
          <table:table-cell table:number-columns-repeated="2" office:value-type="string" calcext:value-type="string">
            <text:p>€ 395.00</text:p>
          </table:table-cell>
          <table:table-cell table:style-name="ce4" office:value-type="date" office:date-value="2018-04-26" calcext:value-type="date">
            <text:p>26/04/2018</text:p>
          </table:table-cell>
          <table:table-cell table:style-name="ce4" office:value-type="date" office:date-value="2018-05-04" calcext:value-type="date">
            <text:p>04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Tribuna - CF: 0110746033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A422E308A</text:p>
          </table:table-cell>
          <table:table-cell office:value-type="string" calcext:value-type="string">
            <text:p>Det. n. 228 del 28/03/2018</text:p>
          </table:table-cell>
          <table:table-cell office:value-type="string" calcext:value-type="string">
            <text:p>Abbonamenti a riviste giuridiche per le necessità del servizio giuridico istituzionale - vari operatori economici</text:p>
          </table:table-cell>
          <table:table-cell office:value-type="string" calcext:value-type="string">
            <text:p>€ 1533.79</text:p>
          </table:table-cell>
          <table:table-cell office:value-type="string" calcext:value-type="string">
            <text:p>€ 1341.99</text:p>
          </table:table-cell>
          <table:table-cell table:style-name="ce4" office:value-type="date" office:date-value="2018-04-26" calcext:value-type="date">
            <text:p>26/04/2018</text:p>
          </table:table-cell>
          <table:table-cell table:style-name="ce4" office:value-type="date" office:date-value="2018-10-25" calcext:value-type="date">
            <text:p>25/10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à Editrice Il Mulino SpA - CF: 0031158037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4B22E320B</text:p>
          </table:table-cell>
          <table:table-cell office:value-type="string" calcext:value-type="string">
            <text:p>Det. n. 228 del 28/03/2018</text:p>
          </table:table-cell>
          <table:table-cell office:value-type="string" calcext:value-type="string">
            <text:p>Abbonamenti a riviste giuridiche per le necessità del servizio giuridico istituzionale - vari operatori economici</text:p>
          </table:table-cell>
          <table:table-cell office:value-type="string" calcext:value-type="string">
            <text:p>€ 1777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4-26" calcext:value-type="date">
            <text:p>26/04/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olters Kluwer Italia Srl - CF: 10209790152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Z8724288D1</text:p>
          </table:table-cell>
          <table:table-cell office:value-type="string" calcext:value-type="string">
            <text:p>Det. n. 536 del 13/07/2018</text:p>
          </table:table-cell>
          <table:table-cell office:value-type="string" calcext:value-type="string">
            <text:p>Autorizzazione all'acquisto di gommini per timbri utili per le attività delle nuove commissioni consiliari e delle strutture dell'amministrazione. Operatore economico: Borrello Centro Servizi</text:p>
          </table:table-cell>
          <table:table-cell table:number-columns-repeated="2" office:value-type="string" calcext:value-type="string">
            <text:p>€ 396.00</text:p>
          </table:table-cell>
          <table:table-cell table:style-name="ce4" office:value-type="date" office:date-value="2018-07-18" calcext:value-type="date">
            <text:p>18/07/2018</text:p>
          </table:table-cell>
          <table:table-cell table:style-name="ce4" office:value-type="date" office:date-value="2018-09-30" calcext:value-type="date">
            <text:p>30/09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rello centri servizi Srl - CF: 0429810100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ED2443A39</text:p>
          </table:table-cell>
          <table:table-cell office:value-type="string" calcext:value-type="string">
            <text:p>Det. N. 537 del 13/07/2018</text:p>
          </table:table-cell>
          <table:table-cell office:value-type="string" calcext:value-type="string">
            <text:p>Abbonamenti a banche dati ed a riviste giuridiche per le necessità del Servizio Giuridico Istituzionale - varie case editrici</text:p>
          </table:table-cell>
          <table:table-cell table:number-columns-repeated="2" office:value-type="string" calcext:value-type="string">
            <text:p>€ 3270.70</text:p>
          </table:table-cell>
          <table:table-cell table:style-name="ce4" office:value-type="date" office:date-value="2018-07-25" calcext:value-type="date">
            <text:p>25/07/2018</text:p>
          </table:table-cell>
          <table:table-cell table:style-name="ce4" office:value-type="date" office:date-value="2018-07-27" calcext:value-type="date">
            <text:p>27/07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 GIUFFRE' EDITORE SPA - CF: 00829840156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072443A00</text:p>
          </table:table-cell>
          <table:table-cell office:value-type="string" calcext:value-type="string">
            <text:p>Det. n. 537 del 13/07/2018</text:p>
          </table:table-cell>
          <table:table-cell office:value-type="string" calcext:value-type="string">
            <text:p>Abbonamenti a banche dati ed a riviste giuridiche per le necessità del servizio giuridico istituzionale - varie case editrici</text:p>
          </table:table-cell>
          <table:table-cell table:number-columns-repeated="2" office:value-type="string" calcext:value-type="string">
            <text:p>€ 470.00</text:p>
          </table:table-cell>
          <table:table-cell table:style-name="ce4" office:value-type="date" office:date-value="2018-07-25" calcext:value-type="date">
            <text:p>25/07/2018</text:p>
          </table:table-cell>
          <table:table-cell table:style-name="ce4" office:value-type="date" office:date-value="2018-07-27" calcext:value-type="date">
            <text:p>27/07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6B2443A7B</text:p>
          </table:table-cell>
          <table:table-cell office:value-type="string" calcext:value-type="string">
            <text:p>Det. n. 537 del 13/07/2018</text:p>
          </table:table-cell>
          <table:table-cell office:value-type="string" calcext:value-type="string">
            <text:p>Abbonamenti a banche dati ed a riviste giuridiche per le necessità del servizio giuridico istituzionale - varie case editrici</text:p>
          </table:table-cell>
          <table:table-cell table:number-columns-repeated="2" office:value-type="string" calcext:value-type="string">
            <text:p>€ 2755.00</text:p>
          </table:table-cell>
          <table:table-cell table:style-name="ce4" office:value-type="date" office:date-value="2018-07-24" calcext:value-type="date">
            <text:p>24/07/2018</text:p>
          </table:table-cell>
          <table:table-cell table:style-name="ce4" office:value-type="date" office:date-value="2018-07-25" calcext:value-type="date">
            <text:p>25/07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762443986</text:p>
          </table:table-cell>
          <table:table-cell office:value-type="string" calcext:value-type="string">
            <text:p>Det. n. 537 del 13/07/2018</text:p>
          </table:table-cell>
          <table:table-cell office:value-type="string" calcext:value-type="string">
            <text:p>Abbonamenti a banche dati ed a riviste giuridiche per le necessità del servizio giuridico istituzionale - varie case editrici</text:p>
          </table:table-cell>
          <table:table-cell table:number-columns-repeated="2" office:value-type="string" calcext:value-type="string">
            <text:p>€ 6216.00</text:p>
          </table:table-cell>
          <table:table-cell table:style-name="ce4" office:value-type="date" office:date-value="2018-07-25" calcext:value-type="date">
            <text:p>25/07/2018</text:p>
          </table:table-cell>
          <table:table-cell table:style-name="ce4" office:value-type="date" office:date-value="2018-07-26" calcext:value-type="date">
            <text:p>26/07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 GIUFFRE' EDITORE SPA - CF: 00829840156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222443A6A</text:p>
          </table:table-cell>
          <table:table-cell office:value-type="string" calcext:value-type="string">
            <text:p>Det. n. 537 del 13/07/2018</text:p>
          </table:table-cell>
          <table:table-cell office:value-type="string" calcext:value-type="string">
            <text:p>Abbonamenti a banche dati ed a riviste giuridiche per le necessità del servizio giuridico istituzionale - varie case editrici</text:p>
          </table:table-cell>
          <table:table-cell office:value-type="string" calcext:value-type="string">
            <text:p>€ 1142.08</text:p>
          </table:table-cell>
          <table:table-cell office:value-type="string" calcext:value-type="string">
            <text:p>€ 1139.23</text:p>
          </table:table-cell>
          <table:table-cell table:style-name="ce4" office:value-type="date" office:date-value="2018-07-27" calcext:value-type="date">
            <text:p>27/07/2018</text:p>
          </table:table-cell>
          <table:table-cell table:style-name="ce4" office:value-type="date" office:date-value="2018-10-19" calcext:value-type="date">
            <text:p>19/10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B524439D6</text:p>
          </table:table-cell>
          <table:table-cell office:value-type="string" calcext:value-type="string">
            <text:p>Det. n. 537 del 13/07/2018</text:p>
          </table:table-cell>
          <table:table-cell office:value-type="string" calcext:value-type="string">
            <text:p>Abbonamenti a banche dati ed a riviste giuridiche per le necessità del servizio giuridico istituzionale - varie case editrici</text:p>
          </table:table-cell>
          <table:table-cell table:number-columns-repeated="2" office:value-type="string" calcext:value-type="string">
            <text:p>€ 671.39</text:p>
          </table:table-cell>
          <table:table-cell table:number-columns-repeated="2" table:style-name="ce4" office:value-type="date" office:date-value="2018-07-18" calcext:value-type="date">
            <text:p>18/07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rte Suprema di Cassazione - CF: 80417740588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C324439B0</text:p>
          </table:table-cell>
          <table:table-cell office:value-type="string" calcext:value-type="string">
            <text:p>Det. n. 537 del 13/07/2018</text:p>
          </table:table-cell>
          <table:table-cell office:value-type="string" calcext:value-type="string">
            <text:p>Abbonamenti a banche dati ed a riviste giuridiche per le necessità del servizio giuridico istituzionale - varie case editrici</text:p>
          </table:table-cell>
          <table:table-cell table:number-columns-repeated="2" office:value-type="string" calcext:value-type="string">
            <text:p>€ 3087.50</text:p>
          </table:table-cell>
          <table:table-cell table:style-name="ce4" office:value-type="date" office:date-value="2018-07-23" calcext:value-type="date">
            <text:p>23/07/2018</text:p>
          </table:table-cell>
          <table:table-cell table:style-name="ce4" office:value-type="date" office:date-value="2018-07-24" calcext:value-type="date">
            <text:p>24/07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uriconsult srl - CF: 05247730822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21242AFFF</text:p>
          </table:table-cell>
          <table:table-cell office:value-type="string" calcext:value-type="string">
            <text:p>Det. n. 533 del 13/07/2018</text:p>
          </table:table-cell>
          <table:table-cell office:value-type="string" calcext:value-type="string">
            <text:p>Affidamento diretto all'operatore economico Stegip 4 Communication Srl della fornitura di materiale di rappresentanza mediante trattativa diretto sul Mepa di Consip</text:p>
          </table:table-cell>
          <table:table-cell table:number-columns-repeated="2" office:value-type="string" calcext:value-type="string">
            <text:p>€ 14685.00</text:p>
          </table:table-cell>
          <table:table-cell table:style-name="ce4" office:value-type="date" office:date-value="2018-08-02" calcext:value-type="date">
            <text:p>02/08/2018</text:p>
          </table:table-cell>
          <table:table-cell table:style-name="ce4" office:value-type="date" office:date-value="2018-09-28" calcext:value-type="date">
            <text:p>28/09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egip 4 Communication - CF: 11240771003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14250FE77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997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table:style-name="ce4" office:value-type="date" office:date-value="2018-12-20" calcext:value-type="date">
            <text:p>20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. GIUFFRE' EDITORE SPA - CF: 00829840156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F325102AF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1092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14" calcext:value-type="date">
            <text:p>14/11/2018</text:p>
          </table:table-cell>
          <table:table-cell table:style-name="ce4" office:value-type="date" office:date-value="2018-11-29" calcext:value-type="date">
            <text:p>29/1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43250FC6D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37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OACCHINO ONORATI - CF: 13761161002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39250FCAC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597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table:style-name="ce4" office:value-type="date" office:date-value="2018-12-17" calcext:value-type="date">
            <text:p>17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CUCCI - CF: 0624900072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12250FCF2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392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KE GIURIDICA - CF: 09247421002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1A250FD24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848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table:style-name="ce4" office:value-type="date" office:date-value="2018-12-17" calcext:value-type="date">
            <text:p>17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TORIALE SCIENTIFICA - CF: 00787110634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10250FD63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276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table:style-name="ce4" office:value-type="date" office:date-value="2018-12-20" calcext:value-type="date">
            <text:p>20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PC Editore - CF: 00876161001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FA250FDB5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496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table:style-name="ce4" office:value-type="date" office:date-value="2018-12-13" calcext:value-type="date">
            <text:p>13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. SCIENTIFICHE ITALIANE - CF: 00289510638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C4250FDDC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988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 GIAPPICHELLI EDITORE SRL - CF: 02874520014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BC250FEA5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995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olters Kluwer Italia Srl - CF: 10209790152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A5250FF4F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175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table:style-name="ce4" office:value-type="date" office:date-value="2018-12-12" calcext:value-type="date">
            <text:p>12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Tribuna - CF: 0110746033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3C2510167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162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L DIRITTO ED. - CF: 09596541004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FA25101A1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247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table:style-name="ce4" office:value-type="date" office:date-value="2018-12-13" calcext:value-type="date">
            <text:p>13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à Editrice Il Mulino SpA - CF: 0031158037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9C25101C9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568.7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ANICHELLI - CF: 08536570156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0E2511F2A</text:p>
          </table:table-cell>
          <table:table-cell office:value-type="string" calcext:value-type="string">
            <text:p>Det. n. 736 del 15/10/2018</text:p>
          </table:table-cell>
          <table:table-cell office:value-type="string" calcext:value-type="string">
            <text:p>Acquisto testi giuridici per le necessità del Servizio Giuridico Istituzionale - varie case editrici</text:p>
          </table:table-cell>
          <table:table-cell office:value-type="string" calcext:value-type="string">
            <text:p>€ 897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26" calcext:value-type="date">
            <text:p>26/11/2018</text:p>
          </table:table-cell>
          <table:table-cell table:style-name="ce4" office:value-type="date" office:date-value="2018-12-12" calcext:value-type="date">
            <text:p>12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sa Editrice Dott. Jovene Srl - CF: 00298660630 /</text:p>
          </table:table-cell>
          <table:table-cell table:number-columns-repeated="54"/>
        </table:table-row>
        <table:table-row table:style-name="ro10">
          <table:table-cell office:value-type="float" office:value="7119116060" calcext:value-type="float">
            <text:p>7119116060</text:p>
          </table:table-cell>
          <table:table-cell office:value-type="string" calcext:value-type="string">
            <text:p>Det. n. 324 del 10/05/2018</text:p>
          </table:table-cell>
          <table:table-cell office:value-type="string" calcext:value-type="string">
            <text:p>Servizi di vigilanza attiva nelle sedi del Consiglio regionale</text:p>
          </table:table-cell>
          <table:table-cell office:value-type="string" calcext:value-type="string">
            <text:p>€ 10580287.50</text:p>
          </table:table-cell>
          <table:table-cell office:value-type="string" calcext:value-type="string">
            <text:p>€ 700625.17</text:p>
          </table:table-cell>
          <table:table-cell table:style-name="ce4" office:value-type="date" office:date-value="2018-07-01" calcext:value-type="date">
            <text:p>01/07/2018</text:p>
          </table:table-cell>
          <table:table-cell table:style-name="ce4" office:value-type="date" office:date-value="2023-06-30" calcext:value-type="date">
            <text:p>30/06/2023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Italpol Vigilanza Roma S.r.l. - CF: 05849251003 / GIA.MA Srl - CF: 08720161002 / ) Raggruppamtento: ( COOPSERVICE S. COOP. P.A. - CF: 00310180351 / SECURLINE Srl - CF: 05256541003 / ) Raggruppamtento: ( COSMOPOL SECURITY Srl - CF: 02849920588 / sipro sicurezza professionale - CF: 07506750582 / ) Raggruppamtento: ( RANGERS Srl - CF: 00864080247 / ARGO Srl - CF: 04995770585 / ) Istituto di Vigilanza dell’Urbe spa - CF: 05800441007 / Security Service - CF: 04607470582 / GIS CONSORZIO STABILE - CF: 14111641008 / CITTA' DI ROMA METRONOTTE Soc. Coop. - CF: 03707541003 /</text:p>
          </table:table-cell>
          <table:table-cell office:value-type="string" calcext:value-type="string">
            <text:p>Raggruppamtento: ( Italpol Vigilanza Roma S.r.l. - CF: 05849251003 / GIA.MA Srl - CF: 08720161002 / )</text:p>
          </table:table-cell>
          <table:table-cell table:number-columns-repeated="54"/>
        </table:table-row>
        <table:table-row table:style-name="ro11">
          <table:table-cell office:value-type="string" calcext:value-type="string">
            <text:p>763482A8B</text:p>
          </table:table-cell>
          <table:table-cell office:value-type="string" calcext:value-type="string">
            <text:p>Det. n. 694 del 26/09/2018 - Det. n. 880 del 04/12/2018</text:p>
          </table:table-cell>
          <table:table-cell office:value-type="string" calcext:value-type="string">
            <text:p>Manutenzione aree verdi esterne di pertinenza della sede del Consiglio regionale del Lazio, delle piante ornamentali e degli impianti delle stazioni idriche di sollevamento</text:p>
          </table:table-cell>
          <table:table-cell office:value-type="string" calcext:value-type="string">
            <text:p>€ 135789.89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9-01-01" calcext:value-type="date">
            <text:p>01/01/2019</text:p>
          </table:table-cell>
          <table:table-cell table:style-name="ce4" office:value-type="date" office:date-value="2019-09-30" calcext:value-type="date">
            <text:p>30/09/2019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Raggruppamtento: ( NATURA E ARCHITETTURA ORTOLANI SRL UNIP. - CF: 05833041008 / Roma Multiservizi SpA - CF: 04748121003 / ) A.CONTI SRL - CF: 03866271004 / AGRIVERDE SRL SOCIETA' AGRICOLA - CF: 04706030659 / ALBERGHINA VERDE AMBIENTE SRL - CF: 02228950925 / AM 22 SRL - CF: 12512451001 / AMBIENTE LAVORI SRLS - CF: 13515181009 / ASSIVERDE SRL - CF: 04774521001 / COCULO TERENZIO E FIGLI SRL - CF: 05840801004 / COMPAGNIA GRANDI APPALTI PULIZIE SRL - CF: 14362311004 / DIMENSIONE VERDE UNO SRL A SOCIO UNICO - CF: 06716711004 / ECO IN SRL - CF: 06566891005 / EDIL VERDE DI PIATTI MAURIZIO - CF: PTTMRZ55D12H501C / GARDEN SERVICE SRL - CF: 08699781004 / GARDENIART SRL - CF: 04473520874 / GE.CO.S. SRL - CF: 07554601000 / GLOBAL SERVICE AMBIENTE SRL - CF: 05618001001 / GREEN SERVICE SRL - CF: 03045840547 / GRUPPO STAZI MARIANO SRL - CF: 05854460580 / IPOMAGI SRL - CF: 01582860584 / LA VENETA SERVIZI SPA - CF: 05185201000 / LINEA VERDE NICOLINI SRL - CF: 00625090568 / MAVILI SRL - CF: 12598971005 / MYOPORUM SAS - CF: 05896561007 / Nuova Malegori Srl - CF: 12723981002 / PIANETA VERDE SRL - CF: 04793851215 / PROFESSIONISTI DEL PAESAGGIO SRL - CF: 06349511003 / SIA GARDEN SRL - CF: 07556170582 / Florovivaistica del Lazio s.c.r.l. - CF: 03117710586 / TECNOPAESAGGI SRL - CF: 05043711216 / VERDE GOLFO SAS DI MARRONE SALVATORE &amp; C. - CF: 02946931215 / VIVAI BARRETTA GARDEN SRL - CF: 05145331210 /</text:p>
          </table:table-cell>
          <table:table-cell office:value-type="string" calcext:value-type="string">
            <text:p>A.CONTI SRL - CF: 03866271004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A922043EC</text:p>
          </table:table-cell>
          <table:table-cell office:value-type="string" calcext:value-type="string">
            <text:p>Det. n. 439 del 20/06/2018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627.00</text:p>
          </table:table-cell>
          <table:table-cell table:style-name="ce4" office:value-type="date" office:date-value="2018-04-01" calcext:value-type="date">
            <text:p>01/04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7D229BC87</text:p>
          </table:table-cell>
          <table:table-cell office:value-type="string" calcext:value-type="string">
            <text:p>Det. n. 439 del 20/06/2018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559.00</text:p>
          </table:table-cell>
          <table:table-cell table:style-name="ce4" office:value-type="date" office:date-value="2018-04-01" calcext:value-type="date">
            <text:p>01/04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60230453C</text:p>
          </table:table-cell>
          <table:table-cell office:value-type="string" calcext:value-type="string">
            <text:p>Det. n. 439 del 20/06/2018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664.00</text:p>
          </table:table-cell>
          <table:table-cell table:style-name="ce4" office:value-type="date" office:date-value="2018-04-01" calcext:value-type="date">
            <text:p>01/04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7F237A03F</text:p>
          </table:table-cell>
          <table:table-cell office:value-type="string" calcext:value-type="string">
            <text:p>Det. n. 439 del 20/06/2018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6500.00</text:p>
          </table:table-cell>
          <table:table-cell office:value-type="string" calcext:value-type="string">
            <text:p>€ 566.00</text:p>
          </table:table-cell>
          <table:table-cell table:style-name="ce4" office:value-type="date" office:date-value="2018-04-01" calcext:value-type="date">
            <text:p>01/04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8323E0AA1</text:p>
          </table:table-cell>
          <table:table-cell office:value-type="string" calcext:value-type="string">
            <text:p>Det. n. 197 del 14/03/2018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619.0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3-31" calcext:value-type="date">
            <text:p>31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09242D79C</text:p>
          </table:table-cell>
          <table:table-cell office:value-type="string" calcext:value-type="string">
            <text:p>Det. n. 197 del 14/03/2018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601.0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3-31" calcext:value-type="date">
            <text:p>31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D42498A42</text:p>
          </table:table-cell>
          <table:table-cell office:value-type="string" calcext:value-type="string">
            <text:p>Det. n. 197 del 14/03/2018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658.6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3-31" calcext:value-type="date">
            <text:p>31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0724D5784</text:p>
          </table:table-cell>
          <table:table-cell office:value-type="string" calcext:value-type="string">
            <text:p>Det. n. 197 del 14/03/2018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386.1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3-31" calcext:value-type="date">
            <text:p>31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46252AD9F</text:p>
          </table:table-cell>
          <table:table-cell office:value-type="string" calcext:value-type="string">
            <text:p>Det. n. 197 del 14/03/2018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601.5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3-31" calcext:value-type="date">
            <text:p>31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5E259E75F</text:p>
          </table:table-cell>
          <table:table-cell office:value-type="string" calcext:value-type="string">
            <text:p>Det. n. 197 del 14/03/2018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3-31" calcext:value-type="date">
            <text:p>31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F4262305B</text:p>
          </table:table-cell>
          <table:table-cell office:value-type="string" calcext:value-type="string">
            <text:p>Det. n. 197 del 14/03/2018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3-31" calcext:value-type="date">
            <text:p>31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CA269CDF9</text:p>
          </table:table-cell>
          <table:table-cell office:value-type="string" calcext:value-type="string">
            <text:p>Det. n. 197 del 14/03/2018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3-31" calcext:value-type="date">
            <text:p>31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54211C47D</text:p>
          </table:table-cell>
          <table:table-cell office:value-type="string" calcext:value-type="string">
            <text:p>Det. n. 110 del 24/02/2017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623.60</text:p>
          </table:table-cell>
          <table:table-cell table:style-name="ce4" office:value-type="date" office:date-value="2017-01-01" calcext:value-type="date">
            <text:p>01/01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F221A7C76</text:p>
          </table:table-cell>
          <table:table-cell office:value-type="string" calcext:value-type="string">
            <text:p>Det. n. 110 del 24/02/2017</text:p>
          </table:table-cell>
          <table:table-cell office:value-type="string" calcext:value-type="string">
            <text:p>Acquisto giornali e riviste per la rassegna stampa del Consiglio regionale del Lazio</text:p>
          </table:table-cell>
          <table:table-cell office:value-type="string" calcext:value-type="string">
            <text:p>€ 10000.00</text:p>
          </table:table-cell>
          <table:table-cell office:value-type="string" calcext:value-type="string">
            <text:p>€ 537.50</text:p>
          </table:table-cell>
          <table:table-cell table:style-name="ce4" office:value-type="date" office:date-value="2017-01-01" calcext:value-type="date">
            <text:p>01/01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.T 2000 - CF: 06325451000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872599C24</text:p>
          </table:table-cell>
          <table:table-cell office:value-type="string" calcext:value-type="string">
            <text:p>Det. n. 811 del 08/11/2018</text:p>
          </table:table-cell>
          <table:table-cell office:value-type="string" calcext:value-type="string">
            <text:p>Servizio di somministrazione alimenti e bevande a studenti personalità ed erogazione acqua e caffè per i consiglieri regionali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614.88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stione Servizi Integrati srl - CF: 04825541008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3E2240F29</text:p>
          </table:table-cell>
          <table:table-cell office:value-type="string" calcext:value-type="string">
            <text:p>Det. n. 128 del 13/02/2018</text:p>
          </table:table-cell>
          <table:table-cell office:value-type="string" calcext:value-type="string">
            <text:p>Intervento di selezione e trasporto e attività di macero di documentazione elettorale</text:p>
          </table:table-cell>
          <table:table-cell office:value-type="string" calcext:value-type="string">
            <text:p>€ 17080.00</text:p>
          </table:table-cell>
          <table:table-cell office:value-type="string" calcext:value-type="string">
            <text:p>€ 11729.08</text:p>
          </table:table-cell>
          <table:table-cell table:style-name="ce4" office:value-type="date" office:date-value="2018-01-02" calcext:value-type="date">
            <text:p>02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ZIO Maceri - CF: 01204691008 /</text:p>
          </table:table-cell>
          <table:table-cell table:number-columns-repeated="54"/>
        </table:table-row>
        <table:table-row table:style-name="ro2">
          <table:table-cell office:value-type="float" office:value="3531508497" calcext:value-type="float">
            <text:p>3531508497</text:p>
          </table:table-cell>
          <table:table-cell office:value-type="string" calcext:value-type="string">
            <text:p>Det. n. 808 del 08/11/2018</text:p>
          </table:table-cell>
          <table:table-cell office:value-type="string" calcext:value-type="string">
            <text:p>Servizio di spedizione affrancazione relativo al ritiro della posta giornaliera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6726.77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s.p.a. - CF: 97103880585 /</text:p>
          </table:table-cell>
          <table:table-cell table:number-columns-repeated="54"/>
        </table:table-row>
        <table:table-row table:style-name="ro2">
          <table:table-cell table:style-name="ce5" office:value-type="float" office:value="725321230000" calcext:value-type="float">
            <text:p>7,25E+11</text:p>
          </table:table-cell>
          <table:table-cell office:value-type="string" calcext:value-type="string">
            <text:p>Det. n. 237 del 30/03/2018</text:p>
          </table:table-cell>
          <table:table-cell office:value-type="string" calcext:value-type="string">
            <text:p>Fornitura di gas naturale per tutte le utenze nella sede di Via della Pisana e negli altri uffici decentrati in Roma</text:p>
          </table:table-cell>
          <table:table-cell office:value-type="string" calcext:value-type="string">
            <text:p>€ 20000.00</text:p>
          </table:table-cell>
          <table:table-cell office:value-type="string" calcext:value-type="string">
            <text:p>€ 7459.42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stra Energie srl - CF: 0121998052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372383B5D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7002.44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2423B34F8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11269.09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8323BCE09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6764.38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DB244BF9E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24.03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F3244C034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24.32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0922CA0E4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24.99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EB245F6D1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6324.08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402491EB7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6351.03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B424D99C1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6542.92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1225486E6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24.7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6028447FD3</text:p>
          </table:table-cell>
          <table:table-cell office:value-type="string" calcext:value-type="string">
            <text:p>Det. n. 4 del 11/01/2017 - det. n. 67 del 02/02/2018</text:p>
          </table:table-cell>
          <table:table-cell office:value-type="string" calcext:value-type="string">
            <text:p>Autorizzazione per l'adesione alla convenzione Consip denominata "buoni pasto 7 - lotto territoriale 3 Lazio" - buoni pasto elettronici</text:p>
          </table:table-cell>
          <table:table-cell office:value-type="string" calcext:value-type="string">
            <text:p>€ 739700.00</text:p>
          </table:table-cell>
          <table:table-cell office:value-type="string" calcext:value-type="string">
            <text:p>€ 619830.82</text:p>
          </table:table-cell>
          <table:table-cell table:style-name="ce4" office:value-type="date" office:date-value="2017-01-01" calcext:value-type="date">
            <text:p>01/01/2017</text:p>
          </table:table-cell>
          <table:table-cell table:style-name="ce4" office:value-type="date" office:date-value="2018-06-30" calcext:value-type="date">
            <text:p>30/06/201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QUI! GROUP S.p.A. - CF: 0124177099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93254875A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25.98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2E257CDE2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7243.69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6B25C1DAA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6103.16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3125F70C4</text:p>
          </table:table-cell>
          <table:table-cell office:value-type="string" calcext:value-type="string">
            <text:p>Det. n. 236 del 30/03/2018</text:p>
          </table:table-cell>
          <table:table-cell office:value-type="string" calcext:value-type="string">
            <text:p>Fornitura di acqua per uso civile non domestico per gli uffici di Via della Pisana</text:p>
          </table:table-cell>
          <table:table-cell office:value-type="string" calcext:value-type="string">
            <text:p>€ 90000.00</text:p>
          </table:table-cell>
          <table:table-cell office:value-type="string" calcext:value-type="string">
            <text:p>€ 11368.74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. Acea ATO2 - CF: 05848061007 /</text:p>
          </table:table-cell>
          <table:table-cell table:number-columns-repeated="54"/>
        </table:table-row>
        <table:table-row table:style-name="ro2">
          <table:table-cell office:value-type="float" office:value="6955871655" calcext:value-type="float">
            <text:p>6955871655</text:p>
          </table:table-cell>
          <table:table-cell office:value-type="string" calcext:value-type="string">
            <text:p>Det. n. 123 del 15/02/2018</text:p>
          </table:table-cell>
          <table:table-cell office:value-type="string" calcext:value-type="string">
            <text:p>Servizi di pulizia, isola ecologica e facchinaggio negli uffici del Consiglio regionale del Lazio e sedi decentrate</text:p>
          </table:table-cell>
          <table:table-cell table:number-columns-repeated="2" office:value-type="string" calcext:value-type="string">
            <text:p>€ 1482300.0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9-30" calcext:value-type="date">
            <text:p>30/09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sorzio Istant Service - CF: 10884461004 /</text:p>
          </table:table-cell>
          <table:table-cell table:number-columns-repeated="54"/>
        </table:table-row>
        <table:table-row table:style-name="ro2">
          <table:table-cell office:value-type="float" office:value="6955871655" calcext:value-type="float">
            <text:p>6955871655</text:p>
          </table:table-cell>
          <table:table-cell office:value-type="string" calcext:value-type="string">
            <text:p>Det. n. 695 del 26/09/2018</text:p>
          </table:table-cell>
          <table:table-cell office:value-type="string" calcext:value-type="string">
            <text:p>Servizi di pulizia, isola ecologia e facchinaggio negli uffici del Consiglio regionale del Lazio e sedi decentrate</text:p>
          </table:table-cell>
          <table:table-cell office:value-type="string" calcext:value-type="string">
            <text:p>€ 494100.00</text:p>
          </table:table-cell>
          <table:table-cell office:value-type="string" calcext:value-type="string">
            <text:p>€ 329400.00</text:p>
          </table:table-cell>
          <table:table-cell table:style-name="ce4" office:value-type="date" office:date-value="2018-10-01" calcext:value-type="date">
            <text:p>01/10/2018</text:p>
          </table:table-cell>
          <table:table-cell table:style-name="ce4" office:value-type="date" office:date-value="2019-04-30" calcext:value-type="date">
            <text:p>30/04/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sorzio Istant Service - CF: 10884461004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81248710B</text:p>
          </table:table-cell>
          <table:table-cell office:value-type="string" calcext:value-type="string">
            <text:p>Det. n. 571 del 26/07/2018</text:p>
          </table:table-cell>
          <table:table-cell office:value-type="string" calcext:value-type="string">
            <text:p>Liquidazione copie eccedenti anno 2017 per noleggio e manutenzione sistemi multifunzioni e stampanti a colori</text:p>
          </table:table-cell>
          <table:table-cell table:number-columns-repeated="2" office:value-type="string" calcext:value-type="string">
            <text:p>€ 1237.21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COH ITALIA s.r.l. - CF: 00748490158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1B246695B</text:p>
          </table:table-cell>
          <table:table-cell office:value-type="string" calcext:value-type="string">
            <text:p>Det. n. 627 del 29/08/2018</text:p>
          </table:table-cell>
          <table:table-cell office:value-type="string" calcext:value-type="string">
            <text:p>Affidamento alla società Ricoh Italia contratto fornitura in noleggio di sei apparecchiature multifunzioni a colori</text:p>
          </table:table-cell>
          <table:table-cell office:value-type="string" calcext:value-type="string">
            <text:p>€ 22000.00</text:p>
          </table:table-cell>
          <table:table-cell office:value-type="string" calcext:value-type="string">
            <text:p>€ 17501.86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COH ITALIA s.r.l. - CF: 00748490158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D91FCE677</text:p>
          </table:table-cell>
          <table:table-cell office:value-type="string" calcext:value-type="string">
            <text:p>Det. n. 240 del 30/03/2018</text:p>
          </table:table-cell>
          <table:table-cell office:value-type="string" calcext:value-type="string">
            <text:p>Abbonamento con contratto di assistenza per un servizio di refrigeratori di acqua</text:p>
          </table:table-cell>
          <table:table-cell office:value-type="string" calcext:value-type="string">
            <text:p>€ 250.00</text:p>
          </table:table-cell>
          <table:table-cell office:value-type="string" calcext:value-type="string">
            <text:p>€ 198.0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2O - CF: 05712111003 /</text:p>
          </table:table-cell>
          <table:table-cell table:number-columns-repeated="54"/>
        </table:table-row>
        <table:table-row table:style-name="ro2">
          <table:table-cell office:value-type="float" office:value="6955871655" calcext:value-type="float">
            <text:p>6955871655</text:p>
          </table:table-cell>
          <table:table-cell office:value-type="string" calcext:value-type="string">
            <text:p>Det. n. 569 del 31/07/2017</text:p>
          </table:table-cell>
          <table:table-cell office:value-type="string" calcext:value-type="string">
            <text:p>Servizi di pulizia facchinaggio ed isola ecologica - proroga contratto</text:p>
          </table:table-cell>
          <table:table-cell table:number-columns-repeated="2" office:value-type="string" calcext:value-type="string">
            <text:p>€ 823500.00</text:p>
          </table:table-cell>
          <table:table-cell table:style-name="ce4" office:value-type="date" office:date-value="2017-08-01" calcext:value-type="date">
            <text:p>01/08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sorzio Istant Service - CF: 10884461004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D22449308</text:p>
          </table:table-cell>
          <table:table-cell office:value-type="string" calcext:value-type="string">
            <text:p>Det. n. 698 del 26/09/2018</text:p>
          </table:table-cell>
          <table:table-cell office:value-type="string" calcext:value-type="string">
            <text:p>Abbonamento con contratto di assistenza per un servizio di refrigeratori di acqua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120.00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2O - CF: 05712111003 /</text:p>
          </table:table-cell>
          <table:table-cell table:number-columns-repeated="54"/>
        </table:table-row>
        <table:table-row table:style-name="ro2">
          <table:table-cell office:value-type="float" office:value="2587606872" calcext:value-type="float">
            <text:p>2587606872</text:p>
          </table:table-cell>
          <table:table-cell office:value-type="string" calcext:value-type="string">
            <text:p>Det. n. 47 del 26/01/2018</text:p>
          </table:table-cell>
          <table:table-cell office:value-type="string" calcext:value-type="string">
            <text:p>Servizio integrato di gestione energia per la sede del Consiglio regionale del Lazio periodo 1 gennaio 2018 - 31 marzo 2018</text:p>
          </table:table-cell>
          <table:table-cell table:number-columns-repeated="2" office:value-type="string" calcext:value-type="string">
            <text:p>€ 215832.24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3-31" calcext:value-type="date">
            <text:p>31/03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ggruppamtento: ( R.T.I. ENGIE Servizi S.p.A. - CF: 01698911003 / BAGLIONI S.R.L. - CF: 07444580588 / )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9624549ES</text:p>
          </table:table-cell>
          <table:table-cell office:value-type="string" calcext:value-type="string">
            <text:p>Det. n. 558 del 23/07/2018</text:p>
          </table:table-cell>
          <table:table-cell office:value-type="string" calcext:value-type="string">
            <text:p>Verifica straordinaria su impianto elevatore ubicato in Via della Pisana 1301, Palazzina E - matr. CR5853</text:p>
          </table:table-cell>
          <table:table-cell table:number-columns-repeated="2" office:value-type="string" calcext:value-type="string">
            <text:p>€ 162.00</text:p>
          </table:table-cell>
          <table:table-cell table:number-columns-repeated="2" table:style-name="ce4" office:value-type="date" office:date-value="2018-08-01" calcext:value-type="date">
            <text:p>01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NIM SRL - CF: 06119361001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DC2136C6E</text:p>
          </table:table-cell>
          <table:table-cell office:value-type="string" calcext:value-type="string">
            <text:p>Det. n. 890 del 19/12/2017</text:p>
          </table:table-cell>
          <table:table-cell office:value-type="string" calcext:value-type="string">
            <text:p>Lavori di manutenzione impianti di condizionamento</text:p>
          </table:table-cell>
          <table:table-cell table:number-columns-repeated="2" office:value-type="string" calcext:value-type="string">
            <text:p>€ 15534.10</text:p>
          </table:table-cell>
          <table:table-cell table:style-name="ce4" office:value-type="date" office:date-value="2017-12-22" calcext:value-type="date">
            <text:p>22/12/2017</text:p>
          </table:table-cell>
          <table:table-cell table:style-name="ce4" office:value-type="date" office:date-value="2018-01-17" calcext:value-type="date">
            <text:p>17/0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GLIONI S.R.L. - CF: 07444580588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9222F2C92</text:p>
          </table:table-cell>
          <table:table-cell office:value-type="string" calcext:value-type="string">
            <text:p>Det. n. 241 del 30/03/2018</text:p>
          </table:table-cell>
          <table:table-cell office:value-type="string" calcext:value-type="string">
            <text:p>Servizio biennale di assistenza infrastruttura WI-FI nella sede del Consiglio regionale del Lazio</text:p>
          </table:table-cell>
          <table:table-cell office:value-type="string" calcext:value-type="string">
            <text:p>€ 28080.00</text:p>
          </table:table-cell>
          <table:table-cell office:value-type="string" calcext:value-type="string">
            <text:p>€ 6877.94</text:p>
          </table:table-cell>
          <table:table-cell table:style-name="ce4" office:value-type="date" office:date-value="2018-04-18" calcext:value-type="date">
            <text:p>18/04/2018</text:p>
          </table:table-cell>
          <table:table-cell table:style-name="ce4" office:value-type="date" office:date-value="2020-04-17" calcext:value-type="date">
            <text:p>17/04/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LOUDWISE SRL - CF: 12571681001 /</text:p>
          </table:table-cell>
          <table:table-cell table:number-columns-repeated="54"/>
        </table:table-row>
        <table:table-row table:style-name="ro2">
          <table:table-cell office:value-type="float" office:value="7106501624" calcext:value-type="float">
            <text:p>7106501624</text:p>
          </table:table-cell>
          <table:table-cell office:value-type="string" calcext:value-type="string">
            <text:p>Det. n. 42 del 24/01/2018</text:p>
          </table:table-cell>
          <table:table-cell office:value-type="string" calcext:value-type="string">
            <text:p>Servizio integrato di gestione energia per le sedi del Consiglio regionale del Lazio per la durata di nove anni</text:p>
          </table:table-cell>
          <table:table-cell office:value-type="string" calcext:value-type="string">
            <text:p>€ 5851722.99</text:p>
          </table:table-cell>
          <table:table-cell office:value-type="string" calcext:value-type="string">
            <text:p>€ 352589.78</text:p>
          </table:table-cell>
          <table:table-cell table:style-name="ce4" office:value-type="date" office:date-value="2018-04-01" calcext:value-type="date">
            <text:p>01/04/2018</text:p>
          </table:table-cell>
          <table:table-cell table:style-name="ce4" office:value-type="date" office:date-value="2027-03-31" calcext:value-type="date">
            <text:p>31/03/2027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aggruppamtento: ( GESTIONE INTEGRATA SRL - CF: 07605430961 / Meit Multiservices Srl - CF: 05691520729 / )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451D58B7A</text:p>
          </table:table-cell>
          <table:table-cell office:value-type="string" calcext:value-type="string">
            <text:p>Det. n. 366 del 24/05/2017</text:p>
          </table:table-cell>
          <table:table-cell office:value-type="string" calcext:value-type="string">
            <text:p>Fornitura carta per fotocopiatrici</text:p>
          </table:table-cell>
          <table:table-cell office:value-type="string" calcext:value-type="string">
            <text:p>€ 26200.00</text:p>
          </table:table-cell>
          <table:table-cell office:value-type="string" calcext:value-type="string">
            <text:p>€ 18168.00</text:p>
          </table:table-cell>
          <table:table-cell table:style-name="ce4" office:value-type="date" office:date-value="2017-05-24" calcext:value-type="date">
            <text:p>24/05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C.C.G.srl - CF: 03351040583 / La Pitagora di Macrelli dr. Giancarlo - CF: 03382990400 / A.C.ESSE srl - CF: 05371121004 / 3 M.C. Srl - CF: 04303410726 / I.C.R. S.p.A. - CF: 05466391009 / L.U.C.A. Srl - CF: 10697771003 / Tipografia di Franco Mariano e di De Franco Giuseppe - CF: 00955250808 / La contabilità - CF: 01283500401 /</text:p>
          </table:table-cell>
          <table:table-cell office:value-type="string" calcext:value-type="string">
            <text:p>C.C.G.srl - CF: 03351040583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581FEA22A</text:p>
          </table:table-cell>
          <table:table-cell office:value-type="string" calcext:value-type="string">
            <text:p>Det. n. 533 del 03/08/2015</text:p>
          </table:table-cell>
          <table:table-cell office:value-type="string" calcext:value-type="string">
            <text:p>Assistenza macchine protocollatrici</text:p>
          </table:table-cell>
          <table:table-cell table:number-columns-repeated="2" office:value-type="string" calcext:value-type="string">
            <text:p>€ 17520.00</text:p>
          </table:table-cell>
          <table:table-cell table:style-name="ce4" office:value-type="date" office:date-value="2015-08-03" calcext:value-type="date">
            <text:p>03/08/2015</text:p>
          </table:table-cell>
          <table:table-cell table:style-name="ce4" office:value-type="date" office:date-value="2017-08-02" calcext:value-type="date">
            <text:p>02/08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OVA srl - CF: 01527510661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729102040A</text:p>
          </table:table-cell>
          <table:table-cell office:value-type="string" calcext:value-type="string">
            <text:p>Det. n. 59 del 31/01/2018</text:p>
          </table:table-cell>
          <table:table-cell office:value-type="string" calcext:value-type="string">
            <text:p>Fornitura energia elettrica sedi: via della PIsana 1301 e via Lucrezio Caro intt. 4 e 5</text:p>
          </table:table-cell>
          <table:table-cell office:value-type="string" calcext:value-type="string">
            <text:p>€ 652078.19</text:p>
          </table:table-cell>
          <table:table-cell office:value-type="string" calcext:value-type="string">
            <text:p>€ 322573.61</text:p>
          </table:table-cell>
          <table:table-cell table:style-name="ce4" office:value-type="date" office:date-value="2018-04-01" calcext:value-type="date">
            <text:p>01/04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enel energia - CF: 0665597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8922D2089</text:p>
          </table:table-cell>
          <table:table-cell office:value-type="string" calcext:value-type="string">
            <text:p>Det. n. 207 del 16/03/2018</text:p>
          </table:table-cell>
          <table:table-cell office:value-type="string" calcext:value-type="string">
            <text:p>Servizio di rimozione sostituzione e allestimento nuove grafiche per insediamento XI legislatura</text:p>
          </table:table-cell>
          <table:table-cell table:number-columns-repeated="2" office:value-type="string" calcext:value-type="string">
            <text:p>€ 2074.00</text:p>
          </table:table-cell>
          <table:table-cell table:style-name="ce4" office:value-type="date" office:date-value="2018-03-16" calcext:value-type="date">
            <text:p>16/03/2018</text:p>
          </table:table-cell>
          <table:table-cell table:style-name="ce4" office:value-type="date" office:date-value="2018-04-26" calcext:value-type="date">
            <text:p>26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aster Spa - CF: 0552447100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9F22FFFEF</text:p>
          </table:table-cell>
          <table:table-cell office:value-type="string" calcext:value-type="string">
            <text:p>Det. n. 230 del 28/03/2018</text:p>
          </table:table-cell>
          <table:table-cell office:value-type="string" calcext:value-type="string">
            <text:p>Servizi e forniture varie per insediamento XI legislatura</text:p>
          </table:table-cell>
          <table:table-cell table:number-columns-repeated="2" office:value-type="string" calcext:value-type="string">
            <text:p>€ 1600.00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4" office:value-type="date" office:date-value="2018-04-26" calcext:value-type="date">
            <text:p>26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. Peter Photo - CF: 09854341006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24230001E</text:p>
          </table:table-cell>
          <table:table-cell office:value-type="string" calcext:value-type="string">
            <text:p>Det. n. 230 del 28/03/2018</text:p>
          </table:table-cell>
          <table:table-cell office:value-type="string" calcext:value-type="string">
            <text:p>Servizi e forniture varie per insediamento XI legislatura</text:p>
          </table:table-cell>
          <table:table-cell table:number-columns-repeated="2" office:value-type="string" calcext:value-type="string">
            <text:p>€ 3500.00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4" office:value-type="date" office:date-value="2018-04-26" calcext:value-type="date">
            <text:p>26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Laster Spa - CF: 0552447100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7323000D2</text:p>
          </table:table-cell>
          <table:table-cell office:value-type="string" calcext:value-type="string">
            <text:p>Det. n. 230 del 28/03/2018</text:p>
          </table:table-cell>
          <table:table-cell office:value-type="string" calcext:value-type="string">
            <text:p>Servizi e forniture varie per insediamento XI legislatura</text:p>
          </table:table-cell>
          <table:table-cell table:number-columns-repeated="2" office:value-type="string" calcext:value-type="string">
            <text:p>€ 1200.00</text:p>
          </table:table-cell>
          <table:table-cell table:style-name="ce4" office:value-type="date" office:date-value="2018-03-28" calcext:value-type="date">
            <text:p>28/03/2018</text:p>
          </table:table-cell>
          <table:table-cell table:style-name="ce4" office:value-type="date" office:date-value="2018-04-26" calcext:value-type="date">
            <text:p>26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. &amp; F.-X srl - CF: 0844133058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C42300115</text:p>
          </table:table-cell>
          <table:table-cell office:value-type="string" calcext:value-type="string">
            <text:p>Det. n. 230 del 28/03/2018</text:p>
          </table:table-cell>
          <table:table-cell office:value-type="string" calcext:value-type="string">
            <text:p>Servizi e forniture varie per insediamento XI legislatura</text:p>
          </table:table-cell>
          <table:table-cell table:number-columns-repeated="2" office:value-type="string" calcext:value-type="string">
            <text:p>€ 1400.00</text:p>
          </table:table-cell>
          <table:table-cell table:style-name="ce4" office:value-type="date" office:date-value="2018-03-24" calcext:value-type="date">
            <text:p>24/03/2018</text:p>
          </table:table-cell>
          <table:table-cell table:style-name="ce4" office:value-type="date" office:date-value="2018-04-26" calcext:value-type="date">
            <text:p>26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TIME SRL - CF: 0371782100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C22300186</text:p>
          </table:table-cell>
          <table:table-cell office:value-type="string" calcext:value-type="string">
            <text:p>Det. n. 230 del 28/03/2018</text:p>
          </table:table-cell>
          <table:table-cell office:value-type="string" calcext:value-type="string">
            <text:p>Servizi e forniture varie per insediamento XI legislatura</text:p>
          </table:table-cell>
          <table:table-cell table:number-columns-repeated="2" office:value-type="string" calcext:value-type="string">
            <text:p>€ 2400.00</text:p>
          </table:table-cell>
          <table:table-cell table:style-name="ce4" office:value-type="date" office:date-value="2018-03-24" calcext:value-type="date">
            <text:p>24/03/2018</text:p>
          </table:table-cell>
          <table:table-cell table:style-name="ce4" office:value-type="date" office:date-value="2018-04-26" calcext:value-type="date">
            <text:p>26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ocert S.p.A - CF: 07945211006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6132056CAE</text:p>
          </table:table-cell>
          <table:table-cell office:value-type="string" calcext:value-type="string">
            <text:p>Det. n. 795 del 31/10/2018</text:p>
          </table:table-cell>
          <table:table-cell office:value-type="string" calcext:value-type="string">
            <text:p>Appalto del servizio di manutenzione triennale delle aree verdi esterne di pertinenza della sede del Consiglio, delle piante ornamentali e degli impianti delle stazioni idriche di sollevamento - proroga</text:p>
          </table:table-cell>
          <table:table-cell office:value-type="string" calcext:value-type="string">
            <text:p>€ 40156.33</text:p>
          </table:table-cell>
          <table:table-cell office:value-type="string" calcext:value-type="string">
            <text:p>€ 20.08</text:p>
          </table:table-cell>
          <table:table-cell table:style-name="ce4" office:value-type="date" office:date-value="2018-11-01" calcext:value-type="date">
            <text:p>01/11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oma Multiservizi SpA - CF: 04748121003 /</text:p>
          </table:table-cell>
          <table:table-cell table:number-columns-repeated="54"/>
        </table:table-row>
        <table:table-row table:style-name="ro7">
          <table:table-cell office:value-type="float" office:value="367863226" calcext:value-type="float">
            <text:p>367863226</text:p>
          </table:table-cell>
          <table:table-cell office:value-type="string" calcext:value-type="string">
            <text:p>Det. n. 61 del 31/01/2018 - Det. n. 188 del 07/03/2018</text:p>
          </table:table-cell>
          <table:table-cell office:value-type="string" calcext:value-type="string">
            <text:p>Servizi di vigilanza attiva e passiva nelle sedi del Consiglio regionale del Lazio. Contratti di appalto con Sipro Sicurezza Professionale Srl e Italpol Vigilanza Srl - Affidamento del servizio fino al 30/06/2018 e relativo impegno di spesa</text:p>
          </table:table-cell>
          <table:table-cell table:number-columns-repeated="2" office:value-type="string" calcext:value-type="string">
            <text:p>€ 282717.66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6-30" calcext:value-type="date">
            <text:p>30/06/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ipro sicurezza professionale - CF: 07506750582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03678653CC</text:p>
          </table:table-cell>
          <table:table-cell office:value-type="string" calcext:value-type="string">
            <text:p>Det. n. 61 del 31/01/2018 - Det. n. 188 del 07/03/2018</text:p>
          </table:table-cell>
          <table:table-cell office:value-type="string" calcext:value-type="string">
            <text:p>Servizi di vigilanza attiva e passiva nelle sedi del Consiglio regionale del Lazio. Contratti di appalto con Sipro Sicurezza Professionale Srl e Italpol Vigilanza Srl - affidamento del servizio fino al 30/06/2018 e relativo impegno di spesa</text:p>
          </table:table-cell>
          <table:table-cell table:number-columns-repeated="2" office:value-type="string" calcext:value-type="string">
            <text:p>€ 255701.41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6-30" calcext:value-type="date">
            <text:p>30/06/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Italpol Vigilanza Roma S.r.l. - CF: 05849251003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82238E49C</text:p>
          </table:table-cell>
          <table:table-cell office:value-type="string" calcext:value-type="string">
            <text:p>Det. n. 319 del 08/05/2018</text:p>
          </table:table-cell>
          <table:table-cell office:value-type="string" calcext:value-type="string">
            <text:p>Interventi urgenti su impianto elevatore matr. 5853 della sede del Consiglio regionale del Lazio</text:p>
          </table:table-cell>
          <table:table-cell office:value-type="string" calcext:value-type="string">
            <text:p>€ 6532.11</text:p>
          </table:table-cell>
          <table:table-cell office:value-type="string" calcext:value-type="string">
            <text:p>€ 6426.75</text:p>
          </table:table-cell>
          <table:table-cell table:style-name="ce4" office:value-type="date" office:date-value="2018-05-08" calcext:value-type="date">
            <text:p>08/05/2018</text:p>
          </table:table-cell>
          <table:table-cell table:style-name="ce4" office:value-type="date" office:date-value="2018-05-31" calcext:value-type="date">
            <text:p>31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rocco Elevators srl - CF: 03986821001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Z2F12C09D8</text:p>
          </table:table-cell>
          <table:table-cell office:value-type="string" calcext:value-type="string">
            <text:p>Det. n. 129 del 15/02/2018 - Det. n. 656 del 21/06/2018</text:p>
          </table:table-cell>
          <table:table-cell office:value-type="string" calcext:value-type="string">
            <text:p>Manutenzione e assistenza tecnica ascensori del Consiglio regionale del Lazio - proroga</text:p>
          </table:table-cell>
          <table:table-cell table:number-columns-repeated="2" office:value-type="string" calcext:value-type="string">
            <text:p>€ 5241.59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6-30" calcext:value-type="date">
            <text:p>30/06/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arrocco Elevators srl - CF: 03986821001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73463954EF</text:p>
          </table:table-cell>
          <table:table-cell office:value-type="string" calcext:value-type="string">
            <text:p>Det. n. 453 del 21/06/2018</text:p>
          </table:table-cell>
          <table:table-cell office:value-type="string" calcext:value-type="string">
            <text:p>Manutenzione e assistenza tecnica ascensori del Consiglio regionale del Lazio</text:p>
          </table:table-cell>
          <table:table-cell office:value-type="string" calcext:value-type="string">
            <text:p>€ 98868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7-01" calcext:value-type="date">
            <text:p>01/07/2018</text:p>
          </table:table-cell>
          <table:table-cell table:style-name="ce4" office:value-type="date" office:date-value="2022-06-30" calcext:value-type="date">
            <text:p>30/06/2022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Auros Elevator Srl - CF: 00652750589 / Ferrari &amp; c Srl - CF: 00489490581 / Marrocco Elevators srl - CF: 03986821001 / Simet Srl - CF: 04982340012 / S.A.S. Srl - CF: 02697710610 /</text:p>
          </table:table-cell>
          <table:table-cell office:value-type="string" calcext:value-type="string">
            <text:p>Marrocco Elevators srl - CF: 03986821001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2320D45F0</text:p>
          </table:table-cell>
          <table:table-cell office:value-type="string" calcext:value-type="string">
            <text:p>Det. n. 809 del 23/11/2017</text:p>
          </table:table-cell>
          <table:table-cell office:value-type="string" calcext:value-type="string">
            <text:p>Interventi urgenti extra canone su impianti elevatori presso la sede del Consiglio regionale del Lazio, Via della Pisana 1301 - impegno di spesa esercizio finanziario 2017</text:p>
          </table:table-cell>
          <table:table-cell table:number-columns-repeated="2" office:value-type="string" calcext:value-type="string">
            <text:p>€ 3923.65</text:p>
          </table:table-cell>
          <table:table-cell table:style-name="ce4" office:value-type="date" office:date-value="2017-11-23" calcext:value-type="date">
            <text:p>23/11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rocco Elevators srl - CF: 03986821001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001F4E4A5</text:p>
          </table:table-cell>
          <table:table-cell office:value-type="string" calcext:value-type="string">
            <text:p>505/2017, 556/2017</text:p>
          </table:table-cell>
          <table:table-cell office:value-type="string" calcext:value-type="string">
            <text:p>Pubblicazione bando di gara per l'affidamento dei "servizi di vigilanza attiva nelle sedi del Consiglio regionale del Lazio"</text:p>
          </table:table-cell>
          <table:table-cell table:number-columns-repeated="2" office:value-type="string" calcext:value-type="string">
            <text:p>€ 1600.00</text:p>
          </table:table-cell>
          <table:table-cell table:style-name="ce4" office:value-type="date" office:date-value="2017-07-14" calcext:value-type="date">
            <text:p>14/07/2017</text:p>
          </table:table-cell>
          <table:table-cell table:style-name="ce4" office:value-type="date" office:date-value="2017-07-19" calcext:value-type="date">
            <text:p>19/07/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Z861E56778</text:p>
          </table:table-cell>
          <table:table-cell office:value-type="string" calcext:value-type="string">
            <text:p>252 DEL 10.04.2017, 301 del 28/04/2017 e 885 del 18/12/2017</text:p>
          </table:table-cell>
          <table:table-cell office:value-type="string" calcext:value-type="string">
            <text:p>AFFIDAMENTO DEL SERVIZIO DI MONITORAGGIO DELLA PAR CONDICIOIN PERIODO ELETTORALE - 2017</text:p>
          </table:table-cell>
          <table:table-cell table:number-columns-repeated="2" office:value-type="string" calcext:value-type="string">
            <text:p>€ 5917.00</text:p>
          </table:table-cell>
          <table:table-cell table:style-name="ce4" office:value-type="date" office:date-value="2017-05-01" calcext:value-type="date">
            <text:p>01/05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EDAT '85 srl - CF: 0132270074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B01E5FE04</text:p>
          </table:table-cell>
          <table:table-cell office:value-type="string" calcext:value-type="string">
            <text:p>524 DEL 12/07/2017</text:p>
          </table:table-cell>
          <table:table-cell office:value-type="string" calcext:value-type="string">
            <text:p>AFFIDAMENTO DIRETTO DELLA RICERCA ED INTERVENTI FORMATIVI SUL CYBERBULLISMO</text:p>
          </table:table-cell>
          <table:table-cell table:number-columns-repeated="2" office:value-type="string" calcext:value-type="string">
            <text:p>€ 13114.75</text:p>
          </table:table-cell>
          <table:table-cell table:style-name="ce4" office:value-type="date" office:date-value="2017-08-01" calcext:value-type="date">
            <text:p>01/08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17-AFFIDAMENTO DIRETTO EX ART. 5 DELLA LEGGE N.381/91</text:p>
          </table:table-cell>
          <table:table-cell table:number-columns-repeated="2" office:value-type="string" calcext:value-type="string">
            <text:p>DIPARTIMENTO DI RICERCA SOCIALE - CF: 80209930587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D920E568A</text:p>
          </table:table-cell>
          <table:table-cell office:value-type="string" calcext:value-type="string">
            <text:p>N.887 DEL 18/12/2017</text:p>
          </table:table-cell>
          <table:table-cell office:value-type="string" calcext:value-type="string">
            <text:p>Affidamento diretto della ricerca ed interventi formativi sul tema " Donne &amp; Media"</text:p>
          </table:table-cell>
          <table:table-cell table:number-columns-repeated="2" office:value-type="string" calcext:value-type="string">
            <text:p>€ 12200.00</text:p>
          </table:table-cell>
          <table:table-cell table:style-name="ce4" office:value-type="date" office:date-value="2017-12-19" calcext:value-type="date">
            <text:p>19/12/2017</text:p>
          </table:table-cell>
          <table:table-cell table:style-name="ce4" office:value-type="date" office:date-value="2018-05-31" calcext:value-type="date">
            <text:p>31/05/2018</text:p>
          </table:table-cell>
          <table:table-cell office:value-type="string" calcext:value-type="string">
            <text:p>17-AFFIDAMENTO DIRETTO EX ART. 5 DELLA LEGGE N.381/91</text:p>
          </table:table-cell>
          <table:table-cell table:number-columns-repeated="2" office:value-type="string" calcext:value-type="string">
            <text:p>Osservatorio interuniversitario sugli Studi di Genere, Parità e Pari Opportunità presso l'Università degli Studi Roma Tre - CF: 04400441004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EB20BA538</text:p>
          </table:table-cell>
          <table:table-cell office:value-type="string" calcext:value-type="string">
            <text:p>884 DEL 18/12/2017 e 989 del 29/12/2017</text:p>
          </table:table-cell>
          <table:table-cell office:value-type="string" calcext:value-type="string">
            <text:p>Affidamento della ricerca " il mercato della telefonia nel Lazio operatore, servizi e autorità di controllo visti dal consumatore"</text:p>
          </table:table-cell>
          <table:table-cell table:number-columns-repeated="2" office:value-type="string" calcext:value-type="string">
            <text:p>€ 22868.85</text:p>
          </table:table-cell>
          <table:table-cell table:style-name="ce4" office:value-type="date" office:date-value="2017-12-29" calcext:value-type="date">
            <text:p>29/12/2017</text:p>
          </table:table-cell>
          <table:table-cell table:style-name="ce4" office:value-type="date" office:date-value="2018-04-30" calcext:value-type="date">
            <text:p>30/04/2018</text:p>
          </table:table-cell>
          <table:table-cell office:value-type="string" calcext:value-type="string">
            <text:p>17-AFFIDAMENTO DIRETTO EX ART. 5 DELLA LEGGE N.381/91</text:p>
          </table:table-cell>
          <table:table-cell table:number-columns-repeated="2" office:value-type="string" calcext:value-type="string">
            <text:p>EU.R.E.S. S.r.l. - CF: 06199771004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3520BA144</text:p>
          </table:table-cell>
          <table:table-cell office:value-type="string" calcext:value-type="string">
            <text:p>815 DEL 28/11/2017 e 45 del 26/01/2018</text:p>
          </table:table-cell>
          <table:table-cell office:value-type="string" calcext:value-type="string">
            <text:p>GARA PER L'AFFIDAMENTO DEL SERVIZIO DI MONITORAGGIO DELLA PAR CONDICIO IN PERIODO ELETTORALE - 2018</text:p>
          </table:table-cell>
          <table:table-cell office:value-type="string" calcext:value-type="string">
            <text:p>€ 9523.36</text:p>
          </table:table-cell>
          <table:table-cell office:value-type="string" calcext:value-type="string">
            <text:p>€ 7518.44</text:p>
          </table:table-cell>
          <table:table-cell table:style-name="ce4" office:value-type="date" office:date-value="2018-01-01" calcext:value-type="date">
            <text:p>01/01/2018</text:p>
          </table:table-cell>
          <table:table-cell table:style-name="ce4" office:value-type="date" office:date-value="2018-07-31" calcext:value-type="date">
            <text:p>31/07/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EDAT '85 srl - CF: 01322700749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752132682</text:p>
          </table:table-cell>
          <table:table-cell office:value-type="string" calcext:value-type="string">
            <text:p>814 del 28/11/2017 e 886 del 18/12/2017</text:p>
          </table:table-cell>
          <table:table-cell office:value-type="string" calcext:value-type="string">
            <text:p>affidamento della campagna promozionale sulle funzioni ed attività istituzionali del Co. Re. Com. Lazio a favore di Concessionarie del servizio di pubblicità</text:p>
          </table:table-cell>
          <table:table-cell table:number-columns-repeated="2" office:value-type="string" calcext:value-type="string">
            <text:p>€ 7000.00</text:p>
          </table:table-cell>
          <table:table-cell table:style-name="ce4" office:value-type="date" office:date-value="2017-12-01" calcext:value-type="date">
            <text:p>01/12/2017</text:p>
          </table:table-cell>
          <table:table-cell table:style-name="ce4" office:value-type="date" office:date-value="2017-12-31" calcext:value-type="date">
            <text:p>31/12/2017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Sport Network S.r.l - CF: 06357951000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B12132AEA</text:p>
          </table:table-cell>
          <table:table-cell office:value-type="string" calcext:value-type="string">
            <text:p>814 del 28/11/2017 e 886 del 18/12/2017</text:p>
          </table:table-cell>
          <table:table-cell office:value-type="string" calcext:value-type="string">
            <text:p>AFFIDAMENTO CAMPAGNA PROMOZIONALE CO.RE.COM. LAZIO</text:p>
          </table:table-cell>
          <table:table-cell table:number-columns-repeated="2" office:value-type="string" calcext:value-type="string">
            <text:p>€ 10400.00</text:p>
          </table:table-cell>
          <table:table-cell table:style-name="ce4" office:value-type="date" office:date-value="2017-12-20" calcext:value-type="date">
            <text:p>20/12/2017</text:p>
          </table:table-cell>
          <table:table-cell table:style-name="ce4" office:value-type="date" office:date-value="2018-01-31" calcext:value-type="date">
            <text:p>31/01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MANZONI S.p.A. - CF: 04705810150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332132B45</text:p>
          </table:table-cell>
          <table:table-cell office:value-type="string" calcext:value-type="string">
            <text:p>814 del 28/11/2017 e 886 del 18/12/2017</text:p>
          </table:table-cell>
          <table:table-cell office:value-type="string" calcext:value-type="string">
            <text:p>AFFIDAMENTO CAMPAGNA PROMOZIONALE FUNZIONI CO.RE.COM.LAZIO</text:p>
          </table:table-cell>
          <table:table-cell table:number-columns-repeated="2" office:value-type="string" calcext:value-type="string">
            <text:p>€ 12781.97</text:p>
          </table:table-cell>
          <table:table-cell table:style-name="ce4" office:value-type="date" office:date-value="2017-12-20" calcext:value-type="date">
            <text:p>20/12/2017</text:p>
          </table:table-cell>
          <table:table-cell table:style-name="ce4" office:value-type="date" office:date-value="2018-01-31" calcext:value-type="date">
            <text:p>31/01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PIEMME S.p.A. - CF: 05122191009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DC2132CB3</text:p>
          </table:table-cell>
          <table:table-cell office:value-type="string" calcext:value-type="string">
            <text:p>814 del 28/11/2917 e 886 del 18/12/2017</text:p>
          </table:table-cell>
          <table:table-cell office:value-type="string" calcext:value-type="string">
            <text:p>AFFIDAMENTO CAMPAGNA PROMOZIONALE FUNZIONI CO.RE.COM. LAZIO</text:p>
          </table:table-cell>
          <table:table-cell table:number-columns-repeated="2" office:value-type="string" calcext:value-type="string">
            <text:p>€ 2500.00</text:p>
          </table:table-cell>
          <table:table-cell table:style-name="ce4" office:value-type="date" office:date-value="2017-12-20" calcext:value-type="date">
            <text:p>20/12/2017</text:p>
          </table:table-cell>
          <table:table-cell table:style-name="ce4" office:value-type="date" office:date-value="2018-01-31" calcext:value-type="date">
            <text:p>31/01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Iniziative Editoriali S.r.l - CF: 02842500601 /</text:p>
          </table:table-cell>
          <table:table-cell table:number-columns-repeated="54"/>
        </table:table-row>
        <table:table-row table:style-name="ro3">
          <table:table-cell office:value-type="float" office:value="7097655232" calcext:value-type="float">
            <text:p>7097655232</text:p>
          </table:table-cell>
          <table:table-cell office:value-type="string" calcext:value-type="string">
            <text:p>DET. 390/2017; DET. 485/2017</text:p>
          </table:table-cell>
          <table:table-cell office:value-type="string" calcext:value-type="string">
            <text:p>Procedura di affidamento del servizio di resocontazione integrale delle sedute del Consiglio regionale e di altri organi istituzionali nonché di eventi istituzionali</text:p>
          </table:table-cell>
          <table:table-cell office:value-type="string" calcext:value-type="string">
            <text:p>€ 94724.00</text:p>
          </table:table-cell>
          <table:table-cell office:value-type="string" calcext:value-type="string">
            <text:p>€ 50396.70</text:p>
          </table:table-cell>
          <table:table-cell table:style-name="ce4" office:value-type="date" office:date-value="2017-06-27" calcext:value-type="date">
            <text:p>27/06/2017</text:p>
          </table:table-cell>
          <table:table-cell table:style-name="ce4" office:value-type="date" office:date-value="2019-06-26" calcext:value-type="date">
            <text:p>26/06/2019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CEDAT '85 srl - CF: 01322700749 / I.S.P. Istituto Stenodattilo Professional Srl - CF: 01661740678 /</text:p>
          </table:table-cell>
          <table:table-cell office:value-type="string" calcext:value-type="string">
            <text:p>CEDAT '85 srl - CF: 01322700749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D0217BE1B</text:p>
          </table:table-cell>
          <table:table-cell table:style-name="ce6" office:value-type="date" office:date-value="2018-06-01" calcext:value-type="date">
            <text:p>giu-18</text:p>
          </table:table-cell>
          <table:table-cell office:value-type="string" calcext:value-type="string">
            <text:p>Pubblicazione bando di gara per l'affidamento del servizio di gestione mensa, bar - tavola calda e buvette presso la sede del Consiglio regionale del Lazio</text:p>
          </table:table-cell>
          <table:table-cell table:number-columns-repeated="2" office:value-type="string" calcext:value-type="string">
            <text:p>€ 1600.00</text:p>
          </table:table-cell>
          <table:table-cell table:style-name="ce4" office:value-type="date" office:date-value="2018-01-08" calcext:value-type="date">
            <text:p>08/01/2018</text:p>
          </table:table-cell>
          <table:table-cell table:style-name="ce4" office:value-type="date" office:date-value="2018-01-10" calcext:value-type="date">
            <text:p>10/01/2018</text:p>
          </table:table-cell>
          <table:table-cell office:value-type="string" calcext:value-type="string">
            <text:p>27-CONFRONTO COMPETITIVO IN ADESIONE AD ACCORDO QUADRO/CONVENZIONE</text:p>
          </table:table-cell>
          <table:table-cell table:number-columns-repeated="2" office:value-type="string" calcext:value-type="string">
            <text:p>piemme - CF: 08526500155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10217BD57</text:p>
          </table:table-cell>
          <table:table-cell table:style-name="ce6" office:value-type="date" office:date-value="2018-06-01" calcext:value-type="date">
            <text:p>giu-18</text:p>
          </table:table-cell>
          <table:table-cell office:value-type="string" calcext:value-type="string">
            <text:p>Pubblicazione bando di gara per l'affidamento del servizio di gestione mensa, bar - tavola calda e buvette presso la sede del Consiglio regionale del Lazio</text:p>
          </table:table-cell>
          <table:table-cell table:number-columns-repeated="2" office:value-type="string" calcext:value-type="string">
            <text:p>€ 680.00</text:p>
          </table:table-cell>
          <table:table-cell table:style-name="ce4" office:value-type="date" office:date-value="2018-01-08" calcext:value-type="date">
            <text:p>08/01/2018</text:p>
          </table:table-cell>
          <table:table-cell table:style-name="ce4" office:value-type="date" office:date-value="2018-01-10" calcext:value-type="date">
            <text:p>10/0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.C.S. MEDIAGROUP S.p.A. - CF: 12086540155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A6217BC97</text:p>
          </table:table-cell>
          <table:table-cell table:style-name="ce6" office:value-type="date" office:date-value="2018-06-01" calcext:value-type="date">
            <text:p>giu-18</text:p>
          </table:table-cell>
          <table:table-cell office:value-type="string" calcext:value-type="string">
            <text:p>Pubblicazione bando di gara per l'affidamento del servizio di gestione mensa, bar - tavola calda e buvette presso la sede del Consiglio regionale del Lazio</text:p>
          </table:table-cell>
          <table:table-cell table:number-columns-repeated="2" office:value-type="string" calcext:value-type="string">
            <text:p>€ 1100.00</text:p>
          </table:table-cell>
          <table:table-cell table:style-name="ce4" office:value-type="date" office:date-value="2018-01-08" calcext:value-type="date">
            <text:p>08/01/2018</text:p>
          </table:table-cell>
          <table:table-cell table:style-name="ce4" office:value-type="date" office:date-value="2018-01-10" calcext:value-type="date">
            <text:p>10/0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NZONI S.p.A. - CF: 04705810150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8D217BDB2</text:p>
          </table:table-cell>
          <table:table-cell table:style-name="ce6" office:value-type="date" office:date-value="2018-06-01" calcext:value-type="date">
            <text:p>giu-18</text:p>
          </table:table-cell>
          <table:table-cell office:value-type="string" calcext:value-type="string">
            <text:p>Pubblicazione bando di gara per l'affidamento del servizio di gestione mensa, bar - tavola calda e buvette presso la sede del Consiglio regionale del Lazio</text:p>
          </table:table-cell>
          <table:table-cell table:number-columns-repeated="2" office:value-type="string" calcext:value-type="string">
            <text:p>€ 720.00</text:p>
          </table:table-cell>
          <table:table-cell table:style-name="ce4" office:value-type="date" office:date-value="2018-01-08" calcext:value-type="date">
            <text:p>08/01/2018</text:p>
          </table:table-cell>
          <table:table-cell table:style-name="ce4" office:value-type="date" office:date-value="2018-01-10" calcext:value-type="date">
            <text:p>10/0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B6217AB55</text:p>
          </table:table-cell>
          <table:table-cell table:style-name="ce6" office:value-type="date" office:date-value="2018-06-01" calcext:value-type="date">
            <text:p>giu-18</text:p>
          </table:table-cell>
          <table:table-cell office:value-type="string" calcext:value-type="string">
            <text:p>Pubblicazione bando di gara per l'affidamento del servizio di gestione mensa, bar - tavola calda e buvette presso la sede del Consiglio regionale del Lazio</text:p>
          </table:table-cell>
          <table:table-cell table:number-columns-repeated="2" office:value-type="string" calcext:value-type="string">
            <text:p>€ 2479.72</text:p>
          </table:table-cell>
          <table:table-cell table:style-name="ce4" office:value-type="date" office:date-value="2017-12-29" calcext:value-type="date">
            <text:p>29/12/2017</text:p>
          </table:table-cell>
          <table:table-cell table:style-name="ce4" office:value-type="date" office:date-value="2018-01-10" calcext:value-type="date">
            <text:p>10/0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ituto Poligrafico e Zecca dello Stato S.p.A. - CF: 0039981058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8F21E6163</text:p>
          </table:table-cell>
          <table:table-cell office:value-type="string" calcext:value-type="string">
            <text:p>82/2018</text:p>
          </table:table-cell>
          <table:table-cell office:value-type="string" calcext:value-type="string">
            <text:p>Pubblicazione avviso esito di gara per servizio integrato di gestione energia per le sedi del Consiglio regionale</text:p>
          </table:table-cell>
          <table:table-cell table:number-columns-repeated="2" office:value-type="string" calcext:value-type="string">
            <text:p>€ 944.66</text:p>
          </table:table-cell>
          <table:table-cell table:style-name="ce4" office:value-type="date" office:date-value="2018-01-29" calcext:value-type="date">
            <text:p>29/01/2018</text:p>
          </table:table-cell>
          <table:table-cell table:style-name="ce4" office:value-type="date" office:date-value="2018-02-05" calcext:value-type="date">
            <text:p>05/0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ituto Poligrafico e Zecca dello Stato S.p.A. - CF: 0039981058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3E21FBC36</text:p>
          </table:table-cell>
          <table:table-cell office:value-type="string" calcext:value-type="string">
            <text:p>82/2018</text:p>
          </table:table-cell>
          <table:table-cell office:value-type="string" calcext:value-type="string">
            <text:p>Pubblicazione avviso esito di gara per servizio integrato di gestione energia per le sedi del Consiglio regionale</text:p>
          </table:table-cell>
          <table:table-cell table:number-columns-repeated="2" office:value-type="string" calcext:value-type="string">
            <text:p>€ 1500.00</text:p>
          </table:table-cell>
          <table:table-cell table:style-name="ce4" office:value-type="date" office:date-value="2018-02-06" calcext:value-type="date">
            <text:p>06/02/2018</text:p>
          </table:table-cell>
          <table:table-cell table:style-name="ce4" office:value-type="date" office:date-value="2018-12-07" calcext:value-type="date">
            <text:p>07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.C.S. MEDIAGROUP S.p.A. - CF: 12086540155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23224DBAA</text:p>
          </table:table-cell>
          <table:table-cell office:value-type="string" calcext:value-type="string">
            <text:p>122/2018</text:p>
          </table:table-cell>
          <table:table-cell office:value-type="string" calcext:value-type="string">
            <text:p>Pubblicazione estratto avviso pubblico riapertura termini per elenco candidati a revisore conti Regione Lazio.</text:p>
          </table:table-cell>
          <table:table-cell table:number-columns-repeated="2" office:value-type="string" calcext:value-type="string">
            <text:p>€ 1200.00</text:p>
          </table:table-cell>
          <table:table-cell table:style-name="ce4" office:value-type="date" office:date-value="2018-02-14" calcext:value-type="date">
            <text:p>14/02/2018</text:p>
          </table:table-cell>
          <table:table-cell table:style-name="ce4" office:value-type="date" office:date-value="2018-02-16" calcext:value-type="date">
            <text:p>16/0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ED224DB34</text:p>
          </table:table-cell>
          <table:table-cell office:value-type="string" calcext:value-type="string">
            <text:p>122/2018</text:p>
          </table:table-cell>
          <table:table-cell office:value-type="string" calcext:value-type="string">
            <text:p>Pubblicazione estratto avviso pubblico riapertura termini per elenco candidati a revisore conti Regione Lazio</text:p>
          </table:table-cell>
          <table:table-cell table:number-columns-repeated="2" office:value-type="string" calcext:value-type="string">
            <text:p>€ 1101.90</text:p>
          </table:table-cell>
          <table:table-cell table:style-name="ce4" office:value-type="date" office:date-value="2018-02-14" calcext:value-type="date">
            <text:p>14/02/2018</text:p>
          </table:table-cell>
          <table:table-cell table:style-name="ce4" office:value-type="date" office:date-value="2018-02-16" calcext:value-type="date">
            <text:p>16/0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NZONI S.p.A. - CF: 0470581015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82224DACC</text:p>
          </table:table-cell>
          <table:table-cell office:value-type="string" calcext:value-type="string">
            <text:p>122/2018</text:p>
          </table:table-cell>
          <table:table-cell office:value-type="string" calcext:value-type="string">
            <text:p>Pubblicazione estratto avviso pubblico riapertura termini per elenco candidati a revisore conti Regione Lazio</text:p>
          </table:table-cell>
          <table:table-cell table:number-columns-repeated="2" office:value-type="string" calcext:value-type="string">
            <text:p>€ 1600.00</text:p>
          </table:table-cell>
          <table:table-cell table:style-name="ce4" office:value-type="date" office:date-value="2018-02-14" calcext:value-type="date">
            <text:p>14/02/2018</text:p>
          </table:table-cell>
          <table:table-cell table:style-name="ce4" office:value-type="date" office:date-value="2018-02-16" calcext:value-type="date">
            <text:p>16/0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emme - CF: 08526500155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A82335A4F</text:p>
          </table:table-cell>
          <table:table-cell office:value-type="string" calcext:value-type="string">
            <text:p>338/2018</text:p>
          </table:table-cell>
          <table:table-cell office:value-type="string" calcext:value-type="string">
            <text:p>Pubblicazione estratto avviso pubblico aggiudicazione gara centro stampa Consiglio regionale del Lazio</text:p>
          </table:table-cell>
          <table:table-cell table:number-columns-repeated="2" office:value-type="string" calcext:value-type="string">
            <text:p>€ 1100.00</text:p>
          </table:table-cell>
          <table:table-cell table:style-name="ce4" office:value-type="date" office:date-value="2018-04-17" calcext:value-type="date">
            <text:p>17/04/2018</text:p>
          </table:table-cell>
          <table:table-cell table:style-name="ce4" office:value-type="date" office:date-value="2018-04-27" calcext:value-type="date">
            <text:p>27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ituto Poligrafico e Zecca dello Stato S.p.A. - CF: 0039981058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9C23462BE</text:p>
          </table:table-cell>
          <table:table-cell office:value-type="string" calcext:value-type="string">
            <text:p>338/2018</text:p>
          </table:table-cell>
          <table:table-cell office:value-type="string" calcext:value-type="string">
            <text:p>Pubblicazione estratto avviso pubblico aggiudicazione gara centro stampa Consiglio regionale del Lazio</text:p>
          </table:table-cell>
          <table:table-cell table:number-columns-repeated="2" office:value-type="string" calcext:value-type="string">
            <text:p>€ 605.20</text:p>
          </table:table-cell>
          <table:table-cell table:style-name="ce4" office:value-type="date" office:date-value="2018-04-24" calcext:value-type="date">
            <text:p>24/04/2018</text:p>
          </table:table-cell>
          <table:table-cell table:style-name="ce4" office:value-type="date" office:date-value="2018-04-29" calcext:value-type="date">
            <text:p>29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ort Network S.r.l - CF: 063579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3D2346497</text:p>
          </table:table-cell>
          <table:table-cell office:value-type="string" calcext:value-type="string">
            <text:p>338/2018</text:p>
          </table:table-cell>
          <table:table-cell office:value-type="string" calcext:value-type="string">
            <text:p>Pubblicazione estratto avviso pubblico aggiudicazione gara centro stampa Consiglio regionale del Lazio</text:p>
          </table:table-cell>
          <table:table-cell table:number-columns-repeated="2" office:value-type="string" calcext:value-type="string">
            <text:p>€ 650.00</text:p>
          </table:table-cell>
          <table:table-cell table:style-name="ce4" office:value-type="date" office:date-value="2018-04-24" calcext:value-type="date">
            <text:p>24/04/2018</text:p>
          </table:table-cell>
          <table:table-cell table:style-name="ce4" office:value-type="date" office:date-value="2018-04-29" calcext:value-type="date">
            <text:p>29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.C.S. MEDIAGROUP S.p.A. - CF: 12086540155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182346567</text:p>
          </table:table-cell>
          <table:table-cell office:value-type="string" calcext:value-type="string">
            <text:p>338/2018</text:p>
          </table:table-cell>
          <table:table-cell office:value-type="string" calcext:value-type="string">
            <text:p>Pubblicazione estratto avviso pubblico aggiudicazione gara centro stampa Consiglio regionale del Lazio</text:p>
          </table:table-cell>
          <table:table-cell table:number-columns-repeated="2" office:value-type="string" calcext:value-type="string">
            <text:p>€ 180.00</text:p>
          </table:table-cell>
          <table:table-cell table:style-name="ce4" office:value-type="date" office:date-value="2018-04-24" calcext:value-type="date">
            <text:p>24/04/2018</text:p>
          </table:table-cell>
          <table:table-cell table:style-name="ce4" office:value-type="date" office:date-value="2018-04-29" calcext:value-type="date">
            <text:p>29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SIBILIA s.r.l. - CF: 09701661002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312346642</text:p>
          </table:table-cell>
          <table:table-cell office:value-type="string" calcext:value-type="string">
            <text:p>338/2018</text:p>
          </table:table-cell>
          <table:table-cell office:value-type="string" calcext:value-type="string">
            <text:p>Pubblicazione estratto avviso pubblico aggiudicazione gara centro stampa Consiglio regionale del Lazio</text:p>
          </table:table-cell>
          <table:table-cell table:number-columns-repeated="2" office:value-type="string" calcext:value-type="string">
            <text:p>€ 1200.00</text:p>
          </table:table-cell>
          <table:table-cell table:style-name="ce4" office:value-type="date" office:date-value="2018-04-24" calcext:value-type="date">
            <text:p>24/04/2018</text:p>
          </table:table-cell>
          <table:table-cell table:style-name="ce4" office:value-type="date" office:date-value="2018-04-29" calcext:value-type="date">
            <text:p>29/04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emme - CF: 08526500155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F2235BF70</text:p>
          </table:table-cell>
          <table:table-cell office:value-type="string" calcext:value-type="string">
            <text:p>339/2018</text:p>
          </table:table-cell>
          <table:table-cell office:value-type="string" calcext:value-type="string">
            <text:p>Pubblicazione estratto avviso pubblico aggiudicazione gara agenzie di stampa Consiglio regionale del Lazio</text:p>
          </table:table-cell>
          <table:table-cell table:number-columns-repeated="2" office:value-type="string" calcext:value-type="string">
            <text:p>€ 1197.00</text:p>
          </table:table-cell>
          <table:table-cell table:style-name="ce4" office:value-type="date" office:date-value="2018-04-27" calcext:value-type="date">
            <text:p>27/04/2018</text:p>
          </table:table-cell>
          <table:table-cell table:style-name="ce4" office:value-type="date" office:date-value="2018-05-07" calcext:value-type="date">
            <text:p>07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ituto Poligrafico e Zecca dello Stato S.p.A. - CF: 0039981058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D4236D1BA</text:p>
          </table:table-cell>
          <table:table-cell office:value-type="string" calcext:value-type="string">
            <text:p>339/2018</text:p>
          </table:table-cell>
          <table:table-cell office:value-type="string" calcext:value-type="string">
            <text:p>Pubblicazione su "Libero" estratto avviso pubblico aggiudicazione gara agenzie di stampa Consiglio regionale del Lazio</text:p>
          </table:table-cell>
          <table:table-cell table:number-columns-repeated="2" office:value-type="string" calcext:value-type="string">
            <text:p>€ 800.00</text:p>
          </table:table-cell>
          <table:table-cell table:style-name="ce4" office:value-type="date" office:date-value="2018-05-07" calcext:value-type="date">
            <text:p>07/05/2018</text:p>
          </table:table-cell>
          <table:table-cell table:style-name="ce4" office:value-type="date" office:date-value="2018-05-10" calcext:value-type="date">
            <text:p>10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ort Network S.r.l - CF: 06357951000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F2236CF07</text:p>
          </table:table-cell>
          <table:table-cell office:value-type="string" calcext:value-type="string">
            <text:p>339/2018</text:p>
          </table:table-cell>
          <table:table-cell office:value-type="string" calcext:value-type="string">
            <text:p>Pubblicazione su "Corriere dello Sport - Ed. Roma e Lazio" estratto avviso pubblico aggiudicazione gara agenzie di stampa Consiglio regionale del Lazio</text:p>
          </table:table-cell>
          <table:table-cell table:number-columns-repeated="2" office:value-type="string" calcext:value-type="string">
            <text:p>€ 400.00</text:p>
          </table:table-cell>
          <table:table-cell table:style-name="ce4" office:value-type="date" office:date-value="2018-05-07" calcext:value-type="date">
            <text:p>07/05/2018</text:p>
          </table:table-cell>
          <table:table-cell table:style-name="ce4" office:value-type="date" office:date-value="2018-05-10" calcext:value-type="date">
            <text:p>10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ort Network S.r.l - CF: 063579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4B236CE23</text:p>
          </table:table-cell>
          <table:table-cell office:value-type="string" calcext:value-type="string">
            <text:p>339/2018</text:p>
          </table:table-cell>
          <table:table-cell office:value-type="string" calcext:value-type="string">
            <text:p>Pubblicazione estratto avviso pubblico aggiudicazione gara agenzie di stampa Consiglio regionale del Lazio</text:p>
          </table:table-cell>
          <table:table-cell table:number-columns-repeated="2" office:value-type="string" calcext:value-type="string">
            <text:p>€ 967.50</text:p>
          </table:table-cell>
          <table:table-cell table:style-name="ce4" office:value-type="date" office:date-value="2018-05-07" calcext:value-type="date">
            <text:p>07/05/2018</text:p>
          </table:table-cell>
          <table:table-cell table:style-name="ce4" office:value-type="date" office:date-value="2018-05-10" calcext:value-type="date">
            <text:p>10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59236CD02</text:p>
          </table:table-cell>
          <table:table-cell office:value-type="string" calcext:value-type="string">
            <text:p>339/2018</text:p>
          </table:table-cell>
          <table:table-cell office:value-type="string" calcext:value-type="string">
            <text:p>Pubblicazione estratto avviso pubblico aggiudicazione gara agenzie di stampa Consiglio regionale del Lazio</text:p>
          </table:table-cell>
          <table:table-cell table:number-columns-repeated="2" office:value-type="string" calcext:value-type="string">
            <text:p>€ 1201.10</text:p>
          </table:table-cell>
          <table:table-cell table:style-name="ce4" office:value-type="date" office:date-value="2018-05-07" calcext:value-type="date">
            <text:p>07/05/2018</text:p>
          </table:table-cell>
          <table:table-cell table:style-name="ce4" office:value-type="date" office:date-value="2018-05-10" calcext:value-type="date">
            <text:p>10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NZONI S.p.A. - CF: 0470581015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5C249EC51</text:p>
          </table:table-cell>
          <table:table-cell office:value-type="string" calcext:value-type="string">
            <text:p>594/2018, 611/2018</text:p>
          </table:table-cell>
          <table:table-cell office:value-type="string" calcext:value-type="string">
            <text:p>Pubblicazione estratto avviso pubblico riapertura termini nomina membri Consiglio di Amministrazione ATER</text:p>
          </table:table-cell>
          <table:table-cell table:number-columns-repeated="2" office:value-type="string" calcext:value-type="string">
            <text:p>€ 751.19</text:p>
          </table:table-cell>
          <table:table-cell table:style-name="ce4" office:value-type="date" office:date-value="2018-08-13" calcext:value-type="date">
            <text:p>13/08/2018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NZONI S.p.A. - CF: 0470581015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10249F63A</text:p>
          </table:table-cell>
          <table:table-cell office:value-type="string" calcext:value-type="string">
            <text:p>594/2018, 611/2018</text:p>
          </table:table-cell>
          <table:table-cell office:value-type="string" calcext:value-type="string">
            <text:p>Pubblicazione estratto avviso pubblico riapertura termini nomina membri Consiglio di Amministrazione ATER</text:p>
          </table:table-cell>
          <table:table-cell table:number-columns-repeated="2" office:value-type="string" calcext:value-type="string">
            <text:p>€ 960.00</text:p>
          </table:table-cell>
          <table:table-cell table:style-name="ce4" office:value-type="date" office:date-value="2018-08-13" calcext:value-type="date">
            <text:p>13/08/2018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ED249F6F7</text:p>
          </table:table-cell>
          <table:table-cell office:value-type="string" calcext:value-type="string">
            <text:p>594/2018, 611/2018</text:p>
          </table:table-cell>
          <table:table-cell office:value-type="string" calcext:value-type="string">
            <text:p>Pubblicazione estratto avviso pubblico riapertura termini nomina membri Consiglio di Amministrazione ATER</text:p>
          </table:table-cell>
          <table:table-cell table:number-columns-repeated="2" office:value-type="string" calcext:value-type="string">
            <text:p>€ 600.00</text:p>
          </table:table-cell>
          <table:table-cell table:style-name="ce4" office:value-type="date" office:date-value="2018-08-13" calcext:value-type="date">
            <text:p>13/08/2018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ort Network S.r.l - CF: 063579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0E249E119</text:p>
          </table:table-cell>
          <table:table-cell office:value-type="string" calcext:value-type="string">
            <text:p>594/2018, 612/2018</text:p>
          </table:table-cell>
          <table:table-cell office:value-type="string" calcext:value-type="string">
            <text:p>Pubblicazione estratto avviso pubblico designazione 2 membri nei 13 Enti delle Aree Naturali Protette</text:p>
          </table:table-cell>
          <table:table-cell table:number-columns-repeated="2" office:value-type="string" calcext:value-type="string">
            <text:p>€ 400.00</text:p>
          </table:table-cell>
          <table:table-cell table:style-name="ce4" office:value-type="date" office:date-value="2018-08-13" calcext:value-type="date">
            <text:p>13/08/2018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.C.S. MEDIAGROUP S.p.A. - CF: 12086540155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E4249E1E9</text:p>
          </table:table-cell>
          <table:table-cell office:value-type="string" calcext:value-type="string">
            <text:p>594/2018, 612/2018</text:p>
          </table:table-cell>
          <table:table-cell office:value-type="string" calcext:value-type="string">
            <text:p>Pubblicazione estratto avviso pubblico designazione 2 membri nei 13 Enti delle Aree Naturali Protette</text:p>
          </table:table-cell>
          <table:table-cell table:number-columns-repeated="2" office:value-type="string" calcext:value-type="string">
            <text:p>€ 1500.00</text:p>
          </table:table-cell>
          <table:table-cell table:style-name="ce4" office:value-type="date" office:date-value="2018-08-13" calcext:value-type="date">
            <text:p>13/08/2018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emme - CF: 08526500155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BF249E6A5</text:p>
          </table:table-cell>
          <table:table-cell office:value-type="string" calcext:value-type="string">
            <text:p>594/2018, 612/2018</text:p>
          </table:table-cell>
          <table:table-cell office:value-type="string" calcext:value-type="string">
            <text:p>Pubblicazione estratto avviso pubblico designazione 2 membri nei 13 Enti delle Aree Naturali Protette</text:p>
          </table:table-cell>
          <table:table-cell table:number-columns-repeated="2" office:value-type="string" calcext:value-type="string">
            <text:p>€ 480.00</text:p>
          </table:table-cell>
          <table:table-cell table:style-name="ce4" office:value-type="date" office:date-value="2018-08-13" calcext:value-type="date">
            <text:p>13/08/2018</text:p>
          </table:table-cell>
          <table:table-cell table:style-name="ce4" office:value-type="date" office:date-value="2018-08-17" calcext:value-type="date">
            <text:p>17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SIBILIA s.r.l. - CF: 09701661002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ZF124A496C</text:p>
          </table:table-cell>
          <table:table-cell office:value-type="string" calcext:value-type="string">
            <text:p>594/2018, 625/2018</text:p>
          </table:table-cell>
          <table:table-cell office:value-type="string" calcext:value-type="string">
            <text:p>Pubblicazione estratto avviso pubblico scorrimento graduatoria gara Centro Stampa</text:p>
          </table:table-cell>
          <table:table-cell table:number-columns-repeated="2" office:value-type="string" calcext:value-type="string">
            <text:p>€ 927.79</text:p>
          </table:table-cell>
          <table:table-cell table:style-name="ce4" office:value-type="date" office:date-value="2018-08-10" calcext:value-type="date">
            <text:p>10/08/2018</text:p>
          </table:table-cell>
          <table:table-cell table:style-name="ce4" office:value-type="date" office:date-value="2018-08-20" calcext:value-type="date">
            <text:p>20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ituto Poligrafico e Zecca dello Stato S.p.A. - CF: 00399810589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Z5724A714B</text:p>
          </table:table-cell>
          <table:table-cell office:value-type="string" calcext:value-type="string">
            <text:p>594/2018, 625/2018</text:p>
          </table:table-cell>
          <table:table-cell office:value-type="string" calcext:value-type="string">
            <text:p>Pubblicazione estratto avviso pubblico scorrimento graduatoria gara Centro Stampa</text:p>
          </table:table-cell>
          <table:table-cell table:number-columns-repeated="2" office:value-type="string" calcext:value-type="string">
            <text:p>€ 1607.50</text:p>
          </table:table-cell>
          <table:table-cell table:style-name="ce4" office:value-type="date" office:date-value="2018-08-16" calcext:value-type="date">
            <text:p>16/08/2018</text:p>
          </table:table-cell>
          <table:table-cell table:style-name="ce4" office:value-type="date" office:date-value="2018-08-22" calcext:value-type="date">
            <text:p>22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Z9024A72EE</text:p>
          </table:table-cell>
          <table:table-cell office:value-type="string" calcext:value-type="string">
            <text:p>594/2018, 625/2018</text:p>
          </table:table-cell>
          <table:table-cell office:value-type="string" calcext:value-type="string">
            <text:p>Pubblicazione estratto avviso pubblico scorrimento graduatoria gara Centro Stampa</text:p>
          </table:table-cell>
          <table:table-cell table:number-columns-repeated="2" office:value-type="string" calcext:value-type="string">
            <text:p>€ 601.90</text:p>
          </table:table-cell>
          <table:table-cell table:style-name="ce4" office:value-type="date" office:date-value="2018-08-16" calcext:value-type="date">
            <text:p>16/08/2018</text:p>
          </table:table-cell>
          <table:table-cell table:style-name="ce4" office:value-type="date" office:date-value="2018-08-22" calcext:value-type="date">
            <text:p>22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NZONI S.p.A. - CF: 04705810150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Z6724A72AA</text:p>
          </table:table-cell>
          <table:table-cell office:value-type="string" calcext:value-type="string">
            <text:p>594/2018, 625/2018</text:p>
          </table:table-cell>
          <table:table-cell office:value-type="string" calcext:value-type="string">
            <text:p>Pubblicazione estratto avviso pubblico scorrimento graduatoria gara Centro Stampa</text:p>
          </table:table-cell>
          <table:table-cell table:number-columns-repeated="2" office:value-type="string" calcext:value-type="string">
            <text:p>€ 800.00</text:p>
          </table:table-cell>
          <table:table-cell table:style-name="ce4" office:value-type="date" office:date-value="2018-08-16" calcext:value-type="date">
            <text:p>16/08/2018</text:p>
          </table:table-cell>
          <table:table-cell table:style-name="ce4" office:value-type="date" office:date-value="2018-08-22" calcext:value-type="date">
            <text:p>22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ort Network S.r.l - CF: 0635795100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F224A9530</text:p>
          </table:table-cell>
          <table:table-cell office:value-type="string" calcext:value-type="string">
            <text:p>594/2018, 626/2018</text:p>
          </table:table-cell>
          <table:table-cell office:value-type="string" calcext:value-type="string">
            <text:p>Pubblicazione estratto avviso pubblico designazione 3 esperti consulta per le attività estrattive</text:p>
          </table:table-cell>
          <table:table-cell table:number-columns-repeated="2" office:value-type="string" calcext:value-type="string">
            <text:p>€ 400.00</text:p>
          </table:table-cell>
          <table:table-cell table:style-name="ce4" office:value-type="date" office:date-value="2018-08-16" calcext:value-type="date">
            <text:p>16/08/2018</text:p>
          </table:table-cell>
          <table:table-cell table:style-name="ce4" office:value-type="date" office:date-value="2018-08-23" calcext:value-type="date">
            <text:p>23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.C.S. MEDIAGROUP S.p.A. - CF: 12086540155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0324A957B</text:p>
          </table:table-cell>
          <table:table-cell office:value-type="string" calcext:value-type="string">
            <text:p>594/2018, 626/2018</text:p>
          </table:table-cell>
          <table:table-cell office:value-type="string" calcext:value-type="string">
            <text:p>Pubblicazione estratto avviso pubblico designazione 3 esperti consulta per le attività estrattive</text:p>
          </table:table-cell>
          <table:table-cell table:number-columns-repeated="2" office:value-type="string" calcext:value-type="string">
            <text:p>€ 1000.00</text:p>
          </table:table-cell>
          <table:table-cell table:style-name="ce4" office:value-type="date" office:date-value="2018-08-16" calcext:value-type="date">
            <text:p>16/08/2018</text:p>
          </table:table-cell>
          <table:table-cell table:style-name="ce4" office:value-type="date" office:date-value="2018-08-23" calcext:value-type="date">
            <text:p>23/08/2018</text:p>
          </table:table-cell>
          <table:table-cell office:value-type="string" calcext:value-type="string">
            <text:p>27-CONFRONTO COMPETITIVO IN ADESIONE AD ACCORDO QUADRO/CONVENZIONE</text:p>
          </table:table-cell>
          <table:table-cell table:number-columns-repeated="2" office:value-type="string" calcext:value-type="string">
            <text:p>piemme - CF: 08526500155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7824A94A9</text:p>
          </table:table-cell>
          <table:table-cell office:value-type="string" calcext:value-type="string">
            <text:p>594/2018, 626/2018</text:p>
          </table:table-cell>
          <table:table-cell office:value-type="string" calcext:value-type="string">
            <text:p>Pubblicazione estratto avviso pubblico designazione 3 esperti consulta per le attività estrattive</text:p>
          </table:table-cell>
          <table:table-cell table:number-columns-repeated="2" office:value-type="string" calcext:value-type="string">
            <text:p>€ 360.00</text:p>
          </table:table-cell>
          <table:table-cell table:style-name="ce4" office:value-type="date" office:date-value="2018-08-16" calcext:value-type="date">
            <text:p>16/08/2018</text:p>
          </table:table-cell>
          <table:table-cell table:style-name="ce4" office:value-type="date" office:date-value="2018-08-23" calcext:value-type="date">
            <text:p>23/08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SIBILIA s.r.l. - CF: 09701661002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BF26741F0</text:p>
          </table:table-cell>
          <table:table-cell office:value-type="string" calcext:value-type="string">
            <text:p>594/2018, 983/2018</text:p>
          </table:table-cell>
          <table:table-cell office:value-type="string" calcext:value-type="string">
            <text:p>Pubblicazione estratto avviso pubblico aggiudicazione gara mensa Consiglio regionale del Lazio</text:p>
          </table:table-cell>
          <table:table-cell office:value-type="string" calcext:value-type="string">
            <text:p>€ 12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21" calcext:value-type="date">
            <text:p>21/12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ituto Poligrafico e Zecca dello Stato S.p.A. - CF: 0039981058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4326742D5</text:p>
          </table:table-cell>
          <table:table-cell office:value-type="string" calcext:value-type="string">
            <text:p>594/2018, 983/2018</text:p>
          </table:table-cell>
          <table:table-cell office:value-type="string" calcext:value-type="string">
            <text:p>Pubblicazione estratto avviso pubblico aggiudicazione gara mensa Consiglio regionale del Lazio</text:p>
          </table:table-cell>
          <table:table-cell office:value-type="string" calcext:value-type="string">
            <text:p>€ 889.4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21" calcext:value-type="date">
            <text:p>21/12/2018</text:p>
          </table:table-cell>
          <table:table-cell table:style-name="ce4" office:value-type="date" office:date-value="2019-01-02" calcext:value-type="date">
            <text:p>02/01/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NZONI S.p.A. - CF: 04705810150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E1267443D</text:p>
          </table:table-cell>
          <table:table-cell office:value-type="string" calcext:value-type="string">
            <text:p>594/2018, 983/2018</text:p>
          </table:table-cell>
          <table:table-cell office:value-type="string" calcext:value-type="string">
            <text:p>Pubblicazione estratto avviso pubblico aggiudicazione gara mensa Consiglio regionale del Lazio</text:p>
          </table:table-cell>
          <table:table-cell office:value-type="string" calcext:value-type="string">
            <text:p>€ 148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21" calcext:value-type="date">
            <text:p>21/12/2018</text:p>
          </table:table-cell>
          <table:table-cell table:style-name="ce4" office:value-type="date" office:date-value="2019-01-02" calcext:value-type="date">
            <text:p>02/01/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spa - CF: 0077791015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8B2674883</text:p>
          </table:table-cell>
          <table:table-cell office:value-type="string" calcext:value-type="string">
            <text:p>594/2018, 983/2018</text:p>
          </table:table-cell>
          <table:table-cell office:value-type="string" calcext:value-type="string">
            <text:p>Pubblicazione estratto avviso pubblico aggiudicazione gara mensa Consiglio regionale del Lazio</text:p>
          </table:table-cell>
          <table:table-cell office:value-type="string" calcext:value-type="string">
            <text:p>€ 4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21" calcext:value-type="date">
            <text:p>21/12/2018</text:p>
          </table:table-cell>
          <table:table-cell table:style-name="ce4" office:value-type="date" office:date-value="2019-01-02" calcext:value-type="date">
            <text:p>02/01/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ort Network S.r.l - CF: 06357951000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BF1E31CD3</text:p>
          </table:table-cell>
          <table:table-cell office:value-type="string" calcext:value-type="string">
            <text:p>214 del 27/3/2017 e 242 del 10/04/2017</text:p>
          </table:table-cell>
          <table:table-cell office:value-type="string" calcext:value-type="string">
            <text:p>MONITORAGGIO RETI TELEVISIVE LOCALI - 2017/2018</text:p>
          </table:table-cell>
          <table:table-cell table:number-columns-repeated="2" office:value-type="string" calcext:value-type="string">
            <text:p>€ 24400.00</text:p>
          </table:table-cell>
          <table:table-cell table:style-name="ce4" office:value-type="date" office:date-value="2017-05-01" calcext:value-type="date">
            <text:p>01/05/2017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EDAT '85 srl - CF: 01322700749 / Cares scrl - CF: 01094390182 / Isimm Ricerche S.r.l - CF: 06694411007 /</text:p>
          </table:table-cell>
          <table:table-cell office:value-type="string" calcext:value-type="string">
            <text:p>Cares scrl - CF: 01094390182 /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233226E3B4</text:p>
          </table:table-cell>
          <table:table-cell office:value-type="string" calcext:value-type="string">
            <text:p>183 del 06/03/2018</text:p>
          </table:table-cell>
          <table:table-cell office:value-type="string" calcext:value-type="string">
            <text:p>AFFIDAMENTO PER L'ACQUISIZIONE DEL SERVIZIO DI NOLEGGIO DI APPARECCHIATURE NECESSARIE ALLO SVOLGIMENTO DI UN SEMINARIO DI AGGIORNAMENTO PROFESSIONALE PER CINE-OPERATORI TELEVISIVI DELL'EMITTENZA DEL LAZIO</text:p>
          </table:table-cell>
          <table:table-cell table:number-columns-repeated="2" office:value-type="string" calcext:value-type="string">
            <text:p>€ 890.00</text:p>
          </table:table-cell>
          <table:table-cell table:number-columns-repeated="2" table:style-name="ce4" office:value-type="date" office:date-value="2018-03-13" calcext:value-type="date">
            <text:p>13/03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WORLD VIDEO PRODUCTION SRL - CF: 05809791006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ZA721EBD28</text:p>
          </table:table-cell>
          <table:table-cell office:value-type="string" calcext:value-type="string">
            <text:p>184 del 06/03/2018 e 221 del 26/03/2018</text:p>
          </table:table-cell>
          <table:table-cell office:value-type="string" calcext:value-type="string">
            <text:p>AFFIDAMENTO DELLA MANUTENZIONE DEL SISTEMA OPERATIVO DELLE CONTROVERSIE TRA OPERATORI DI COMUNICAZIONE ELETTRONICA ED UTENTI DEL CORECOM LAZIO - TRATTATIVA DIRETTA SUL MEPA</text:p>
          </table:table-cell>
          <table:table-cell office:value-type="string" calcext:value-type="string">
            <text:p>€ 3483.61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3-26" calcext:value-type="date">
            <text:p>26/03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IPERIONE SRL - CF: 02169120165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C422BC0C3</text:p>
          </table:table-cell>
          <table:table-cell office:value-type="string" calcext:value-type="string">
            <text:p>376 DEL 14/06/2018 - 539 del 16/07/2018</text:p>
          </table:table-cell>
          <table:table-cell office:value-type="string" calcext:value-type="string">
            <text:p>AFFIDAMENTO DELLA MANUTENZIONE BIENNALE DEL PORTALE WEB INFORMATIVO DEL CORECOM LAZIO - TRATTATIVA DIRETTA SUL MEPA</text:p>
          </table:table-cell>
          <table:table-cell office:value-type="string" calcext:value-type="string">
            <text:p>€ 452.46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07-16" calcext:value-type="date">
            <text:p>16/07/2018</text:p>
          </table:table-cell>
          <table:table-cell table:style-name="ce4" office:value-type="date" office:date-value="2019-12-31" calcext:value-type="date">
            <text:p>31/12/2019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Maurizio Prochilo - CF: 02029840564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Z3E23B5869</text:p>
          </table:table-cell>
          <table:table-cell office:value-type="string" calcext:value-type="string">
            <text:p>DET 377 DEL 14.06.2018 - det 564 del 26/07/2018 - det 863 del 23/11/2018</text:p>
          </table:table-cell>
          <table:table-cell office:value-type="string" calcext:value-type="string">
            <text:p>STIPULA POLIZZA ASSICURATIVA PER RESPONSABILITà CIVILE VS. TERZI PER 10 PRATICANTI A SUPPORTO DELLA STRUTTURA DEL CORECOM LAZIO</text:p>
          </table:table-cell>
          <table:table-cell office:value-type="string" calcext:value-type="string">
            <text:p>€ 1027.00</text:p>
          </table:table-cell>
          <table:table-cell office:value-type="string" calcext:value-type="string">
            <text:p>€ 427.00</text:p>
          </table:table-cell>
          <table:table-cell table:style-name="ce4" office:value-type="date" office:date-value="2018-06-14" calcext:value-type="date">
            <text:p>14/06/2018</text:p>
          </table:table-cell>
          <table:table-cell table:style-name="ce4" office:value-type="date" office:date-value="2019-06-14" calcext:value-type="date">
            <text:p>14/06/2019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Assidim S.r.l - CF: 12425571002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ZA32507195</text:p>
          </table:table-cell>
          <table:table-cell office:value-type="string" calcext:value-type="string">
            <text:p>712 DEL 04/10/2018 - 862 DEL 23/11/2018</text:p>
          </table:table-cell>
          <table:table-cell office:value-type="string" calcext:value-type="string">
            <text:p>INDIZIONE DI UNA GARA PER IL SERVIZIO DI MONITORAGGIO EMITTENTI TELEVISIVE LOCALI - ANNO 2019</text:p>
          </table:table-cell>
          <table:table-cell office:value-type="string" calcext:value-type="string">
            <text:p>€ 128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9-01-01" calcext:value-type="date">
            <text:p>01/01/2019</text:p>
          </table:table-cell>
          <table:table-cell table:style-name="ce4" office:value-type="date" office:date-value="2019-12-31" calcext:value-type="date">
            <text:p>31/12/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CEDAT '85 srl - CF: 01322700749 / Cares scrl - CF: 01094390182 / Isimm Ricerche S.r.l - CF: 06694411007 / Geca Italia S.r.l - CF: 06523541008 / The Nielsen Company Italia S.r.l - CF: 11904200158 / Torre Argentina - Società di Servizio S.p.A Centro d'Ascolto dell'Informazione Radiotelevisiva - CF: 08092790586 / Gfk Eurisko S.r.l - CF: 11955940157 / INFOJUICE SRL - CF: 02663760219 /</text:p>
          </table:table-cell>
          <table:table-cell office:value-type="string" calcext:value-type="string">
            <text:p>CEDAT '85 srl - CF: 01322700749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AC2553AA7</text:p>
          </table:table-cell>
          <table:table-cell office:value-type="string" calcext:value-type="string">
            <text:p>713 del 04/10/2018 - 770 DEL 25/10/2018</text:p>
          </table:table-cell>
          <table:table-cell office:value-type="string" calcext:value-type="string">
            <text:p>Affidamento della campagna promozionale sulle funzioni ed attivitÃ  istituzionali del Co. Re. Com. Lazio a favore di Concessionarie del servizio di pubblicità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0-25" calcext:value-type="date">
            <text:p>25/10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Sport Network S.r.l - CF: 06357951000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C12553A6E</text:p>
          </table:table-cell>
          <table:table-cell office:value-type="string" calcext:value-type="string">
            <text:p>713 del 04/10/2018 - 770 DEL 25/10/2018</text:p>
          </table:table-cell>
          <table:table-cell office:value-type="string" calcext:value-type="string">
            <text:p>Affidamento della campagna promozionale sulle funzioni ed attività  istituzionali del Co. Re. Com. Lazio a favore di Concessionarie del servizio di pubblicità</text:p>
          </table:table-cell>
          <table:table-cell office:value-type="string" calcext:value-type="string">
            <text:p>€ 104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0-25" calcext:value-type="date">
            <text:p>25/10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MANZONI S.p.A. - CF: 04705810150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7A25539EC</text:p>
          </table:table-cell>
          <table:table-cell office:value-type="string" calcext:value-type="string">
            <text:p>713 del 04/10/2018 - 770 DEL 25/10/2018</text:p>
          </table:table-cell>
          <table:table-cell office:value-type="string" calcext:value-type="string">
            <text:p>Affidamento della campagna promozionale sulle funzioni ed attività  istituzionali del Co. Re. Com. Lazio a favore di Concessionarie del servizio di pubblicità</text:p>
          </table:table-cell>
          <table:table-cell office:value-type="string" calcext:value-type="string">
            <text:p>€ 12781.97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0-25" calcext:value-type="date">
            <text:p>25/10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PIEMME S.p.A. - CF: 05122191009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982553A2A</text:p>
          </table:table-cell>
          <table:table-cell office:value-type="string" calcext:value-type="string">
            <text:p>713 del 04/10/2018 - 770 DEL 25/10/2018</text:p>
          </table:table-cell>
          <table:table-cell office:value-type="string" calcext:value-type="string">
            <text:p>Affidamento della campagna promozionale sulle funzioni ed attività  istituzionali del Co. Re. Com. Lazio a favore di Concessionarie del servizio di pubblicità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0-25" calcext:value-type="date">
            <text:p>25/10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Iniziative Editoriali S.r.l - CF: 02842500601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Z30253196D</text:p>
          </table:table-cell>
          <table:table-cell office:value-type="string" calcext:value-type="string">
            <text:p>DET N. 861 DEL 23/11/2018 - DET N. 933 DEL 13/12/2018</text:p>
          </table:table-cell>
          <table:table-cell office:value-type="string" calcext:value-type="string">
            <text:p>ACQUISTO DI N. 1000 PEN DRIVE PER LE FINALITà ISTITUZIONALI DEL CORECOM - TRATTATIVA DIRETTA SUL MEPA</text:p>
          </table:table-cell>
          <table:table-cell office:value-type="string" calcext:value-type="string">
            <text:p>€ 4878.42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13" calcext:value-type="date">
            <text:p>13/12/2018</text:p>
          </table:table-cell>
          <table:table-cell table:style-name="ce4" office:value-type="date" office:date-value="2019-01-31" calcext:value-type="date">
            <text:p>31/01/2019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MELICART SRL - CF: 04157330756 /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ZB92654666</text:p>
          </table:table-cell>
          <table:table-cell office:value-type="string" calcext:value-type="string">
            <text:p>DET 874 DEL 27/11/2018 - DET 939 DEL 27/12/2018</text:p>
          </table:table-cell>
          <table:table-cell office:value-type="string" calcext:value-type="string">
            <text:p>AFFIDAMENTO DEL SERVIZIO DI COMUNICAZIONE ISTITUZIONALE SULLE FUNZIONI E ATTIVITà DEL CORECOM DA EFFETTUARSI TRAMITE MESSA IN ONDA DI SPOT PUBBLICITARI AD OPERA DI EMITTENTI TELEVISIVE LOCALI MEDIANTE AVVISO DI MANIFESTAZIONE DI INTERESSE</text:p>
          </table:table-cell>
          <table:table-cell office:value-type="string" calcext:value-type="string">
            <text:p>€ 2124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AMBIENTE E SOCIETA' SRL - CF: 05417731006 /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Z772654642</text:p>
          </table:table-cell>
          <table:table-cell office:value-type="string" calcext:value-type="string">
            <text:p>DET 874 DEL 27/11/2018 - DET 939 DEL 27/12/2018</text:p>
          </table:table-cell>
          <table:table-cell office:value-type="string" calcext:value-type="string">
            <text:p>AFFIDAMENTO DEL SERVIZIO DI COMUNICAZIONE ISTITUZIONALE SULLE FUNZIONI E ATTIVITà DEL CORECOM DA EFFETTUARSI TRAMITE MESSA IN ONDA DI SPOT PUBBLICITARI AD OPERA DI EMITTENTI TELEVISIVE LOCALI MEDIANTE AVVISO DI MANIFESTAZIONE DI INTERESSE</text:p>
          </table:table-cell>
          <table:table-cell office:value-type="string" calcext:value-type="string">
            <text:p>€ 2124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D.V.B.T. SRL - CF: 09102811008 /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Z8726546A6</text:p>
          </table:table-cell>
          <table:table-cell office:value-type="string" calcext:value-type="string">
            <text:p>DET 874 DEL 27/11/2018 - DET 939 DEL 27/12/2018</text:p>
          </table:table-cell>
          <table:table-cell office:value-type="string" calcext:value-type="string">
            <text:p>AFFIDAMENTO DEL SERVIZIO DI COMUNICAZIONE ISTITUZIONALE SULLE FUNZIONI E ATTIVITà DEL CORECOM DA EFFETTUARSI TRAMITE MESSA IN ONDA DI SPOT PUBBLICITARI AD OPERA DI EMITTENTI TELEVISIVE LOCALI MEDIANTE AVVISO DI MANIFESTAZIONE DI INTERESSE</text:p>
          </table:table-cell>
          <table:table-cell office:value-type="string" calcext:value-type="string">
            <text:p>€ 10179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TELEUNIVERSO SRL - CF: 01562700607 /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Z3E265459A</text:p>
          </table:table-cell>
          <table:table-cell office:value-type="string" calcext:value-type="string">
            <text:p>DET 874 DEL 27/11/2018 - DET 939 DEL 27/12/2018</text:p>
          </table:table-cell>
          <table:table-cell office:value-type="string" calcext:value-type="string">
            <text:p>AFFIDAMENTO DEL SERVIZIO DI COMUNICAZIONE ISTITUZIONALE SULLE FUNZIONI E ATTIVITà DEL CORECOM DA EFFETTUARSI TRAMITE MESSA IN ONDA DI SPOT PUBBLICITARI AD OPERA DI EMITTENTI TELEVISIVE LOCALI MEDIANTE AVVISO DI MANIFESTAZIONE DI INTERESSE</text:p>
          </table:table-cell>
          <table:table-cell office:value-type="string" calcext:value-type="string">
            <text:p>€ 108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ASSOCIAZIONE CULTURALE TELERADIOORTE - CF: 00731540563 /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ZA02654686</text:p>
          </table:table-cell>
          <table:table-cell office:value-type="string" calcext:value-type="string">
            <text:p>DET 874 DEL 27/11/2018 - DET 939 DEL 27/12/2018</text:p>
          </table:table-cell>
          <table:table-cell office:value-type="string" calcext:value-type="string">
            <text:p>AFFIDAMENTO DEL SERVIZIO DI COMUNICAZIONE ISTITUZIONALE SULLE FUNZIONI E ATTIVITà DEL CORECOM DA EFFETTUARSI TRAMITE MESSA IN ONDA DI SPOT PUBBLICITARI AD OPERA DI EMITTENTI TELEVISIVE LOCALI MEDIANTE AVVISO DI MANIFESTAZIONE DI INTERESSE</text:p>
          </table:table-cell>
          <table:table-cell office:value-type="string" calcext:value-type="string">
            <text:p>€ 144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Rete Oro srl - CF: 01609511009 /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Z14265460C</text:p>
          </table:table-cell>
          <table:table-cell office:value-type="string" calcext:value-type="string">
            <text:p>DET 874 DEL 27/11/2018 - DET 939 DEL 27/12/2018</text:p>
          </table:table-cell>
          <table:table-cell office:value-type="string" calcext:value-type="string">
            <text:p>AFFIDAMENTO DEL SERVIZIO DI COMUNICAZIONE ISTITUZIONALE SULLE FUNZIONI E ATTIVITà DEL CORECOM DA EFFETTUARSI TRAMITE MESSA IN ONDA DI SPOT PUBBLICITARI AD OPERA DI EMITTENTI TELEVISIVE LOCALI MEDIANTE AVVISO DI MANIFESTAZIONE DI INTERESSE</text:p>
          </table:table-cell>
          <table:table-cell office:value-type="string" calcext:value-type="string">
            <text:p>€ 2681.4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TELEMONTEGIOVE SRL - CF: 00296670599 /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ZCD26545E8</text:p>
          </table:table-cell>
          <table:table-cell office:value-type="string" calcext:value-type="string">
            <text:p>DET 874 DEL 27/11/2018 - DET 939 DEL 27/12/2018</text:p>
          </table:table-cell>
          <table:table-cell office:value-type="string" calcext:value-type="string">
            <text:p>AFFIDAMENTO DEL SERVIZIO DI COMUNICAZIONE ISTITUZIONALE SULLE FUNZIONI E ATTIVITà DEL CORECOM DA EFFETTUARSI TRAMITE MESSA IN ONDA DI SPOT PUBBLICITARI AD OPERA DI EMITTENTI TELEVISIVE LOCALI MEDIANTE AVVISO DI MANIFESTAZIONE DI INTERESSE</text:p>
          </table:table-cell>
          <table:table-cell office:value-type="string" calcext:value-type="string">
            <text:p>€ 1062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GOLD TV SRL - CF: 01401570591 /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Z4B265462A</text:p>
          </table:table-cell>
          <table:table-cell office:value-type="string" calcext:value-type="string">
            <text:p>DET 874 DEL 27/11/2018 - DET 939 DEL 27/12/2018</text:p>
          </table:table-cell>
          <table:table-cell office:value-type="string" calcext:value-type="string">
            <text:p>AFFIDAMENTO DEL SERVIZIO DI COMUNICAZIONE ISTITUZIONALE SULLE FUNZIONI E ATTIVITà DEL CORECOM DA EFFETTUARSI TRAMITE MESSA IN ONDA DI SPOT PUBBLICITARI AD OPERA DI EMITTENTI TELEVISIVE LOCALI MEDIANTE AVVISO DI MANIFESTAZIONE DI INTERESSE</text:p>
          </table:table-cell>
          <table:table-cell office:value-type="string" calcext:value-type="string">
            <text:p>€ 2124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17" calcext:value-type="date">
            <text:p>17/12/2018</text:p>
          </table:table-cell>
          <table:table-cell table:style-name="ce4" office:value-type="date" office:date-value="2018-12-31" calcext:value-type="date">
            <text:p>31/12/2018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TELEAMBIENTE SRL - CF: 04954461002 /</text:p>
          </table:table-cell>
          <table:table-cell table:number-columns-repeated="54"/>
        </table:table-row>
        <table:table-row table:style-name="ro4">
          <table:table-cell office:value-type="string" calcext:value-type="string">
            <text:p>ZE125CDE44</text:p>
          </table:table-cell>
          <table:table-cell office:value-type="string" calcext:value-type="string">
            <text:p>DET 934 DEL 13/12/2018 - DET 963 DEL 20/12/2018</text:p>
          </table:table-cell>
          <table:table-cell office:value-type="string" calcext:value-type="string">
            <text:p>AFFIDAMENTO PER LA REALIZZAZIONE DEL PROGETTO GRAFICO PER LA PUBBLICAZIONE E STAMPA DEL VOLUME "LA GARANZIA DEL PLURALISMO DELL'INFORMAZIONE NELLE ISTITUZIONI REGIONALI. IL CASO LAZIO"</text:p>
          </table:table-cell>
          <table:table-cell office:value-type="string" calcext:value-type="string">
            <text:p>€ 8173.08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13" calcext:value-type="date">
            <text:p>13/12/2018</text:p>
          </table:table-cell>
          <table:table-cell table:style-name="ce4" office:value-type="date" office:date-value="2019-03-31" calcext:value-type="date">
            <text:p>31/03/2019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TIPOGRAFIA MARINA DI COLELLA CRISTOFORO E ANDREA SNC - CF: 11748961007 /</text:p>
          </table:table-cell>
          <table:table-cell table:number-columns-repeated="54"/>
        </table:table-row>
        <table:table-row table:style-name="ro9">
          <table:table-cell office:value-type="string" calcext:value-type="string">
            <text:p>ZD1266AFCC</text:p>
          </table:table-cell>
          <table:table-cell office:value-type="string" calcext:value-type="string">
            <text:p>DET 965 DEL 20/12/2018 - DET 989 DEL 21/12/2018</text:p>
          </table:table-cell>
          <table:table-cell office:value-type="string" calcext:value-type="string">
            <text:p>REALIZZAZIONE DI UNO STUDIO PER IL MONITORAGGIO DELL'ANDAMENTO DELL'OCCUPAZIONE SUL TERITORIO REGIONALE NEL SETTORE DELL'EDITORIA GIORNALISTICA E DELLE EMITTENTI RADIO TELEVISIVE - TRAMITE TRATTATIVA DIRETTA SUL MEPA</text:p>
          </table:table-cell>
          <table:table-cell office:value-type="string" calcext:value-type="string">
            <text:p>€ 10901.64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2-20" calcext:value-type="date">
            <text:p>20/12/2018</text:p>
          </table:table-cell>
          <table:table-cell table:style-name="ce4" office:value-type="date" office:date-value="2019-03-31" calcext:value-type="date">
            <text:p>31/03/2019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EU.R.E.S. S.r.l. - CF: 06199771004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A22466F59</text:p>
          </table:table-cell>
          <table:table-cell office:value-type="string" calcext:value-type="string">
            <text:p>543 del 19/7/2018 e 774 del 29/10/2018</text:p>
          </table:table-cell>
          <table:table-cell office:value-type="string" calcext:value-type="string">
            <text:p>Servizio formativo in materia di protezione dei dati personali a favore di dipendenti del Consiglio regionale</text:p>
          </table:table-cell>
          <table:table-cell office:value-type="string" calcext:value-type="string">
            <text:p>€ 11500.00</text:p>
          </table:table-cell>
          <table:table-cell office:value-type="string" calcext:value-type="string">
            <text:p>€ 0.00</text:p>
          </table:table-cell>
          <table:table-cell table:style-name="ce4" office:value-type="date" office:date-value="2018-11-07" calcext:value-type="date">
            <text:p>07/11/2018</text:p>
          </table:table-cell>
          <table:table-cell table:style-name="ce4" office:value-type="date" office:date-value="2018-12-14" calcext:value-type="date">
            <text:p>14/12/201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EIDA - CF: 85002540582 / SOI S.p.A. - CF: 02774280016 / Maggioli Spa - CF: 02066400405 /</text:p>
          </table:table-cell>
          <table:table-cell office:value-type="string" calcext:value-type="string">
            <text:p>CEIDA - CF: 85002540582 /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Z672564B41</text:p>
          </table:table-cell>
          <table:table-cell office:value-type="string" calcext:value-type="string">
            <text:p>772 del 25/10/2018</text:p>
          </table:table-cell>
          <table:table-cell office:value-type="string" calcext:value-type="string">
            <text:p>Procedura negoziata ex art. 63,comma 2, lett. b) del d.lgs 50/2016 per la sottoscrizione n. 20 abbonamenti alla rivista “Ristretti orizzonti”</text:p>
          </table:table-cell>
          <table:table-cell table:number-columns-repeated="2" office:value-type="string" calcext:value-type="string">
            <text:p>€ 600.00</text:p>
          </table:table-cell>
          <table:table-cell table:number-columns-repeated="2" table:style-name="ce4" office:value-type="date" office:date-value="2018-11-01" calcext:value-type="date">
            <text:p>01/11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di volontariato “Granello di senape Padova” - CF: 92166520285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Z95253DE45</text:p>
          </table:table-cell>
          <table:table-cell office:value-type="string" calcext:value-type="string">
            <text:p>744 del 16/10/2018</text:p>
          </table:table-cell>
          <table:table-cell office:value-type="string" calcext:value-type="string">
            <text:p>Procedura di affidamento per la fornitura di un buffet in occasione della Conferenza dei Garanti territoriali delle persone private della libertà. Determina a contrarre e contestuale affidamento mediante procedura negoziata ex art. 36, co.2, lett. a</text:p>
          </table:table-cell>
          <table:table-cell table:number-columns-repeated="2" office:value-type="string" calcext:value-type="string">
            <text:p>€ 900.00</text:p>
          </table:table-cell>
          <table:table-cell table:number-columns-repeated="2" table:style-name="ce4" office:value-type="date" office:date-value="2018-10-19" calcext:value-type="date">
            <text:p>19/10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 Voilà Banqueting - Bar Banqueting S.r.l - CF: 08911981002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Z07235D17A</text:p>
          </table:table-cell>
          <table:table-cell office:value-type="string" calcext:value-type="string">
            <text:p>308 del 30/04/2018</text:p>
          </table:table-cell>
          <table:table-cell office:value-type="string" calcext:value-type="string">
            <text:p>Procedura di affidamento per la fornitura di un buffet e di un servizio bus navetta in occasione del Convegno “Il ruolo delle Regioni e degli Enti Locali nell’esecuzione penale, nella privazione della libertà e nell’inclusione sociale”. Dete</text:p>
          </table:table-cell>
          <table:table-cell table:number-columns-repeated="2" office:value-type="string" calcext:value-type="string">
            <text:p>€ 655.68</text:p>
          </table:table-cell>
          <table:table-cell table:number-columns-repeated="2" table:style-name="ce4" office:value-type="date" office:date-value="2018-05-03" calcext:value-type="date">
            <text:p>03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Semi di libertà Onlus - CF: 12855031006 /</text:p>
          </table:table-cell>
          <table:table-cell table:number-columns-repeated="54"/>
        </table:table-row>
        <table:table-row table:style-name="ro7">
          <table:table-cell office:value-type="string" calcext:value-type="string">
            <text:p>ZE0235D21E</text:p>
          </table:table-cell>
          <table:table-cell office:value-type="string" calcext:value-type="string">
            <text:p>308 DEL 30/04/2018</text:p>
          </table:table-cell>
          <table:table-cell office:value-type="string" calcext:value-type="string">
            <text:p>Procedura di affidamento per la fornitura di un buffet e di un servizio bus navetta in occasione del Convegno “Il ruolo delle Regioni e degli Enti Locali nell’esecuzione penale, nella privazione della libertà e nell’inclusione sociale”. Dete</text:p>
          </table:table-cell>
          <table:table-cell office:value-type="string" calcext:value-type="string">
            <text:p>€ 409.00</text:p>
          </table:table-cell>
          <table:table-cell office:value-type="string" calcext:value-type="string">
            <text:p>€ 0.00</text:p>
          </table:table-cell>
          <table:table-cell table:number-columns-repeated="2" table:style-name="ce4" office:value-type="date" office:date-value="2018-05-03" calcext:value-type="date">
            <text:p>03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ANZETTI BUS S.r.l. - CF: 13340521007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Z702393BEC</text:p>
          </table:table-cell>
          <table:table-cell office:value-type="string" calcext:value-type="string">
            <text:p>334/2018, 346/2018</text:p>
          </table:table-cell>
          <table:table-cell office:value-type="string" calcext:value-type="string">
            <text:p>Pubblicazione estratto avviso aggiudicazione gara vigilanza attiva</text:p>
          </table:table-cell>
          <table:table-cell office:value-type="string" calcext:value-type="string">
            <text:p>€ 1150.00</text:p>
          </table:table-cell>
          <table:table-cell office:value-type="string" calcext:value-type="string">
            <text:p>€ 944.00</text:p>
          </table:table-cell>
          <table:table-cell table:style-name="ce4" office:value-type="date" office:date-value="2018-05-17" calcext:value-type="date">
            <text:p>17/05/2018</text:p>
          </table:table-cell>
          <table:table-cell table:style-name="ce4" office:value-type="date" office:date-value="2018-05-25" calcext:value-type="date">
            <text:p>25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ituto Poligrafico e Zecca dello Stato S.p.A. - CF: 00399810589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C923A2AA2</text:p>
          </table:table-cell>
          <table:table-cell office:value-type="string" calcext:value-type="string">
            <text:p>334/2018, 346/2018</text:p>
          </table:table-cell>
          <table:table-cell office:value-type="string" calcext:value-type="string">
            <text:p>Pubblicazione estratto avviso aggiudicazione gara vigilanza attiva.</text:p>
          </table:table-cell>
          <table:table-cell table:number-columns-repeated="2" office:value-type="string" calcext:value-type="string">
            <text:p>€ 950.00</text:p>
          </table:table-cell>
          <table:table-cell table:style-name="ce4" office:value-type="date" office:date-value="2018-05-24" calcext:value-type="date">
            <text:p>24/05/2018</text:p>
          </table:table-cell>
          <table:table-cell table:style-name="ce4" office:value-type="date" office:date-value="2018-05-28" calcext:value-type="date">
            <text:p>28/05/2018</text:p>
          </table:table-cell>
          <table:table-cell office:value-type="string" calcext:value-type="string">
            <text:p>25-AFFIDAMENTO DIRETTO A SOCIETA' RAGGRUPPATE/CONSORZIATE O CONTROLLATE NELLE CONCESSIONI DI LL.PP</text:p>
          </table:table-cell>
          <table:table-cell table:number-columns-repeated="2" office:value-type="string" calcext:value-type="string">
            <text:p>R.C.S. MEDIAGROUP S.p.A. - CF: 12086540155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Z8423A2CA0</text:p>
          </table:table-cell>
          <table:table-cell office:value-type="string" calcext:value-type="string">
            <text:p>334/2018, 346/2018</text:p>
          </table:table-cell>
          <table:table-cell office:value-type="string" calcext:value-type="string">
            <text:p>Pubblicazione estratto avviso aggiudicazione gara vigilanza attiva.</text:p>
          </table:table-cell>
          <table:table-cell table:number-columns-repeated="2" office:value-type="string" calcext:value-type="string">
            <text:p>€ 240.00</text:p>
          </table:table-cell>
          <table:table-cell table:style-name="ce4" office:value-type="date" office:date-value="2018-05-24" calcext:value-type="date">
            <text:p>24/05/2018</text:p>
          </table:table-cell>
          <table:table-cell table:style-name="ce4" office:value-type="date" office:date-value="2018-05-28" calcext:value-type="date">
            <text:p>28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SIBILIA s.r.l. - CF: 09701661002 /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ZDF23A2D9F</text:p>
          </table:table-cell>
          <table:table-cell office:value-type="string" calcext:value-type="string">
            <text:p>334/2018, 346/2018</text:p>
          </table:table-cell>
          <table:table-cell office:value-type="string" calcext:value-type="string">
            <text:p>Pubblicazione estratto avviso aggiudicazione gara vigilanza attiva.</text:p>
          </table:table-cell>
          <table:table-cell table:number-columns-repeated="2" office:value-type="string" calcext:value-type="string">
            <text:p>€ 1200.00</text:p>
          </table:table-cell>
          <table:table-cell table:style-name="ce4" office:value-type="date" office:date-value="2018-05-24" calcext:value-type="date">
            <text:p>24/05/2018</text:p>
          </table:table-cell>
          <table:table-cell table:style-name="ce4" office:value-type="date" office:date-value="2018-05-28" calcext:value-type="date">
            <text:p>28/05/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emme - CF: 08526500155 /</text:p>
          </table:table-cell>
          <table:table-cell table:number-columns-repeated="54"/>
        </table:table-row>
        <table:table-row table:style-name="ro2">
          <table:table-cell office:value-type="string" calcext:value-type="string">
            <text:p>Z482628270</text:p>
          </table:table-cell>
          <table:table-cell/>
          <table:table-cell office:value-type="string" calcext:value-type="string">
            <text:p>Fornitura di piante ornamenti natalizie presso la sede del Consiglio regionale</text:p>
          </table:table-cell>
          <table:table-cell table:number-columns-repeated="2" office:value-type="string" calcext:value-type="string">
            <text:p>€ 3000.00</text:p>
          </table:table-cell>
          <table:table-cell table:style-name="ce4" office:value-type="date" office:date-value="2018-12-12" calcext:value-type="date">
            <text:p>12/12/2018</text:p>
          </table:table-cell>
          <table:table-cell table:style-name="ce4" office:value-type="date" office:date-value="2019-01-12" calcext:value-type="date">
            <text:p>12/01/2019</text:p>
          </table:table-cell>
          <table:table-cell office:value-type="string" calcext:value-type="string">
            <text:p>25-AFFIDAMENTO DIRETTO A SOCIETA' RAGGRUPPATE/CONSORZIATE O CONTROLLATE NELLE CONCESSIONI DI LL.PP</text:p>
          </table:table-cell>
          <table:table-cell office:value-type="string" calcext:value-type="string">
            <text:p>Roma Multiservizi SpA - CF: 04748121003 / Società Cooperativa Florovivaistica del Lazio - CF: 01160901003 / A.CONTI SRL - CF: 03866271004 /</text:p>
          </table:table-cell>
          <table:table-cell office:value-type="string" calcext:value-type="string">
            <text:p>Roma Multiservizi SpA - CF: 04748121003 /</text:p>
          </table:table-cell>
          <table:table-cell table:number-columns-repeated="54"/>
        </table:table-row>
        <table:table-row table:style-name="ro1" table:number-rows-repeated="10483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Alessandro Fagiolo</meta:initial-creator>
    <dc:creator>Alessandro Fagiolo</dc:creator>
    <meta:creation-date>2019-01-31T09:01:16Z</meta:creation-date>
    <dc:date>2019-01-31T12:43:47Z</dc:date>
    <meta:document-statistic meta:table-count="1" meta:cell-count="2629" meta:object-count="0"/>
  </office:meta>
</office:document-meta>
</file>