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7.936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5.604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2.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 style:font-name-asian="Calibri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style:font-name-asian="Calibri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Calibri" style:font-name-asian="Calibri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style:font-name-asian="Calibri"/>
    </style:style>
  </office:automatic-styles>
  <office:body>
    <office:spreadsheet>
      <table:table table:name="Foglio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2" table:number-columns-repeated="55" table:default-cell-style-name="ce13"/>
        <table:table-column table:style-name="co2" table:number-columns-repeated="960" table:default-cell-style-name="Default"/>
        <table:table-row table:style-name="ro1">
          <table:table-cell table:style-name="ce11" office:value-type="string" calcext:value-type="string">
            <text:p>CIG</text:p>
          </table:table-cell>
          <table:table-cell table:style-name="ce11" office:value-type="string" calcext:value-type="string">
            <text:p>Numero atto</text:p>
          </table:table-cell>
          <table:table-cell table:style-name="ce11" office:value-type="string" calcext:value-type="string">
            <text:p>Oggetto</text:p>
          </table:table-cell>
          <table:table-cell table:style-name="ce11" office:value-type="string" calcext:value-type="string">
            <text:p>Imp. aggiudicato</text:p>
          </table:table-cell>
          <table:table-cell table:style-name="ce11" office:value-type="string" calcext:value-type="string">
            <text:p>Imp. liquidato</text:p>
          </table:table-cell>
          <table:table-cell table:style-name="ce11" office:value-type="string" calcext:value-type="string">
            <text:p>Inizio</text:p>
          </table:table-cell>
          <table:table-cell table:style-name="ce11" office:value-type="string" calcext:value-type="string">
            <text:p>Fine</text:p>
          </table:table-cell>
          <table:table-cell table:style-name="ce11" office:value-type="string" calcext:value-type="string">
            <text:p>Cod. scelta contraente</text:p>
          </table:table-cell>
          <table:table-cell table:style-name="ce11" office:value-type="string" calcext:value-type="string">
            <text:p>Partecipanti</text:p>
          </table:table-cell>
          <table:table-cell table:style-name="ce11" office:value-type="string" calcext:value-type="string">
            <text:p>Aggiudicatari</text:p>
          </table:table-cell>
          <table:table-cell table:style-name="ce15" table:number-columns-repeated="1014"/>
        </table:table-row>
        <table:table-row table:style-name="ro2">
          <table:table-cell table:style-name="ce12" office:value-type="string" calcext:value-type="string">
            <text:p>6605857DA2</text:p>
          </table:table-cell>
          <table:table-cell table:style-name="ce12" office:value-type="string" calcext:value-type="string">
            <text:p>Det. 133/2016; Det. 807/2015</text:p>
          </table:table-cell>
          <table:table-cell table:style-name="ce12" office:value-type="string" calcext:value-type="string">
            <text:p>Procedura di affidamento dei servizi informativi delle agenzie di stampa e agenzie di stampa-videogiornalistiche per il biennio 2016-2017. ADNKRONOS S.p.A.</text:p>
          </table:table-cell>
          <table:table-cell table:style-name="ce12" office:value-type="string" calcext:value-type="string">
            <text:p>€ 182875.00</text:p>
          </table:table-cell>
          <table:table-cell table:style-name="ce12" office:value-type="string" calcext:value-type="string">
            <text:p>€ 165418.73</text:p>
          </table:table-cell>
          <table:table-cell table:style-name="ce12" office:value-type="string" calcext:value-type="string">
            <text:p>01-03-2016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ADNKRONOS - CF: 0045385058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605777B9E</text:p>
          </table:table-cell>
          <table:table-cell table:style-name="ce12" office:value-type="string" calcext:value-type="string">
            <text:p>Det. 133/2016; Det. 807/2015</text:p>
          </table:table-cell>
          <table:table-cell table:style-name="ce12" office:value-type="string" calcext:value-type="string">
            <text:p>Procedura di affidamento dei servizi informativi delle agenzie di stampa e agenzie di stampa video-giornalistiche per il biennio 2016-2017. Askanews S.p.A.</text:p>
          </table:table-cell>
          <table:table-cell table:style-name="ce12" office:value-type="string" calcext:value-type="string">
            <text:p>€ 28875.00</text:p>
          </table:table-cell>
          <table:table-cell table:style-name="ce12" office:value-type="string" calcext:value-type="string">
            <text:p>€ 26118.80</text:p>
          </table:table-cell>
          <table:table-cell table:style-name="ce12" office:value-type="string" calcext:value-type="string">
            <text:p>01-03-2016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ASKA NEWS - CF: 0171928100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60574620C</text:p>
          </table:table-cell>
          <table:table-cell table:style-name="ce12" office:value-type="string" calcext:value-type="string">
            <text:p>Det. 133/2016; Det. 807/2015</text:p>
          </table:table-cell>
          <table:table-cell table:style-name="ce12" office:value-type="string" calcext:value-type="string">
            <text:p>Procedura di affidamento dei servizi informativi delle agenzie di stampa e agenzie di stampa video-giornalistiche per il biennio 2016-2017 - Com.e Comunicazione &amp; Editoria s.r.l.</text:p>
          </table:table-cell>
          <table:table-cell table:style-name="ce12" office:value-type="string" calcext:value-type="string">
            <text:p>€ 125125.00</text:p>
          </table:table-cell>
          <table:table-cell table:style-name="ce12" office:value-type="string" calcext:value-type="string">
            <text:p>€ 113181.30</text:p>
          </table:table-cell>
          <table:table-cell table:style-name="ce12" office:value-type="string" calcext:value-type="string">
            <text:p>01-03-2016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COM.E SRL - CF: 0825206100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60583075C</text:p>
          </table:table-cell>
          <table:table-cell table:style-name="ce12" office:value-type="string" calcext:value-type="string">
            <text:p>Det.807 del 2015; Det.133 del 26 febbraio 2016</text:p>
          </table:table-cell>
          <table:table-cell table:style-name="ce12" office:value-type="string" calcext:value-type="string">
            <text:p>Procedure di affidamento dei servizi informativi delle agenie di stampa e agenzie di stampa video-giornalistiche per il bienni 2016-2017 - EDIROMA</text:p>
          </table:table-cell>
          <table:table-cell table:style-name="ce12" office:value-type="string" calcext:value-type="string">
            <text:p>€ 104041.66</text:p>
          </table:table-cell>
          <table:table-cell table:style-name="ce12" office:value-type="string" calcext:value-type="string">
            <text:p>€ 94110.30</text:p>
          </table:table-cell>
          <table:table-cell table:style-name="ce12" office:value-type="string" calcext:value-type="string">
            <text:p>01-03-2016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EDIROMA SRL - CF: 0722092100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6058908DF</text:p>
          </table:table-cell>
          <table:table-cell table:style-name="ce12" office:value-type="string" calcext:value-type="string">
            <text:p>Det. 133/2016; Det. 807/2015</text:p>
          </table:table-cell>
          <table:table-cell table:style-name="ce12" office:value-type="string" calcext:value-type="string">
            <text:p>Procedura di affidamento dei servizi informativi delle agenzie di stampa e agenzie di stampa video-giornalistiche per il biennio 2016-2017. AGV NEWS S.r.l.</text:p>
          </table:table-cell>
          <table:table-cell table:style-name="ce12" office:value-type="string" calcext:value-type="string">
            <text:p>€ 22210.00</text:p>
          </table:table-cell>
          <table:table-cell table:style-name="ce12" office:value-type="string" calcext:value-type="string">
            <text:p>€ 10045.25</text:p>
          </table:table-cell>
          <table:table-cell table:style-name="ce12" office:value-type="string" calcext:value-type="string">
            <text:p>01-03-2016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AGV NEWS - CF: 0979286100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6833689BD</text:p>
          </table:table-cell>
          <table:table-cell table:style-name="ce12" office:value-type="string" calcext:value-type="string">
            <text:p>Det. 339/2016</text:p>
          </table:table-cell>
          <table:table-cell table:style-name="ce12" office:value-type="string" calcext:value-type="string">
            <text:p>Affidamento servizi informativi agenzia di stampa ANSA S.C.R.L.</text:p>
          </table:table-cell>
          <table:table-cell table:style-name="ce12" office:value-type="string" calcext:value-type="string">
            <text:p>€ 381440.00</text:p>
          </table:table-cell>
          <table:table-cell table:style-name="ce12" office:value-type="string" calcext:value-type="string">
            <text:p>€ 341025.81</text:p>
          </table:table-cell>
          <table:table-cell table:style-name="ce12" office:value-type="string" calcext:value-type="string">
            <text:p>05-05-2016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ansa s.c.r.l. - CF: 0039113058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3055364EA</text:p>
          </table:table-cell>
          <table:table-cell table:style-name="ce12" office:value-type="string" calcext:value-type="string">
            <text:p>DET. N. 436/2015; DET. N. 360/2016</text:p>
          </table:table-cell>
          <table:table-cell table:style-name="ce12" office:value-type="string" calcext:value-type="string">
            <text:p>Affidamento servizio rassegna stampa quotidiana. Richiesta di offerta MEPA. SocietÃ  Telpress Italia s.r.l.</text:p>
          </table:table-cell>
          <table:table-cell table:number-columns-repeated="2" table:style-name="ce12" office:value-type="string" calcext:value-type="string">
            <text:p>€ 22950.00</text:p>
          </table:table-cell>
          <table:table-cell table:style-name="ce12" office:value-type="string" calcext:value-type="string">
            <text:p>22-06-2016</text:p>
          </table:table-cell>
          <table:table-cell table:style-name="ce12" office:value-type="string" calcext:value-type="string">
            <text:p>21-06-2017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12" office:value-type="string" calcext:value-type="string">
            <text:p>Data Stampa s.r.l. - CF: 04982350581 / L' Eco della Stampa s.p.a. - CF: 00862080154 / TELPRESS - CF: 00735000572 / </text:p>
          </table:table-cell>
          <table:table-cell table:style-name="ce12" office:value-type="string" calcext:value-type="string">
            <text:p>TELPRESS - CF: 0073500057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71681543CF</text:p>
          </table:table-cell>
          <table:table-cell table:style-name="ce12" office:value-type="string" calcext:value-type="string">
            <text:p>DET. N. 581/2017; DET. N. 629/2017</text:p>
          </table:table-cell>
          <table:table-cell table:style-name="ce12" office:value-type="string" calcext:value-type="string">
            <text:p>Affidamento dei servizi telematici di rassegna stampa e di monitoraggio dei flussi delle agenzie di stampa mediante concentratore di notizie - operatore economico: Telpress Italia s.r.l.</text:p>
          </table:table-cell>
          <table:table-cell table:style-name="ce12" office:value-type="string" calcext:value-type="string">
            <text:p>€ 20925.00</text:p>
          </table:table-cell>
          <table:table-cell table:style-name="ce12" office:value-type="string" calcext:value-type="string">
            <text:p>€ 3487.50</text:p>
          </table:table-cell>
          <table:table-cell table:style-name="ce12" office:value-type="string" calcext:value-type="string">
            <text:p>22-08-2017</text:p>
          </table:table-cell>
          <table:table-cell table:style-name="ce12" office:value-type="string" calcext:value-type="string">
            <text:p>21-02-2019</text:p>
          </table:table-cell>
          <table:table-cell table:style-name="ce12" office:value-type="string" calcext:value-type="string">
            <text:p>01-PROCEDURA APERTA</text:p>
          </table:table-cell>
          <table:table-cell table:style-name="ce12" office:value-type="string" calcext:value-type="string">
            <text:p>TELPRESS - CF: 00735000572 / Data Stampa s.r.l. - CF: 04982350581 / L' Eco della Stampa s.p.a. - CF: 00862080154 / </text:p>
          </table:table-cell>
          <table:table-cell table:style-name="ce12" office:value-type="string" calcext:value-type="string">
            <text:p>TELPRESS - CF: 00735000572 / </text:p>
          </table:table-cell>
          <table:table-cell table:number-columns-repeated="1014"/>
        </table:table-row>
        <table:table-row table:style-name="ro2">
          <table:table-cell table:style-name="ce12" office:value-type="float" office:value="7097655232" calcext:value-type="float">
            <text:p>7097655232</text:p>
          </table:table-cell>
          <table:table-cell table:style-name="ce12" office:value-type="string" calcext:value-type="string">
            <text:p>DET. 390/2017; DET. 485/2017</text:p>
          </table:table-cell>
          <table:table-cell table:style-name="ce12" office:value-type="string" calcext:value-type="string">
            <text:p>Procedura di affidamento del servizio di resocontazione integrale delle sedute del Consiglio regionale e di altri organi istituzionali nonchÃ© di eventi istituzionali</text:p>
          </table:table-cell>
          <table:table-cell table:style-name="ce12" office:value-type="string" calcext:value-type="string">
            <text:p>€ 94724.00</text:p>
          </table:table-cell>
          <table:table-cell table:style-name="ce12" office:value-type="string" calcext:value-type="string">
            <text:p>€ 17461.54</text:p>
          </table:table-cell>
          <table:table-cell table:style-name="ce12" office:value-type="string" calcext:value-type="string">
            <text:p>27-06-2017</text:p>
          </table:table-cell>
          <table:table-cell table:style-name="ce12" office:value-type="string" calcext:value-type="string">
            <text:p>26-06-2019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style-name="ce12" office:value-type="string" calcext:value-type="string">
            <text:p>CEDAT '85 srl - CF: 01322700749 / I.S.P. Istituto Stenodattilo Professional Srl - CF: 01661740678 / </text:p>
          </table:table-cell>
          <table:table-cell table:style-name="ce12" office:value-type="string" calcext:value-type="string">
            <text:p>CEDAT '85 srl - CF: 0132270074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028447FD3</text:p>
          </table:table-cell>
          <table:table-cell table:style-name="ce12" office:value-type="string" calcext:value-type="string">
            <text:p>DET. 4/2017</text:p>
          </table:table-cell>
          <table:table-cell table:style-name="ce12" office:value-type="string" calcext:value-type="string">
            <text:p>Autorizzazione per l'adesione alla Convenzione Consip denominata "Buoni pasto 7 - Lotto Territoriale 3 Lazio" - Buoni pasto elettronici</text:p>
          </table:table-cell>
          <table:table-cell table:style-name="ce12" office:value-type="string" calcext:value-type="string">
            <text:p>€ 739700.00</text:p>
          </table:table-cell>
          <table:table-cell table:style-name="ce12" office:value-type="string" calcext:value-type="string">
            <text:p>€ 440400.31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0-06-2018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QUI! GROUP S.p.A. - CF: 01241770997 / </text:p>
          </table:table-cell>
          <table:table-cell table:number-columns-repeated="1014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DET. 189/2017</text:p>
          </table:table-cell>
          <table:table-cell table:style-name="ce12" office:value-type="string" calcext:value-type="string">
            <text:p>Corso Basic Life supporto - defibrillator (BLS - D) Affidamento ad Ares 118</text:p>
          </table:table-cell>
          <table:table-cell table:number-columns-repeated="2" table:style-name="ce12" office:value-type="string" calcext:value-type="string">
            <text:p>€ 2376.72</text:p>
          </table:table-cell>
          <table:table-cell table:style-name="ce12" office:value-type="string" calcext:value-type="string">
            <text:p>18-05-2017</text:p>
          </table:table-cell>
          <table:table-cell table:style-name="ce12" office:value-type="string" calcext:value-type="string">
            <text:p>31-05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RES 118 - CF: 0817369100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91F568AF</text:p>
          </table:table-cell>
          <table:table-cell table:style-name="ce12" office:value-type="string" calcext:value-type="string">
            <text:p>DET. 534/2017</text:p>
          </table:table-cell>
          <table:table-cell table:style-name="ce12" office:value-type="string" calcext:value-type="string">
            <text:p>Appalti e concessioni: progettazione, procedure di gara ed esecuzione del contratto; mercato elettronico e Consip - affidamento a Legislazione tecnica s.r.l.</text:p>
          </table:table-cell>
          <table:table-cell table:number-columns-repeated="2" table:style-name="ce12" office:value-type="string" calcext:value-type="string">
            <text:p>€ 12400.00</text:p>
          </table:table-cell>
          <table:table-cell table:style-name="ce12" office:value-type="string" calcext:value-type="string">
            <text:p>05-09-2017</text:p>
          </table:table-cell>
          <table:table-cell table:style-name="ce12" office:value-type="string" calcext:value-type="string">
            <text:p>09-10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LEGISLAZIONE TECNICA - CF: 0538339100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5609494CE0</text:p>
          </table:table-cell>
          <table:table-cell table:style-name="ce12" office:value-type="string" calcext:value-type="string">
            <text:p>142/2014, 581/2015, 602/2016, 937/2016, 240/2017</text:p>
          </table:table-cell>
          <table:table-cell table:style-name="ce12" office:value-type="string" calcext:value-type="string">
            <text:p>PROROGA CONVENZIONE CONSIP TELEFONIA FISSA E IP4 PER ESIGENZE CO.RE.COM. GESTITA DA FASTWEB S.P.A.</text:p>
          </table:table-cell>
          <table:table-cell table:style-name="ce12" office:value-type="string" calcext:value-type="string">
            <text:p>€ 29012.00</text:p>
          </table:table-cell>
          <table:table-cell table:style-name="ce12" office:value-type="string" calcext:value-type="string">
            <text:p>€ 14506.00</text:p>
          </table:table-cell>
          <table:table-cell table:style-name="ce12" office:value-type="string" calcext:value-type="string">
            <text:p>03-03-2014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FASTWEB s.p.a. - CF: 1287847015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52061212F5</text:p>
          </table:table-cell>
          <table:table-cell table:style-name="ce12" office:value-type="string" calcext:value-type="string">
            <text:p>417/2013, 437/2014, 324/2015, 543/2015, 651/2015, 82/2016, 530/2016, 365/2017</text:p>
          </table:table-cell>
          <table:table-cell table:style-name="ce12" office:value-type="string" calcext:value-type="string">
            <text:p>417/2013 AFFIDAMENTO A VODAFONE OMNITEL NV . DEL SERVIZIO DI TELEFONIA MOBILE â€“ 437/2014 CANONI 2013; CANONI 2014; 324/2015 CANONI 2015; 543/2015 PROROGA TECNICA DEL SERVIZIO DI TELEFONIA MOBILE GESTITE DA VODAFONE OMNITEL NV.; 651/2015 PROROGA TEC</text:p>
          </table:table-cell>
          <table:table-cell table:style-name="ce12" office:value-type="string" calcext:value-type="string">
            <text:p>€ 194500.00</text:p>
          </table:table-cell>
          <table:table-cell table:style-name="ce12" office:value-type="string" calcext:value-type="string">
            <text:p>€ 127851.00</text:p>
          </table:table-cell>
          <table:table-cell table:style-name="ce12" office:value-type="string" calcext:value-type="string">
            <text:p>05-06-2012</text:p>
          </table:table-cell>
          <table:table-cell table:style-name="ce12" office:value-type="string" calcext:value-type="string">
            <text:p>n.d.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VODAFONE OMNITEL NV . - CF: 9302689001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49782906DD</text:p>
          </table:table-cell>
          <table:table-cell table:style-name="ce12" office:value-type="string" calcext:value-type="string">
            <text:p>117/2013, 480/2014, 325/2015,581/2015, 370/2016, 602/2016, 937/2016,240/2017</text:p>
          </table:table-cell>
          <table:table-cell table:style-name="ce12" office:value-type="string" calcext:value-type="string">
            <text:p>117/2013 ADESIONE CONVENZIONE CONSIP TELEFONIA FISSA E IP4 PER SERVIZI INTERNET E SICUREZZA GESTITI DA FASTWEB S.P.A. Canoni 2013; 480/2014 CANONI 2014; 325/2015 CANONI 2015; 581/2015 PROROGA CONVENZIONE CONSIP TELEFONIA FISSA E IP4 PER SERVIZ</text:p>
          </table:table-cell>
          <table:table-cell table:style-name="ce12" office:value-type="string" calcext:value-type="string">
            <text:p>€ 397476.00</text:p>
          </table:table-cell>
          <table:table-cell table:style-name="ce12" office:value-type="string" calcext:value-type="string">
            <text:p>€ 609091.00</text:p>
          </table:table-cell>
          <table:table-cell table:style-name="ce12" office:value-type="string" calcext:value-type="string">
            <text:p>05-03-2013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FASTWEB s.p.a. - CF: 1287847015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369064DDE</text:p>
          </table:table-cell>
          <table:table-cell table:style-name="ce12" office:value-type="string" calcext:value-type="string">
            <text:p>det. n. 208 del 22/03/2016</text:p>
          </table:table-cell>
          <table:table-cell table:style-name="ce12" office:value-type="string" calcext:value-type="string">
            <text:p>servizio di resoncontazione stenografica - procedura tramite strumento di negoziazione (RdO) sul Mepa di Consip - Aggiudicazione definitiva</text:p>
          </table:table-cell>
          <table:table-cell table:style-name="ce12" office:value-type="string" calcext:value-type="string">
            <text:p>€ 37380.00</text:p>
          </table:table-cell>
          <table:table-cell table:style-name="ce12" office:value-type="string" calcext:value-type="string">
            <text:p>€ 24055.00</text:p>
          </table:table-cell>
          <table:table-cell table:style-name="ce12" office:value-type="string" calcext:value-type="string">
            <text:p>22-06-2016</text:p>
          </table:table-cell>
          <table:table-cell table:style-name="ce12" office:value-type="string" calcext:value-type="string">
            <text:p>21-06-2017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12" office:value-type="string" calcext:value-type="string">
            <text:p>A.F.R.O. SRL - CF: 01372870467 / Aemme Produzione di OrrÃ¹ Andrea e Citzia Michela Snc - CF: 02304050921 / Bartalucci SaS di Bartalucci Monica ed Elena - CF: 04922960481 / CEDAT '85 srl - CF: 01322700749 / Comunicazione - CF: 01389810522 / Coopisteria Osmar di Pasini Osvaldo - CF: 01951780400 / Copisteria Sassaro - Stenotype Transcription Multimedia Srl - CF: 04716540267 / Copy Emme Copisteria - CF: 01307900421 / Covel Group Srl - CF: 01763990767 / Digitech di Matteo Bruno - CF: 02376250599 / Extra Informatica Srl - CF: 01992850907 / I.D.N. S.N.C. di Uscidda Agostina &amp; C. - CF: 01074430917 / I.S.P. Istituto Stenodattilo Professional Srl - CF: 01661740678 / Mariano Vanetucci - CF: 01442430763 / Michele Altamura - CF: 04553790728 / Music Hall di castellano Aniello - CF: 03397320650 / Rap - Informatica di Roberto Rapisarda - CF: 03780100875 / Real Time Reporting - CF: 04233020280 / Servizi Globali Sandalia Coop - CF: 02933440923 / Stenoservice di Cinzia Ontani - CF: 01310780471 / Stenoservice Snc di Daniela Ortali e paola Balzani - CF: 02467740409 / Stenotipia Imperiale - CF: 02184480461 / Stenotype di Calesella Laura - CF: 01437950296 / Studio Acta - CF: 01360190225 / Torino Maddalena - CF: 05060360657 / Visa Forniture - CF: 00895810968 / Write System Srl - CF: 06135630728 / </text:p>
          </table:table-cell>
          <table:table-cell table:style-name="ce12" office:value-type="string" calcext:value-type="string">
            <text:p>CEDAT '85 srl - CF: 0132270074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D1B979D1</text:p>
          </table:table-cell>
          <table:table-cell table:style-name="ce12" office:value-type="string" calcext:value-type="string">
            <text:p>DET. N. 828 DEL 31.10.2016</text:p>
          </table:table-cell>
          <table:table-cell table:style-name="ce12" office:value-type="string" calcext:value-type="string">
            <text:p>POLIZZA MULTIRISCHI VIA PIO EMANUELLI POLIZZA 122/80076724</text:p>
          </table:table-cell>
          <table:table-cell table:number-columns-repeated="2" table:style-name="ce12" office:value-type="string" calcext:value-type="string">
            <text:p>€ 1299.43</text:p>
          </table:table-cell>
          <table:table-cell table:style-name="ce12" office:value-type="string" calcext:value-type="string">
            <text:p>20-10-2016</text:p>
          </table:table-cell>
          <table:table-cell table:style-name="ce12" office:value-type="string" calcext:value-type="string">
            <text:p>20-10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ssidim S.r.l - CF: 1242557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18461757CC</text:p>
          </table:table-cell>
          <table:table-cell table:style-name="ce12" office:value-type="string" calcext:value-type="string">
            <text:p>N. 225 DEL 04/04/2011</text:p>
          </table:table-cell>
          <table:table-cell table:style-name="ce12" office:value-type="string" calcext:value-type="string">
            <text:p>Affidamento del servizio di gestione documentale del centro stampa del Consiglio regionale del Lazio</text:p>
          </table:table-cell>
          <table:table-cell table:style-name="ce12" office:value-type="string" calcext:value-type="string">
            <text:p>€ 2720000.00</text:p>
          </table:table-cell>
          <table:table-cell table:style-name="ce12" office:value-type="string" calcext:value-type="string">
            <text:p>€ 809955.00</text:p>
          </table:table-cell>
          <table:table-cell table:style-name="ce12" office:value-type="string" calcext:value-type="string">
            <text:p>04-03-2012</text:p>
          </table:table-cell>
          <table:table-cell table:style-name="ce12" office:value-type="string" calcext:value-type="string">
            <text:p>04-03-2017</text:p>
          </table:table-cell>
          <table:table-cell table:style-name="ce12" office:value-type="string" calcext:value-type="string">
            <text:p>01-PROCEDURA APERTA</text:p>
          </table:table-cell>
          <table:table-cell table:style-name="ce12" office:value-type="string" calcext:value-type="string">
            <text:p>Medilife SpA - CF: 05626331002 / Borrello centri servizi Srl - CF: 04298101009 / Rotoform Srl - CF: 08653830581 / </text:p>
          </table:table-cell>
          <table:table-cell table:style-name="ce12" office:value-type="string" calcext:value-type="string">
            <text:p>Medilife SpA - CF: 05626331002 / </text:p>
          </table:table-cell>
          <table:table-cell table:number-columns-repeated="1014"/>
        </table:table-row>
        <table:table-row table:style-name="ro2">
          <table:table-cell table:style-name="ce12" office:value-type="float" office:value="6152091219" calcext:value-type="float">
            <text:p>6152091219</text:p>
          </table:table-cell>
          <table:table-cell table:style-name="ce12" office:value-type="string" calcext:value-type="string">
            <text:p>Det. 534 del 03/08/2015</text:p>
          </table:table-cell>
          <table:table-cell table:style-name="ce12" office:value-type="string" calcext:value-type="string">
            <text:p>Procedura aperta per la fornitura mediante leasing della durata di 60 mesi di nr. 3 minibus per lâ€™espletamento del servizio di bus navetta del personale, da e verso la sede del Consiglio regionale del Lazio</text:p>
          </table:table-cell>
          <table:table-cell table:style-name="ce12" office:value-type="string" calcext:value-type="string">
            <text:p>€ 269285.13</text:p>
          </table:table-cell>
          <table:table-cell table:style-name="ce12" office:value-type="string" calcext:value-type="string">
            <text:p>€ 148295.94</text:p>
          </table:table-cell>
          <table:table-cell table:style-name="ce12" office:value-type="string" calcext:value-type="string">
            <text:p>15-10-2015</text:p>
          </table:table-cell>
          <table:table-cell table:style-name="ce12" office:value-type="string" calcext:value-type="string">
            <text:p>15-10-2020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Raggruppamtento: ( Iveco Finanziaria S.p.A. - CF: 06737510013 / Romana Diesel S.p.A. - CF: 01091011005 / )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B1D58CB4</text:p>
          </table:table-cell>
          <table:table-cell table:style-name="ce12" office:value-type="string" calcext:value-type="string">
            <text:p>149 del 08/03/2017</text:p>
          </table:table-cell>
          <table:table-cell table:style-name="ce12" office:value-type="string" calcext:value-type="string">
            <text:p>AUTORIZZAZIONE ALLâ€™ACQUISTO SERVIZIO DI MANUTENZIONE SOFTWARE â€œSICURWEBâ€ﾝ - IMPEGNO DI SPESA ESERCIZIO 2017 E PRENOTAZIONE PER GLI ESERCIZI 2018-2019- NOMINA RUP DOTT.SSA CARLA MENCARONI.</text:p>
          </table:table-cell>
          <table:table-cell table:style-name="ce12" office:value-type="string" calcext:value-type="string">
            <text:p>€ 24000.00</text:p>
          </table:table-cell>
          <table:table-cell table:style-name="ce12" office:value-type="string" calcext:value-type="string">
            <text:p>€ 5334.00</text:p>
          </table:table-cell>
          <table:table-cell table:style-name="ce12" office:value-type="string" calcext:value-type="string">
            <text:p>01-04-2017</text:p>
          </table:table-cell>
          <table:table-cell table:style-name="ce12" office:value-type="string" calcext:value-type="string">
            <text:p>31-03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nfotel Sistemi S.r.l. - CF: 0990539100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61F2B3DD</text:p>
          </table:table-cell>
          <table:table-cell table:style-name="ce12" office:value-type="string" calcext:value-type="string">
            <text:p>530 del 13/07/2017</text:p>
          </table:table-cell>
          <table:table-cell table:style-name="ce12" office:value-type="string" calcext:value-type="string">
            <text:p>Autorizzazione all'acquisto di una scrivania regolabile in altezza mediante ordine diretto di acquisto sul MEPA CONSIP. Operatore economico LUCCHI Srl - Impegno di spesa.</text:p>
          </table:table-cell>
          <table:table-cell table:number-columns-repeated="2" table:style-name="ce12" office:value-type="string" calcext:value-type="string">
            <text:p>€ 935.00</text:p>
          </table:table-cell>
          <table:table-cell table:style-name="ce12" office:value-type="string" calcext:value-type="string">
            <text:p>18-07-2017</text:p>
          </table:table-cell>
          <table:table-cell table:style-name="ce12" office:value-type="string" calcext:value-type="string">
            <text:p>19-09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Lucchi Srl - CF: 0105872040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AD1E33272</text:p>
          </table:table-cell>
          <table:table-cell table:style-name="ce12" office:value-type="string" calcext:value-type="string">
            <text:p>280 del 18/04/2017</text:p>
          </table:table-cell>
          <table:table-cell table:style-name="ce12" office:value-type="string" calcext:value-type="string">
            <text:p>Autorizzazione all'acquisto di n. 20 kit di reintegro (pacco medicazione) per le cassette di pronto soccorso</text:p>
          </table:table-cell>
          <table:table-cell table:number-columns-repeated="2" table:style-name="ce12" office:value-type="string" calcext:value-type="string">
            <text:p>€ 520.00</text:p>
          </table:table-cell>
          <table:table-cell table:number-columns-repeated="2" table:style-name="ce12" office:value-type="string" calcext:value-type="string">
            <text:p>26-04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iesi Hospital Service Sas - CF: 0611153063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51DCFCB6</text:p>
          </table:table-cell>
          <table:table-cell table:style-name="ce12" office:value-type="string" calcext:value-type="string">
            <text:p>1079/2016</text:p>
          </table:table-cell>
          <table:table-cell table:style-name="ce12" office:value-type="string" calcext:value-type="string">
            <text:p>Determina a contrarre per l'acquisizione, mediante procedura negoziata con richiesta di offerta (RDO) sul Mercato elettronico della Pubblica amministrazione (MEPA), della fornitura di un sistema informativo patrimoniale e dei servizi connessi. Impegn</text:p>
          </table:table-cell>
          <table:table-cell table:number-columns-repeated="2" table:style-name="ce12" office:value-type="string" calcext:value-type="string">
            <text:p>€ 19899.00</text:p>
          </table:table-cell>
          <table:table-cell table:style-name="ce12" office:value-type="string" calcext:value-type="string">
            <text:p>30-12-2016</text:p>
          </table:table-cell>
          <table:table-cell table:style-name="ce12" office:value-type="string" calcext:value-type="string">
            <text:p>26-10-2017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TELECOM SPA - CF: 0048841001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A91D1DEB5</text:p>
          </table:table-cell>
          <table:table-cell table:style-name="ce12" office:value-type="string" calcext:value-type="string">
            <text:p>50 DEL 07/02/2017</text:p>
          </table:table-cell>
          <table:table-cell table:style-name="ce12" office:value-type="string" calcext:value-type="string">
            <text:p>Autorizzazione all'acquisto di un abbonamento alla rivista giuridica "Guida al diritto"</text:p>
          </table:table-cell>
          <table:table-cell table:number-columns-repeated="2" table:style-name="ce12" office:value-type="string" calcext:value-type="string">
            <text:p>€ 285.00</text:p>
          </table:table-cell>
          <table:table-cell table:style-name="ce12" office:value-type="string" calcext:value-type="string">
            <text:p>07-02-2017</text:p>
          </table:table-cell>
          <table:table-cell table:style-name="ce12" office:value-type="string" calcext:value-type="string">
            <text:p>28-03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l sole 24 ore spa - CF: 0077791015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11C6C810</text:p>
          </table:table-cell>
          <table:table-cell table:style-name="ce12" office:value-type="string" calcext:value-type="string">
            <text:p>47 DEL 07/02/2017</text:p>
          </table:table-cell>
          <table:table-cell table:style-name="ce12" office:value-type="string" calcext:value-type="string">
            <text:p>Copertura assicurativa polizza infortuni autisti n. 77/131067413 e patente protetta n. 169/43005504</text:p>
          </table:table-cell>
          <table:table-cell table:number-columns-repeated="2" table:style-name="ce12" office:value-type="string" calcext:value-type="string">
            <text:p>€ 4292.69</text:p>
          </table:table-cell>
          <table:table-cell table:style-name="ce12" office:value-type="string" calcext:value-type="string">
            <text:p>22-12-2016</text:p>
          </table:table-cell>
          <table:table-cell table:style-name="ce12" office:value-type="string" calcext:value-type="string">
            <text:p>22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ssidim S.r.l - CF: 1242557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E71C6C946</text:p>
          </table:table-cell>
          <table:table-cell table:style-name="ce12" office:value-type="string" calcext:value-type="string">
            <text:p>47 DEL 07/02/2017</text:p>
          </table:table-cell>
          <table:table-cell table:style-name="ce12" office:value-type="string" calcext:value-type="string">
            <text:p>COPERTURA ASSICURATIVA POLIZZA INFORTUNI AUTISTI N. 77/131067413 E PATENTE PROTETTA N. 169/43005504</text:p>
          </table:table-cell>
          <table:table-cell table:number-columns-repeated="2" table:style-name="ce12" office:value-type="string" calcext:value-type="string">
            <text:p>€ 3332.00</text:p>
          </table:table-cell>
          <table:table-cell table:style-name="ce12" office:value-type="string" calcext:value-type="string">
            <text:p>30-12-2016</text:p>
          </table:table-cell>
          <table:table-cell table:style-name="ce12" office:value-type="string" calcext:value-type="string">
            <text:p>20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ssidim S.r.l - CF: 1242557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7C1CEEF4E</text:p>
          </table:table-cell>
          <table:table-cell table:style-name="ce12" office:value-type="string" calcext:value-type="string">
            <text:p>101 DEL 22/02/2017</text:p>
          </table:table-cell>
          <table:table-cell table:style-name="ce12" office:value-type="string" calcext:value-type="string">
            <text:p>AUTORIZZAZIONE AL RINNOVO DELL'ABBONAMENTO "SISTEMA LEGGI D'ITALIA PER LA P.A." ANNUALITA' 2017, MEDIANTE TRATTATIVA DIRETTA AD UNICO OPERATORE ECONOMICO SUL MEPA CONSIP: WOLTERS KLUWER SRL</text:p>
          </table:table-cell>
          <table:table-cell table:style-name="ce12" office:value-type="string" calcext:value-type="string">
            <text:p>€ 13260.00</text:p>
          </table:table-cell>
          <table:table-cell table:style-name="ce12" office:value-type="string" calcext:value-type="string">
            <text:p>€ 13200.00</text:p>
          </table:table-cell>
          <table:table-cell table:style-name="ce12" office:value-type="string" calcext:value-type="string">
            <text:p>22-02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Wolters Kluwer Italia Srl - CF: 1020979015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AE1DF8381</text:p>
          </table:table-cell>
          <table:table-cell table:style-name="ce12" office:value-type="string" calcext:value-type="string">
            <text:p>249 DEL 10/04/2017</text:p>
          </table:table-cell>
          <table:table-cell table:style-name="ce12" office:value-type="string" calcext:value-type="string">
            <text:p>AUTORIZZAZIONE ALL'ACQUISTO DI TIMBRI PER LE NECESSITA' DELLE STRUTTURE DELL'AMMINISTRAZIONE MEDIANTE ORDINE DIRETTO DI ACQUISTO SUL MEPA CONSIP. CIUFFETTI DANIELE</text:p>
          </table:table-cell>
          <table:table-cell table:number-columns-repeated="2" table:style-name="ce12" office:value-type="string" calcext:value-type="string">
            <text:p>€ 790.00</text:p>
          </table:table-cell>
          <table:table-cell table:style-name="ce12" office:value-type="string" calcext:value-type="string">
            <text:p>13-04-2017</text:p>
          </table:table-cell>
          <table:table-cell table:style-name="ce12" office:value-type="string" calcext:value-type="string">
            <text:p>22-04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CIUFFETTI DANIELE. - CF: CFFDNL66P16H501N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7C1E1972B</text:p>
          </table:table-cell>
          <table:table-cell table:style-name="ce12" office:value-type="string" calcext:value-type="string">
            <text:p>302 DEL 28/04/2017 E 549 DEL 19/07/2017</text:p>
          </table:table-cell>
          <table:table-cell table:style-name="ce12" office:value-type="string" calcext:value-type="string">
            <text:p>ACQUISIZIONE MEDIANTE PROCEDURA NEGOZIATA CON RICHIESTA DI OFFERTA (RDO) SUL MERCATO ELETTRONICO DELLA PUBBLICA AMMINISTRAZIONE (MEPA), DELLA FORNITURA DI BENI DI RAPPRESENTANZA PER LE ESIGENZE DELLA PRESIDENZA DEL CONSIGLIO</text:p>
          </table:table-cell>
          <table:table-cell table:number-columns-repeated="2" table:style-name="ce12" office:value-type="string" calcext:value-type="string">
            <text:p>€ 7155.00</text:p>
          </table:table-cell>
          <table:table-cell table:style-name="ce12" office:value-type="string" calcext:value-type="string">
            <text:p>24-07-2017</text:p>
          </table:table-cell>
          <table:table-cell table:style-name="ce12" office:value-type="string" calcext:value-type="string">
            <text:p>28-08-2017</text:p>
          </table:table-cell>
          <table:table-cell table:style-name="ce12" office:value-type="string" calcext:value-type="string">
            <text:p>02-PROCEDURA RISTRETTA</text:p>
          </table:table-cell>
          <table:table-cell table:number-columns-repeated="2" table:style-name="ce12" office:value-type="string" calcext:value-type="string">
            <text:p>Royal Trophy Srl - CF: 02379150655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F1E55F1E</text:p>
          </table:table-cell>
          <table:table-cell table:style-name="ce12" office:value-type="string" calcext:value-type="string">
            <text:p>317 DEL 10/05/2017 E 353 DEL 23/05/2017</text:p>
          </table:table-cell>
          <table:table-cell table:style-name="ce12" office:value-type="string" calcext:value-type="string">
            <text:p>COPERTURA ASSICURATIVA POLIZZA N. 65/107313780 RC PATRIMONIALE</text:p>
          </table:table-cell>
          <table:table-cell table:number-columns-repeated="2" table:style-name="ce12" office:value-type="string" calcext:value-type="string">
            <text:p>€ 12000.00</text:p>
          </table:table-cell>
          <table:table-cell table:style-name="ce12" office:value-type="string" calcext:value-type="string">
            <text:p>17-03-2017</text:p>
          </table:table-cell>
          <table:table-cell table:style-name="ce12" office:value-type="string" calcext:value-type="string">
            <text:p>17-09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ssidim S.r.l - CF: 1242557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E1F7CF37</text:p>
          </table:table-cell>
          <table:table-cell table:style-name="ce12" office:value-type="string" calcext:value-type="string">
            <text:p>700 DEL 04/10/2017</text:p>
          </table:table-cell>
          <table:table-cell table:style-name="ce12" office:value-type="string" calcext:value-type="string">
            <text:p>MANUTENZIONE RETE FONIA, DATI E LAN</text:p>
          </table:table-cell>
          <table:table-cell table:style-name="ce12" office:value-type="string" calcext:value-type="string">
            <text:p>€ 3508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12-10-2017</text:p>
          </table:table-cell>
          <table:table-cell table:style-name="ce12" office:value-type="string" calcext:value-type="string">
            <text:p>17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TEL SRL - CF: 0649861058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71F7AF53</text:p>
          </table:table-cell>
          <table:table-cell table:style-name="ce12" office:value-type="string" calcext:value-type="string">
            <text:p>699 DEL 04/10/2017</text:p>
          </table:table-cell>
          <table:table-cell table:style-name="ce12" office:value-type="string" calcext:value-type="string">
            <text:p>POLIZZE ASSICURATIVE PALAZZINA DELLA PRESIDENZA POLIZZA N. 63/1074030473 - RC PARCO DELLA PACE POLIZZA N. 65/107404947 - RC PARCHEGGIO DEL CONSIGLIO REGIONALE POLIZZA N. 65/107404934</text:p>
          </table:table-cell>
          <table:table-cell table:style-name="ce12" office:value-type="string" calcext:value-type="string">
            <text:p>€ 7031.00</text:p>
          </table:table-cell>
          <table:table-cell table:style-name="ce12" office:value-type="string" calcext:value-type="string">
            <text:p>€ 2031.00</text:p>
          </table:table-cell>
          <table:table-cell table:number-columns-repeated="2" table:style-name="ce12" office:value-type="string" calcext:value-type="string">
            <text:p>n.d.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ssidim S.r.l - CF: 1242557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51F7AF2B</text:p>
          </table:table-cell>
          <table:table-cell table:style-name="ce12" office:value-type="string" calcext:value-type="string">
            <text:p>699 DEL 04/10/2017</text:p>
          </table:table-cell>
          <table:table-cell table:style-name="ce12" office:value-type="string" calcext:value-type="string">
            <text:p>POLIZZE ASSICURATIVE PALAZZINA DELLA PRESIDENZA POLIZZA N. 63/1074030473 - RC PARCO DELLA PACE POLIZZA N. 65/107404947 - RC PARCHEGGIO DEL CONSIGLIO REGIONALE POLIZZA N. 65/107404934</text:p>
          </table:table-cell>
          <table:table-cell table:style-name="ce12" office:value-type="string" calcext:value-type="string">
            <text:p>€ 7031.00</text:p>
          </table:table-cell>
          <table:table-cell table:style-name="ce12" office:value-type="string" calcext:value-type="string">
            <text:p>€ 1000.00</text:p>
          </table:table-cell>
          <table:table-cell table:number-columns-repeated="2" table:style-name="ce12" office:value-type="string" calcext:value-type="string">
            <text:p>n.d.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ssidim S.r.l - CF: 1242557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91F7AEE2</text:p>
          </table:table-cell>
          <table:table-cell table:style-name="ce12" office:value-type="string" calcext:value-type="string">
            <text:p>699 DEL 04/10/2017</text:p>
          </table:table-cell>
          <table:table-cell table:style-name="ce12" office:value-type="string" calcext:value-type="string">
            <text:p>POLIZZE ASSICURATIVE PALAZZINA DELLA PRESIDENZA POLIZZA N. 63/1074030473 - RC PARCO DELLA PACE POLIZZA N. 65/107404947 - RC PARCHEGGIO DEL CONSIGLIO REGIONALE POLIZZA N. 65/107404934</text:p>
          </table:table-cell>
          <table:table-cell table:style-name="ce12" office:value-type="string" calcext:value-type="string">
            <text:p>€ 7031.00</text:p>
          </table:table-cell>
          <table:table-cell table:style-name="ce12" office:value-type="string" calcext:value-type="string">
            <text:p>€ 4000.00</text:p>
          </table:table-cell>
          <table:table-cell table:number-columns-repeated="2" table:style-name="ce12" office:value-type="string" calcext:value-type="string">
            <text:p>n.d.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Assidim S.r.l - CF: 1242557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DF2077350</text:p>
          </table:table-cell>
          <table:table-cell table:style-name="ce12" office:value-type="string" calcext:value-type="string">
            <text:p>734 DEL 26/10/2017</text:p>
          </table:table-cell>
          <table:table-cell table:style-name="ce12" office:value-type="string" calcext:value-type="string">
            <text:p>COPERTURA ASSICURATIVA POLIZZA RC PATRIMONIALE PER I COMPONENTI DELL'UFFICIO DI PRESIDENZA</text:p>
          </table:table-cell>
          <table:table-cell table:number-columns-repeated="2" table:style-name="ce12" office:value-type="string" calcext:value-type="string">
            <text:p>€ 6000.00</text:p>
          </table:table-cell>
          <table:table-cell table:style-name="ce12" office:value-type="string" calcext:value-type="string">
            <text:p>17-09-2017</text:p>
          </table:table-cell>
          <table:table-cell table:style-name="ce12" office:value-type="string" calcext:value-type="string">
            <text:p>17-03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ssidim S.r.l - CF: 1242557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83210EFA6</text:p>
          </table:table-cell>
          <table:table-cell table:style-name="ce12" office:value-type="string" calcext:value-type="string">
            <text:p>849 DEL 11/12/2017</text:p>
          </table:table-cell>
          <table:table-cell table:style-name="ce12" office:value-type="string" calcext:value-type="string">
            <text:p>RINNOVO ABBONAMENTO BANCHE DATI "SISTEMI LEGGI D'ITALIA PER LA PUBBLICA AMMINISTRAZIONE" PER LE NECESSITA' DEL SERVIZIO GIURIDICO ISTITUZIONALE MEDIANTE ORDINE DIRETTO DI ACQUISTO SUL MEPA CONSIP. WOLTERS KLUWER ITALIA SRL - AUTORIZZAZIONE E PRENOTAZ</text:p>
          </table:table-cell>
          <table:table-cell table:style-name="ce12" office:value-type="string" calcext:value-type="string">
            <text:p>€ 1350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12-12-2017</text:p>
          </table:table-cell>
          <table:table-cell table:style-name="ce12" office:value-type="string" calcext:value-type="string">
            <text:p>31-12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Wolters Kluwer Italia Srl - CF: 1020979015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C2176727</text:p>
          </table:table-cell>
          <table:table-cell table:style-name="ce12" office:value-type="string" calcext:value-type="string">
            <text:p>896 DEL 21/12/2017</text:p>
          </table:table-cell>
          <table:table-cell table:style-name="ce12" office:value-type="string" calcext:value-type="string">
            <text:p>COPERTURA ASSICURATIVA</text:p>
          </table:table-cell>
          <table:table-cell table:style-name="ce12" office:value-type="string" calcext:value-type="string">
            <text:p>€ 4292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22-12-2017</text:p>
          </table:table-cell>
          <table:table-cell table:style-name="ce12" office:value-type="string" calcext:value-type="string">
            <text:p>22-12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ssidim S.r.l - CF: 1242557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421C0439</text:p>
          </table:table-cell>
          <table:table-cell table:style-name="ce12" office:value-type="string" calcext:value-type="string">
            <text:p>990 DEL 29/12/2017</text:p>
          </table:table-cell>
          <table:table-cell table:style-name="ce12" office:value-type="string" calcext:value-type="string">
            <text:p>INTERVENTI DI MANUTENZIONE INFORMATICA HARDWARE E SOFTWARE</text:p>
          </table:table-cell>
          <table:table-cell table:style-name="ce12" office:value-type="string" calcext:value-type="string">
            <text:p>€ 8881.00</text:p>
          </table:table-cell>
          <table:table-cell table:style-name="ce12" office:value-type="string" calcext:value-type="string">
            <text:p>€ 0.00</text:p>
          </table:table-cell>
          <table:table-cell table:number-columns-repeated="2" table:style-name="ce12" office:value-type="string" calcext:value-type="string">
            <text:p>29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G. &amp; F.-X srl - CF: 0844133058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76204AAA5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table:style-name="ce12" office:value-type="string" calcext:value-type="string">
            <text:p>€ 116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10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LEGISLAZIONE TECNICA - CF: 0538339100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EA204AB84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table:style-name="ce12" office:value-type="string" calcext:value-type="string">
            <text:p>€ 466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16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CACUCCI - CF: 0624900072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23204ABCE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table:style-name="ce12" office:value-type="string" calcext:value-type="string">
            <text:p>€ 116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09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CAROCCI - CF: 0321186058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5204AC25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table:style-name="ce12" office:value-type="string" calcext:value-type="string">
            <text:p>€ 378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09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Casa Editrice Dott. Jovene Srl - CF: 0029866063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0204AC8D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table:style-name="ce12" office:value-type="string" calcext:value-type="string">
            <text:p>€ 600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09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DIKE GIURIDICA - CF: 0924742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61204ACD4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table:style-name="ce12" office:value-type="string" calcext:value-type="string">
            <text:p>€ 751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09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D. SCIENTIFICHE ITALIANE - CF: 0028951063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7204AD13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style-name="ce12" office:value-type="string" calcext:value-type="string">
            <text:p>€ 548.00</text:p>
          </table:table-cell>
          <table:table-cell table:style-name="ce12" office:value-type="string" calcext:value-type="string">
            <text:p>€ 519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21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DITORIALE SCIENTIFICA - CF: 0078711063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8C204ADA2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style-name="ce12" office:value-type="string" calcext:value-type="string">
            <text:p>€ 961.00</text:p>
          </table:table-cell>
          <table:table-cell table:style-name="ce12" office:value-type="string" calcext:value-type="string">
            <text:p>€ 816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21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G. GIAPPICHELLI EDITORE SRL - CF: 0287452001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3204ADF7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style-name="ce12" office:value-type="string" calcext:value-type="string">
            <text:p>€ 941.00</text:p>
          </table:table-cell>
          <table:table-cell table:style-name="ce12" office:value-type="string" calcext:value-type="string">
            <text:p>€ 802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23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. GIUFFRE' EDITORE SPA - CF: 0082984015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7204AE41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style-name="ce12" office:value-type="string" calcext:value-type="string">
            <text:p>€ 909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30-11-2017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Wolters Kluwer Italia Srl - CF: 1020979015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0204AE87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style-name="ce12" office:value-type="string" calcext:value-type="string">
            <text:p>€ 87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n.d.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ggioli Spa - CF: 0618833015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E204AEC1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table:style-name="ce12" office:value-type="string" calcext:value-type="string">
            <text:p>€ 265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17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NEL DIRITTO ED. - CF: 0959654100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E204AEF8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table:style-name="ce12" office:value-type="string" calcext:value-type="string">
            <text:p>€ 712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09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SocietÃ  Editrice Il Mulino SpA - CF: 0031158037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D204AF77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style-name="ce12" office:value-type="string" calcext:value-type="string">
            <text:p>€ 8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0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RUBBETTINO - CF: 0193348079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5204AFE0</text:p>
          </table:table-cell>
          <table:table-cell table:style-name="ce12" office:value-type="string" calcext:value-type="string">
            <text:p>726 DEL 23/10/2017</text:p>
          </table:table-cell>
          <table:table-cell table:style-name="ce12"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table:style-name="ce12" office:value-type="string" calcext:value-type="string">
            <text:p>€ 139.00</text:p>
          </table:table-cell>
          <table:table-cell table:style-name="ce12" office:value-type="string" calcext:value-type="string">
            <text:p>23-10-2017</text:p>
          </table:table-cell>
          <table:table-cell table:style-name="ce12" office:value-type="string" calcext:value-type="string">
            <text:p>16-1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ZANICHELLI - CF: 0853657015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A21267AD</text:p>
          </table:table-cell>
          <table:table-cell table:style-name="ce12" office:value-type="string" calcext:value-type="string">
            <text:p>852 DEL 11/12/2017</text:p>
          </table:table-cell>
          <table:table-cell table:style-name="ce12" office:value-type="string" calcext:value-type="string">
            <text:p>DISIMPEGNO SOMME DALLA DETERMINAZIONE N. 726 DEL 23/10/2017 E SUCCESSIVO IMPEGNO DI â‚¬ 369,00 - GIOACCHINO ONORATI EDITORE SRL E LIBRI E PROFESSIONI</text:p>
          </table:table-cell>
          <table:table-cell table:style-name="ce12" office:value-type="string" calcext:value-type="string">
            <text:p>€ 285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11-11-2017</text:p>
          </table:table-cell>
          <table:table-cell table:style-name="ce12" office:value-type="string" calcext:value-type="string">
            <text:p>11-11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GIOACCHINO ONORATI - CF: 1376116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D221267DF</text:p>
          </table:table-cell>
          <table:table-cell table:style-name="ce12" office:value-type="string" calcext:value-type="string">
            <text:p>852 DEL 11/12/2017</text:p>
          </table:table-cell>
          <table:table-cell table:style-name="ce12" office:value-type="string" calcext:value-type="string">
            <text:p>DISIMPEGNO SOMME DALLA DETERMINAZIONE N. 726 DEL 23/10/2017 E SUCCESSIVO IMPEGNO DI â‚¬ 369,00 - GIOACCHINO ONORATI EDITORE SRL E LIBRI E PROFESSIONI</text:p>
          </table:table-cell>
          <table:table-cell table:style-name="ce12" office:value-type="string" calcext:value-type="string">
            <text:p>€ 84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11-12-2017</text:p>
          </table:table-cell>
          <table:table-cell table:style-name="ce12" office:value-type="string" calcext:value-type="string">
            <text:p>15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LIBRI E PROFESSIONI - CF: 0704428063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X4C19918AA</text:p>
          </table:table-cell>
          <table:table-cell table:style-name="ce12" office:value-type="string" calcext:value-type="string">
            <text:p>461 DEL 21/07/2016</text:p>
          </table:table-cell>
          <table:table-cell table:style-name="ce12" office:value-type="string" calcext:value-type="string">
            <text:p>AUTORIZZAZIONE ACQUISTO SENSORI DI PARCHEGGIO</text:p>
          </table:table-cell>
          <table:table-cell table:number-columns-repeated="2" table:style-name="ce12" office:value-type="string" calcext:value-type="string">
            <text:p>€ 26900.00</text:p>
          </table:table-cell>
          <table:table-cell table:style-name="ce12" office:value-type="string" calcext:value-type="string">
            <text:p>21-07-2016</text:p>
          </table:table-cell>
          <table:table-cell table:style-name="ce12" office:value-type="string" calcext:value-type="string">
            <text:p>01-04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TELECOM SPA - CF: 00488410010 / </text:p>
          </table:table-cell>
          <table:table-cell table:number-columns-repeated="1014"/>
        </table:table-row>
        <table:table-row table:style-name="ro2">
          <table:table-cell table:style-name="ce12" office:value-type="float" office:value="6735501741" calcext:value-type="float">
            <text:p>6735501741</text:p>
          </table:table-cell>
          <table:table-cell table:style-name="ce12" office:value-type="string" calcext:value-type="string">
            <text:p>458 DEL 05/07/2016</text:p>
          </table:table-cell>
          <table:table-cell table:style-name="ce12" office:value-type="string" calcext:value-type="string">
            <text:p>SERVIZIO DI DEVICE MANAGEMENT E WORKFORCE AUTOMATION</text:p>
          </table:table-cell>
          <table:table-cell table:style-name="ce12" office:value-type="string" calcext:value-type="string">
            <text:p>€ 5100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5-07-2016</text:p>
          </table:table-cell>
          <table:table-cell table:style-name="ce12" office:value-type="string" calcext:value-type="string">
            <text:p>01-04-2018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TELECOM SPA - CF: 0048841001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87368691f</text:p>
          </table:table-cell>
          <table:table-cell table:style-name="ce12" office:value-type="string" calcext:value-type="string">
            <text:p>107 DEL 24/02/2017</text:p>
          </table:table-cell>
          <table:table-cell table:style-name="ce12" office:value-type="string" calcext:value-type="string">
            <text:p>ACQUISTO N. 40 TERMINALI RADIOMOBILI E N. 5 CHIAVETTE USB</text:p>
          </table:table-cell>
          <table:table-cell table:style-name="ce12" office:value-type="string" calcext:value-type="string">
            <text:p>€ 1399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01-04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TELECOM SPA - CF: 0048841001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91C9CA53</text:p>
          </table:table-cell>
          <table:table-cell table:style-name="ce12" office:value-type="string" calcext:value-type="string">
            <text:p>61 DEL 08/02/2017</text:p>
          </table:table-cell>
          <table:table-cell table:style-name="ce12" office:value-type="string" calcext:value-type="string">
            <text:p>PIATTAFORMA LEGALLAW, SERVIZIO DI CONSERVAZIONE SOSTITUTIVA A NORMA DI DOCUMENTI E PEC</text:p>
          </table:table-cell>
          <table:table-cell table:number-columns-repeated="2" table:style-name="ce12" office:value-type="string" calcext:value-type="string">
            <text:p>€ 12000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nfocert S.p.A - CF: 0794521100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E61EC2966</text:p>
          </table:table-cell>
          <table:table-cell table:style-name="ce12" office:value-type="string" calcext:value-type="string">
            <text:p>364 DEL 24/05/2017</text:p>
          </table:table-cell>
          <table:table-cell table:style-name="ce12" office:value-type="string" calcext:value-type="string">
            <text:p>FORNITURA DI SERVIZI PER LA GESTIONE DELLA POSTA ELETTRONICA CERTIFICATA (PEC) DEL CONSIGLIO REGIONALE DEL LAZIO</text:p>
          </table:table-cell>
          <table:table-cell table:number-columns-repeated="2" table:style-name="ce12" office:value-type="string" calcext:value-type="string">
            <text:p>€ 7750.00</text:p>
          </table:table-cell>
          <table:table-cell table:style-name="ce12" office:value-type="string" calcext:value-type="string">
            <text:p>01-04-2017</text:p>
          </table:table-cell>
          <table:table-cell table:style-name="ce12" office:value-type="string" calcext:value-type="string">
            <text:p>31-03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nfocert S.p.A - CF: 0794521100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241E583F6</text:p>
          </table:table-cell>
          <table:table-cell table:style-name="ce12" office:value-type="string" calcext:value-type="string">
            <text:p>277 DEL 18/04/2017</text:p>
          </table:table-cell>
          <table:table-cell table:style-name="ce12" office:value-type="string" calcext:value-type="string">
            <text:p>FORNITURA DI DISPOSITIVI CNS-USB PER AUTENTICAZIONE FORTE PER ATTIVITA' DELLA GESTIONE PARTITE STIPENDIALE</text:p>
          </table:table-cell>
          <table:table-cell table:number-columns-repeated="2" table:style-name="ce12" office:value-type="string" calcext:value-type="string">
            <text:p>€ 364.00</text:p>
          </table:table-cell>
          <table:table-cell table:style-name="ce12" office:value-type="string" calcext:value-type="string">
            <text:p>01-06-2017</text:p>
          </table:table-cell>
          <table:table-cell table:style-name="ce12" office:value-type="string" calcext:value-type="string">
            <text:p>30-05-2020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nfocert S.p.A - CF: 0794521100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2F18F7604</text:p>
          </table:table-cell>
          <table:table-cell table:style-name="ce12" office:value-type="string" calcext:value-type="string">
            <text:p>709 DEL 17/11/2015</text:p>
          </table:table-cell>
          <table:table-cell table:style-name="ce12" office:value-type="string" calcext:value-type="string">
            <text:p>STRUMENTO DI REGISTRAZIONE NOME A DOMINIO "CERT.CONSEREGLAZIO.IT"</text:p>
          </table:table-cell>
          <table:table-cell table:style-name="ce12" office:value-type="string" calcext:value-type="string">
            <text:p>€ 32.58</text:p>
          </table:table-cell>
          <table:table-cell table:style-name="ce12" office:value-type="string" calcext:value-type="string">
            <text:p>€ 26.70</text:p>
          </table:table-cell>
          <table:table-cell table:style-name="ce12" office:value-type="string" calcext:value-type="string">
            <text:p>29-11-2015</text:p>
          </table:table-cell>
          <table:table-cell table:style-name="ce12" office:value-type="string" calcext:value-type="string">
            <text:p>28-11-2020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Genesys Informatica S.r.l. - CF: 02002750483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41F1750C</text:p>
          </table:table-cell>
          <table:table-cell table:style-name="ce12" office:value-type="string" calcext:value-type="string">
            <text:p>484 DEL 21/06/2017</text:p>
          </table:table-cell>
          <table:table-cell table:style-name="ce12" office:value-type="string" calcext:value-type="string">
            <text:p>ACQUISTO DI BUSINESS KEY E RINNOVI DI CERTIFICATI PER FIRMA DIGITALE</text:p>
          </table:table-cell>
          <table:table-cell table:style-name="ce12" office:value-type="string" calcext:value-type="string">
            <text:p>€ 150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5-07-2017</text:p>
          </table:table-cell>
          <table:table-cell table:style-name="ce12" office:value-type="string" calcext:value-type="string">
            <text:p>04-07-2020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nfocert S.p.A - CF: 0794521100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621D154EF</text:p>
          </table:table-cell>
          <table:table-cell table:style-name="ce12" office:value-type="string" calcext:value-type="string">
            <text:p>279 DEL 18/04/2017</text:p>
          </table:table-cell>
          <table:table-cell table:style-name="ce12" office:value-type="string" calcext:value-type="string">
            <text:p>AUTOPARCO. IMPEGNO DI SPESA ANNO 2017. MANUTENZIONE</text:p>
          </table:table-cell>
          <table:table-cell table:style-name="ce12" office:value-type="string" calcext:value-type="string">
            <text:p>€ 17000.00</text:p>
          </table:table-cell>
          <table:table-cell table:style-name="ce12" office:value-type="string" calcext:value-type="string">
            <text:p>€ 154.00</text:p>
          </table:table-cell>
          <table:table-cell table:style-name="ce12" office:value-type="string" calcext:value-type="string">
            <text:p>10-01-2017</text:p>
          </table:table-cell>
          <table:table-cell table:style-name="ce12" office:value-type="string" calcext:value-type="string">
            <text:p>0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FORNITORI VARI - Venettoni Corrado Stazione di Servizio ENI, Via della Pisana 381 - CF: 0629243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9D1D76731</text:p>
          </table:table-cell>
          <table:table-cell table:style-name="ce12" office:value-type="string" calcext:value-type="string">
            <text:p>279 DEL 18/04/2017</text:p>
          </table:table-cell>
          <table:table-cell table:style-name="ce12" office:value-type="string" calcext:value-type="string">
            <text:p>AUTOPARCO. IMPEGNO DI SPESA ANNO 2017. MANUTENZIONE</text:p>
          </table:table-cell>
          <table:table-cell table:style-name="ce12" office:value-type="string" calcext:value-type="string">
            <text:p>€ 17000.00</text:p>
          </table:table-cell>
          <table:table-cell table:style-name="ce12" office:value-type="string" calcext:value-type="string">
            <text:p>€ 418.08</text:p>
          </table:table-cell>
          <table:table-cell table:style-name="ce12" office:value-type="string" calcext:value-type="string">
            <text:p>10-01-2017</text:p>
          </table:table-cell>
          <table:table-cell table:style-name="ce12" office:value-type="string" calcext:value-type="string">
            <text:p>0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FORNITORI VARI - Venettoni Corrado Stazione di Servizio ENI, Via della Pisana 381 - CF: 0629243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81DDC42A</text:p>
          </table:table-cell>
          <table:table-cell table:style-name="ce12" office:value-type="string" calcext:value-type="string">
            <text:p>279 DEL 18/04/2017</text:p>
          </table:table-cell>
          <table:table-cell table:style-name="ce12" office:value-type="string" calcext:value-type="string">
            <text:p>AUTOPARCO. IMPEGNO DI SPESA ANNO 2017. MANUTENZIONE</text:p>
          </table:table-cell>
          <table:table-cell table:style-name="ce12" office:value-type="string" calcext:value-type="string">
            <text:p>€ 17000.00</text:p>
          </table:table-cell>
          <table:table-cell table:style-name="ce12" office:value-type="string" calcext:value-type="string">
            <text:p>€ 471.29</text:p>
          </table:table-cell>
          <table:table-cell table:style-name="ce12" office:value-type="string" calcext:value-type="string">
            <text:p>10-01-2017</text:p>
          </table:table-cell>
          <table:table-cell table:style-name="ce12" office:value-type="string" calcext:value-type="string">
            <text:p>0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FORNITORI VARI - Venettoni Corrado Stazione di Servizio ENI, Via della Pisana 381 - CF: 0629243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A91E96D92</text:p>
          </table:table-cell>
          <table:table-cell table:style-name="ce12" office:value-type="string" calcext:value-type="string">
            <text:p>279 DEL 18/04/2017</text:p>
          </table:table-cell>
          <table:table-cell table:style-name="ce12" office:value-type="string" calcext:value-type="string">
            <text:p>AUTOPARCO. IMPEGNO DI SPESA ANNO 2017. MANUTENZIONE</text:p>
          </table:table-cell>
          <table:table-cell table:style-name="ce12" office:value-type="string" calcext:value-type="string">
            <text:p>€ 17000.00</text:p>
          </table:table-cell>
          <table:table-cell table:style-name="ce12" office:value-type="string" calcext:value-type="string">
            <text:p>€ 820.00</text:p>
          </table:table-cell>
          <table:table-cell table:style-name="ce12" office:value-type="string" calcext:value-type="string">
            <text:p>10-01-2017</text:p>
          </table:table-cell>
          <table:table-cell table:style-name="ce12" office:value-type="string" calcext:value-type="string">
            <text:p>0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FORNITORI VARI - Venettoni Corrado Stazione di Servizio ENI, Via della Pisana 381 - CF: 0629243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641ED9F37</text:p>
          </table:table-cell>
          <table:table-cell table:style-name="ce12" office:value-type="string" calcext:value-type="string">
            <text:p>279 DEL 18/04/2017</text:p>
          </table:table-cell>
          <table:table-cell table:style-name="ce12" office:value-type="string" calcext:value-type="string">
            <text:p>AUTOPARCO. IMPEGNO DI SPESA ANNO 2017. MANUTENZIONE</text:p>
          </table:table-cell>
          <table:table-cell table:style-name="ce12" office:value-type="string" calcext:value-type="string">
            <text:p>€ 17000.00</text:p>
          </table:table-cell>
          <table:table-cell table:style-name="ce12" office:value-type="string" calcext:value-type="string">
            <text:p>€ 507.00</text:p>
          </table:table-cell>
          <table:table-cell table:style-name="ce12" office:value-type="string" calcext:value-type="string">
            <text:p>10-01-2017</text:p>
          </table:table-cell>
          <table:table-cell table:style-name="ce12" office:value-type="string" calcext:value-type="string">
            <text:p>0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FORNITORI VARI - Venettoni Corrado Stazione di Servizio ENI, Via della Pisana 381 - CF: 0629243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01F3F953</text:p>
          </table:table-cell>
          <table:table-cell table:style-name="ce12" office:value-type="string" calcext:value-type="string">
            <text:p>279 DEL 18/04/2017</text:p>
          </table:table-cell>
          <table:table-cell table:style-name="ce12" office:value-type="string" calcext:value-type="string">
            <text:p>AUTOPARCO. IMPEGNO DI SPESA ANNO 2017. MANUTENZIONE</text:p>
          </table:table-cell>
          <table:table-cell table:style-name="ce12" office:value-type="string" calcext:value-type="string">
            <text:p>€ 17000.00</text:p>
          </table:table-cell>
          <table:table-cell table:style-name="ce12" office:value-type="string" calcext:value-type="string">
            <text:p>€ 165.00</text:p>
          </table:table-cell>
          <table:table-cell table:style-name="ce12" office:value-type="string" calcext:value-type="string">
            <text:p>10-01-2017</text:p>
          </table:table-cell>
          <table:table-cell table:style-name="ce12" office:value-type="string" calcext:value-type="string">
            <text:p>0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FORNITORI VARI - Venettoni Corrado Stazione di Servizio ENI, Via della Pisana 381 - CF: 0629243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6A1F99BBD</text:p>
          </table:table-cell>
          <table:table-cell table:style-name="ce12" office:value-type="string" calcext:value-type="string">
            <text:p>279 DEL 18/04/2017</text:p>
          </table:table-cell>
          <table:table-cell table:style-name="ce12" office:value-type="string" calcext:value-type="string">
            <text:p>AUTOPARCO. IMPEGNO DI SPESA ANNO 2017. MANUTENZIONE</text:p>
          </table:table-cell>
          <table:table-cell table:style-name="ce12" office:value-type="string" calcext:value-type="string">
            <text:p>€ 17000.00</text:p>
          </table:table-cell>
          <table:table-cell table:style-name="ce12" office:value-type="string" calcext:value-type="string">
            <text:p>€ 273.18</text:p>
          </table:table-cell>
          <table:table-cell table:style-name="ce12" office:value-type="string" calcext:value-type="string">
            <text:p>10-01-2017</text:p>
          </table:table-cell>
          <table:table-cell table:style-name="ce12" office:value-type="string" calcext:value-type="string">
            <text:p>0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FORNITORI VARI - Venettoni Corrado Stazione di Servizio ENI, Via della Pisana 381 - CF: 0629243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3202FDC5</text:p>
          </table:table-cell>
          <table:table-cell table:style-name="ce12" office:value-type="string" calcext:value-type="string">
            <text:p>279 DEL 18/04/2017</text:p>
          </table:table-cell>
          <table:table-cell table:style-name="ce12" office:value-type="string" calcext:value-type="string">
            <text:p>AUTOPARCO. IMPEGNO DI SPESA ANNO 2017. MANUTENZIONE</text:p>
          </table:table-cell>
          <table:table-cell table:style-name="ce12" office:value-type="string" calcext:value-type="string">
            <text:p>€ 17000.00</text:p>
          </table:table-cell>
          <table:table-cell table:style-name="ce12" office:value-type="string" calcext:value-type="string">
            <text:p>€ 1020.07</text:p>
          </table:table-cell>
          <table:table-cell table:style-name="ce12" office:value-type="string" calcext:value-type="string">
            <text:p>10-01-2017</text:p>
          </table:table-cell>
          <table:table-cell table:style-name="ce12" office:value-type="string" calcext:value-type="string">
            <text:p>0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FORNITORI VARI - Venettoni Corrado Stazione di Servizio ENI, Via della Pisana 381 - CF: 0629243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5591774DDE</text:p>
          </table:table-cell>
          <table:table-cell table:style-name="ce12" office:value-type="string" calcext:value-type="string">
            <text:p>205 DEL 14/03/2014</text:p>
          </table:table-cell>
          <table:table-cell table:style-name="ce12" office:value-type="string" calcext:value-type="string">
            <text:p>AUTOPARCO. NOLEGGIO A LUNGO TERMINE DI N. 6 FIAT PANDA</text:p>
          </table:table-cell>
          <table:table-cell table:style-name="ce12" office:value-type="string" calcext:value-type="string">
            <text:p>€ 65611.26</text:p>
          </table:table-cell>
          <table:table-cell table:style-name="ce12" office:value-type="string" calcext:value-type="string">
            <text:p>€ 77387.57</text:p>
          </table:table-cell>
          <table:table-cell table:style-name="ce12" office:value-type="string" calcext:value-type="string">
            <text:p>03-09-2014</text:p>
          </table:table-cell>
          <table:table-cell table:style-name="ce12" office:value-type="string" calcext:value-type="string">
            <text:p>02-01-2018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Arval Service Lease Italia SpA - CF: 04911190488 / </text:p>
          </table:table-cell>
          <table:table-cell table:number-columns-repeated="1014"/>
        </table:table-row>
        <table:table-row table:style-name="ro2">
          <table:table-cell table:style-name="ce12" office:value-type="float" office:value="5604565957" calcext:value-type="float">
            <text:p>5604565957</text:p>
          </table:table-cell>
          <table:table-cell table:style-name="ce12" office:value-type="string" calcext:value-type="string">
            <text:p>205 DEL 14/03/2014</text:p>
          </table:table-cell>
          <table:table-cell table:style-name="ce12" office:value-type="string" calcext:value-type="string">
            <text:p>AUTOPARCO. NOLEGGIO A LUNGO TERMINE DI N. 3 FORD FOCUS</text:p>
          </table:table-cell>
          <table:table-cell table:style-name="ce12" office:value-type="string" calcext:value-type="string">
            <text:p>€ 46834.71</text:p>
          </table:table-cell>
          <table:table-cell table:style-name="ce12" office:value-type="string" calcext:value-type="string">
            <text:p>€ 44369.93</text:p>
          </table:table-cell>
          <table:table-cell table:style-name="ce12" office:value-type="string" calcext:value-type="string">
            <text:p>26-02-2014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ALD Automotive Italia Srl - CF: 0192496100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DD202FD82</text:p>
          </table:table-cell>
          <table:table-cell table:style-name="ce12" office:value-type="string" calcext:value-type="string">
            <text:p>164 DEL 14/03/2017</text:p>
          </table:table-cell>
          <table:table-cell table:style-name="ce12" office:value-type="string" calcext:value-type="string">
            <text:p>CANONE DI LOCAZIONE TELEPASS</text:p>
          </table:table-cell>
          <table:table-cell table:style-name="ce12" office:value-type="string" calcext:value-type="string">
            <text:p>€ 5000.00</text:p>
          </table:table-cell>
          <table:table-cell table:style-name="ce12" office:value-type="string" calcext:value-type="string">
            <text:p>€ 234.47</text:p>
          </table:table-cell>
          <table:table-cell table:number-columns-repeated="2" table:style-name="ce12" office:value-type="string" calcext:value-type="string">
            <text:p>23-0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TELEPASS - CF: 0977170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D202FCEF</text:p>
          </table:table-cell>
          <table:table-cell table:style-name="ce12" office:value-type="string" calcext:value-type="string">
            <text:p>164 DEL 14/03/2017</text:p>
          </table:table-cell>
          <table:table-cell table:style-name="ce12" office:value-type="string" calcext:value-type="string">
            <text:p>PEDAGGI AUTOSTRADALI</text:p>
          </table:table-cell>
          <table:table-cell table:style-name="ce12" office:value-type="string" calcext:value-type="string">
            <text:p>€ 5000.00</text:p>
          </table:table-cell>
          <table:table-cell table:style-name="ce12" office:value-type="string" calcext:value-type="string">
            <text:p>€ 1902.61</text:p>
          </table:table-cell>
          <table:table-cell table:number-columns-repeated="2" table:style-name="ce12" office:value-type="string" calcext:value-type="string">
            <text:p>23-0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utostrade per l'Italia SpA - CF: 0751691100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01BC62CF</text:p>
          </table:table-cell>
          <table:table-cell table:style-name="ce12" office:value-type="string" calcext:value-type="string">
            <text:p>882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305.5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Casa Editrice Dott. Jovene Srl - CF: 0029866063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51BC6263</text:p>
          </table:table-cell>
          <table:table-cell table:style-name="ce12" office:value-type="string" calcext:value-type="string">
            <text:p>882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127.0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GIUS. LA TERZA E FIGLI - CF: 0044270058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601BC613B</text:p>
          </table:table-cell>
          <table:table-cell table:style-name="ce12" office:value-type="string" calcext:value-type="string">
            <text:p>882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402.0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CACUCCI - CF: 0624900072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11BC6217</text:p>
          </table:table-cell>
          <table:table-cell table:style-name="ce12" office:value-type="string" calcext:value-type="string">
            <text:p>881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style-name="ce12" office:value-type="string" calcext:value-type="string">
            <text:p>€ 788.00</text:p>
          </table:table-cell>
          <table:table-cell table:style-name="ce12" office:value-type="string" calcext:value-type="string">
            <text:p>€ 526.4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D. SCIENTIFICHE ITALIANE - CF: 0028951063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A1BC6098</text:p>
          </table:table-cell>
          <table:table-cell table:style-name="ce12" office:value-type="string" calcext:value-type="string">
            <text:p>881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845.75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A. GIUFFRE' EDITORE SPA - CF: 0082984015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198697E92</text:p>
          </table:table-cell>
          <table:table-cell table:style-name="ce12" office:value-type="string" calcext:value-type="string">
            <text:p>Det. 442 del 30.06.2015</text:p>
          </table:table-cell>
          <table:table-cell table:style-name="ce12" office:value-type="string" calcext:value-type="string">
            <text:p>Procedura in economia a cottimo fiduciario per l'affidamento del servizio di presidio tecnico ed informatico e sistemistico per le necessitÃ  dell'aula consiliare. Aggiudicazione definitiva:EDISCO s.r.l. - Impegno somme.</text:p>
          </table:table-cell>
          <table:table-cell table:style-name="ce12" office:value-type="string" calcext:value-type="string">
            <text:p>€ 137744.00</text:p>
          </table:table-cell>
          <table:table-cell table:style-name="ce12" office:value-type="string" calcext:value-type="string">
            <text:p>€ 119377.00</text:p>
          </table:table-cell>
          <table:table-cell table:style-name="ce12" office:value-type="string" calcext:value-type="string">
            <text:p>02-07-2015</text:p>
          </table:table-cell>
          <table:table-cell table:style-name="ce12" office:value-type="string" calcext:value-type="string">
            <text:p>01-07-2017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style-name="ce12" office:value-type="string" calcext:value-type="string">
            <text:p>EDISCO S.r.l. - CF: 04139301008 / B.M.D. srl - CF: 11303341009 / FEMA ELETTRONICA SRL - CF: 07862541005 / M.Servizi S.r.l. - CF: 12035141006 / SERVICE INFORMATION TECHNOLOGY - CF: 09835791006 / SPOT4 SRL - CF: 07654400584 / </text:p>
          </table:table-cell>
          <table:table-cell table:style-name="ce12" office:value-type="string" calcext:value-type="string">
            <text:p>EDISCO S.r.l. - CF: 0413930100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2F12C09D8</text:p>
          </table:table-cell>
          <table:table-cell table:style-name="ce12" office:value-type="string" calcext:value-type="string">
            <text:p>1134/2014</text:p>
          </table:table-cell>
          <table:table-cell table:style-name="ce12" office:value-type="string" calcext:value-type="string">
            <text:p>Manutenzione ordinaria su impianti elevatori presso la sede del Consiglio Regionale del Lazio - Affidamento del servizio triennio 2015-2017</text:p>
          </table:table-cell>
          <table:table-cell table:style-name="ce12" office:value-type="string" calcext:value-type="string">
            <text:p>€ 31470.00</text:p>
          </table:table-cell>
          <table:table-cell table:style-name="ce12" office:value-type="string" calcext:value-type="string">
            <text:p>€ 26207.98</text:p>
          </table:table-cell>
          <table:table-cell table:style-name="ce12" office:value-type="string" calcext:value-type="string">
            <text:p>01-01-2015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rrocco Elevators srl - CF: 0398682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052057B6B</text:p>
          </table:table-cell>
          <table:table-cell table:style-name="ce12" office:value-type="string" calcext:value-type="string">
            <text:p>DET. NN. 1016/2014; 213/2015; 355/2016; 106/2017</text:p>
          </table:table-cell>
          <table:table-cell table:style-name="ce12" office:value-type="string" calcext:value-type="string">
            <text:p>Autorizzazione allâ€™acquisto di Microsoft Azure con promozione Storesimple. Aggiudicazione definitiva BASSILICHI s.p.a. .Adempimenti conseguenti.</text:p>
          </table:table-cell>
          <table:table-cell table:number-columns-repeated="2" table:style-name="ce12" office:value-type="string" calcext:value-type="string">
            <text:p>€ 65948.72</text:p>
          </table:table-cell>
          <table:table-cell table:style-name="ce12" office:value-type="string" calcext:value-type="string">
            <text:p>01-01-2015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1-PROCEDURA RISTRETTA DERIVANTE DA AVVISI CON CUI SI INDICE LA GARA</text:p>
          </table:table-cell>
          <table:table-cell table:style-name="ce12" office:value-type="string" calcext:value-type="string">
            <text:p>FUJITSU TECHNOLOGY SOLUTIONS S.p.A. - CF: 02897010969 / BASSILICHI s.p.a. - CF: 03615460486 / Esprime srl - CF: 08277871003 / SoftwareONE - CF: 06169220966 / Insight C.F. - CF: 12468160150 / </text:p>
          </table:table-cell>
          <table:table-cell table:style-name="ce12" office:value-type="string" calcext:value-type="string">
            <text:p>BASSILICHI s.p.a. - CF: 03615460486 / </text:p>
          </table:table-cell>
          <table:table-cell table:number-columns-repeated="1014"/>
        </table:table-row>
        <table:table-row table:style-name="ro2">
          <table:table-cell table:style-name="ce12" office:value-type="float" office:value="6207202920" calcext:value-type="float">
            <text:p>6207202920</text:p>
          </table:table-cell>
          <table:table-cell table:style-name="ce12" office:value-type="string" calcext:value-type="string">
            <text:p>DET. NN. 409/2015; 126/2016; 109/2017</text:p>
          </table:table-cell>
          <table:table-cell table:style-name="ce12" office:value-type="string" calcext:value-type="string">
            <text:p>Procedura in economia a cottimo fiduciario per lâ€™affidamento del servizio di manutenzione HW e sistemistica su server (anni due) â€“aggiudicazione definitiva G. &amp; F. â€“X s.r.l. Impegno somme.</text:p>
          </table:table-cell>
          <table:table-cell table:number-columns-repeated="2" table:style-name="ce12" office:value-type="string" calcext:value-type="string">
            <text:p>€ 136000.00</text:p>
          </table:table-cell>
          <table:table-cell table:style-name="ce12" office:value-type="string" calcext:value-type="string">
            <text:p>01-07-2015</text:p>
          </table:table-cell>
          <table:table-cell table:style-name="ce12" office:value-type="string" calcext:value-type="string">
            <text:p>05-07-2017</text:p>
          </table:table-cell>
          <table:table-cell table:style-name="ce12" office:value-type="string" calcext:value-type="string">
            <text:p>21-PROCEDURA RISTRETTA DERIVANTE DA AVVISI CON CUI SI INDICE LA GARA</text:p>
          </table:table-cell>
          <table:table-cell table:style-name="ce12" office:value-type="string" calcext:value-type="string">
            <text:p>G. &amp; F.-X srl - CF: 08441330589 / Sinapsi Sistemi srl - CF: 02307940599 / Fastweb spa - CF: 12878470757 / SMAU GFI srl - CF: 01184230512 / SILME Alta Tecnologia srl - CF: 06375031009 / </text:p>
          </table:table-cell>
          <table:table-cell table:style-name="ce12" office:value-type="string" calcext:value-type="string">
            <text:p>G. &amp; F.-X srl - CF: 0844133058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072570B48</text:p>
          </table:table-cell>
          <table:table-cell table:style-name="ce12" office:value-type="string" calcext:value-type="string">
            <text:p>481 del 15/07/2015; n. 118/2017</text:p>
          </table:table-cell>
          <table:table-cell table:style-name="ce12" office:value-type="string" calcext:value-type="string">
            <text:p>Fornitura a titolo di noleggio di n.50 apparati fotocopiatori XEROX Workcentre 5875 tramite adesione Convenzione Consip. Impegno di spesa.</text:p>
          </table:table-cell>
          <table:table-cell table:style-name="ce12" office:value-type="string" calcext:value-type="string">
            <text:p>€ 235992.00</text:p>
          </table:table-cell>
          <table:table-cell table:style-name="ce12" office:value-type="string" calcext:value-type="string">
            <text:p>€ 193746.16</text:p>
          </table:table-cell>
          <table:table-cell table:style-name="ce12" office:value-type="string" calcext:value-type="string">
            <text:p>22-04-2015</text:p>
          </table:table-cell>
          <table:table-cell table:style-name="ce12" office:value-type="string" calcext:value-type="string">
            <text:p>22-04-2019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OLIVETTI spa - CF: 02298700010 / </text:p>
          </table:table-cell>
          <table:table-cell table:number-columns-repeated="1014"/>
        </table:table-row>
        <table:table-row table:style-name="ro2">
          <table:table-cell table:style-name="ce12" office:value-type="float" office:value="2587306872" calcext:value-type="float">
            <text:p>2587306872</text:p>
          </table:table-cell>
          <table:table-cell table:style-name="ce12" office:value-type="string" calcext:value-type="string">
            <text:p>N. 508 DEL 06/07/2017</text:p>
          </table:table-cell>
          <table:table-cell table:style-name="ce12" office:value-type="string" calcext:value-type="string">
            <text:p>Servizio integrato di gestione energia per la sede del Consiglio Regionale del lazio - Proroga tecnica contratto PERIODO 01 LUGLIO - 31 DICEMBRE 2017</text:p>
          </table:table-cell>
          <table:table-cell table:style-name="ce12" office:value-type="string" calcext:value-type="string">
            <text:p>€ 431664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7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Raggruppamtento: ( BAGLIONI S.R.L. - CF: 07444580588 / R.T.I. ENGIE Servizi S.p.A. - CF: 01698911003 / )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34750707C</text:p>
          </table:table-cell>
          <table:table-cell table:style-name="ce12" office:value-type="string" calcext:value-type="string">
            <text:p>det. n. 74 del 08/02/2016</text:p>
          </table:table-cell>
          <table:table-cell table:style-name="ce12" office:value-type="string" calcext:value-type="string">
            <text:p>affidamento lavori di manutenzione edile triennale ordinaria presso la sede del Consiglio Regionale del Lazio - Via della pisana 1301 - Roma</text:p>
          </table:table-cell>
          <table:table-cell table:style-name="ce12" office:value-type="string" calcext:value-type="string">
            <text:p>€ 2473976.79</text:p>
          </table:table-cell>
          <table:table-cell table:style-name="ce12" office:value-type="string" calcext:value-type="string">
            <text:p>€ 950575.00</text:p>
          </table:table-cell>
          <table:table-cell table:style-name="ce12" office:value-type="string" calcext:value-type="string">
            <text:p>01-04-2016</text:p>
          </table:table-cell>
          <table:table-cell table:style-name="ce12" office:value-type="string" calcext:value-type="string">
            <text:p>31-03-2019</text:p>
          </table:table-cell>
          <table:table-cell table:style-name="ce12" office:value-type="string" calcext:value-type="string">
            <text:p>01-PROCEDURA APERTA</text:p>
          </table:table-cell>
          <table:table-cell table:style-name="ce12" office:value-type="string" calcext:value-type="string">
            <text:p>Raggruppamtento: ( G. &amp; M. LAVORI SRL - CF: 02314460607 / CO.GE.PAR. SRL - CF: 02314440609 / ) Raggruppamtento: ( consorzio Artek - CF: 11533421001 / F.lli Carosi &amp; C. Srl - CF: 01288751009 / ) Raggruppamtento: ( EDIL. M.A.S. SRL - CF: 00760250589 / FUMASONI ANTONIO &amp; FIGLI - CF: 01160530588 / ) Raggruppamtento: ( CO.GE.IM. SRL - CF: 03595221007 / G.I.GENERAL IMPIANTI SRL - CF: 04788971002 / ) Raggruppamtento: ( C.I.R.A. SRL - CF: 07939271008 / IMPRESA GORGERINO MARIO SRL - CF: 07473980584 / ) Raggruppamtento: ( GEMINI APPALTI SRL - CF: 08366821000 / EUROSCAVI CILIA SRL - CF: 05356641000 / ) Raggruppamtento: ( SOC. COOP. EDIL. SAR. ARL - CF: 03175530637 / INTERNAZIONALE COSTRUZIONI SOCIETA' COOPERATIVA - CF: 06582141211 / ) Raggruppamtento: ( B.N.M. COSTRUZIONI SRL - CF: 02893040614 / DA.CA. SUD. COSTRUZIONI SRL - CF: 02054140617 / ) Raggruppamtento: ( CO.GE.BOR SRL - CF: 02910620612 / PRISMA COSTRUZIONI SRL - CF: 03278480615 / ) Raggruppamtento: ( CO.GE.APPALTI SRL - CF: 05558341219 / ITACA SRL - CF: 04513060634 / ) Raggruppamtento: ( SOC. COOP. PROGETTO ARL - CF: 07416870637 / EDIL PA.GRI. SRL - CF: 03143180614 / ) Raggruppamtento: ( Consorzio Nazionale Cooperative di Produzione e Lavoro "Ciro Menotti" dal 1962 - CF: 00966060378 / tecnologie e mobilitÃ  Soc. &amp; Coop - CF: 03259511206 / ) Raggruppamtento: ( CONSORZIO STABILE RTF COSTRUZIONE - CF: 07275871213 / RIFRA COSTRUZIONI GENERALI SRL - CF: 05710791210 / ) Raggruppamtento: ( SE.GI. SPA - CF: 02457280580 / PROFESSIONISTI DEL PAESAGGIO SRL - CF: 06349511003 / A.CONTI SRL - CF: 03866271004 / ) Raggruppamtento: ( LIGMAR SRL - CF: 01761740206 / Co.Im.Es s.r.l. - Roma( - CF: 08316040586 / ) Raggruppamtento: ( IMES SRL - CF: 01314130442 / SISTEM. CO.I. SRL - CF: 08265381007 / ) Raggruppamtento: ( DAG COSTRUZIONI SRL - CF: 06762381009 / FLAMINIA GARDEN SRL - CF: 05944070589 / ) Raggruppamtento: ( GIEMME IMPIANTI SRL - CF: 06674621005 / G.INTECH INNOVATIONS &amp; TECHNOLOGIES SRL - CF: 12990841004 / ) Raggruppamtento: ( DE BLASIS COSTRUZIONI SRL - CF: 11212031006 / EDILMASSIMO SRL - CF: 07669730587 / ) Raggruppamtento: ( LA TERRA SRL - CF: 02610940609 / BURLANDI FRANCO SRL - CF: 04571101007 / ) Raggruppamtento: ( RVC SRL - CF: 12505221007 / CR APPALTI SRL - CF: 05398761006 / ) Raggruppamtento: ( EDIL.IN. SRL - CF: 03866500584 / AVC SRL - CF: 12505231006 / ) Raggruppamtento: ( CO-GESI SRL - CF: 11032900018 / CONSORZIO STABILE LA MARCA - CF: 04553580269 / ) Raggruppamtento: ( CODISAB SRL - CF: 01204190662 / DSBA SRL - CF: 11140321008 / EDIL SCAVI DI ETTORRE STEFANO - CF: TTRSFN83T28G698J / ) Raggruppamtento: ( SEMAR APPALTI SRL - CF: 07736371001 / MDS SRL - CF: 10505811009 / IPOMAGI SRL - CF: 01582860584 / ) Raggruppamtento: ( MARINO &amp; FIGLI SRL - CF: 05273650589 / EURO ELETRA SRL - CF: 03607841008 / ) Raggruppamtento: ( Ceccaranelli Srl - CF: 08346430583 / Acanto Restauri Srl - CF: 10320721003 / ) Raggruppamtento: ( Consorzio Cosap - CF: 04396531214 / Principe SpA - CF: 06812071212 / ) Raggruppamtento: ( Mario Di Cola Srl - CF: 05781221006 / Valentina Srl - CF: 01360531006 / Valnova Appalti Srl - CF: 12706581001 / ) Raggruppamtento: ( De Santis Gianni Costruzioni ed Appalti Srl - CF: 05107481003 / Cosar Srl - CF: 02832450585 / ) Raggruppamtento: ( Sabina Appalti Srl - CF: 07936561005 / Impresa Alpha Tau Srl - CF: 09605701003 / Impresa D.R. Costruzioni Srl - CF: 01528720590 / impresa Giulia Appalti Srl - CF: 09905361003 / ) Raggruppamtento: ( Edil Fema Srl - CF: 04713841007 / Siboer 2010 Srl - CF: 11009891000 / ) Raggruppamtento: ( Fabren Costruzioni Srl - CF: 06003360580 / Elar Srl - CF: 02397150588 / ) Raggruppamtento: ( GRA Srl - CF: 10181931006 / I.C.E.M. Srl - CF: 12421651006 / ) Raggruppamtento: ( Edilstrade Srl - CF: 09194761004 / ROAD 95 &amp; C. SRL - CF: 09194781002 / ) Raggruppamtento: ( Alessandro Martella Srl - CF: 08323691009 / P.M. Costruzioni Srl - CF: 08428261005 / ) Raggruppamtento: ( Imprese Rossi Srl - CF: 10048551005 / TEBI Costruzioni Srl - CF: 02588480604 / ) Raggruppamtento: ( Nomentana Appalti Srl - CF: 08396531009 / COMEL SRL - CF: 01900780592 / ) Raggruppamtento: ( ARKAIKOS Restauri Srl - CF: 11373121000 / SLP Srl - CF: 05074681007 / ) Raggruppamtento: ( ANTARES 78 SOC. COOP - CF: 01628310631 / SOLFATARA SOC. COOP - CF: 00521600635 / ) Raggruppamtento: ( DOLMEN Costruzioni Srl - CF: 07031250637 / RE.CO. SRL - CF: 07731931213 / ) Raggruppamtento: ( NG Costruzioni ed Impianti Srl - CF: 07949950633 / ACAM Costruzioni Srl - CF: 06834771211 / ) Raggruppamtento: ( L'ANCORA Costruzioni Srl - CF: 01250470588 / LE.RU.GAS SRL - CF: 01632790596 / ) Raggruppamtento: ( RESINE Industriali Srl - CF: 06031990580 / MAMI SRL - CF: 10109021005 / ) Raggruppamtento: ( LORIS Costruzioni - CF: FLRLRS86R11L103R / Impresa Costruzioni Sparti Geom. Walter - CF: SPRWTR47L01A462Y / ) Raggruppamtento: ( SATEMA SRL - CF: 05785561001 / EDIL TOP SRL - CF: 10708311005 / ) Raggruppamtento: ( CASTELLI ROMANI Costruzioni Srl - CF: 09398891003 / COGEMA Costruzioni Srl - CF: 05482241006 / ) Raggruppamtento: ( Costruzioni e Ristrutturazioni Srl di Riviello A. e C. - CF: 04319281004 / SAPORI Srl - CF: 04414451007 / ) Raggruppamtento: ( Aquilana Calcestruzzi Srl - CF: 00240060665 / SIMONEDIL SRL - CF: 06463771003 / ) Raggruppamtento: ( Edile Romana Appalti Srl - CF: 11375001002 / E.G. Srl - CF: 10060761003 / Zanzi Servizi SpA - CF: 04572551002 / SIT Srl Unipersonale - CF: 12266081004 / ) Raggruppamtento: ( TEAM EDIL SRL - CF: 02759310739 / ACCA Costruzioni srl - CF: 02259950745 / ) Raggruppamtento: ( Consorzio stabile MEDIL scarl - CF: 01483060628 / SO.GE.ED. SRL - CF: 02379050616 / ) Raggruppamtento: ( A.A. APPALTI SRL - CF: 05896951000 / FRAMA SRL - CF: 10155581001 / ) Raggruppamtento: ( ERAGON Cons. stabile Scarl - CF: 10488971002 / IN.TECH. SRL - CF: 12431501001 / ) Tecno Lavori Srl - CF: 11145641004 / Celletti Costruzioni Generali Srl - CF: 11305951003 / I.TE.CO. SRL - CF: 05761720720 / EDINVEST SRL - CF: 09710231003 / CPC SRL - CF: 03292200585 / EL.MA.I SRL - CF: 00473980589 / I.CO.R.I. SRL - CF: 01897270698 / OMNIA SERVITIA SRL - CF: 02058900693 / JUVANT COSTRUZIONI SRL - CF: 10719161001 / SOLARTEC SRL UNIPERSONALE - CF: 03679170583 / PASCOLO SRL - CF: 04596141210 / FIGERA SRL - CF: 03828310015 / PERCIBALLI SRL - CF: 02632020604 / EDIL SAGGESE SRL - CF: 03451181212 / IMP. MANCINI SRL - CF: 05013131007 / COSBETON SRL - CF: 00892490582 / COGEMA SRL - CF: 10136031001 / ELLEBI COSTRUZIONI SRL - CF: 02425480429 / SAPP SRL - CF: 04774440582 / RUBETIA SRL - CF: 01561260587 / VALENTINO COSTRUZIONI SRL - CF: 00717780191 / ZAIRA SOC. COOP. PROD. NE E LAV. ARL - CF: 00404790636 / ICG SRL - CF: 03312030657 / COSTRUZIONI METALLICHE SRL - CF: 02149990729 / PALMA ASFALTI SRL - CF: 03800130753 / edil pi.ma. srl - CF: 02240200606 / A.T.S. COSTRUZIONI GENERALI SRL - CF: 06578441211 / TIFINVEST SRL - CF: 10349041003 / CONPAT S.C.A.R.L. - CF: 06044391214 / SEA SRL - CF: 06810411006 / MORANDOTTI NICOLINO - CF: MRNNLN45R30H501B / ABACO SRL - CF: 05687441005 / BERNACCIONI EDIL APPALTI SRL - CF: 05129960588 / I.C.S. SRL - CF: 00237240791 / MAC - CF: 08086741009 / ALFA COSTRUZIONI2 SRL - CF: 08320591004 / EDIL GIFE SRL - CF: 03048330611 / MIGEVI SRL - CF: 03821270612 / EDIM GROUP SRL - CF: 08543120581 / New Group Infrastrutture Srl - CF: 10586060013 / GIDI IMPIANTI SRL - CF: 05522531002 / EUROIMPRESIT DI PICCOLO SALVATORE - CF: PCCSVT68D30H798N / CLER COOP. LAVORATORI ELETTRICI ROMANI - CF: 05457250586 / EDILCIDO SRL - CF: 05930561211 / CONTEDIL di RICCO MARIA &amp; C. SAS - CF: 00438280778 / SAITEC COMPANY SRL - CF: 01140600444 / SE.RO.GA. APPALTI SRL UNIPERSONALE - CF: 03608351213 / SEPRIM SAS - CF: 01978310546 / VAPA APPALTI SRL - CF: 05750461005 / COSTRUZIONI VITALE SRL - CF: 03931011211 / ECO FAST SISTEMA SRL - CF: 05296881005 / EDILCOOP SRL - CF: 08095670587 / MATERA COSTRUZIONI SRL - CF: 03685940714 / GRILLINI COSTRUZIONI SRL - CF: 08853751009 / ACMM SRL - CF: 08532341008 / FAIM SRL - CF: 00768260580 / NICOLINI SRL - CF: 03295520583 / LUPO ROCCO SPA - CF: 01596890598 / G.E.A. SRL - CF: 05347330580 / EURO 90 SRL - CF: 03779821002 / CO.GE.RO. SRL - CF: 07796870587 / STACCONE SPA - CF: 04656871003 / COSTRUZIONI FERRACIN SRL - CF: 03383330275 / SOC. COOP. SAN GIOVANNI 79 - CF: 01862320635 / ACE SRL - CF: 00475670584 / EDILTECNICA SRL - CF: 01217430691 / AIRFIRE SRL - CF: 06305150580 / CARECA SOCIETA' COOPERATIVA - CF: 00150430569 / BELLI SRL - CF: 00105730568 / SOC. COOP. GBM - CF: 03384260547 / M.A.C.E. SRL - CF: 04606430587 / TIERRE SRL UNIPERSONALE - CF: 01939950604 / SOC. FALCO PRIMO SRL - CF: 01540560636 / AL.GA. SRL - CF: 04209610635 / LAZIALE STRADE SRL - CF: 01068090586 / GI.FE. COSTRUZIONI SRL - CF: 08074030589 / CO.GE.BI. SRL - CF: 10013701007 / CANTIERI MODERNI SRL - CF: 11467171002 / MIZAR APPALTI SRL - CF: 03619910585 / BAGLIONI S.R.L. - CF: 07444580588 / GRAL COSTRUZIONI SRL - CF: 07981071009 / GALLETTI CESINO - CF: GLLCSN44T08H501T / RECO APPALTI SRL - CF: 08408000589 / COSTRUZIONI CINQUEGRANA SRL - CF: 07460260636 / SOCOMI SPA UNIPERSONALE - CF: 11273771003 / S.IM.E.T. SRL - CF: 06685310580 / BEN IMMOBILIARE SRL - CF: 08433061002 / ITALPRO SRL - CF: 05414501006 / I.BE.CO. COSTRUZIONI SPA - CF: 02858500586 / NATY SRL - CF: 09098451009 / PROTECNO IMPIANTI SRL - CF: 80005530631 / CA.RI. COSTRUZIONI SRL - CF: 07648781008 / COSMAV SRL - CF: 12506041008 / FUTURA COSTRUZIONI SRL - CF: 11223471001 / C.E.V. CONSORZIO EDILI VENETI SOC. COOP. - CF: 01571070273 / MORASCA SRL - CF: 04744690589 / C.N. COSTRUZIONI GENERALI SRL - CF: 05931780729 / CRB SRL - CF: 08674911006 / ROMANO COSTRUZIONI &amp; C. SRL - CF: 03351760636 / Conscoop soc. coop. - CF: 00140990409 / CSA CONSORZIO SERVIZI E APPALTI - CF: 01937370359 / FRIMAT SPA - CF: 03920480245 / ROAD HOUSE SRL - CF: 07675641216 / BRANCACCIO COSTRUZIONI SPA - CF: 03648620635 / MAGNETTI SRL - CF: 00485070015 / DE CICCO SAS - CF: 04908700729 / E.C.M. SRL - CF: 01203740566 / A.R.E.M. CONSORZIO STABILE - CF: 03843610613 / PENTA APPALTI SRL - CF: 06907891003 / FAM SRL - CF: 07619500585 / COGEI COSTRUZIONI SRL - CF: 03296271202 / POSEIDON GREEN SRL - CF: 02761550595 / SITAI SRL - CF: 05686981001 / I.TEC SRL - CF: 03893860282 / TERRA COSTRUZIONI SRL - CF: 08022390010 / G.P.C. SRL - CF: 08022521001 / SP COSTRUZIONI SRL - CF: 07548111009 / L.G.R. APPALTI SRL - CF: 08515201005 / LA TITANO EDILIZIA SRL - CF: 04916530589 / GESTIONE INTEGRATA SRL - CF: 07605430961 / BARBIERI NARDONE COSTRUZIONI SRL - CF: 05706921003 / COSTRUZIONI ANGELICO EDILI STRADALI SRL - CF: 00473670586 / MONACO SPA - CF: 06497400587 / VELLA SALVATORE - CF: VLLSVT47L26B872L / SECURIA IMPIANTI E COSTRUZIONI - CF: 06845211009 / ICR IMPIANTI E COSTRUZIONI SPA CON UNICO SOCIO - CF: 12487131000 / SAMAC APPALTI SRL - CF: 05556621000 / A.L.E.S. SRL - CF: 12819121000 / AEDES SRL - CF: 06830691009 / CODIMAR SRL - CF: 00651720666 / IMPRENDO ITALIA SRL - CF: 11213441006 / INSEL SPA - CF: 03225460488 / S.M. EDILIZIA SRL - CF: 09149201007 / CONSORZIO COOPERATIVE COSTRUZIONI - CCC SOCIETA' COOPERATIVA - CF: 00281620377 / Giator 82 Lavori Srl - CF: 12438661006 / La Torre Costruzioni Srl - CF: 05362211004 / C.L.P. Costruzioni Srl - CF: 06025851210 / Fidea Appalti Pubblici Srl - CF: 11009581007 / Cacciati Costruzioni e Restauri Srl - CF: 01590320022 / Elettrostaff Srl - CF: 05060361002 / Belvedere Costruzioni Srl - CF: 06366651005 / Marchetti &amp; C. Srl - CF: 06702100584 / FMC Edilizia SocietÃ  Cooperativa - CF: 11541861008 / Appalti Setter Srl - CF: 08164210588 / Valori Scarl Consorzio Stabile - CF: 08066951008 / Green Park Srl - CF: 11151351001 / R.E.I. Scarl - CF: 12988121005 / I.RES. Srl - CF: 04947351005 / Mannozzi Marco - CF: 02195800590 / RES Ambiente 91 Srl - CF: 04113271003 / Costruzioni Residenziali Edilizia Srl - CF: 02172440600 / I.C.V. Srl - CF: 08313891007 / IM.A.C. Srl - CF: 04013060589 / CSS SocietÃ  Cooperativa - CF: 10260211007 / SAP Srl - CF: 11227901003 / ICS Srl - CF: 11329321001 / SO.S.L. Edil Srl - CF: 09138941001 / EMI.RO. Appalti srl - CF: 08449391005 / ALLI Costruzioni Srl - CF: 10182691005 / G.A.I SpA - CF: 02051000566 / Costruzioni Alessi &amp; Figli Srl - CF: 07162060581 / Biagioli Srl - CF: 03935741003 / Inviolatella Costruzioni Srl - CF: 06829811006 / Edil Giancamilli Srl - CF: 05834490582 / MC Restauri Srl - CF: 07726201002 / Sisthema Srl - CF: 09243281004 / SAS Lavori Srl - CF: 08591751006 / I.CO.GEF. Srl - CF: 05162471006 / MI.RO.PA. Srl - CF: 05452001000 / Edilizia e Restauri Srl - CF: 11107941004 / S.E.R.A.M. SRL - CF: 08279340585 / Verticchio Geom. Antonio Snc - CF: 04565331008 / GPL Costruzioni Generali Srl - CF: 00720610427 / Impresa SICOBE Srl - CF: 05429320582 / Manton Lavori Srl - CF: 11892721009 / DO.GE.MA. SRL - CF: 11375971006 / SAGGESE SPA - CF: 03650400652 / TRA.MO.TER. Lavori Srl - CF: 01585141003 / MASSICCI SRL - CF: 01864970593 / Preneste Appalti Srl - CF: 06849841009 / CGA Appalti Srl - CF: 11357861001 / ACCETTA Costruzioni Srl - CF: 02751800596 / PICALARGA SRL - CF: 00936580588 / SCAMO SRL - CF: 08116640585 / TF Costruzioni Srl - CF: 11418381007 / COMINIO Srl - CF: 01657930606 / P.C.C. SRL - CF: 02552240604 / PAPA UMBERTO SRL - CF: 02207870599 / CARDI Costruzioni Srl - CF: 02197520592 / DI.COS. SPA - CF: 02692400589 / I.A.B. SPA - CF: 03245810589 / Restauri e Impianti Srl - CF: 11368391006 / FERRANTI TOMMASO SRL - CF: 08332760589 / M.PLANT SRL - CF: 07548911002 / CAMAR SOC. COOP - CF: 02590000358 / ITALWORK Consorzio Soc. Coop pA - CF: 09153481008 / AS COSTRUZIONI SRL - CF: 02596840807 / SAICO SRL - CF: 12360251008 / CREA LAVORI CONSORZIO STABILE SCARL - CF: 13273971005 / CALBIT SRL - CF: 07139521004 / DI CATALDO SABINO - CF: DCTSBN59C29A669Q / Di Prospero Ing. Valter srl - CF: 05479250580 / Di Stefano Costruzioni Generali SpA - CF: 03487400636 / Impresa Edile D'Angeli Renato - CF: DNGRNT54E06A269I / Appalti e Costruzioni Minerva Srl - CF: 08674241008 / Edilelettra di Donato De Nicolo &amp; Figli Srl - CF: 05337680721 / HOLDING LMC SRL - CF: 07569291003 / C.L.E.M. SRL - CF: 04545411003 / OPERA SRL - CF: 09494111009 / GPS Energia e Costruzioni Srl - CF: 07307471008 / OIKOS SRL - CF: 06733521006 / UNIFOR SRL - CF: 01641920432 / TECNICA RESTAURI SRL - CF: 03835830260 / R.C.A. ROMANA COSTRUZIONI APPALTI SRL - CF: 08332530586 / SAMOA RESTAURI SRL - CF: 04925950653 / S.I.T.E.R.S. Srl - CF: 03672470584 / C.M.B. SOC. COOP MURATORI E BRACCIANTI DI CARPI - CF: 00154410369 / C.I.E.S. SRL - CF: 03021430586 / C.G.F. Costruzioni Generali SpA - CF: 03515570483 / B.P.D. SRL - CF: 08695361009 / LA.RO. APPALTI SRL - CF: 12543711001 / CO.GE.PRE. SRL - CF: 05320721003 / LEO COSTRUZIONI SPA - CF: 03489370753 / Solmar Costruzioni Srl - CF: 02406490595 / </text:p>
          </table:table-cell>
          <table:table-cell table:style-name="ce12" office:value-type="string" calcext:value-type="string">
            <text:p>Solmar Costruzioni Srl - CF: 02406490595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132056CAE</text:p>
          </table:table-cell>
          <table:table-cell table:style-name="ce12" office:value-type="string" calcext:value-type="string">
            <text:p>det. n. 569 del 04/09/2015</text:p>
          </table:table-cell>
          <table:table-cell table:style-name="ce12" office:value-type="string" calcext:value-type="string">
            <text:p>Appalto del servizio di manutenzione triennale delle aree verdi esterne di pertinenza della sede del Consiglio, delle piante ornamentali e degli impianti delle stazioni idriche di sollevamento.</text:p>
          </table:table-cell>
          <table:table-cell table:style-name="ce12" office:value-type="string" calcext:value-type="string">
            <text:p>€ 736092.56</text:p>
          </table:table-cell>
          <table:table-cell table:style-name="ce12" office:value-type="string" calcext:value-type="string">
            <text:p>€ 522964.00</text:p>
          </table:table-cell>
          <table:table-cell table:style-name="ce12" office:value-type="string" calcext:value-type="string">
            <text:p>01-11-2015</text:p>
          </table:table-cell>
          <table:table-cell table:style-name="ce12" office:value-type="string" calcext:value-type="string">
            <text:p>31-10-2018</text:p>
          </table:table-cell>
          <table:table-cell table:style-name="ce12" office:value-type="string" calcext:value-type="string">
            <text:p>01-PROCEDURA APERTA</text:p>
          </table:table-cell>
          <table:table-cell table:style-name="ce12" office:value-type="string" calcext:value-type="string">
            <text:p>Raggruppamtento: ( Sviluppo Ambiente - Consorzio Cooperativa Sociale - CF: 08526251007 / Parsec Flor SocietÃ  Cooperativa Sociale arl - CF: 04497521007 / Il Trattore arl - CF: 04702130586 / IGM Onlus - CF: 09701371008 / La Cacciarella Cooperativa Sociale - CF: 05059451004 / ) Roma Multiservizi SpA - CF: 04748121003 / Nuova Malegori Srl - CF: 12723981002 / Florovivaistica del Lazio s.c.r.l. - CF: 03117710586 / Dafne Srl - CF: 09823981007 / Caldani Nuove Energie Srl - CF: 11475921000 / PROFESSIONISTI DEL PAESAGGIO SRL - CF: 06349511003 / Albiati Srl - CF: 01480460532 / Tesei piante di Tesei Albino - CF: TSELBN60R18A341P / Deca Srl - CF: 03323730584 / Rosa Garden Bio arl - CF: 11489131000 / INTERGEOS SRL - CF: 00553830399 / Consorzio Stabile A.LP.I. Scarl - CF: 08187140960 / Soc. Coop. 29 Giugno Coop Sociale Onlus - CF: 07066980587 / </text:p>
          </table:table-cell>
          <table:table-cell table:style-name="ce12" office:value-type="string" calcext:value-type="string">
            <text:p>Roma Multiservizi SpA - CF: 04748121003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47170189B</text:p>
          </table:table-cell>
          <table:table-cell table:style-name="ce12" office:value-type="string" calcext:value-type="string">
            <text:p>DET. N. 769 DEL 16.12.2015, N. 116/2017</text:p>
          </table:table-cell>
          <table:table-cell table:style-name="ce12" office:value-type="string" calcext:value-type="string">
            <text:p>Manutenzione ordinaria del sistema per la rilevazione delle presenze per una durata di anni due tramite strumento di negoziazione (RDO) sul MEPA di CONSIP - aggiudicazione definitiva: Data Access Consulting s.r.l. - Disimpegno somme</text:p>
          </table:table-cell>
          <table:table-cell table:style-name="ce12" office:value-type="string" calcext:value-type="string">
            <text:p>€ 93290.00</text:p>
          </table:table-cell>
          <table:table-cell table:style-name="ce12" office:value-type="string" calcext:value-type="string">
            <text:p>€ 44645.00</text:p>
          </table:table-cell>
          <table:table-cell table:style-name="ce12" office:value-type="string" calcext:value-type="string">
            <text:p>01-01-2016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number-columns-repeated="2" table:style-name="ce12" office:value-type="string" calcext:value-type="string">
            <text:p>DATA ACCESS CONSULTING S.r.l. - CF: 0193355046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31C63392</text:p>
          </table:table-cell>
          <table:table-cell table:style-name="ce12" office:value-type="string" calcext:value-type="string">
            <text:p>DET. N. 884 DEL 05.12.2016</text:p>
          </table:table-cell>
          <table:table-cell table:style-name="ce12" office:value-type="string" calcext:value-type="string">
            <text:p>Fornitura di n. 900 card a microchip neutre, affidamento art. ex 1 comma 502 e 503, Legge n. 208/2015 alla GRUPPO PROMETEO S.r.l. Impegno di spesa. Capitolo U00005, U.1.03.01.02.999</text:p>
          </table:table-cell>
          <table:table-cell table:style-name="ce12" office:value-type="string" calcext:value-type="string">
            <text:p>€ 803.36</text:p>
          </table:table-cell>
          <table:table-cell table:style-name="ce12" office:value-type="string" calcext:value-type="string">
            <text:p>€ 803.00</text:p>
          </table:table-cell>
          <table:table-cell table:style-name="ce12" office:value-type="string" calcext:value-type="string">
            <text:p>06-12-2016</text:p>
          </table:table-cell>
          <table:table-cell table:style-name="ce12" office:value-type="string" calcext:value-type="string">
            <text:p>15-0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Gruppo Prometeo S.r.l. - CF: 0757326100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X891868FF3</text:p>
          </table:table-cell>
          <table:table-cell table:style-name="ce12" office:value-type="string" calcext:value-type="string">
            <text:p>det. 121 del 26/02/2016</text:p>
          </table:table-cell>
          <table:table-cell table:style-name="ce12" office:value-type="string" calcext:value-type="string">
            <text:p>Noleggio di n. 6 sistemi di stampa digitale presso la palazzina della Presidenza.</text:p>
          </table:table-cell>
          <table:table-cell table:number-columns-repeated="2" table:style-name="ce12" office:value-type="string" calcext:value-type="string">
            <text:p>€ 7320.00</text:p>
          </table:table-cell>
          <table:table-cell table:style-name="ce12" office:value-type="string" calcext:value-type="string">
            <text:p>01-06-2016</text:p>
          </table:table-cell>
          <table:table-cell table:style-name="ce12" office:value-type="string" calcext:value-type="string">
            <text:p>31-03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RICOH ITALIA s.r.l. - CF: 00748490158 / </text:p>
          </table:table-cell>
          <table:table-cell table:number-columns-repeated="1014"/>
        </table:table-row>
        <table:table-row table:style-name="ro2">
          <table:table-cell table:style-name="ce12" office:value-type="float" office:value="3531508497" calcext:value-type="float">
            <text:p>3531508497</text:p>
          </table:table-cell>
          <table:table-cell table:style-name="ce12" office:value-type="string" calcext:value-type="string">
            <text:p>det. 528 del 04/08/2016</text:p>
          </table:table-cell>
          <table:table-cell table:style-name="ce12" office:value-type="string" calcext:value-type="string">
            <text:p>Servizio di spedizione affrancazione relativo al ritiro della posta giornaliera degli uffici del consiglio regionale del lazio</text:p>
          </table:table-cell>
          <table:table-cell table:style-name="ce12" office:value-type="string" calcext:value-type="string">
            <text:p>€ 50000.00</text:p>
          </table:table-cell>
          <table:table-cell table:style-name="ce12" office:value-type="string" calcext:value-type="string">
            <text:p>€ 4071.05</text:p>
          </table:table-cell>
          <table:table-cell table:style-name="ce12" office:value-type="string" calcext:value-type="string">
            <text:p>01-01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POSTE ITALIANE s.p.a. - CF: 97103880585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63188871A</text:p>
          </table:table-cell>
          <table:table-cell table:style-name="ce12" office:value-type="string" calcext:value-type="string">
            <text:p>DET. NN. 206/2016; 302/2016; 312/2017</text:p>
          </table:table-cell>
          <table:table-cell table:style-name="ce12" office:value-type="string" calcext:value-type="string">
            <text:p>MICROSOFT SERVIZI DI SUPPORTO PREMIER</text:p>
          </table:table-cell>
          <table:table-cell table:number-columns-repeated="2" table:style-name="ce12" office:value-type="string" calcext:value-type="string">
            <text:p>€ 77000.00</text:p>
          </table:table-cell>
          <table:table-cell table:style-name="ce12" office:value-type="string" calcext:value-type="string">
            <text:p>30-03-2016</text:p>
          </table:table-cell>
          <table:table-cell table:style-name="ce12" office:value-type="string" calcext:value-type="string">
            <text:p>29-03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ICROSOFT s.r.l. - CF: 0810671015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28194375A</text:p>
          </table:table-cell>
          <table:table-cell table:style-name="ce12" office:value-type="string" calcext:value-type="string">
            <text:p>n. 194 del 22/03/2016; 358/2017</text:p>
          </table:table-cell>
          <table:table-cell table:style-name="ce12" office:value-type="string" calcext:value-type="string">
            <text:p>Fornitura di n. 2 stampanti a colori con assistenza tecnica e manutenzione.</text:p>
          </table:table-cell>
          <table:table-cell table:style-name="ce12" office:value-type="string" calcext:value-type="string">
            <text:p>€ 132288.00</text:p>
          </table:table-cell>
          <table:table-cell table:style-name="ce12" office:value-type="string" calcext:value-type="string">
            <text:p>€ 81163.34</text:p>
          </table:table-cell>
          <table:table-cell table:style-name="ce12" office:value-type="string" calcext:value-type="string">
            <text:p>09-09-2015</text:p>
          </table:table-cell>
          <table:table-cell table:style-name="ce12" office:value-type="string" calcext:value-type="string">
            <text:p>07-07-2019</text:p>
          </table:table-cell>
          <table:table-cell table:style-name="ce12" office:value-type="string" calcext:value-type="string">
            <text:p>08-AFFIDAMENTO IN ECONOMIA - COTTIMO FIDUCIARIO</text:p>
          </table:table-cell>
          <table:table-cell table:number-columns-repeated="2" table:style-name="ce12" office:value-type="string" calcext:value-type="string">
            <text:p>LAND srl - CF: 04554571002 / </text:p>
          </table:table-cell>
          <table:table-cell table:number-columns-repeated="1014"/>
        </table:table-row>
        <table:table-row table:style-name="ro2">
          <table:table-cell table:style-name="ce12" office:value-type="float" office:value="367863226" calcext:value-type="float">
            <text:p>367863226</text:p>
          </table:table-cell>
          <table:table-cell table:style-name="ce12" office:value-type="string" calcext:value-type="string">
            <text:p>Det. 507 del 28.07.2016, 51/2017</text:p>
          </table:table-cell>
          <table:table-cell table:style-name="ce12" office:value-type="string" calcext:value-type="string">
            <text:p>Servizio di vigilanza attiva e passiva nelle sedi del Consiglio regionale del Lazio - Contratto ponte - Impegno di spesa - Lotto 1</text:p>
          </table:table-cell>
          <table:table-cell table:number-columns-repeated="2" table:style-name="ce12" office:value-type="string" calcext:value-type="string">
            <text:p>€ 1680986.28</text:p>
          </table:table-cell>
          <table:table-cell table:style-name="ce12" office:value-type="string" calcext:value-type="string">
            <text:p>01-08-2016</text:p>
          </table:table-cell>
          <table:table-cell table:style-name="ce12" office:value-type="string" calcext:value-type="string">
            <text:p>31-07-2017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SI.PRO. Sicurezza professionale S.r.l. - CF: 0360211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03678653CC</text:p>
          </table:table-cell>
          <table:table-cell table:style-name="ce12" office:value-type="string" calcext:value-type="string">
            <text:p>Det. n. 507 del 28.07.2016, n. 51/2017</text:p>
          </table:table-cell>
          <table:table-cell table:style-name="ce12" office:value-type="string" calcext:value-type="string">
            <text:p>Servizio di vigilanza attiva e passiva nelle sedi del Consiglio regionale del Lazio - Contratto ponte - Impegno di spesa - Lotto 2</text:p>
          </table:table-cell>
          <table:table-cell table:number-columns-repeated="2" table:style-name="ce12" office:value-type="string" calcext:value-type="string">
            <text:p>€ 1464972.72</text:p>
          </table:table-cell>
          <table:table-cell table:style-name="ce12" office:value-type="string" calcext:value-type="string">
            <text:p>01-08-2016</text:p>
          </table:table-cell>
          <table:table-cell table:style-name="ce12" office:value-type="string" calcext:value-type="string">
            <text:p>31-07-2017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Italpol Vigilanza Roma S.r.l. - CF: 05849251003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8186239B2</text:p>
          </table:table-cell>
          <table:table-cell table:style-name="ce12" office:value-type="string" calcext:value-type="string">
            <text:p>N. 684 DEL 11/10/2016</text:p>
          </table:table-cell>
          <table:table-cell table:style-name="ce12" office:value-type="string" calcext:value-type="string">
            <text:p>Servizi di pulizia e sanificazione degli impianti aeraulici zona mensa e aula del consiglio</text:p>
          </table:table-cell>
          <table:table-cell table:number-columns-repeated="2" table:style-name="ce12" office:value-type="string" calcext:value-type="string">
            <text:p>€ 33570.00</text:p>
          </table:table-cell>
          <table:table-cell table:style-name="ce12" office:value-type="string" calcext:value-type="string">
            <text:p>28-12-2016</text:p>
          </table:table-cell>
          <table:table-cell table:style-name="ce12" office:value-type="string" calcext:value-type="string">
            <text:p>23-03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FIROTEK S.r.l. - CF: 0415606100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8B20B0119</text:p>
          </table:table-cell>
          <table:table-cell table:style-name="ce12" office:value-type="string" calcext:value-type="string">
            <text:p>N. 800 DEL 21/11/2017</text:p>
          </table:table-cell>
          <table:table-cell table:style-name="ce12" office:value-type="string" calcext:value-type="string">
            <text:p>Servizio di bonifica e disincrostazione estrattore, cappe e canali di aspirazione mensa, analisi e gestione manuale rischio legionella, sanificazione e monitoraggio annuale impianti aeraulici.</text:p>
          </table:table-cell>
          <table:table-cell table:style-name="ce12" office:value-type="string" calcext:value-type="string">
            <text:p>€ 2665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20-12-2017</text:p>
          </table:table-cell>
          <table:table-cell table:style-name="ce12" office:value-type="string" calcext:value-type="string">
            <text:p>n.d.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FIROTEK S.r.l. - CF: 0415606100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DC2136C6E</text:p>
          </table:table-cell>
          <table:table-cell table:style-name="ce12" office:value-type="string" calcext:value-type="string">
            <text:p>N. 890 DEL 19/12/2017</text:p>
          </table:table-cell>
          <table:table-cell table:style-name="ce12" office:value-type="string" calcext:value-type="string">
            <text:p>Lavori di manutenzione straordinaria impianti di condizionamento</text:p>
          </table:table-cell>
          <table:table-cell table:style-name="ce12" office:value-type="string" calcext:value-type="string">
            <text:p>€ 15534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22-12-2017</text:p>
          </table:table-cell>
          <table:table-cell table:style-name="ce12" office:value-type="string" calcext:value-type="string">
            <text:p>17-01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BAGLIONI S.R.L. - CF: 07444580588 / </text:p>
          </table:table-cell>
          <table:table-cell table:number-columns-repeated="1014"/>
        </table:table-row>
        <table:table-row table:style-name="ro2"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. 549 DEL 26/07/2016</text:p>
          </table:table-cell>
          <table:table-cell table:style-name="ce12" office:value-type="string" calcext:value-type="string">
            <text:p>Affidamento di servizi</text:p>
          </table:table-cell>
          <table:table-cell table:style-name="ce12" office:value-type="string" calcext:value-type="string">
            <text:p>€ 6313397.00</text:p>
          </table:table-cell>
          <table:table-cell table:style-name="ce12" office:value-type="string" calcext:value-type="string">
            <text:p>€ 2952674.21</text:p>
          </table:table-cell>
          <table:table-cell table:style-name="ce12" office:value-type="string" calcext:value-type="string">
            <text:p>01-04-2016</text:p>
          </table:table-cell>
          <table:table-cell table:style-name="ce12" office:value-type="string" calcext:value-type="string">
            <text:p>31-03-2019</text:p>
          </table:table-cell>
          <table:table-cell table:style-name="ce12" office:value-type="string" calcext:value-type="string">
            <text:p>24-AFFIDAMENTO DIRETTO A SOCIETA' IN HOUSE</text:p>
          </table:table-cell>
          <table:table-cell table:number-columns-repeated="2" table:style-name="ce12" office:value-type="string" calcext:value-type="string">
            <text:p>LAZIOcrea SpA - CF: 13662331001 / </text:p>
          </table:table-cell>
          <table:table-cell table:number-columns-repeated="1014"/>
        </table:table-row>
        <table:table-row table:style-name="ro2">
          <table:table-cell table:style-name="ce12" office:value-type="float" office:value="2587306872" calcext:value-type="float">
            <text:p>2587306872</text:p>
          </table:table-cell>
          <table:table-cell table:style-name="ce12" office:value-type="string" calcext:value-type="string">
            <text:p>N. 509 DEL 28/07/2016</text:p>
          </table:table-cell>
          <table:table-cell table:style-name="ce12" office:value-type="string" calcext:value-type="string">
            <text:p>Servizio integrato di gestione energia per la sede del Consiglio Regionale del lazio - Contratto ponte PERIODO 01 Luglio 2016 - 30 Giugno 2017</text:p>
          </table:table-cell>
          <table:table-cell table:number-columns-repeated="2" table:style-name="ce12" office:value-type="string" calcext:value-type="string">
            <text:p>€ 863328.00</text:p>
          </table:table-cell>
          <table:table-cell table:style-name="ce12" office:value-type="string" calcext:value-type="string">
            <text:p>01-07-2016</text:p>
          </table:table-cell>
          <table:table-cell table:style-name="ce12" office:value-type="string" calcext:value-type="string">
            <text:p>30-06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Raggruppamtento: ( BAGLIONI S.R.L. - CF: 07444580588 / R.T.I. ENGIE Servizi S.p.A. - CF: 01698911003 / )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703933422F</text:p>
          </table:table-cell>
          <table:table-cell table:style-name="ce12" office:value-type="string" calcext:value-type="string">
            <text:p>N. 740 DEL 31/10/2017</text:p>
          </table:table-cell>
          <table:table-cell table:style-name="ce12" office:value-type="string" calcext:value-type="string">
            <text:p>Ampliamento wi-fi - Milestone 4 - Completamento copertura wi-fi della sede del Consiglio Regionale.</text:p>
          </table:table-cell>
          <table:table-cell table:style-name="ce12" office:value-type="string" calcext:value-type="string">
            <text:p>€ 72356.00</text:p>
          </table:table-cell>
          <table:table-cell table:style-name="ce12" office:value-type="string" calcext:value-type="string">
            <text:p>€ 0.00</text:p>
          </table:table-cell>
          <table:table-cell table:number-columns-repeated="2" table:style-name="ce12" office:value-type="string" calcext:value-type="string">
            <text:p>n.d.</text:p>
          </table:table-cell>
          <table:table-cell table:style-name="ce12" office:value-type="string" calcext:value-type="string">
            <text:p>21-PROCEDURA RISTRETTA DERIVANTE DA AVVISI CON CUI SI INDICE LA GARA</text:p>
          </table:table-cell>
          <table:table-cell table:style-name="ce12" office:value-type="string" calcext:value-type="string">
            <text:p>Raggruppamtento: ( TELECOM SPA - CF: 00488410010 / ALTIN SRL - CF: 04247391008 / ) Cybertel Italia s.r.l. - CF: 11068541009 / RDP telecomunicazioni Srl - CF: 07542790634 / CLOUDWISE SRL - CF: 12571681001 / DATAMATE SRL - CF: 06681680580 / MATICMIND SPA - CF: 05032840968 / INFOTEAM SRL - CF: 01538680685 / INGEGNERIA 2000 S.r.l. - CF: 04177541002 / </text:p>
          </table:table-cell>
          <table:table-cell table:style-name="ce12" office:value-type="string" calcext:value-type="string">
            <text:p>Raggruppamtento: ( TELECOM SPA - CF: 00488410010 / ALTIN SRL - CF: 04247391008 / )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31E475A8</text:p>
          </table:table-cell>
          <table:table-cell table:style-name="ce12" office:value-type="string" calcext:value-type="string">
            <text:p>N. 174 DEL 15/03/2017</text:p>
          </table:table-cell>
          <table:table-cell table:style-name="ce12" office:value-type="string" calcext:value-type="string">
            <text:p>Manutenzione ordinaria archivi rotanti e compattabili presenti nella sede del consiglio regionale del lazio</text:p>
          </table:table-cell>
          <table:table-cell table:number-columns-repeated="2" table:style-name="ce12" office:value-type="string" calcext:value-type="string">
            <text:p>€ 7420.00</text:p>
          </table:table-cell>
          <table:table-cell table:style-name="ce12" office:value-type="string" calcext:value-type="string">
            <text:p>16-03-2017</text:p>
          </table:table-cell>
          <table:table-cell table:style-name="ce12" office:value-type="string" calcext:value-type="string">
            <text:p>09-10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O.MAG Srl - CF: 0353537004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DE1D9F11D</text:p>
          </table:table-cell>
          <table:table-cell table:style-name="ce12" office:value-type="string" calcext:value-type="string">
            <text:p>N. 144 DEL 08/03/2017</text:p>
          </table:table-cell>
          <table:table-cell table:style-name="ce12" office:value-type="string" calcext:value-type="string">
            <text:p>Fornitura, installazione e configurazione smart software oltre alla manutenzione del Encoder Cisa M180.</text:p>
          </table:table-cell>
          <table:table-cell table:number-columns-repeated="2" table:style-name="ce12" office:value-type="string" calcext:value-type="string">
            <text:p>€ 1760.00</text:p>
          </table:table-cell>
          <table:table-cell table:style-name="ce12" office:value-type="string" calcext:value-type="string">
            <text:p>09-03-2017</text:p>
          </table:table-cell>
          <table:table-cell table:style-name="ce12" office:value-type="string" calcext:value-type="string">
            <text:p>21-04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Gruppo Prometeo S.r.l. - CF: 0757326100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31C89B81</text:p>
          </table:table-cell>
          <table:table-cell table:style-name="ce12" office:value-type="string" calcext:value-type="string">
            <text:p>N. 965 DEL 23/12/2016</text:p>
          </table:table-cell>
          <table:table-cell table:style-name="ce12" office:value-type="string" calcext:value-type="string">
            <text:p>Manutenzione triennale aree verdi esterne di pertinenza del Consiglio, delle piante ornamentali e degli impianti delle stazioni idriche di sollevamento - fornitura alberi Natale.</text:p>
          </table:table-cell>
          <table:table-cell table:number-columns-repeated="2" table:style-name="ce12" office:value-type="string" calcext:value-type="string">
            <text:p>€ 1837.00</text:p>
          </table:table-cell>
          <table:table-cell table:style-name="ce12" office:value-type="string" calcext:value-type="string">
            <text:p>23-12-2016</text:p>
          </table:table-cell>
          <table:table-cell table:style-name="ce12" office:value-type="string" calcext:value-type="string">
            <text:p>23-0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Roma Multiservizi SpA - CF: 04748121003 / </text:p>
          </table:table-cell>
          <table:table-cell table:number-columns-repeated="1014"/>
        </table:table-row>
        <table:table-row table:style-name="ro2">
          <table:table-cell table:style-name="ce12" office:value-type="float" office:value="6827558718" calcext:value-type="float">
            <text:p>6827558718</text:p>
          </table:table-cell>
          <table:table-cell table:style-name="ce12" office:value-type="string" calcext:value-type="string">
            <text:p>N. 533 DEL 02/08/2016</text:p>
          </table:table-cell>
          <table:table-cell table:style-name="ce12" office:value-type="string" calcext:value-type="string">
            <text:p>Manutenzione triennale aree verdi esterne di pertinenza del Consiglio, delle piante ornamentali e degli impianti delle stazioni idriche di sollevamento - Lavori extra canone</text:p>
          </table:table-cell>
          <table:table-cell table:number-columns-repeated="2" table:style-name="ce12" office:value-type="string" calcext:value-type="string">
            <text:p>€ 29664.00</text:p>
          </table:table-cell>
          <table:table-cell table:style-name="ce12" office:value-type="string" calcext:value-type="string">
            <text:p>02-08-2016</text:p>
          </table:table-cell>
          <table:table-cell table:style-name="ce12" office:value-type="string" calcext:value-type="string">
            <text:p>19-01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Roma Multiservizi SpA - CF: 04748121003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8103373E1</text:p>
          </table:table-cell>
          <table:table-cell table:style-name="ce12" office:value-type="string" calcext:value-type="string">
            <text:p>N. 33 DEL 30/01/2017</text:p>
          </table:table-cell>
          <table:table-cell table:style-name="ce12" office:value-type="string" calcext:value-type="string">
            <text:p>Servizio di locazione a lungo termine (36 mesi) di n. 2 autovetture senza conducente a servizio dell'autoparco del CRL.</text:p>
          </table:table-cell>
          <table:table-cell table:style-name="ce12" office:value-type="string" calcext:value-type="string">
            <text:p>€ 62719.00</text:p>
          </table:table-cell>
          <table:table-cell table:style-name="ce12" office:value-type="string" calcext:value-type="string">
            <text:p>€ 7083.00</text:p>
          </table:table-cell>
          <table:table-cell table:style-name="ce12" office:value-type="string" calcext:value-type="string">
            <text:p>15-05-2017</text:p>
          </table:table-cell>
          <table:table-cell table:style-name="ce12" office:value-type="string" calcext:value-type="string">
            <text:p>15-05-2020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Arval Service Lease Italia SpA - CF: 0087996052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9138555A2</text:p>
          </table:table-cell>
          <table:table-cell table:style-name="ce12" office:value-type="string" calcext:value-type="string">
            <text:p>N. 108 DEL 24/02/2017</text:p>
          </table:table-cell>
          <table:table-cell table:style-name="ce12" office:value-type="string" calcext:value-type="string">
            <text:p>Contratto ponte servizi microsoft licenze</text:p>
          </table:table-cell>
          <table:table-cell table:number-columns-repeated="2" table:style-name="ce12" office:value-type="string" calcext:value-type="string">
            <text:p>€ 122076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TELECOM SPA - CF: 0048841001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821DB6663</text:p>
          </table:table-cell>
          <table:table-cell table:style-name="ce12" office:value-type="string" calcext:value-type="string">
            <text:p>N. 172 DEL 15/03/2017</text:p>
          </table:table-cell>
          <table:table-cell table:style-name="ce12" office:value-type="string" calcext:value-type="string">
            <text:p>Acquisto 100 kit toner per HP 477 mediante convenzione Consip Stampanti 14 - lotto 7</text:p>
          </table:table-cell>
          <table:table-cell table:number-columns-repeated="2" table:style-name="ce12" office:value-type="string" calcext:value-type="string">
            <text:p>€ 26508.00</text:p>
          </table:table-cell>
          <table:table-cell table:style-name="ce12" office:value-type="string" calcext:value-type="string">
            <text:p>23-03-2017</text:p>
          </table:table-cell>
          <table:table-cell table:style-name="ce12" office:value-type="string" calcext:value-type="string">
            <text:p>30-06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Italware Srl - CF: 0861967058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70243336F6</text:p>
          </table:table-cell>
          <table:table-cell table:style-name="ce12" office:value-type="string" calcext:value-type="string">
            <text:p>N. 368 DEL 26/05/2017</text:p>
          </table:table-cell>
          <table:table-cell table:style-name="ce12" office:value-type="string" calcext:value-type="string">
            <text:p>SERVIZIO PRODUZIONE STAMPANTI VARI PER IL CONSIGLIO REGIONALE MEDIANTE RDO SU MEPA</text:p>
          </table:table-cell>
          <table:table-cell table:style-name="ce12" office:value-type="string" calcext:value-type="string">
            <text:p>€ 49230.00</text:p>
          </table:table-cell>
          <table:table-cell table:style-name="ce12" office:value-type="string" calcext:value-type="string">
            <text:p>€ 16558.54</text:p>
          </table:table-cell>
          <table:table-cell table:style-name="ce12" office:value-type="string" calcext:value-type="string">
            <text:p>07-06-2017</text:p>
          </table:table-cell>
          <table:table-cell table:style-name="ce12" office:value-type="string" calcext:value-type="string">
            <text:p>n.d.</text:p>
          </table:table-cell>
          <table:table-cell table:style-name="ce12" office:value-type="string" calcext:value-type="string">
            <text:p>21-PROCEDURA RISTRETTA DERIVANTE DA AVVISI CON CUI SI INDICE LA GARA</text:p>
          </table:table-cell>
          <table:table-cell table:style-name="ce12" office:value-type="string" calcext:value-type="string">
            <text:p>RICOH ITALIA s.r.l. - CF: 00748490158 / Borrello centri servizi Srl - CF: 04298101009 / CANON SOLUTIONS ITALIA CENTRO SUD - CF: 09605391003 / CONVERGE - CF: 04472901000 / E-Servizi spa - CF: 07590501008 / LAND srl - CF: 04554571002 / Medilife SpA - CF: 05626331002 / Rotoform Srl - CF: 08653830581 / STABILIMENTI TIPOGRAFICI CARLO COLOMBO - CF: 00427270582 / XEROX - CF: 04763060961 / </text:p>
          </table:table-cell>
          <table:table-cell table:style-name="ce12" office:value-type="string" calcext:value-type="string">
            <text:p>Borrello centri servizi Srl - CF: 0429810100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51E0D93D</text:p>
          </table:table-cell>
          <table:table-cell table:style-name="ce12" office:value-type="string" calcext:value-type="string">
            <text:p>N. 248 DEL 10/04/2017</text:p>
          </table:table-cell>
          <table:table-cell table:style-name="ce12" office:value-type="string" calcext:value-type="string">
            <text:p>Acquisto 1000 copie stampate</text:p>
          </table:table-cell>
          <table:table-cell table:number-columns-repeated="2" table:style-name="ce12" office:value-type="string" calcext:value-type="string">
            <text:p>€ 1080.00</text:p>
          </table:table-cell>
          <table:table-cell table:style-name="ce12" office:value-type="string" calcext:value-type="string">
            <text:p>30-03-2017</text:p>
          </table:table-cell>
          <table:table-cell table:style-name="ce12" office:value-type="string" calcext:value-type="string">
            <text:p>19-04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tipoligrafia 2000 - CF: 0359734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11E97A54</text:p>
          </table:table-cell>
          <table:table-cell table:style-name="ce12" office:value-type="string" calcext:value-type="string">
            <text:p>DET. N. 361 DEL 24/05/2017</text:p>
          </table:table-cell>
          <table:table-cell table:style-name="ce12" office:value-type="string" calcext:value-type="string">
            <text:p>Acquisto 1000 badge con chip di prossimitÃ </text:p>
          </table:table-cell>
          <table:table-cell table:number-columns-repeated="2" table:style-name="ce12" office:value-type="string" calcext:value-type="string">
            <text:p>€ 3000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07-06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LTIME SRL - CF: 03717821007 / </text:p>
          </table:table-cell>
          <table:table-cell table:number-columns-repeated="1014"/>
        </table:table-row>
        <table:table-row table:style-name="ro2">
          <table:table-cell table:style-name="ce12" office:value-type="float" office:value="7112526222" calcext:value-type="float">
            <text:p>7112526222</text:p>
          </table:table-cell>
          <table:table-cell table:style-name="ce12" office:value-type="string" calcext:value-type="string">
            <text:p>det. n. 552 del 20/07/2017</text:p>
          </table:table-cell>
          <table:table-cell table:style-name="ce12" office:value-type="string" calcext:value-type="string">
            <text:p>Servizi di gestione e manutenzione di sistemi IP e postazioni di lavoro - lotto 4 - convenzione consip</text:p>
          </table:table-cell>
          <table:table-cell table:style-name="ce12" office:value-type="string" calcext:value-type="string">
            <text:p>€ 1088584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8-2017</text:p>
          </table:table-cell>
          <table:table-cell table:style-name="ce12" office:value-type="string" calcext:value-type="string">
            <text:p>31-07-2021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FASTWEB s.p.a. - CF: 1287847015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51F80478</text:p>
          </table:table-cell>
          <table:table-cell table:style-name="ce12" office:value-type="string" calcext:value-type="string">
            <text:p>N. 575 DEL 01/08/2017</text:p>
          </table:table-cell>
          <table:table-cell table:style-name="ce12" office:value-type="string" calcext:value-type="string">
            <text:p>Acquisto materiale vario di cancelleria</text:p>
          </table:table-cell>
          <table:table-cell table:number-columns-repeated="2" table:style-name="ce12" office:value-type="string" calcext:value-type="string">
            <text:p>€ 2629.43</text:p>
          </table:table-cell>
          <table:table-cell table:style-name="ce12" office:value-type="string" calcext:value-type="string">
            <text:p>01-08-2017</text:p>
          </table:table-cell>
          <table:table-cell table:style-name="ce12" office:value-type="string" calcext:value-type="string">
            <text:p>01-09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centro ufficio service Soc. Coop - CF: 0915618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E520DB9F5</text:p>
          </table:table-cell>
          <table:table-cell table:style-name="ce12" office:value-type="string" calcext:value-type="string">
            <text:p>N. 818 DEL 28/11/2017</text:p>
          </table:table-cell>
          <table:table-cell table:style-name="ce12" office:value-type="string" calcext:value-type="string">
            <text:p>Acquisto toner per stampanti HP 477 Convenzione consip stampanti 14 - lotto 7</text:p>
          </table:table-cell>
          <table:table-cell table:style-name="ce12" office:value-type="string" calcext:value-type="string">
            <text:p>€ 10976.4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30-11-2017</text:p>
          </table:table-cell>
          <table:table-cell table:style-name="ce12" office:value-type="string" calcext:value-type="string">
            <text:p>n.d.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Italware Srl - CF: 0861967058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7266526EF0</text:p>
          </table:table-cell>
          <table:table-cell table:style-name="ce12" office:value-type="string" calcext:value-type="string">
            <text:p>N. 820 DEL 28/11/2017</text:p>
          </table:table-cell>
          <table:table-cell table:style-name="ce12" office:value-type="string" calcext:value-type="string">
            <text:p>Autorizzazione convenzione consip microsoft enterprise agreement 4.</text:p>
          </table:table-cell>
          <table:table-cell table:style-name="ce12" office:value-type="string" calcext:value-type="string">
            <text:p>€ 400068.72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1-2018</text:p>
          </table:table-cell>
          <table:table-cell table:style-name="ce12" office:value-type="string" calcext:value-type="string">
            <text:p>31-12-2020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FUJITSU TECHNOLOGY SOLUTIONS S.p.A. - CF: 0289701096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73101205DB</text:p>
          </table:table-cell>
          <table:table-cell table:style-name="ce12" office:value-type="string" calcext:value-type="string">
            <text:p>N. 903 DEL 22/12/2017</text:p>
          </table:table-cell>
          <table:table-cell table:style-name="ce12" office:value-type="string" calcext:value-type="string">
            <text:p>SERVIZI MICROSOFT AZURE E SUPPORTO STORSIMPLE</text:p>
          </table:table-cell>
          <table:table-cell table:style-name="ce12" office:value-type="string" calcext:value-type="string">
            <text:p>€ 40127.4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1-2018</text:p>
          </table:table-cell>
          <table:table-cell table:style-name="ce12" office:value-type="string" calcext:value-type="string">
            <text:p>31-12-2020</text:p>
          </table:table-cell>
          <table:table-cell table:style-name="ce12" office:value-type="string" calcext:value-type="string">
            <text:p>21-PROCEDURA RISTRETTA DERIVANTE DA AVVISI CON CUI SI INDICE LA GARA</text:p>
          </table:table-cell>
          <table:table-cell table:style-name="ce12" office:value-type="string" calcext:value-type="string">
            <text:p>BASSILICHI s.p.a. - CF: 03615460486 / COMPAREX ITALIA SRL - CF: 07070980151 / ENTERPRISE SERVICE ITALIA SRL - CF: 00282140029 / FUJITSU TECHNOLOGY SOLUTIONS S.p.A. - CF: 02897010969 / TELECOM SPA - CF: 00488410010 / VAR GROUP - CF: 03301640482 / </text:p>
          </table:table-cell>
          <table:table-cell table:style-name="ce12" office:value-type="string" calcext:value-type="string">
            <text:p>BASSILICHI s.p.a. - CF: 0361546048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7309603B35</text:p>
          </table:table-cell>
          <table:table-cell table:style-name="ce12" office:value-type="string" calcext:value-type="string">
            <text:p>N. 883 DEL 18/12/2017</text:p>
          </table:table-cell>
          <table:table-cell table:style-name="ce12" office:value-type="string" calcext:value-type="string">
            <text:p>Servizi di supporto premier offerti da microsoft</text:p>
          </table:table-cell>
          <table:table-cell table:style-name="ce12" office:value-type="string" calcext:value-type="string">
            <text:p>€ 14000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1-2018</text:p>
          </table:table-cell>
          <table:table-cell table:style-name="ce12" office:value-type="string" calcext:value-type="string">
            <text:p>31-12-2020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ICROSOFT s.r.l. - CF: 0810671015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052057B6B</text:p>
          </table:table-cell>
          <table:table-cell table:style-name="ce12" office:value-type="string" calcext:value-type="string">
            <text:p>N. 957 DEL 29/12/2017</text:p>
          </table:table-cell>
          <table:table-cell table:style-name="ce12" office:value-type="string" calcext:value-type="string">
            <text:p>Consumi eccedenti servizi microsoft</text:p>
          </table:table-cell>
          <table:table-cell table:style-name="ce12" office:value-type="string" calcext:value-type="string">
            <text:p>€ 35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BASSILICHI s.p.a. - CF: 0361546048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01FEB144</text:p>
          </table:table-cell>
          <table:table-cell table:style-name="ce12" office:value-type="string" calcext:value-type="string">
            <text:p>N. 661 DEL 19/09/2017</text:p>
          </table:table-cell>
          <table:table-cell table:style-name="ce12" office:value-type="string" calcext:value-type="string">
            <text:p>Intervento di disinfestazione area esterna sede consiglio regionale.</text:p>
          </table:table-cell>
          <table:table-cell table:number-columns-repeated="2" table:style-name="ce12" office:value-type="string" calcext:value-type="string">
            <text:p>€ 4500.00</text:p>
          </table:table-cell>
          <table:table-cell table:style-name="ce12" office:value-type="string" calcext:value-type="string">
            <text:p>21-09-2017</text:p>
          </table:table-cell>
          <table:table-cell table:style-name="ce12" office:value-type="string" calcext:value-type="string">
            <text:p>29-09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Consorzio Istant Service - CF: 10884461004 / </text:p>
          </table:table-cell>
          <table:table-cell table:number-columns-repeated="1014"/>
        </table:table-row>
        <table:table-row table:style-name="ro2">
          <table:table-cell table:style-name="ce12" office:value-type="float" office:value="6955871655" calcext:value-type="float">
            <text:p>6955871655</text:p>
          </table:table-cell>
          <table:table-cell table:style-name="ce12" office:value-type="string" calcext:value-type="string">
            <text:p>N. 165 DEL 14/03/2017; N. 569 DEL 31/07/2017</text:p>
          </table:table-cell>
          <table:table-cell table:style-name="ce12" office:value-type="string" calcext:value-type="string">
            <text:p>SERVIZI DI PULIZIA, FACCHINAGGIO E ISOLA ECOLOGICA</text:p>
          </table:table-cell>
          <table:table-cell table:style-name="ce12" office:value-type="string" calcext:value-type="string">
            <text:p>€ 1989785.93</text:p>
          </table:table-cell>
          <table:table-cell table:style-name="ce12" office:value-type="string" calcext:value-type="string">
            <text:p>€ 1825085.93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Consorzio Istant Service - CF: 1088446100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241CD04E2</text:p>
          </table:table-cell>
          <table:table-cell table:style-name="ce12" office:value-type="string" calcext:value-type="string">
            <text:p>N. 91 DEL 15/02/2016</text:p>
          </table:table-cell>
          <table:table-cell table:style-name="ce12" office:value-type="string" calcext:value-type="string">
            <text:p>Acquisto giornali e riviste per la rassegna stampa del Consiglio regionale.</text:p>
          </table:table-cell>
          <table:table-cell table:style-name="ce12" office:value-type="string" calcext:value-type="string">
            <text:p>€ 10000.00</text:p>
          </table:table-cell>
          <table:table-cell table:style-name="ce12" office:value-type="string" calcext:value-type="string">
            <text:p>€ 7395.60</text:p>
          </table:table-cell>
          <table:table-cell table:style-name="ce12" office:value-type="string" calcext:value-type="string">
            <text:p>01-01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DI.IT.2000 - CF: BRNMBR87M59H501A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C1D40302</text:p>
          </table:table-cell>
          <table:table-cell table:style-name="ce12" office:value-type="string" calcext:value-type="string">
            <text:p>N. 110 DEL 24/02/2017</text:p>
          </table:table-cell>
          <table:table-cell table:style-name="ce12" office:value-type="string" calcext:value-type="string">
            <text:p>Acquisto giornali e riviste per la rassegna stampa del Consiglio Regionale.</text:p>
          </table:table-cell>
          <table:table-cell table:style-name="ce12" office:value-type="string" calcext:value-type="string">
            <text:p>€ 10000.00</text:p>
          </table:table-cell>
          <table:table-cell table:style-name="ce12" office:value-type="string" calcext:value-type="string">
            <text:p>€ 4800.6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DI.IT.2000 - CF: BRNMBR87M59H501A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6825429A2F</text:p>
          </table:table-cell>
          <table:table-cell table:style-name="ce12" office:value-type="string" calcext:value-type="string">
            <text:p>N. 117 DEL 27/02/2017</text:p>
          </table:table-cell>
          <table:table-cell table:style-name="ce12" office:value-type="string" calcext:value-type="string">
            <text:p>Fornitura di energia elettrica per tutte le utenze del CRL.</text:p>
          </table:table-cell>
          <table:table-cell table:style-name="ce12" office:value-type="string" calcext:value-type="string">
            <text:p>€ 800000.00</text:p>
          </table:table-cell>
          <table:table-cell table:style-name="ce12" office:value-type="string" calcext:value-type="string">
            <text:p>€ 370829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24-07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gala spa - CF: 0683293100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729102040A</text:p>
          </table:table-cell>
          <table:table-cell table:style-name="ce12" office:value-type="string" calcext:value-type="string">
            <text:p>N. 893 DEL 20/12/2017</text:p>
          </table:table-cell>
          <table:table-cell table:style-name="ce12" office:value-type="string" calcext:value-type="string">
            <text:p>Fornitura energia elettrica per tutte le utenze del CRL</text:p>
          </table:table-cell>
          <table:table-cell table:style-name="ce12" office:value-type="string" calcext:value-type="string">
            <text:p>€ 429171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25-07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enel energia - CF: 0665597100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8D1D9500E</text:p>
          </table:table-cell>
          <table:table-cell table:style-name="ce12" office:value-type="string" calcext:value-type="string">
            <text:p>N. 111 DEL 24/02/2017</text:p>
          </table:table-cell>
          <table:table-cell table:style-name="ce12" office:value-type="string" calcext:value-type="string">
            <text:p>Fornitura acqua nella sede di Via della Pisana.</text:p>
          </table:table-cell>
          <table:table-cell table:number-columns-repeated="2" table:style-name="ce12" office:value-type="string" calcext:value-type="string">
            <text:p>€ 23880.58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Soc. Acea ATO2 - CF: 0584806100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811E087F2</text:p>
          </table:table-cell>
          <table:table-cell table:style-name="ce12" office:value-type="string" calcext:value-type="string">
            <text:p>N. 234 DEL 03/04/2017</text:p>
          </table:table-cell>
          <table:table-cell table:style-name="ce12" office:value-type="string" calcext:value-type="string">
            <text:p>Fornitura generi alimentari per le esigenze dell'UDP e aula consiliare</text:p>
          </table:table-cell>
          <table:table-cell table:style-name="ce12" office:value-type="string" calcext:value-type="string">
            <text:p>€ 2000.00</text:p>
          </table:table-cell>
          <table:table-cell table:style-name="ce12" office:value-type="string" calcext:value-type="string">
            <text:p>€ 915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2-PROCEDURA RISTRETTA</text:p>
          </table:table-cell>
          <table:table-cell table:number-columns-repeated="2" table:style-name="ce12" office:value-type="string" calcext:value-type="string">
            <text:p>Gestione Servizi Integrati srl - CF: 0482554100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91E23CA8</text:p>
          </table:table-cell>
          <table:table-cell table:style-name="ce12" office:value-type="string" calcext:value-type="string">
            <text:p>N. 298 DEL 28/04/2017</text:p>
          </table:table-cell>
          <table:table-cell table:style-name="ce12" office:value-type="string" calcext:value-type="string">
            <text:p>Intervento di selezione e smaltimento della documentazione elettorale elezioni 1990 e 2005</text:p>
          </table:table-cell>
          <table:table-cell table:number-columns-repeated="2" table:style-name="ce12" office:value-type="string" calcext:value-type="string">
            <text:p>€ 10980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LAZIO Maceri - CF: 0120469100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F20454D2</text:p>
          </table:table-cell>
          <table:table-cell table:style-name="ce12" office:value-type="string" calcext:value-type="string">
            <text:p>N. 336 DEL 16/05/2017</text:p>
          </table:table-cell>
          <table:table-cell table:style-name="ce12" office:value-type="string" calcext:value-type="string">
            <text:p>Fornitura acqua per uso civile non domestico e uso antincendio nella sede di Via della Pisana</text:p>
          </table:table-cell>
          <table:table-cell table:style-name="ce12" office:value-type="string" calcext:value-type="string">
            <text:p>€ 90000.00</text:p>
          </table:table-cell>
          <table:table-cell table:style-name="ce12" office:value-type="string" calcext:value-type="string">
            <text:p>€ 46918.84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Soc. Acea ATO2 - CF: 0584806100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291EA0F2A</text:p>
          </table:table-cell>
          <table:table-cell table:style-name="ce12" office:value-type="string" calcext:value-type="string">
            <text:p>N. 316 DEL 10/05/2017</text:p>
          </table:table-cell>
          <table:table-cell table:style-name="ce12" office:value-type="string" calcext:value-type="string">
            <text:p>Fornitura acqua alla sede di Via della Pisana</text:p>
          </table:table-cell>
          <table:table-cell table:number-columns-repeated="2" table:style-name="ce12" office:value-type="string" calcext:value-type="string">
            <text:p>€ 9112.79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Soc. Acea ATO2 - CF: 0584806100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11E6A627</text:p>
          </table:table-cell>
          <table:table-cell table:style-name="ce12" office:value-type="string" calcext:value-type="string">
            <text:p>N. 319 DEL 11/05/2017</text:p>
          </table:table-cell>
          <table:table-cell table:style-name="ce12" office:value-type="string" calcext:value-type="string">
            <text:p>Contratto di fornitura noleggio di apparecchiature multifunzione a colori.</text:p>
          </table:table-cell>
          <table:table-cell table:style-name="ce12" office:value-type="string" calcext:value-type="string">
            <text:p>€ 5612.00</text:p>
          </table:table-cell>
          <table:table-cell table:style-name="ce12" office:value-type="string" calcext:value-type="string">
            <text:p>€ 3507.00</text:p>
          </table:table-cell>
          <table:table-cell table:style-name="ce12" office:value-type="string" calcext:value-type="string">
            <text:p>01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RICOH ITALIA s.r.l. - CF: 00748490158 / </text:p>
          </table:table-cell>
          <table:table-cell table:number-columns-repeated="1014"/>
        </table:table-row>
        <table:table-row table:style-name="ro2">
          <table:table-cell table:style-name="ce12" office:value-type="float" office:value="6328941754" calcext:value-type="float">
            <text:p>6328941754</text:p>
          </table:table-cell>
          <table:table-cell table:style-name="ce12" office:value-type="string" calcext:value-type="string">
            <text:p>N. 445 DEL 08/06/2017</text:p>
          </table:table-cell>
          <table:table-cell table:style-name="ce12" office:value-type="string" calcext:value-type="string">
            <text:p>Fornitura gas utenze CRL</text:p>
          </table:table-cell>
          <table:table-cell table:style-name="ce12" office:value-type="string" calcext:value-type="string">
            <text:p>€ 30000.00</text:p>
          </table:table-cell>
          <table:table-cell table:style-name="ce12" office:value-type="string" calcext:value-type="string">
            <text:p>€ 9966.26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Estra Energie srl - CF: 0121998052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E213B4BE</text:p>
          </table:table-cell>
          <table:table-cell table:style-name="ce12" office:value-type="string" calcext:value-type="string">
            <text:p>N. 759 DEL 08/11/2017</text:p>
          </table:table-cell>
          <table:table-cell table:style-name="ce12" office:value-type="string" calcext:value-type="string">
            <text:p>Servizio di facchinaggio e trasloco straordinario ufficio Garante dei detenuti</text:p>
          </table:table-cell>
          <table:table-cell table:style-name="ce12" office:value-type="string" calcext:value-type="string">
            <text:p>€ 2600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Consorzio Istant Service - CF: 1088446100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F91EC7CF5</text:p>
          </table:table-cell>
          <table:table-cell table:style-name="ce12" office:value-type="string" calcext:value-type="string">
            <text:p>N. 369 DEL 26/05/2017</text:p>
          </table:table-cell>
          <table:table-cell table:style-name="ce12" office:value-type="string" calcext:value-type="string">
            <text:p>Abbonamento con contratto di assistenza per un servizio di fornitura refrigeratori d'acqua a boccioni</text:p>
          </table:table-cell>
          <table:table-cell table:style-name="ce12" office:value-type="string" calcext:value-type="string">
            <text:p>€ 250.00</text:p>
          </table:table-cell>
          <table:table-cell table:style-name="ce12" office:value-type="string" calcext:value-type="string">
            <text:p>€ 189.71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H2O - CF: 05712111003 / </text:p>
          </table:table-cell>
          <table:table-cell table:number-columns-repeated="1014"/>
        </table:table-row>
        <table:table-row table:style-name="ro2">
          <table:table-cell table:style-name="ce12" office:value-type="float" office:value="3531508497" calcext:value-type="float">
            <text:p>3531508497</text:p>
          </table:table-cell>
          <table:table-cell table:style-name="ce12" office:value-type="string" calcext:value-type="string">
            <text:p>N. 515 DEL 10/07/2017</text:p>
          </table:table-cell>
          <table:table-cell table:style-name="ce12" office:value-type="string" calcext:value-type="string">
            <text:p>Servizio di spedizione e affrancazione e pick up relativo al ritiro della posta giornaliera degli uffici del Consiglio Regionale del Lazio</text:p>
          </table:table-cell>
          <table:table-cell table:style-name="ce12" office:value-type="string" calcext:value-type="string">
            <text:p>€ 30000.00</text:p>
          </table:table-cell>
          <table:table-cell table:style-name="ce12" office:value-type="string" calcext:value-type="string">
            <text:p>€ 8620.24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POSTE ITALIANE s.p.a. - CF: 97103880585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D1EFABD7</text:p>
          </table:table-cell>
          <table:table-cell table:style-name="ce12" office:value-type="string" calcext:value-type="string">
            <text:p>N. 473 DEL 19/06/2017</text:p>
          </table:table-cell>
          <table:table-cell table:style-name="ce12" office:value-type="string" calcext:value-type="string">
            <text:p>Infocamere abbonamento Telemaco</text:p>
          </table:table-cell>
          <table:table-cell table:number-columns-repeated="2" table:style-name="ce12" office:value-type="string" calcext:value-type="string">
            <text:p>€ 3999.96</text:p>
          </table:table-cell>
          <table:table-cell table:style-name="ce12" office:value-type="string" calcext:value-type="string">
            <text:p>01-07-2017</text:p>
          </table:table-cell>
          <table:table-cell table:style-name="ce12" office:value-type="string" calcext:value-type="string">
            <text:p>30-06-2018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nfocamere SCpA - CF: 0231382100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851EA9AAD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testo giuridico</text:p>
          </table:table-cell>
          <table:table-cell table:number-columns-repeated="2" table:style-name="ce12" office:value-type="string" calcext:value-type="string">
            <text:p>€ 148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ssociazione Italiana Biblioteche - CF: 0290357058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31EA9BE8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bbonamento cartaceo</text:p>
          </table:table-cell>
          <table:table-cell table:number-columns-repeated="2" table:style-name="ce12" office:value-type="string" calcext:value-type="string">
            <text:p>€ 160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Casa Editrice Dott. Jovene Srl - CF: 0029866063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D71EA9C30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111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ditrice Bibliografica Srl - CF: 0182366015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01EA9C76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120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lpes Italia Srl - CF: 0867954100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61EA9CB9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bbonamento annuale 2017</text:p>
          </table:table-cell>
          <table:table-cell table:number-columns-repeated="2" table:style-name="ce12" office:value-type="string" calcext:value-type="string">
            <text:p>€ 107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dizioni l'Informatore Agrario Srl - CF: 00230010233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6A1EA9D34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450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D. SCIENTIFICHE ITALIANE - CF: 0028951063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F1EA9D61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Foro Italiano carta abbonamento 2017</text:p>
          </table:table-cell>
          <table:table-cell table:number-columns-repeated="2" table:style-name="ce12" office:value-type="string" calcext:value-type="string">
            <text:p>€ 395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G. GIAPPICHELLI EDITORE SRL - CF: 0287452001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31EA9E40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quotidiani Digitale quotidiano Edilizia</text:p>
          </table:table-cell>
          <table:table-cell table:style-name="ce12" office:value-type="string" calcext:value-type="string">
            <text:p>€ 1116.00</text:p>
          </table:table-cell>
          <table:table-cell table:style-name="ce12" office:value-type="string" calcext:value-type="string">
            <text:p>€ 1098.31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l sole 24 ore spa - CF: 0077791015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931EA9E73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Quota abbonamento 2017</text:p>
          </table:table-cell>
          <table:table-cell table:style-name="ce12" office:value-type="string" calcext:value-type="string">
            <text:p>€ 2417.40</text:p>
          </table:table-cell>
          <table:table-cell table:style-name="ce12" office:value-type="string" calcext:value-type="string">
            <text:p>€ 2173.2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ggioli Spa - CF: 0618833015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6D1EAA1EF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CANONE ABBONAMENTO ANNUALE BANCA DATI</text:p>
          </table:table-cell>
          <table:table-cell table:number-columns-repeated="2" table:style-name="ce12" office:value-type="string" calcext:value-type="string">
            <text:p>€ 530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Maggioli Spa - CF: 0618833015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771EA9EBF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1683.59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SocietÃ  Editrice Il Mulino SpA - CF: 0031158037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51EA9FC9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1766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Wolters Kluwer Italia Srl - CF: 1020979015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E1EA99FA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giustizia amministrativa telematica 2017</text:p>
          </table:table-cell>
          <table:table-cell table:number-columns-repeated="2" table:style-name="ce12" office:value-type="string" calcext:value-type="string">
            <text:p>€ 774.99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tituto Poligrafico e Zecca dello Stato S.p.A. - CF: 0039981058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AC1EAA049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bbonamento Corte Suprema di Cassazione</text:p>
          </table:table-cell>
          <table:table-cell table:number-columns-repeated="2" table:style-name="ce12" office:value-type="string" calcext:value-type="string">
            <text:p>€ 671.39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Tesoreria dello Stato di Roma - CF: 00997670583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D1EA9BA9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515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. GIUFFRE' EDITORE SPA - CF: 0082984015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B1EA9B1F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2067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. GIUFFRE' EDITORE SPA - CF: 0082984015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B1EAA4ED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7860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A. GIUFFRE' EDITORE SPA - CF: 0082984015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B1EAA22F</text:p>
          </table:table-cell>
          <table:table-cell table:style-name="ce12" office:value-type="string" calcext:value-type="string">
            <text:p>N. 363 DEL 24/05/2017</text:p>
          </table:table-cell>
          <table:table-cell table:style-name="ce12" office:value-type="string" calcext:value-type="string">
            <text:p>Periodico giuridico online</text:p>
          </table:table-cell>
          <table:table-cell table:number-columns-repeated="2" table:style-name="ce12" office:value-type="string" calcext:value-type="string">
            <text:p>€ 480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D.B.I. srl - CF: 0417732082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F71DF3BFF</text:p>
          </table:table-cell>
          <table:table-cell table:style-name="ce12" office:value-type="string" calcext:value-type="string">
            <text:p>N. 236 DEL 03/04/2017</text:p>
          </table:table-cell>
          <table:table-cell table:style-name="ce12" office:value-type="string" calcext:value-type="string">
            <text:p>ACQUISTO ABBONAMENTO LEX ITALIA</text:p>
          </table:table-cell>
          <table:table-cell table:number-columns-repeated="2" table:style-name="ce12" office:value-type="string" calcext:value-type="string">
            <text:p>€ 2752.5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Giuriconsult srl - CF: 0524773082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D1DE3D85</text:p>
          </table:table-cell>
          <table:table-cell table:style-name="ce12" office:value-type="string" calcext:value-type="string">
            <text:p>N. 216 DEL 27/03/2017</text:p>
          </table:table-cell>
          <table:table-cell table:style-name="ce12" office:value-type="string" calcext:value-type="string">
            <text:p>Noleggio cassonetti per rifiuti</text:p>
          </table:table-cell>
          <table:table-cell table:number-columns-repeated="2" table:style-name="ce12" office:value-type="string" calcext:value-type="string">
            <text:p>€ 2880.00</text:p>
          </table:table-cell>
          <table:table-cell table:style-name="ce12" office:value-type="string" calcext:value-type="string">
            <text:p>01-01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MA - Azienda Municipalizzata Ambiente s.p.a. - CF: 0544589100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81FEA22A</text:p>
          </table:table-cell>
          <table:table-cell table:style-name="ce12" office:value-type="string" calcext:value-type="string">
            <text:p>N. 664 DEL 21/09/2017</text:p>
          </table:table-cell>
          <table:table-cell table:style-name="ce12" office:value-type="string" calcext:value-type="string">
            <text:p>Assistenza macchine protocollatrici</text:p>
          </table:table-cell>
          <table:table-cell table:style-name="ce12" office:value-type="string" calcext:value-type="string">
            <text:p>€ 1195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7-08-2017</text:p>
          </table:table-cell>
          <table:table-cell table:style-name="ce12" office:value-type="string" calcext:value-type="string">
            <text:p>06-08-2018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ENOVA srl - CF: 0152751066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51D58B7A</text:p>
          </table:table-cell>
          <table:table-cell table:style-name="ce12" office:value-type="string" calcext:value-type="string">
            <text:p>N. 366 DEL 24/05/2017</text:p>
          </table:table-cell>
          <table:table-cell table:style-name="ce12" office:value-type="string" calcext:value-type="string">
            <text:p>Fornitura carta per fotocopiatrici</text:p>
          </table:table-cell>
          <table:table-cell table:style-name="ce12" office:value-type="string" calcext:value-type="string">
            <text:p>€ 26200.00</text:p>
          </table:table-cell>
          <table:table-cell table:style-name="ce12" office:value-type="string" calcext:value-type="string">
            <text:p>€ 8032.00</text:p>
          </table:table-cell>
          <table:table-cell table:style-name="ce12" office:value-type="string" calcext:value-type="string">
            <text:p>24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C.C.G.srl - CF: 03351040583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B1C7C2D1</text:p>
          </table:table-cell>
          <table:table-cell table:style-name="ce12" office:value-type="string" calcext:value-type="string">
            <text:p>N. 969 DEL 23/12/2016</text:p>
          </table:table-cell>
          <table:table-cell table:style-name="ce12" office:value-type="string" calcext:value-type="string">
            <text:p>Abbonamento rivista amministrativa</text:p>
          </table:table-cell>
          <table:table-cell table:number-columns-repeated="2" table:style-name="ce12" office:value-type="string" calcext:value-type="string">
            <text:p>€ 148.00</text:p>
          </table:table-cell>
          <table:table-cell table:style-name="ce12" office:value-type="string" calcext:value-type="string">
            <text:p>23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tituto editoriale ragioni italiane srl - CF: 0390068015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31C8F357</text:p>
          </table:table-cell>
          <table:table-cell table:style-name="ce12" office:value-type="string" calcext:value-type="string">
            <text:p>N. 969 DEL 23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2133.00</text:p>
          </table:table-cell>
          <table:table-cell table:style-name="ce12" office:value-type="string" calcext:value-type="string">
            <text:p>23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. GIUFFRE' EDITORE SPA - CF: 0082984015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951C7725D</text:p>
          </table:table-cell>
          <table:table-cell table:style-name="ce12" office:value-type="string" calcext:value-type="string">
            <text:p>N. 963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style-name="ce12" office:value-type="string" calcext:value-type="string">
            <text:p>€ 700.00</text:p>
          </table:table-cell>
          <table:table-cell table:style-name="ce12" office:value-type="string" calcext:value-type="string">
            <text:p>€ 561.37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A. GIUFFRE' EDITORE SPA - CF: 00829840156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281C77361</text:p>
          </table:table-cell>
          <table:table-cell table:style-name="ce12" office:value-type="string" calcext:value-type="string">
            <text:p>N. 963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1450.0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TITUTO ENCICLOPEDIA ITALIANA - CF: 0089241100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611C7730E</text:p>
          </table:table-cell>
          <table:table-cell table:style-name="ce12" office:value-type="string" calcext:value-type="string">
            <text:p>N. 963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style-name="ce12" office:value-type="string" calcext:value-type="string">
            <text:p>€ 301.00</text:p>
          </table:table-cell>
          <table:table-cell table:style-name="ce12" office:value-type="string" calcext:value-type="string">
            <text:p>€ 288.38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ggioli Spa - CF: 0618833015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A1C77191</text:p>
          </table:table-cell>
          <table:table-cell table:style-name="ce12" office:value-type="string" calcext:value-type="string">
            <text:p>N. 963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style-name="ce12" office:value-type="string" calcext:value-type="string">
            <text:p>€ 72.00</text:p>
          </table:table-cell>
          <table:table-cell table:style-name="ce12" office:value-type="string" calcext:value-type="string">
            <text:p>€ 57.61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DITORIALE SCIENTIFICA - CF: 0078711063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201C77139</text:p>
          </table:table-cell>
          <table:table-cell table:style-name="ce12" office:value-type="string" calcext:value-type="string">
            <text:p>N. 963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62.0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EDITORIALE SCIENTIFICA - CF: 0078711063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61C770AE</text:p>
          </table:table-cell>
          <table:table-cell table:style-name="ce12" office:value-type="string" calcext:value-type="string">
            <text:p>N. 963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335.0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DIKE GIURIDICA - CF: 0924742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31C7729B</text:p>
          </table:table-cell>
          <table:table-cell table:style-name="ce12" office:value-type="string" calcext:value-type="string">
            <text:p>N. 962 DEL 23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1164.00</text:p>
          </table:table-cell>
          <table:table-cell table:style-name="ce12" office:value-type="string" calcext:value-type="string">
            <text:p>23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Wolters Kluwer Italia Srl - CF: 1020979015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891C77212</text:p>
          </table:table-cell>
          <table:table-cell table:style-name="ce12" office:value-type="string" calcext:value-type="string">
            <text:p>N. 962 DEL 23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1388.05</text:p>
          </table:table-cell>
          <table:table-cell table:style-name="ce12" office:value-type="string" calcext:value-type="string">
            <text:p>23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G. GIAPPICHELLI EDITORE SRL - CF: 0287452001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81bc61cf</text:p>
          </table:table-cell>
          <table:table-cell table:style-name="ce12" office:value-type="string" calcext:value-type="string">
            <text:p>n. 882 del 02/12/2016</text:p>
          </table:table-cell>
          <table:table-cell table:style-name="ce12" office:value-type="string" calcext:value-type="string">
            <text:p>Acquisto testi giuricici</text:p>
          </table:table-cell>
          <table:table-cell table:number-columns-repeated="2" table:style-name="ce12" office:value-type="string" calcext:value-type="string">
            <text:p>€ 96.0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LEGISLAZIONE TECNICA - CF: 0538339100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01BC62CF</text:p>
          </table:table-cell>
          <table:table-cell table:style-name="ce12" office:value-type="string" calcext:value-type="string">
            <text:p>n. 882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305.5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style-name="ce14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>
            <text:p>Z721BC6324</text:p>
          </table:table-cell>
          <table:table-cell table:style-name="ce12" office:value-type="string" calcext:value-type="string">
            <text:p>N. 881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1527.0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ggioli Spa - CF: 0618833015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41BC63E1</text:p>
          </table:table-cell>
          <table:table-cell table:style-name="ce12" office:value-type="string" calcext:value-type="string">
            <text:p>N. 881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660.0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Wolters Kluwer Italia Srl - CF: 1020979015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31BC6367</text:p>
          </table:table-cell>
          <table:table-cell table:style-name="ce12" office:value-type="string" calcext:value-type="string">
            <text:p>N. 881 DEL 02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215.90</text:p>
          </table:table-cell>
          <table:table-cell table:style-name="ce12" office:value-type="string" calcext:value-type="string">
            <text:p>02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SocietÃ  Editrice Il Mulino SpA - CF: 0031158037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B1C7C2D1</text:p>
          </table:table-cell>
          <table:table-cell table:style-name="ce12" office:value-type="string" calcext:value-type="string">
            <text:p>N. 969 DEL 23/12/2016</text:p>
          </table:table-cell>
          <table:table-cell table:style-name="ce12" office:value-type="string" calcext:value-type="string">
            <text:p>Acquisto testi giuridici</text:p>
          </table:table-cell>
          <table:table-cell table:number-columns-repeated="2" table:style-name="ce12" office:value-type="string" calcext:value-type="string">
            <text:p>€ 148.00</text:p>
          </table:table-cell>
          <table:table-cell table:style-name="ce12" office:value-type="string" calcext:value-type="string">
            <text:p>23-12-2016</text:p>
          </table:table-cell>
          <table:table-cell table:style-name="ce12" office:value-type="string" calcext:value-type="string">
            <text:p>31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tituto editoriale ragioni italiane srl - CF: 03900680152 / </text:p>
          </table:table-cell>
          <table:table-cell table:number-columns-repeated="1014"/>
        </table:table-row>
        <table:table-row table:style-name="ro2">
          <table:table-cell table:style-name="ce12" office:value-type="float" office:value="367863226" calcext:value-type="float">
            <text:p>367863226</text:p>
          </table:table-cell>
          <table:table-cell table:style-name="ce12" office:value-type="string" calcext:value-type="string">
            <text:p>n. 564 del 25/07/2017</text:p>
          </table:table-cell>
          <table:table-cell table:style-name="ce12" office:value-type="string" calcext:value-type="string">
            <text:p>Servizio vigilanza attiva - modifica contratto rep. 558/2016</text:p>
          </table:table-cell>
          <table:table-cell table:style-name="ce12" office:value-type="string" calcext:value-type="string">
            <text:p>€ 565435.32</text:p>
          </table:table-cell>
          <table:table-cell table:style-name="ce12" office:value-type="string" calcext:value-type="string">
            <text:p>€ 282727.66</text:p>
          </table:table-cell>
          <table:table-cell table:style-name="ce12" office:value-type="string" calcext:value-type="string">
            <text:p>01-08-2017</text:p>
          </table:table-cell>
          <table:table-cell table:style-name="ce12" office:value-type="string" calcext:value-type="string">
            <text:p>31-01-2018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sipro sicurezza professionale - CF: 0750675058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03678653CC</text:p>
          </table:table-cell>
          <table:table-cell table:style-name="ce12" office:value-type="string" calcext:value-type="string">
            <text:p>n. 565 del 25/07/2017</text:p>
          </table:table-cell>
          <table:table-cell table:style-name="ce12" office:value-type="string" calcext:value-type="string">
            <text:p>Servzio vigilanza attiva modifica contratto n. 559 del 04/08/2016</text:p>
          </table:table-cell>
          <table:table-cell table:style-name="ce12" office:value-type="string" calcext:value-type="string">
            <text:p>€ 511402.80</text:p>
          </table:table-cell>
          <table:table-cell table:style-name="ce12" office:value-type="string" calcext:value-type="string">
            <text:p>€ 340935.20</text:p>
          </table:table-cell>
          <table:table-cell table:style-name="ce12" office:value-type="string" calcext:value-type="string">
            <text:p>01-08-2017</text:p>
          </table:table-cell>
          <table:table-cell table:style-name="ce12" office:value-type="string" calcext:value-type="string">
            <text:p>31-01-2018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Italpol Vigilanza Roma S.r.l. - CF: 05849251003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A41DBEF03</text:p>
          </table:table-cell>
          <table:table-cell table:style-name="ce12" office:value-type="string" calcext:value-type="string">
            <text:p>N. 115 DEL 27/02/2017</text:p>
          </table:table-cell>
          <table:table-cell table:style-name="ce12" office:value-type="string" calcext:value-type="string">
            <text:p>Servizio manutenzione straordinaria per la rilevazione gestione presenze</text:p>
          </table:table-cell>
          <table:table-cell table:number-columns-repeated="2" table:style-name="ce12" office:value-type="string" calcext:value-type="string">
            <text:p>€ 5060.00</text:p>
          </table:table-cell>
          <table:table-cell table:style-name="ce12" office:value-type="string" calcext:value-type="string">
            <text:p>31-01-2017</text:p>
          </table:table-cell>
          <table:table-cell table:style-name="ce12" office:value-type="string" calcext:value-type="string">
            <text:p>15-0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DATA ACCESS CONSULTING S.r.l. - CF: 0193355046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7057414A43</text:p>
          </table:table-cell>
          <table:table-cell table:style-name="ce12" office:value-type="string" calcext:value-type="string">
            <text:p>N. 458 DEL 15/06/2017</text:p>
          </table:table-cell>
          <table:table-cell table:style-name="ce12" office:value-type="string" calcext:value-type="string">
            <text:p>PRESIDIO MANUTENZIONE E ASSISTENZA IMPIANTI AMPLIFICAZIONE</text:p>
          </table:table-cell>
          <table:table-cell table:style-name="ce12" office:value-type="string" calcext:value-type="string">
            <text:p>€ 172654.18</text:p>
          </table:table-cell>
          <table:table-cell table:style-name="ce12" office:value-type="string" calcext:value-type="string">
            <text:p>€ 29588.89</text:p>
          </table:table-cell>
          <table:table-cell table:style-name="ce12" office:value-type="string" calcext:value-type="string">
            <text:p>01-07-2017</text:p>
          </table:table-cell>
          <table:table-cell table:style-name="ce12" office:value-type="string" calcext:value-type="string">
            <text:p>30-06-2019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EDISCO S.r.l. - CF: 0413930100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721C2C39F</text:p>
          </table:table-cell>
          <table:table-cell table:style-name="ce12" office:value-type="string" calcext:value-type="string">
            <text:p>N. 895 DEL 12/12/2016</text:p>
          </table:table-cell>
          <table:table-cell table:style-name="ce12" office:value-type="string" calcext:value-type="string">
            <text:p>MATERIALE ELETTRICO PER NECESSITÃ  AULA</text:p>
          </table:table-cell>
          <table:table-cell table:number-columns-repeated="2" table:style-name="ce12" office:value-type="string" calcext:value-type="string">
            <text:p>€ 6615.00</text:p>
          </table:table-cell>
          <table:table-cell table:number-columns-repeated="2" table:style-name="ce12" office:value-type="string" calcext:value-type="string">
            <text:p>06-02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EDISCO S.r.l. - CF: 04139301008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F2073461</text:p>
          </table:table-cell>
          <table:table-cell table:style-name="ce12" office:value-type="string" calcext:value-type="string">
            <text:p>N. 738 DEL 30/10/2017</text:p>
          </table:table-cell>
          <table:table-cell table:style-name="ce12" office:value-type="string" calcext:value-type="string">
            <text:p>VERIFICHE PERIODICHE IMPIANTI ELEVATORI</text:p>
          </table:table-cell>
          <table:table-cell table:number-columns-repeated="2" table:style-name="ce12" office:value-type="string" calcext:value-type="string">
            <text:p>€ 412.00</text:p>
          </table:table-cell>
          <table:table-cell table:number-columns-repeated="2" table:style-name="ce12" office:value-type="string" calcext:value-type="string">
            <text:p>09-11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CNIM SRL - CF: 0611936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21F927DB</text:p>
          </table:table-cell>
          <table:table-cell table:style-name="ce12" office:value-type="string" calcext:value-type="string">
            <text:p>N. 607 DEL 08/08/2017</text:p>
          </table:table-cell>
          <table:table-cell table:style-name="ce12" office:value-type="string" calcext:value-type="string">
            <text:p>iNTERVENTO IMPIANTO ELEVATORE</text:p>
          </table:table-cell>
          <table:table-cell table:number-columns-repeated="2" table:style-name="ce12" office:value-type="string" calcext:value-type="string">
            <text:p>€ 899.51</text:p>
          </table:table-cell>
          <table:table-cell table:number-columns-repeated="2" table:style-name="ce12" office:value-type="string" calcext:value-type="string">
            <text:p>06-10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rrocco Elevators srl - CF: 0398682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EB1EC8202</text:p>
          </table:table-cell>
          <table:table-cell table:style-name="ce12" office:value-type="string" calcext:value-type="string">
            <text:p>N. 454 DEL 14/06/2017</text:p>
          </table:table-cell>
          <table:table-cell table:style-name="ce12" office:value-type="string" calcext:value-type="string">
            <text:p>LAVORI RISANAMENTO URGENTE IMPIANTO ELEVATORE</text:p>
          </table:table-cell>
          <table:table-cell table:number-columns-repeated="2" table:style-name="ce12" office:value-type="string" calcext:value-type="string">
            <text:p>€ 12087.36</text:p>
          </table:table-cell>
          <table:table-cell table:style-name="ce12" office:value-type="string" calcext:value-type="string">
            <text:p>20-09-2017</text:p>
          </table:table-cell>
          <table:table-cell table:style-name="ce12" office:value-type="string" calcext:value-type="string">
            <text:p>18-10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rrocco Elevators srl - CF: 0398682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31C2E40E</text:p>
          </table:table-cell>
          <table:table-cell table:style-name="ce12" office:value-type="string" calcext:value-type="string">
            <text:p>N. 706 DEL 18/10/2016</text:p>
          </table:table-cell>
          <table:table-cell table:style-name="ce12" office:value-type="string" calcext:value-type="string">
            <text:p>LAVORI MANUTENTIVI URGENTI IMPIANTI ELEVATORI</text:p>
          </table:table-cell>
          <table:table-cell table:number-columns-repeated="2" table:style-name="ce12" office:value-type="string" calcext:value-type="string">
            <text:p>€ 4889.03</text:p>
          </table:table-cell>
          <table:table-cell table:style-name="ce12" office:value-type="string" calcext:value-type="string">
            <text:p>03-11-2016</text:p>
          </table:table-cell>
          <table:table-cell table:style-name="ce12" office:value-type="string" calcext:value-type="string">
            <text:p>24-11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rrocco Elevators srl - CF: 0398682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21B9E415</text:p>
          </table:table-cell>
          <table:table-cell table:style-name="ce12" office:value-type="string" calcext:value-type="string">
            <text:p>N. 532 DEL 04/08/2016</text:p>
          </table:table-cell>
          <table:table-cell table:style-name="ce12" office:value-type="string" calcext:value-type="string">
            <text:p>VERIFICHE PERIODICHE IMPIANTI ELEVATORI</text:p>
          </table:table-cell>
          <table:table-cell table:number-columns-repeated="2" table:style-name="ce12" office:value-type="string" calcext:value-type="string">
            <text:p>€ 1500.00</text:p>
          </table:table-cell>
          <table:table-cell table:number-columns-repeated="2" table:style-name="ce12" office:value-type="string" calcext:value-type="string">
            <text:p>13-12-2016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CNIM SRL - CF: 061193610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AE1C48C06</text:p>
          </table:table-cell>
          <table:table-cell table:style-name="ce12" office:value-type="string" calcext:value-type="string">
            <text:p>896/2016, 977/2016</text:p>
          </table:table-cell>
          <table:table-cell table:style-name="ce12" office:value-type="string" calcext:value-type="string">
            <text:p>Pubblicazione Bando di Gara servizio di pulizia, gestione isola ecologica e facchinaggio</text:p>
          </table:table-cell>
          <table:table-cell table:number-columns-repeated="2" table:style-name="ce12" office:value-type="string" calcext:value-type="string">
            <text:p>€ 4369.00</text:p>
          </table:table-cell>
          <table:table-cell table:style-name="ce12" office:value-type="string" calcext:value-type="string">
            <text:p>30-11-2016</text:p>
          </table:table-cell>
          <table:table-cell table:style-name="ce12" office:value-type="string" calcext:value-type="string">
            <text:p>07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tituto Poligrafico e Zecca dello Stato S.p.A. - CF: 0039981058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61C637B8</text:p>
          </table:table-cell>
          <table:table-cell table:style-name="ce12" office:value-type="string" calcext:value-type="string">
            <text:p>896/2016, 977/2016</text:p>
          </table:table-cell>
          <table:table-cell table:style-name="ce12" office:value-type="string" calcext:value-type="string">
            <text:p>Pubblicazione Bando di Gara servizio di pulizia, gestione isola ecologica e facchinaggio</text:p>
          </table:table-cell>
          <table:table-cell table:number-columns-repeated="2" table:style-name="ce12" office:value-type="string" calcext:value-type="string">
            <text:p>€ 2000.00</text:p>
          </table:table-cell>
          <table:table-cell table:style-name="ce12" office:value-type="string" calcext:value-type="string">
            <text:p>06-12-2016</text:p>
          </table:table-cell>
          <table:table-cell table:style-name="ce12" office:value-type="string" calcext:value-type="string">
            <text:p>10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piemme - CF: 08526500155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5E1C63398</text:p>
          </table:table-cell>
          <table:table-cell table:style-name="ce12" office:value-type="string" calcext:value-type="string">
            <text:p>896/2016, 977/2016</text:p>
          </table:table-cell>
          <table:table-cell table:style-name="ce12" office:value-type="string" calcext:value-type="string">
            <text:p>Pubblicazione Bando di Gara servizio di pulizia, gestione isola ecologica e facchinaggio</text:p>
          </table:table-cell>
          <table:table-cell table:number-columns-repeated="2" table:style-name="ce12" office:value-type="string" calcext:value-type="string">
            <text:p>€ 1650.00</text:p>
          </table:table-cell>
          <table:table-cell table:style-name="ce12" office:value-type="string" calcext:value-type="string">
            <text:p>06-12-2016</text:p>
          </table:table-cell>
          <table:table-cell table:style-name="ce12" office:value-type="string" calcext:value-type="string">
            <text:p>10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R.C.S. MEDIAGROUP S.p.A. - CF: 12086540155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C61C6371D</text:p>
          </table:table-cell>
          <table:table-cell table:style-name="ce12" office:value-type="string" calcext:value-type="string">
            <text:p>896/2016, 977/2016</text:p>
          </table:table-cell>
          <table:table-cell table:style-name="ce12" office:value-type="string" calcext:value-type="string">
            <text:p>Pubblicazione Bando di Gara servizio di pulizia, gestione isola ecologica e facchinaggio</text:p>
          </table:table-cell>
          <table:table-cell table:number-columns-repeated="2" table:style-name="ce12" office:value-type="string" calcext:value-type="string">
            <text:p>€ 240.00</text:p>
          </table:table-cell>
          <table:table-cell table:style-name="ce12" office:value-type="string" calcext:value-type="string">
            <text:p>06-12-2016</text:p>
          </table:table-cell>
          <table:table-cell table:style-name="ce12" office:value-type="string" calcext:value-type="string">
            <text:p>10-12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VISIBILIA s.r.l. - CF: 0970166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241B85173</text:p>
          </table:table-cell>
          <table:table-cell table:style-name="ce12" office:value-type="string" calcext:value-type="string">
            <text:p>673/2016, 977/2016</text:p>
          </table:table-cell>
          <table:table-cell table:style-name="ce12" office:value-type="string" calcext:value-type="string">
            <text:p>Pubblicazione Bandi di gara Serv. di vigilanza attiva e passiva nelle sedi del Cons. reg.le Lazio â€“ Riapertura termini gara vigilanza</text:p>
          </table:table-cell>
          <table:table-cell table:number-columns-repeated="2" table:style-name="ce12" office:value-type="string" calcext:value-type="string">
            <text:p>€ 354.25</text:p>
          </table:table-cell>
          <table:table-cell table:style-name="ce12" office:value-type="string" calcext:value-type="string">
            <text:p>10-10-2016</text:p>
          </table:table-cell>
          <table:table-cell table:style-name="ce12" office:value-type="string" calcext:value-type="string">
            <text:p>14-10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tituto Poligrafico e Zecca dello Stato S.p.A. - CF: 0039981058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9A1BBAACF</text:p>
          </table:table-cell>
          <table:table-cell table:style-name="ce12" office:value-type="string" calcext:value-type="string">
            <text:p>673/2016, 977/2016</text:p>
          </table:table-cell>
          <table:table-cell table:style-name="ce12" office:value-type="string" calcext:value-type="string">
            <text:p>Pubblicazione Bandi di gara Servizio di vigilanza attiva e passiva nelle sedi del Consiglio regionale del Lazio â€“ Riapertura termini</text:p>
          </table:table-cell>
          <table:table-cell table:number-columns-repeated="2" table:style-name="ce12" office:value-type="string" calcext:value-type="string">
            <text:p>€ 1200.00</text:p>
          </table:table-cell>
          <table:table-cell table:style-name="ce12" office:value-type="string" calcext:value-type="string">
            <text:p>18-10-2016</text:p>
          </table:table-cell>
          <table:table-cell table:style-name="ce12" office:value-type="string" calcext:value-type="string">
            <text:p>21-10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R.C.S. MEDIAGROUP S.p.A. - CF: 12086540155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751BCB74A</text:p>
          </table:table-cell>
          <table:table-cell table:style-name="ce12" office:value-type="string" calcext:value-type="string">
            <text:p>856/2016, 977/2016</text:p>
          </table:table-cell>
          <table:table-cell table:style-name="ce12" office:value-type="string" calcext:value-type="string">
            <text:p>Pubblicazione avviso candidature consiglio direttivo enti di gestione aree naturali protette</text:p>
          </table:table-cell>
          <table:table-cell table:number-columns-repeated="2" table:style-name="ce12" office:value-type="string" calcext:value-type="string">
            <text:p>€ 1750.00</text:p>
          </table:table-cell>
          <table:table-cell table:style-name="ce12" office:value-type="string" calcext:value-type="string">
            <text:p>28-10-2016</text:p>
          </table:table-cell>
          <table:table-cell table:style-name="ce12" office:value-type="string" calcext:value-type="string">
            <text:p>03-11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NZONI S.p.A. - CF: 0470581015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631BCBA48</text:p>
          </table:table-cell>
          <table:table-cell table:style-name="ce12" office:value-type="string" calcext:value-type="string">
            <text:p>856/2016, 977/2016</text:p>
          </table:table-cell>
          <table:table-cell table:style-name="ce12" office:value-type="string" calcext:value-type="string">
            <text:p>Pubblicazione avviso candidature consiglio direttivo enti di gestione aree naturali protette</text:p>
          </table:table-cell>
          <table:table-cell table:number-columns-repeated="2" table:style-name="ce12" office:value-type="string" calcext:value-type="string">
            <text:p>€ 360.00</text:p>
          </table:table-cell>
          <table:table-cell table:style-name="ce12" office:value-type="string" calcext:value-type="string">
            <text:p>28-10-2016</text:p>
          </table:table-cell>
          <table:table-cell table:style-name="ce12" office:value-type="string" calcext:value-type="string">
            <text:p>03-11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VISIBILIA s.r.l. - CF: 0970166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C1BBC4A4</text:p>
          </table:table-cell>
          <table:table-cell table:style-name="ce12" office:value-type="string" calcext:value-type="string">
            <text:p>673/2016, 977/2016</text:p>
          </table:table-cell>
          <table:table-cell table:style-name="ce12" office:value-type="string" calcext:value-type="string">
            <text:p>Pubblicazione sulla testata â€œIL TEMPOâ€ﾝ Bando di gara Servizio di vigilanza attiva e passiva nelle sedi del Consiglio regionale del Lazio â€“ Riapertura termini</text:p>
          </table:table-cell>
          <table:table-cell table:number-columns-repeated="2" table:style-name="ce12" office:value-type="string" calcext:value-type="string">
            <text:p>€ 1800.00</text:p>
          </table:table-cell>
          <table:table-cell table:style-name="ce12" office:value-type="string" calcext:value-type="string">
            <text:p>18-10-2016</text:p>
          </table:table-cell>
          <table:table-cell table:style-name="ce12" office:value-type="string" calcext:value-type="string">
            <text:p>21-10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l sole 24 ore spa - CF: 0077791015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C1BBC4A4</text:p>
          </table:table-cell>
          <table:table-cell table:style-name="ce12" office:value-type="string" calcext:value-type="string">
            <text:p>673/2016, 977/2016</text:p>
          </table:table-cell>
          <table:table-cell table:style-name="ce12" office:value-type="string" calcext:value-type="string">
            <text:p>Pubblicazione sulla testata â€œIL SOLE24OREâ€ﾝ Bando di gara Servizio di vigilanza attiva e passiva nelle sedi del Consiglio regionale del Lazio â€“ Riapertura termini</text:p>
          </table:table-cell>
          <table:table-cell table:number-columns-repeated="2" table:style-name="ce12" office:value-type="string" calcext:value-type="string">
            <text:p>€ 1800.00</text:p>
          </table:table-cell>
          <table:table-cell table:style-name="ce12" office:value-type="string" calcext:value-type="string">
            <text:p>18-10-2016</text:p>
          </table:table-cell>
          <table:table-cell table:style-name="ce12" office:value-type="string" calcext:value-type="string">
            <text:p>21-10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l sole 24 ore spa - CF: 0077791015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B1BCB94E</text:p>
          </table:table-cell>
          <table:table-cell table:style-name="ce12" office:value-type="string" calcext:value-type="string">
            <text:p>856/2016, 977/2016</text:p>
          </table:table-cell>
          <table:table-cell table:style-name="ce12" office:value-type="string" calcext:value-type="string">
            <text:p>Pubblicazione avviso candidature consiglio direttivo enti di gestione aree naturali protette</text:p>
          </table:table-cell>
          <table:table-cell table:number-columns-repeated="2" table:style-name="ce12" office:value-type="string" calcext:value-type="string">
            <text:p>€ 2100.00</text:p>
          </table:table-cell>
          <table:table-cell table:style-name="ce12" office:value-type="string" calcext:value-type="string">
            <text:p>28-10-2016</text:p>
          </table:table-cell>
          <table:table-cell table:style-name="ce12" office:value-type="string" calcext:value-type="string">
            <text:p>03-11-2016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l sole 24 ore spa - CF: 0077791015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7A1D5B72D</text:p>
          </table:table-cell>
          <table:table-cell table:style-name="ce12" office:value-type="string" calcext:value-type="string">
            <text:p>95/2017</text:p>
          </table:table-cell>
          <table:table-cell table:style-name="ce12" office:value-type="string" calcext:value-type="string">
            <text:p>Pubblicazione Avviso pubblico riapertura termini per candidature membri consiglio direttivo 12 enti gestione aree naturali protette e pubblicazione avviso presentazione candidature membri Ente Roma Natura</text:p>
          </table:table-cell>
          <table:table-cell table:number-columns-repeated="2" table:style-name="ce12" office:value-type="string" calcext:value-type="string">
            <text:p>€ 480.00</text:p>
          </table:table-cell>
          <table:table-cell table:style-name="ce12" office:value-type="string" calcext:value-type="string">
            <text:p>14-02-2017</text:p>
          </table:table-cell>
          <table:table-cell table:style-name="ce12" office:value-type="string" calcext:value-type="string">
            <text:p>16-0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VISIBILIA s.r.l. - CF: 0970166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D1D5B445</text:p>
          </table:table-cell>
          <table:table-cell table:style-name="ce12" office:value-type="string" calcext:value-type="string">
            <text:p>95/2017</text:p>
          </table:table-cell>
          <table:table-cell table:style-name="ce12" office:value-type="string" calcext:value-type="string">
            <text:p>Pubblicazione Avviso pubblico riapertura termini per candidature membri consiglio direttivo 12 enti gestione aree naturali protette e pubblicazione avviso presentazione candidature membri Ente Roma Natura</text:p>
          </table:table-cell>
          <table:table-cell table:number-columns-repeated="2" table:style-name="ce12" office:value-type="string" calcext:value-type="string">
            <text:p>€ 4200.00</text:p>
          </table:table-cell>
          <table:table-cell table:style-name="ce12" office:value-type="string" calcext:value-type="string">
            <text:p>14-02-2017</text:p>
          </table:table-cell>
          <table:table-cell table:style-name="ce12" office:value-type="string" calcext:value-type="string">
            <text:p>16-02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NZONI S.p.A. - CF: 0470581015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11ED8FB1</text:p>
          </table:table-cell>
          <table:table-cell table:style-name="ce12" office:value-type="string" calcext:value-type="string">
            <text:p>371/2017</text:p>
          </table:table-cell>
          <table:table-cell table:style-name="ce12" office:value-type="string" calcext:value-type="string">
            <text:p>Pubblicazione bando di gara servizio centro di riproduzione digitale, centro stampa e della fornitura in noleggio di macchine digitali da ufficio multifunzione e relativa manutenzione ed assistenza</text:p>
          </table:table-cell>
          <table:table-cell table:number-columns-repeated="2" table:style-name="ce12" office:value-type="string" calcext:value-type="string">
            <text:p>€ 2732.75</text:p>
          </table:table-cell>
          <table:table-cell table:style-name="ce12" office:value-type="string" calcext:value-type="string">
            <text:p>05-06-2017</text:p>
          </table:table-cell>
          <table:table-cell table:style-name="ce12" office:value-type="string" calcext:value-type="string">
            <text:p>12-06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tituto Poligrafico e Zecca dello Stato S.p.A. - CF: 0039981058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F1ED8CCF</text:p>
          </table:table-cell>
          <table:table-cell table:style-name="ce12" office:value-type="string" calcext:value-type="string">
            <text:p>371/217, 456/2017</text:p>
          </table:table-cell>
          <table:table-cell table:style-name="ce12" office:value-type="string" calcext:value-type="string">
            <text:p>Servizio pubblicazione Bando Centro riproduzione digitale sulle testate "Il Sole 24 Ore", "Libero" e "Il Tempo"</text:p>
          </table:table-cell>
          <table:table-cell table:number-columns-repeated="2" table:style-name="ce12" office:value-type="string" calcext:value-type="string">
            <text:p>€ 4300.00</text:p>
          </table:table-cell>
          <table:table-cell table:style-name="ce12" office:value-type="string" calcext:value-type="string">
            <text:p>01-06-2017</text:p>
          </table:table-cell>
          <table:table-cell table:style-name="ce12" office:value-type="string" calcext:value-type="string">
            <text:p>13-06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l sole 24 ore spa - CF: 0077791015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961F2172C</text:p>
          </table:table-cell>
          <table:table-cell table:style-name="ce12" office:value-type="string" calcext:value-type="string">
            <text:p>475/2017</text:p>
          </table:table-cell>
          <table:table-cell table:style-name="ce12" office:value-type="string" calcext:value-type="string">
            <text:p>Servizio pubblicazione Bando Servizio integrato gestione energia sulla Gazzetta Ufficiale della Repubblica italiana</text:p>
          </table:table-cell>
          <table:table-cell table:number-columns-repeated="2" table:style-name="ce12" office:value-type="string" calcext:value-type="string">
            <text:p>€ 2648.00</text:p>
          </table:table-cell>
          <table:table-cell table:style-name="ce12" office:value-type="string" calcext:value-type="string">
            <text:p>22-06-2017</text:p>
          </table:table-cell>
          <table:table-cell table:style-name="ce12" office:value-type="string" calcext:value-type="string">
            <text:p>30-06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tituto Poligrafico e Zecca dello Stato S.p.A. - CF: 0039981058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A1F45F6E</text:p>
          </table:table-cell>
          <table:table-cell table:style-name="ce12" office:value-type="string" calcext:value-type="string">
            <text:p>505/2017</text:p>
          </table:table-cell>
          <table:table-cell table:style-name="ce12" office:value-type="string" calcext:value-type="string">
            <text:p>Pubblicazione Bando di gara "Servizi di vigilanza attiva nelle sedi del Cons. reg.le Lazio</text:p>
          </table:table-cell>
          <table:table-cell table:number-columns-repeated="2" table:style-name="ce12" office:value-type="string" calcext:value-type="string">
            <text:p>€ 2513.00</text:p>
          </table:table-cell>
          <table:table-cell table:style-name="ce12" office:value-type="string" calcext:value-type="string">
            <text:p>07-07-2017</text:p>
          </table:table-cell>
          <table:table-cell table:style-name="ce12" office:value-type="string" calcext:value-type="string">
            <text:p>17-07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tituto Poligrafico e Zecca dello Stato S.p.A. - CF: 0039981058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01F128B0</text:p>
          </table:table-cell>
          <table:table-cell table:style-name="ce12" office:value-type="string" calcext:value-type="string">
            <text:p>475/2017</text:p>
          </table:table-cell>
          <table:table-cell table:style-name="ce12" office:value-type="string" calcext:value-type="string">
            <text:p>Servizio pubblicazione Bando Servizio integrato gestione energia sulla testata "Il Corriere della Sera"</text:p>
          </table:table-cell>
          <table:table-cell table:number-columns-repeated="2" table:style-name="ce12" office:value-type="string" calcext:value-type="string">
            <text:p>€ 800.00</text:p>
          </table:table-cell>
          <table:table-cell table:style-name="ce12" office:value-type="string" calcext:value-type="string">
            <text:p>26-06-2017</text:p>
          </table:table-cell>
          <table:table-cell table:style-name="ce12" office:value-type="string" calcext:value-type="string">
            <text:p>03-07-2017</text:p>
          </table:table-cell>
          <table:table-cell table:style-name="ce12" office:value-type="string" calcext:value-type="string">
            <text:p>24-AFFIDAMENTO DIRETTO A SOCIETA' IN HOUSE</text:p>
          </table:table-cell>
          <table:table-cell table:number-columns-repeated="2" table:style-name="ce12" office:value-type="string" calcext:value-type="string">
            <text:p>R.C.S. MEDIAGROUP S.p.A. - CF: 12086540155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861F6BD12</text:p>
          </table:table-cell>
          <table:table-cell table:style-name="ce12" office:value-type="string" calcext:value-type="string">
            <text:p>563/2017; 645/2017</text:p>
          </table:table-cell>
          <table:table-cell table:style-name="ce12" office:value-type="string" calcext:value-type="string">
            <text:p>Pubblicazione Avviso pubblico per la formazione elenco dei soggetti terzi competenti a designare propri rappresentanti in seno alla Consulta per la Salute Mentale e avviso pubblico per nomina 3 componenti Consulta per la Salute Mentale</text:p>
          </table:table-cell>
          <table:table-cell table:number-columns-repeated="2" table:style-name="ce12" office:value-type="string" calcext:value-type="string">
            <text:p>€ 2600.00</text:p>
          </table:table-cell>
          <table:table-cell table:style-name="ce12" office:value-type="string" calcext:value-type="string">
            <text:p>21-07-2017</text:p>
          </table:table-cell>
          <table:table-cell table:style-name="ce12" office:value-type="string" calcext:value-type="string">
            <text:p>27-07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il sole 24 ore spa - CF: 0077791015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71F7741B</text:p>
          </table:table-cell>
          <table:table-cell table:style-name="ce12" office:value-type="string" calcext:value-type="string">
            <text:p>563/2017; 645/2017</text:p>
          </table:table-cell>
          <table:table-cell table:style-name="ce12" office:value-type="string" calcext:value-type="string">
            <text:p>Pubblicazione Avviso pubblico per la formazione elenco dei soggetti terzi competenti a designare propri rappresentanti in seno alla Consulta per la Salute Mentale e avviso pubblico per nomina 3 componenti Consulta per la Salute Mentale</text:p>
          </table:table-cell>
          <table:table-cell table:number-columns-repeated="2" table:style-name="ce12" office:value-type="string" calcext:value-type="string">
            <text:p>€ 2500.00</text:p>
          </table:table-cell>
          <table:table-cell table:style-name="ce12" office:value-type="string" calcext:value-type="string">
            <text:p>25-07-2017</text:p>
          </table:table-cell>
          <table:table-cell table:style-name="ce12" office:value-type="string" calcext:value-type="string">
            <text:p>27-07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PIEMME S.p.A. - CF: 0512219100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671F6BD8A</text:p>
          </table:table-cell>
          <table:table-cell table:style-name="ce12" office:value-type="string" calcext:value-type="string">
            <text:p>563/2017; 645/2017</text:p>
          </table:table-cell>
          <table:table-cell table:style-name="ce12" office:value-type="string" calcext:value-type="string">
            <text:p>Pubblicazione Avviso pubblico per la formazione elenco dei soggetti terzi competenti a designare propri rappresentanti in seno alla Consulta per la Salute Mentale e avviso pubblico per nomina 3 componenti Consulta per la Salute Mentale</text:p>
          </table:table-cell>
          <table:table-cell table:number-columns-repeated="2" table:style-name="ce12" office:value-type="string" calcext:value-type="string">
            <text:p>€ 1500.00</text:p>
          </table:table-cell>
          <table:table-cell table:style-name="ce12" office:value-type="string" calcext:value-type="string">
            <text:p>21-07-2017</text:p>
          </table:table-cell>
          <table:table-cell table:style-name="ce12" office:value-type="string" calcext:value-type="string">
            <text:p>27-07-2017</text:p>
          </table:table-cell>
          <table:table-cell table:style-name="ce12" office:value-type="string" calcext:value-type="string">
            <text:p>26-AFFIDAMENTO DIRETTO IN ADESIONE AD ACCORDO QUADRO/CONVENZIONE</text:p>
          </table:table-cell>
          <table:table-cell table:number-columns-repeated="2" table:style-name="ce12" office:value-type="string" calcext:value-type="string">
            <text:p>R.C.S. MEDIAGROUP S.p.A. - CF: 12086540155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31F4E4DD</text:p>
          </table:table-cell>
          <table:table-cell table:style-name="ce12" office:value-type="string" calcext:value-type="string">
            <text:p>505/2017, 556/2017</text:p>
          </table:table-cell>
          <table:table-cell table:style-name="ce12" office:value-type="string" calcext:value-type="string">
            <text:p>Procedura aperta per l'affidamento dei "servizi di vigilanza attiva nelle sedi del Consiglio regionale del Lazio"</text:p>
          </table:table-cell>
          <table:table-cell table:number-columns-repeated="2" table:style-name="ce12" office:value-type="string" calcext:value-type="string">
            <text:p>€ 1900.00</text:p>
          </table:table-cell>
          <table:table-cell table:style-name="ce12" office:value-type="string" calcext:value-type="string">
            <text:p>14-07-2017</text:p>
          </table:table-cell>
          <table:table-cell table:style-name="ce12" office:value-type="string" calcext:value-type="string">
            <text:p>19-07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NZONI S.p.A. - CF: 0470581015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01F4E505</text:p>
          </table:table-cell>
          <table:table-cell table:style-name="ce12" office:value-type="string" calcext:value-type="string">
            <text:p>505/2017, 556/2017</text:p>
          </table:table-cell>
          <table:table-cell table:style-name="ce12" office:value-type="string" calcext:value-type="string">
            <text:p>Procedura aperta per l'affidamento dei "servizi di vigilanza attiva nelle sedi del Consiglio regionale del Lazio"</text:p>
          </table:table-cell>
          <table:table-cell table:number-columns-repeated="2" table:style-name="ce12" office:value-type="string" calcext:value-type="string">
            <text:p>€ 220.00</text:p>
          </table:table-cell>
          <table:table-cell table:style-name="ce12" office:value-type="string" calcext:value-type="string">
            <text:p>14-07-2017</text:p>
          </table:table-cell>
          <table:table-cell table:style-name="ce12" office:value-type="string" calcext:value-type="string">
            <text:p>19-07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VISIBILIA s.r.l. - CF: 0970166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7A1F1283C</text:p>
          </table:table-cell>
          <table:table-cell table:style-name="ce12" office:value-type="string" calcext:value-type="string">
            <text:p>475/2017, 521/2017</text:p>
          </table:table-cell>
          <table:table-cell table:style-name="ce12" office:value-type="string" calcext:value-type="string">
            <text:p>Procedura aperta per l'affidamento del "Servizio integrato di gestione energia per le sedi del Consiglio regionale del Lazio</text:p>
          </table:table-cell>
          <table:table-cell table:number-columns-repeated="2" table:style-name="ce12" office:value-type="string" calcext:value-type="string">
            <text:p>€ 1.05</text:p>
          </table:table-cell>
          <table:table-cell table:style-name="ce12" office:value-type="string" calcext:value-type="string">
            <text:p>26-06-2017</text:p>
          </table:table-cell>
          <table:table-cell table:style-name="ce12" office:value-type="string" calcext:value-type="string">
            <text:p>03-07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MANZONI S.p.A. - CF: 0470581015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261F12920</text:p>
          </table:table-cell>
          <table:table-cell table:style-name="ce12" office:value-type="string" calcext:value-type="string">
            <text:p>475/2017, 521/2017</text:p>
          </table:table-cell>
          <table:table-cell table:style-name="ce12" office:value-type="string" calcext:value-type="string">
            <text:p>Procedura aperta per l'affidamento del "Servizio integrato di gestione energia per le sedi del Consiglio regionale del Lazio"</text:p>
          </table:table-cell>
          <table:table-cell table:number-columns-repeated="2" table:style-name="ce12" office:value-type="string" calcext:value-type="string">
            <text:p>€ 240.00</text:p>
          </table:table-cell>
          <table:table-cell table:style-name="ce12" office:value-type="string" calcext:value-type="string">
            <text:p>26-06-2017</text:p>
          </table:table-cell>
          <table:table-cell table:style-name="ce12" office:value-type="string" calcext:value-type="string">
            <text:p>03-07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VISIBILIA s.r.l. - CF: 0970166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5202D7E1</text:p>
          </table:table-cell>
          <table:table-cell table:style-name="ce12" office:value-type="string" calcext:value-type="string">
            <text:p>701/2017, 722/2017</text:p>
          </table:table-cell>
          <table:table-cell table:style-name="ce12" office:value-type="string" calcext:value-type="string">
            <text:p>Pubblicazione bando di gara per affidamento dei servizi giornalistici e informativi a mezzo agenzie di stampa</text:p>
          </table:table-cell>
          <table:table-cell table:number-columns-repeated="2" table:style-name="ce12" office:value-type="string" calcext:value-type="string">
            <text:p>€ 4335.00</text:p>
          </table:table-cell>
          <table:table-cell table:style-name="ce12" office:value-type="string" calcext:value-type="string">
            <text:p>09-10-2017</text:p>
          </table:table-cell>
          <table:table-cell table:style-name="ce12" office:value-type="string" calcext:value-type="string">
            <text:p>16-10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stituto Poligrafico e Zecca dello Stato S.p.A. - CF: 0039981058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EF20388AF</text:p>
          </table:table-cell>
          <table:table-cell table:style-name="ce12" office:value-type="string" calcext:value-type="string">
            <text:p>701/2017, 722/2017</text:p>
          </table:table-cell>
          <table:table-cell table:style-name="ce12" office:value-type="string" calcext:value-type="string">
            <text:p>Pubblicazione bando di gara per affidamento dei servizi giornalistici e informativi a mezzo agenzie di stampa</text:p>
          </table:table-cell>
          <table:table-cell table:number-columns-repeated="2" table:style-name="ce12" office:value-type="string" calcext:value-type="string">
            <text:p>€ 1750.00</text:p>
          </table:table-cell>
          <table:table-cell table:style-name="ce12" office:value-type="string" calcext:value-type="string">
            <text:p>12-10-2017</text:p>
          </table:table-cell>
          <table:table-cell table:style-name="ce12" office:value-type="string" calcext:value-type="string">
            <text:p>17-10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R.C.S. MEDIAGROUP S.p.A. - CF: 12086540155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001F4E4A5</text:p>
          </table:table-cell>
          <table:table-cell table:style-name="ce12" office:value-type="string" calcext:value-type="string">
            <text:p>505/2017, 556/2017</text:p>
          </table:table-cell>
          <table:table-cell table:style-name="ce12" office:value-type="string" calcext:value-type="string">
            <text:p>Pubblicazione bando di gara per l'affidamento dei "servizi di vigilanza attiva nelle sedi del Consiglio regionale del Lazio"</text:p>
          </table:table-cell>
          <table:table-cell table:number-columns-repeated="2" table:style-name="ce12" office:value-type="string" calcext:value-type="string">
            <text:p>€ 1600.00</text:p>
          </table:table-cell>
          <table:table-cell table:style-name="ce12" office:value-type="string" calcext:value-type="string">
            <text:p>14-07-2017</text:p>
          </table:table-cell>
          <table:table-cell table:style-name="ce12" office:value-type="string" calcext:value-type="string">
            <text:p>19-07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l sole 24 ore spa - CF: 0077791015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A8204C7CF</text:p>
          </table:table-cell>
          <table:table-cell table:style-name="ce12" office:value-type="string" calcext:value-type="string">
            <text:p>727/2017;</text:p>
          </table:table-cell>
          <table:table-cell table:style-name="ce12" office:value-type="string" calcext:value-type="string">
            <text:p>Pubblicazione Avviso per candidature membri Cons. Amministrazione ATER sulla testata "Il Giornale"</text:p>
          </table:table-cell>
          <table:table-cell table:number-columns-repeated="2" table:style-name="ce12" office:value-type="string" calcext:value-type="string">
            <text:p>€ 330.00</text:p>
          </table:table-cell>
          <table:table-cell table:style-name="ce12" office:value-type="string" calcext:value-type="string">
            <text:p>13-10-2017</text:p>
          </table:table-cell>
          <table:table-cell table:style-name="ce12" office:value-type="string" calcext:value-type="string">
            <text:p>17-10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VISIBILIA s.r.l. - CF: 0970166100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5204C768</text:p>
          </table:table-cell>
          <table:table-cell table:style-name="ce12" office:value-type="string" calcext:value-type="string">
            <text:p>727/2017;</text:p>
          </table:table-cell>
          <table:table-cell table:style-name="ce12" office:value-type="string" calcext:value-type="string">
            <text:p>Pubblicazione Avviso candidature membri Cons. Amministrazione ATER sulla testata "Il Messaggero"</text:p>
          </table:table-cell>
          <table:table-cell table:number-columns-repeated="2" table:style-name="ce12" office:value-type="string" calcext:value-type="string">
            <text:p>€ 1600.00</text:p>
          </table:table-cell>
          <table:table-cell table:style-name="ce12" office:value-type="string" calcext:value-type="string">
            <text:p>13-10-2017</text:p>
          </table:table-cell>
          <table:table-cell table:style-name="ce12" office:value-type="string" calcext:value-type="string">
            <text:p>17-10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PIEMME S.p.A. - CF: 0512219100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421F127D9</text:p>
          </table:table-cell>
          <table:table-cell table:style-name="ce12" office:value-type="string" calcext:value-type="string">
            <text:p>456/2017</text:p>
          </table:table-cell>
          <table:table-cell table:style-name="ce12" office:value-type="string" calcext:value-type="string">
            <text:p>Servizio pubblicazione Bando Servizio integrato gestione energia sulla testata "Il Messaggero"</text:p>
          </table:table-cell>
          <table:table-cell table:number-columns-repeated="2" table:style-name="ce12" office:value-type="string" calcext:value-type="string">
            <text:p>€ 1600.00</text:p>
          </table:table-cell>
          <table:table-cell table:style-name="ce12" office:value-type="string" calcext:value-type="string">
            <text:p>26-06-2017</text:p>
          </table:table-cell>
          <table:table-cell table:style-name="ce12" office:value-type="string" calcext:value-type="string">
            <text:p>03-07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PIEMME S.p.A. - CF: 0512219100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E91ED910F</text:p>
          </table:table-cell>
          <table:table-cell table:style-name="ce12" office:value-type="string" calcext:value-type="string">
            <text:p>521/2017</text:p>
          </table:table-cell>
          <table:table-cell table:style-name="ce12" office:value-type="string" calcext:value-type="string">
            <text:p>Servizio pubblicazione Bando Centro riproduzione digitale sulla testata "Il Messaggero"</text:p>
          </table:table-cell>
          <table:table-cell table:number-columns-repeated="2" table:style-name="ce12" office:value-type="string" calcext:value-type="string">
            <text:p>€ 1600.00</text:p>
          </table:table-cell>
          <table:table-cell table:style-name="ce12" office:value-type="string" calcext:value-type="string">
            <text:p>26-06-2017</text:p>
          </table:table-cell>
          <table:table-cell table:style-name="ce12" office:value-type="string" calcext:value-type="string">
            <text:p>03-07-2017</text:p>
          </table:table-cell>
          <table:table-cell table:style-name="ce12" office:value-type="string" calcext:value-type="string">
            <text:p>24-AFFIDAMENTO DIRETTO A SOCIETA' IN HOUSE</text:p>
          </table:table-cell>
          <table:table-cell table:number-columns-repeated="2" table:style-name="ce12" office:value-type="string" calcext:value-type="string">
            <text:p>PIEMME S.p.A. - CF: 0512219100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19204C686</text:p>
          </table:table-cell>
          <table:table-cell table:style-name="ce12" office:value-type="string" calcext:value-type="string">
            <text:p>727/2017;</text:p>
          </table:table-cell>
          <table:table-cell table:style-name="ce12" office:value-type="string" calcext:value-type="string">
            <text:p>Pubblicazione Avviso per candidature membri Cons. Amministrazione ATER sulla testata "Il Tempo"</text:p>
          </table:table-cell>
          <table:table-cell table:number-columns-repeated="2" table:style-name="ce12" office:value-type="string" calcext:value-type="string">
            <text:p>€ 720.00</text:p>
          </table:table-cell>
          <table:table-cell table:style-name="ce12" office:value-type="string" calcext:value-type="string">
            <text:p>13-10-2017</text:p>
          </table:table-cell>
          <table:table-cell table:style-name="ce12" office:value-type="string" calcext:value-type="string">
            <text:p>17-10-2017</text:p>
          </table:table-cell>
          <table:table-cell table:style-name="ce12" office:value-type="string" calcext:value-type="string">
            <text:p>23-AFFIDAMENTO IN ECONOMIA - AFFIDAMENTO DIRETTO</text:p>
          </table:table-cell>
          <table:table-cell table:number-columns-repeated="2" table:style-name="ce12" office:value-type="string" calcext:value-type="string">
            <text:p>il sole 24 ore spa - CF: 0077791015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F1E31CD3</text:p>
          </table:table-cell>
          <table:table-cell table:style-name="ce12" office:value-type="string" calcext:value-type="string">
            <text:p>242 - 10/04/2017</text:p>
          </table:table-cell>
          <table:table-cell table:style-name="ce12" office:value-type="string" calcext:value-type="string">
            <text:p>MONITORAGGIO RETI TELEVISIVE LOCALI - 2017/2018</text:p>
          </table:table-cell>
          <table:table-cell table:style-name="ce12" office:value-type="string" calcext:value-type="string">
            <text:p>€ 2440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5-2017</text:p>
          </table:table-cell>
          <table:table-cell table:style-name="ce12" office:value-type="string" calcext:value-type="string">
            <text:p>31-12-2018</text:p>
          </table:table-cell>
          <table:table-cell table:style-name="ce12" office:value-type="string" calcext:value-type="string">
            <text:p>01-PROCEDURA APERTA</text:p>
          </table:table-cell>
          <table:table-cell table:style-name="ce12" office:value-type="string" calcext:value-type="string">
            <text:p>CEDAT '85 srl - CF: 01322700749 / Cares scrl - CF: 01094390182 / Isimm Ricerche S.r.l - CF: 06694411007 / </text:p>
          </table:table-cell>
          <table:table-cell table:style-name="ce12" office:value-type="string" calcext:value-type="string">
            <text:p>Cares scrl - CF: 01094390182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861E56778</text:p>
          </table:table-cell>
          <table:table-cell table:style-name="ce12" office:value-type="string" calcext:value-type="string">
            <text:p>252 DEL 10.04.2017</text:p>
          </table:table-cell>
          <table:table-cell table:style-name="ce12" office:value-type="string" calcext:value-type="string">
            <text:p>AFFIDAMENTO DEL SERVIZIO DI MONITORAGGIO DELLA PAR CONDICIOIN PERIODO ELETTORALE - 2017</text:p>
          </table:table-cell>
          <table:table-cell table:style-name="ce12" office:value-type="string" calcext:value-type="string">
            <text:p>€ 9394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5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CEDAT '85 srl - CF: 0132270074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01E5FE04</text:p>
          </table:table-cell>
          <table:table-cell table:style-name="ce12" office:value-type="string" calcext:value-type="string">
            <text:p>524 DEL 12/07/2017</text:p>
          </table:table-cell>
          <table:table-cell table:style-name="ce12" office:value-type="string" calcext:value-type="string">
            <text:p>AFFIDAMENTO DIRETTO DELLA RICERCA ED INTERVENTI FORMATIVI SUL CYBERBULLISMO</text:p>
          </table:table-cell>
          <table:table-cell table:style-name="ce12" office:value-type="string" calcext:value-type="string">
            <text:p>€ 13114.75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8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17-AFFIDAMENTO DIRETTO EX ART. 5 DELLA LEGGE N.381/91</text:p>
          </table:table-cell>
          <table:table-cell table:number-columns-repeated="2" table:style-name="ce12" office:value-type="string" calcext:value-type="string">
            <text:p>DIPARTIMENTO DI RICERCA SOCIALE - CF: 80209930587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D920E568A</text:p>
          </table:table-cell>
          <table:table-cell table:style-name="ce12" office:value-type="string" calcext:value-type="string">
            <text:p>N.887 DEL 18/12/2017</text:p>
          </table:table-cell>
          <table:table-cell table:style-name="ce12" office:value-type="string" calcext:value-type="string">
            <text:p>Affidamento diretto della ricerca ed interventi formativi sul tema " Donne &amp; Media"</text:p>
          </table:table-cell>
          <table:table-cell table:style-name="ce12" office:value-type="string" calcext:value-type="string">
            <text:p>€ 1220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19-12-2017</text:p>
          </table:table-cell>
          <table:table-cell table:style-name="ce12" office:value-type="string" calcext:value-type="string">
            <text:p>31-05-2018</text:p>
          </table:table-cell>
          <table:table-cell table:style-name="ce12" office:value-type="string" calcext:value-type="string">
            <text:p>17-AFFIDAMENTO DIRETTO EX ART. 5 DELLA LEGGE N.381/91</text:p>
          </table:table-cell>
          <table:table-cell table:number-columns-repeated="2" table:style-name="ce12" office:value-type="string" calcext:value-type="string">
            <text:p>Osservatorio interuniversitario sugli Studi di Genere, ParitÃ  e Pari OpportunitÃ  presso l'UniversitÃ  degli Studi Roma Tre - CF: 0440044100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EB20BA538</text:p>
          </table:table-cell>
          <table:table-cell table:style-name="ce12" office:value-type="string" calcext:value-type="string">
            <text:p>884 DEL 18/12/2017</text:p>
          </table:table-cell>
          <table:table-cell table:style-name="ce12" office:value-type="string" calcext:value-type="string">
            <text:p>Affidamento della ricerca " il mercato della telefonia nel Lazio operatore, servizi e autoritÃ  di controllo visti dal consumatore"</text:p>
          </table:table-cell>
          <table:table-cell table:style-name="ce12" office:value-type="string" calcext:value-type="string">
            <text:p>€ 22868.85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29-12-2017</text:p>
          </table:table-cell>
          <table:table-cell table:style-name="ce12" office:value-type="string" calcext:value-type="string">
            <text:p>30-04-2018</text:p>
          </table:table-cell>
          <table:table-cell table:style-name="ce12" office:value-type="string" calcext:value-type="string">
            <text:p>17-AFFIDAMENTO DIRETTO EX ART. 5 DELLA LEGGE N.381/91</text:p>
          </table:table-cell>
          <table:table-cell table:number-columns-repeated="2" table:style-name="ce12" office:value-type="string" calcext:value-type="string">
            <text:p>EU.R.E.S. S.r.l. - CF: 06199771004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520BA144</text:p>
          </table:table-cell>
          <table:table-cell table:style-name="ce12" office:value-type="string" calcext:value-type="string">
            <text:p>815 DEL 28/11/2017</text:p>
          </table:table-cell>
          <table:table-cell table:style-name="ce12" office:value-type="string" calcext:value-type="string">
            <text:p>GARA PER L'AFFIDAMENTO DEL SERVIZIO DI MONITORAGGIO DELLA PAR CONDICIO IN PERIODO ELETTORALE - 2018</text:p>
          </table:table-cell>
          <table:table-cell table:style-name="ce12" office:value-type="string" calcext:value-type="string">
            <text:p>€ 15573.77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01-01-2018</text:p>
          </table:table-cell>
          <table:table-cell table:style-name="ce12" office:value-type="string" calcext:value-type="string">
            <text:p>31-07-2018</text:p>
          </table:table-cell>
          <table:table-cell table:style-name="ce12" office:value-type="string" calcext:value-type="string">
            <text:p>01-PROCEDURA APERTA</text:p>
          </table:table-cell>
          <table:table-cell table:number-columns-repeated="2" table:style-name="ce12" office:value-type="string" calcext:value-type="string">
            <text:p>CEDAT '85 srl - CF: 0132270074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752132682</text:p>
          </table:table-cell>
          <table:table-cell table:style-name="ce12" office:value-type="string" calcext:value-type="string">
            <text:p>886 del 18/12/2017</text:p>
          </table:table-cell>
          <table:table-cell table:style-name="ce12" office:value-type="string" calcext:value-type="string">
            <text:p>affidamento della campagna promozionale sulle funzioni ed attivitÃ  istituzionali del Co. Re. Com. Lazio a favore di Concessionarie del servizio di pubblicitÃ </text:p>
          </table:table-cell>
          <table:table-cell table:style-name="ce12" office:value-type="string" calcext:value-type="string">
            <text:p>€ 7000.00</text:p>
          </table:table-cell>
          <table:table-cell table:style-name="ce12" office:value-type="string" calcext:value-type="string">
            <text:p>€ 6500.00</text:p>
          </table:table-cell>
          <table:table-cell table:style-name="ce12" office:value-type="string" calcext:value-type="string">
            <text:p>01-12-2017</text:p>
          </table:table-cell>
          <table:table-cell table:style-name="ce12" office:value-type="string" calcext:value-type="string">
            <text:p>31-12-2017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Sport Network S.r.l - CF: 0635795100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B12132AEA</text:p>
          </table:table-cell>
          <table:table-cell table:style-name="ce12" office:value-type="string" calcext:value-type="string">
            <text:p>DET. N.886 DEL 18/12/2017</text:p>
          </table:table-cell>
          <table:table-cell table:style-name="ce12" office:value-type="string" calcext:value-type="string">
            <text:p>AFFIDAMENTO CAMPAGNA PROMOZIONALE CO.RE.COM. LAZIO</text:p>
          </table:table-cell>
          <table:table-cell table:style-name="ce12" office:value-type="string" calcext:value-type="string">
            <text:p>€ 10400.00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20-12-2017</text:p>
          </table:table-cell>
          <table:table-cell table:style-name="ce12" office:value-type="string" calcext:value-type="string">
            <text:p>31-01-2018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MANZONI S.p.A. - CF: 04705810150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332132B45</text:p>
          </table:table-cell>
          <table:table-cell table:style-name="ce12" office:value-type="string" calcext:value-type="string">
            <text:p>886 DEL 18/12/2017</text:p>
          </table:table-cell>
          <table:table-cell table:style-name="ce12" office:value-type="string" calcext:value-type="string">
            <text:p>AFFIDAMENTO CAMPAGNA PROMOZIONALE FUNZIONI CO.RE.COM.LAZIO</text:p>
          </table:table-cell>
          <table:table-cell table:style-name="ce12" office:value-type="string" calcext:value-type="string">
            <text:p>€ 12781.97</text:p>
          </table:table-cell>
          <table:table-cell table:style-name="ce12" office:value-type="string" calcext:value-type="string">
            <text:p>€ 0.00</text:p>
          </table:table-cell>
          <table:table-cell table:style-name="ce12" office:value-type="string" calcext:value-type="string">
            <text:p>20-12-2017</text:p>
          </table:table-cell>
          <table:table-cell table:style-name="ce12" office:value-type="string" calcext:value-type="string">
            <text:p>31-01-2018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PIEMME S.p.A. - CF: 05122191009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DC2132CB3</text:p>
          </table:table-cell>
          <table:table-cell table:style-name="ce12" office:value-type="string" calcext:value-type="string">
            <text:p>DET. N. 886 DEL 18/12/2017</text:p>
          </table:table-cell>
          <table:table-cell table:style-name="ce12" office:value-type="string" calcext:value-type="string">
            <text:p>AFFIDAMENTO CAMPAGNA PROMOZIONALE FUNZIONI CO.RE.COM. LAZIO</text:p>
          </table:table-cell>
          <table:table-cell table:number-columns-repeated="2" table:style-name="ce12" office:value-type="string" calcext:value-type="string">
            <text:p>€ 2500.00</text:p>
          </table:table-cell>
          <table:table-cell table:style-name="ce12" office:value-type="string" calcext:value-type="string">
            <text:p>20-12-2017</text:p>
          </table:table-cell>
          <table:table-cell table:style-name="ce12" office:value-type="string" calcext:value-type="string">
            <text:p>31-01-2018</text:p>
          </table:table-cell>
          <table:table-cell table:style-name="ce12" office:value-type="string" calcext:value-type="string">
            <text:p>04-PROCEDURA NEGOZIATA SENZA PREVIA PUBBLICAZIONE DEL BANDO</text:p>
          </table:table-cell>
          <table:table-cell table:number-columns-repeated="2" table:style-name="ce12" office:value-type="string" calcext:value-type="string">
            <text:p>Iniziative Editoriali S.r.l - CF: 02842500601 / 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ZO31C54B35</text:p>
          </table:table-cell>
          <table:table-cell table:style-name="ce12" office:value-type="string" calcext:value-type="string">
            <text:p>Det. n. 337 del 16.05.2017</text:p>
          </table:table-cell>
          <table:table-cell table:style-name="ce12" office:value-type="string" calcext:value-type="string">
            <text:p>Acquisto n.3 copie dei codici: penale e di procedura penale, penitenziario e della sorveglianza dell'immigrazione- edizione La Tribuna, per esigenze della Struttura di supporto al Garante delle persone sottoposte a misure restrittive della libertÃ  p</text:p>
          </table:table-cell>
          <table:table-cell table:number-columns-repeated="2" table:style-name="ce12" office:value-type="string" calcext:value-type="string">
            <text:p>€ 293.25</text:p>
          </table:table-cell>
          <table:table-cell table:number-columns-repeated="2" table:style-name="ce12" office:value-type="string" calcext:value-type="string">
            <text:p>16-05-2017</text:p>
          </table:table-cell>
          <table:table-cell table:style-name="ce12" office:value-type="string" calcext:value-type="string">
            <text:p>17-AFFIDAMENTO DIRETTO EX ART. 5 DELLA LEGGE N.381/91</text:p>
          </table:table-cell>
          <table:table-cell table:number-columns-repeated="2" table:style-name="ce12" office:value-type="string" calcext:value-type="string">
            <text:p>Cooperativa Libraria Nuova Cultura - CF: 02636910586 / </text:p>
          </table:table-cell>
          <table:table-cell table:number-columns-repeated="1014"/>
        </table:table-row>
        <table:table-row table:style-name="ro2" table:number-rows-repeated="10483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1:42:15.1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8-02-01T11:06:17.57</dc:date>
    <meta:generator>LibreOffice/7.0.0.3$Windows_X86_64 LibreOffice_project/8061b3e9204bef6b321a21033174034a5e2ea88e</meta:generator>
    <meta:document-statistic meta:table-count="1" meta:cell-count="2288" meta:object-count="0"/>
  </office:meta>
</office:document-meta>
</file>