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4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5" style:parent-style-name="Paragrafoelenco" style:family="paragraph">
      <style:paragraph-properties fo:margin-bottom="0in" fo:line-height="150%" fo:margin-left="0in" fo:text-indent="0in">
        <style:tab-stops/>
      </style:paragraph-properties>
    </style:style>
    <style:style style:name="T6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7" style:parent-style-name="NormaleWeb" style:family="paragraph">
      <style:paragraph-properties fo:margin-bottom="0in" fo:line-height="115%"/>
    </style:style>
    <style:style style:name="T8" style:parent-style-name="Car.predefinitoparagrafo" style:family="text">
      <style:text-properties fo:font-size="16pt" style:font-size-asian="16pt" style:font-size-complex="16pt"/>
    </style:style>
    <style:style style:name="P9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10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11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2" style:parent-style-name="Car.predefinitoparagrafo1" style:family="text">
      <style:text-properties fo:font-weight="bold" style:font-weight-asian="bold" fo:font-style="italic" style:font-style-asian="italic" fo:font-size="14pt" style:font-size-asian="14pt"/>
    </style:style>
    <style:style style:name="P13" style:parent-style-name="Defaul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0pt"/>
    </style:style>
    <style:style style:name="P14" style:parent-style-name="Defaul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0pt"/>
    </style:style>
    <style:style style:name="P15" style:parent-style-name="Defaul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0pt"/>
    </style:style>
    <style:style style:name="P16" style:parent-style-name="Normale1" style:family="paragraph">
      <style:paragraph-properties fo:line-height="150%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17" style:parent-style-name="Normale1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18" style:parent-style-name="Normale1" style:family="paragraph">
      <style:paragraph-properties fo:margin-bottom="0in" fo:line-height="100%"/>
    </style:style>
    <style:style style:name="P19" style:parent-style-name="Normale1" style:family="paragraph">
      <style:paragraph-properties fo:margin-bottom="0in" fo:line-height="100%"/>
    </style:style>
    <style:style style:name="P20" style:parent-style-name="Normale1" style:family="paragraph">
      <style:paragraph-properties fo:margin-bottom="0in" fo:line-height="100%"/>
    </style:style>
    <style:style style:name="P21" style:parent-style-name="Normale1" style:family="paragraph">
      <style:paragraph-properties fo:margin-bottom="0in" fo:line-height="100%"/>
    </style:style>
    <style:style style:name="P22" style:parent-style-name="Normale1" style:family="paragraph">
      <style:paragraph-properties fo:margin-bottom="0in" fo:line-height="100%"/>
    </style:style>
    <style:style style:name="P23" style:parent-style-name="Normale1" style:family="paragraph">
      <style:paragraph-properties fo:margin-bottom="0in" fo:line-height="100%"/>
    </style:style>
    <style:style style:name="P24" style:parent-style-name="Normale1" style:family="paragraph">
      <style:paragraph-properties fo:margin-bottom="0in" fo:line-height="100%"/>
    </style:style>
    <style:style style:name="P25" style:parent-style-name="Normale1" style:family="paragraph">
      <style:paragraph-properties fo:margin-bottom="0in" fo:line-height="100%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Normale1" style:family="paragraph">
      <style:paragraph-properties fo:line-height="150%"/>
    </style:style>
    <style:style style:name="T27" style:parent-style-name="Car.predefinitoparagrafo1" style:family="text">
      <style:text-properties fo:font-weight="bold" style:font-weight-asian="bold" fo:font-style="italic" style:font-style-asian="italic" fo:font-size="14pt" style:font-size-asian="14pt"/>
    </style:style>
    <style:style style:name="T28" style:parent-style-name="Car.predefinitoparagrafo1" style:family="text">
      <style:text-properties fo:font-weight="bold" style:font-weight-asian="bold" fo:font-style="italic" style:font-style-asian="italic" fo:font-size="14pt" style:font-size-asian="14pt"/>
    </style:style>
    <style:style style:name="P29" style:parent-style-name="Normale1" style:family="paragraph">
      <style:paragraph-properties fo:line-height="150%"/>
    </style:style>
    <style:style style:name="T30" style:parent-style-name="Car.predefinitoparagrafo" style:family="text">
      <style:text-properties style:font-size-complex="10pt"/>
    </style:style>
    <style:style style:name="T31" style:parent-style-name="Car.predefinitoparagrafo" style:family="text">
      <style:text-properties style:font-size-complex="10pt"/>
    </style:style>
    <style:style style:name="T32" style:parent-style-name="Car.predefinitoparagrafo" style:family="text">
      <style:text-properties style:font-size-complex="10pt"/>
    </style:style>
  </office:automatic-styles>
  <office:body>
    <office:text text:use-soft-page-breaks="true">
      <text:h text:style-name="P1" text:outline-level="1">Scheda di sintesi sulla rilevazione<text:s/>del Nucleo di valutazione e controllo strategico</text:h>
      <text:p text:style-name="P4"/>
      <text:p text:style-name="P5"><text:span text:style-name="T6">Data di svolgimento della rilevazione</text:span></text:p>
      <text:p text:style-name="P7">Data di svolgimento della rilevazione:<text:s/>03.02.2014<text:span text:style-name="T8">.</text:span></text:p>
      <text:p text:style-name="P9"/>
      <text:p text:style-name="P10"/>
      <text:p text:style-name="P11"><text:span text:style-name="T12">Procedure e modalità seguite per la rilevazione<text:s/></text:span></text:p>
      <text:list text:style-name="LFO3" text:continue-numbering="true">
        <text:list-item>
          <text:p text:style-name="P13">Verifica<text:s/>mediante l’accesso<text:s/>al sito istituzionale del Consiglio regionale<text:s/>del Lazio, nel quale risultano pubblicati e disponibili sia i documenti che le banche dati relative ai dati oggetto di attestazione.</text:p>
        </text:list-item>
        <text:list-item>
          <text:p text:style-name="P14">Colloquio<text:s/>con il<text:s/>Responsabile della trasparenza per riscontrare l’adempimento degli obblighi di pubblicazione.</text:p>
        </text:list-item>
        <text:list-item>
          <text:p text:style-name="P15">Acquisizione di informazioni dal responsabile della trasmissione dei dati.</text:p>
        </text:list-item>
      </text:list>
      <text:p text:style-name="P16"/>
      <text:p text:style-name="P17">Aspetti critici riscontrati nel corso della rilevazione:</text:p>
      <text:p text:style-name="P18">Nel riscontrare<text:s/>il generale<text:s/>assolvimento, da parte del Consiglio regionale del Lazio,<text:s/>agli obblighi di pubblicazione sul sito istituzionale dei dati,<text:s/>dei<text:s/>documenti<text:s/>e delle informazioni indicati dalla legislazione vigente in relazione all’anno 2013, si evidenziano i seguenti punti, in merito ai quali<text:s/>la<text:s/>pubblicazione<text:s/>non risulta<text:s/>esaustiva, sebbene l’Amministrazione abbia manifestato, rispetto ad essi, l’espressa volontà di procedere all’inserimento<text:s/>tempestivo<text:s/>dei dati<text:s/>completi<text:s/>sul sito<text:s/>e, comunque, non oltre la data del 30 giugno 2014:<text:s/></text:p>
      <text:p text:style-name="P19">-<text:s/>la sezione relativa ai Consulenti e collaboratori risulta essere<text:s/>in fase di aggiornamento in quanto sono in corso di verifica tutti i dati presenti nella precedente sezione “Trasparenza, valutazione e merito”, relativi a diversi profili;<text:s/></text:p>
      <text:p text:style-name="P20">-<text:s/>devono essere pubblicati i risultati del monitoraggio periodico concernente il rispetto dei tempi procedimentali;</text:p>
      <text:p text:style-name="P21">-<text:s/>in merito agli<text:s/>atti di concessione di sovvenzioni, contributi, sussidi ed ausili finanziari alle imprese e comunque di vantaggi economici di qualunque genere a persone ed enti pubblici e privati di<text:s/>importo superiore a mille euro, si rileva che<text:s/>sono stati pubblicati tutti i dati e le informazioni indicati dalla normativa vigente, ad esclusione di due particolari<text:s/>elementi, la cui indicazione analitica<text:s/>risulta<text:s/>attualmente in corso di completamento:<text:s/>quello<text:s/>concernente il<text:s/>link al progetto selezionato in relazione agli atti di concessione<text:s/>e quello relativo all’elenco, in formato tabellare aperto,<text:s/>dei soggetti beneficiari. In merito a tale secondo documento è opportuno evidenziare,<text:s/>in ogni caso,<text:s/>che<text:s/>i relativi<text:s/>dati<text:s/>sono<text:s/>comunque<text:s/>tutti<text:s/>riscontrabili sul sito, essendo<text:s/>presente un elenco cronologico di<text:s/>tutti gli atti ed essendovi,<text:s/>altresì, un motore di ricerca consultabile attraverso<text:s/>l’inserimento del beneficiario<text:s/>e/o<text:s/>di<text:s/>una parola presente nell’atto;</text:p>
      <text:p text:style-name="P22">-<text:s/>devono essere pubblicati i dati relativi ai beni immobili e<text:s/>alla gestione del patrimonio, sebbene<text:s/>dalle informazioni acquisite dall’Amministrazione<text:s/>risulti che<text:s/>il Consiglio regionale non<text:s/>sia<text:s/>titolare di alcun bene immobile<text:s/>e che al<text:s/>31 dicembre 2013 è cessato uno dei due contratti di<text:s/>locazione di cui era titolare<text:s/>il Consiglio.</text:p>
      <text:soft-page-break/>
      <text:p text:style-name="P23">Si riscontra, infine, con riferimento a numerosi elementi soggetti alla pubblicazione, la necessità di pubblicare i dati in formato aperto.</text:p>
      <text:p text:style-name="P24"/>
      <text:p text:style-name="P25"/>
      <text:p text:style-name="P26"><text:span text:style-name="T27">Eventuale documentazione da allegare</text:span><text:span text:style-name="T28">:</text:span></text:p>
      <text:p text:style-name="P29"><text:span text:style-name="T30">Nessuna documentazione<text:s/></text:span><text:span text:style-name="T31">integrativa<text:s/></text:span><text:span text:style-name="T32">da allega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1" style:next-style-name="Normale1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Rimandonotaapièdipagina1" style:display-name="Rimando nota a piè di pagina1" style:family="text">
      <style:text-properties style:text-position="157.1% 100%" fo:font-size="7pt" style:font-size-asian="7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-complex="Cambria" fo:font-size="12pt" style:font-size-asian="12pt" style:font-size-complex="12pt" style:language-asian="ar" style:country-asian="SA" fo:hyphenate="false"/>
    </style:style>
    <style:style style:name="Testonotaapièdipagina1" style:display-name="Testo nota a piè di pagina1" style:family="paragraph" style:parent-style-name="Normale1">
      <style:text-properties fo:hyphenate="false"/>
    </style:style>
    <style:style style:name="Paragrafoelenco" style:display-name="Paragrafo elenco" style:family="paragraph" style:parent-style-name="Normale1">
      <style:paragraph-properties fo:margin-bottom="0.1388in" fo:margin-left="0.2479in" fo:text-indent="-0.2479in">
        <style:tab-stops/>
      </style:paragraph-properties>
      <style:text-properties fo:hyphenate="false"/>
    </style:style>
    <style:style style:name="Intestazione1" style:display-name="Intestazione1" style:family="paragraph" style:parent-style-name="Normale1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Pièdipagina" style:display-name="Piè di pagina" style:family="paragraph" style:parent-style-name="Normale1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-asian="Calibri" fo:color="#000000" fo:font-size="12pt" style:font-size-asian="12pt" style:font-size-complex="12pt" style:language-asian="ar" style:country-asian="SA" fo:hyphenate="false"/>
    </style:style>
    <style:style style:name="Testocommento1" style:display-name="Testo commento1" style:family="paragraph" style:parent-style-name="Normale1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1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2" style:parent-style-name="Car.predefinitoparagrafo1" style:family="text">
      <style:text-properties fo:font-weight="bold" style:font-weight-asian="bold"/>
    </style:style>
    <style:style style:name="T3" style:parent-style-name="Car.predefinitoparagrafo1" style:family="text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1"><text:span text:style-name="T2">Allegato 3 alla<text:s/></text:span><text:span text:style-name="T3">delibera n. 77/2013</text:span></text:p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i.siciliani</meta:initial-creator>
    <dc:creator>dcoletta</dc:creator>
    <meta:creation-date>2014-02-19T10:09:00Z</meta:creation-date>
    <dc:date>2014-02-19T10:09:00Z</dc:date>
    <meta:print-date>1601-01-01T00:00:00Z</meta:print-date>
    <meta:template xlink:href="Normal" xlink:type="simple"/>
    <meta:editing-cycles>2</meta:editing-cycles>
    <meta:editing-duration>PT240S</meta:editing-duration>
    <meta:document-statistic meta:page-count="2" meta:paragraph-count="6" meta:word-count="461" meta:character-count="3086" meta:row-count="21" meta:non-whitespace-character-count="2631"/>
  </office:meta>
</office:document-meta>
</file>