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15">
            <text:p>Art. 14, co. 1 ter¹ del d. lgs. 33/2013 e ss.mm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incarico</text:p>
          </table:table-cell>
          <table:table-cell office:value-type="string" table:style-name="ce3">
            <text:p>titolare</text:p>
          </table:table-cell>
          <table:table-cell office:value-type="string" table:style-name="ce3">
            <text:p>importo tot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segretario generale</text:p>
          </table:table-cell>
          <table:table-cell office:value-type="string" table:style-name="ce5">
            <text:p>FELCI CINZIA</text:p>
          </table:table-cell>
          <table:table-cell office:value-type="currency" office:value="193927.25" table:style-name="ce6">
            <text:p><text:s/>€ 193.927,25<text:s/>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capo di gabinetto</text:p>
          </table:table-cell>
          <table:table-cell office:value-type="string" table:style-name="ce5">
            <text:p>POLLARI ROBERTO</text:p>
          </table:table-cell>
          <table:table-cell office:value-type="currency" office:value="142460.92000000001" table:style-name="ce8">
            <text:p><text:s/>€ 142.460,92<text:s/>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vicecapo di gabinetto</text:p>
          </table:table-cell>
          <table:table-cell office:value-type="string" table:style-name="ce5">
            <text:p>GIORGI PAOLO</text:p>
          </table:table-cell>
          <table:table-cell office:value-type="currency" office:value="58526.27" table:style-name="ce8">
            <text:p><text:s/>€ 58.526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vicecapo di gabinetto</text:p>
          </table:table-cell>
          <table:table-cell office:value-type="string" table:style-name="ce5">
            <text:p>BIANCHINI PAOLO</text:p>
          </table:table-cell>
          <table:table-cell office:value-type="currency" office:value="64185.74" table:style-name="ce8">
            <text:p><text:s/>€ 64.185,7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DOMINICI BARBARA</text:p>
          </table:table-cell>
          <table:table-cell office:value-type="currency" office:value="139928.13" table:style-name="ce8">
            <text:p><text:s/>€ 139.928,1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IALONGO VINCENZO</text:p>
          </table:table-cell>
          <table:table-cell office:value-type="currency" office:value="174225.1" table:style-name="ce8">
            <text:p><text:s/>€ 174.225,1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direttore</text:p>
          </table:table-cell>
          <table:table-cell office:value-type="string" table:style-name="ce5">
            <text:p>LO FAZIO AURELIO</text:p>
          </table:table-cell>
          <table:table-cell office:value-type="currency" office:value="173827.31" table:style-name="ce6">
            <text:p><text:s/>€ 173.827,31<text:s/>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2">
            <text:p>Note<text:s/>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<text:span text:style-name="T2">¹</text:span>L'importo concerne la somma degli emolumenti<text:s/><text:span text:style-name="T3">a carico della finanza pubblica</text:span><text:s/>di cui alle lettere c), d) ed e) del co. 1, dell’art. 14 del d.lgs. 33/2013 e ss.mm., ossia rispettivamente: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di qualsiasi natura connessi all'assunzione della carica, ivi inclusi gli importi di viaggi di servizio e missioni;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a qualsiasi titolo percepiti a seguito dell'assunzione di cariche/incarichi presso enti pubblici;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­<text:s/></text:span>compensi spettanti per effetto di altri incarichi con oneri a carico della finanza pubblica.</text:p>
          </table:table-cell>
          <table:table-cell table:number-columns-repeated="12" table:style-name="ce14"/>
          <table:table-cell table:number-columns-repeated="16371"/>
        </table:table-row>
        <table:table-row table:number-rows-repeated="2" table:style-name="ro2">
          <table:table-cell table:number-columns-repeated="13" table:style-name="ce14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luca Coppola</meta:initial-creator>
    <dc:creator>Gianluca Coppola</dc:creator>
    <meta:creation-date>2015-06-05T18:19:34Z</meta:creation-date>
    <dc:date>2022-05-18T09:44:55Z</dc:date>
    <meta:print-date>2022-05-18T09:44:40Z</meta:print-date>
  </office:meta>
</office:document-meta>
</file>