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41" style:family="table-cell" style:parent-style-name="Default" style:data-style-name="N4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6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73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7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8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8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9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9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9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04333333333333cm"/>
    </style:style>
    <style:style style:name="co7" style:family="table-column">
      <style:table-column-properties fo:break-before="auto" style:column-width="9.14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5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5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5">
            <text:p>Dati di rendiconto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7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9">
            <text:p>01</text:p>
          </table:table-cell>
          <table:covered-table-cell table:number-columns-repeated="2"/>
          <table:table-cell office:value-type="string" table:number-columns-spanned="3" table:number-rows-spanned="1" table:style-name="ce179">
            <text:p>02</text:p>
          </table:table-cell>
          <table:covered-table-cell table:number-columns-repeated="2"/>
          <table:table-cell office:value-type="string" table:number-columns-spanned="3" table:number-rows-spanned="1" table:style-name="ce179">
            <text:p>03</text:p>
          </table:table-cell>
          <table:covered-table-cell table:number-columns-repeated="2"/>
          <table:table-cell office:value-type="string" table:number-columns-spanned="3" table:number-rows-spanned="1" table:style-name="ce179">
            <text:p>04</text:p>
          </table:table-cell>
          <table:covered-table-cell table:number-columns-repeated="2"/>
          <table:table-cell office:value-type="string" table:number-columns-spanned="3" table:number-rows-spanned="1" table:style-name="ce180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75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4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6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77"/>
          <table:covered-table-cell/>
          <table:table-cell table:style-name="ce81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67"/>
          <table:covered-table-cell/>
          <table:table-cell office:value-type="string" table:style-name="ce89">
            <text:p>TITOLO 1 - Spese correnti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1</text:p>
          </table:table-cell>
          <table:covered-table-cell/>
          <table:table-cell office:value-type="string" table:style-name="ce81">
            <text:p>Redditi da lavoro dipendente</text:p>
          </table:table-cell>
          <table:table-cell office:value-type="float" office:value="639533.04" table:style-name="ce94">
            <text:p>639.533,04</text:p>
          </table:table-cell>
          <table:table-cell table:style-name="ce95"/>
          <table:table-cell office:value-type="float" office:value="537502.79" table:style-name="ce94">
            <text:p>537.502,79</text:p>
          </table:table-cell>
          <table:table-cell table:number-columns-repeated="11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2</text:p>
          </table:table-cell>
          <table:covered-table-cell/>
          <table:table-cell office:value-type="string" table:style-name="ce81">
            <text:p>Imposte e tasse a carico dell'ente</text:p>
          </table:table-cell>
          <table:table-cell office:value-type="float" office:value="2001187.83" table:style-name="ce94">
            <text:p>2.001.187,83</text:p>
          </table:table-cell>
          <table:table-cell table:style-name="ce95"/>
          <table:table-cell office:value-type="float" office:value="2001187.83" table:style-name="ce94">
            <text:p>2.001.187,83</text:p>
          </table:table-cell>
          <table:table-cell table:number-columns-repeated="11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3</text:p>
          </table:table-cell>
          <table:covered-table-cell/>
          <table:table-cell office:value-type="string" table:style-name="ce81">
            <text:p>Acquisto di beni e servizi</text:p>
          </table:table-cell>
          <table:table-cell office:value-type="float" office:value="27134127.739999998" table:style-name="ce94">
            <text:p>27.134.127,74</text:p>
          </table:table-cell>
          <table:table-cell table:style-name="ce95"/>
          <table:table-cell office:value-type="float" office:value="26682528.289999999" table:style-name="ce94">
            <text:p>26.682.528,29</text:p>
          </table:table-cell>
          <table:table-cell table:number-columns-repeated="11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4</text:p>
          </table:table-cell>
          <table:covered-table-cell/>
          <table:table-cell office:value-type="string" table:style-name="ce81">
            <text:p>Trasferimenti correnti</text:p>
          </table:table-cell>
          <table:table-cell office:value-type="float" office:value="15780332.439999999" table:style-name="ce94">
            <text:p>15.780.332,44</text:p>
          </table:table-cell>
          <table:table-cell table:style-name="ce95"/>
          <table:table-cell office:value-type="float" office:value="15722762.73" table:style-name="ce94">
            <text:p>15.722.762,73</text:p>
          </table:table-cell>
          <table:table-cell table:number-columns-repeated="11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10</text:p>
          </table:table-cell>
          <table:covered-table-cell/>
          <table:table-cell office:value-type="string" table:style-name="ce81">
            <text:p>Altre spese correnti</text:p>
          </table:table-cell>
          <table:table-cell office:value-type="float" office:value="17125.37" table:style-name="ce94">
            <text:p>17.125,37</text:p>
          </table:table-cell>
          <table:table-cell table:style-name="ce95"/>
          <table:table-cell office:value-type="float" office:value="17125.37" table:style-name="ce94">
            <text:p>17.125,37</text:p>
          </table:table-cell>
          <table:table-cell table:number-columns-repeated="11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100</text:p>
          </table:table-cell>
          <table:covered-table-cell/>
          <table:table-cell office:value-type="string" table:style-name="ce89">
            <text:p>TOTALE TITOLO 1</text:p>
          </table:table-cell>
          <table:table-cell office:value-type="float" office:value="45572306.420000002" table:number-columns-spanned="1" table:number-rows-spanned="2" table:style-name="ce99">
            <text:p>45.572.306,42</text:p>
          </table:table-cell>
          <table:table-cell table:number-columns-spanned="1" table:number-rows-spanned="2" table:style-name="ce100"/>
          <table:table-cell office:value-type="float" office:value="44961107.009999998" table:number-columns-spanned="1" table:number-rows-spanned="2" table:style-name="ce99">
            <text:p>44.961.107,01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83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7"/>
          <table:covered-table-cell/>
          <table:table-cell office:value-type="string" table:style-name="ce89">
            <text:p>TITOLO 2 - Spese in conto capitale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202</text:p>
          </table:table-cell>
          <table:covered-table-cell/>
          <table:table-cell office:value-type="string" table:style-name="ce81">
            <text:p>Investimenti fissi lordi e acquisto di terreni</text:p>
          </table:table-cell>
          <table:table-cell office:value-type="float" office:value="1975070.51" table:style-name="ce94">
            <text:p>1.975.070,51</text:p>
          </table:table-cell>
          <table:table-cell office:value-type="float" office:value="3854075.38" table:style-name="ce94">
            <text:p>3.854.075,38</text:p>
          </table:table-cell>
          <table:table-cell office:value-type="float" office:value="1217738.29" table:style-name="ce94">
            <text:p>1.217.738,29</text:p>
          </table:table-cell>
          <table:table-cell table:number-columns-repeated="11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203</text:p>
          </table:table-cell>
          <table:covered-table-cell/>
          <table:table-cell office:value-type="string" table:style-name="ce81">
            <text:p>Contributi agli investimenti</text:p>
          </table:table-cell>
          <table:table-cell office:value-type="float" office:value="400000" table:style-name="ce94">
            <text:p>400.000,00</text:p>
          </table:table-cell>
          <table:table-cell table:style-name="ce95"/>
          <table:table-cell office:value-type="float" office:value="80000" table:style-name="ce94">
            <text:p>80.000,00</text:p>
          </table:table-cell>
          <table:table-cell table:number-columns-repeated="11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200</text:p>
          </table:table-cell>
          <table:covered-table-cell/>
          <table:table-cell office:value-type="string" table:style-name="ce89">
            <text:p>TOTALE TITOLO 2</text:p>
          </table:table-cell>
          <table:table-cell office:value-type="float" office:value="2375070.5099999998" table:number-columns-spanned="1" table:number-rows-spanned="2" table:style-name="ce99">
            <text:p>2.375.070,51</text:p>
          </table:table-cell>
          <table:table-cell office:value-type="float" office:value="3854075.38" table:number-columns-spanned="1" table:number-rows-spanned="2" table:style-name="ce99">
            <text:p>3.854.075,38</text:p>
          </table:table-cell>
          <table:table-cell office:value-type="float" office:value="1297738.29" table:number-columns-spanned="1" table:number-rows-spanned="2" table:style-name="ce99">
            <text:p>1.297.738,29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83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7"/>
          <table:covered-table-cell/>
          <table:table-cell office:value-type="string" table:style-name="ce89">
            <text:p>TITOLO 7 - Uscite per conto terzi e partite di giro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701</text:p>
          </table:table-cell>
          <table:covered-table-cell/>
          <table:table-cell office:value-type="string" table:style-name="ce81">
            <text:p>Uscite per partite di giro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702</text:p>
          </table:table-cell>
          <table:covered-table-cell/>
          <table:table-cell office:value-type="string" table:style-name="ce81">
            <text:p>Uscite per conto terz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9">
            <text:p>700</text:p>
          </table:table-cell>
          <table:covered-table-cell/>
          <table:table-cell office:value-type="string" table:style-name="ce89">
            <text:p>TOTALE TITOLO 7</text:p>
          </table:table-cell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82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61">
            <text:p>TOTALE MISSIONI - TOTALE GENERALE DELLE SPESE</text:p>
          </table:table-cell>
          <table:covered-table-cell table:number-columns-repeated="2"/>
          <table:table-cell office:value-type="float" office:value="47947376.93" table:style-name="ce105">
            <text:p>47.947.376,93</text:p>
          </table:table-cell>
          <table:table-cell office:value-type="float" office:value="3854075.38" table:style-name="ce105">
            <text:p>3.854.075,38</text:p>
          </table:table-cell>
          <table:table-cell office:value-type="float" office:value="46258845.299999997" table:style-name="ce105">
            <text:p>46.258.845,30</text:p>
          </table:table-cell>
          <table:table-cell table:number-columns-repeated="11" table:style-name="ce106"/>
          <table:table-cell table:style-name="ce10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62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81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57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19">
            <text:p>(*)</text:p>
          </table:table-cell>
          <table:table-cell office:value-type="string" table:number-columns-spanned="17" table:number-rows-spanned="1" table:style-name="ce120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119">
            <text:p>(**)</text:p>
          </table:table-cell>
          <table:table-cell office:value-type="string" table:number-columns-spanned="17" table:number-rows-spanned="1" table:style-name="ce120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5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5">
            <text:p>Dati di rendiconto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7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9">
            <text:p>06</text:p>
          </table:table-cell>
          <table:covered-table-cell table:number-columns-repeated="2"/>
          <table:table-cell office:value-type="string" table:number-columns-spanned="3" table:number-rows-spanned="1" table:style-name="ce179">
            <text:p>07</text:p>
          </table:table-cell>
          <table:covered-table-cell table:number-columns-repeated="2"/>
          <table:table-cell office:value-type="string" table:number-columns-spanned="3" table:number-rows-spanned="1" table:style-name="ce179">
            <text:p>08</text:p>
          </table:table-cell>
          <table:covered-table-cell table:number-columns-repeated="2"/>
          <table:table-cell office:value-type="string" table:number-columns-spanned="3" table:number-rows-spanned="1" table:style-name="ce179">
            <text:p>09</text:p>
          </table:table-cell>
          <table:covered-table-cell table:number-columns-repeated="2"/>
          <table:table-cell office:value-type="string" table:number-columns-spanned="3" table:number-rows-spanned="1" table:style-name="ce180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6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77"/>
          <table:covered-table-cell/>
          <table:table-cell table:style-name="ce81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67"/>
          <table:covered-table-cell/>
          <table:table-cell office:value-type="string" table:style-name="ce89">
            <text:p>TITOLO 1 - Spese correnti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1</text:p>
          </table:table-cell>
          <table:covered-table-cell/>
          <table:table-cell office:value-type="string" table:style-name="ce81">
            <text:p>Redditi da lavoro dipendente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2</text:p>
          </table:table-cell>
          <table:covered-table-cell/>
          <table:table-cell office:value-type="string" table:style-name="ce81">
            <text:p>Imposte e tasse a carico dell'ente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3</text:p>
          </table:table-cell>
          <table:covered-table-cell/>
          <table:table-cell office:value-type="string" table:style-name="ce81">
            <text:p>Acquisto di beni e serviz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4</text:p>
          </table:table-cell>
          <table:covered-table-cell/>
          <table:table-cell office:value-type="string" table:style-name="ce81">
            <text:p>Trasferimenti corrent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10</text:p>
          </table:table-cell>
          <table:covered-table-cell/>
          <table:table-cell office:value-type="string" table:style-name="ce81">
            <text:p>Altre spese corrent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100</text:p>
          </table:table-cell>
          <table:covered-table-cell/>
          <table:table-cell office:value-type="string" table:style-name="ce89">
            <text:p>TOTALE TITOLO 1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83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7"/>
          <table:covered-table-cell/>
          <table:table-cell office:value-type="string" table:style-name="ce89">
            <text:p>TITOLO 2 - Spese in conto capitale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202</text:p>
          </table:table-cell>
          <table:covered-table-cell/>
          <table:table-cell office:value-type="string" table:style-name="ce81">
            <text:p>Investimenti fissi lordi e acquisto di terren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203</text:p>
          </table:table-cell>
          <table:covered-table-cell/>
          <table:table-cell office:value-type="string" table:style-name="ce81">
            <text:p>Contributi agli investiment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200</text:p>
          </table:table-cell>
          <table:covered-table-cell/>
          <table:table-cell office:value-type="string" table:style-name="ce89">
            <text:p>TOTALE TITOLO 2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83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7"/>
          <table:covered-table-cell/>
          <table:table-cell office:value-type="string" table:style-name="ce89">
            <text:p>TITOLO 7 - Uscite per conto terzi e partite di giro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701</text:p>
          </table:table-cell>
          <table:covered-table-cell/>
          <table:table-cell office:value-type="string" table:style-name="ce81">
            <text:p>Uscite per partite di giro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702</text:p>
          </table:table-cell>
          <table:covered-table-cell/>
          <table:table-cell office:value-type="string" table:style-name="ce81">
            <text:p>Uscite per conto terz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9">
            <text:p>700</text:p>
          </table:table-cell>
          <table:covered-table-cell/>
          <table:table-cell office:value-type="string" table:style-name="ce89">
            <text:p>TOTALE TITOLO 7</text:p>
          </table:table-cell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82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61">
            <text:p>TOTALE MISSIONI - TOTALE GENERALE DELLE SPESE</text:p>
          </table:table-cell>
          <table:covered-table-cell table:number-columns-repeated="2"/>
          <table:table-cell table:number-columns-repeated="14" table:style-name="ce106"/>
          <table:table-cell table:style-name="ce10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62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81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57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19">
            <text:p>(*)</text:p>
          </table:table-cell>
          <table:table-cell office:value-type="string" table:number-columns-spanned="17" table:number-rows-spanned="1" table:style-name="ce120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119">
            <text:p>(**)</text:p>
          </table:table-cell>
          <table:table-cell office:value-type="string" table:number-columns-spanned="17" table:number-rows-spanned="1" table:style-name="ce120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5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5">
            <text:p>Dati di rendiconto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7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9">
            <text:p>11</text:p>
          </table:table-cell>
          <table:covered-table-cell table:number-columns-repeated="2"/>
          <table:table-cell office:value-type="string" table:number-columns-spanned="3" table:number-rows-spanned="1" table:style-name="ce179">
            <text:p>12</text:p>
          </table:table-cell>
          <table:covered-table-cell table:number-columns-repeated="2"/>
          <table:table-cell office:value-type="string" table:number-columns-spanned="3" table:number-rows-spanned="1" table:style-name="ce179">
            <text:p>13</text:p>
          </table:table-cell>
          <table:covered-table-cell table:number-columns-repeated="2"/>
          <table:table-cell office:value-type="string" table:number-columns-spanned="3" table:number-rows-spanned="1" table:style-name="ce179">
            <text:p>14</text:p>
          </table:table-cell>
          <table:covered-table-cell table:number-columns-repeated="2"/>
          <table:table-cell office:value-type="string" table:number-columns-spanned="3" table:number-rows-spanned="1" table:style-name="ce180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75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84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6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77"/>
          <table:covered-table-cell/>
          <table:table-cell table:style-name="ce81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67"/>
          <table:covered-table-cell/>
          <table:table-cell office:value-type="string" table:style-name="ce89">
            <text:p>TITOLO 1 - Spese correnti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1</text:p>
          </table:table-cell>
          <table:covered-table-cell/>
          <table:table-cell office:value-type="string" table:style-name="ce81">
            <text:p>Redditi da lavoro dipendente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2</text:p>
          </table:table-cell>
          <table:covered-table-cell/>
          <table:table-cell office:value-type="string" table:style-name="ce81">
            <text:p>Imposte e tasse a carico dell'ente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3</text:p>
          </table:table-cell>
          <table:covered-table-cell/>
          <table:table-cell office:value-type="string" table:style-name="ce81">
            <text:p>Acquisto di beni e serviz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4</text:p>
          </table:table-cell>
          <table:covered-table-cell/>
          <table:table-cell office:value-type="string" table:style-name="ce81">
            <text:p>Trasferimenti corrent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10</text:p>
          </table:table-cell>
          <table:covered-table-cell/>
          <table:table-cell office:value-type="string" table:style-name="ce81">
            <text:p>Altre spese corrent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100</text:p>
          </table:table-cell>
          <table:covered-table-cell/>
          <table:table-cell office:value-type="string" table:style-name="ce89">
            <text:p>TOTALE TITOLO 1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83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7"/>
          <table:covered-table-cell/>
          <table:table-cell office:value-type="string" table:style-name="ce89">
            <text:p>TITOLO 2 - Spese in conto capitale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202</text:p>
          </table:table-cell>
          <table:covered-table-cell/>
          <table:table-cell office:value-type="string" table:style-name="ce81">
            <text:p>Investimenti fissi lordi e acquisto di terren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203</text:p>
          </table:table-cell>
          <table:covered-table-cell/>
          <table:table-cell office:value-type="string" table:style-name="ce81">
            <text:p>Contributi agli investiment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200</text:p>
          </table:table-cell>
          <table:covered-table-cell/>
          <table:table-cell office:value-type="string" table:style-name="ce89">
            <text:p>TOTALE TITOLO 2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83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7"/>
          <table:covered-table-cell/>
          <table:table-cell office:value-type="string" table:style-name="ce89">
            <text:p>TITOLO 7 - Uscite per conto terzi e partite di giro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701</text:p>
          </table:table-cell>
          <table:covered-table-cell/>
          <table:table-cell office:value-type="string" table:style-name="ce81">
            <text:p>Uscite per partite di giro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702</text:p>
          </table:table-cell>
          <table:covered-table-cell/>
          <table:table-cell office:value-type="string" table:style-name="ce81">
            <text:p>Uscite per conto terz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9">
            <text:p>700</text:p>
          </table:table-cell>
          <table:covered-table-cell/>
          <table:table-cell office:value-type="string" table:style-name="ce89">
            <text:p>TOTALE TITOLO 7</text:p>
          </table:table-cell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82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61">
            <text:p>TOTALE MISSIONI - TOTALE GENERALE DELLE SPESE</text:p>
          </table:table-cell>
          <table:covered-table-cell table:number-columns-repeated="2"/>
          <table:table-cell table:number-columns-repeated="14" table:style-name="ce106"/>
          <table:table-cell table:style-name="ce10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62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81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57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19">
            <text:p>(*)</text:p>
          </table:table-cell>
          <table:table-cell office:value-type="string" table:number-columns-spanned="17" table:number-rows-spanned="1" table:style-name="ce120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119">
            <text:p>(**)</text:p>
          </table:table-cell>
          <table:table-cell office:value-type="string" table:number-columns-spanned="17" table:number-rows-spanned="1" table:style-name="ce120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5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5">
            <text:p>Dati di rendiconto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7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9">
            <text:p>16</text:p>
          </table:table-cell>
          <table:covered-table-cell table:number-columns-repeated="2"/>
          <table:table-cell office:value-type="string" table:number-columns-spanned="3" table:number-rows-spanned="1" table:style-name="ce179">
            <text:p>17</text:p>
          </table:table-cell>
          <table:covered-table-cell table:number-columns-repeated="2"/>
          <table:table-cell office:value-type="string" table:number-columns-spanned="3" table:number-rows-spanned="1" table:style-name="ce179">
            <text:p>18</text:p>
          </table:table-cell>
          <table:covered-table-cell table:number-columns-repeated="2"/>
          <table:table-cell office:value-type="string" table:number-columns-spanned="3" table:number-rows-spanned="1" table:style-name="ce179">
            <text:p>19</text:p>
          </table:table-cell>
          <table:covered-table-cell table:number-columns-repeated="2"/>
          <table:table-cell office:value-type="string" table:number-columns-spanned="3" table:number-rows-spanned="1" table:style-name="ce180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7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4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6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office:value-type="string" table:style-name="ce76">
            <text:p>IMPEGNI</text:p>
          </table:table-cell>
          <table:table-cell office:value-type="string" table:style-name="ce76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77"/>
          <table:covered-table-cell/>
          <table:table-cell table:style-name="ce81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67"/>
          <table:covered-table-cell/>
          <table:table-cell office:value-type="string" table:style-name="ce89">
            <text:p>TITOLO 1 - Spese correnti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1</text:p>
          </table:table-cell>
          <table:covered-table-cell/>
          <table:table-cell office:value-type="string" table:style-name="ce81">
            <text:p>Redditi da lavoro dipendente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2</text:p>
          </table:table-cell>
          <table:covered-table-cell/>
          <table:table-cell office:value-type="string" table:style-name="ce81">
            <text:p>Imposte e tasse a carico dell'ente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3</text:p>
          </table:table-cell>
          <table:covered-table-cell/>
          <table:table-cell office:value-type="string" table:style-name="ce81">
            <text:p>Acquisto di beni e serviz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4</text:p>
          </table:table-cell>
          <table:covered-table-cell/>
          <table:table-cell office:value-type="string" table:style-name="ce81">
            <text:p>Trasferimenti corrent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10</text:p>
          </table:table-cell>
          <table:covered-table-cell/>
          <table:table-cell office:value-type="string" table:style-name="ce81">
            <text:p>Altre spese corrent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100</text:p>
          </table:table-cell>
          <table:covered-table-cell/>
          <table:table-cell office:value-type="string" table:style-name="ce89">
            <text:p>TOTALE TITOLO 1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83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7"/>
          <table:covered-table-cell/>
          <table:table-cell office:value-type="string" table:style-name="ce89">
            <text:p>TITOLO 2 - Spese in conto capitale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202</text:p>
          </table:table-cell>
          <table:covered-table-cell/>
          <table:table-cell office:value-type="string" table:style-name="ce81">
            <text:p>Investimenti fissi lordi e acquisto di terren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203</text:p>
          </table:table-cell>
          <table:covered-table-cell/>
          <table:table-cell office:value-type="string" table:style-name="ce81">
            <text:p>Contributi agli investiment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200</text:p>
          </table:table-cell>
          <table:covered-table-cell/>
          <table:table-cell office:value-type="string" table:style-name="ce89">
            <text:p>TOTALE TITOLO 2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83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7"/>
          <table:covered-table-cell/>
          <table:table-cell office:value-type="string" table:style-name="ce89">
            <text:p>TITOLO 7 - Uscite per conto terzi e partite di giro</text:p>
          </table:table-cell>
          <table:table-cell table:number-columns-repeated="14" table:style-name="ce90"/>
          <table:table-cell table:style-name="ce9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701</text:p>
          </table:table-cell>
          <table:covered-table-cell/>
          <table:table-cell office:value-type="string" table:style-name="ce81">
            <text:p>Uscite per partite di giro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702</text:p>
          </table:table-cell>
          <table:covered-table-cell/>
          <table:table-cell office:value-type="string" table:style-name="ce81">
            <text:p>Uscite per conto terzi</text:p>
          </table:table-cell>
          <table:table-cell table:number-columns-repeated="14" table:style-name="ce95"/>
          <table:table-cell table:style-name="ce9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9">
            <text:p>700</text:p>
          </table:table-cell>
          <table:covered-table-cell/>
          <table:table-cell office:value-type="string" table:style-name="ce89">
            <text:p>TOTALE TITOLO 7</text:p>
          </table:table-cell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82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61">
            <text:p>TOTALE MISSIONI - TOTALE GENERALE DELLE SPESE</text:p>
          </table:table-cell>
          <table:covered-table-cell table:number-columns-repeated="2"/>
          <table:table-cell table:number-columns-repeated="14" table:style-name="ce106"/>
          <table:table-cell table:style-name="ce10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62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81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57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19">
            <text:p>(*)</text:p>
          </table:table-cell>
          <table:table-cell office:value-type="string" table:number-columns-spanned="17" table:number-rows-spanned="1" table:style-name="ce120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119">
            <text:p>(**)</text:p>
          </table:table-cell>
          <table:table-cell office:value-type="string" table:number-columns-spanned="17" table:number-rows-spanned="1" table:style-name="ce120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2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121"/>
          <table:table-cell table:number-columns-spanned="1" table:number-rows-spanned="8" table:style-name="ce121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54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5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5">
            <text:p>Dati di rendiconto anno 2024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4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7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79">
            <text:p>50</text:p>
          </table:table-cell>
          <table:covered-table-cell table:number-columns-repeated="2"/>
          <table:table-cell office:value-type="string" table:number-columns-spanned="3" table:number-rows-spanned="1" table:style-name="ce179">
            <text:p>60</text:p>
          </table:table-cell>
          <table:covered-table-cell table:number-columns-repeated="2"/>
          <table:table-cell office:value-type="string" table:number-columns-spanned="3" table:number-rows-spanned="1" table:style-name="ce179">
            <text:p>99</text:p>
          </table:table-cell>
          <table:covered-table-cell table:number-columns-repeated="2"/>
          <table:table-cell office:value-type="string" table:number-columns-spanned="1" table:number-rows-spanned="2" table:style-name="ce179">
            <text:p>RIPIANO DISAVANZO</text:p>
          </table:table-cell>
          <table:table-cell office:value-type="string" table:number-columns-spanned="3" table:number-rows-spanned="2" table:style-name="ce180">
            <text:p>TOTALE GENERALE DELLE SPESE</text:p>
          </table:table-cell>
          <table:covered-table-cell table:number-columns-repeated="2"/>
          <table:table-cell table:number-columns-repeated="2" table:style-name="ce125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25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4">
            <text:p>CASSA</text:p>
          </table:table-cell>
          <table:table-cell office:value-type="string" table:number-columns-spanned="1" table:number-rows-spanned="2" table:style-name="ce174">
            <text:p>COMPETENZA</text:p>
          </table:table-cell>
          <table:table-cell office:value-type="string" table:number-columns-spanned="2" table:number-rows-spanned="1" table:style-name="ce175">
            <text:p>COMPETENZA</text:p>
          </table:table-cell>
          <table:covered-table-cell/>
          <table:table-cell office:value-type="string" table:number-columns-spanned="1" table:number-rows-spanned="2" table:style-name="ce176">
            <text:p>CASSA</text:p>
          </table:table-cell>
          <table:table-cell table:number-columns-repeated="2" table:style-name="ce125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style-name="ce133">
            <text:p>IMPEGNI</text:p>
          </table:table-cell>
          <table:table-cell office:value-type="string" table:style-name="ce133">
            <text:p>FONDO PLURIENNALE VINCOLATO</text:p>
          </table:table-cell>
          <table:covered-table-cell/>
          <table:table-cell office:value-type="string" table:style-name="ce133">
            <text:p>IMPEGNI</text:p>
          </table:table-cell>
          <table:table-cell office:value-type="string" table:style-name="ce133">
            <text:p>FONDO PLURIENNALE VINCOLATO</text:p>
          </table:table-cell>
          <table:covered-table-cell/>
          <table:table-cell office:value-type="string" table:style-name="ce133">
            <text:p>IMPEGNI</text:p>
          </table:table-cell>
          <table:table-cell office:value-type="string" table:style-name="ce133">
            <text:p>FONDO PLURIENNALE VINCOLATO</text:p>
          </table:table-cell>
          <table:covered-table-cell/>
          <table:covered-table-cell/>
          <table:table-cell office:value-type="string" table:style-name="ce133">
            <text:p>IMPEGNI</text:p>
          </table:table-cell>
          <table:table-cell office:value-type="string" table:style-name="ce133">
            <text:p>FONDO PLURIENNALE VINCOLATO</text:p>
          </table:table-cell>
          <table:covered-table-cell/>
          <table:table-cell table:number-columns-repeated="2" table:style-name="ce125"/>
          <table:table-cell table:number-columns-repeated="16366"/>
        </table:table-row>
        <table:table-row table:style-name="ro2">
          <table:table-cell table:number-columns-spanned="2" table:number-rows-spanned="3" table:style-name="ce177"/>
          <table:covered-table-cell/>
          <table:table-cell table:style-name="ce81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spanned="1" table:number-rows-spanned="3" table:style-name="ce172"/>
          <table:table-cell table:number-columns-repeated="2" table:style-name="ce134"/>
          <table:table-cell table:number-columns-spanned="1" table:number-rows-spanned="3" table:style-name="ce172"/>
          <table:table-cell table:number-columns-spanned="1" table:number-rows-spanned="3" table:style-name="ce173"/>
          <table:table-cell table:number-columns-spanned="1" table:number-rows-spanned="3" table:style-name="ce135"/>
          <table:table-cell table:number-columns-spanned="1" table:number-rows-spanned="3" table:style-name="ce13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1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5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6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67"/>
          <table:covered-table-cell/>
          <table:table-cell office:value-type="string" table:style-name="ce89">
            <text:p>TITOLO 1 - Spese correnti</text:p>
          </table:table-cell>
          <table:table-cell table:number-columns-repeated="7" table:style-name="ce90"/>
          <table:table-cell table:style-name="ce137"/>
          <table:table-cell table:number-columns-repeated="4" table:style-name="ce90"/>
          <table:table-cell table:style-name="ce91"/>
          <table:table-cell table:number-columns-repeated="2"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1</text:p>
          </table:table-cell>
          <table:covered-table-cell/>
          <table:table-cell office:value-type="string" table:style-name="ce81">
            <text:p>Redditi da lavoro dipendente</text:p>
          </table:table-cell>
          <table:table-cell table:number-columns-repeated="7" table:style-name="ce95"/>
          <table:table-cell table:style-name="ce138"/>
          <table:table-cell table:number-columns-repeated="2" table:style-name="ce95"/>
          <table:table-cell office:value-type="float" office:value="639533.04" table:style-name="ce94">
            <text:p>639.533,04</text:p>
          </table:table-cell>
          <table:table-cell table:style-name="ce95"/>
          <table:table-cell office:value-type="float" office:value="537502.79" table:style-name="ce139">
            <text:p>537.502,79</text:p>
          </table:table-cell>
          <table:table-cell table:number-columns-repeated="2" table:style-name="ce14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2</text:p>
          </table:table-cell>
          <table:covered-table-cell/>
          <table:table-cell office:value-type="string" table:style-name="ce81">
            <text:p>Imposte e tasse a carico dell'ente</text:p>
          </table:table-cell>
          <table:table-cell table:number-columns-repeated="7" table:style-name="ce95"/>
          <table:table-cell table:style-name="ce138"/>
          <table:table-cell table:number-columns-repeated="2" table:style-name="ce95"/>
          <table:table-cell office:value-type="float" office:value="2001187.83" table:style-name="ce94">
            <text:p>2.001.187,83</text:p>
          </table:table-cell>
          <table:table-cell table:style-name="ce95"/>
          <table:table-cell office:value-type="float" office:value="2001187.83" table:style-name="ce139">
            <text:p>2.001.187,83</text:p>
          </table:table-cell>
          <table:table-cell table:number-columns-repeated="2" table:style-name="ce14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3</text:p>
          </table:table-cell>
          <table:covered-table-cell/>
          <table:table-cell office:value-type="string" table:style-name="ce81">
            <text:p>Acquisto di beni e servizi</text:p>
          </table:table-cell>
          <table:table-cell table:number-columns-repeated="7" table:style-name="ce95"/>
          <table:table-cell table:style-name="ce138"/>
          <table:table-cell table:number-columns-repeated="2" table:style-name="ce95"/>
          <table:table-cell office:value-type="float" office:value="27134127.739999998" table:style-name="ce94">
            <text:p>27.134.127,74</text:p>
          </table:table-cell>
          <table:table-cell table:style-name="ce95"/>
          <table:table-cell office:value-type="float" office:value="26682528.289999999" table:style-name="ce139">
            <text:p>26.682.528,29</text:p>
          </table:table-cell>
          <table:table-cell table:number-columns-repeated="2" table:style-name="ce14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04</text:p>
          </table:table-cell>
          <table:covered-table-cell/>
          <table:table-cell office:value-type="string" table:style-name="ce81">
            <text:p>Trasferimenti correnti</text:p>
          </table:table-cell>
          <table:table-cell table:number-columns-repeated="7" table:style-name="ce95"/>
          <table:table-cell table:style-name="ce138"/>
          <table:table-cell table:number-columns-repeated="2" table:style-name="ce95"/>
          <table:table-cell office:value-type="float" office:value="15780332.439999999" table:style-name="ce94">
            <text:p>15.780.332,44</text:p>
          </table:table-cell>
          <table:table-cell table:style-name="ce95"/>
          <table:table-cell office:value-type="float" office:value="15722762.73" table:style-name="ce139">
            <text:p>15.722.762,73</text:p>
          </table:table-cell>
          <table:table-cell table:number-columns-repeated="2" table:style-name="ce14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110</text:p>
          </table:table-cell>
          <table:covered-table-cell/>
          <table:table-cell office:value-type="string" table:style-name="ce81">
            <text:p>Altre spese correnti</text:p>
          </table:table-cell>
          <table:table-cell table:number-columns-repeated="7" table:style-name="ce95"/>
          <table:table-cell table:style-name="ce138"/>
          <table:table-cell table:number-columns-repeated="2" table:style-name="ce95"/>
          <table:table-cell office:value-type="float" office:value="17125.37" table:style-name="ce94">
            <text:p>17.125,37</text:p>
          </table:table-cell>
          <table:table-cell table:style-name="ce95"/>
          <table:table-cell office:value-type="float" office:value="17125.37" table:style-name="ce139">
            <text:p>17.125,37</text:p>
          </table:table-cell>
          <table:table-cell table:number-columns-repeated="2" table:style-name="ce14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100</text:p>
          </table:table-cell>
          <table:covered-table-cell/>
          <table:table-cell office:value-type="string" table:style-name="ce89">
            <text:p>TOTALE TITOLO 1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16"/>
          <table:table-cell table:number-columns-spanned="1" table:number-rows-spanned="2" table:style-name="ce100"/>
          <table:table-cell table:number-columns-spanned="1" table:number-rows-spanned="2" table:style-name="ce100"/>
          <table:table-cell office:value-type="float" office:value="45572306.420000002" table:number-columns-spanned="1" table:number-rows-spanned="2" table:style-name="ce99">
            <text:p>45.572.306,42</text:p>
          </table:table-cell>
          <table:table-cell table:number-columns-spanned="1" table:number-rows-spanned="2" table:style-name="ce100"/>
          <table:table-cell office:value-type="float" office:value="44961107.009999998" table:number-columns-spanned="1" table:number-rows-spanned="2" table:style-name="ce170">
            <text:p>44.961.107,01</text:p>
          </table:table-cell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7"/>
          <table:covered-table-cell/>
          <table:table-cell office:value-type="string" table:style-name="ce89">
            <text:p>TITOLO 2 - Spese in conto capitale</text:p>
          </table:table-cell>
          <table:table-cell table:number-columns-repeated="7" table:style-name="ce90"/>
          <table:table-cell table:style-name="ce137"/>
          <table:table-cell table:number-columns-repeated="4" table:style-name="ce90"/>
          <table:table-cell table:style-name="ce91"/>
          <table:table-cell table:number-columns-repeated="2"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202</text:p>
          </table:table-cell>
          <table:covered-table-cell/>
          <table:table-cell office:value-type="string" table:style-name="ce81">
            <text:p>Investimenti fissi lordi e acquisto di terreni</text:p>
          </table:table-cell>
          <table:table-cell table:number-columns-repeated="7" table:style-name="ce95"/>
          <table:table-cell table:style-name="ce138"/>
          <table:table-cell table:number-columns-repeated="2" table:style-name="ce95"/>
          <table:table-cell office:value-type="float" office:value="1975070.51" table:style-name="ce94">
            <text:p>1.975.070,51</text:p>
          </table:table-cell>
          <table:table-cell office:value-type="float" office:value="3854075.38" table:style-name="ce94">
            <text:p>3.854.075,38</text:p>
          </table:table-cell>
          <table:table-cell office:value-type="float" office:value="1217738.29" table:style-name="ce139">
            <text:p>1.217.738,29</text:p>
          </table:table-cell>
          <table:table-cell table:number-columns-repeated="2" table:style-name="ce14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203</text:p>
          </table:table-cell>
          <table:covered-table-cell/>
          <table:table-cell office:value-type="string" table:style-name="ce81">
            <text:p>Contributi agli investimenti</text:p>
          </table:table-cell>
          <table:table-cell table:number-columns-repeated="7" table:style-name="ce95"/>
          <table:table-cell table:style-name="ce138"/>
          <table:table-cell table:number-columns-repeated="2" table:style-name="ce95"/>
          <table:table-cell office:value-type="float" office:value="400000" table:style-name="ce94">
            <text:p>400.000,00</text:p>
          </table:table-cell>
          <table:table-cell table:style-name="ce95"/>
          <table:table-cell office:value-type="float" office:value="80000" table:style-name="ce139">
            <text:p>80.000,00</text:p>
          </table:table-cell>
          <table:table-cell table:number-columns-repeated="2" table:style-name="ce14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200</text:p>
          </table:table-cell>
          <table:covered-table-cell/>
          <table:table-cell office:value-type="string" table:style-name="ce89">
            <text:p>TOTALE TITOLO 2</text:p>
          </table:table-cell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spanned="1" table:number-rows-spanned="2" table:style-name="ce116"/>
          <table:table-cell table:number-columns-spanned="1" table:number-rows-spanned="2" table:style-name="ce100"/>
          <table:table-cell table:number-columns-spanned="1" table:number-rows-spanned="2" table:style-name="ce100"/>
          <table:table-cell office:value-type="float" office:value="2375070.5099999998" table:number-columns-spanned="1" table:number-rows-spanned="2" table:style-name="ce99">
            <text:p>2.375.070,51</text:p>
          </table:table-cell>
          <table:table-cell office:value-type="float" office:value="3854075.38" table:number-columns-spanned="1" table:number-rows-spanned="2" table:style-name="ce99">
            <text:p>3.854.075,38</text:p>
          </table:table-cell>
          <table:table-cell office:value-type="float" office:value="1297738.29" table:number-columns-spanned="1" table:number-rows-spanned="2" table:style-name="ce170">
            <text:p>1.297.738,29</text:p>
          </table:table-cell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67"/>
          <table:covered-table-cell/>
          <table:table-cell office:value-type="string" table:style-name="ce89">
            <text:p>TITOLO 7 - Uscite per conto terzi e partite di giro</text:p>
          </table:table-cell>
          <table:table-cell table:number-columns-repeated="7" table:style-name="ce90"/>
          <table:table-cell table:style-name="ce137"/>
          <table:table-cell table:number-columns-repeated="4" table:style-name="ce90"/>
          <table:table-cell table:style-name="ce91"/>
          <table:table-cell table:number-columns-repeated="2"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701</text:p>
          </table:table-cell>
          <table:covered-table-cell/>
          <table:table-cell office:value-type="string" table:style-name="ce81">
            <text:p>Uscite per partite di giro</text:p>
          </table:table-cell>
          <table:table-cell table:number-columns-repeated="6" table:style-name="ce95"/>
          <table:table-cell office:value-type="float" office:value="10703416.119999999" table:style-name="ce94">
            <text:p>10.703.416,12</text:p>
          </table:table-cell>
          <table:table-cell table:style-name="ce138"/>
          <table:table-cell office:value-type="float" office:value="9277878.6400000006" table:style-name="ce94">
            <text:p>9.277.878,64</text:p>
          </table:table-cell>
          <table:table-cell table:style-name="ce95"/>
          <table:table-cell office:value-type="float" office:value="10703416.119999999" table:style-name="ce94">
            <text:p>10.703.416,12</text:p>
          </table:table-cell>
          <table:table-cell table:style-name="ce95"/>
          <table:table-cell office:value-type="float" office:value="9277878.6400000006" table:style-name="ce139">
            <text:p>9.277.878,64</text:p>
          </table:table-cell>
          <table:table-cell table:number-columns-repeated="2" table:style-name="ce14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68">
            <text:p>702</text:p>
          </table:table-cell>
          <table:covered-table-cell/>
          <table:table-cell office:value-type="string" table:style-name="ce81">
            <text:p>Uscite per conto terzi</text:p>
          </table:table-cell>
          <table:table-cell table:number-columns-repeated="6" table:style-name="ce95"/>
          <table:table-cell office:value-type="float" office:value="39144.910000000003" table:style-name="ce94">
            <text:p>39.144,91</text:p>
          </table:table-cell>
          <table:table-cell table:style-name="ce138"/>
          <table:table-cell office:value-type="float" office:value="39144.910000000003" table:style-name="ce94">
            <text:p>39.144,91</text:p>
          </table:table-cell>
          <table:table-cell table:style-name="ce95"/>
          <table:table-cell office:value-type="float" office:value="39144.910000000003" table:style-name="ce94">
            <text:p>39.144,91</text:p>
          </table:table-cell>
          <table:table-cell table:style-name="ce95"/>
          <table:table-cell office:value-type="float" office:value="39144.910000000003" table:style-name="ce139">
            <text:p>39.144,91</text:p>
          </table:table-cell>
          <table:table-cell table:number-columns-repeated="2" table:style-name="ce14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9">
            <text:p>700</text:p>
          </table:table-cell>
          <table:covered-table-cell/>
          <table:table-cell office:value-type="string" table:style-name="ce89">
            <text:p>TOTALE TITOLO 7</text:p>
          </table:table-cell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table:number-columns-spanned="1" table:number-rows-spanned="2" table:style-name="ce164"/>
          <table:table-cell office:value-type="float" office:value="10742561.029999999" table:number-columns-spanned="1" table:number-rows-spanned="2" table:style-name="ce163">
            <text:p>10.742.561,03</text:p>
          </table:table-cell>
          <table:table-cell table:number-columns-spanned="1" table:number-rows-spanned="2" table:style-name="ce166"/>
          <table:table-cell office:value-type="float" office:value="9317023.5500000007" table:number-columns-spanned="1" table:number-rows-spanned="2" table:style-name="ce163">
            <text:p>9.317.023,55</text:p>
          </table:table-cell>
          <table:table-cell table:number-columns-spanned="1" table:number-rows-spanned="2" table:style-name="ce164"/>
          <table:table-cell office:value-type="float" office:value="10742561.029999999" table:number-columns-spanned="1" table:number-rows-spanned="2" table:style-name="ce163">
            <text:p>10.742.561,03</text:p>
          </table:table-cell>
          <table:table-cell table:number-columns-spanned="1" table:number-rows-spanned="2" table:style-name="ce164"/>
          <table:table-cell office:value-type="float" office:value="9317023.5500000007" table:number-columns-spanned="1" table:number-rows-spanned="2" table:style-name="ce165">
            <text:p>9.317.023,55</text:p>
          </table:table-cell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repeated="16366"/>
        </table:table-row>
        <table:table-row table:style-name="ro1"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61">
            <text:p>TOTALE MISSIONI - TOTALE GENERALE DELLE SPESE</text:p>
          </table:table-cell>
          <table:covered-table-cell table:number-columns-repeated="2"/>
          <table:table-cell table:number-columns-repeated="6" table:style-name="ce106"/>
          <table:table-cell office:value-type="float" office:value="10742561.029999999" table:style-name="ce105">
            <text:p>10.742.561,03</text:p>
          </table:table-cell>
          <table:table-cell table:style-name="ce143"/>
          <table:table-cell office:value-type="float" office:value="9317023.5500000007" table:style-name="ce105">
            <text:p>9.317.023,55</text:p>
          </table:table-cell>
          <table:table-cell table:style-name="ce106"/>
          <table:table-cell office:value-type="float" office:value="58689937.960000001" table:style-name="ce105">
            <text:p>58.689.937,96</text:p>
          </table:table-cell>
          <table:table-cell office:value-type="float" office:value="3854075.38" table:style-name="ce105">
            <text:p>3.854.075,38</text:p>
          </table:table-cell>
          <table:table-cell office:value-type="float" office:value="55575868.850000001" table:style-name="ce144">
            <text:p>55.575.868,85</text:p>
          </table:table-cell>
          <table:table-cell table:number-columns-repeated="2" table:style-name="ce145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62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table:number-columns-spanned="1" table:number-rows-spanned="2" table:style-name="ce158"/>
          <table:table-cell table:number-columns-spanned="1" table:number-rows-spanned="2" table:style-name="ce158"/>
          <table:table-cell table:number-columns-spanned="1" table:number-rows-spanned="2" table:style-name="ce158"/>
          <table:table-cell table:number-columns-spanned="1" table:number-rows-spanned="2" table:style-name="ce158"/>
          <table:table-cell table:number-columns-spanned="1" table:number-rows-spanned="2" table:style-name="ce158"/>
          <table:table-cell table:number-columns-spanned="1" table:number-rows-spanned="2" table:style-name="ce158"/>
          <table:table-cell table:number-columns-spanned="1" table:number-rows-spanned="2" table:style-name="ce158"/>
          <table:table-cell table:number-columns-spanned="1" table:number-rows-spanned="2" table:style-name="ce158"/>
          <table:table-cell table:number-columns-spanned="1" table:number-rows-spanned="2" table:style-name="ce158"/>
          <table:table-cell table:number-columns-spanned="1" table:number-rows-spanned="2" table:style-name="ce158"/>
          <table:table-cell office:value-type="float" office:value="6808075.8099999996" table:number-columns-spanned="1" table:number-rows-spanned="2" table:style-name="ce159">
            <text:p>6.808.075,81</text:p>
          </table:table-cell>
          <table:table-cell table:number-columns-spanned="1" table:number-rows-spanned="2" table:style-name="ce158"/>
          <table:table-cell office:value-type="float" office:value="9342762.8699999992" table:number-columns-spanned="1" table:number-rows-spanned="2" table:style-name="ce160">
            <text:p>9.342.762,87</text:p>
          </table:table-cell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57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18">
            <text:p/>
          </table:table-cell>
          <table:covered-table-cell table:number-columns-repeated="15"/>
          <table:table-cell table:number-columns-spanned="1" table:number-rows-spanned="4" table:style-name="ce155"/>
          <table:table-cell table:number-columns-spanned="1" table:number-rows-spanned="4" table:style-name="ce155"/>
          <table:table-cell table:number-columns-repeated="16366"/>
        </table:table-row>
        <table:table-row table:style-name="ro1">
          <table:table-cell office:value-type="string" table:style-name="ce119">
            <text:p>(*)</text:p>
          </table:table-cell>
          <table:table-cell office:value-type="string" table:number-columns-spanned="15" table:number-rows-spanned="1" table:style-name="ce120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119">
            <text:p>(**)</text:p>
          </table:table-cell>
          <table:table-cell office:value-type="string" table:number-columns-spanned="15" table:number-rows-spanned="1" table:style-name="ce120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1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8" table:number-rows-spanned="1" table:style-name="ce156"/>
          <table:covered-table-cell table:number-columns-repeated="17"/>
          <table:table-cell table:number-columns-repeated="16366"/>
        </table:table-row>
        <table:table-row table:number-rows-repeated="1048375" table:style-name="ro1">
          <table:table-cell table:number-columns-repeated="16384"/>
        </table:table-row>
        <table:named-expressions>
          <table:named-range table:name="__bookmark_1" table:cell-range-address="Spese.$A$1:Spese.$R$200" table:base-cell-address="Spese.$A$1"/>
          <table:named-range table:name="__bookmark_2" table:cell-range-address="Spese.$A$1:Spese.$R$160" table:base-cell-address="Spese.$A$1"/>
        </table:named-expressions>
      </table:table>
      <table:table table:name="Entrate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Dati di rendiconto anno 2024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87">
            <text:p>TITOLO TIPOLOGIA</text:p>
          </table:table-cell>
          <table:covered-table-cell/>
          <table:table-cell office:value-type="string" table:number-columns-spanned="1" table:number-rows-spanned="3" table:style-name="ce188">
            <text:p>DENOMINAZIONE</text:p>
          </table:table-cell>
          <table:table-cell office:value-type="string" table:number-columns-spanned="2" table:number-rows-spanned="1" table:style-name="ce188">
            <text:p>COMPETENZA</text:p>
          </table:table-cell>
          <table:covered-table-cell/>
          <table:table-cell office:value-type="string" table:number-columns-spanned="2" table:number-rows-spanned="1" table:style-name="ce189">
            <text:p>CASSA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spanned="1" table:number-rows-spanned="2" table:style-name="ce190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190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91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92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234875.6000000001" table:style-name="ce7">
            <text:p>1.234.875,6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92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9488696.4700000007" table:style-name="ce7">
            <text:p>9.488.696,47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193"/>
          <table:covered-table-cell/>
          <table:table-cell office:value-type="string" table:style-name="ce6">
            <text:p>FONDO DI CASSA ALL'1/1/2024</text:p>
          </table:table-cell>
          <table:table-cell table:number-columns-repeated="2" table:style-name="ce8"/>
          <table:table-cell office:value-type="float" office:value="4982920.51" table:style-name="ce7">
            <text:p>4.982.920,5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4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5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43372852.840000004" table:style-name="ce7">
            <text:p>43.372.852,84</text:p>
          </table:table-cell>
          <table:table-cell office:value-type="float" office:value="0" table:style-name="ce7">
            <text:p>0,00</text:p>
          </table:table-cell>
          <table:table-cell office:value-type="float" office:value="44543773.909999996" table:style-name="ce7">
            <text:p>44.543.773,9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5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43372852.840000004" table:style-name="ce15">
            <text:p>43.372.852,84</text:p>
          </table:table-cell>
          <table:table-cell office:value-type="float" office:value="0" table:style-name="ce15">
            <text:p>0,00</text:p>
          </table:table-cell>
          <table:table-cell office:value-type="float" office:value="44543773.909999996" table:style-name="ce15">
            <text:p>44.543.773,91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4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6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10379.93" table:style-name="ce7">
            <text:p>10.379,93</text:p>
          </table:table-cell>
          <table:table-cell office:value-type="float" office:value="0" table:style-name="ce7">
            <text:p>0,00</text:p>
          </table:table-cell>
          <table:table-cell office:value-type="float" office:value="10379.93" table:style-name="ce7">
            <text:p>10.379,9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6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42583.67999999999" table:style-name="ce7">
            <text:p>142.583,68</text:p>
          </table:table-cell>
          <table:table-cell office:value-type="float" office:value="0" table:style-name="ce7">
            <text:p>0,00</text:p>
          </table:table-cell>
          <table:table-cell office:value-type="float" office:value="142583.67999999999" table:style-name="ce7">
            <text:p>142.583,6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5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860139.6" table:style-name="ce7">
            <text:p>860.139,60</text:p>
          </table:table-cell>
          <table:table-cell office:value-type="float" office:value="0" table:style-name="ce7">
            <text:p>0,00</text:p>
          </table:table-cell>
          <table:table-cell office:value-type="float" office:value="996295.67" table:style-name="ce7">
            <text:p>996.295,6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5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1013103.21" table:style-name="ce15">
            <text:p>1.013.103,21</text:p>
          </table:table-cell>
          <table:table-cell office:value-type="float" office:value="0" table:style-name="ce15">
            <text:p>0,00</text:p>
          </table:table-cell>
          <table:table-cell office:value-type="float" office:value="1149259.28" table:style-name="ce15">
            <text:p>1.149.259,28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4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5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3500000" table:style-name="ce7">
            <text:p>3.500.000,00</text:p>
          </table:table-cell>
          <table:table-cell office:value-type="float" office:value="0" table:style-name="ce7">
            <text:p>0,00</text:p>
          </table:table-cell>
          <table:table-cell office:value-type="float" office:value="3500000" table:style-name="ce7">
            <text:p>3.5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5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3500000" table:style-name="ce15">
            <text:p>3.500.000,00</text:p>
          </table:table-cell>
          <table:table-cell office:value-type="float" office:value="0" table:style-name="ce15">
            <text:p>0,00</text:p>
          </table:table-cell>
          <table:table-cell office:value-type="float" office:value="3500000" table:style-name="ce15">
            <text:p>3.500.00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4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6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0703416.119999999" table:style-name="ce7">
            <text:p>10.703.416,12</text:p>
          </table:table-cell>
          <table:table-cell office:value-type="float" office:value="0" table:style-name="ce7">
            <text:p>0,00</text:p>
          </table:table-cell>
          <table:table-cell office:value-type="float" office:value="10703533.109999999" table:style-name="ce7">
            <text:p>10.703.533,1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5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39144.910000000003" table:style-name="ce7">
            <text:p>39.144,91</text:p>
          </table:table-cell>
          <table:table-cell office:value-type="float" office:value="0" table:style-name="ce7">
            <text:p>0,00</text:p>
          </table:table-cell>
          <table:table-cell office:value-type="float" office:value="39144.910000000003" table:style-name="ce7">
            <text:p>39.144,9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5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0742561.029999999" table:style-name="ce15">
            <text:p>10.742.561,03</text:p>
          </table:table-cell>
          <table:table-cell office:value-type="float" office:value="0" table:style-name="ce15">
            <text:p>0,00</text:p>
          </table:table-cell>
          <table:table-cell office:value-type="float" office:value="10742678.02" table:style-name="ce15">
            <text:p>10.742.678,0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97">
            <text:p>TOTALE TITOLI</text:p>
          </table:table-cell>
          <table:covered-table-cell table:number-columns-repeated="2"/>
          <table:table-cell office:value-type="float" office:value="58628517.079999998" table:style-name="ce17">
            <text:p>58.628.517,08</text:p>
          </table:table-cell>
          <table:table-cell office:value-type="float" office:value="0" table:style-name="ce17">
            <text:p>0,00</text:p>
          </table:table-cell>
          <table:table-cell office:value-type="float" office:value="59935711.210000001" table:style-name="ce17">
            <text:p>59.935.711,21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97">
            <text:p>TOTALE GENERALE DELLE ENTRATE</text:p>
          </table:table-cell>
          <table:covered-table-cell table:number-columns-repeated="2"/>
          <table:table-cell office:value-type="float" office:value="69352089.150000006" table:style-name="ce17">
            <text:p>69.352.089,15</text:p>
          </table:table-cell>
          <table:table-cell office:value-type="float" office:value="0" table:style-name="ce17">
            <text:p>0,00</text:p>
          </table:table-cell>
          <table:table-cell office:value-type="float" office:value="64918631.719999999" table:style-name="ce17">
            <text:p>64.918.631,72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97">
            <text:p>DISAVANZO FORMATOSI NELL''ESERCIZIO (Totale generale delle spese di competenza - Totale generale delle entrate di competenza) (***)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style-name="ce19"/>
          <table:table-cell office:value-type="float" office:value="0" table:style-name="ce17">
            <text:p>0,00</text:p>
          </table:table-cell>
          <table:table-cell table:style-name="ce2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8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6" table:number-rows-spanned="1" table:style-name="ce22">
            <text:p>Indicare gli accertamenti e le riscossioni, salvo che per le prime quattro righe che indicano previsioni definitiv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6" table:number-rows-spanned="1" table:style-name="ce22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(***)</text:p>
          </table:table-cell>
          <table:table-cell office:value-type="string" table:number-columns-spanned="6" table:number-rows-spanned="1" table:style-name="ce22">
            <text:p>Voce da riportare solo se si registra un disavanzo, nel caso in cui il totale generale delle spese di competenza (impegni + FPV) è superiore al totale generale delle entra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range table:name="__bookmark_1" table:cell-range-address="Entrate.$A$1:Entrate.$G$38" table:base-cell-address="Entrate.$A$1"/>
        <table:named-range table:name="__bookmark_102" table:cell-range-address="Spese.$A$158:Spese.$R$159" table:base-cell-address="Spese.$A$1"/>
        <table:named-range table:name="__bookmark_103" table:cell-range-address="Spese.$A$161:Spese.$R$200" table:base-cell-address="Spese.$A$1"/>
        <table:named-range table:name="__bookmark_104" table:cell-range-address="Spese.$A$161:Spese.$P$167" table:base-cell-address="Spese.$A$1"/>
        <table:named-range table:name="__bookmark_125" table:cell-range-address="Spese.$N$195" table:base-cell-address="Spese.$A$1"/>
        <table:named-range table:name="__bookmark_126" table:cell-range-address="Spese.$P$195" table:base-cell-address="Spese.$A$1"/>
        <table:named-range table:name="__bookmark_127" table:cell-range-address="Spese.$A$198:Spese.$P$199" table:base-cell-address="Spese.$A$1"/>
        <table:named-range table:name="__bookmark_13" table:cell-range-address="Entrate.$D$33" table:base-cell-address="Entrate.$A$1"/>
        <table:named-range table:name="__bookmark_14" table:cell-range-address="Entrate.$F$33" table:base-cell-address="Entrate.$A$1"/>
        <table:named-range table:name="__bookmark_15" table:cell-range-address="Entrate.$A$35:Entrate.$G$37" table:base-cell-address="Entrate.$A$1"/>
        <table:named-range table:name="__bookmark_2" table:cell-range-address="Entrate.$A$1:Entrate.$G$7" table:base-cell-address="Entrate.$A$1"/>
        <table:named-range table:name="__bookmark_27" table:cell-range-address="Spese.$A$38:Spese.$R$39" table:base-cell-address="Spese.$A$1"/>
        <table:named-range table:name="__bookmark_28" table:cell-range-address="Spese.$A$41:Spese.$R$47" table:base-cell-address="Spese.$A$1"/>
        <table:named-range table:name="__bookmark_3" table:cell-range-address="Spese.$A$1:Spese.$R$7" table:base-cell-address="Spese.$A$1"/>
        <table:named-range table:name="__bookmark_52" table:cell-range-address="Spese.$A$78:Spese.$R$79" table:base-cell-address="Spese.$A$1"/>
        <table:named-range table:name="__bookmark_53" table:cell-range-address="Spese.$A$81:Spese.$R$87" table:base-cell-address="Spese.$A$1"/>
        <table:named-range table:name="__bookmark_77" table:cell-range-address="Spese.$A$118:Spese.$R$119" table:base-cell-address="Spese.$A$1"/>
        <table:named-range table:name="__bookmark_78" table:cell-range-address="Spese.$A$121:Spese.$R$127" table:base-cell-address="Spe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-X="1" style:scale-to-Y="4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Vincenzo Di Poggiovalle</meta:initial-creator>
    <dc:creator>Daniele Simeoni</dc:creator>
    <meta:creation-date>2026-05-04T13:37:32Z</meta:creation-date>
    <dc:date>2026-05-04T13:57:49Z</dc:date>
  </office:meta>
</office:document-meta>
</file>