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1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A6A6A6"/>
    </style:style>
    <style:style style:name="ce10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2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45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49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52" style:family="table-cell" style:parent-style-name="Migliai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58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69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7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fo:break-after="page" style:column-width="2.01083333333333cm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di rendiconto anno 2019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5">
            <text:p>TITOLO</text:p>
            <text:p>TIPOLOGIA</text:p>
          </table:table-cell>
          <table:table-cell office:value-type="string" table:number-columns-spanned="1" table:number-rows-spanned="4" table:style-name="ce76">
            <text:p>DENOMINAZIONE</text:p>
          </table:table-cell>
          <table:table-cell office:value-type="string" table:number-columns-spanned="2" table:number-rows-spanned="2" table:style-name="ce77">
            <text:p><text:s/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9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80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1338427.97" table:style-name="ce11">
            <text:p><text:s/>1.338.427,97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8465753.0399999991" table:style-name="ce11">
            <text:p><text:s/>8.465.753,04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8</text:p>
          </table:table-cell>
          <table:table-cell table:style-name="ce17"/>
          <table:table-cell table:style-name="ce18"/>
          <table:table-cell office:value-type="float" office:value="2877000.1" table:style-name="ce19">
            <text:p><text:s/>2.877.000,10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3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3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0997516.659999996" table:style-name="ce26">
            <text:p><text:s/>50.997.516,66<text:s/></text:p>
          </table:table-cell>
          <table:table-cell table:style-name="ce26"/>
          <table:table-cell office:value-type="float" office:value="44001922.350000001" table:style-name="ce26">
            <text:p><text:s/>44.001.922,35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0997516.659999996" table:style-name="ce33">
            <text:p><text:s/>50.997.516,66<text:s/></text:p>
          </table:table-cell>
          <table:table-cell table:style-name="ce43"/>
          <table:table-cell office:value-type="float" office:value="44001922.350000001" table:style-name="ce33">
            <text:p><text:s/>44.001.922,35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6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90023.58" table:style-name="ce26">
            <text:p><text:s/>90.023,58<text:s/></text:p>
          </table:table-cell>
          <table:table-cell table:style-name="ce26"/>
          <table:table-cell office:value-type="float" office:value="90023.58" table:style-name="ce26">
            <text:p><text:s/>90.023,58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5.89" table:style-name="ce26">
            <text:p><text:s/>35,89<text:s/></text:p>
          </table:table-cell>
          <table:table-cell table:style-name="ce26"/>
          <table:table-cell office:value-type="float" office:value="35.89" table:style-name="ce26">
            <text:p><text:s/>35,89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733816.36" table:style-name="ce26">
            <text:p><text:s/>733.816,36<text:s/></text:p>
          </table:table-cell>
          <table:table-cell table:style-name="ce26"/>
          <table:table-cell office:value-type="float" office:value="638998.81000000006" table:style-name="ce26">
            <text:p><text:s/>638.998,81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823875.83" table:style-name="ce33">
            <text:p><text:s/>823.875,83<text:s/></text:p>
          </table:table-cell>
          <table:table-cell table:style-name="ce49"/>
          <table:table-cell office:value-type="float" office:value="729058.28" table:style-name="ce50">
            <text:p><text:s/>729.058,28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55"/>
          <table:table-cell table:style-name="ce26"/>
          <table:table-cell table:style-name="ce55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6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8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59"/>
          <table:table-cell table:style-name="ce26"/>
          <table:table-cell table:style-name="ce59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59"/>
          <table:table-cell table:style-name="ce26"/>
          <table:table-cell table:style-name="ce59"/>
          <table:table-cell table:style-name="ce60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1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3" table:style-name="ce22"/>
          <table:table-cell table:style-name="ce63"/>
          <table:table-cell table:number-columns-repeated="16378"/>
        </table:table-row>
        <table:table-row table:style-name="ro6">
          <table:table-cell table:style-name="ce24"/>
          <table:table-cell table:style-name="ce64"/>
          <table:table-cell table:number-columns-repeated="3" table:style-name="ce6"/>
          <table:table-cell table:style-name="ce65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66">
            <text:p>Tipologia 100: Entrate per partite di giro</text:p>
          </table:table-cell>
          <table:table-cell office:value-type="float" office:value="9391893.2100000009" table:style-name="ce16">
            <text:p>9.391.893,21<text:s/></text:p>
          </table:table-cell>
          <table:table-cell table:style-name="ce26"/>
          <table:table-cell office:value-type="float" office:value="9391903.6899999995" table:style-name="ce67">
            <text:p><text:s/>9.391.903,69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28"/>
          <table:table-cell table:style-name="ce66"/>
          <table:table-cell table:style-name="ce67"/>
          <table:table-cell table:style-name="ce6"/>
          <table:table-cell table:style-name="ce67"/>
          <table:table-cell table:style-name="ce65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66">
            <text:p>Tipologia 200: Entrate per conto terzi</text:p>
          </table:table-cell>
          <table:table-cell office:value-type="float" office:value="2149383.7799999998" table:style-name="ce69">
            <text:p><text:s/>2.149.383,78<text:s/></text:p>
          </table:table-cell>
          <table:table-cell table:style-name="ce55"/>
          <table:table-cell office:value-type="float" office:value="2149383.7799999998" table:style-name="ce55">
            <text:p><text:s/>2.149.383,78<text:s/></text:p>
          </table:table-cell>
          <table:table-cell table:style-name="ce70"/>
          <table:table-cell table:number-columns-repeated="16378"/>
        </table:table-row>
        <table:table-row table:style-name="ro6">
          <table:table-cell office:value-type="float" office:value="90000" table:style-name="ce6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1541276.99" table:formula="msoxl:=SUM(C102:C104)" table:style-name="ce33">
            <text:p><text:s/>11.541.276,99<text:s/></text:p>
          </table:table-cell>
          <table:table-cell table:style-name="ce43"/>
          <table:table-cell office:value-type="float" office:value="11541287.469999999" table:formula="msoxl:=SUM(E102:E104)" table:style-name="ce43">
            <text:p><text:s/>11.541.287,47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TITOLI</text:p>
          </table:table-cell>
          <table:covered-table-cell/>
          <table:table-cell office:value-type="float" office:value="63362669.479999997" table:formula="msoxl:=+C105+C56+C43" table:style-name="ce71">
            <text:p><text:s/>63.362.669,48<text:s/></text:p>
          </table:table-cell>
          <table:table-cell table:style-name="ce71"/>
          <table:table-cell office:value-type="float" office:value="56272268.100000001" table:formula="msoxl:=+E105+E56+E43" table:style-name="ce71">
            <text:p><text:s/>56.272.268,10<text:s/></text:p>
          </table:table-cell>
          <table:table-cell table:style-name="ce7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GENERALE DELLE ENTRATE</text:p>
          </table:table-cell>
          <table:covered-table-cell/>
          <table:table-cell office:value-type="float" office:value="73166850.489999995" table:formula="msoxl:=+C107+C11+C13" table:style-name="ce73">
            <text:p><text:s/>73.166.850,49<text:s/></text:p>
          </table:table-cell>
          <table:table-cell table:style-name="ce73"/>
          <table:table-cell office:value-type="float" office:value="59149268.200000003" table:formula="msoxl:=+E107+E14" table:style-name="ce73">
            <text:p><text:s/>59.149.268,20<text:s/></text:p>
          </table:table-cell>
          <table:table-cell table:style-name="ce7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81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2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</table:table>
      <table:table table:name="Spese" table:style-name="ta2">
        <table:table-column table:style-name="co4" table:default-cell-style-name="ce1"/>
        <table:table-column table:style-name="co5" table:default-cell-style-name="ce3"/>
        <table:table-column table:style-name="co6" table:default-cell-style-name="ce84"/>
        <table:table-column table:style-name="co7" table:default-cell-style-name="ce84"/>
        <table:table-column table:style-name="co6" table:default-cell-style-name="ce84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12" table:default-cell-style-name="ce1"/>
        <table:table-column table:style-name="co9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9" table:default-cell-style-name="ce1"/>
        <table:table-column table:style-name="co17" table:default-cell-style-name="ce1"/>
        <table:table-column table:style-name="co14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4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5"/>
          <table:table-cell table:number-columns-repeated="2" table:style-name="ce8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">
            <text:p>Dati di rendiconto anno 2019(*)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75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7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7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7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7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7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7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7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7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7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76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7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7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76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6">
            <text:p>99</text:p>
          </table:table-cell>
          <table:covered-table-cell table:number-columns-repeated="2"/>
          <table:table-cell office:value-type="string" table:number-columns-spanned="1" table:number-rows-spanned="2" table:style-name="ce177">
            <text:p>Ripiano disavanzo</text:p>
          </table:table-cell>
          <table:table-cell office:value-type="string" table:number-columns-spanned="3" table:number-rows-spanned="2" table:style-name="ce17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79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0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0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0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0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style-name="ce88">
            <text:p>Competenz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9">
            <text:p>Cassa</text:p>
          </table:table-cell>
          <table:table-cell table:number-columns-repeated="16309" table:style-name="ce90"/>
        </table:table-row>
        <table:table-row table:style-name="ro19">
          <table:covered-table-cell/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table:style-name="ce95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6"/>
          <table:table-cell table:number-columns-repeated="16309" table:style-name="ce97"/>
        </table:table-row>
        <table:table-row table:style-name="ro19">
          <table:table-cell table:style-name="ce98"/>
          <table:table-cell office:value-type="string" table:style-name="ce99">
            <text:p>RIPIANO DISAVANZO NELL'ESERCIZI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7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number-columns-repeated="9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09" table:style-name="ce97"/>
        </table:table-row>
        <table:table-row table:style-name="ro2">
          <table:table-cell table:style-name="ce113"/>
          <table:table-cell office:value-type="string" table:style-name="ce114">
            <text:p>TITOLO 1 - Spese correnti</text:p>
          </table:table-cell>
          <table:table-cell table:style-name="ce115"/>
          <table:table-cell table:style-name="ce11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3" table:style-name="ce11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101" table:style-name="ce123">
            <text:p>101</text:p>
          </table:table-cell>
          <table:table-cell office:value-type="string" table:style-name="ce124">
            <text:p>Redditi da lavoro dipendente</text:p>
          </table:table-cell>
          <table:table-cell office:value-type="float" office:value="494940.97" table:style-name="ce125">
            <text:p><text:s/>494.940,97<text:s/></text:p>
          </table:table-cell>
          <table:table-cell table:style-name="ce116"/>
          <table:table-cell office:value-type="float" office:value="433518.48" table:style-name="ce126">
            <text:p>433518,48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6" table:style-name="ce118"/>
          <table:table-cell table:style-name="ce119"/>
          <table:table-cell table:style-name="ce118"/>
          <table:table-cell table:number-columns-repeated="49" table:style-name="ce119"/>
          <table:table-cell table:style-name="ce120"/>
          <table:table-cell table:number-columns-repeated="2" table:style-name="ce119"/>
          <table:table-cell office:value-type="float" office:value="494940.97" table:style-name="ce125">
            <text:p><text:s/>494.940,97<text:s/></text:p>
          </table:table-cell>
          <table:table-cell table:style-name="ce116"/>
          <table:table-cell office:value-type="float" office:value="433518.48" table:style-name="ce126">
            <text:p>433518,48</text:p>
          </table:table-cell>
          <table:table-cell table:number-columns-repeated="16309"/>
        </table:table-row>
        <table:table-row table:style-name="ro1">
          <table:table-cell office:value-type="float" office:value="102" table:style-name="ce123">
            <text:p>102</text:p>
          </table:table-cell>
          <table:table-cell office:value-type="string" table:style-name="ce124">
            <text:p>Imposte e tasse a carico dell'ente</text:p>
          </table:table-cell>
          <table:table-cell office:value-type="float" office:value="2286087.7799999998" table:style-name="ce125">
            <text:p><text:s/>2.286.087,78<text:s/></text:p>
          </table:table-cell>
          <table:table-cell table:style-name="ce128"/>
          <table:table-cell office:value-type="float" office:value="2286087.7799999998" table:style-name="ce129">
            <text:p><text:s/>2.286.087,78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2286087.7799999998" table:style-name="ce125">
            <text:p><text:s/>2.286.087,78<text:s/></text:p>
          </table:table-cell>
          <table:table-cell table:style-name="ce128"/>
          <table:table-cell office:value-type="float" office:value="2286087.7799999998" table:style-name="ce129">
            <text:p><text:s/>2.286.087,78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23">
            <text:p>103</text:p>
          </table:table-cell>
          <table:table-cell office:value-type="string" table:style-name="ce124">
            <text:p>Acquisto di beni e servizi</text:p>
          </table:table-cell>
          <table:table-cell office:value-type="float" office:value="26340211.73" table:style-name="ce125">
            <text:p><text:s/>26.340.211,73<text:s/></text:p>
          </table:table-cell>
          <table:table-cell office:value-type="float" office:value="183744.96000000002" table:formula="msoxl:=90855.69+92889.27" table:style-name="ce130">
            <text:p><text:s/>183.744,96<text:s/></text:p>
          </table:table-cell>
          <table:table-cell office:value-type="float" office:value="25458740.149999999" table:style-name="ce125">
            <text:p><text:s/>25.458.740,15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6" table:style-name="ce118"/>
          <table:table-cell table:number-columns-repeated="6" table:style-name="ce119"/>
          <table:table-cell table:style-name="ce131"/>
          <table:table-cell table:number-columns-repeated="3" table:style-name="ce119"/>
          <table:table-cell table:style-name="ce120"/>
          <table:table-cell table:number-columns-repeated="2" table:style-name="ce119"/>
          <table:table-cell office:value-type="float" office:value="26340211.73" table:style-name="ce125">
            <text:p><text:s/>26.340.211,73<text:s/></text:p>
          </table:table-cell>
          <table:table-cell office:value-type="float" office:value="183744.96000000002" table:formula="msoxl:=90855.69+92889.27" table:style-name="ce130">
            <text:p><text:s/>183.744,96<text:s/></text:p>
          </table:table-cell>
          <table:table-cell office:value-type="float" office:value="25458740.149999999" table:style-name="ce125">
            <text:p><text:s/>25.458.740,15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23">
            <text:p>104</text:p>
          </table:table-cell>
          <table:table-cell office:value-type="string" table:style-name="ce124">
            <text:p>Trasferimenti correnti</text:p>
          </table:table-cell>
          <table:table-cell office:value-type="float" office:value="19197785.649999999" table:style-name="ce125">
            <text:p><text:s/>19.197.785,65<text:s/></text:p>
          </table:table-cell>
          <table:table-cell table:style-name="ce130"/>
          <table:table-cell office:value-type="float" office:value="18733555.420000002" table:style-name="ce125">
            <text:p><text:s/>18.733.555,42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7" table:style-name="ce118"/>
          <table:table-cell table:number-columns-repeated="9" table:style-name="ce119"/>
          <table:table-cell table:style-name="ce120"/>
          <table:table-cell table:number-columns-repeated="2" table:style-name="ce119"/>
          <table:table-cell office:value-type="float" office:value="19197785.649999999" table:style-name="ce125">
            <text:p><text:s/>19.197.785,65<text:s/></text:p>
          </table:table-cell>
          <table:table-cell table:style-name="ce130"/>
          <table:table-cell office:value-type="float" office:value="18733555.420000002" table:style-name="ce125">
            <text:p><text:s/>18.733.555,42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23">
            <text:p>105</text:p>
          </table:table-cell>
          <table:table-cell office:value-type="string" table:style-name="ce124">
            <text:p>Trasferimenti di tributi (solo per le Regioni)</text:p>
          </table:table-cell>
          <table:table-cell table:style-name="ce132"/>
          <table:table-cell table:style-name="ce133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30" table:style-name="ce119"/>
          <table:table-cell table:number-columns-repeated="3" table:style-name="ce118"/>
          <table:table-cell table:number-columns-repeated="19" table:style-name="ce119"/>
          <table:table-cell table:style-name="ce120"/>
          <table:table-cell table:number-columns-repeated="2" table:style-name="ce119"/>
          <table:table-cell table:style-name="ce132"/>
          <table:table-cell table:style-name="ce133"/>
          <table:table-cell table:style-name="ce129"/>
          <table:table-cell table:number-columns-repeated="16309"/>
        </table:table-row>
        <table:table-row table:style-name="ro1">
          <table:table-cell office:value-type="float" office:value="106" table:style-name="ce123">
            <text:p>106</text:p>
          </table:table-cell>
          <table:table-cell office:value-type="string" table:style-name="ce124">
            <text:p>Fondi perequativi (solo per le Regioni)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9"/>
          <table:table-cell table:number-columns-repeated="16309"/>
        </table:table-row>
        <table:table-row table:style-name="ro1">
          <table:table-cell office:value-type="float" office:value="107" table:style-name="ce123">
            <text:p>107</text:p>
          </table:table-cell>
          <table:table-cell office:value-type="string" table:style-name="ce124">
            <text:p>Interessi passivi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6" table:style-name="ce118"/>
          <table:table-cell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9"/>
          <table:table-cell table:number-columns-repeated="16309"/>
        </table:table-row>
        <table:table-row table:style-name="ro1">
          <table:table-cell office:value-type="float" office:value="108" table:style-name="ce123">
            <text:p>108</text:p>
          </table:table-cell>
          <table:table-cell office:value-type="string" table:style-name="ce124">
            <text:p>Altre spese per redditi da capitale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15" table:style-name="ce119"/>
          <table:table-cell table:number-columns-repeated="3" table:style-name="ce118"/>
          <table:table-cell table:number-columns-repeated="34"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9"/>
          <table:table-cell table:number-columns-repeated="16309"/>
        </table:table-row>
        <table:table-row table:style-name="ro1">
          <table:table-cell office:value-type="float" office:value="109" table:style-name="ce123">
            <text:p>109</text:p>
          </table:table-cell>
          <table:table-cell office:value-type="string" table:style-name="ce124">
            <text:p>Rimborsi e poste correttive delle entrate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4" table:style-name="ce119"/>
          <table:table-cell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9"/>
          <table:table-cell table:number-columns-repeated="16309"/>
        </table:table-row>
        <table:table-row table:style-name="ro1">
          <table:table-cell office:value-type="float" office:value="110" table:style-name="ce123">
            <text:p>110</text:p>
          </table:table-cell>
          <table:table-cell office:value-type="string" table:style-name="ce124">
            <text:p>Altre spese correnti</text:p>
          </table:table-cell>
          <table:table-cell office:value-type="float" office:value="91384.1" table:style-name="ce125">
            <text:p><text:s/>91.384,10<text:s/></text:p>
          </table:table-cell>
          <table:table-cell table:style-name="ce134"/>
          <table:table-cell office:value-type="float" office:value="233591.87" table:style-name="ce125">
            <text:p><text:s/>233.591,87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3" table:style-name="ce118"/>
          <table:table-cell table:number-columns-repeated="9" table:style-name="ce119"/>
          <table:table-cell table:number-columns-repeated="5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office:value-type="float" office:value="91384.1" table:style-name="ce125">
            <text:p><text:s/>91.384,10<text:s/></text:p>
          </table:table-cell>
          <table:table-cell table:style-name="ce134"/>
          <table:table-cell office:value-type="float" office:value="233591.87" table:style-name="ce125">
            <text:p><text:s/>233.591,87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35">
            <text:p>100</text:p>
          </table:table-cell>
          <table:table-cell office:value-type="string" table:style-name="ce114">
            <text:p>Totale TITOLO 1</text:p>
          </table:table-cell>
          <table:table-cell office:value-type="float" office:value="48410410.229999997" table:formula="msoxl:=SUM(C13:C22)" table:style-name="ce136">
            <text:p><text:s/>48.410.410,23<text:s/></text:p>
          </table:table-cell>
          <table:table-cell office:value-type="float" office:value="183744.96000000002" table:formula="msoxl:=SUM(D15:D22)" table:style-name="ce137">
            <text:p><text:s/>183.744,96<text:s/></text:p>
          </table:table-cell>
          <table:table-cell office:value-type="float" office:value="47145493.699999996" table:formula="msoxl:=SUM(E13:E22)" table:style-name="ce138">
            <text:p><text:s/>47.145.493,7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table:style-name="ce120"/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48410410.229999997" table:formula="msoxl:=SUM(BU13:BU22)" table:style-name="ce136">
            <text:p><text:s/>48.410.410,23<text:s/></text:p>
          </table:table-cell>
          <table:table-cell office:value-type="float" office:value="183744.96000000002" table:formula="msoxl:=SUM(BV15:BV22)" table:style-name="ce137">
            <text:p><text:s/>183.744,96<text:s/></text:p>
          </table:table-cell>
          <table:table-cell office:value-type="float" office:value="47145493.699999996" table:formula="msoxl:=SUM(BW13:BW22)" table:style-name="ce138">
            <text:p><text:s/>47.145.493,7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34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2 - Spese in conto capital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34"/>
          <table:table-cell table:style-name="ce122"/>
          <table:table-cell table:number-columns-repeated="16309"/>
        </table:table-row>
        <table:table-row table:style-name="ro1">
          <table:table-cell office:value-type="float" office:value="201" table:style-name="ce123">
            <text:p>201</text:p>
          </table:table-cell>
          <table:table-cell office:value-type="string" table:style-name="ce124">
            <text:p>Tributi in conto capitale a carico dell'ent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10" table:style-name="ce119"/>
          <table:table-cell table:number-columns-repeated="2" table:style-name="ce118"/>
          <table:table-cell table:number-columns-repeated="40" table:style-name="ce119"/>
          <table:table-cell table:style-name="ce120"/>
          <table:table-cell table:number-columns-repeated="2" table:style-name="ce119"/>
          <table:table-cell table:style-name="ce143"/>
          <table:table-cell table:style-name="ce130"/>
          <table:table-cell table:style-name="ce144"/>
          <table:table-cell table:number-columns-repeated="16309"/>
        </table:table-row>
        <table:table-row table:style-name="ro1">
          <table:table-cell office:value-type="float" office:value="202" table:style-name="ce123">
            <text:p>202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632141.79" table:style-name="ce125">
            <text:p><text:s/>632.141,79<text:s/></text:p>
          </table:table-cell>
          <table:table-cell office:value-type="float" office:value="98500" table:style-name="ce130">
            <text:p><text:s/>98.500,00<text:s/></text:p>
          </table:table-cell>
          <table:table-cell office:value-type="float" office:value="656718.89" table:style-name="ce125">
            <text:p><text:s/>656.718,89<text:s/></text:p>
          </table:table-cell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3" table:style-name="ce119"/>
          <table:table-cell table:number-columns-repeated="15" table:style-name="ce118"/>
          <table:table-cell table:number-columns-repeated="3" table:style-name="ce119"/>
          <table:table-cell table:number-columns-repeated="9" table:style-name="ce118"/>
          <table:table-cell table:number-columns-repeated="2" table:style-name="ce119"/>
          <table:table-cell table:number-columns-repeated="4" table:style-name="ce118"/>
          <table:table-cell table:number-columns-repeated="3" table:style-name="ce119"/>
          <table:table-cell table:number-columns-repeated="3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office:value-type="float" office:value="632141.79" table:style-name="ce125">
            <text:p><text:s/>632.141,79<text:s/></text:p>
          </table:table-cell>
          <table:table-cell office:value-type="float" office:value="98500" table:style-name="ce130">
            <text:p><text:s/>98.500,00<text:s/></text:p>
          </table:table-cell>
          <table:table-cell office:value-type="float" office:value="656718.89" table:style-name="ce125">
            <text:p><text:s/>656.718,89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23">
            <text:p>203</text:p>
          </table:table-cell>
          <table:table-cell office:value-type="string" table:style-name="ce124">
            <text:p>Contributi agli investimenti</text:p>
          </table:table-cell>
          <table:table-cell table:style-name="ce132"/>
          <table:table-cell table:style-name="ce130"/>
          <table:table-cell table:style-name="ce145"/>
          <table:table-cell table:number-columns-repeated="2" table:style-name="ce118"/>
          <table:table-cell table:style-name="ce127"/>
          <table:table-cell table:number-columns-repeated="51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table:style-name="ce132"/>
          <table:table-cell table:style-name="ce130"/>
          <table:table-cell table:style-name="ce145"/>
          <table:table-cell table:number-columns-repeated="16309"/>
        </table:table-row>
        <table:table-row table:style-name="ro1">
          <table:table-cell office:value-type="float" office:value="204" table:style-name="ce123">
            <text:p>204</text:p>
          </table:table-cell>
          <table:table-cell office:value-type="string" table:style-name="ce124">
            <text:p>Altri trasferimenti in conto capital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27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style-name="ce132"/>
          <table:table-cell table:style-name="ce130"/>
          <table:table-cell table:style-name="ce116"/>
          <table:table-cell table:number-columns-repeated="16309"/>
        </table:table-row>
        <table:table-row table:style-name="ro1">
          <table:table-cell office:value-type="float" office:value="205" table:style-name="ce123">
            <text:p>205</text:p>
          </table:table-cell>
          <table:table-cell office:value-type="string" table:style-name="ce124">
            <text:p>Altre spese in conto capital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9" table:style-name="ce119"/>
          <table:table-cell table:number-columns-repeated="3" table:style-name="ce118"/>
          <table:table-cell table:number-columns-repeated="12" table:style-name="ce119"/>
          <table:table-cell table:number-columns-repeated="2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table:style-name="ce132"/>
          <table:table-cell table:style-name="ce130"/>
          <table:table-cell table:style-name="ce116"/>
          <table:table-cell table:number-columns-repeated="16309"/>
        </table:table-row>
        <table:table-row table:style-name="ro1">
          <table:table-cell office:value-type="float" office:value="200" table:style-name="ce135">
            <text:p>200</text:p>
          </table:table-cell>
          <table:table-cell office:value-type="string" table:style-name="ce114">
            <text:p>Totale TITOLO 2</text:p>
          </table:table-cell>
          <table:table-cell office:value-type="float" office:value="632141.79" table:formula="msoxl:=SUM(C27:C30)" table:style-name="ce136">
            <text:p><text:s/>632.141,79<text:s/></text:p>
          </table:table-cell>
          <table:table-cell office:value-type="float" office:value="98500" table:formula="msoxl:=SUM(D27:D30)" table:style-name="ce138">
            <text:p><text:s/>98.500,00<text:s/></text:p>
          </table:table-cell>
          <table:table-cell office:value-type="float" office:value="656718.89" table:formula="msoxl:=SUM(E27:E30)" table:style-name="ce138">
            <text:p><text:s/>656.718,89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table:style-name="ce120"/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632141.79" table:formula="msoxl:=SUM(BU27:BU30)" table:style-name="ce136">
            <text:p><text:s/>632.141,79<text:s/></text:p>
          </table:table-cell>
          <table:table-cell office:value-type="float" office:value="98500" table:formula="msoxl:=SUM(BV27:BV30)" table:style-name="ce138">
            <text:p><text:s/>98.500,00<text:s/></text:p>
          </table:table-cell>
          <table:table-cell office:value-type="float" office:value="656718.89" table:formula="msoxl:=SUM(BW27:BW30)" table:style-name="ce138">
            <text:p><text:s/>656.718,89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3 - Spese per incremento attività finanziari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301" table:style-name="ce123">
            <text:p>301</text:p>
          </table:table-cell>
          <table:table-cell office:value-type="string" table:style-name="ce124">
            <text:p>Acquisizioni di attività finanziari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12" table:style-name="ce119"/>
          <table:table-cell table:number-columns-repeated="3" table:style-name="ce118"/>
          <table:table-cell table:number-columns-repeated="3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2" table:style-name="ce123">
            <text:p>302</text:p>
          </table:table-cell>
          <table:table-cell office:value-type="string" table:style-name="ce124">
            <text:p>Concessione crediti di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6" table:style-name="ce119"/>
          <table:table-cell table:number-columns-repeated="3" table:style-name="ce118"/>
          <table:table-cell table:number-columns-repeated="43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3" table:style-name="ce123">
            <text:p>303</text:p>
          </table:table-cell>
          <table:table-cell office:value-type="string" table:style-name="ce124">
            <text:p>Concessione crediti di medio-lungo termin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4" table:style-name="ce123">
            <text:p>304</text:p>
          </table:table-cell>
          <table:table-cell office:value-type="string" table:style-name="ce124">
            <text:p>Altre spese per incremento di attività finanziari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0" table:style-name="ce135">
            <text:p>300</text:p>
          </table:table-cell>
          <table:table-cell office:value-type="string" table:style-name="ce114">
            <text:p>Totale TITOLO 3</text:p>
          </table:table-cell>
          <table:table-cell office:value-type="float" office:value="0" table:style-name="ce147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table:style-name="ce120"/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40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4 - Rimborso prestiti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401" table:style-name="ce123">
            <text:p>401</text:p>
          </table:table-cell>
          <table:table-cell office:value-type="string" table:style-name="ce124">
            <text:p>Rimborso di titoli obbligazionari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45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2" table:style-name="ce123">
            <text:p>402</text:p>
          </table:table-cell>
          <table:table-cell office:value-type="string" table:style-name="ce124">
            <text:p>Rimborso prestiti a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3" table:style-name="ce123">
            <text:p>403</text:p>
          </table:table-cell>
          <table:table-cell office:value-type="string" table:style-name="ce124">
            <text:p>Rimborso mutui e altri finanziamenti a medio lungo termin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4" table:style-name="ce123">
            <text:p>404</text:p>
          </table:table-cell>
          <table:table-cell office:value-type="string" table:style-name="ce124">
            <text:p>Rimborso di altre forme di indebitamento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42" table:style-name="ce119"/>
          <table:table-cell table:number-columns-repeated="2" table:style-name="ce118"/>
          <table:table-cell table:number-columns-repeated="8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5" table:style-name="ce123">
            <text:p>405</text:p>
          </table:table-cell>
          <table:table-cell office:value-type="string" table:style-name="ce148">
            <text:p>Fondi per rimborso prestiti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30" table:style-name="ce119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0" table:style-name="ce135">
            <text:p>400</text:p>
          </table:table-cell>
          <table:table-cell office:value-type="string" table:style-name="ce114">
            <text:p>Totale TITOLO 4</text:p>
          </table:table-cell>
          <table:table-cell office:value-type="float" office:value="0" table:style-name="ce147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table:style-name="ce120"/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40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20">
          <table:table-cell table:style-name="ce123"/>
          <table:table-cell office:value-type="string" table:style-name="ce64">
            <text:p>TITOLO 5 - Chiusura Anticipazioni ricevute da istituto tesoriere/cassier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501" table:style-name="ce123">
            <text:p>501</text:p>
          </table:table-cell>
          <table:table-cell office:value-type="string" table:style-name="ce124">
            <text:p>Chiusura Anticipazioni ricevute da istituto tesoriere/cassiere</text:p>
          </table:table-cell>
          <table:table-cell table:style-name="ce132"/>
          <table:table-cell table:style-name="ce146"/>
          <table:table-cell table:style-name="ce117"/>
          <table:table-cell table:number-columns-repeated="8" table:style-name="ce118"/>
          <table:table-cell table:style-name="ce149"/>
          <table:table-cell table:number-columns-repeated="3" table:style-name="ce118"/>
          <table:table-cell table:number-columns-repeated="48" table:style-name="ce119"/>
          <table:table-cell table:number-columns-repeated="3"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500" table:style-name="ce135">
            <text:p>500</text:p>
          </table:table-cell>
          <table:table-cell office:value-type="string" table:style-name="ce114">
            <text:p>Totale TITOLO 5</text:p>
          </table:table-cell>
          <table:table-cell office:value-type="float" office:value="0" table:style-name="ce147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table:style-name="ce120"/>
          <table:table-cell office:value-type="float" office:value="0" table:style-name="ce139">
            <text:p><text:s/>-00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0" table:style-name="ce140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7 - Uscite per conto terzi e partite di giro</text:p>
          </table:table-cell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701" table:style-name="ce123">
            <text:p>701</text:p>
          </table:table-cell>
          <table:table-cell office:value-type="string" table:style-name="ce124">
            <text:p>Uscite per partite di giro</text:p>
          </table:table-cell>
          <table:table-cell table:style-name="ce150"/>
          <table:table-cell table:number-columns-repeated="2" table:style-name="ce126"/>
          <table:table-cell table:style-name="ce151"/>
          <table:table-cell table:number-columns-repeated="7" table:style-name="ce118"/>
          <table:table-cell table:style-name="ce149"/>
          <table:table-cell table:number-columns-repeated="3" table:style-name="ce118"/>
          <table:table-cell table:number-columns-repeated="51" table:style-name="ce119"/>
          <table:table-cell office:value-type="float" office:value="11498744.16" table:style-name="ce125">
            <text:p><text:s/>11.498.744,16<text:s/></text:p>
          </table:table-cell>
          <table:table-cell table:style-name="ce120"/>
          <table:table-cell office:value-type="float" office:value="10235871.59" table:style-name="ce125">
            <text:p><text:s/>10.235.871,59<text:s/></text:p>
          </table:table-cell>
          <table:table-cell table:style-name="ce119"/>
          <table:table-cell office:value-type="float" office:value="11498744.16" table:style-name="ce125">
            <text:p><text:s/>11.498.744,16<text:s/></text:p>
          </table:table-cell>
          <table:table-cell table:style-name="ce143"/>
          <table:table-cell office:value-type="float" office:value="10235871.59" table:style-name="ce125">
            <text:p><text:s/>10.235.871,59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23">
            <text:p>702</text:p>
          </table:table-cell>
          <table:table-cell office:value-type="string" table:style-name="ce124">
            <text:p>Uscite per conto terzi</text:p>
          </table:table-cell>
          <table:table-cell table:style-name="ce150"/>
          <table:table-cell table:number-columns-repeated="2" table:style-name="ce126"/>
          <table:table-cell table:style-name="ce151"/>
          <table:table-cell table:number-columns-repeated="7" table:style-name="ce118"/>
          <table:table-cell table:style-name="ce149"/>
          <table:table-cell table:number-columns-repeated="3" table:style-name="ce118"/>
          <table:table-cell table:number-columns-repeated="51" table:style-name="ce119"/>
          <table:table-cell office:value-type="float" office:value="42532.83" table:style-name="ce125">
            <text:p><text:s/>42.532,83<text:s/></text:p>
          </table:table-cell>
          <table:table-cell table:style-name="ce120"/>
          <table:table-cell office:value-type="float" office:value="42532.83" table:style-name="ce117">
            <text:p><text:s/>42.532,83<text:s/></text:p>
          </table:table-cell>
          <table:table-cell table:style-name="ce119"/>
          <table:table-cell office:value-type="float" office:value="42532.83" table:style-name="ce125">
            <text:p><text:s/>42.532,83<text:s/></text:p>
          </table:table-cell>
          <table:table-cell table:style-name="ce143"/>
          <table:table-cell office:value-type="float" office:value="42532.83" table:style-name="ce117">
            <text:p><text:s/>42.532,83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35">
            <text:p>700</text:p>
          </table:table-cell>
          <table:table-cell office:value-type="string" table:style-name="ce114">
            <text:p>Totale TITOLO 7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3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11541276.99" table:formula="msoxl:=+BQ53+BQ54" table:style-name="ce154">
            <text:p><text:s/>11.541.276,99<text:s/></text:p>
          </table:table-cell>
          <table:table-cell table:style-name="ce155"/>
          <table:table-cell office:value-type="float" office:value="10278404.42" table:formula="msoxl:=SUM(BS53:BS54)" table:style-name="ce154">
            <text:p><text:s/>10.278.404,42<text:s/></text:p>
          </table:table-cell>
          <table:table-cell office:value-type="float" office:value="0" table:style-name="ce139">
            <text:p><text:s/>-00<text:s/></text:p>
          </table:table-cell>
          <table:table-cell office:value-type="float" office:value="11541276.99" table:formula="msoxl:=+BU53+BU54" table:style-name="ce154">
            <text:p><text:s/>11.541.276,99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10278404.42" table:formula="msoxl:=SUM(BW53:BW54)" table:style-name="ce154">
            <text:p><text:s/>10.278.404,42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1" table:style-name="ce119"/>
          <table:table-cell table:style-name="ce126"/>
          <table:table-cell table:style-name="ce156"/>
          <table:table-cell table:style-name="ce126"/>
          <table:table-cell table:number-columns-repeated="2" table:style-name="ce119"/>
          <table:table-cell table:style-name="ce121"/>
          <table:table-cell table:style-name="ce157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83">
            <text:p>TOTALE MISSIONI - TOTALE GENERALE DELLE SPESE</text:p>
          </table:table-cell>
          <table:covered-table-cell/>
          <table:table-cell office:value-type="float" office:value="49042552.019999996" table:formula="msoxl:=+C31+C23" table:style-name="ce158">
            <text:p><text:s/>49.042.552,02<text:s/></text:p>
          </table:table-cell>
          <table:table-cell office:value-type="float" office:value="282244.96000000002" table:formula="msoxl:=+D31+D23" table:style-name="ce159">
            <text:p><text:s/>282.244,96<text:s/></text:p>
          </table:table-cell>
          <table:table-cell office:value-type="float" office:value="47802212.589999996" table:formula="msoxl:=+E31+E23" table:style-name="ce159">
            <text:p><text:s/>47.802.212,59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0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1541276.99" table:formula="msoxl:=+BQ55" table:style-name="ce163">
            <text:p><text:s/>11.541.276,99<text:s/></text:p>
          </table:table-cell>
          <table:table-cell table:style-name="ce164"/>
          <table:table-cell office:value-type="float" office:value="10278404.42" table:formula="msoxl:=+BS55" table:style-name="ce163">
            <text:p><text:s/>10.278.404,42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60583829.009999998" table:formula="msoxl:=+BU55+BU31+BU23" table:style-name="ce161">
            <text:p><text:s/>60.583.829,01<text:s/></text:p>
          </table:table-cell>
          <table:table-cell office:value-type="float" office:value="282244.96000000002" table:formula="msoxl:=+BV31+BV23" table:style-name="ce165">
            <text:p><text:s/>282.244,96<text:s/></text:p>
          </table:table-cell>
          <table:table-cell office:value-type="float" office:value="58080617.009999998" table:formula="msoxl:=+BW55+BW31+BW23" table:style-name="ce166">
            <text:p><text:s/>58.080.617,01<text:s/></text:p>
          </table:table-cell>
          <table:table-cell table:number-columns-repeated="16309" table:style-name="ce167"/>
        </table:table-row>
        <table:table-row table:style-name="ro7">
          <table:table-cell office:value-type="string" table:number-columns-spanned="2" table:number-rows-spanned="1" table:style-name="ce184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68"/>
          <table:table-cell table:number-columns-repeated="69" table:style-name="ce169"/>
          <table:table-cell table:style-name="ce170"/>
          <table:table-cell table:style-name="ce169"/>
          <table:table-cell table:style-name="ce171"/>
          <table:table-cell table:number-columns-repeated="16309" table:style-name="ce167"/>
        </table:table-row>
        <table:table-row table:style-name="ro2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2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74"/>
          <table:table-cell table:style-name="ce84"/>
          <table:table-cell table:number-columns-repeated="16379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oem</dc:creator>
    <meta:creation-date>2015-08-23T06:40:15Z</meta:creation-date>
    <dc:date>2020-09-29T10:19:11Z</dc:date>
    <meta:print-date>2017-08-07T11:12:21Z</meta:print-date>
  </office:meta>
</office:document-meta>
</file>