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1.651cm" style:use-optimal-column-width="true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-_2°_Trim_-_Temporale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135.52" table:style-name="ce9">
            <text:p>16.135,5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42.5" table:style-name="ce9">
            <text:p>3.742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4.51" table:style-name="ce9">
            <text:p>1.504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25" table:style-name="ce9">
            <text:p>1.52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870" table:style-name="ce9">
            <text:p>40.87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43.81" table:style-name="ce9">
            <text:p>3.443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914.66" table:style-name="ce9">
            <text:p>9.914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379" table:style-name="ce9">
            <text:p>2.379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62.9500000000007" table:style-name="ce9">
            <text:p>8.562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49.71" table:style-name="ce9">
            <text:p>3.349,7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61.23" table:style-name="ce9">
            <text:p>6.961,2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52.46" table:style-name="ce9">
            <text:p>7.452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32.35" table:style-name="ce9">
            <text:p>2.132,3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9039.66" table:style-name="ce9">
            <text:p>29.039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57.56" table:style-name="ce9">
            <text:p>9.957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2293.23000000001" table:style-name="ce9">
            <text:p>132.293,2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18.57" table:style-name="ce9">
            <text:p>4.018,5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389.58" table:style-name="ce9">
            <text:p>53.389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625.31" table:style-name="ce9">
            <text:p>60.625,3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2882.74" table:style-name="ce9">
            <text:p>602.882,7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1.1" table:style-name="ce9">
            <text:p>1.531,1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25.4" table:style-name="ce9">
            <text:p>2.525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093.58" table:style-name="ce9">
            <text:p>33.093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02.5" table:style-name="ce9">
            <text:p>3.202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902.54" table:style-name="ce9">
            <text:p>16.902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61.84" table:style-name="ce9">
            <text:p>5.861,8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.03" table:style-name="ce9">
            <text:p>4.000,0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204" table:style-name="ce9">
            <text:p>22.20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7.75" table:style-name="ce9">
            <text:p>627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676.13" table:style-name="ce9">
            <text:p>27.676,1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3028.39" table:style-name="ce9">
            <text:p>83.028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21.99" table:style-name="ce9">
            <text:p>8.121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88.53" table:style-name="ce9">
            <text:p>6.888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661.72" table:style-name="ce9">
            <text:p>38.661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890.52" table:style-name="ce9">
            <text:p>30.890,5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295.7299999999996" table:style-name="ce9">
            <text:p>4.295,7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32.29" table:style-name="ce9">
            <text:p>3.432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Contributi in conto capitale</text:p>
          </table:table-cell>
          <table:table-cell office:value-type="float" office:value="120000" table:style-name="ce9">
            <text:p>12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9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18" table:style-name="ce9">
            <text:p>11.323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86.19" table:style-name="ce9">
            <text:p>5.686,1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70.6199999999999" table:style-name="ce9">
            <text:p>1.170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33.13" table:style-name="ce9">
            <text:p>3.833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823.63" table:style-name="ce9">
            <text:p>2.823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51.17" table:style-name="ce9">
            <text:p>2.551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68.93" table:style-name="ce9">
            <text:p>8.368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60.5" table:style-name="ce9">
            <text:p>2.360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6.14" table:style-name="ce9">
            <text:p>3.986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9.62" table:style-name="ce9">
            <text:p>6.809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1.55" table:style-name="ce9">
            <text:p>3.631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6.64" table:style-name="ce9">
            <text:p>6.666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3.48" table:style-name="ce9">
            <text:p>3.863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42.2000000000007" table:style-name="ce9">
            <text:p>8.342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57.97" table:style-name="ce9">
            <text:p>6.757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3.14" table:style-name="ce9">
            <text:p>3.863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78.14" table:style-name="ce9">
            <text:p>6.278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2.49" table:style-name="ce9">
            <text:p>4.53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301.43" table:style-name="ce9">
            <text:p>5.301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0.97" table:style-name="ce9">
            <text:p>6.80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9.45" table:style-name="ce9">
            <text:p>6.109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29.53" table:style-name="ce9">
            <text:p>4.829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649.5400000000009" table:style-name="ce9">
            <text:p>8.649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3.14" table:style-name="ce9">
            <text:p>3.863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41.6" table:style-name="ce9">
            <text:p>6.341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91.7" table:style-name="ce9">
            <text:p>6.691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9.6099999999997" table:style-name="ce9">
            <text:p>4.349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52.56" table:style-name="ce9">
            <text:p>6.95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37.43" table:style-name="ce9">
            <text:p>7.137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37.96" table:style-name="ce9">
            <text:p>6.937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82.47" table:style-name="ce9">
            <text:p>6.582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668.74" table:style-name="ce9">
            <text:p>7.668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859.65" table:style-name="ce9">
            <text:p>11.85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3.93" table:style-name="ce9">
            <text:p>4.67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16.92" table:style-name="ce9">
            <text:p>6.916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47.4500000000007" table:style-name="ce9">
            <text:p>9.047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4.33" table:style-name="ce9">
            <text:p>4.344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34.35" table:style-name="ce9">
            <text:p>3.33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69.15" table:style-name="ce9">
            <text:p>8.06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73" table:style-name="ce9">
            <text:p>5.973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33.5200000000004" table:style-name="ce9">
            <text:p>4.133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66.53" table:style-name="ce9">
            <text:p>4.566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44.08" table:style-name="ce9">
            <text:p>8.244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2.43" table:style-name="ce9">
            <text:p>3.88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7.5200000000004" table:style-name="ce9">
            <text:p>4.537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42.2700000000004" table:style-name="ce9">
            <text:p>4.742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4.32" table:style-name="ce9">
            <text:p>4.024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20.63" table:style-name="ce9">
            <text:p>4.420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35.4699999999998" table:style-name="ce9">
            <text:p>2.335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0.56" table:style-name="ce9">
            <text:p>4.020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0.29" table:style-name="ce9">
            <text:p>2.010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84.6899999999996" table:style-name="ce9">
            <text:p>4.984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79.9" table:style-name="ce9">
            <text:p>2.379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0.71" table:style-name="ce9">
            <text:p>1.690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86.31" table:style-name="ce9">
            <text:p>3.486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61.02" table:style-name="ce9">
            <text:p>2.061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62.51" table:style-name="ce9">
            <text:p>4.062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2.19" table:style-name="ce9">
            <text:p>5.622,1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19.1499999999996" table:style-name="ce9">
            <text:p>4.51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3" table:style-name="ce9">
            <text:p>3.679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36.08" table:style-name="ce9">
            <text:p>2.536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90.2" table:style-name="ce9">
            <text:p>4.390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8" table:style-name="ce9">
            <text:p>2.887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77" table:style-name="ce9">
            <text:p>1.877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29.31" table:style-name="ce9">
            <text:p>3.02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7" table:style-name="ce9">
            <text:p>2.88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6.88" table:style-name="ce9">
            <text:p>4.876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56.03" table:style-name="ce9">
            <text:p>1.956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37.63" table:style-name="ce9">
            <text:p>1.837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1.46" table:style-name="ce9">
            <text:p>2.021,4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81.99" table:style-name="ce9">
            <text:p>981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4.87" table:style-name="ce9">
            <text:p>974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89.83" table:style-name="ce9">
            <text:p>989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3.27" table:style-name="ce9">
            <text:p>973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8.01" table:style-name="ce9">
            <text:p>1.208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6563.320000000007" table:style-name="ce9">
            <text:p>66.56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40.01" table:style-name="ce9">
            <text:p>6.640,0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057.8" table:style-name="ce9">
            <text:p>16.057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3.33" table:style-name="ce9">
            <text:p>1.583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56.7" table:style-name="ce9">
            <text:p>12.056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24.18" table:style-name="ce9">
            <text:p>2.624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86.67" table:style-name="ce9">
            <text:p>6.58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49.03" table:style-name="ce9">
            <text:p>3.149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75" table:style-name="ce9">
            <text:p>4.57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25" table:style-name="ce9">
            <text:p>1.725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7509.72" table:style-name="ce9">
            <text:p>147.509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102.88" table:style-name="ce9">
            <text:p>11.102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8703.48" table:style-name="ce9">
            <text:p>58.703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18.54" table:style-name="ce9">
            <text:p>4.418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6037.179999999993" table:style-name="ce9">
            <text:p>66.037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4414.91" table:style-name="ce9">
            <text:p>74.414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22.66" table:style-name="ce9">
            <text:p>19.622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986.75" table:style-name="ce9">
            <text:p>24.986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.64" table:style-name="ce9">
            <text:p>103,6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129.05" table:style-name="ce9">
            <text:p>5.12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27.38" table:style-name="ce9">
            <text:p>4.927,3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45.68" table:style-name="ce9">
            <text:p>4.545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604.71" table:style-name="ce9">
            <text:p>55.604,7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56.03" table:style-name="ce9">
            <text:p>756,0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6" table:style-name="ce9">
            <text:p>12.409,0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72" table:style-name="ce9">
            <text:p>1.87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93.52" table:style-name="ce9">
            <text:p>6.493,5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2.76" table:style-name="ce9">
            <text:p>3.432,7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08.92" table:style-name="ce9">
            <text:p>4.408,9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" table:style-name="ce9">
            <text:p>10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43.81" table:style-name="ce9">
            <text:p>3.443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000" table:style-name="ce9">
            <text:p>2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54.61" table:style-name="ce9">
            <text:p>9.454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906.88" table:style-name="ce9">
            <text:p>213.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061.279999999999" table:style-name="ce9">
            <text:p>68.061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953.44" table:style-name="ce9">
            <text:p>106.95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090.2" table:style-name="ce9">
            <text:p>12.090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3.16" table:style-name="ce9">
            <text:p>533,1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986.75" table:style-name="ce9">
            <text:p>24.986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76.83" table:style-name="ce9">
            <text:p>4.676,8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49.03" table:style-name="ce9">
            <text:p>3.149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3.33" table:style-name="ce9">
            <text:p>1.583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98.65" table:style-name="ce9">
            <text:p>1.498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50.84" table:style-name="ce9">
            <text:p>4.650,8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23.8" table:style-name="ce9">
            <text:p>4.623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24.18" table:style-name="ce9">
            <text:p>2.624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802.48" table:style-name="ce9">
            <text:p>10.802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23.3699999999999" table:style-name="ce9">
            <text:p>1.123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4.41" table:style-name="ce9">
            <text:p>244,4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.5" table:style-name="ce9">
            <text:p>30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78.4" table:style-name="ce9">
            <text:p>878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92.61" table:style-name="ce9">
            <text:p>6.092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81.49" table:style-name="ce9">
            <text:p>3.481,4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76.42" table:style-name="ce9">
            <text:p>3.576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3.18" table:style-name="ce9">
            <text:p>463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823.63" table:style-name="ce9">
            <text:p>2.823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5.3" table:style-name="ce9">
            <text:p>205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33.13" table:style-name="ce9">
            <text:p>3.833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51.17" table:style-name="ce9">
            <text:p>2.551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0.02" table:style-name="ce9">
            <text:p>96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29.39" table:style-name="ce9">
            <text:p>1.929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6.35" table:style-name="ce9">
            <text:p>976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3.93" table:style-name="ce9">
            <text:p>1.99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8.62" table:style-name="ce9">
            <text:p>968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91.56" table:style-name="ce9">
            <text:p>1.191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1.59" table:style-name="ce9">
            <text:p>961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12.6" table:style-name="ce9">
            <text:p>1.812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42.2000000000007" table:style-name="ce9">
            <text:p>8.342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57.97" table:style-name="ce9">
            <text:p>6.757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68.93" table:style-name="ce9">
            <text:p>8.368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60.5" table:style-name="ce9">
            <text:p>2.360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9.38" table:style-name="ce9">
            <text:p>1.969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6.14" table:style-name="ce9">
            <text:p>3.986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9.62" table:style-name="ce9">
            <text:p>6.809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1.55" table:style-name="ce9">
            <text:p>3.631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6.64" table:style-name="ce9">
            <text:p>6.666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9.6099999999997" table:style-name="ce9">
            <text:p>4.349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78.14" table:style-name="ce9">
            <text:p>6.278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2.49" table:style-name="ce9">
            <text:p>4.53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301.43" table:style-name="ce9">
            <text:p>5.301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0.97" table:style-name="ce9">
            <text:p>6.80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9.45" table:style-name="ce9">
            <text:p>6.109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29.53" table:style-name="ce9">
            <text:p>4.829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649.5400000000009" table:style-name="ce9">
            <text:p>8.649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91.7" table:style-name="ce9">
            <text:p>6.691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41.6" table:style-name="ce9">
            <text:p>6.341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859.65" table:style-name="ce9">
            <text:p>11.85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3.93" table:style-name="ce9">
            <text:p>4.67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16.92" table:style-name="ce9">
            <text:p>6.916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37.43" table:style-name="ce9">
            <text:p>7.137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37.96" table:style-name="ce9">
            <text:p>6.937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82.47" table:style-name="ce9">
            <text:p>6.582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668.74" table:style-name="ce9">
            <text:p>7.668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60.85" table:style-name="ce9">
            <text:p>3.560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1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16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0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74.13" table:style-name="ce9">
            <text:p>1.874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39.87" table:style-name="ce9">
            <text:p>1.639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47.4500000000007" table:style-name="ce9">
            <text:p>9.047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52.56" table:style-name="ce9">
            <text:p>6.95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4.33" table:style-name="ce9">
            <text:p>4.344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34.35" table:style-name="ce9">
            <text:p>3.33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69.15" table:style-name="ce9">
            <text:p>8.06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73" table:style-name="ce9">
            <text:p>5.973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33.5200000000004" table:style-name="ce9">
            <text:p>4.133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66.53" table:style-name="ce9">
            <text:p>4.566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22.04" table:style-name="ce9">
            <text:p>4.122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2.43" table:style-name="ce9">
            <text:p>3.88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7.5200000000004" table:style-name="ce9">
            <text:p>4.537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42.2700000000004" table:style-name="ce9">
            <text:p>4.742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4.32" table:style-name="ce9">
            <text:p>4.024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20.63" table:style-name="ce9">
            <text:p>4.420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35.4699999999998" table:style-name="ce9">
            <text:p>2.335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0.56" table:style-name="ce9">
            <text:p>4.020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0.29" table:style-name="ce9">
            <text:p>2.010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84.6899999999996" table:style-name="ce9">
            <text:p>4.984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79.9" table:style-name="ce9">
            <text:p>2.379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0.71" table:style-name="ce9">
            <text:p>1.690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86.31" table:style-name="ce9">
            <text:p>3.486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61.02" table:style-name="ce9">
            <text:p>2.061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62.51" table:style-name="ce9">
            <text:p>4.062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2.19" table:style-name="ce9">
            <text:p>5.622,1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19.1499999999996" table:style-name="ce9">
            <text:p>4.51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3" table:style-name="ce9">
            <text:p>3.679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36.08" table:style-name="ce9">
            <text:p>2.536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90.2" table:style-name="ce9">
            <text:p>4.390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8" table:style-name="ce9">
            <text:p>2.887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77" table:style-name="ce9">
            <text:p>1.877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29.31" table:style-name="ce9">
            <text:p>3.02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7" table:style-name="ce9">
            <text:p>2.88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6.88" table:style-name="ce9">
            <text:p>4.876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536.89" table:style-name="ce9">
            <text:p>16.536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323.44" table:style-name="ce9">
            <text:p>77.32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91.48" table:style-name="ce9">
            <text:p>8.591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28.7199999999993" table:style-name="ce9">
            <text:p>8.928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33.38" table:style-name="ce9">
            <text:p>2.43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480" table:style-name="ce9">
            <text:p>41.4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14.26" table:style-name="ce9">
            <text:p>7.114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816.63" table:style-name="ce9">
            <text:p>99.816,6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6410.769999999997" table:style-name="ce9">
            <text:p>36.410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15.51" table:style-name="ce9">
            <text:p>5.315,5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72.79" table:style-name="ce9">
            <text:p>7.972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00" table:style-name="ce9">
            <text:p>18.3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12.07" table:style-name="ce9">
            <text:p>7.112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65" table:style-name="ce9">
            <text:p>4.36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52" table:style-name="ce9">
            <text:p>8.75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2072.04" table:style-name="ce9">
            <text:p>52.072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439.56" table:style-name="ce9">
            <text:p>24.439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318.67" table:style-name="ce9">
            <text:p>73.318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62.24" table:style-name="ce9">
            <text:p>5.962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519.8" table:style-name="ce9">
            <text:p>19.519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40" table:style-name="ce9">
            <text:p>14.6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462.240000000002" table:style-name="ce9">
            <text:p>17.462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3218.239999999998" table:style-name="ce9">
            <text:p>63.218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1496.32" table:style-name="ce9">
            <text:p>61.496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21.9" table:style-name="ce9">
            <text:p>1.721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986.75" table:style-name="ce9">
            <text:p>24.986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24.18" table:style-name="ce9">
            <text:p>2.624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49.03" table:style-name="ce9">
            <text:p>3.149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27.77" table:style-name="ce9">
            <text:p>2.42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5.7" table:style-name="ce9">
            <text:p>695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9.8399999999999" table:style-name="ce9">
            <text:p>1.059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034.150000000001" table:style-name="ce9">
            <text:p>19.034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26.4" table:style-name="ce9">
            <text:p>3.326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37.6000000000004" table:style-name="ce9">
            <text:p>4.73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14.26" table:style-name="ce9">
            <text:p>7.114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17.62" table:style-name="ce9">
            <text:p>4.417,6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258.75" table:style-name="ce9">
            <text:p>4.258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94.73" table:style-name="ce9">
            <text:p>10.594,7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580.56" table:style-name="ce9">
            <text:p>56.580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0758.56" table:style-name="ce9">
            <text:p>140.758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4.4000000000001" table:style-name="ce9">
            <text:p>1.244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034.150000000001" table:style-name="ce9">
            <text:p>19.034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" table:style-name="ce9">
            <text:p>3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5" table:style-name="ce9">
            <text:p>44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568.81" table:style-name="ce9">
            <text:p>5.568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6423.31999999995" table:style-name="ce9">
            <text:p>626.423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37.3100000000004" table:style-name="ce9">
            <text:p>4.837,3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563.4" table:style-name="ce9">
            <text:p>11.563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7.82" table:style-name="ce9">
            <text:p>227,8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29.19" table:style-name="ce9">
            <text:p>33.129,1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5.36" table:style-name="ce9">
            <text:p>595,3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Contributi in conto capitale</text:p>
          </table:table-cell>
          <table:table-cell office:value-type="float" office:value="53930.25" table:style-name="ce9">
            <text:p>53.930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999.99" table:style-name="ce9">
            <text:p>9.9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4.9" table:style-name="ce9">
            <text:p>54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666.5" table:style-name="ce9">
            <text:p>12.666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7.39" table:style-name="ce9">
            <text:p>1.017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870.65" table:style-name="ce9">
            <text:p>30.870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9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8.52" table:style-name="ce9">
            <text:p>468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11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7.4" table:style-name="ce9">
            <text:p>217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.67" table:style-name="ce9">
            <text:p>165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.7" table:style-name="ce9">
            <text:p>213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2.28" table:style-name="ce9">
            <text:p>72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4.18" table:style-name="ce9">
            <text:p>84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599999999999994" table:style-name="ce9">
            <text:p>69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2.4" table:style-name="ce9">
            <text:p>112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.150000000000006" table:style-name="ce9">
            <text:p>81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9">
            <text:p>63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8.57" table:style-name="ce9">
            <text:p>98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6.38999999999999" table:style-name="ce9">
            <text:p>136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9">
            <text:p>63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5.22" table:style-name="ce9">
            <text:p>125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.65" table:style-name="ce9">
            <text:p>8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1.58" table:style-name="ce9">
            <text:p>171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.49" table:style-name="ce9">
            <text:p>59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0" table:style-name="ce9">
            <text:p>21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5.6" table:style-name="ce9">
            <text:p>18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8.68" table:style-name="ce9">
            <text:p>228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4.010000000000005" table:style-name="ce9">
            <text:p>74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22.09" table:style-name="ce9">
            <text:p>3.422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823.63" table:style-name="ce9">
            <text:p>2.823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0.02" table:style-name="ce9">
            <text:p>96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29.39" table:style-name="ce9">
            <text:p>1.929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2.98" table:style-name="ce9">
            <text:p>872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6.35" table:style-name="ce9">
            <text:p>976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3.93" table:style-name="ce9">
            <text:p>1.99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8.62" table:style-name="ce9">
            <text:p>968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91.56" table:style-name="ce9">
            <text:p>1.191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1.59" table:style-name="ce9">
            <text:p>961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12.6" table:style-name="ce9">
            <text:p>1.812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39.77" table:style-name="ce9">
            <text:p>2.439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42.2000000000007" table:style-name="ce9">
            <text:p>8.342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57.97" table:style-name="ce9">
            <text:p>6.757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68.93" table:style-name="ce9">
            <text:p>8.368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60.5" table:style-name="ce9">
            <text:p>2.360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6.14" table:style-name="ce9">
            <text:p>3.986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9.62" table:style-name="ce9">
            <text:p>6.809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1.55" table:style-name="ce9">
            <text:p>3.631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6.64" table:style-name="ce9">
            <text:p>6.666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78.14" table:style-name="ce9">
            <text:p>6.278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2.49" table:style-name="ce9">
            <text:p>4.53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301.43" table:style-name="ce9">
            <text:p>5.301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0.97" table:style-name="ce9">
            <text:p>6.80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9.45" table:style-name="ce9">
            <text:p>6.109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29.53" table:style-name="ce9">
            <text:p>4.829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649.5400000000009" table:style-name="ce9">
            <text:p>8.649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91.7" table:style-name="ce9">
            <text:p>6.691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41.6" table:style-name="ce9">
            <text:p>6.341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9.6099999999997" table:style-name="ce9">
            <text:p>4.349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47.4500000000007" table:style-name="ce9">
            <text:p>9.047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37.43" table:style-name="ce9">
            <text:p>7.137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37.96" table:style-name="ce9">
            <text:p>6.937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82.47" table:style-name="ce9">
            <text:p>6.582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668.74" table:style-name="ce9">
            <text:p>7.668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859.65" table:style-name="ce9">
            <text:p>11.85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3.93" table:style-name="ce9">
            <text:p>4.67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16.92" table:style-name="ce9">
            <text:p>6.916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52.56" table:style-name="ce9">
            <text:p>6.95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4.33" table:style-name="ce9">
            <text:p>4.344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34.35" table:style-name="ce9">
            <text:p>3.33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69.15" table:style-name="ce9">
            <text:p>8.06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73" table:style-name="ce9">
            <text:p>5.973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33.5200000000004" table:style-name="ce9">
            <text:p>4.133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66.53" table:style-name="ce9">
            <text:p>4.566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79.9" table:style-name="ce9">
            <text:p>2.379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86.31" table:style-name="ce9">
            <text:p>3.486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61.02" table:style-name="ce9">
            <text:p>2.061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62.51" table:style-name="ce9">
            <text:p>4.062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2.19" table:style-name="ce9">
            <text:p>5.622,1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19.1499999999996" table:style-name="ce9">
            <text:p>4.51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3" table:style-name="ce9">
            <text:p>3.679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36.08" table:style-name="ce9">
            <text:p>2.536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90.2" table:style-name="ce9">
            <text:p>4.390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8" table:style-name="ce9">
            <text:p>2.887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77" table:style-name="ce9">
            <text:p>1.877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29.31" table:style-name="ce9">
            <text:p>3.02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7" table:style-name="ce9">
            <text:p>2.88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6.88" table:style-name="ce9">
            <text:p>4.876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22.04" table:style-name="ce9">
            <text:p>4.122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33.38" table:style-name="ce9">
            <text:p>2.43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52.96" table:style-name="ce9">
            <text:p>4.952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2.43" table:style-name="ce9">
            <text:p>3.88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7.5200000000004" table:style-name="ce9">
            <text:p>4.537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42.2700000000004" table:style-name="ce9">
            <text:p>4.742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20.63" table:style-name="ce9">
            <text:p>4.420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4.32" table:style-name="ce9">
            <text:p>4.024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35.4699999999998" table:style-name="ce9">
            <text:p>2.335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0.56" table:style-name="ce9">
            <text:p>4.020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0.29" table:style-name="ce9">
            <text:p>2.010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84.6899999999996" table:style-name="ce9">
            <text:p>4.984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0.71" table:style-name="ce9">
            <text:p>1.690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8.28" table:style-name="ce9">
            <text:p>598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66.76" table:style-name="ce9">
            <text:p>366,7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000" table:style-name="ce9">
            <text:p>2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30.26" table:style-name="ce9">
            <text:p>4.630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42.5500000000002" table:style-name="ce9">
            <text:p>2.142,5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51.17" table:style-name="ce9">
            <text:p>2.551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026</text:p>
          </table:table-cell>
          <table:table-cell office:value-type="string" table:style-name="ce11">
            <text:p>2</text:p>
          </table:table-cell>
          <table:table-cell table:number-columns-repeated="2" table:style-name="ce5"/>
          <table:table-cell office:value-type="float" office:value="10990514.440000094" table:style-name="ce12">
            <text:p>10.990.514,44</text:p>
          </table:table-cell>
          <table:table-cell table:number-columns-repeated="16379" table:style-name="ce5"/>
        </table:table-row>
        <table:table-row table:number-rows-repeated="1047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pache POI</meta:initial-creator>
    <dc:creator>Fabio Bombardieri</dc:creator>
    <meta:creation-date>2026-04-30T08:05:22Z</meta:creation-date>
    <dc:date>2026-07-20T08:41:12Z</dc:date>
  </office:meta>
</office:document-meta>
</file>