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970138888888889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3.98638888888889cm" style:use-optimal-column-width="true"/>
    </style:style>
    <style:style style:name="co4" style:family="table-column">
      <style:table-column-properties fo:break-before="auto" style:column-width="4.69194444444445cm" style:use-optimal-column-width="true"/>
    </style:style>
    <style:style style:name="co5" style:family="table-column">
      <style:table-column-properties fo:break-before="auto" style:column-width="2.45180555555556cm" style:use-optimal-column-width="true"/>
    </style:style>
    <style:style style:name="co6" style:family="table-column">
      <style:table-column-properties fo:break-before="auto" style:column-width="5.22111111111111cm" style:use-optimal-column-width="true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-_2°_Trim_-_Beneficiari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92.61" table:style-name="ce9">
            <text:p>6.092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568.81" table:style-name="ce9">
            <text:p>5.568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661.42" table:style-name="ce15">
            <text:p>11.661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604.71" table:style-name="ce9">
            <text:p>55.604,7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3.16" table:style-name="ce9">
            <text:p>533,1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6410.769999999997" table:style-name="ce9">
            <text:p>36.410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29.19" table:style-name="ce9">
            <text:p>33.129,1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5677.83" table:style-name="ce15">
            <text:p>125.677,8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25" table:style-name="ce9">
            <text:p>1.52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75" table:style-name="ce15">
            <text:p>4.575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63.48" table:style-name="ce9">
            <text:p>3.863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3.27" table:style-name="ce9">
            <text:p>973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0.02" table:style-name="ce9">
            <text:p>96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0.02" table:style-name="ce9">
            <text:p>96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457.25" table:style-name="ce15">
            <text:p>14.457,2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129.05" table:style-name="ce9">
            <text:p>5.12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15.51" table:style-name="ce9">
            <text:p>5.315,5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563.4" table:style-name="ce9">
            <text:p>11.563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007.96" table:style-name="ce15">
            <text:p>22.007,9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462.240000000002" table:style-name="ce9">
            <text:p>17.462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462.240000000002" table:style-name="ce15">
            <text:p>17.462,2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ltre spese correnti</text:p>
          </table:table-cell>
          <table:table-cell office:value-type="float" office:value="366.76" table:style-name="ce9">
            <text:p>366,7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66.76" table:style-name="ce15">
            <text:p>366,7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981.59" table:style-name="ce15">
            <text:p>16.981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290.06" table:style-name="ce15">
            <text:p>22.290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" table:style-name="ce9">
            <text:p>3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5" table:style-name="ce9">
            <text:p>44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30" table:style-name="ce15">
            <text:p>83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70.6199999999999" table:style-name="ce9">
            <text:p>1.170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5.3" table:style-name="ce9">
            <text:p>205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652.82" table:style-name="ce15">
            <text:p>14.652,8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290.06" table:style-name="ce15">
            <text:p>22.290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42.2000000000007" table:style-name="ce9">
            <text:p>8.342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026.600000000002" table:style-name="ce15">
            <text:p>25.026,6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57.97" table:style-name="ce9">
            <text:p>6.757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273.91" table:style-name="ce15">
            <text:p>20.273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114.26" table:style-name="ce9">
            <text:p>7.114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114.26" table:style-name="ce15">
            <text:p>7.114,2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61.02" table:style-name="ce9">
            <text:p>2.061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183.0599999999995" table:style-name="ce15">
            <text:p>6.183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105.31" table:style-name="ce15">
            <text:p>47.105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5.36" table:style-name="ce9">
            <text:p>595,3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5.36" table:style-name="ce15">
            <text:p>595,3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Contributi in conto capitale</text:p>
          </table:table-cell>
          <table:table-cell office:value-type="float" office:value="120000" table:style-name="ce9">
            <text:p>12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Contributi in conto capitale</text:p>
          </table:table-cell>
          <table:table-cell office:value-type="float" office:value="53930.25" table:style-name="ce9">
            <text:p>53.930,2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3930.25" table:style-name="ce15">
            <text:p>173.930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81.99" table:style-name="ce9">
            <text:p>981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8.62" table:style-name="ce9">
            <text:p>968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919.23" table:style-name="ce15">
            <text:p>2.919,2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63.14" table:style-name="ce9">
            <text:p>3.863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8.31" table:style-name="ce9">
            <text:p>94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5.4" table:style-name="ce9">
            <text:p>93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5.4" table:style-name="ce9">
            <text:p>93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382.71" table:style-name="ce15">
            <text:p>14.382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7.4" table:style-name="ce9">
            <text:p>217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7.4" table:style-name="ce15">
            <text:p>217,4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4.010000000000005" table:style-name="ce9">
            <text:p>74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.010000000000005" table:style-name="ce15">
            <text:p>74,0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68.93" table:style-name="ce9">
            <text:p>8.368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106.79" table:style-name="ce15">
            <text:p>25.106,7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60.5" table:style-name="ce9">
            <text:p>2.360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81.5" table:style-name="ce15">
            <text:p>7.081,5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9.38" table:style-name="ce9">
            <text:p>1.969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533.98" table:style-name="ce15">
            <text:p>8.533,9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305.91" table:style-name="ce15">
            <text:p>21.305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8.28" table:style-name="ce15">
            <text:p>158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3" table:style-name="ce15">
            <text:p>7.966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37" table:style-name="ce15">
            <text:p>1.037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84.6899999999996" table:style-name="ce9">
            <text:p>4.984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954.07" table:style-name="ce15">
            <text:p>14.954,0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666.5" table:style-name="ce9">
            <text:p>12.666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469.300000000003" table:style-name="ce15">
            <text:p>38.469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6.14" table:style-name="ce9">
            <text:p>3.986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58.42" table:style-name="ce15">
            <text:p>11.958,4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9.62" table:style-name="ce9">
            <text:p>6.809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428.86" table:style-name="ce15">
            <text:p>20.428,8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62" table:style-name="ce15">
            <text:p>44.5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4.32" table:style-name="ce9">
            <text:p>4.024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72.960000000001" table:style-name="ce15">
            <text:p>12.072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84.08" table:style-name="ce15">
            <text:p>10.984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563.46" table:style-name="ce15">
            <text:p>27.563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1.55" table:style-name="ce9">
            <text:p>3.631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94.650000000001" table:style-name="ce15">
            <text:p>10.894,6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72.1499999999996" table:style-name="ce15">
            <text:p>3.072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27.97" table:style-name="ce15">
            <text:p>11.927,9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3" table:style-name="ce15">
            <text:p>7.966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33.13" table:style-name="ce9">
            <text:p>3.833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22.09" table:style-name="ce9">
            <text:p>3.422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088.35" table:style-name="ce15">
            <text:p>11.088,3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36.08" table:style-name="ce9">
            <text:p>2.536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608.24" table:style-name="ce15">
            <text:p>7.608,2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6.64" table:style-name="ce9">
            <text:p>6.666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999.920000000002" table:style-name="ce15">
            <text:p>19.999,9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22.66" table:style-name="ce9">
            <text:p>19.622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034.150000000001" table:style-name="ce9">
            <text:p>19.034,1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7690.96" table:style-name="ce15">
            <text:p>57.690,9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290.06" table:style-name="ce15">
            <text:p>22.290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33.199999999997" table:style-name="ce15">
            <text:p>33.2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68.58" table:style-name="ce15">
            <text:p>10.26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29.31" table:style-name="ce9">
            <text:p>3.02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087.93" table:style-name="ce15">
            <text:p>9.087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24.18" table:style-name="ce9">
            <text:p>2.624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872.5399999999991" table:style-name="ce15">
            <text:p>7.872,5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.7" table:style-name="ce9">
            <text:p>213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3.7" table:style-name="ce15">
            <text:p>213,7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2.28" table:style-name="ce9">
            <text:p>72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2.28" table:style-name="ce15">
            <text:p>72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6563.320000000007" table:style-name="ce9">
            <text:p>66.56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6563.320000000007" table:style-name="ce15">
            <text:p>66.563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17.39" table:style-name="ce9">
            <text:p>1.017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8.52" table:style-name="ce9">
            <text:p>468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574.71" table:style-name="ce15">
            <text:p>23.574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3" table:style-name="ce15">
            <text:p>7.966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52.46" table:style-name="ce9">
            <text:p>7.452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52.46" table:style-name="ce15">
            <text:p>7.452,4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61.84" table:style-name="ce9">
            <text:p>5.861,8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861.84" table:style-name="ce15">
            <text:p>5.861,8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42.5" table:style-name="ce9">
            <text:p>3.742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742.5" table:style-name="ce15">
            <text:p>3.742,5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0" table:style-name="ce15">
            <text:p>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00" table:style-name="ce15">
            <text:p>4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86.67" table:style-name="ce9">
            <text:p>6.586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586.67" table:style-name="ce15">
            <text:p>6.586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12.07" table:style-name="ce9">
            <text:p>7.112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112.07" table:style-name="ce15">
            <text:p>7.112,0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45.68" table:style-name="ce9">
            <text:p>4.545,6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45.68" table:style-name="ce15">
            <text:p>4.545,6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999.99" table:style-name="ce9">
            <text:p>9.9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999.99" table:style-name="ce15">
            <text:p>9.999,9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0" table:style-name="ce15">
            <text:p>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50.84" table:style-name="ce9">
            <text:p>4.650,8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650.84" table:style-name="ce15">
            <text:p>4.650,8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00" table:style-name="ce15">
            <text:p>3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75" table:style-name="ce9">
            <text:p>4.57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76.42" table:style-name="ce9">
            <text:p>3.576,4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151.42" table:style-name="ce15">
            <text:p>8.151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000" table:style-name="ce15">
            <text:p>1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00" table:style-name="ce15">
            <text:p>13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00" table:style-name="ce15">
            <text:p>13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000" table:style-name="ce9">
            <text:p>21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00" table:style-name="ce15">
            <text:p>21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0" table:style-name="ce15">
            <text:p>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0" table:style-name="ce15">
            <text:p>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37.3100000000004" table:style-name="ce9">
            <text:p>4.837,3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837.310000000001" table:style-name="ce15">
            <text:p>19.837,3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000" table:style-name="ce15">
            <text:p>1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000" table:style-name="ce15">
            <text:p>1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40.01" table:style-name="ce9">
            <text:p>6.640,0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640.01" table:style-name="ce15">
            <text:p>6.640,0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00" table:style-name="ce15">
            <text:p>3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057.8" table:style-name="ce9">
            <text:p>16.057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057.8" table:style-name="ce15">
            <text:p>16.057,8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61.23" table:style-name="ce9">
            <text:p>6.961,2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61.23" table:style-name="ce15">
            <text:p>6.961,2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08.92" table:style-name="ce9">
            <text:p>4.408,9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08.92" table:style-name="ce15">
            <text:p>4.408,9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65" table:style-name="ce9">
            <text:p>4.36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365" table:style-name="ce15">
            <text:p>4.365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00" table:style-name="ce15">
            <text:p>2.6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.03" table:style-name="ce9">
            <text:p>4.000,0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.03" table:style-name="ce15">
            <text:p>4.000,0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52" table:style-name="ce9">
            <text:p>8.75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752" table:style-name="ce15">
            <text:p>8.752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00" table:style-name="ce15">
            <text:p>18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32.76" table:style-name="ce9">
            <text:p>3.432,7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32.76" table:style-name="ce15">
            <text:p>3.432,7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00" table:style-name="ce15">
            <text:p>6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27.38" table:style-name="ce9">
            <text:p>4.927,3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927.38" table:style-name="ce15">
            <text:p>4.927,3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00" table:style-name="ce15">
            <text:p>2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135.52" table:style-name="ce9">
            <text:p>16.135,5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135.52" table:style-name="ce15">
            <text:p>16.135,5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93.52" table:style-name="ce9">
            <text:p>6.493,5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493.52" table:style-name="ce15">
            <text:p>6.493,5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972.79" table:style-name="ce9">
            <text:p>7.972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72.79" table:style-name="ce15">
            <text:p>7.972,7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00" table:style-name="ce15">
            <text:p>3.4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00" table:style-name="ce15">
            <text:p>6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56.7" table:style-name="ce9">
            <text:p>12.056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56.7" table:style-name="ce15">
            <text:p>12.056,7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32.35" table:style-name="ce9">
            <text:p>2.132,3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32.35" table:style-name="ce15">
            <text:p>2.132,3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00" table:style-name="ce15">
            <text:p>16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62.24" table:style-name="ce9">
            <text:p>5.962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62.24" table:style-name="ce15">
            <text:p>5.962,2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00" table:style-name="ce15">
            <text:p>5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00" table:style-name="ce15">
            <text:p>1.8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914.66" table:style-name="ce9">
            <text:p>9.914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914.66" table:style-name="ce15">
            <text:p>9.914,6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500" table:style-name="ce15">
            <text:p>15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0625.31" table:style-name="ce9">
            <text:p>60.625,3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625.31" table:style-name="ce15">
            <text:p>60.625,3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02882.74" table:style-name="ce9">
            <text:p>602.882,7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2882.74" table:style-name="ce15">
            <text:p>602.882,7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43.81" table:style-name="ce9">
            <text:p>3.443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3218.239999999998" table:style-name="ce9">
            <text:p>63.218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1496.32" table:style-name="ce9">
            <text:p>61.496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21.9" table:style-name="ce9">
            <text:p>1.721,9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79309.38" table:style-name="ce15">
            <text:p>379.309,3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4.18" table:style-name="ce9">
            <text:p>84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4.18" table:style-name="ce15">
            <text:p>84,1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78.14" table:style-name="ce9">
            <text:p>6.278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834.420000000002" table:style-name="ce15">
            <text:p>18.834,4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2.49" table:style-name="ce9">
            <text:p>4.53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597.47" table:style-name="ce15">
            <text:p>13.597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78.4" table:style-name="ce9">
            <text:p>878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4.4000000000001" table:style-name="ce9">
            <text:p>1.244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6" table:style-name="ce9">
            <text:p>97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98.8" table:style-name="ce15">
            <text:p>3.098,8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40" table:style-name="ce9">
            <text:p>14.6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640" table:style-name="ce15">
            <text:p>14.64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2666.05" table:style-name="ce15">
            <text:p>42.666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305.91" table:style-name="ce15">
            <text:p>21.305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301.43" table:style-name="ce9">
            <text:p>5.301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904.29" table:style-name="ce15">
            <text:p>15.904,2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090.2" table:style-name="ce9">
            <text:p>12.090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90.2" table:style-name="ce15">
            <text:p>12.090,2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0.97" table:style-name="ce9">
            <text:p>6.80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402.91" table:style-name="ce15">
            <text:p>20.40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33.38" table:style-name="ce9">
            <text:p>2.43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66.76" table:style-name="ce15">
            <text:p>4.866,7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9.45" table:style-name="ce9">
            <text:p>6.109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28.349999999999" table:style-name="ce15">
            <text:p>18.328,3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29.53" table:style-name="ce9">
            <text:p>4.829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488.59" table:style-name="ce15">
            <text:p>14.488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56.03" table:style-name="ce9">
            <text:p>1.956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29.39" table:style-name="ce9">
            <text:p>1.929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814.81" table:style-name="ce15">
            <text:p>5.814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0.29" table:style-name="ce9">
            <text:p>2.010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30.87" table:style-name="ce15">
            <text:p>6.030,8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60.53" table:style-name="ce9">
            <text:p>5.66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981.59" table:style-name="ce15">
            <text:p>16.981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2.43" table:style-name="ce9">
            <text:p>3.88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647.289999999999" table:style-name="ce15">
            <text:p>11.647,2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2.98" table:style-name="ce9">
            <text:p>872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72.98" table:style-name="ce15">
            <text:p>872,9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35.7000000000007" table:style-name="ce15">
            <text:p>6.935,7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3.33" table:style-name="ce9">
            <text:p>1.583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27.77" table:style-name="ce9">
            <text:p>2.42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94.43" table:style-name="ce15">
            <text:p>5.594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3" table:style-name="ce15">
            <text:p>7.966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68.58" table:style-name="ce15">
            <text:p>10.26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68.58" table:style-name="ce15">
            <text:p>10.26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11.9" table:style-name="ce9">
            <text:p>2.311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35.7000000000007" table:style-name="ce15">
            <text:p>6.935,7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876.2000000000007" table:style-name="ce15">
            <text:p>7.876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50" table:style-name="ce15">
            <text:p>1.95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446.349999999999" table:style-name="ce15">
            <text:p>17.446,3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599999999999994" table:style-name="ce9">
            <text:p>69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.599999999999994" table:style-name="ce15">
            <text:p>69,6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649.5400000000009" table:style-name="ce9">
            <text:p>8.649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948.620000000003" table:style-name="ce15">
            <text:p>25.948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56.03" table:style-name="ce9">
            <text:p>756,0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5.7" table:style-name="ce9">
            <text:p>695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8.28" table:style-name="ce9">
            <text:p>598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50.0100000000002" table:style-name="ce15">
            <text:p>2.050,0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7.75" table:style-name="ce9">
            <text:p>627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76.83" table:style-name="ce9">
            <text:p>4.676,8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17.62" table:style-name="ce9">
            <text:p>4.417,6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722.2000000000007" table:style-name="ce15">
            <text:p>9.722,2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27.97" table:style-name="ce15">
            <text:p>11.927,9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038.05" table:style-name="ce15">
            <text:p>11.038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44.08" table:style-name="ce9">
            <text:p>8.244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22.04" table:style-name="ce9">
            <text:p>4.122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488.16" table:style-name="ce15">
            <text:p>16.488,1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118.150000000001" table:style-name="ce15">
            <text:p>14.118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6037.179999999993" table:style-name="ce9">
            <text:p>66.037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4414.91" table:style-name="ce9">
            <text:p>74.414,9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816.63" table:style-name="ce9">
            <text:p>99.816,6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2941.64" table:style-name="ce15">
            <text:p>302.941,6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.64" table:style-name="ce9">
            <text:p>103,6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.5" table:style-name="ce9">
            <text:p>30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4.9" table:style-name="ce9">
            <text:p>54,9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9.04" table:style-name="ce15">
            <text:p>189,0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63.14" table:style-name="ce9">
            <text:p>3.863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8.31" table:style-name="ce9">
            <text:p>94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5.4" table:style-name="ce9">
            <text:p>93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5.4" table:style-name="ce9">
            <text:p>93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382.71" table:style-name="ce15">
            <text:p>14.382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68.58" table:style-name="ce15">
            <text:p>10.26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2.4" table:style-name="ce9">
            <text:p>112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2.4" table:style-name="ce15">
            <text:p>112,4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91.7" table:style-name="ce9">
            <text:p>6.691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075.099999999999" table:style-name="ce15">
            <text:p>20.075,1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093.58" table:style-name="ce9">
            <text:p>33.093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121.99" table:style-name="ce9">
            <text:p>8.121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6630.23" table:style-name="ce15">
            <text:p>46.630,2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41.6" table:style-name="ce9">
            <text:p>6.341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41.6" table:style-name="ce9">
            <text:p>6.341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41.6" table:style-name="ce9">
            <text:p>6.341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142.950000000004" table:style-name="ce15">
            <text:p>33.142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37.63" table:style-name="ce9">
            <text:p>1.837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12.6" table:style-name="ce9">
            <text:p>1.812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462.83" table:style-name="ce15">
            <text:p>5.462,8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52.96" table:style-name="ce9">
            <text:p>4.952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952.96" table:style-name="ce15">
            <text:p>4.952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6536.89" table:style-name="ce9">
            <text:p>16.536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36.89" table:style-name="ce15">
            <text:p>16.536,8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77" table:style-name="ce9">
            <text:p>1.877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631" table:style-name="ce15">
            <text:p>5.631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9.6099999999997" table:style-name="ce9">
            <text:p>4.349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48.829999999998" table:style-name="ce15">
            <text:p>13.048,8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42.2700000000004" table:style-name="ce9">
            <text:p>4.742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226.810000000001" table:style-name="ce15">
            <text:p>14.226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84.08" table:style-name="ce15">
            <text:p>10.984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204" table:style-name="ce9">
            <text:p>22.20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204" table:style-name="ce15">
            <text:p>22.204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49.71" table:style-name="ce9">
            <text:p>3.349,7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18.57" table:style-name="ce9">
            <text:p>4.018,5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389.58" table:style-name="ce9">
            <text:p>53.389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8703.48" table:style-name="ce9">
            <text:p>58.703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18.54" table:style-name="ce9">
            <text:p>4.418,5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258.75" table:style-name="ce9">
            <text:p>4.258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580.56" table:style-name="ce9">
            <text:p>56.580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4719.19" table:style-name="ce15">
            <text:p>184.719,1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823.63" table:style-name="ce9">
            <text:p>2.823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470.89" table:style-name="ce15">
            <text:p>8.470,8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00" table:style-name="ce9">
            <text:p>18.3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" table:style-name="ce15">
            <text:p>18.3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37.43" table:style-name="ce9">
            <text:p>7.137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412.29" table:style-name="ce15">
            <text:p>21.412,2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51.17" table:style-name="ce9">
            <text:p>2.551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653.51" table:style-name="ce15">
            <text:p>7.653,5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25" table:style-name="ce9">
            <text:p>1.725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25" table:style-name="ce15">
            <text:p>1.725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061.279999999999" table:style-name="ce9">
            <text:p>68.061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30.26" table:style-name="ce9">
            <text:p>4.630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3128.08" table:style-name="ce15">
            <text:p>83.128,0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906.88" table:style-name="ce9">
            <text:p>213.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0092.75000000003" table:style-name="ce15">
            <text:p>260.092,7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923.870000000003" table:style-name="ce15">
            <text:p>24.923,8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923.870000000003" table:style-name="ce15">
            <text:p>24.923,8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42.5500000000002" table:style-name="ce9">
            <text:p>2.142,5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240.49" table:style-name="ce15">
            <text:p>25.240,4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6953.44" table:style-name="ce9">
            <text:p>106.95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749.86" table:style-name="ce15">
            <text:p>130.749,8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202.5" table:style-name="ce9">
            <text:p>3.202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202.5" table:style-name="ce15">
            <text:p>3.202,5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661.72" table:style-name="ce9">
            <text:p>38.661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890.52" table:style-name="ce9">
            <text:p>30.890,5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323.44" table:style-name="ce9">
            <text:p>77.32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6875.68" table:style-name="ce15">
            <text:p>146.875,6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00" table:style-name="ce15">
            <text:p>2.4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37.96" table:style-name="ce9">
            <text:p>6.937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813.88" table:style-name="ce15">
            <text:p>20.813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000" table:style-name="ce9">
            <text:p>2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000" table:style-name="ce15">
            <text:p>26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72" table:style-name="ce9">
            <text:p>1.87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" table:style-name="ce9">
            <text:p>10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00" table:style-name="ce9">
            <text:p>5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09" table:style-name="ce15">
            <text:p>18.509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84.08" table:style-name="ce15">
            <text:p>10.984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35.4699999999998" table:style-name="ce9">
            <text:p>2.335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6.41" table:style-name="ce15">
            <text:p>7.006,4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62.9500000000007" table:style-name="ce9">
            <text:p>8.562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57.56" table:style-name="ce9">
            <text:p>9.957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2293.23000000001" table:style-name="ce9">
            <text:p>132.293,2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7509.72" table:style-name="ce9">
            <text:p>147.509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102.88" table:style-name="ce9">
            <text:p>11.102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94.73" table:style-name="ce9">
            <text:p>10.594,7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0758.56" table:style-name="ce9">
            <text:p>140.758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60779.63" table:style-name="ce15">
            <text:p>460.779,6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54.61" table:style-name="ce9">
            <text:p>9.454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454.61" table:style-name="ce15">
            <text:p>9.454,6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1.150000000000006" table:style-name="ce9">
            <text:p>81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1.150000000000006" table:style-name="ce15">
            <text:p>81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3.02" table:style-name="ce9">
            <text:p>63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3.02" table:style-name="ce15">
            <text:p>63,0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8.57" table:style-name="ce9">
            <text:p>98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8.57" table:style-name="ce15">
            <text:p>98,5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114.26" table:style-name="ce9">
            <text:p>7.114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114.26" table:style-name="ce15">
            <text:p>7.114,2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6423.31999999995" table:style-name="ce9">
            <text:p>626.423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26423.31999999995" table:style-name="ce15">
            <text:p>626.423,3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20.63" table:style-name="ce9">
            <text:p>4.420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261.89" table:style-name="ce15">
            <text:p>13.261,8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00" table:style-name="ce15">
            <text:p>2.00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62" table:style-name="ce15">
            <text:p>44.5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82.47" table:style-name="ce9">
            <text:p>6.582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747.41" table:style-name="ce15">
            <text:p>19.747,4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8.28" table:style-name="ce15">
            <text:p>158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668.74" table:style-name="ce9">
            <text:p>7.668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006.22" table:style-name="ce15">
            <text:p>23.006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68.58" table:style-name="ce15">
            <text:p>10.26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859.65" table:style-name="ce9">
            <text:p>11.85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578.949999999997" table:style-name="ce15">
            <text:p>35.578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5.99" table:style-name="ce9">
            <text:p>3.97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27.97" table:style-name="ce15">
            <text:p>11.927,9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290.06" table:style-name="ce15">
            <text:p>22.290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19.1499999999996" table:style-name="ce9">
            <text:p>4.51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557.449999999999" table:style-name="ce15">
            <text:p>13.557,4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84.08" table:style-name="ce15">
            <text:p>10.984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18" table:style-name="ce9">
            <text:p>11.323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26" table:style-name="ce15">
            <text:p>44.512,2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6.38999999999999" table:style-name="ce9">
            <text:p>136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61.02" table:style-name="ce9">
            <text:p>2.061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183.0599999999995" table:style-name="ce15">
            <text:p>6.183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24.05" table:style-name="ce9">
            <text:p>1.024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72.1499999999996" table:style-name="ce15">
            <text:p>3.072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295.7299999999996" table:style-name="ce9">
            <text:p>4.295,7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32.29" table:style-name="ce9">
            <text:p>3.432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91.48" table:style-name="ce9">
            <text:p>8.591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319.5" table:style-name="ce15">
            <text:p>16.319,5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3.02" table:style-name="ce9">
            <text:p>63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3.02" table:style-name="ce15">
            <text:p>63,0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90.2" table:style-name="ce9">
            <text:p>4.390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70.599999999999" table:style-name="ce15">
            <text:p>13.170,6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986.75" table:style-name="ce9">
            <text:p>24.986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960.25" table:style-name="ce15">
            <text:p>74.960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68.58" table:style-name="ce15">
            <text:p>10.26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84.08" table:style-name="ce15">
            <text:p>10.984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676.13" table:style-name="ce9">
            <text:p>27.676,1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3028.39" table:style-name="ce9">
            <text:p>83.028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2072.04" table:style-name="ce9">
            <text:p>52.072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439.56" table:style-name="ce9">
            <text:p>24.439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318.67" table:style-name="ce9">
            <text:p>73.318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0534.78999999998" table:style-name="ce15">
            <text:p>260.534,7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87.82" table:style-name="ce9">
            <text:p>9.18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563.46" table:style-name="ce15">
            <text:p>27.563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00" table:style-name="ce15">
            <text:p>2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3.93" table:style-name="ce9">
            <text:p>4.67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021.79" table:style-name="ce15">
            <text:p>14.021,7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800.97" table:style-name="ce15">
            <text:p>12.800,9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16.92" table:style-name="ce9">
            <text:p>6.916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750.760000000002" table:style-name="ce15">
            <text:p>20.750,7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79.9" table:style-name="ce9">
            <text:p>2.379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139.7000000000007" table:style-name="ce15">
            <text:p>7.139,7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6" table:style-name="ce9">
            <text:p>12.409,0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7227.160000000003" table:style-name="ce15">
            <text:p>37.227,1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15.45" table:style-name="ce9">
            <text:p>5.815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446.349999999999" table:style-name="ce15">
            <text:p>17.446,3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9039.66" table:style-name="ce9">
            <text:p>29.039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9039.66" table:style-name="ce15">
            <text:p>29.039,6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5.22" table:style-name="ce9">
            <text:p>125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5.22" table:style-name="ce15">
            <text:p>125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33.199999999997" table:style-name="ce15">
            <text:p>33.2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.65" table:style-name="ce9">
            <text:p>8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2.65" table:style-name="ce15">
            <text:p>82,6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62.51" table:style-name="ce9">
            <text:p>4.062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87.53" table:style-name="ce15">
            <text:p>12.187,5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1.58" table:style-name="ce9">
            <text:p>171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1.58" table:style-name="ce15">
            <text:p>171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7.5200000000004" table:style-name="ce9">
            <text:p>4.537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612.560000000001" table:style-name="ce15">
            <text:p>13.612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60" table:style-name="ce9">
            <text:p>66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60" table:style-name="ce15">
            <text:p>66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98.65" table:style-name="ce9">
            <text:p>1.498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98.65" table:style-name="ce15">
            <text:p>1.498,6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2.19" table:style-name="ce9">
            <text:p>5.622,1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866.57" table:style-name="ce15">
            <text:p>16.866,5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47.4500000000007" table:style-name="ce9">
            <text:p>9.047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142.350000000002" table:style-name="ce15">
            <text:p>27.142,3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73.810000000001" table:style-name="ce15">
            <text:p>18.573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52.56" table:style-name="ce9">
            <text:p>6.95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857.68" table:style-name="ce15">
            <text:p>20.857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44.33" table:style-name="ce9">
            <text:p>4.344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32.99" table:style-name="ce15">
            <text:p>13.032,9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.49" table:style-name="ce9">
            <text:p>59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.49" table:style-name="ce15">
            <text:p>59,4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0" table:style-name="ce9">
            <text:p>21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" table:style-name="ce15">
            <text:p>21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101.97" table:style-name="ce9">
            <text:p>7.101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305.91" table:style-name="ce15">
            <text:p>21.305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5.6" table:style-name="ce9">
            <text:p>18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.6" table:style-name="ce15">
            <text:p>185,6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379" table:style-name="ce9">
            <text:p>2.379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79" table:style-name="ce15">
            <text:p>2.379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793.310000000001" table:style-name="ce15">
            <text:p>16.793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34.35" table:style-name="ce9">
            <text:p>3.334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3.049999999999" table:style-name="ce15">
            <text:p>10.003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97.77" table:style-name="ce9">
            <text:p>5.59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793.310000000001" table:style-name="ce15">
            <text:p>16.793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49.03" table:style-name="ce9">
            <text:p>3.149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447.09" table:style-name="ce15">
            <text:p>9.447,0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8.01" table:style-name="ce9">
            <text:p>1.208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91.56" table:style-name="ce9">
            <text:p>1.191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91.1299999999997" table:style-name="ce15">
            <text:p>3.591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89.83" table:style-name="ce9">
            <text:p>989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6.35" table:style-name="ce9">
            <text:p>976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942.53" table:style-name="ce15">
            <text:p>2.942,5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8.28" table:style-name="ce9">
            <text:p>158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8.28" table:style-name="ce15">
            <text:p>158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8.68" table:style-name="ce9">
            <text:p>228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8.68" table:style-name="ce15">
            <text:p>228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767.29" table:style-name="ce15">
            <text:p>35.767,2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23.8" table:style-name="ce9">
            <text:p>4.623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623.8" table:style-name="ce15">
            <text:p>4.623,8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1.1" table:style-name="ce9">
            <text:p>1.531,1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31.1" table:style-name="ce15">
            <text:p>1.531,1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0.29" table:style-name="ce9">
            <text:p>2.010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30.87" table:style-name="ce15">
            <text:p>6.030,8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88.53" table:style-name="ce9">
            <text:p>6.888,5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888.53" table:style-name="ce15">
            <text:p>6.888,5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62" table:style-name="ce15">
            <text:p>44.5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365.600000000006" table:style-name="ce15">
            <text:p>41.365,6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69.15" table:style-name="ce9">
            <text:p>8.06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207.449999999997" table:style-name="ce15">
            <text:p>24.207,4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28.7199999999993" table:style-name="ce9">
            <text:p>8.928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928.7199999999993" table:style-name="ce15">
            <text:p>8.928,7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20.56" table:style-name="ce9">
            <text:p>4.020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61.68" table:style-name="ce15">
            <text:p>12.061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3" table:style-name="ce9">
            <text:p>3.679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037.99" table:style-name="ce15">
            <text:p>11.037,9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7" table:style-name="ce9">
            <text:p>2.887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663.01" table:style-name="ce15">
            <text:p>8.663,0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86.31" table:style-name="ce9">
            <text:p>3.486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458.93" table:style-name="ce15">
            <text:p>10.458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118.150000000001" table:style-name="ce15">
            <text:p>14.118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73" table:style-name="ce9">
            <text:p>5.973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919" table:style-name="ce15">
            <text:p>17.919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253.32" table:style-name="ce15">
            <text:p>4.253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0.71" table:style-name="ce9">
            <text:p>1.690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72.13" table:style-name="ce15">
            <text:p>5.072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84.08" table:style-name="ce15">
            <text:p>10.984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25.4" table:style-name="ce9">
            <text:p>2.525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25.4" table:style-name="ce15">
            <text:p>2.525,4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04.51" table:style-name="ce9">
            <text:p>1.504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9.8399999999999" table:style-name="ce9">
            <text:p>1.059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64.35" table:style-name="ce15">
            <text:p>2.564,3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1.46" table:style-name="ce9">
            <text:p>2.021,4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3.93" table:style-name="ce9">
            <text:p>1.99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09.3200000000006" table:style-name="ce15">
            <text:p>6.009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9.09" table:style-name="ce9">
            <text:p>4.039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17.27" table:style-name="ce15">
            <text:p>12.117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85.49" table:style-name="ce9">
            <text:p>6.185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56.47" table:style-name="ce15">
            <text:p>18.556,4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66.99" table:style-name="ce9">
            <text:p>4.266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800.97" table:style-name="ce15">
            <text:p>12.800,9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33.5200000000004" table:style-name="ce9">
            <text:p>4.133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400.560000000001" table:style-name="ce15">
            <text:p>12.400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86.19" table:style-name="ce9">
            <text:p>5.686,1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74.13" table:style-name="ce9">
            <text:p>1.874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870.65" table:style-name="ce9">
            <text:p>30.870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39.77" table:style-name="ce9">
            <text:p>2.439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3861.71" table:style-name="ce15">
            <text:p>53.861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902.54" table:style-name="ce9">
            <text:p>16.902,5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4.41" table:style-name="ce9">
            <text:p>244,4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7.82" table:style-name="ce9">
            <text:p>227,8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374.77" table:style-name="ce15">
            <text:p>17.374,7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870" table:style-name="ce9">
            <text:p>40.87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802.48" table:style-name="ce9">
            <text:p>10.802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23.3699999999999" table:style-name="ce9">
            <text:p>1.123,3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519.8" table:style-name="ce9">
            <text:p>19.519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2315.649999999994" table:style-name="ce15">
            <text:p>72.315,6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66.53" table:style-name="ce9">
            <text:p>4.566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699.59" table:style-name="ce15">
            <text:p>13.699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01" table:style-name="ce9">
            <text:p>2.50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01" table:style-name="ce15">
            <text:p>2.501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79.35" table:style-name="ce9">
            <text:p>3.679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038.05" table:style-name="ce15">
            <text:p>11.038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22.86" table:style-name="ce9">
            <text:p>3.42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68.58" table:style-name="ce15">
            <text:p>10.26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5.82" table:style-name="ce9">
            <text:p>2.025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77.46" table:style-name="ce15">
            <text:p>6.07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3481.49" table:style-name="ce9">
            <text:p>3.481,4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81.49" table:style-name="ce15">
            <text:p>3.481,4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25.4" table:style-name="ce9">
            <text:p>2.625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876.2000000000007" table:style-name="ce15">
            <text:p>7.876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26.4" table:style-name="ce9">
            <text:p>3.326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37.6000000000004" table:style-name="ce9">
            <text:p>4.737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64" table:style-name="ce15">
            <text:p>8.064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000" table:style-name="ce15">
            <text:p>1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27" table:style-name="ce9">
            <text:p>6.191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73.810000000001" table:style-name="ce15">
            <text:p>18.573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.67" table:style-name="ce9">
            <text:p>165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.67" table:style-name="ce15">
            <text:p>165,6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30.02" table:style-name="ce9">
            <text:p>7.430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290.06" table:style-name="ce15">
            <text:p>22.290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61.36" table:style-name="ce9">
            <text:p>3.661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84.08" table:style-name="ce15">
            <text:p>10.984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64.6" table:style-name="ce9">
            <text:p>6.56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93.800000000003" table:style-name="ce15">
            <text:p>19.69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76.88" table:style-name="ce9">
            <text:p>4.876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630.64" table:style-name="ce15">
            <text:p>14.630,6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2.65" table:style-name="ce9">
            <text:p>2.502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7.9500000000007" table:style-name="ce15">
            <text:p>7.507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0.23" table:style-name="ce9">
            <text:p>3.850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50.69" table:style-name="ce15">
            <text:p>11.550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4.87" table:style-name="ce9">
            <text:p>974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1.59" table:style-name="ce9">
            <text:p>961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98.05" table:style-name="ce15">
            <text:p>2.898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60.85" table:style-name="ce9">
            <text:p>3.560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39.87" table:style-name="ce9">
            <text:p>1.639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345.119999999999" table:style-name="ce15">
            <text:p>16.345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63.18" table:style-name="ce9">
            <text:p>463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740.080000000002" table:style-name="ce15">
            <text:p>13.740,0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1480" table:style-name="ce9">
            <text:p>41.4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480" table:style-name="ce15">
            <text:p>41.48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87.68" table:style-name="ce9">
            <text:p>2.887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663.0399999999991" table:style-name="ce15">
            <text:p>8.663,0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6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4"/>
          <table:table-cell table:style-name="ce10"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office:value-type="float" office:value="10990514.439999955" table:style-name="ce15">
            <text:p>10.990.514,44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number-columns-repeated="4" table:style-name="ce17"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number-columns-repeated="16380" table:style-name="ce5"/>
        </table:table-row>
        <table:table-row table:number-rows-repeated="1046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pache POI</meta:initial-creator>
    <dc:creator>Fabio Bombardieri</dc:creator>
    <meta:creation-date>2026-04-30T08:05:22Z</meta:creation-date>
    <dc:date>2026-07-21T08:19:59Z</dc:date>
  </office:meta>
</office:document-meta>
</file>