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4027777777778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4.48027777777778cm" style:use-optimal-column-width="true"/>
    </style:style>
    <style:style style:name="co4" style:family="table-column">
      <style:table-column-properties fo:break-before="auto" style:column-width="4.3568055555555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2992.65" table:style-name="ce4">
            <text:p>122.992,6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5333.3" table:style-name="ce4">
            <text:p>25.333,3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186.2" table:style-name="ce4">
            <text:p>8.186,2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151.14" table:style-name="ce4">
            <text:p>12.151,1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9883.6" table:style-name="ce4">
            <text:p>99.883,6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7382.11" table:style-name="ce4">
            <text:p>57.382,11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1490.2" table:style-name="ce4">
            <text:p>31.490,2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911.4799999999996" table:style-name="ce4">
            <text:p>4.911,4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750" table:style-name="ce4">
            <text:p>3.75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030" table:style-name="ce4">
            <text:p>3.03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855.15" table:style-name="ce4">
            <text:p>3.855,1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362" table:style-name="ce4">
            <text:p>4.362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6658.3" table:style-name="ce4">
            <text:p>16.658,3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516.23" table:style-name="ce4">
            <text:p>1.516,2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171.7" table:style-name="ce4">
            <text:p>5.171,7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2204" table:style-name="ce4">
            <text:p>22.204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2992.65" table:style-name="ce4">
            <text:p>122.992,6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525.4" table:style-name="ce4">
            <text:p>2.525,4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928.7199999999993" table:style-name="ce4">
            <text:p>8.928,7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2992.65" table:style-name="ce4">
            <text:p>122.992,6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26.89" table:style-name="ce4">
            <text:p>926,8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2.7" table:style-name="ce4">
            <text:p>42,7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5395.29" table:style-name="ce4">
            <text:p>15.395,2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218.2700000000004" table:style-name="ce4">
            <text:p>5.218,2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47.46" table:style-name="ce4">
            <text:p>1.147,4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25.93" table:style-name="ce4">
            <text:p>1.825,9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932.14" table:style-name="ce4">
            <text:p>7.932,1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47.46" table:style-name="ce4">
            <text:p>1.147,4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25.93" table:style-name="ce4">
            <text:p>1.825,9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47.46" table:style-name="ce4">
            <text:p>1.147,4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25.93" table:style-name="ce4">
            <text:p>1.825,9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187.77" table:style-name="ce4">
            <text:p>12.187,7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323.54" table:style-name="ce4">
            <text:p>11.323,5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323.54" table:style-name="ce4">
            <text:p>11.323,5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323.18" table:style-name="ce4">
            <text:p>11.323,1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323.54" table:style-name="ce4">
            <text:p>11.323,5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341.200000000001" table:style-name="ce4">
            <text:p>10.341,2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686.19" table:style-name="ce4">
            <text:p>5.686,1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7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14" table:style-name="ce4">
            <text:p>3.3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1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14" table:style-name="ce4">
            <text:p>3.3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1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655.38" table:style-name="ce4">
            <text:p>2.655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425.63" table:style-name="ce4">
            <text:p>4.425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823.63" table:style-name="ce4">
            <text:p>2.823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655.38" table:style-name="ce4">
            <text:p>2.655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425.63" table:style-name="ce4">
            <text:p>4.425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169.63" table:style-name="ce4">
            <text:p>4.169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1.24" table:style-name="ce4">
            <text:p>191,2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05.29" table:style-name="ce4">
            <text:p>505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655.38" table:style-name="ce4">
            <text:p>2.655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706.05" table:style-name="ce4">
            <text:p>4.706,0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592.72" table:style-name="ce4">
            <text:p>1.592,7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6500.59" table:style-name="ce4">
            <text:p>16.500,5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098.37" table:style-name="ce4">
            <text:p>4.098,3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253.3799999999992" table:style-name="ce4">
            <text:p>8.253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327.91" table:style-name="ce4">
            <text:p>2.327,9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03.92" table:style-name="ce4">
            <text:p>7.003,9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31.1" table:style-name="ce4">
            <text:p>3.931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15.6" table:style-name="ce4">
            <text:p>6.71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060.9699999999993" table:style-name="ce4">
            <text:p>9.060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581.41" table:style-name="ce4">
            <text:p>3.581,4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9.91" table:style-name="ce4">
            <text:p>1.009,9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21.09" table:style-name="ce4">
            <text:p>3.921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574.6" table:style-name="ce4">
            <text:p>6.574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327.44" table:style-name="ce4">
            <text:p>7.327,4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582.38" table:style-name="ce4">
            <text:p>5.582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327.44" table:style-name="ce4">
            <text:p>7.327,4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327.44" table:style-name="ce4">
            <text:p>7.327,4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227.02" table:style-name="ce4">
            <text:p>8.227,0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664.66" table:style-name="ce4">
            <text:p>6.664,6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469.91" table:style-name="ce4">
            <text:p>4.469,9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91.46" table:style-name="ce4">
            <text:p>6.191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03.92" table:style-name="ce4">
            <text:p>7.003,9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228.2299999999996" table:style-name="ce4">
            <text:p>5.228,2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07.07" table:style-name="ce4">
            <text:p>6.70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025.1" table:style-name="ce4">
            <text:p>6.025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762.8500000000004" table:style-name="ce4">
            <text:p>4.762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582.38" table:style-name="ce4">
            <text:p>5.582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279.98" table:style-name="ce4">
            <text:p>2.279,9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279.98" table:style-name="ce4">
            <text:p>2.279,9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89.15" table:style-name="ce4">
            <text:p>2.589,1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735.16" table:style-name="ce4">
            <text:p>5.735,1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530.1200000000008" table:style-name="ce4">
            <text:p>8.530,1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21.09" table:style-name="ce4">
            <text:p>3.921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599.31" table:style-name="ce4">
            <text:p>6.599,3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254.04" table:style-name="ce4">
            <text:p>6.254,0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289.5600000000004" table:style-name="ce4">
            <text:p>4.289,5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5.79" table:style-name="ce4">
            <text:p>6.105,7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38.89" table:style-name="ce4">
            <text:p>7.038,8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842.17" table:style-name="ce4">
            <text:p>6.842,1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254.04" table:style-name="ce4">
            <text:p>6.254,0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91.59" table:style-name="ce4">
            <text:p>6.491,5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562.86" table:style-name="ce4">
            <text:p>7.562,8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1695.91" table:style-name="ce4">
            <text:p>11.695,9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21.09" table:style-name="ce4">
            <text:p>3.921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327.44" table:style-name="ce4">
            <text:p>7.327,4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9.91" table:style-name="ce4">
            <text:p>1.009,9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060.9699999999993" table:style-name="ce4">
            <text:p>9.060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609.3999999999996" table:style-name="ce4">
            <text:p>4.609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208.08" table:style-name="ce4">
            <text:p>4.208,0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821.42" table:style-name="ce4">
            <text:p>6.821,4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735.16" table:style-name="ce4">
            <text:p>5.735,1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922.5300000000007" table:style-name="ce4">
            <text:p>8.922,5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856.57" table:style-name="ce4">
            <text:p>6.856,5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03.92" table:style-name="ce4">
            <text:p>7.003,9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520.48" table:style-name="ce4">
            <text:p>5.520,4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288.31" table:style-name="ce4">
            <text:p>3.288,3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520.48" table:style-name="ce4">
            <text:p>5.520,4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957.74" table:style-name="ce4">
            <text:p>7.957,7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890.53" table:style-name="ce4">
            <text:p>5.890,5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208.08" table:style-name="ce4">
            <text:p>4.208,0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076.45" table:style-name="ce4">
            <text:p>4.076,4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503.4799999999996" table:style-name="ce4">
            <text:p>4.503,4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28.55" table:style-name="ce4">
            <text:p>3.628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5.79" table:style-name="ce4">
            <text:p>6.105,7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327.44" table:style-name="ce4">
            <text:p>7.327,4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284.3500000000004" table:style-name="ce4">
            <text:p>4.284,3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619.1" table:style-name="ce4">
            <text:p>9.619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828.83" table:style-name="ce4">
            <text:p>3.828,8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474.87" table:style-name="ce4">
            <text:p>4.474,8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676.79" table:style-name="ce4">
            <text:p>4.676,7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68.76" table:style-name="ce4">
            <text:p>3.968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359.6000000000004" table:style-name="ce4">
            <text:p>4.359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303.2199999999998" table:style-name="ce4">
            <text:p>2.303,2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28.55" table:style-name="ce4">
            <text:p>3.628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65.05" table:style-name="ce4">
            <text:p>3.965,0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82.53" table:style-name="ce4">
            <text:p>1.982,5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915.87" table:style-name="ce4">
            <text:p>4.915,8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347.04" table:style-name="ce4">
            <text:p>2.347,0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667.37" table:style-name="ce4">
            <text:p>1.667,3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438.18" table:style-name="ce4">
            <text:p>3.438,1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32.56" table:style-name="ce4">
            <text:p>2.032,5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006.42" table:style-name="ce4">
            <text:p>4.006,4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544.57" table:style-name="ce4">
            <text:p>5.544,5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456.76" table:style-name="ce4">
            <text:p>4.456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28.53" table:style-name="ce4">
            <text:p>3.628,5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01.0700000000002" table:style-name="ce4">
            <text:p>2.501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329.59" table:style-name="ce4">
            <text:p>4.329,5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89.15" table:style-name="ce4">
            <text:p>2.589,1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847.81" table:style-name="ce4">
            <text:p>2.847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851.08" table:style-name="ce4">
            <text:p>1.851,0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987.49" table:style-name="ce4">
            <text:p>2.987,4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847.8" table:style-name="ce4">
            <text:p>2.847,8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46.77" table:style-name="ce4">
            <text:p>946,7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22.49" table:style-name="ce4">
            <text:p>922,4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02.75" table:style-name="ce4">
            <text:p>1.902,7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62.87" table:style-name="ce4">
            <text:p>962,8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66.4" table:style-name="ce4">
            <text:p>1.966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55.25" table:style-name="ce4">
            <text:p>955,2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175.1099999999999" table:style-name="ce4">
            <text:p>1.175,1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48.31" table:style-name="ce4">
            <text:p>948,3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787.57" table:style-name="ce4">
            <text:p>1.787,5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275.68" table:style-name="ce4">
            <text:p>6.275,6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2169.84" table:style-name="ce4">
            <text:p>22.169,8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032.92" table:style-name="ce4">
            <text:p>3.032,9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15.52" table:style-name="ce4">
            <text:p>315,5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418" table:style-name="ce4">
            <text:p>8.418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13906.88" table:style-name="ce4">
            <text:p>213.906,8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8061.279999999999" table:style-name="ce4">
            <text:p>68.061,2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723.0400000000009" table:style-name="ce4">
            <text:p>9.723,0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446.080000000002" table:style-name="ce4">
            <text:p>19.446,0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6953.44" table:style-name="ce4">
            <text:p>106.953,4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723.0400000000009" table:style-name="ce4">
            <text:p>9.723,0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446.080000000002" table:style-name="ce4">
            <text:p>19.446,0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723.0400000000009" table:style-name="ce4">
            <text:p>9.723,0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446.080000000002" table:style-name="ce4">
            <text:p>19.446,0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3278.26" table:style-name="ce4">
            <text:p>13.278,2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1781.03" table:style-name="ce4">
            <text:p>61.781,0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864.55" table:style-name="ce4">
            <text:p>6.864,5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3200" table:style-name="ce4">
            <text:p>73.2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318.02" table:style-name="ce4">
            <text:p>2.318,0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260.94" table:style-name="ce4">
            <text:p>2.260,9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193.67" table:style-name="ce4">
            <text:p>7.193,6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44009.68" table:style-name="ce4">
            <text:p>144.009,6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5929.99" table:style-name="ce4">
            <text:p>55.929,9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393380.02" table:style-name="ce4">
            <text:p>393.380,0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068.599999999999" table:style-name="ce4">
            <text:p>19.068,6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394.97" table:style-name="ce4">
            <text:p>1.394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4000" table:style-name="ce4">
            <text:p>14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9603.68" table:style-name="ce4">
            <text:p>39.603,6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5090.54" table:style-name="ce4">
            <text:p>25.090,5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012.2" table:style-name="ce4">
            <text:p>2.012,2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47" table:style-name="ce4">
            <text:p>1.847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92.76" table:style-name="ce4">
            <text:p>1.992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11.6" table:style-name="ce4">
            <text:p>1.811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11.6" table:style-name="ce4">
            <text:p>911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01.6" table:style-name="ce4">
            <text:p>1.001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03.2" table:style-name="ce4">
            <text:p>903,2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6500.59" table:style-name="ce4">
            <text:p>16.500,5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200" table:style-name="ce4">
            <text:p>3.200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5981.42" table:style-name="ce4">
            <text:p>5.981,4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7580" table:style-name="ce4">
            <text:p>47.58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7462.240000000002" table:style-name="ce4">
            <text:p>17.462,2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39.37" table:style-name="ce4">
            <text:p>639,3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599.67" table:style-name="ce4">
            <text:p>5.599,6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632.79" table:style-name="ce4">
            <text:p>4.632,7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497.52" table:style-name="ce4">
            <text:p>9.497,5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28.57" table:style-name="ce4">
            <text:p>3.728,5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998.68" table:style-name="ce4">
            <text:p>8.998,6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666.66" table:style-name="ce4">
            <text:p>2.666,6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3000" table:style-name="ce4">
            <text:p>13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6996.43" table:style-name="ce4">
            <text:p>16.996,4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200" table:style-name="ce4">
            <text:p>12.2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1336.46" table:style-name="ce4">
            <text:p>31.336,4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026" table:style-name="ce4">
            <text:p>5.026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725.25" table:style-name="ce4">
            <text:p>6.725,2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416" table:style-name="ce4">
            <text:p>3.416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605.6000000000004" table:style-name="ce4">
            <text:p>4.605,6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533.64" table:style-name="ce4">
            <text:p>2.533,6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31.76" table:style-name="ce4">
            <text:p>431,7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544.5" table:style-name="ce4">
            <text:p>4.544,5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0592" table:style-name="ce4">
            <text:p>20.592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5395.29" table:style-name="ce4">
            <text:p>15.395,2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218.2700000000004" table:style-name="ce4">
            <text:p>5.218,2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47.46" table:style-name="ce4">
            <text:p>1.147,4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25.93" table:style-name="ce4">
            <text:p>1.825,9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932.14" table:style-name="ce4">
            <text:p>7.932,1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47.46" table:style-name="ce4">
            <text:p>1.147,4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25.93" table:style-name="ce4">
            <text:p>1.825,9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47.46" table:style-name="ce4">
            <text:p>1.147,4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25.93" table:style-name="ce4">
            <text:p>1.825,9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71.2" table:style-name="ce4">
            <text:p>1.171,2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28" table:style-name="ce4">
            <text:p>3.328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8742.55" table:style-name="ce4">
            <text:p>48.742,5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9574.22" table:style-name="ce4">
            <text:p>59.574,2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73073.119999999995" table:style-name="ce4">
            <text:p>73.073,1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804.82" table:style-name="ce4">
            <text:p>2.804,8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366.79" table:style-name="ce4">
            <text:p>4.366,7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120" table:style-name="ce4">
            <text:p>5.12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998.32" table:style-name="ce4">
            <text:p>7.998,3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852" table:style-name="ce4">
            <text:p>5.852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2948.84" table:style-name="ce4">
            <text:p>12.948,8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096.33" table:style-name="ce4">
            <text:p>4.096,3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5840.08" table:style-name="ce4">
            <text:p>15.840,0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989.29" table:style-name="ce4">
            <text:p>5.989,2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707.1400000000003" table:style-name="ce4">
            <text:p>4.707,1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7.81" table:style-name="ce4">
            <text:p>127,81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274.67" table:style-name="ce4">
            <text:p>9.274,6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815.53" table:style-name="ce4">
            <text:p>2.815,5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527.76" table:style-name="ce4">
            <text:p>10.527,7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90.19" table:style-name="ce4">
            <text:p>690,1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894.12" table:style-name="ce4">
            <text:p>18.894,1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78.4" table:style-name="ce4">
            <text:p>878,4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800" table:style-name="ce4">
            <text:p>7.8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19.6" table:style-name="ce4">
            <text:p>219,6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114.26" table:style-name="ce4">
            <text:p>7.114,2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78.4" table:style-name="ce4">
            <text:p>878,4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5796.21" table:style-name="ce4">
            <text:p>55.796,21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43902.66" table:style-name="ce4">
            <text:p>143.902,6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514" table:style-name="ce4">
            <text:p>4.514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6000" table:style-name="ce4">
            <text:p>16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857.92" table:style-name="ce4">
            <text:p>1.857,9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1886.47" table:style-name="ce4">
            <text:p>11.886,4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6000" table:style-name="ce4">
            <text:p>16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022" table:style-name="ce4">
            <text:p>2.022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392" table:style-name="ce4">
            <text:p>4.392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425.6400000000003" table:style-name="ce4">
            <text:p>4.425,6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655.38" table:style-name="ce4">
            <text:p>2.655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823.63" table:style-name="ce4">
            <text:p>2.823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655.38" table:style-name="ce4">
            <text:p>2.655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2.67" table:style-name="ce4">
            <text:p>102,6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4.799999999999997" table:style-name="ce4">
            <text:p>34,8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9.28" table:style-name="ce4">
            <text:p>99,2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43.4" table:style-name="ce4">
            <text:p>143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9.46" table:style-name="ce4">
            <text:p>109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5.52" table:style-name="ce4">
            <text:p>75,5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6.19" table:style-name="ce4">
            <text:p>106,1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5.52" table:style-name="ce4">
            <text:p>75,5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9.92" table:style-name="ce4">
            <text:p>109,9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8.92" table:style-name="ce4">
            <text:p>78,9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8.57" table:style-name="ce4">
            <text:p>98,5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9.930000000000007" table:style-name="ce4">
            <text:p>79,9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1.95" table:style-name="ce4">
            <text:p>61,9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425.6400000000003" table:style-name="ce4">
            <text:p>4.425,6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0.8" table:style-name="ce4">
            <text:p>190,8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655.38" table:style-name="ce4">
            <text:p>2.655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833.13" table:style-name="ce4">
            <text:p>3.833,1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507.07" table:style-name="ce4">
            <text:p>4.50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706.05" table:style-name="ce4">
            <text:p>4.706,0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323.54" table:style-name="ce4">
            <text:p>11.323,5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323.54" table:style-name="ce4">
            <text:p>11.323,5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323.18" table:style-name="ce4">
            <text:p>11.323,1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323.54" table:style-name="ce4">
            <text:p>11.323,5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341.200000000001" table:style-name="ce4">
            <text:p>10.341,2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686.19" table:style-name="ce4">
            <text:p>5.686,1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076" table:style-name="ce4">
            <text:p>19.076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187.77" table:style-name="ce4">
            <text:p>12.187,7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14" table:style-name="ce4">
            <text:p>3.3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14" table:style-name="ce4">
            <text:p>3.3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0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14" table:style-name="ce4">
            <text:p>3.3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14" table:style-name="ce4">
            <text:p>3.3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785" table:style-name="ce4">
            <text:p>8.785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14" table:style-name="ce4">
            <text:p>3.3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14" table:style-name="ce4">
            <text:p>3.3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14" table:style-name="ce4">
            <text:p>3.3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3377.53999999998" table:style-name="ce4">
            <text:p>333.377,5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551.25" table:style-name="ce4">
            <text:p>4.551,2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8394.52" table:style-name="ce4">
            <text:p>58.394,5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529" table:style-name="ce4">
            <text:p>1.529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7084" table:style-name="ce4">
            <text:p>17.08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7781.3" table:style-name="ce4">
            <text:p>17.781,3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700" table:style-name="ce4">
            <text:p>2.7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114.26" table:style-name="ce4">
            <text:p>7.114,2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7498.07" table:style-name="ce4">
            <text:p>17.498,0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4640" table:style-name="ce4">
            <text:p>14.64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4092.7" table:style-name="ce4">
            <text:p>64.092,7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757.11" table:style-name="ce4">
            <text:p>6.757,11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277.49" table:style-name="ce4">
            <text:p>3.277,4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9170" table:style-name="ce4">
            <text:p>59.17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0740" table:style-name="ce4">
            <text:p>20.74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02.75" table:style-name="ce4">
            <text:p>1.902,7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787.57" table:style-name="ce4">
            <text:p>1.787,5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66.4" table:style-name="ce4">
            <text:p>1.966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55.25" table:style-name="ce4">
            <text:p>955,2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22.49" table:style-name="ce4">
            <text:p>922,4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48.31" table:style-name="ce4">
            <text:p>948,3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62.87" table:style-name="ce4">
            <text:p>962,8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46.77" table:style-name="ce4">
            <text:p>946,7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22.49" table:style-name="ce4">
            <text:p>922,4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175.1099999999999" table:style-name="ce4">
            <text:p>1.175,1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0.38" table:style-name="ce4">
            <text:p>50,3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582.38" table:style-name="ce4">
            <text:p>5.582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327.44" table:style-name="ce4">
            <text:p>7.327,4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327.44" table:style-name="ce4">
            <text:p>7.327,4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227.02" table:style-name="ce4">
            <text:p>8.227,0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664.66" table:style-name="ce4">
            <text:p>6.664,6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253.3799999999992" table:style-name="ce4">
            <text:p>8.253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327.91" table:style-name="ce4">
            <text:p>2.327,9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03.92" table:style-name="ce4">
            <text:p>7.003,9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31.1" table:style-name="ce4">
            <text:p>3.931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15.6" table:style-name="ce4">
            <text:p>6.71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060.9699999999993" table:style-name="ce4">
            <text:p>9.060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581.41" table:style-name="ce4">
            <text:p>3.581,4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9.91" table:style-name="ce4">
            <text:p>1.009,9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21.09" table:style-name="ce4">
            <text:p>3.921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574.6" table:style-name="ce4">
            <text:p>6.574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327.44" table:style-name="ce4">
            <text:p>7.327,4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91.46" table:style-name="ce4">
            <text:p>6.191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469.91" table:style-name="ce4">
            <text:p>4.469,9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03.92" table:style-name="ce4">
            <text:p>7.003,9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228.2299999999996" table:style-name="ce4">
            <text:p>5.228,2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07.07" table:style-name="ce4">
            <text:p>6.70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025.1" table:style-name="ce4">
            <text:p>6.025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762.8500000000004" table:style-name="ce4">
            <text:p>4.762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582.38" table:style-name="ce4">
            <text:p>5.582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279.98" table:style-name="ce4">
            <text:p>2.279,9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279.98" table:style-name="ce4">
            <text:p>2.279,9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89.15" table:style-name="ce4">
            <text:p>2.589,1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735.16" table:style-name="ce4">
            <text:p>5.735,1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530.1200000000008" table:style-name="ce4">
            <text:p>8.530,1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21.09" table:style-name="ce4">
            <text:p>3.921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599.31" table:style-name="ce4">
            <text:p>6.599,3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254.04" table:style-name="ce4">
            <text:p>6.254,0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289.5600000000004" table:style-name="ce4">
            <text:p>4.289,5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922.5300000000007" table:style-name="ce4">
            <text:p>8.922,5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38.89" table:style-name="ce4">
            <text:p>7.038,8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842.17" table:style-name="ce4">
            <text:p>6.842,1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254.04" table:style-name="ce4">
            <text:p>6.254,0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91.59" table:style-name="ce4">
            <text:p>6.491,5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562.86" table:style-name="ce4">
            <text:p>7.562,8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1695.91" table:style-name="ce4">
            <text:p>11.695,9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21.09" table:style-name="ce4">
            <text:p>3.921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327.44" table:style-name="ce4">
            <text:p>7.327,4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9.91" table:style-name="ce4">
            <text:p>1.009,9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060.9699999999993" table:style-name="ce4">
            <text:p>9.060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609.3999999999996" table:style-name="ce4">
            <text:p>4.609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208.08" table:style-name="ce4">
            <text:p>4.208,0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821.42" table:style-name="ce4">
            <text:p>6.821,4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735.16" table:style-name="ce4">
            <text:p>5.735,1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5.79" table:style-name="ce4">
            <text:p>6.105,7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856.57" table:style-name="ce4">
            <text:p>6.856,5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284.3500000000004" table:style-name="ce4">
            <text:p>4.284,3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03.92" table:style-name="ce4">
            <text:p>7.003,9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520.48" table:style-name="ce4">
            <text:p>5.520,4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288.31" table:style-name="ce4">
            <text:p>3.288,3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520.48" table:style-name="ce4">
            <text:p>5.520,4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957.74" table:style-name="ce4">
            <text:p>7.957,7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890.53" table:style-name="ce4">
            <text:p>5.890,5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3.32" table:style-name="ce4">
            <text:p>3.983,3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0.09" table:style-name="ce4">
            <text:p>6.100,0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208.08" table:style-name="ce4">
            <text:p>4.208,0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076.45" table:style-name="ce4">
            <text:p>4.076,4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503.4799999999996" table:style-name="ce4">
            <text:p>4.503,4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28.55" table:style-name="ce4">
            <text:p>3.628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75.6" table:style-name="ce4">
            <text:p>3.37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97.85" table:style-name="ce4">
            <text:p>1.997,8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05.79" table:style-name="ce4">
            <text:p>6.105,7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327.44" table:style-name="ce4">
            <text:p>7.327,4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809.55" table:style-name="ce4">
            <text:p>4.809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10.81" table:style-name="ce4">
            <text:p>3.610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73.96" table:style-name="ce4">
            <text:p>6.473,9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828.83" table:style-name="ce4">
            <text:p>3.828,8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474.87" table:style-name="ce4">
            <text:p>4.474,8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676.79" table:style-name="ce4">
            <text:p>4.676,7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68.76" table:style-name="ce4">
            <text:p>3.968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359.6000000000004" table:style-name="ce4">
            <text:p>4.359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303.2199999999998" table:style-name="ce4">
            <text:p>2.303,2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28.55" table:style-name="ce4">
            <text:p>3.628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65.05" table:style-name="ce4">
            <text:p>3.965,0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82.53" table:style-name="ce4">
            <text:p>1.982,5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915.87" table:style-name="ce4">
            <text:p>4.915,8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347.04" table:style-name="ce4">
            <text:p>2.347,0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667.37" table:style-name="ce4">
            <text:p>1.667,3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438.18" table:style-name="ce4">
            <text:p>3.438,1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32.56" table:style-name="ce4">
            <text:p>2.032,5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006.42" table:style-name="ce4">
            <text:p>4.006,4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544.57" table:style-name="ce4">
            <text:p>5.544,5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456.76" table:style-name="ce4">
            <text:p>4.456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28.53" table:style-name="ce4">
            <text:p>3.628,5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01.0700000000002" table:style-name="ce4">
            <text:p>2.501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329.59" table:style-name="ce4">
            <text:p>4.329,5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89.15" table:style-name="ce4">
            <text:p>2.589,1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68.1" table:style-name="ce4">
            <text:p>2.468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847.81" table:style-name="ce4">
            <text:p>2.847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851.08" table:style-name="ce4">
            <text:p>1.851,0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987.49" table:style-name="ce4">
            <text:p>2.987,4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847.8" table:style-name="ce4">
            <text:p>2.847,8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97.07" table:style-name="ce4">
            <text:p>3.797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8" table:style-name="ce4">
            <text:p>4.158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759.45" table:style-name="ce4">
            <text:p>4.759,4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208.29" table:style-name="ce4">
            <text:p>5.208,2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563.05" table:style-name="ce4">
            <text:p>5.563,0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2039.14" table:style-name="ce4">
            <text:p>12.039,1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464.62" table:style-name="ce4">
            <text:p>5.464,6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63.63" table:style-name="ce4">
            <text:p>6.363,6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79.83" table:style-name="ce4">
            <text:p>6.179,8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690.7900000000009" table:style-name="ce4">
            <text:p>9.690,7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6993.04" table:style-name="ce4">
            <text:p>16.993,0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190.25" table:style-name="ce4">
            <text:p>3.190,2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443.81" table:style-name="ce4">
            <text:p>3.443,81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2992.65" table:style-name="ce4">
            <text:p>122.992,6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4986.75" table:style-name="ce4">
            <text:p>24.986,7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200" table:style-name="ce4">
            <text:p>12.2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6500.59" table:style-name="ce4">
            <text:p>16.500,5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25" table:style-name="ce4">
            <text:p>1.825,00</text:p>
          </table:table-cell>
          <table:table-cell office:value-type="string" table:style-name="ce3">
            <text:p>Soggetto ester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922.44" table:style-name="ce4">
            <text:p>11.922,4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409.06" table:style-name="ce4">
            <text:p>12.409,0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706.67" table:style-name="ce4">
            <text:p>8.706,6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602.31" table:style-name="ce4">
            <text:p>3.602,31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76.09" table:style-name="ce4">
            <text:p>776,0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4.77" table:style-name="ce4">
            <text:p>124,7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56672.22" table:style-name="ce4">
            <text:p>1.056.672,2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218.76" table:style-name="ce4">
            <text:p>4.218,7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05.15" table:style-name="ce4">
            <text:p>705,1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2449.34" table:style-name="ce4">
            <text:p>2.449,3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928.7199999999993" table:style-name="ce4">
            <text:p>8.928,7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4.52" table:style-name="ce4">
            <text:p>44,5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485.39" table:style-name="ce4">
            <text:p>5.485,3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571.17" table:style-name="ce4">
            <text:p>4.571,1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28.23" table:style-name="ce4">
            <text:p>828,2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5395.29" table:style-name="ce4">
            <text:p>15.395,2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218.2700000000004" table:style-name="ce4">
            <text:p>5.218,2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47.46" table:style-name="ce4">
            <text:p>1.147,4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25.93" table:style-name="ce4">
            <text:p>1.825,9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932.14" table:style-name="ce4">
            <text:p>7.932,1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47.46" table:style-name="ce4">
            <text:p>1.147,4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25.93" table:style-name="ce4">
            <text:p>1.825,9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47.46" table:style-name="ce4">
            <text:p>1.147,4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25.93" table:style-name="ce4">
            <text:p>1.825,9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13906.88" table:style-name="ce4">
            <text:p>213.906,8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8061.279999999999" table:style-name="ce4">
            <text:p>68.061,2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723.0400000000009" table:style-name="ce4">
            <text:p>9.723,0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446.080000000002" table:style-name="ce4">
            <text:p>19.446,0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6953.44" table:style-name="ce4">
            <text:p>106.953,4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723.0400000000009" table:style-name="ce4">
            <text:p>9.723,0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446.080000000002" table:style-name="ce4">
            <text:p>19.446,0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723.0400000000009" table:style-name="ce4">
            <text:p>9.723,0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446.080000000002" table:style-name="ce4">
            <text:p>19.446,0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999.9399999999996" table:style-name="ce4">
            <text:p>4.999,9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01.88" table:style-name="ce4">
            <text:p>6.701,8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270" table:style-name="ce4">
            <text:p>4.27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6657.830000000002" table:style-name="ce4">
            <text:p>16.657,8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328.92" table:style-name="ce4">
            <text:p>8.328,92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33.43" table:style-name="ce4">
            <text:p>133,43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652.95" table:style-name="ce4">
            <text:p>1.652,9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00.31" table:style-name="ce4">
            <text:p>400,31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264.77" table:style-name="ce4">
            <text:p>8.264,7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64.16" table:style-name="ce4">
            <text:p>1.864,1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840.91" table:style-name="ce4">
            <text:p>3.840,91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279.79" table:style-name="ce4">
            <text:p>3.279,7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817.28" table:style-name="ce4">
            <text:p>2.817,2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7000" table:style-name="ce4">
            <text:p>17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2.54" table:style-name="ce4">
            <text:p>102,5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9477.78" table:style-name="ce4">
            <text:p>49.477,7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80.05" table:style-name="ce4">
            <text:p>180,0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44.4000000000001" table:style-name="ce4">
            <text:p>1.244,4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4030" table:style-name="ce4">
            <text:p>14.03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91.77" table:style-name="ce4">
            <text:p>3.991,7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1500" table:style-name="ce4">
            <text:p>21.5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07.35" table:style-name="ce4">
            <text:p>407,3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6800.599999999999" table:style-name="ce4">
            <text:p>16.800,6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91.6000000000004" table:style-name="ce4">
            <text:p>4.191,6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386.09" table:style-name="ce4">
            <text:p>3.386,0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965.65" table:style-name="ce4">
            <text:p>5.965,65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425.62" table:style-name="ce4">
            <text:p>4.425,6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655.38" table:style-name="ce4">
            <text:p>2.655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833.13" table:style-name="ce4">
            <text:p>3.833,1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551.17" table:style-name="ce4">
            <text:p>2.551,1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706.05" table:style-name="ce4">
            <text:p>4.706,0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260.89" table:style-name="ce4">
            <text:p>3.260,8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425.62" table:style-name="ce4">
            <text:p>4.425,6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655.38" table:style-name="ce4">
            <text:p>2.655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823.63" table:style-name="ce4">
            <text:p>2.823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655.38" table:style-name="ce4">
            <text:p>2.655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314.0300000000007" table:style-name="ce4">
            <text:p>8.314,0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4.48" table:style-name="ce4">
            <text:p>74,4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7.790000000000006" table:style-name="ce4">
            <text:p>77,7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4.799999999999997" table:style-name="ce4">
            <text:p>34,8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98.58" table:style-name="ce4">
            <text:p>198,5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0.08" table:style-name="ce4">
            <text:p>70,0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4.799999999999997" table:style-name="ce4">
            <text:p>34,8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15.1" table:style-name="ce4">
            <text:p>215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4.56" table:style-name="ce4">
            <text:p>64,5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7.95" table:style-name="ce4">
            <text:p>57,9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4.48" table:style-name="ce4">
            <text:p>74,4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0.94" table:style-name="ce4">
            <text:p>100,9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4.799999999999997" table:style-name="ce4">
            <text:p>34,8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60.88" table:style-name="ce4">
            <text:p>160,8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4.64" table:style-name="ce4">
            <text:p>54,6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7.63" table:style-name="ce4">
            <text:p>97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5.52" table:style-name="ce4">
            <text:p>85,5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7.63" table:style-name="ce4">
            <text:p>97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13.78" table:style-name="ce4">
            <text:p>213,7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3.81" table:style-name="ce4">
            <text:p>103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7.01" table:style-name="ce4">
            <text:p>37,0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706.05" table:style-name="ce4">
            <text:p>4.706,0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14" table:style-name="ce4">
            <text:p>3.3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2108.4" table:style-name="ce4">
            <text:p>2.108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40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405.6" table:style-name="ce4">
            <text:p>1.405,6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514" table:style-name="ce4">
            <text:p>3.514,0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4578.24" table:style-name="ce4">
            <text:p>4.578,2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323.54" table:style-name="ce4">
            <text:p>11.323,5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323.54" table:style-name="ce4">
            <text:p>11.323,5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323.18" table:style-name="ce4">
            <text:p>11.323,1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1323.54" table:style-name="ce4">
            <text:p>11.323,5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0341.200000000001" table:style-name="ce4">
            <text:p>10.341,2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052.16" table:style-name="ce4">
            <text:p>3.052,1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686.19" table:style-name="ce4">
            <text:p>5.686,1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7630.4" table:style-name="ce4">
            <text:p>7.630,4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476.9699999999993" table:style-name="ce4">
            <text:p>9.476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187.77" table:style-name="ce4">
            <text:p>12.187,7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73.27" table:style-name="ce4">
            <text:p>973,2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48.31" table:style-name="ce4">
            <text:p>948,3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56.03" table:style-name="ce4">
            <text:p>1.956,0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89.83" table:style-name="ce4">
            <text:p>989,8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21.46" table:style-name="ce4">
            <text:p>2.021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81.99" table:style-name="ce4">
            <text:p>981,9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208.01" table:style-name="ce4">
            <text:p>1.208,0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74.87" table:style-name="ce4">
            <text:p>974,8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837.63" table:style-name="ce4">
            <text:p>1.837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517.38" table:style-name="ce4">
            <text:p>3.517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69.8" table:style-name="ce4">
            <text:p>3.969,8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816.83" table:style-name="ce4">
            <text:p>5.816,8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635.18" table:style-name="ce4">
            <text:p>7.635,1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635.18" table:style-name="ce4">
            <text:p>7.635,1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45.88" table:style-name="ce4">
            <text:p>6.745,8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572.56" table:style-name="ce4">
            <text:p>8.572,5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944.59" table:style-name="ce4">
            <text:p>6.944,5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81.7600000000002" table:style-name="ce4">
            <text:p>2.081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69.46" table:style-name="ce4">
            <text:p>3.969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600.0300000000007" table:style-name="ce4">
            <text:p>8.600,0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25.6799999999998" table:style-name="ce4">
            <text:p>2.425,6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45.88" table:style-name="ce4">
            <text:p>6.745,8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298.07" table:style-name="ce4">
            <text:p>7.298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096.22" table:style-name="ce4">
            <text:p>4.096,2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997.66" table:style-name="ce4">
            <text:p>6.997,6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71.75" table:style-name="ce4">
            <text:p>2.571,7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62.46" table:style-name="ce4">
            <text:p>3.762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441.52" table:style-name="ce4">
            <text:p>9.441,5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31.83" table:style-name="ce4">
            <text:p>3.731,8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52.33" table:style-name="ce4">
            <text:p>1.052,3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085.79" table:style-name="ce4">
            <text:p>4.085,7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850.72" table:style-name="ce4">
            <text:p>6.850,7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45.88" table:style-name="ce4">
            <text:p>6.745,8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635.18" table:style-name="ce4">
            <text:p>7.635,1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45.88" table:style-name="ce4">
            <text:p>6.745,8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51.5" table:style-name="ce4">
            <text:p>6.451,5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657.6499999999996" table:style-name="ce4">
            <text:p>4.657,6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298.07" table:style-name="ce4">
            <text:p>7.298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447.83" table:style-name="ce4">
            <text:p>5.447,8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988.77" table:style-name="ce4">
            <text:p>6.988,7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278.15" table:style-name="ce4">
            <text:p>6.278,1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962.8900000000003" table:style-name="ce4">
            <text:p>4.962,8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816.83" table:style-name="ce4">
            <text:p>5.816,8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375.7399999999998" table:style-name="ce4">
            <text:p>2.375,7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517.38" table:style-name="ce4">
            <text:p>3.517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375.7399999999998" table:style-name="ce4">
            <text:p>2.375,7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697.9" table:style-name="ce4">
            <text:p>2.697,9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976.03" table:style-name="ce4">
            <text:p>5.976,0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888.3799999999992" table:style-name="ce4">
            <text:p>8.888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45.88" table:style-name="ce4">
            <text:p>6.745,8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085.79" table:style-name="ce4">
            <text:p>4.085,7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81.7600000000002" table:style-name="ce4">
            <text:p>2.081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69.46" table:style-name="ce4">
            <text:p>3.969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517.38" table:style-name="ce4">
            <text:p>3.517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876.48" table:style-name="ce4">
            <text:p>6.876,4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516.72" table:style-name="ce4">
            <text:p>6.516,7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469.71" table:style-name="ce4">
            <text:p>4.469,7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62.23" table:style-name="ce4">
            <text:p>6.362,2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334.51" table:style-name="ce4">
            <text:p>7.334,5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129.54" table:style-name="ce4">
            <text:p>7.129,5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62.46" table:style-name="ce4">
            <text:p>3.762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64.23" table:style-name="ce4">
            <text:p>6.764,2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880.5" table:style-name="ce4">
            <text:p>7.880,5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517.38" table:style-name="ce4">
            <text:p>3.517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2187.13" table:style-name="ce4">
            <text:p>12.187,1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085.79" table:style-name="ce4">
            <text:p>4.085,7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635.18" table:style-name="ce4">
            <text:p>7.635,1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45.88" table:style-name="ce4">
            <text:p>6.745,8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62.46" table:style-name="ce4">
            <text:p>3.762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52.33" table:style-name="ce4">
            <text:p>1.052,3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517.38" table:style-name="ce4">
            <text:p>3.517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62.46" table:style-name="ce4">
            <text:p>3.762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81.7600000000002" table:style-name="ce4">
            <text:p>2.081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441.52" table:style-name="ce4">
            <text:p>9.441,5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45.88" table:style-name="ce4">
            <text:p>6.745,8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802.99" table:style-name="ce4">
            <text:p>4.802,9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384.8100000000004" table:style-name="ce4">
            <text:p>4.384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107.92" table:style-name="ce4">
            <text:p>7.107,9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976.03" table:style-name="ce4">
            <text:p>5.976,0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297.2900000000009" table:style-name="ce4">
            <text:p>9.297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62.46" table:style-name="ce4">
            <text:p>3.762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144.54" table:style-name="ce4">
            <text:p>7.144,5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298.07" table:style-name="ce4">
            <text:p>7.298,0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752.35" table:style-name="ce4">
            <text:p>5.752,3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426.43" table:style-name="ce4">
            <text:p>3.426,4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752.35" table:style-name="ce4">
            <text:p>5.752,3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81.7600000000002" table:style-name="ce4">
            <text:p>2.081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81.7600000000002" table:style-name="ce4">
            <text:p>2.081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81.7600000000002" table:style-name="ce4">
            <text:p>2.081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291.9699999999993" table:style-name="ce4">
            <text:p>8.291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81.7600000000002" table:style-name="ce4">
            <text:p>2.081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137.94" table:style-name="ce4">
            <text:p>6.137,9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45.88" table:style-name="ce4">
            <text:p>6.745,8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62.46" table:style-name="ce4">
            <text:p>3.762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50.63" table:style-name="ce4">
            <text:p>4.150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56.29" table:style-name="ce4">
            <text:p>6.356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384.8100000000004" table:style-name="ce4">
            <text:p>4.384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247.66" table:style-name="ce4">
            <text:p>4.247,6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692.63" table:style-name="ce4">
            <text:p>4.692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80.95" table:style-name="ce4">
            <text:p>3.780,9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517.38" table:style-name="ce4">
            <text:p>3.517,3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81.7600000000002" table:style-name="ce4">
            <text:p>2.081,7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362.23" table:style-name="ce4">
            <text:p>6.362,2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635.18" table:style-name="ce4">
            <text:p>7.635,1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464.29" table:style-name="ce4">
            <text:p>4.464,2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62.46" table:style-name="ce4">
            <text:p>3.762,46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011.54" table:style-name="ce4">
            <text:p>5.011,5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71.75" table:style-name="ce4">
            <text:p>2.571,7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89.63" table:style-name="ce4">
            <text:p>3.989,6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71.75" table:style-name="ce4">
            <text:p>2.571,7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662.82" table:style-name="ce4">
            <text:p>4.662,8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873.2299999999996" table:style-name="ce4">
            <text:p>4.873,2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71.75" table:style-name="ce4">
            <text:p>2.571,7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35.4399999999996" table:style-name="ce4">
            <text:p>4.135,4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542.6899999999996" table:style-name="ce4">
            <text:p>4.542,6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399.9699999999998" table:style-name="ce4">
            <text:p>2.399,9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80.95" table:style-name="ce4">
            <text:p>3.780,9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31.58" table:style-name="ce4">
            <text:p>4.131,5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956.55" table:style-name="ce4">
            <text:p>3.956,5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65.81" table:style-name="ce4">
            <text:p>2.065,8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122.33" table:style-name="ce4">
            <text:p>5.122,3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71.75" table:style-name="ce4">
            <text:p>2.571,7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445.62" table:style-name="ce4">
            <text:p>2.445,6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71.75" table:style-name="ce4">
            <text:p>2.571,7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737.39" table:style-name="ce4">
            <text:p>1.737,3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582.57" table:style-name="ce4">
            <text:p>3.582,57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117.94" table:style-name="ce4">
            <text:p>2.117,9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174.6899999999996" table:style-name="ce4">
            <text:p>4.174,69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777.43" table:style-name="ce4">
            <text:p>5.777,4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643.93" table:style-name="ce4">
            <text:p>4.643,9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780.93" table:style-name="ce4">
            <text:p>3.780,93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606.1" table:style-name="ce4">
            <text:p>2.606,1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511.42" table:style-name="ce4">
            <text:p>4.511,4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697.9" table:style-name="ce4">
            <text:p>2.697,90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571.75" table:style-name="ce4">
            <text:p>2.571,7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967.42" table:style-name="ce4">
            <text:p>2.967,42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928.84" table:style-name="ce4">
            <text:p>1.928,84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112.95" table:style-name="ce4">
            <text:p>3.112,95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967.41" table:style-name="ce4">
            <text:p>2.967,41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745.88" table:style-name="ce4">
            <text:p>6.745,88</text:p>
          </table:table-cell>
          <table:table-cell office:value-type="string" table:style-name="ce3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791.97" table:style-name="ce4">
            <text:p>4.791,97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7200" table:style-name="ce4">
            <text:p>7.2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6400" table:style-name="ce4">
            <text:p>6.4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6500.59" table:style-name="ce4">
            <text:p>16.500,59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600" table:style-name="ce4">
            <text:p>6.600,0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97.24" table:style-name="ce4">
            <text:p>697,2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99805.16" table:style-name="ce4">
            <text:p>99.805,1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8556.5400000000009" table:style-name="ce4">
            <text:p>8.556,54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3341.7" table:style-name="ce4">
            <text:p>3.341,7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1236.8" table:style-name="ce4">
            <text:p>1.236,80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653.05999999999995" table:style-name="ce4">
            <text:p>653,06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float" office:value="598.88" table:style-name="ce4">
            <text:p>598,88</text:p>
          </table:table-cell>
          <table:table-cell office:value-type="string" table:style-name="ce3">
            <text:p>Altro soggetto pubblico e privato</text:p>
          </table:table-cell>
          <table:table-cell table:number-columns-repeated="16378"/>
        </table:table-row>
        <table:table-row table:number-rows-repeated="1047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pache POI</meta:initial-creator>
    <dc:creator>Fabio Bombardieri</dc:creator>
    <meta:creation-date>2026-04-30T08:05:22Z</meta:creation-date>
    <dc:date>2026-04-30T08:06:31Z</dc:date>
  </office:meta>
</office:document-meta>
</file>