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025_4_Trim_Tempo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98.07" table:style-name="ce3">
            <text:p>17.498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451.0300000000007" table:style-name="ce3">
            <text:p>8.451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336.46" table:style-name="ce3">
            <text:p>31.336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4.54" table:style-name="ce3">
            <text:p>6.864,5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781.04" table:style-name="ce3">
            <text:p>61.781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46.06" table:style-name="ce3">
            <text:p>3.146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314.560000000001" table:style-name="ce3">
            <text:p>28.314,5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5051.77" table:style-name="ce3">
            <text:p>95.051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2945.77" table:style-name="ce3">
            <text:p>62.945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25.4" table:style-name="ce3">
            <text:p>2.525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" table:style-name="ce3">
            <text:p>3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00" table:style-name="ce3">
            <text:p>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5" table:style-name="ce3">
            <text:p>10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0" table:style-name="ce3">
            <text:p>6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29" table:style-name="ce3">
            <text:p>15.395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700000000004" table:style-name="ce3">
            <text:p>5.218,2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4" table:style-name="ce3">
            <text:p>7.93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964.31" table:style-name="ce3">
            <text:p>48.964,3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91.72" table:style-name="ce3">
            <text:p>3.191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6" table:style-name="ce3">
            <text:p>36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18" table:style-name="ce3">
            <text:p>3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66" table:style-name="ce3">
            <text:p>2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" table:style-name="ce3">
            <text:p>2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" table:style-name="ce3">
            <text:p>2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9" table:style-name="ce3">
            <text:p>9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" table:style-name="ce3">
            <text:p>2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0.16" table:style-name="ce3">
            <text:p>90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84" table:style-name="ce3">
            <text:p>19,8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.21" table:style-name="ce3">
            <text:p>37,2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.5" table:style-name="ce3">
            <text:p>2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5.88" table:style-name="ce3">
            <text:p>1.985,8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5" table:style-name="ce3">
            <text:p>67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92.9" table:style-name="ce3">
            <text:p>3.492,9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204" table:style-name="ce3">
            <text:p>22.20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44" table:style-name="ce3">
            <text:p>5.04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28.38" table:style-name="ce3">
            <text:p>3.328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1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375.54" table:style-name="ce3">
            <text:p>24.375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096.53" table:style-name="ce3">
            <text:p>146.096,5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026.68" table:style-name="ce3">
            <text:p>61.026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0.38" table:style-name="ce3">
            <text:p>50,3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4.18" table:style-name="ce3">
            <text:p>264,1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747.38" table:style-name="ce3">
            <text:p>48.747,3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73.43" table:style-name="ce3">
            <text:p>4.973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99.31" table:style-name="ce3">
            <text:p>7.3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160.080000000002" table:style-name="ce3">
            <text:p>22.160,0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075.6" table:style-name="ce3">
            <text:p>6.075,60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7232.73" table:style-name="ce3">
            <text:p>57.232,7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.93" table:style-name="ce3">
            <text:p>24,9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.3" table:style-name="ce3">
            <text:p>13,3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.2" table:style-name="ce3">
            <text:p>73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0" table:style-name="ce3">
            <text:p>16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" table:style-name="ce3">
            <text:p>19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883.99" table:style-name="ce3">
            <text:p>3.883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30.2" table:style-name="ce3">
            <text:p>730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992.65" table:style-name="ce3">
            <text:p>122.992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322.4699999999993" table:style-name="ce3">
            <text:p>8.322,4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01.72" table:style-name="ce3">
            <text:p>4.901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999.25" table:style-name="ce3">
            <text:p>10.999,2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783.64" table:style-name="ce3">
            <text:p>2.783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25.25" table:style-name="ce3">
            <text:p>6.725,2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424.16" table:style-name="ce3">
            <text:p>14.424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76.4299999999998" table:style-name="ce3">
            <text:p>2.076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46" table:style-name="ce3">
            <text:p>11.34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113.35" table:style-name="ce3">
            <text:p>9.113,3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629.15" table:style-name="ce3">
            <text:p>41.629,1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5.07" table:style-name="ce3">
            <text:p>2.985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38.96" table:style-name="ce3">
            <text:p>3.038,9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6.17" table:style-name="ce3">
            <text:p>7.566,1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.29" table:style-name="ce3">
            <text:p>972,2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75.25" table:style-name="ce3">
            <text:p>1.17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577.03" table:style-name="ce3">
            <text:p>53.577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468.060000000001" table:style-name="ce3">
            <text:p>18.468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260" table:style-name="ce3">
            <text:p>8.2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778.11" table:style-name="ce3">
            <text:p>81.778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54.61" table:style-name="ce3">
            <text:p>9.454,6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.02" table:style-name="ce3">
            <text:p>113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29" table:style-name="ce3">
            <text:p>15.395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700000000004" table:style-name="ce3">
            <text:p>5.218,2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4" table:style-name="ce3">
            <text:p>7.93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46" table:style-name="ce3">
            <text:p>1.147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3" table:style-name="ce3">
            <text:p>1.825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953.44" table:style-name="ce3">
            <text:p>106.953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030.639999999999" table:style-name="ce3">
            <text:p>34.030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476.72" table:style-name="ce3">
            <text:p>53.47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5.5" table:style-name="ce3">
            <text:p>335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65.16" table:style-name="ce3">
            <text:p>5.365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97.04" table:style-name="ce3">
            <text:p>7.997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71.43" table:style-name="ce3">
            <text:p>4.571,4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94.62" table:style-name="ce3">
            <text:p>6.894,6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939.06" table:style-name="ce3">
            <text:p>150.939,0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28.7199999999993" table:style-name="ce3">
            <text:p>8.928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1.48" table:style-name="ce3">
            <text:p>201,4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588.53" table:style-name="ce3">
            <text:p>61.588,5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.68" table:style-name="ce3">
            <text:p>48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486.15" table:style-name="ce3">
            <text:p>33.486,1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9847.48" table:style-name="ce3">
            <text:p>99.847,4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424.16" table:style-name="ce3">
            <text:p>7.424,1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67.96" table:style-name="ce3">
            <text:p>7.367,9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99.99" table:style-name="ce3">
            <text:p>7.999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94.44" table:style-name="ce3">
            <text:p>2.994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300.03" table:style-name="ce3">
            <text:p>6.300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45.45" table:style-name="ce3">
            <text:p>4.545,4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193.8999999999996" table:style-name="ce3">
            <text:p>4.193,9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318.63" table:style-name="ce3">
            <text:p>15.318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00" table:style-name="ce3">
            <text:p>5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62.240000000002" table:style-name="ce3">
            <text:p>17.462,2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55.200000000001" table:style-name="ce3">
            <text:p>28.255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14.26" table:style-name="ce3">
            <text:p>7.114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" table:style-name="ce3">
            <text:p>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34.55" table:style-name="ce3">
            <text:p>6.134,5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111.11" table:style-name="ce3">
            <text:p>3.111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16.67" table:style-name="ce3">
            <text:p>6.41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954.95" table:style-name="ce3">
            <text:p>6.954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87.5" table:style-name="ce3">
            <text:p>6.187,5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39.6" table:style-name="ce3">
            <text:p>3.639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45.94" table:style-name="ce3">
            <text:p>7.245,9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8.71" table:style-name="ce3">
            <text:p>6.598,7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5" table:style-name="ce3">
            <text:p>375,00</text:p>
          </table:table-cell>
          <table:table-cell office:value-type="string" table:style-name="ce1">
            <text:p>Soggetto est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78" table:style-name="ce3">
            <text:p>48.678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09.03" table:style-name="ce3">
            <text:p>12.409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09.05" table:style-name="ce3">
            <text:p>12.409,0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922.43" table:style-name="ce3">
            <text:p>11.922,4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1336.46" table:style-name="ce3">
            <text:p>31.336,4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87.77" table:style-name="ce3">
            <text:p>12.187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400000000003" table:style-name="ce3">
            <text:p>4.425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63.02" table:style-name="ce3">
            <text:p>463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7" table:style-name="ce3">
            <text:p>2.655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1.39" table:style-name="ce3">
            <text:p>101,3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4.64999999999998" table:style-name="ce3">
            <text:p>304,6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6.34" table:style-name="ce3">
            <text:p>166,3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.46" table:style-name="ce3">
            <text:p>219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96.63" table:style-name="ce3">
            <text:p>3.496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97.96" table:style-name="ce3">
            <text:p>597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99.66" table:style-name="ce3">
            <text:p>3.699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82.5" table:style-name="ce3">
            <text:p>2.182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0.16" table:style-name="ce3">
            <text:p>900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90.32" table:style-name="ce3">
            <text:p>9.190,3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454.6" table:style-name="ce3">
            <text:p>8.454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47.06" table:style-name="ce3">
            <text:p>9.447,0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6500.59" table:style-name="ce3">
            <text:p>16.500,5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00" table:style-name="ce3">
            <text:p>7.8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707.22" table:style-name="ce3">
            <text:p>3.707,2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36.1" table:style-name="ce3">
            <text:p>1.336,1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824.37" table:style-name="ce3">
            <text:p>29.824,3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91.89" table:style-name="ce3">
            <text:p>5.491,8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30.44000000000005" table:style-name="ce3">
            <text:p>630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48" table:style-name="ce3">
            <text:p>2.948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95.31" table:style-name="ce3">
            <text:p>15.395,3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18.29" table:style-name="ce3">
            <text:p>5.218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32.18" table:style-name="ce3">
            <text:p>7.932,1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47.51" table:style-name="ce3">
            <text:p>1.147,5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825.95" table:style-name="ce3">
            <text:p>1.825,9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6953.44" table:style-name="ce3">
            <text:p>106.953,4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030.639999999999" table:style-name="ce3">
            <text:p>34.030,6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3476.72" table:style-name="ce3">
            <text:p>53.47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61.5200000000004" table:style-name="ce3">
            <text:p>4.861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23.0400000000009" table:style-name="ce3">
            <text:p>9.723,0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498.07" table:style-name="ce3">
            <text:p>17.498,0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5.3599999999999" table:style-name="ce3">
            <text:p>1.215,3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2.52" table:style-name="ce3">
            <text:p>212,5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5.4" table:style-name="ce3">
            <text:p>85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992.65" table:style-name="ce3">
            <text:p>122.992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83.86" table:style-name="ce3">
            <text:p>5.883,8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799.61" table:style-name="ce3">
            <text:p>2.799,6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95.97000000000003" table:style-name="ce3">
            <text:p>295,9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017" table:style-name="ce3">
            <text:p>12.017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86.01" table:style-name="ce3">
            <text:p>6.786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992.93" table:style-name="ce3">
            <text:p>6.992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5555.68" table:style-name="ce3">
            <text:p>35.555,6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9.8" table:style-name="ce3">
            <text:p>109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6231.77" table:style-name="ce3">
            <text:p>66.231,7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2503.1" table:style-name="ce3">
            <text:p>162.503,1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2077.26" table:style-name="ce3">
            <text:p>22.077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63.79" table:style-name="ce3">
            <text:p>6.563,7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39.81" table:style-name="ce3">
            <text:p>3.239,8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88.89" table:style-name="ce3">
            <text:p>3.888,8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21.29" table:style-name="ce3">
            <text:p>7.921,2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1000" table:style-name="ce3">
            <text:p>21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00" table:style-name="ce3">
            <text:p>5.6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96" table:style-name="ce3">
            <text:p>3.69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896" table:style-name="ce3">
            <text:p>7.89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544" table:style-name="ce3">
            <text:p>5.544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4525.37" table:style-name="ce3">
            <text:p>54.525,3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0692.14000000001" table:style-name="ce3">
            <text:p>140.692,1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7080" table:style-name="ce3">
            <text:p>17.08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473.200000000001" table:style-name="ce3">
            <text:p>24.473,2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310.65" table:style-name="ce3">
            <text:p>5.310,6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155.4500000000007" table:style-name="ce3">
            <text:p>9.155,4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75.0100000000002" table:style-name="ce3">
            <text:p>2.475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45" table:style-name="ce3">
            <text:p>2.04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80" table:style-name="ce3">
            <text:p>1.48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56" table:style-name="ce3">
            <text:p>8.856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64.55" table:style-name="ce3">
            <text:p>6.864,5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1781.03" table:style-name="ce3">
            <text:p>61.781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66.88" table:style-name="ce3">
            <text:p>1.566,8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11.1099999999999" table:style-name="ce3">
            <text:p>1.111,1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03.63" table:style-name="ce3">
            <text:p>3.803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707.03" table:style-name="ce3">
            <text:p>7.707,0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6.67" table:style-name="ce3">
            <text:p>6.66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5999.99" table:style-name="ce3">
            <text:p>15.999,9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575" table:style-name="ce3">
            <text:p>4.57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280.63" table:style-name="ce3">
            <text:p>12.280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number-rows-repeated="3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4" table:style-name="ce3">
            <text:p>3.3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0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514" table:style-name="ce3">
            <text:p>3.514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6.77" table:style-name="ce3">
            <text:p>946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22.49" table:style-name="ce3">
            <text:p>922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02.75" table:style-name="ce3">
            <text:p>1.902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2.87" table:style-name="ce3">
            <text:p>962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66.4" table:style-name="ce3">
            <text:p>1.966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55.25" table:style-name="ce3">
            <text:p>955,2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75.1099999999999" table:style-name="ce3">
            <text:p>1.175,1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48.31" table:style-name="ce3">
            <text:p>94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787.57" table:style-name="ce3">
            <text:p>1.787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3" table:style-name="ce3">
            <text:p>4.425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.95" table:style-name="ce3">
            <text:p>67,9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4.49" table:style-name="ce3">
            <text:p>134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.48" table:style-name="ce3">
            <text:p>75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.8" table:style-name="ce3">
            <text:p>71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6.57" table:style-name="ce3">
            <text:p>1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9.599999999999994" table:style-name="ce3">
            <text:p>6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8.27" table:style-name="ce3">
            <text:p>198,2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1.510000000000005" table:style-name="ce3">
            <text:p>71,5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2.29" table:style-name="ce3">
            <text:p>152,2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5.02" table:style-name="ce3">
            <text:p>445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9.04" table:style-name="ce3">
            <text:p>89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7.52" table:style-name="ce3">
            <text:p>77,5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9.599999999999994" table:style-name="ce3">
            <text:p>6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1.03" table:style-name="ce3">
            <text:p>331,0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2.6" table:style-name="ce3">
            <text:p>52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01.66" table:style-name="ce3">
            <text:p>201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3.01" table:style-name="ce3">
            <text:p>153,0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00.67" table:style-name="ce3">
            <text:p>400,6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4.799999999999997" table:style-name="ce3">
            <text:p>34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8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323.54" table:style-name="ce3">
            <text:p>11.323,5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341.200000000001" table:style-name="ce3">
            <text:p>10.341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630.4" table:style-name="ce3">
            <text:p>7.6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476.9699999999993" table:style-name="ce3">
            <text:p>9.476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187.77" table:style-name="ce3">
            <text:p>12.187,7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425.6400000000003" table:style-name="ce3">
            <text:p>4.425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55.38" table:style-name="ce3">
            <text:p>2.655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23.63" table:style-name="ce3">
            <text:p>2.823,6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50" table:style-name="ce3">
            <text:p>7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90.76" table:style-name="ce3">
            <text:p>790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706.05" table:style-name="ce3">
            <text:p>4.706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27.02" table:style-name="ce3">
            <text:p>8.227,0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664.66" table:style-name="ce3">
            <text:p>6.664,6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253.3799999999992" table:style-name="ce3">
            <text:p>8.253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27.91" table:style-name="ce3">
            <text:p>2.327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31.1" table:style-name="ce3">
            <text:p>3.931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15.6" table:style-name="ce3">
            <text:p>6.71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581.41" table:style-name="ce3">
            <text:p>3.581,4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74.6" table:style-name="ce3">
            <text:p>6.574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91.46" table:style-name="ce3">
            <text:p>6.191,4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69.91" table:style-name="ce3">
            <text:p>4.46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228.2299999999996" table:style-name="ce3">
            <text:p>5.228,2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707.07" table:style-name="ce3">
            <text:p>6.70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025.1" table:style-name="ce3">
            <text:p>6.025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762.8500000000004" table:style-name="ce3">
            <text:p>4.762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82.38" table:style-name="ce3">
            <text:p>5.582,3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279.98" table:style-name="ce3">
            <text:p>2.279,9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530.1200000000008" table:style-name="ce3">
            <text:p>8.530,1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599.31" table:style-name="ce3">
            <text:p>6.599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9.5600000000004" table:style-name="ce3">
            <text:p>4.289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38.89" table:style-name="ce3">
            <text:p>7.038,8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42.17" table:style-name="ce3">
            <text:p>6.842,1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254.04" table:style-name="ce3">
            <text:p>6.254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91.59" table:style-name="ce3">
            <text:p>6.491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562.86" table:style-name="ce3">
            <text:p>7.562,8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95.91" table:style-name="ce3">
            <text:p>11.695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21.09" table:style-name="ce3">
            <text:p>3.921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009.91" table:style-name="ce3">
            <text:p>1.009,9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060.9699999999993" table:style-name="ce3">
            <text:p>9.060,9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09.3999999999996" table:style-name="ce3">
            <text:p>4.609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21.42" table:style-name="ce3">
            <text:p>6.821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735.16" table:style-name="ce3">
            <text:p>5.735,1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" table:style-name="ce3">
            <text:p>2.847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828.83" table:style-name="ce3">
            <text:p>3.828,8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74.87" table:style-name="ce3">
            <text:p>4.474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6.79" table:style-name="ce3">
            <text:p>4.676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8.76" table:style-name="ce3">
            <text:p>3.968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59.6000000000004" table:style-name="ce3">
            <text:p>4.359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03.2199999999998" table:style-name="ce3">
            <text:p>2.303,2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65.05" table:style-name="ce3">
            <text:p>3.965,0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82.53" table:style-name="ce3">
            <text:p>1.98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915.87" table:style-name="ce3">
            <text:p>4.915,8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347.04" table:style-name="ce3">
            <text:p>2.347,0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667.37" table:style-name="ce3">
            <text:p>1.667,3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438.18" table:style-name="ce3">
            <text:p>3.438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032.56" table:style-name="ce3">
            <text:p>2.032,5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06.42" table:style-name="ce3">
            <text:p>4.006,4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44.57" table:style-name="ce3">
            <text:p>5.544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56.76" table:style-name="ce3">
            <text:p>4.456,7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3" table:style-name="ce3">
            <text:p>3.628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01.0700000000002" table:style-name="ce3">
            <text:p>2.501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329.59" table:style-name="ce3">
            <text:p>4.329,5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589.15" table:style-name="ce3">
            <text:p>2.58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468.1" table:style-name="ce3">
            <text:p>2.468,1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847.81" table:style-name="ce3">
            <text:p>2.847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851.08" table:style-name="ce3">
            <text:p>1.851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2987.49" table:style-name="ce3">
            <text:p>2.987,4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327.44" table:style-name="ce3">
            <text:p>7.327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922.5300000000007" table:style-name="ce3">
            <text:p>8.922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5.79" table:style-name="ce3">
            <text:p>6.105,7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856.57" table:style-name="ce3">
            <text:p>6.856,5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84.3500000000004" table:style-name="ce3">
            <text:p>4.284,3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003.92" table:style-name="ce3">
            <text:p>7.003,9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288.31" table:style-name="ce3">
            <text:p>3.288,3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520.48" table:style-name="ce3">
            <text:p>5.520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957.74" table:style-name="ce3">
            <text:p>7.957,7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890.53" table:style-name="ce3">
            <text:p>5.890,53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473.96" table:style-name="ce3">
            <text:p>6.473,9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10.81" table:style-name="ce3">
            <text:p>3.610,81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83.32" table:style-name="ce3">
            <text:p>3.983,32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208.08" table:style-name="ce3">
            <text:p>4.208,0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076.45" table:style-name="ce3">
            <text:p>4.076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503.4799999999996" table:style-name="ce3">
            <text:p>4.503,4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628.55" table:style-name="ce3">
            <text:p>3.628,5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5.6" table:style-name="ce3">
            <text:p>3.375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997.85" table:style-name="ce3">
            <text:p>1.997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797.07" table:style-name="ce3">
            <text:p>3.797,07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6100.09" table:style-name="ce3">
            <text:p>6.100,0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066.67" table:style-name="ce3">
            <text:p>3.066,67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99.84" table:style-name="ce3">
            <text:p>3.999,8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11.5" table:style-name="ce3">
            <text:p>3.911,5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406.66" table:style-name="ce3">
            <text:p>5.406,6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618.6299999999992" table:style-name="ce3">
            <text:p>8.618,6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1.2" table:style-name="ce3">
            <text:p>3.001,20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19483" table:style-name="ce3">
            <text:p>219.483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7563.800000000003" table:style-name="ce3">
            <text:p>37.563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3891.93" table:style-name="ce3">
            <text:p>43.891,9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2505" table:style-name="ce3">
            <text:p>12.505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72.42" table:style-name="ce3">
            <text:p>1.172,4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462.7" table:style-name="ce3">
            <text:p>13.462,7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7036.8" table:style-name="ce3">
            <text:p>7.036,8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760.85" table:style-name="ce3">
            <text:p>6.760,8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10" table:style-name="ce3">
            <text:p>1.11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379.26" table:style-name="ce3">
            <text:p>3.379,26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3999.98" table:style-name="ce3">
            <text:p>3.999,98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9652.02" table:style-name="ce3">
            <text:p>9.652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07.92" table:style-name="ce3">
            <text:p>4.807,9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674.13" table:style-name="ce3">
            <text:p>4.674,13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4986.75" table:style-name="ce3">
            <text:p>24.986,75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69.69" table:style-name="ce3">
            <text:p>269,6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5.19" table:style-name="ce3">
            <text:p>305,19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82960" table:style-name="ce3">
            <text:p>82.96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5686.19" table:style-name="ce3">
            <text:p>5.686,19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4431.8100000000004" table:style-name="ce3">
            <text:p>4.431,8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8196.7199999999993" table:style-name="ce3">
            <text:p>8.196,7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5659.02" table:style-name="ce3">
            <text:p>5.659,02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99.01" table:style-name="ce3">
            <text:p>1.499,01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.18" table:style-name="ce3">
            <text:p>3,18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" table:style-name="ce3">
            <text:p>15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0" table:style-name="ce3">
            <text:p>1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3" table:style-name="ce3">
            <text:p>33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.2" table:style-name="ce3">
            <text:p>25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97.6" table:style-name="ce3">
            <text:p>97,6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7" table:style-name="ce3">
            <text:p>19,7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8.5" table:style-name="ce3">
            <text:p>28,5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4.36" table:style-name="ce3">
            <text:p>194,3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3" table:style-name="ce3">
            <text:p>413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1.3" table:style-name="ce3">
            <text:p>41,3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440000000000001" table:style-name="ce3">
            <text:p>19,4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68.900000000000006" table:style-name="ce3">
            <text:p>68,9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7.63999999999999" table:style-name="ce3">
            <text:p>157,64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88.4" table:style-name="ce3">
            <text:p>88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9.45" table:style-name="ce3">
            <text:p>19,4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90" table:style-name="ce3">
            <text:p>49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48.8" table:style-name="ce3">
            <text:p>48,8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51.06" table:style-name="ce3">
            <text:p>151,06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250" table:style-name="ce3">
            <text:p>250,0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38.19999999999999" table:style-name="ce3">
            <text:p>138,2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0.75" table:style-name="ce3">
            <text:p>10,7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30.4" table:style-name="ce3">
            <text:p>30,40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Servizi</text:p>
          </table:table-cell>
          <table:table-cell office:value-type="float" office:value="149.15" table:style-name="ce3">
            <text:p>149,15</text:p>
          </table:table-cell>
          <table:table-cell office:value-type="string" table:style-name="ce1">
            <text:p>Persona fisica</text:p>
          </table:table-cell>
          <table:table-cell table:number-columns-repeated="16378"/>
        </table:table-row>
        <table:table-row table:number-rows-repeated="1047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pache POI</meta:initial-creator>
    <dc:creator>Fabio Bombardieri</dc:creator>
    <meta:creation-date>2026-01-29T10:31:34Z</meta:creation-date>
    <dc:date>2026-01-29T10:37:43Z</dc:date>
  </office:meta>
</office:document-meta>
</file>