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2025_4_Trim_Benefi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CATEGORIA DI SPESA</text:p>
          </table:table-cell>
          <table:table-cell office:value-type="string" table:style-name="ce2">
            <text:p>TIPOLOGIA DI SPES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BENEFICIAR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075.6" table:style-name="ce3">
            <text:p>6.075,60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001.2" table:style-name="ce3">
            <text:p>3.001,20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7498.07" table:style-name="ce3">
            <text:p>17.498,07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451.0300000000007" table:style-name="ce3">
            <text:p>8.451,0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1336.46" table:style-name="ce3">
            <text:p>31.336,4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864.54" table:style-name="ce3">
            <text:p>6.864,5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1781.04" table:style-name="ce3">
            <text:p>61.781,0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146.06" table:style-name="ce3">
            <text:p>3.146,0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8314.560000000001" table:style-name="ce3">
            <text:p>28.314,5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95051.77" table:style-name="ce3">
            <text:p>95.051,77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2945.77" table:style-name="ce3">
            <text:p>62.945,77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525.4" table:style-name="ce3">
            <text:p>2.525,4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4986.75" table:style-name="ce3">
            <text:p>24.986,7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5" table:style-name="ce3">
            <text:p>35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00" table:style-name="ce3">
            <text:p>8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5" table:style-name="ce3">
            <text:p>105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60" table:style-name="ce3">
            <text:p>66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395.29" table:style-name="ce3">
            <text:p>15.395,29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218.2700000000004" table:style-name="ce3">
            <text:p>5.218,27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47.46" table:style-name="ce3">
            <text:p>1.147,4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825.93" table:style-name="ce3">
            <text:p>1.825,9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932.14" table:style-name="ce3">
            <text:p>7.932,1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47.46" table:style-name="ce3">
            <text:p>1.147,4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825.93" table:style-name="ce3">
            <text:p>1.825,9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47.46" table:style-name="ce3">
            <text:p>1.147,4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825.93" table:style-name="ce3">
            <text:p>1.825,9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8964.31" table:style-name="ce3">
            <text:p>48.964,31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191.72" table:style-name="ce3">
            <text:p>3.191,7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464" table:style-name="ce3">
            <text:p>1.464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66" table:style-name="ce3">
            <text:p>366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39.2" table:style-name="ce3">
            <text:p>439,2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85.88" table:style-name="ce3">
            <text:p>1.985,88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550" table:style-name="ce3">
            <text:p>2.55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75" table:style-name="ce3">
            <text:p>675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750" table:style-name="ce3">
            <text:p>3.75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2204" table:style-name="ce3">
            <text:p>22.204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200" table:style-name="ce3">
            <text:p>5.2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46096.53" table:style-name="ce3">
            <text:p>146.096,5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1026.68" table:style-name="ce3">
            <text:p>61.026,68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0.38" table:style-name="ce3">
            <text:p>50,38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64.18" table:style-name="ce3">
            <text:p>264,18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8747.38" table:style-name="ce3">
            <text:p>48.747,38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973.43" table:style-name="ce3">
            <text:p>4.973,4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2160.080000000002" table:style-name="ce3">
            <text:p>22.160,08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57232.73" table:style-name="ce3">
            <text:p>57.232,7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8300" table:style-name="ce3">
            <text:p>18.3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3883.99" table:style-name="ce3">
            <text:p>3.883,99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30.2" table:style-name="ce3">
            <text:p>730,2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2992.65" table:style-name="ce3">
            <text:p>122.992,6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500" table:style-name="ce3">
            <text:p>5.5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322.4699999999993" table:style-name="ce3">
            <text:p>8.322,47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901.72" table:style-name="ce3">
            <text:p>4.901,7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999.25" table:style-name="ce3">
            <text:p>10.999,2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783.64" table:style-name="ce3">
            <text:p>2.783,6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725.25" table:style-name="ce3">
            <text:p>6.725,2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4424.16" table:style-name="ce3">
            <text:p>14.424,1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076.4299999999998" table:style-name="ce3">
            <text:p>2.076,4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346" table:style-name="ce3">
            <text:p>11.346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113.35" table:style-name="ce3">
            <text:p>9.113,3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1629.15" table:style-name="ce3">
            <text:p>41.629,1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500" table:style-name="ce3">
            <text:p>7.5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985.07" table:style-name="ce3">
            <text:p>2.985,07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038.96" table:style-name="ce3">
            <text:p>3.038,9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566.17" table:style-name="ce3">
            <text:p>7.566,17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3577.03" table:style-name="ce3">
            <text:p>53.577,0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8468.060000000001" table:style-name="ce3">
            <text:p>18.468,0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260" table:style-name="ce3">
            <text:p>8.26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1778.11" table:style-name="ce3">
            <text:p>81.778,11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54.61" table:style-name="ce3">
            <text:p>9.454,61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000" table:style-name="ce3">
            <text:p>9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3.02" table:style-name="ce3">
            <text:p>113,0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395.29" table:style-name="ce3">
            <text:p>15.395,29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218.2700000000004" table:style-name="ce3">
            <text:p>5.218,27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47.46" table:style-name="ce3">
            <text:p>1.147,4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825.93" table:style-name="ce3">
            <text:p>1.825,9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932.14" table:style-name="ce3">
            <text:p>7.932,1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47.46" table:style-name="ce3">
            <text:p>1.147,4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825.93" table:style-name="ce3">
            <text:p>1.825,9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47.46" table:style-name="ce3">
            <text:p>1.147,4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825.93" table:style-name="ce3">
            <text:p>1.825,9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6953.44" table:style-name="ce3">
            <text:p>106.953,4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4030.639999999999" table:style-name="ce3">
            <text:p>34.030,6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861.5200000000004" table:style-name="ce3">
            <text:p>4.861,5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723.0400000000009" table:style-name="ce3">
            <text:p>9.723,0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3476.72" table:style-name="ce3">
            <text:p>53.476,7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861.5200000000004" table:style-name="ce3">
            <text:p>4.861,5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723.0400000000009" table:style-name="ce3">
            <text:p>9.723,0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861.5200000000004" table:style-name="ce3">
            <text:p>4.861,5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723.0400000000009" table:style-name="ce3">
            <text:p>9.723,0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365.16" table:style-name="ce3">
            <text:p>5.365,1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000" table:style-name="ce3">
            <text:p>8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997.04" table:style-name="ce3">
            <text:p>7.997,0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571.43" table:style-name="ce3">
            <text:p>4.571,4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894.62" table:style-name="ce3">
            <text:p>6.894,6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0939.06" table:style-name="ce3">
            <text:p>150.939,0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928.7199999999993" table:style-name="ce3">
            <text:p>8.928,7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01.48" table:style-name="ce3">
            <text:p>201,48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1588.53" table:style-name="ce3">
            <text:p>61.588,5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8.68" table:style-name="ce3">
            <text:p>48,68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3486.15" table:style-name="ce3">
            <text:p>33.486,1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9847.48" table:style-name="ce3">
            <text:p>99.847,48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424.16" table:style-name="ce3">
            <text:p>7.424,1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367.96" table:style-name="ce3">
            <text:p>7.367,9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500" table:style-name="ce3">
            <text:p>8.5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500" table:style-name="ce3">
            <text:p>4.5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999.99" table:style-name="ce3">
            <text:p>7.999,99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994.44" table:style-name="ce3">
            <text:p>2.994,4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300.03" table:style-name="ce3">
            <text:p>6.300,0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545.45" table:style-name="ce3">
            <text:p>4.545,4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193.8999999999996" table:style-name="ce3">
            <text:p>4.193,9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318.63" table:style-name="ce3">
            <text:p>15.318,6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000" table:style-name="ce3">
            <text:p>16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200" table:style-name="ce3">
            <text:p>5.2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7462.240000000002" table:style-name="ce3">
            <text:p>17.462,2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8255.200000000001" table:style-name="ce3">
            <text:p>28.255,2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114.26" table:style-name="ce3">
            <text:p>7.114,2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00" table:style-name="ce3">
            <text:p>8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7000" table:style-name="ce3">
            <text:p>17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000" table:style-name="ce3">
            <text:p>19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500" table:style-name="ce3">
            <text:p>4.5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34.55" table:style-name="ce3">
            <text:p>6.134,5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111.11" table:style-name="ce3">
            <text:p>3.111,11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50" table:style-name="ce3">
            <text:p>1.25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16.67" table:style-name="ce3">
            <text:p>6.416,67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954.95" table:style-name="ce3">
            <text:p>6.954,9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87.5" table:style-name="ce3">
            <text:p>6.187,5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39.6" table:style-name="ce3">
            <text:p>3.639,6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000" table:style-name="ce3">
            <text:p>8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245.94" table:style-name="ce3">
            <text:p>7.245,9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598.71" table:style-name="ce3">
            <text:p>6.598,71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8678" table:style-name="ce3">
            <text:p>48.678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409.03" table:style-name="ce3">
            <text:p>12.409,0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409.05" table:style-name="ce3">
            <text:p>12.409,0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1336.46" table:style-name="ce3">
            <text:p>31.336,4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190.32" table:style-name="ce3">
            <text:p>9.190,3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454.6" table:style-name="ce3">
            <text:p>8.454,6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4986.75" table:style-name="ce3">
            <text:p>24.986,7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6500.59" table:style-name="ce3">
            <text:p>16.500,59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800" table:style-name="ce3">
            <text:p>7.8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707.22" table:style-name="ce3">
            <text:p>3.707,2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336.1" table:style-name="ce3">
            <text:p>1.336,1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9824.37" table:style-name="ce3">
            <text:p>29.824,37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491.89" table:style-name="ce3">
            <text:p>5.491,89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30.44000000000005" table:style-name="ce3">
            <text:p>630,4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948" table:style-name="ce3">
            <text:p>2.948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395.31" table:style-name="ce3">
            <text:p>15.395,31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218.29" table:style-name="ce3">
            <text:p>5.218,29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47.51" table:style-name="ce3">
            <text:p>1.147,51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825.95" table:style-name="ce3">
            <text:p>1.825,9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932.18" table:style-name="ce3">
            <text:p>7.932,18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47.51" table:style-name="ce3">
            <text:p>1.147,51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825.95" table:style-name="ce3">
            <text:p>1.825,9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47.51" table:style-name="ce3">
            <text:p>1.147,51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825.95" table:style-name="ce3">
            <text:p>1.825,9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6953.44" table:style-name="ce3">
            <text:p>106.953,4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4030.639999999999" table:style-name="ce3">
            <text:p>34.030,6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861.5200000000004" table:style-name="ce3">
            <text:p>4.861,5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723.0400000000009" table:style-name="ce3">
            <text:p>9.723,0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3476.72" table:style-name="ce3">
            <text:p>53.476,7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861.5200000000004" table:style-name="ce3">
            <text:p>4.861,5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723.0400000000009" table:style-name="ce3">
            <text:p>9.723,0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861.5200000000004" table:style-name="ce3">
            <text:p>4.861,5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723.0400000000009" table:style-name="ce3">
            <text:p>9.723,0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7498.07" table:style-name="ce3">
            <text:p>17.498,07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12.52" table:style-name="ce3">
            <text:p>212,5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5.4" table:style-name="ce3">
            <text:p>85,4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2992.65" table:style-name="ce3">
            <text:p>122.992,6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883.86" table:style-name="ce3">
            <text:p>5.883,8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20" table:style-name="ce3">
            <text:p>1.02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799.61" table:style-name="ce3">
            <text:p>2.799,61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95.97000000000003" table:style-name="ce3">
            <text:p>295,97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017" table:style-name="ce3">
            <text:p>12.017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786.01" table:style-name="ce3">
            <text:p>6.786,01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7000" table:style-name="ce3">
            <text:p>17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000" table:style-name="ce3">
            <text:p>8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992.93" table:style-name="ce3">
            <text:p>6.992,9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000" table:style-name="ce3">
            <text:p>11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35555.68" table:style-name="ce3">
            <text:p>35.555,68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9.8" table:style-name="ce3">
            <text:p>109,8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6231.77" table:style-name="ce3">
            <text:p>66.231,77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62503.1" table:style-name="ce3">
            <text:p>162.503,1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44.4000000000001" table:style-name="ce3">
            <text:p>1.244,4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2077.26" table:style-name="ce3">
            <text:p>22.077,2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563.79" table:style-name="ce3">
            <text:p>6.563,79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000" table:style-name="ce3">
            <text:p>7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239.81" table:style-name="ce3">
            <text:p>3.239,81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888.89" table:style-name="ce3">
            <text:p>3.888,89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921.29" table:style-name="ce3">
            <text:p>7.921,29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1000" table:style-name="ce3">
            <text:p>21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600" table:style-name="ce3">
            <text:p>5.6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696" table:style-name="ce3">
            <text:p>3.696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896" table:style-name="ce3">
            <text:p>7.896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544" table:style-name="ce3">
            <text:p>5.544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4525.37" table:style-name="ce3">
            <text:p>54.525,37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40692.14000000001" table:style-name="ce3">
            <text:p>140.692,1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7080" table:style-name="ce3">
            <text:p>17.08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4473.200000000001" table:style-name="ce3">
            <text:p>24.473,2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600" table:style-name="ce3">
            <text:p>3.6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310.65" table:style-name="ce3">
            <text:p>5.310,6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700" table:style-name="ce3">
            <text:p>5.7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155.4500000000007" table:style-name="ce3">
            <text:p>9.155,4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75.0100000000002" table:style-name="ce3">
            <text:p>2.475,01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045" table:style-name="ce3">
            <text:p>2.045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480" table:style-name="ce3">
            <text:p>1.48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660" table:style-name="ce3">
            <text:p>3.66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856" table:style-name="ce3">
            <text:p>8.856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864.55" table:style-name="ce3">
            <text:p>6.864,5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1781.03" table:style-name="ce3">
            <text:p>61.781,0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66.88" table:style-name="ce3">
            <text:p>1.566,88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11.1099999999999" table:style-name="ce3">
            <text:p>1.111,11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803.63" table:style-name="ce3">
            <text:p>3.803,6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707.03" table:style-name="ce3">
            <text:p>7.707,0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666.67" table:style-name="ce3">
            <text:p>6.666,67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999.99" table:style-name="ce3">
            <text:p>15.999,99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575" table:style-name="ce3">
            <text:p>4.575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280.63" table:style-name="ce3">
            <text:p>12.280,6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066.67" table:style-name="ce3">
            <text:p>3.066,67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99.84" table:style-name="ce3">
            <text:p>3.999,8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11.5" table:style-name="ce3">
            <text:p>3.911,5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406.66" table:style-name="ce3">
            <text:p>5.406,6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200" table:style-name="ce3">
            <text:p>7.2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618.6299999999992" table:style-name="ce3">
            <text:p>8.618,6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1.739999999999995" table:style-name="ce3">
            <text:p>81,7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19.6" table:style-name="ce3">
            <text:p>219,6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85.6" table:style-name="ce3">
            <text:p>585,6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19483" table:style-name="ce3">
            <text:p>219.483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85.6" table:style-name="ce3">
            <text:p>585,6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37563.800000000003" table:style-name="ce3">
            <text:p>37.563,8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3891.93" table:style-name="ce3">
            <text:p>43.891,9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505" table:style-name="ce3">
            <text:p>12.505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172.42" table:style-name="ce3">
            <text:p>1.172,4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3462.7" table:style-name="ce3">
            <text:p>13.462,7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036.8" table:style-name="ce3">
            <text:p>7.036,8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712" table:style-name="ce3">
            <text:p>11.712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9.26" table:style-name="ce3">
            <text:p>3.379,2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99.98" table:style-name="ce3">
            <text:p>3.999,98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652.02" table:style-name="ce3">
            <text:p>9.652,0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807.92" table:style-name="ce3">
            <text:p>4.807,9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674.13" table:style-name="ce3">
            <text:p>4.674,1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4986.75" table:style-name="ce3">
            <text:p>24.986,7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69.69" table:style-name="ce3">
            <text:p>269,69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05.19" table:style-name="ce3">
            <text:p>305,19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82960" table:style-name="ce3">
            <text:p>82.96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431.8100000000004" table:style-name="ce3">
            <text:p>4.431,81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196.7199999999993" table:style-name="ce3">
            <text:p>8.196,7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659.02" table:style-name="ce3">
            <text:p>5.659,0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499.01" table:style-name="ce3">
            <text:p>1.499,01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5490" table:style-name="ce3">
            <text:p>5.49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99.99" table:style-name="ce3">
            <text:p>1.999,9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.18" table:style-name="ce3">
            <text:p>3,1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4.66" table:style-name="ce3">
            <text:p>24,6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5" table:style-name="ce3">
            <text:p>25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9" table:style-name="ce3">
            <text:p>29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9" table:style-name="ce3">
            <text:p>99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5" table:style-name="ce3">
            <text:p>25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0.16" table:style-name="ce3">
            <text:p>90,1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.84" table:style-name="ce3">
            <text:p>19,8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7.21" table:style-name="ce3">
            <text:p>37,2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.5" table:style-name="ce3">
            <text:p>2,5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492.9" table:style-name="ce3">
            <text:p>3.492,9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46.77" table:style-name="ce3">
            <text:p>946,7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22.49" table:style-name="ce3">
            <text:p>922,4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02.75" table:style-name="ce3">
            <text:p>1.902,7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62.87" table:style-name="ce3">
            <text:p>962,8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66.4" table:style-name="ce3">
            <text:p>1.966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55.25" table:style-name="ce3">
            <text:p>955,2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75.1099999999999" table:style-name="ce3">
            <text:p>1.175,1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48.31" table:style-name="ce3">
            <text:p>948,3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787.57" table:style-name="ce3">
            <text:p>1.787,5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425.63" table:style-name="ce3">
            <text:p>4.425,6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655.37" table:style-name="ce3">
            <text:p>2.655,3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823.63" table:style-name="ce3">
            <text:p>2.823,6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655.38" table:style-name="ce3">
            <text:p>2.655,3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655.37" table:style-name="ce3">
            <text:p>2.655,3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044" table:style-name="ce3">
            <text:p>5.044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655.38" table:style-name="ce3">
            <text:p>2.655,3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328.38" table:style-name="ce3">
            <text:p>3.328,3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706.05" table:style-name="ce3">
            <text:p>4.706,0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14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514" table:style-name="ce3">
            <text:p>3.514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314" table:style-name="ce3">
            <text:p>3.314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514" table:style-name="ce3">
            <text:p>3.514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314" table:style-name="ce3">
            <text:p>3.314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5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514" table:style-name="ce3">
            <text:p>3.514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8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323.54" table:style-name="ce3">
            <text:p>11.323,5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5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323.54" table:style-name="ce3">
            <text:p>11.323,5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6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323.54" table:style-name="ce3">
            <text:p>11.323,5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4375.54" table:style-name="ce3">
            <text:p>24.375,5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5.6" table:style-name="ce3">
            <text:p>3.37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582.38" table:style-name="ce3">
            <text:p>5.582,3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327.44" table:style-name="ce3">
            <text:p>7.327,4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327.44" table:style-name="ce3">
            <text:p>7.327,4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227.02" table:style-name="ce3">
            <text:p>8.227,0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664.66" table:style-name="ce3">
            <text:p>6.664,6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253.3799999999992" table:style-name="ce3">
            <text:p>8.253,3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327.91" table:style-name="ce3">
            <text:p>2.327,9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003.92" table:style-name="ce3">
            <text:p>7.003,9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31.1" table:style-name="ce3">
            <text:p>3.931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715.6" table:style-name="ce3">
            <text:p>6.71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060.9699999999993" table:style-name="ce3">
            <text:p>9.060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581.41" table:style-name="ce3">
            <text:p>3.581,4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09.91" table:style-name="ce3">
            <text:p>1.009,9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21.09" table:style-name="ce3">
            <text:p>3.921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574.6" table:style-name="ce3">
            <text:p>6.574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327.44" table:style-name="ce3">
            <text:p>7.327,4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289.5600000000004" table:style-name="ce3">
            <text:p>4.289,5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91.46" table:style-name="ce3">
            <text:p>6.191,4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469.91" table:style-name="ce3">
            <text:p>4.469,9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399.31" table:style-name="ce3">
            <text:p>7.399,3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003.92" table:style-name="ce3">
            <text:p>7.003,9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228.2299999999996" table:style-name="ce3">
            <text:p>5.228,2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707.07" table:style-name="ce3">
            <text:p>6.70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025.1" table:style-name="ce3">
            <text:p>6.025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762.8500000000004" table:style-name="ce3">
            <text:p>4.762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582.38" table:style-name="ce3">
            <text:p>5.582,3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79.98" table:style-name="ce3">
            <text:p>2.279,9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5.6" table:style-name="ce3">
            <text:p>3.37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79.98" table:style-name="ce3">
            <text:p>2.279,9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89.15" table:style-name="ce3">
            <text:p>2.589,1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735.16" table:style-name="ce3">
            <text:p>5.735,1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530.1200000000008" table:style-name="ce3">
            <text:p>8.530,1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21.09" table:style-name="ce3">
            <text:p>3.921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5.6" table:style-name="ce3">
            <text:p>3.37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599.31" table:style-name="ce3">
            <text:p>6.599,3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254.04" table:style-name="ce3">
            <text:p>6.254,0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735.16" table:style-name="ce3">
            <text:p>5.735,1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038.89" table:style-name="ce3">
            <text:p>7.038,8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842.17" table:style-name="ce3">
            <text:p>6.842,1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254.04" table:style-name="ce3">
            <text:p>6.254,0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91.59" table:style-name="ce3">
            <text:p>6.491,5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562.86" table:style-name="ce3">
            <text:p>7.562,8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5.6" table:style-name="ce3">
            <text:p>3.37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695.91" table:style-name="ce3">
            <text:p>11.695,9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21.09" table:style-name="ce3">
            <text:p>3.921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327.44" table:style-name="ce3">
            <text:p>7.327,4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09.91" table:style-name="ce3">
            <text:p>1.009,9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5.6" table:style-name="ce3">
            <text:p>3.37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060.9699999999993" table:style-name="ce3">
            <text:p>9.060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609.3999999999996" table:style-name="ce3">
            <text:p>4.609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208.08" table:style-name="ce3">
            <text:p>4.208,0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821.42" table:style-name="ce3">
            <text:p>6.821,4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503.4799999999996" table:style-name="ce3">
            <text:p>4.503,4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922.5300000000007" table:style-name="ce3">
            <text:p>8.922,5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5.79" table:style-name="ce3">
            <text:p>6.105,7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856.57" table:style-name="ce3">
            <text:p>6.856,5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284.3500000000004" table:style-name="ce3">
            <text:p>4.284,3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003.92" table:style-name="ce3">
            <text:p>7.003,9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520.48" table:style-name="ce3">
            <text:p>5.520,4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288.31" table:style-name="ce3">
            <text:p>3.288,3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520.48" table:style-name="ce3">
            <text:p>5.520,4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676.79" table:style-name="ce3">
            <text:p>4.676,7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957.74" table:style-name="ce3">
            <text:p>7.957,7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890.53" table:style-name="ce3">
            <text:p>5.890,5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208.08" table:style-name="ce3">
            <text:p>4.208,0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076.45" table:style-name="ce3">
            <text:p>4.076,4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676.79" table:style-name="ce3">
            <text:p>4.676,7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68.76" table:style-name="ce3">
            <text:p>3.968,7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359.6000000000004" table:style-name="ce3">
            <text:p>4.359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303.2199999999998" table:style-name="ce3">
            <text:p>2.303,2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28.55" table:style-name="ce3">
            <text:p>3.628,5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65.05" table:style-name="ce3">
            <text:p>3.965,0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82.53" table:style-name="ce3">
            <text:p>1.982,5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915.87" table:style-name="ce3">
            <text:p>4.915,8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347.04" table:style-name="ce3">
            <text:p>2.347,0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67.37" table:style-name="ce3">
            <text:p>1.667,3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438.18" table:style-name="ce3">
            <text:p>3.438,1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32.56" table:style-name="ce3">
            <text:p>2.032,5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006.42" table:style-name="ce3">
            <text:p>4.006,4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544.57" table:style-name="ce3">
            <text:p>5.544,5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456.76" table:style-name="ce3">
            <text:p>4.456,7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28.53" table:style-name="ce3">
            <text:p>3.628,5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01.0700000000002" table:style-name="ce3">
            <text:p>2.501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329.59" table:style-name="ce3">
            <text:p>4.329,5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89.15" table:style-name="ce3">
            <text:p>2.589,1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847.81" table:style-name="ce3">
            <text:p>2.847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51.08" table:style-name="ce3">
            <text:p>1.851,0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987.49" table:style-name="ce3">
            <text:p>2.987,4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847.8" table:style-name="ce3">
            <text:p>2.847,8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28.55" table:style-name="ce3">
            <text:p>3.628,5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5.6" table:style-name="ce3">
            <text:p>3.37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5.79" table:style-name="ce3">
            <text:p>6.105,7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327.44" table:style-name="ce3">
            <text:p>7.327,4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5.6" table:style-name="ce3">
            <text:p>3.37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828.83" table:style-name="ce3">
            <text:p>3.828,8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474.87" table:style-name="ce3">
            <text:p>4.474,8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4.93" table:style-name="ce3">
            <text:p>24,9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3.3" table:style-name="ce3">
            <text:p>13,3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46.4" table:style-name="ce3">
            <text:p>146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.75" table:style-name="ce3">
            <text:p>10,7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3.2" table:style-name="ce3">
            <text:p>73,2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60" table:style-name="ce3">
            <text:p>160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" table:style-name="ce3">
            <text:p>19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341.200000000001" table:style-name="ce3">
            <text:p>10.341,2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72.29" table:style-name="ce3">
            <text:p>972,2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75.25" table:style-name="ce3">
            <text:p>1.175,2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35.5" table:style-name="ce3">
            <text:p>335,5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922.43" table:style-name="ce3">
            <text:p>11.922,4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8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5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323.54" table:style-name="ce3">
            <text:p>11.323,5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6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323.54" table:style-name="ce3">
            <text:p>11.323,5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341.200000000001" table:style-name="ce3">
            <text:p>10.341,2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187.77" table:style-name="ce3">
            <text:p>12.187,7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6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514" table:style-name="ce3">
            <text:p>3.514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314" table:style-name="ce3">
            <text:p>3.314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514" table:style-name="ce3">
            <text:p>3.514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314" table:style-name="ce3">
            <text:p>3.314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7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514" table:style-name="ce3">
            <text:p>3.514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314" table:style-name="ce3">
            <text:p>3.314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514" table:style-name="ce3">
            <text:p>3.514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314" table:style-name="ce3">
            <text:p>3.314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5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514" table:style-name="ce3">
            <text:p>3.514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425.6400000000003" table:style-name="ce3">
            <text:p>4.425,6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655.38" table:style-name="ce3">
            <text:p>2.655,3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63.02" table:style-name="ce3">
            <text:p>463,0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655.37" table:style-name="ce3">
            <text:p>2.655,3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823.63" table:style-name="ce3">
            <text:p>2.823,6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655.38" table:style-name="ce3">
            <text:p>2.655,3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1.39" table:style-name="ce3">
            <text:p>101,3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04.64999999999998" table:style-name="ce3">
            <text:p>304,6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66.34" table:style-name="ce3">
            <text:p>166,3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19.46" table:style-name="ce3">
            <text:p>219,4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496.63" table:style-name="ce3">
            <text:p>3.496,6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655.38" table:style-name="ce3">
            <text:p>2.655,3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425.63" table:style-name="ce3">
            <text:p>4.425,6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97.96" table:style-name="ce3">
            <text:p>597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706.05" table:style-name="ce3">
            <text:p>4.706,0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46.77" table:style-name="ce3">
            <text:p>946,7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22.49" table:style-name="ce3">
            <text:p>922,4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02.75" table:style-name="ce3">
            <text:p>1.902,7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62.87" table:style-name="ce3">
            <text:p>962,8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66.4" table:style-name="ce3">
            <text:p>1.966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55.25" table:style-name="ce3">
            <text:p>955,2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75.1099999999999" table:style-name="ce3">
            <text:p>1.175,1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48.31" table:style-name="ce3">
            <text:p>948,3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787.57" table:style-name="ce3">
            <text:p>1.787,5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5.6" table:style-name="ce3">
            <text:p>3.37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582.38" table:style-name="ce3">
            <text:p>5.582,3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327.44" table:style-name="ce3">
            <text:p>7.327,4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327.44" table:style-name="ce3">
            <text:p>7.327,4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227.02" table:style-name="ce3">
            <text:p>8.227,0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664.66" table:style-name="ce3">
            <text:p>6.664,6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253.3799999999992" table:style-name="ce3">
            <text:p>8.253,3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327.91" table:style-name="ce3">
            <text:p>2.327,9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003.92" table:style-name="ce3">
            <text:p>7.003,9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31.1" table:style-name="ce3">
            <text:p>3.931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715.6" table:style-name="ce3">
            <text:p>6.71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060.9699999999993" table:style-name="ce3">
            <text:p>9.060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581.41" table:style-name="ce3">
            <text:p>3.581,4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09.91" table:style-name="ce3">
            <text:p>1.009,9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21.09" table:style-name="ce3">
            <text:p>3.921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574.6" table:style-name="ce3">
            <text:p>6.574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327.44" table:style-name="ce3">
            <text:p>7.327,4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289.5600000000004" table:style-name="ce3">
            <text:p>4.289,5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91.46" table:style-name="ce3">
            <text:p>6.191,4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469.91" table:style-name="ce3">
            <text:p>4.469,9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99.66" table:style-name="ce3">
            <text:p>3.699,6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003.92" table:style-name="ce3">
            <text:p>7.003,9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228.2299999999996" table:style-name="ce3">
            <text:p>5.228,2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707.07" table:style-name="ce3">
            <text:p>6.70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025.1" table:style-name="ce3">
            <text:p>6.025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762.8500000000004" table:style-name="ce3">
            <text:p>4.762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582.38" table:style-name="ce3">
            <text:p>5.582,3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79.98" table:style-name="ce3">
            <text:p>2.279,9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5.6" table:style-name="ce3">
            <text:p>3.37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79.98" table:style-name="ce3">
            <text:p>2.279,9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89.15" table:style-name="ce3">
            <text:p>2.589,1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735.16" table:style-name="ce3">
            <text:p>5.735,1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530.1200000000008" table:style-name="ce3">
            <text:p>8.530,1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21.09" table:style-name="ce3">
            <text:p>3.921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5.6" table:style-name="ce3">
            <text:p>3.37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599.31" table:style-name="ce3">
            <text:p>6.599,3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254.04" table:style-name="ce3">
            <text:p>6.254,0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21.09" table:style-name="ce3">
            <text:p>3.921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327.44" table:style-name="ce3">
            <text:p>7.327,4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09.91" table:style-name="ce3">
            <text:p>1.009,9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5.6" table:style-name="ce3">
            <text:p>3.37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060.9699999999993" table:style-name="ce3">
            <text:p>9.060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609.3999999999996" table:style-name="ce3">
            <text:p>4.609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208.08" table:style-name="ce3">
            <text:p>4.208,0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821.42" table:style-name="ce3">
            <text:p>6.821,4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735.16" table:style-name="ce3">
            <text:p>5.735,1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038.89" table:style-name="ce3">
            <text:p>7.038,8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842.17" table:style-name="ce3">
            <text:p>6.842,1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254.04" table:style-name="ce3">
            <text:p>6.254,0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91.59" table:style-name="ce3">
            <text:p>6.491,5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562.86" table:style-name="ce3">
            <text:p>7.562,8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5.6" table:style-name="ce3">
            <text:p>3.37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695.91" table:style-name="ce3">
            <text:p>11.695,9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890.53" table:style-name="ce3">
            <text:p>5.890,5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208.08" table:style-name="ce3">
            <text:p>4.208,0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076.45" table:style-name="ce3">
            <text:p>4.076,4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503.4799999999996" table:style-name="ce3">
            <text:p>4.503,4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28.55" table:style-name="ce3">
            <text:p>3.628,5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922.5300000000007" table:style-name="ce3">
            <text:p>8.922,5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5.79" table:style-name="ce3">
            <text:p>6.105,7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856.57" table:style-name="ce3">
            <text:p>6.856,5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284.3500000000004" table:style-name="ce3">
            <text:p>4.284,3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003.92" table:style-name="ce3">
            <text:p>7.003,9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520.48" table:style-name="ce3">
            <text:p>5.520,4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288.31" table:style-name="ce3">
            <text:p>3.288,3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520.48" table:style-name="ce3">
            <text:p>5.520,4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182.5" table:style-name="ce3">
            <text:p>2.182,5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957.74" table:style-name="ce3">
            <text:p>7.957,7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5.6" table:style-name="ce3">
            <text:p>3.37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847.8" table:style-name="ce3">
            <text:p>2.847,8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5.79" table:style-name="ce3">
            <text:p>6.105,7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327.44" table:style-name="ce3">
            <text:p>7.327,4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00.16" table:style-name="ce3">
            <text:p>900,1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828.83" table:style-name="ce3">
            <text:p>3.828,8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474.87" table:style-name="ce3">
            <text:p>4.474,8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676.79" table:style-name="ce3">
            <text:p>4.676,7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68.76" table:style-name="ce3">
            <text:p>3.968,7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359.6000000000004" table:style-name="ce3">
            <text:p>4.359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303.2199999999998" table:style-name="ce3">
            <text:p>2.303,2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28.55" table:style-name="ce3">
            <text:p>3.628,5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65.05" table:style-name="ce3">
            <text:p>3.965,0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82.53" table:style-name="ce3">
            <text:p>1.982,5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915.87" table:style-name="ce3">
            <text:p>4.915,8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347.04" table:style-name="ce3">
            <text:p>2.347,0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67.37" table:style-name="ce3">
            <text:p>1.667,3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438.18" table:style-name="ce3">
            <text:p>3.438,1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32.56" table:style-name="ce3">
            <text:p>2.032,5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006.42" table:style-name="ce3">
            <text:p>4.006,4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544.57" table:style-name="ce3">
            <text:p>5.544,5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456.76" table:style-name="ce3">
            <text:p>4.456,7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28.53" table:style-name="ce3">
            <text:p>3.628,5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01.0700000000002" table:style-name="ce3">
            <text:p>2.501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329.59" table:style-name="ce3">
            <text:p>4.329,5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89.15" table:style-name="ce3">
            <text:p>2.589,1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847.81" table:style-name="ce3">
            <text:p>2.847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51.08" table:style-name="ce3">
            <text:p>1.851,0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987.49" table:style-name="ce3">
            <text:p>2.987,4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47.06" table:style-name="ce3">
            <text:p>9.447,0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99.99" table:style-name="ce3">
            <text:p>1.999,9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15.3599999999999" table:style-name="ce3">
            <text:p>1.215,3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00" table:style-name="ce3">
            <text:p>300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4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514" table:style-name="ce3">
            <text:p>3.514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314" table:style-name="ce3">
            <text:p>3.314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0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514" table:style-name="ce3">
            <text:p>3.514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46.77" table:style-name="ce3">
            <text:p>946,7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22.49" table:style-name="ce3">
            <text:p>922,4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02.75" table:style-name="ce3">
            <text:p>1.902,7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62.87" table:style-name="ce3">
            <text:p>962,8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66.4" table:style-name="ce3">
            <text:p>1.966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55.25" table:style-name="ce3">
            <text:p>955,2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75.1099999999999" table:style-name="ce3">
            <text:p>1.175,1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48.31" table:style-name="ce3">
            <text:p>948,3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787.57" table:style-name="ce3">
            <text:p>1.787,5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425.63" table:style-name="ce3">
            <text:p>4.425,6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655.38" table:style-name="ce3">
            <text:p>2.655,3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823.63" table:style-name="ce3">
            <text:p>2.823,6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655.38" table:style-name="ce3">
            <text:p>2.655,3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7.95" table:style-name="ce3">
            <text:p>67,9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34.49" table:style-name="ce3">
            <text:p>134,4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5.48" table:style-name="ce3">
            <text:p>75,4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4.799999999999997" table:style-name="ce3">
            <text:p>34,8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1.8" table:style-name="ce3">
            <text:p>71,8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6.57" table:style-name="ce3">
            <text:p>156,5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9.599999999999994" table:style-name="ce3">
            <text:p>69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8.27" table:style-name="ce3">
            <text:p>198,2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1.510000000000005" table:style-name="ce3">
            <text:p>71,5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2.29" table:style-name="ce3">
            <text:p>152,2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45.02" table:style-name="ce3">
            <text:p>445,0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9.04" table:style-name="ce3">
            <text:p>89,0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7.52" table:style-name="ce3">
            <text:p>77,5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9.599999999999994" table:style-name="ce3">
            <text:p>69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4.799999999999997" table:style-name="ce3">
            <text:p>34,8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31.03" table:style-name="ce3">
            <text:p>331,0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2.6" table:style-name="ce3">
            <text:p>52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01.66" table:style-name="ce3">
            <text:p>201,6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3.01" table:style-name="ce3">
            <text:p>153,0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00.67" table:style-name="ce3">
            <text:p>400,6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4.799999999999997" table:style-name="ce3">
            <text:p>34,8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8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5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323.54" table:style-name="ce3">
            <text:p>11.323,5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6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323.54" table:style-name="ce3">
            <text:p>11.323,5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341.200000000001" table:style-name="ce3">
            <text:p>10.341,2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187.77" table:style-name="ce3">
            <text:p>12.187,7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425.6400000000003" table:style-name="ce3">
            <text:p>4.425,6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655.38" table:style-name="ce3">
            <text:p>2.655,3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823.63" table:style-name="ce3">
            <text:p>2.823,6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706.05" table:style-name="ce3">
            <text:p>4.706,0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50" table:style-name="ce3">
            <text:p>750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90.76" table:style-name="ce3">
            <text:p>790,7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706.05" table:style-name="ce3">
            <text:p>4.706,0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5.6" table:style-name="ce3">
            <text:p>3.37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582.38" table:style-name="ce3">
            <text:p>5.582,3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327.44" table:style-name="ce3">
            <text:p>7.327,4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327.44" table:style-name="ce3">
            <text:p>7.327,4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227.02" table:style-name="ce3">
            <text:p>8.227,0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664.66" table:style-name="ce3">
            <text:p>6.664,6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253.3799999999992" table:style-name="ce3">
            <text:p>8.253,3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327.91" table:style-name="ce3">
            <text:p>2.327,9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003.92" table:style-name="ce3">
            <text:p>7.003,9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31.1" table:style-name="ce3">
            <text:p>3.931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715.6" table:style-name="ce3">
            <text:p>6.71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060.9699999999993" table:style-name="ce3">
            <text:p>9.060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581.41" table:style-name="ce3">
            <text:p>3.581,4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09.91" table:style-name="ce3">
            <text:p>1.009,9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21.09" table:style-name="ce3">
            <text:p>3.921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574.6" table:style-name="ce3">
            <text:p>6.574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327.44" table:style-name="ce3">
            <text:p>7.327,4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91.46" table:style-name="ce3">
            <text:p>6.191,4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469.91" table:style-name="ce3">
            <text:p>4.469,9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003.92" table:style-name="ce3">
            <text:p>7.003,9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228.2299999999996" table:style-name="ce3">
            <text:p>5.228,2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707.07" table:style-name="ce3">
            <text:p>6.70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025.1" table:style-name="ce3">
            <text:p>6.025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762.8500000000004" table:style-name="ce3">
            <text:p>4.762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582.38" table:style-name="ce3">
            <text:p>5.582,3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79.98" table:style-name="ce3">
            <text:p>2.279,9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5.6" table:style-name="ce3">
            <text:p>3.37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79.98" table:style-name="ce3">
            <text:p>2.279,9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89.15" table:style-name="ce3">
            <text:p>2.589,1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735.16" table:style-name="ce3">
            <text:p>5.735,1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530.1200000000008" table:style-name="ce3">
            <text:p>8.530,1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21.09" table:style-name="ce3">
            <text:p>3.921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5.6" table:style-name="ce3">
            <text:p>3.37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599.31" table:style-name="ce3">
            <text:p>6.599,3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254.04" table:style-name="ce3">
            <text:p>6.254,0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289.5600000000004" table:style-name="ce3">
            <text:p>4.289,5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038.89" table:style-name="ce3">
            <text:p>7.038,8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842.17" table:style-name="ce3">
            <text:p>6.842,1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254.04" table:style-name="ce3">
            <text:p>6.254,0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91.59" table:style-name="ce3">
            <text:p>6.491,5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562.86" table:style-name="ce3">
            <text:p>7.562,8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5.6" table:style-name="ce3">
            <text:p>3.37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695.91" table:style-name="ce3">
            <text:p>11.695,9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21.09" table:style-name="ce3">
            <text:p>3.921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327.44" table:style-name="ce3">
            <text:p>7.327,4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09.91" table:style-name="ce3">
            <text:p>1.009,9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5.6" table:style-name="ce3">
            <text:p>3.37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060.9699999999993" table:style-name="ce3">
            <text:p>9.060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609.3999999999996" table:style-name="ce3">
            <text:p>4.609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208.08" table:style-name="ce3">
            <text:p>4.208,0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821.42" table:style-name="ce3">
            <text:p>6.821,4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735.16" table:style-name="ce3">
            <text:p>5.735,1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5.79" table:style-name="ce3">
            <text:p>6.105,7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847.8" table:style-name="ce3">
            <text:p>2.847,8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828.83" table:style-name="ce3">
            <text:p>3.828,8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474.87" table:style-name="ce3">
            <text:p>4.474,8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676.79" table:style-name="ce3">
            <text:p>4.676,7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68.76" table:style-name="ce3">
            <text:p>3.968,7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359.6000000000004" table:style-name="ce3">
            <text:p>4.359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303.2199999999998" table:style-name="ce3">
            <text:p>2.303,2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28.55" table:style-name="ce3">
            <text:p>3.628,5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65.05" table:style-name="ce3">
            <text:p>3.965,0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82.53" table:style-name="ce3">
            <text:p>1.982,5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915.87" table:style-name="ce3">
            <text:p>4.915,8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347.04" table:style-name="ce3">
            <text:p>2.347,0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67.37" table:style-name="ce3">
            <text:p>1.667,3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438.18" table:style-name="ce3">
            <text:p>3.438,1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32.56" table:style-name="ce3">
            <text:p>2.032,5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006.42" table:style-name="ce3">
            <text:p>4.006,4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544.57" table:style-name="ce3">
            <text:p>5.544,5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456.76" table:style-name="ce3">
            <text:p>4.456,7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28.53" table:style-name="ce3">
            <text:p>3.628,5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01.0700000000002" table:style-name="ce3">
            <text:p>2.501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329.59" table:style-name="ce3">
            <text:p>4.329,5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89.15" table:style-name="ce3">
            <text:p>2.589,1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847.81" table:style-name="ce3">
            <text:p>2.847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51.08" table:style-name="ce3">
            <text:p>1.851,0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987.49" table:style-name="ce3">
            <text:p>2.987,4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327.44" table:style-name="ce3">
            <text:p>7.327,4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922.5300000000007" table:style-name="ce3">
            <text:p>8.922,5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5.79" table:style-name="ce3">
            <text:p>6.105,7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856.57" table:style-name="ce3">
            <text:p>6.856,5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284.3500000000004" table:style-name="ce3">
            <text:p>4.284,3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003.92" table:style-name="ce3">
            <text:p>7.003,9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520.48" table:style-name="ce3">
            <text:p>5.520,4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288.31" table:style-name="ce3">
            <text:p>3.288,3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520.48" table:style-name="ce3">
            <text:p>5.520,4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957.74" table:style-name="ce3">
            <text:p>7.957,7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890.53" table:style-name="ce3">
            <text:p>5.890,5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208.08" table:style-name="ce3">
            <text:p>4.208,0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076.45" table:style-name="ce3">
            <text:p>4.076,4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503.4799999999996" table:style-name="ce3">
            <text:p>4.503,4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28.55" table:style-name="ce3">
            <text:p>3.628,5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5.6" table:style-name="ce3">
            <text:p>3.37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760.85" table:style-name="ce3">
            <text:p>6.760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10" table:style-name="ce3">
            <text:p>1.110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686.19" table:style-name="ce3">
            <text:p>5.686,1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.18" table:style-name="ce3">
            <text:p>3,1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" table:style-name="ce3">
            <text:p>15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0" table:style-name="ce3">
            <text:p>150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.75" table:style-name="ce3">
            <text:p>10,7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3" table:style-name="ce3">
            <text:p>33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5.2" table:style-name="ce3">
            <text:p>25,2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7.6" table:style-name="ce3">
            <text:p>97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.7" table:style-name="ce3">
            <text:p>19,7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8.5" table:style-name="ce3">
            <text:p>28,5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4.36" table:style-name="ce3">
            <text:p>194,3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13" table:style-name="ce3">
            <text:p>413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.75" table:style-name="ce3">
            <text:p>10,7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1.3" table:style-name="ce3">
            <text:p>41,3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.440000000000001" table:style-name="ce3">
            <text:p>19,4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8.900000000000006" table:style-name="ce3">
            <text:p>68,9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7.63999999999999" table:style-name="ce3">
            <text:p>157,6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8.4" table:style-name="ce3">
            <text:p>88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.75" table:style-name="ce3">
            <text:p>10,7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.45" table:style-name="ce3">
            <text:p>19,4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00" table:style-name="ce3">
            <text:p>300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90" table:style-name="ce3">
            <text:p>490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8.8" table:style-name="ce3">
            <text:p>48,8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1.06" table:style-name="ce3">
            <text:p>151,0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50" table:style-name="ce3">
            <text:p>250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38.19999999999999" table:style-name="ce3">
            <text:p>138,2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.75" table:style-name="ce3">
            <text:p>10,7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0.4" table:style-name="ce3">
            <text:p>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49.15" table:style-name="ce3">
            <text:p>149,1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75" table:style-name="ce3">
            <text:p>375,00</text:p>
          </table:table-cell>
          <table:table-cell office:value-type="string" table:style-name="ce1">
            <text:p>Soggetto estero</text:p>
          </table:table-cell>
          <table:table-cell table:number-columns-repeated="16378"/>
        </table:table-row>
        <table:table-row table:number-rows-repeated="1047062" table:style-name="ro1">
          <table:table-cell table:number-columns-repeated="16384"/>
        </table:table-row>
      </table:table>
      <table:database-ranges>
        <table:database-range table:target-range-address="Pagamenti_2025_4_Trim_Beneficia.A1:Pagamenti_2025_4_Trim_Beneficia.F1514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Apache POI</meta:initial-creator>
    <dc:creator>Fabio Bombardieri</dc:creator>
    <meta:creation-date>2026-01-29T10:31:34Z</meta:creation-date>
    <dc:date>2026-01-29T11:00:54Z</dc:date>
  </office:meta>
</office:document-meta>
</file>