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96194444444444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2025_3_Trim_Temporale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8"/>
        <table:table-column table:style-name="co6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5">
            <text:p>Importo</text:p>
          </table:table-cell>
          <table:table-cell office:value-type="string" table:style-name="ce7">
            <text:p>Beneficiario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241.92" table:style-name="ce11">
            <text:p>2.241,92</text:p>
          </table:table-cell>
          <table:table-cell office:value-type="string" table:style-name="ce12">
            <text:p>0584806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.6" table:style-name="ce11">
            <text:p>97,60</text:p>
          </table:table-cell>
          <table:table-cell office:value-type="string" table:style-name="ce12">
            <text:p>1254645015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6500.59" table:style-name="ce11">
            <text:p>16.500,59</text:p>
          </table:table-cell>
          <table:table-cell office:value-type="string" table:style-name="ce12">
            <text:p>0132270074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091.13" table:style-name="ce11">
            <text:p>3.091,13</text:p>
          </table:table-cell>
          <table:table-cell office:value-type="string" table:style-name="ce12">
            <text:p>0872016100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759.47" table:style-name="ce11">
            <text:p>7.759,47</text:p>
          </table:table-cell>
          <table:table-cell office:value-type="string" table:style-name="ce12">
            <text:p>058492510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4986.75" table:style-name="ce11">
            <text:p>24.986,75</text:p>
          </table:table-cell>
          <table:table-cell office:value-type="string" table:style-name="ce12">
            <text:p>0562633100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31.66" table:style-name="ce11">
            <text:p>1.931,6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525.4" table:style-name="ce11">
            <text:p>2.525,40</text:p>
          </table:table-cell>
          <table:table-cell office:value-type="string" table:style-name="ce12">
            <text:p>039121504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5333.3" table:style-name="ce11">
            <text:p>25.333,30</text:p>
          </table:table-cell>
          <table:table-cell office:value-type="string" table:style-name="ce12">
            <text:p>0371782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017" table:style-name="ce11">
            <text:p>12.017,00</text:p>
          </table:table-cell>
          <table:table-cell office:value-type="string" table:style-name="ce12">
            <text:p>9007311056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2">
            <text:p>0440044100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896" table:style-name="ce11">
            <text:p>7.896,00</text:p>
          </table:table-cell>
          <table:table-cell office:value-type="string" table:style-name="ce12">
            <text:p>8021375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544" table:style-name="ce11">
            <text:p>5.544,00</text:p>
          </table:table-cell>
          <table:table-cell office:value-type="string" table:style-name="ce12">
            <text:p>8021375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8928.7199999999993" table:style-name="ce11">
            <text:p>8.928,72</text:p>
          </table:table-cell>
          <table:table-cell office:value-type="string" table:style-name="ce12">
            <text:p>0837296100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2945.77" table:style-name="ce11">
            <text:p>62.945,77</text:p>
          </table:table-cell>
          <table:table-cell office:value-type="string" table:style-name="ce12">
            <text:p>1287847015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5395.29" table:style-name="ce11">
            <text:p>15.395,29</text:p>
          </table:table-cell>
          <table:table-cell office:value-type="string" table:style-name="ce12">
            <text:p>9656276058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218.2700000000004" table:style-name="ce11">
            <text:p>5.218,27</text:p>
          </table:table-cell>
          <table:table-cell office:value-type="string" table:style-name="ce12">
            <text:p>965642005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598058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25.93" table:style-name="ce11">
            <text:p>1.825,93</text:p>
          </table:table-cell>
          <table:table-cell office:value-type="string" table:style-name="ce12">
            <text:p>9656445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932.14" table:style-name="ce11">
            <text:p>7.932,14</text:p>
          </table:table-cell>
          <table:table-cell office:value-type="string" table:style-name="ce12">
            <text:p>965623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9611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25.93" table:style-name="ce11">
            <text:p>1.825,93</text:p>
          </table:table-cell>
          <table:table-cell office:value-type="string" table:style-name="ce12">
            <text:p>9656237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33205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553058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240058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25.93" table:style-name="ce11">
            <text:p>1.825,93</text:p>
          </table:table-cell>
          <table:table-cell office:value-type="string" table:style-name="ce12">
            <text:p>9656186058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13906.88" table:style-name="ce11">
            <text:p>213.906,88</text:p>
          </table:table-cell>
          <table:table-cell office:value-type="string" table:style-name="ce12">
            <text:p>9656276058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8061.279999999999" table:style-name="ce11">
            <text:p>68.061,28</text:p>
          </table:table-cell>
          <table:table-cell office:value-type="string" table:style-name="ce12">
            <text:p>965642005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598058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446.080000000002" table:style-name="ce11">
            <text:p>19.446,08</text:p>
          </table:table-cell>
          <table:table-cell office:value-type="string" table:style-name="ce12">
            <text:p>9656445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06953.44" table:style-name="ce11">
            <text:p>106.953,44</text:p>
          </table:table-cell>
          <table:table-cell office:value-type="string" table:style-name="ce12">
            <text:p>965623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9611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446.080000000002" table:style-name="ce11">
            <text:p>19.446,08</text:p>
          </table:table-cell>
          <table:table-cell office:value-type="string" table:style-name="ce12">
            <text:p>9656237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33205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553058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240058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446.080000000002" table:style-name="ce11">
            <text:p>19.446,08</text:p>
          </table:table-cell>
          <table:table-cell office:value-type="string" table:style-name="ce12">
            <text:p>9656186058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1434.7" table:style-name="ce11">
            <text:p>11.434,70</text:p>
          </table:table-cell>
          <table:table-cell office:value-type="string" table:style-name="ce12">
            <text:p>1375688100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58.57" table:style-name="ce11">
            <text:p>1.158,57</text:p>
          </table:table-cell>
          <table:table-cell office:value-type="string" table:style-name="ce12">
            <text:p>0398682100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200" table:style-name="ce11">
            <text:p>5.200,00</text:p>
          </table:table-cell>
          <table:table-cell office:value-type="string" table:style-name="ce12">
            <text:p>0082984015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1336.46" table:style-name="ce11">
            <text:p>31.336,46</text:p>
          </table:table-cell>
          <table:table-cell office:value-type="string" table:style-name="ce12">
            <text:p>1287847015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8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0341.200000000001" table:style-name="ce11">
            <text:p>10.341,2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187.77" table:style-name="ce11">
            <text:p>12.187,7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10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314" table:style-name="ce11">
            <text:p>3.3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314" table:style-name="ce11">
            <text:p>3.3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10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314" table:style-name="ce11">
            <text:p>3.3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46.77" table:style-name="ce11">
            <text:p>946,7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22.49" table:style-name="ce11">
            <text:p>922,4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02.75" table:style-name="ce11">
            <text:p>1.902,7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62.87" table:style-name="ce11">
            <text:p>962,8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66.4" table:style-name="ce11">
            <text:p>1.966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55.25" table:style-name="ce11">
            <text:p>955,2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175.1099999999999" table:style-name="ce11">
            <text:p>1.175,1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48.31" table:style-name="ce11">
            <text:p>948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787.57" table:style-name="ce11">
            <text:p>1.787,5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82.38" table:style-name="ce11">
            <text:p>5.582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227.02" table:style-name="ce11">
            <text:p>8.227,0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664.66" table:style-name="ce11">
            <text:p>6.664,6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253.3799999999992" table:style-name="ce11">
            <text:p>8.253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327.91" table:style-name="ce11">
            <text:p>2.327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03.92" table:style-name="ce11">
            <text:p>7.003,9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31.1" table:style-name="ce11">
            <text:p>3.931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715.6" table:style-name="ce11">
            <text:p>6.71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060.9699999999993" table:style-name="ce11">
            <text:p>9.060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581.41" table:style-name="ce11">
            <text:p>3.581,4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009.91" table:style-name="ce11">
            <text:p>1.009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21.09" table:style-name="ce11">
            <text:p>3.921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574.6" table:style-name="ce11">
            <text:p>6.574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21.09" table:style-name="ce11">
            <text:p>3.921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91.46" table:style-name="ce11">
            <text:p>6.191,4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469.91" table:style-name="ce11">
            <text:p>4.469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99.31" table:style-name="ce11">
            <text:p>7.399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03.92" table:style-name="ce11">
            <text:p>7.003,9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228.2299999999996" table:style-name="ce11">
            <text:p>5.228,2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707.07" table:style-name="ce11">
            <text:p>6.70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025.1" table:style-name="ce11">
            <text:p>6.025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762.8500000000004" table:style-name="ce11">
            <text:p>4.762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82.38" table:style-name="ce11">
            <text:p>5.582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279.98" table:style-name="ce11">
            <text:p>2.279,9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279.98" table:style-name="ce11">
            <text:p>2.279,9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589.15" table:style-name="ce11">
            <text:p>2.589,1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735.16" table:style-name="ce11">
            <text:p>5.735,1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530.1200000000008" table:style-name="ce11">
            <text:p>8.530,1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599.31" table:style-name="ce11">
            <text:p>6.599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254.04" table:style-name="ce11">
            <text:p>6.254,0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89.5600000000004" table:style-name="ce11">
            <text:p>4.289,5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38.89" table:style-name="ce11">
            <text:p>7.038,8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842.17" table:style-name="ce11">
            <text:p>6.842,1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254.04" table:style-name="ce11">
            <text:p>6.254,0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91.59" table:style-name="ce11">
            <text:p>6.491,5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562.86" table:style-name="ce11">
            <text:p>7.562,8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1695.91" table:style-name="ce11">
            <text:p>11.695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21.09" table:style-name="ce11">
            <text:p>3.921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009.91" table:style-name="ce11">
            <text:p>1.009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060.9699999999993" table:style-name="ce11">
            <text:p>9.060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609.3999999999996" table:style-name="ce11">
            <text:p>4.609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08.08" table:style-name="ce11">
            <text:p>4.208,0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821.42" table:style-name="ce11">
            <text:p>6.821,4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735.16" table:style-name="ce11">
            <text:p>5.735,1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922.5300000000007" table:style-name="ce11">
            <text:p>8.922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5.79" table:style-name="ce11">
            <text:p>6.105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84.3500000000004" table:style-name="ce11">
            <text:p>4.284,3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03.92" table:style-name="ce11">
            <text:p>7.003,9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20.48" table:style-name="ce11">
            <text:p>5.520,4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288.31" table:style-name="ce11">
            <text:p>3.288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20.48" table:style-name="ce11">
            <text:p>5.520,4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676.79" table:style-name="ce11">
            <text:p>4.676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957.74" table:style-name="ce11">
            <text:p>7.957,7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890.53" table:style-name="ce11">
            <text:p>5.890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08.08" table:style-name="ce11">
            <text:p>4.208,0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076.45" table:style-name="ce11">
            <text:p>4.076,4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503.4799999999996" table:style-name="ce11">
            <text:p>4.503,4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28.55" table:style-name="ce11">
            <text:p>3.628,5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856.57" table:style-name="ce11">
            <text:p>6.856,5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851.08" table:style-name="ce11">
            <text:p>1.851,0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828.83" table:style-name="ce11">
            <text:p>3.828,8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474.87" table:style-name="ce11">
            <text:p>4.474,8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676.79" table:style-name="ce11">
            <text:p>4.676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68.76" table:style-name="ce11">
            <text:p>3.968,7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179.8000000000002" table:style-name="ce11">
            <text:p>2.179,8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303.2199999999998" table:style-name="ce11">
            <text:p>2.303,2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28.55" table:style-name="ce11">
            <text:p>3.628,5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65.05" table:style-name="ce11">
            <text:p>3.965,0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82.53" table:style-name="ce11">
            <text:p>1.982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915.87" table:style-name="ce11">
            <text:p>4.915,8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347.04" table:style-name="ce11">
            <text:p>2.347,0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667.37" table:style-name="ce11">
            <text:p>1.667,3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438.18" table:style-name="ce11">
            <text:p>3.438,1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032.56" table:style-name="ce11">
            <text:p>2.032,5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006.42" table:style-name="ce11">
            <text:p>4.006,4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44.57" table:style-name="ce11">
            <text:p>5.544,5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456.76" table:style-name="ce11">
            <text:p>4.456,7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28.53" table:style-name="ce11">
            <text:p>3.628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501.0700000000002" table:style-name="ce11">
            <text:p>2.501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329.59" table:style-name="ce11">
            <text:p>4.329,5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589.15" table:style-name="ce11">
            <text:p>2.589,1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847.81" table:style-name="ce11">
            <text:p>2.847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922.43" table:style-name="ce11">
            <text:p>11.922,4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409.06" table:style-name="ce11">
            <text:p>12.409,06</text:p>
          </table:table-cell>
          <table:table-cell office:value-type="string" table:style-name="ce12">
            <text:p>0589656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59" table:style-name="ce11">
            <text:p>1.159,00</text:p>
          </table:table-cell>
          <table:table-cell office:value-type="string" table:style-name="ce12">
            <text:p>1254645015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8.180000000000007" table:style-name="ce11">
            <text:p>78,18</text:p>
          </table:table-cell>
          <table:table-cell office:value-type="string" table:style-name="ce12">
            <text:p>022211012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986.47" table:style-name="ce11">
            <text:p>4.986,4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425.6400000000003" table:style-name="ce11">
            <text:p>4.425,6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655.38" table:style-name="ce11">
            <text:p>2.655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09.10000000000002" table:style-name="ce11">
            <text:p>309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986.47" table:style-name="ce11">
            <text:p>4.986,4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126.66" table:style-name="ce11">
            <text:p>2.126,6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36.66" table:style-name="ce11">
            <text:p>1.836,6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713.45" table:style-name="ce11">
            <text:p>713,45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55.83000000000001" table:style-name="ce11">
            <text:p>155,83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34.58000000000001" table:style-name="ce11">
            <text:p>134,58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24.29000000000002" table:style-name="ce11">
            <text:p>324,29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4213.14" table:style-name="ce11">
            <text:p>34.213,14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95292.29" table:style-name="ce11">
            <text:p>95.292,29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089.19" table:style-name="ce11">
            <text:p>9.089,19</text:p>
          </table:table-cell>
          <table:table-cell office:value-type="string" table:style-name="ce12">
            <text:p>0131924058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45.6" table:style-name="ce11">
            <text:p>7.345,60</text:p>
          </table:table-cell>
          <table:table-cell office:value-type="string" table:style-name="ce12">
            <text:p>8700027058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8700027058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2">
            <text:p>0008093056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2">
            <text:p>009986905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114.26" table:style-name="ce11">
            <text:p>7.114,26</text:p>
          </table:table-cell>
          <table:table-cell office:value-type="string" table:style-name="ce12">
            <text:p>072014505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1781.03" table:style-name="ce11">
            <text:p>61.781,03</text:p>
          </table:table-cell>
          <table:table-cell office:value-type="string" table:style-name="ce12">
            <text:p>1478353100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864.55" table:style-name="ce11">
            <text:p>6.864,55</text:p>
          </table:table-cell>
          <table:table-cell office:value-type="string" table:style-name="ce12">
            <text:p><text:s/>0049137044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office:value-type="float" office:value="19488.28" table:style-name="ce11">
            <text:p>19.488,28</text:p>
          </table:table-cell>
          <table:table-cell office:value-type="string" table:style-name="ce12">
            <text:p>0353537004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428.93" table:style-name="ce11">
            <text:p>12.428,93</text:p>
          </table:table-cell>
          <table:table-cell office:value-type="string" table:style-name="ce12">
            <text:p>0895935100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28912.880000000001" table:style-name="ce11">
            <text:p>28.912,88</text:p>
          </table:table-cell>
          <table:table-cell office:value-type="string" table:style-name="ce12">
            <text:p>0101466041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2204" table:style-name="ce11">
            <text:p>22.204,00</text:p>
          </table:table-cell>
          <table:table-cell office:value-type="string" table:style-name="ce12">
            <text:p>0931561100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6839.63" table:style-name="ce11">
            <text:p>56.839,63</text:p>
          </table:table-cell>
          <table:table-cell office:value-type="string" table:style-name="ce12">
            <text:p>0872016100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40692.14000000001" table:style-name="ce11">
            <text:p>140.692,14</text:p>
          </table:table-cell>
          <table:table-cell office:value-type="string" table:style-name="ce12">
            <text:p>058492510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283" table:style-name="ce11">
            <text:p>6.283,00</text:p>
          </table:table-cell>
          <table:table-cell office:value-type="string" table:style-name="ce12">
            <text:p>0496059065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25" table:style-name="ce11">
            <text:p>1.125,00</text:p>
          </table:table-cell>
          <table:table-cell office:value-type="string" table:style-name="ce12">
            <text:p>0473349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750" table:style-name="ce11">
            <text:p>3.750,00</text:p>
          </table:table-cell>
          <table:table-cell office:value-type="string" table:style-name="ce12">
            <text:p>0473349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6038.400000000001" table:style-name="ce11">
            <text:p>56.038,40</text:p>
          </table:table-cell>
          <table:table-cell office:value-type="string" table:style-name="ce12">
            <text:p>022211012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446.46" table:style-name="ce11">
            <text:p>1.446,4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659.05" table:style-name="ce11">
            <text:p>4.659,05</text:p>
          </table:table-cell>
          <table:table-cell office:value-type="string" table:style-name="ce12">
            <text:p>0584806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85.01" table:style-name="ce11">
            <text:p>285,01</text:p>
          </table:table-cell>
          <table:table-cell office:value-type="string" table:style-name="ce12">
            <text:p>022211012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8856" table:style-name="ce11">
            <text:p>8.856,00</text:p>
          </table:table-cell>
          <table:table-cell office:value-type="string" table:style-name="ce12">
            <text:p>810065006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9792.23" table:style-name="ce11">
            <text:p>99.792,23</text:p>
          </table:table-cell>
          <table:table-cell office:value-type="string" table:style-name="ce12">
            <text:p>1287847015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2160.080000000002" table:style-name="ce11">
            <text:p>22.160,08</text:p>
          </table:table-cell>
          <table:table-cell office:value-type="string" table:style-name="ce12">
            <text:p>1323808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800" table:style-name="ce11">
            <text:p>7.800,00</text:p>
          </table:table-cell>
          <table:table-cell office:value-type="string" table:style-name="ce12">
            <text:p>0044114058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office:value-type="float" office:value="8003.2" table:style-name="ce11">
            <text:p>8.003,20</text:p>
          </table:table-cell>
          <table:table-cell office:value-type="string" table:style-name="ce12">
            <text:p>0442708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270.4" table:style-name="ce11">
            <text:p>5.270,40</text:p>
          </table:table-cell>
          <table:table-cell office:value-type="string" table:style-name="ce12">
            <text:p>1006708096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4955.25" table:style-name="ce11">
            <text:p>14.955,25</text:p>
          </table:table-cell>
          <table:table-cell office:value-type="string" table:style-name="ce12">
            <text:p>1108855096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54.61" table:style-name="ce11">
            <text:p>9.454,61</text:p>
          </table:table-cell>
          <table:table-cell office:value-type="string" table:style-name="ce12">
            <text:p>0178808015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409.05" table:style-name="ce11">
            <text:p>12.409,05</text:p>
          </table:table-cell>
          <table:table-cell office:value-type="string" table:style-name="ce12">
            <text:p>0589656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922.41" table:style-name="ce11">
            <text:p>11.922,4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017.5" table:style-name="ce11">
            <text:p>7.017,50</text:p>
          </table:table-cell>
          <table:table-cell office:value-type="string" table:style-name="ce12">
            <text:p>0192251046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8454.6" table:style-name="ce11">
            <text:p>8.454,60</text:p>
          </table:table-cell>
          <table:table-cell office:value-type="string" table:style-name="ce12">
            <text:p>0073500057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696" table:style-name="ce11">
            <text:p>3.696,00</text:p>
          </table:table-cell>
          <table:table-cell office:value-type="string" table:style-name="ce12">
            <text:p>802099305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544" table:style-name="ce11">
            <text:p>5.544,00</text:p>
          </table:table-cell>
          <table:table-cell office:value-type="string" table:style-name="ce12">
            <text:p>802099305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932.52" table:style-name="ce11">
            <text:p>3.932,5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6500.59" table:style-name="ce11">
            <text:p>16.500,59</text:p>
          </table:table-cell>
          <table:table-cell office:value-type="string" table:style-name="ce12">
            <text:p>0132270074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596.13" table:style-name="ce11">
            <text:p>4.596,13</text:p>
          </table:table-cell>
          <table:table-cell office:value-type="string" table:style-name="ce12">
            <text:p>8000425056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666.66" table:style-name="ce11">
            <text:p>8.666,66</text:p>
          </table:table-cell>
          <table:table-cell office:value-type="string" table:style-name="ce12">
            <text:p>0013043059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470" table:style-name="ce11">
            <text:p>2.470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2077.03" table:style-name="ce11">
            <text:p>22.077,03</text:p>
          </table:table-cell>
          <table:table-cell office:value-type="string" table:style-name="ce12">
            <text:p>0569152072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6231.08" table:style-name="ce11">
            <text:p>66.231,08</text:p>
          </table:table-cell>
          <table:table-cell office:value-type="string" table:style-name="ce12">
            <text:p>0569152072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5395.29" table:style-name="ce11">
            <text:p>15.395,29</text:p>
          </table:table-cell>
          <table:table-cell office:value-type="string" table:style-name="ce12">
            <text:p>9656276058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218.2700000000004" table:style-name="ce11">
            <text:p>5.218,27</text:p>
          </table:table-cell>
          <table:table-cell office:value-type="string" table:style-name="ce12">
            <text:p>965642005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598058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25.93" table:style-name="ce11">
            <text:p>1.825,93</text:p>
          </table:table-cell>
          <table:table-cell office:value-type="string" table:style-name="ce12">
            <text:p>9656445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932.14" table:style-name="ce11">
            <text:p>7.932,14</text:p>
          </table:table-cell>
          <table:table-cell office:value-type="string" table:style-name="ce12">
            <text:p>965623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9611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25.93" table:style-name="ce11">
            <text:p>1.825,93</text:p>
          </table:table-cell>
          <table:table-cell office:value-type="string" table:style-name="ce12">
            <text:p>9656237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33205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553058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240058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25.93" table:style-name="ce11">
            <text:p>1.825,93</text:p>
          </table:table-cell>
          <table:table-cell office:value-type="string" table:style-name="ce12">
            <text:p>9656186058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58195.29999999999" table:style-name="ce11">
            <text:p>158.195,30</text:p>
          </table:table-cell>
          <table:table-cell office:value-type="string" table:style-name="ce12">
            <text:p>0914920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4986.75" table:style-name="ce11">
            <text:p>24.986,75</text:p>
          </table:table-cell>
          <table:table-cell office:value-type="string" table:style-name="ce12">
            <text:p>0562633100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2992.65" table:style-name="ce11">
            <text:p>122.992,65</text:p>
          </table:table-cell>
          <table:table-cell office:value-type="string" table:style-name="ce12">
            <text:p>1306282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22.49" table:style-name="ce11">
            <text:p>922,4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46.77" table:style-name="ce11">
            <text:p>946,7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22.49" table:style-name="ce11">
            <text:p>922,4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02.75" table:style-name="ce11">
            <text:p>1.902,7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62.87" table:style-name="ce11">
            <text:p>962,8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66.4" table:style-name="ce11">
            <text:p>1.966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55.25" table:style-name="ce11">
            <text:p>955,2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175.1099999999999" table:style-name="ce11">
            <text:p>1.175,1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48.31" table:style-name="ce11">
            <text:p>948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787.57" table:style-name="ce11">
            <text:p>1.787,5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82.38" table:style-name="ce11">
            <text:p>5.582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227.02" table:style-name="ce11">
            <text:p>8.227,0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664.66" table:style-name="ce11">
            <text:p>6.664,6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253.3799999999992" table:style-name="ce11">
            <text:p>8.253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327.91" table:style-name="ce11">
            <text:p>2.327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03.92" table:style-name="ce11">
            <text:p>7.003,9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31.1" table:style-name="ce11">
            <text:p>3.931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715.6" table:style-name="ce11">
            <text:p>6.71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060.9699999999993" table:style-name="ce11">
            <text:p>9.060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581.41" table:style-name="ce11">
            <text:p>3.581,4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009.91" table:style-name="ce11">
            <text:p>1.009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21.09" table:style-name="ce11">
            <text:p>3.921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574.6" table:style-name="ce11">
            <text:p>6.574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91.46" table:style-name="ce11">
            <text:p>6.191,4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469.91" table:style-name="ce11">
            <text:p>4.469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99.31" table:style-name="ce11">
            <text:p>7.399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03.92" table:style-name="ce11">
            <text:p>7.003,9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228.2299999999996" table:style-name="ce11">
            <text:p>5.228,2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707.07" table:style-name="ce11">
            <text:p>6.70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025.1" table:style-name="ce11">
            <text:p>6.025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762.8500000000004" table:style-name="ce11">
            <text:p>4.762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82.38" table:style-name="ce11">
            <text:p>5.582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279.98" table:style-name="ce11">
            <text:p>2.279,9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279.98" table:style-name="ce11">
            <text:p>2.279,9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589.15" table:style-name="ce11">
            <text:p>2.589,1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735.16" table:style-name="ce11">
            <text:p>5.735,1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530.1200000000008" table:style-name="ce11">
            <text:p>8.530,1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21.09" table:style-name="ce11">
            <text:p>3.921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599.31" table:style-name="ce11">
            <text:p>6.599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254.04" table:style-name="ce11">
            <text:p>6.254,0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89.5600000000004" table:style-name="ce11">
            <text:p>4.289,5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609.3999999999996" table:style-name="ce11">
            <text:p>4.609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08.08" table:style-name="ce11">
            <text:p>4.208,0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821.42" table:style-name="ce11">
            <text:p>6.821,4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735.16" table:style-name="ce11">
            <text:p>5.735,1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922.5300000000007" table:style-name="ce11">
            <text:p>8.922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38.89" table:style-name="ce11">
            <text:p>7.038,8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842.17" table:style-name="ce11">
            <text:p>6.842,1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254.04" table:style-name="ce11">
            <text:p>6.254,0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91.59" table:style-name="ce11">
            <text:p>6.491,5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562.86" table:style-name="ce11">
            <text:p>7.562,8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1695.91" table:style-name="ce11">
            <text:p>11.695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21.09" table:style-name="ce11">
            <text:p>3.921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009.91" table:style-name="ce11">
            <text:p>1.009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060.9699999999993" table:style-name="ce11">
            <text:p>9.060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856.57" table:style-name="ce11">
            <text:p>6.856,5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84.3500000000004" table:style-name="ce11">
            <text:p>4.284,3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03.92" table:style-name="ce11">
            <text:p>7.003,9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20.48" table:style-name="ce11">
            <text:p>5.520,4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288.31" table:style-name="ce11">
            <text:p>3.288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20.48" table:style-name="ce11">
            <text:p>5.520,4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676.79" table:style-name="ce11">
            <text:p>4.676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957.74" table:style-name="ce11">
            <text:p>7.957,7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890.53" table:style-name="ce11">
            <text:p>5.890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503.4799999999996" table:style-name="ce11">
            <text:p>4.503,4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08.08" table:style-name="ce11">
            <text:p>4.208,0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076.45" table:style-name="ce11">
            <text:p>4.076,4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28.55" table:style-name="ce11">
            <text:p>3.628,5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5.79" table:style-name="ce11">
            <text:p>6.105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851.08" table:style-name="ce11">
            <text:p>1.851,0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828.83" table:style-name="ce11">
            <text:p>3.828,8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474.87" table:style-name="ce11">
            <text:p>4.474,8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676.79" table:style-name="ce11">
            <text:p>4.676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68.76" table:style-name="ce11">
            <text:p>3.968,7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179.8000000000002" table:style-name="ce11">
            <text:p>2.179,8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303.2199999999998" table:style-name="ce11">
            <text:p>2.303,2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28.55" table:style-name="ce11">
            <text:p>3.628,5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65.05" table:style-name="ce11">
            <text:p>3.965,0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82.53" table:style-name="ce11">
            <text:p>1.982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915.87" table:style-name="ce11">
            <text:p>4.915,8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347.04" table:style-name="ce11">
            <text:p>2.347,0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667.37" table:style-name="ce11">
            <text:p>1.667,3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032.56" table:style-name="ce11">
            <text:p>2.032,5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438.18" table:style-name="ce11">
            <text:p>3.438,1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032.56" table:style-name="ce11">
            <text:p>2.032,5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006.42" table:style-name="ce11">
            <text:p>4.006,4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44.57" table:style-name="ce11">
            <text:p>5.544,5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456.76" table:style-name="ce11">
            <text:p>4.456,7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28.53" table:style-name="ce11">
            <text:p>3.628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501.0700000000002" table:style-name="ce11">
            <text:p>2.501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329.59" table:style-name="ce11">
            <text:p>4.329,5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589.15" table:style-name="ce11">
            <text:p>2.589,1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847.81" table:style-name="ce11">
            <text:p>2.847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5.79" table:style-name="ce11">
            <text:p>6.105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8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187.77" table:style-name="ce11">
            <text:p>12.187,7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314" table:style-name="ce11">
            <text:p>3.3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14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314" table:style-name="ce11">
            <text:p>3.3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7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314" table:style-name="ce11">
            <text:p>3.3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6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314" table:style-name="ce11">
            <text:p>3.3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900.84" table:style-name="ce11">
            <text:p>5.900,8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40.51" table:style-name="ce11">
            <text:p>3.540,5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933.09" table:style-name="ce11">
            <text:p>3.933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40.51" table:style-name="ce11">
            <text:p>3.540,5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425.62" table:style-name="ce11">
            <text:p>4.425,6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655.38" table:style-name="ce11">
            <text:p>2.655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823.63" table:style-name="ce11">
            <text:p>2.823,6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85.6099999999999" table:style-name="ce11">
            <text:p>1.185,6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706.05" table:style-name="ce11">
            <text:p>4.706,0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126.66" table:style-name="ce11">
            <text:p>2.126,6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36.66" table:style-name="ce11">
            <text:p>1.836,6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706.05" table:style-name="ce11">
            <text:p>4.706,0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95292.29" table:style-name="ce11">
            <text:p>95.292,29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470.11" table:style-name="ce11">
            <text:p>1.470,11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24.29000000000002" table:style-name="ce11">
            <text:p>324,29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713.45" table:style-name="ce11">
            <text:p>713,45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24.29000000000002" table:style-name="ce11">
            <text:p>324,29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55.83000000000001" table:style-name="ce11">
            <text:p>155,83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34.58000000000001" table:style-name="ce11">
            <text:p>134,58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3334.14" table:style-name="ce11">
            <text:p>33.334,14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3725" table:style-name="ce11">
            <text:p>13.725,00</text:p>
          </table:table-cell>
          <table:table-cell office:value-type="string" table:style-name="ce12">
            <text:p>1412718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74.8499999999999" table:style-name="ce11">
            <text:p>1.174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2">
            <text:p>025208106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99" table:style-name="ce11">
            <text:p>699,00</text:p>
          </table:table-cell>
          <table:table-cell office:value-type="string" table:style-name="ce12">
            <text:p>0238160060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114.26" table:style-name="ce11">
            <text:p>7.114,26</text:p>
          </table:table-cell>
          <table:table-cell office:value-type="string" table:style-name="ce12">
            <text:p>0672350001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300" table:style-name="ce11">
            <text:p>18.300,00</text:p>
          </table:table-cell>
          <table:table-cell office:value-type="string" table:style-name="ce12">
            <text:p>0275573059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00.98" table:style-name="ce11">
            <text:p>1.200,98</text:p>
          </table:table-cell>
          <table:table-cell office:value-type="string" table:style-name="ce12">
            <text:p>8033816058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409.05" table:style-name="ce11">
            <text:p>12.409,05</text:p>
          </table:table-cell>
          <table:table-cell office:value-type="string" table:style-name="ce12">
            <text:p>0589656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922.43" table:style-name="ce11">
            <text:p>11.922,4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4.28" table:style-name="ce11">
            <text:p>24,28</text:p>
          </table:table-cell>
          <table:table-cell office:value-type="string" table:style-name="ce12">
            <text:p>1297153100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725.25" table:style-name="ce11">
            <text:p>6.725,25</text:p>
          </table:table-cell>
          <table:table-cell office:value-type="string" table:style-name="ce12">
            <text:p>0782596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50403.97" table:style-name="ce11">
            <text:p>150.403,97</text:p>
          </table:table-cell>
          <table:table-cell office:value-type="string" table:style-name="ce12">
            <text:p>058492510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3889.4" table:style-name="ce11">
            <text:p>63.889,40</text:p>
          </table:table-cell>
          <table:table-cell office:value-type="string" table:style-name="ce12">
            <text:p>0872016100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879" table:style-name="ce11">
            <text:p>879,00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0341.200000000001" table:style-name="ce11">
            <text:p>10.341,2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7462.240000000002" table:style-name="ce11">
            <text:p>17.462,24</text:p>
          </table:table-cell>
          <table:table-cell office:value-type="string" table:style-name="ce12">
            <text:p>0045385058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31.66" table:style-name="ce11">
            <text:p>1.931,6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6177.2" table:style-name="ce11">
            <text:p>16.177,20</text:p>
          </table:table-cell>
          <table:table-cell office:value-type="string" table:style-name="ce12">
            <text:p>026637602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917.7199999999993" table:style-name="ce11">
            <text:p>9.917,72</text:p>
          </table:table-cell>
          <table:table-cell office:value-type="string" table:style-name="ce12">
            <text:p>0398682100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6500.59" table:style-name="ce11">
            <text:p>16.500,59</text:p>
          </table:table-cell>
          <table:table-cell office:value-type="string" table:style-name="ce12">
            <text:p>0132270074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5810.17" table:style-name="ce11">
            <text:p>35.810,17</text:p>
          </table:table-cell>
          <table:table-cell office:value-type="string" table:style-name="ce12">
            <text:p>0101466041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99.3" table:style-name="ce11">
            <text:p>699,30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2045.09" table:style-name="ce11">
            <text:p>72.045,09</text:p>
          </table:table-cell>
          <table:table-cell office:value-type="string" table:style-name="ce12">
            <text:p>9302689001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0038.11" table:style-name="ce11">
            <text:p>90.038,11</text:p>
          </table:table-cell>
          <table:table-cell office:value-type="string" table:style-name="ce12">
            <text:p>9302689001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2992.65" table:style-name="ce11">
            <text:p>122.992,65</text:p>
          </table:table-cell>
          <table:table-cell office:value-type="string" table:style-name="ce12">
            <text:p>1306282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office:value-type="float" office:value="44774" table:style-name="ce11">
            <text:p>44.774,00</text:p>
          </table:table-cell>
          <table:table-cell office:value-type="string" table:style-name="ce12">
            <text:p>0159615059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8220.16" table:style-name="ce11">
            <text:p>8.220,16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288" table:style-name="ce11">
            <text:p>7.288,00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372" table:style-name="ce11">
            <text:p>7.372,00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464" table:style-name="ce11">
            <text:p>6.464,00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114.26" table:style-name="ce11">
            <text:p>7.114,26</text:p>
          </table:table-cell>
          <table:table-cell office:value-type="string" table:style-name="ce12">
            <text:p>072014505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409.06" table:style-name="ce11">
            <text:p>12.409,06</text:p>
          </table:table-cell>
          <table:table-cell office:value-type="string" table:style-name="ce12">
            <text:p>0589656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922.43" table:style-name="ce11">
            <text:p>11.922,4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68.02" table:style-name="ce11">
            <text:p>3.368,02</text:p>
          </table:table-cell>
          <table:table-cell office:value-type="string" table:style-name="ce12">
            <text:p>002914706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92.8" table:style-name="ce11">
            <text:p>292,80</text:p>
          </table:table-cell>
          <table:table-cell office:value-type="string" table:style-name="ce12">
            <text:p>1254645015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880" table:style-name="ce11">
            <text:p>4.880,00</text:p>
          </table:table-cell>
          <table:table-cell office:value-type="string" table:style-name="ce12">
            <text:p>0231382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2008.27" table:style-name="ce11">
            <text:p>72.008,27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80.36" table:style-name="ce11">
            <text:p>780,36</text:p>
          </table:table-cell>
          <table:table-cell office:value-type="string" table:style-name="ce12">
            <text:p>0584806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60.43" table:style-name="ce11">
            <text:p>260,43</text:p>
          </table:table-cell>
          <table:table-cell office:value-type="string" table:style-name="ce12">
            <text:p>022211012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6231.08" table:style-name="ce11">
            <text:p>66.231,08</text:p>
          </table:table-cell>
          <table:table-cell office:value-type="string" table:style-name="ce12">
            <text:p>0569152072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2077.03" table:style-name="ce11">
            <text:p>22.077,03</text:p>
          </table:table-cell>
          <table:table-cell office:value-type="string" table:style-name="ce12">
            <text:p>0569152072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0708.56" table:style-name="ce11">
            <text:p>90.708,56</text:p>
          </table:table-cell>
          <table:table-cell office:value-type="string" table:style-name="ce12">
            <text:p>0569152072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30900.05" table:style-name="ce11">
            <text:p>130.900,05</text:p>
          </table:table-cell>
          <table:table-cell office:value-type="string" table:style-name="ce12">
            <text:p>058492510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0479.339999999997" table:style-name="ce11">
            <text:p>40.479,34</text:p>
          </table:table-cell>
          <table:table-cell office:value-type="string" table:style-name="ce12">
            <text:p>0872016100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5395.29" table:style-name="ce11">
            <text:p>15.395,29</text:p>
          </table:table-cell>
          <table:table-cell office:value-type="string" table:style-name="ce12">
            <text:p>9656276058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218.2700000000004" table:style-name="ce11">
            <text:p>5.218,27</text:p>
          </table:table-cell>
          <table:table-cell office:value-type="string" table:style-name="ce12">
            <text:p>965642005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598058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25.93" table:style-name="ce11">
            <text:p>1.825,93</text:p>
          </table:table-cell>
          <table:table-cell office:value-type="string" table:style-name="ce12">
            <text:p>9656445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932.14" table:style-name="ce11">
            <text:p>7.932,14</text:p>
          </table:table-cell>
          <table:table-cell office:value-type="string" table:style-name="ce12">
            <text:p>965623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9611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25.93" table:style-name="ce11">
            <text:p>1.825,93</text:p>
          </table:table-cell>
          <table:table-cell office:value-type="string" table:style-name="ce12">
            <text:p>9656237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33205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553058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240058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25.93" table:style-name="ce11">
            <text:p>1.825,93</text:p>
          </table:table-cell>
          <table:table-cell office:value-type="string" table:style-name="ce12">
            <text:p>9656186058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13906.88" table:style-name="ce11">
            <text:p>213.906,88</text:p>
          </table:table-cell>
          <table:table-cell office:value-type="string" table:style-name="ce12">
            <text:p>9656276058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8061.279999999999" table:style-name="ce11">
            <text:p>68.061,28</text:p>
          </table:table-cell>
          <table:table-cell office:value-type="string" table:style-name="ce12">
            <text:p>965642005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598058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446.080000000002" table:style-name="ce11">
            <text:p>19.446,08</text:p>
          </table:table-cell>
          <table:table-cell office:value-type="string" table:style-name="ce12">
            <text:p>9656445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06953.44" table:style-name="ce11">
            <text:p>106.953,44</text:p>
          </table:table-cell>
          <table:table-cell office:value-type="string" table:style-name="ce12">
            <text:p>965623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9611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446.080000000002" table:style-name="ce11">
            <text:p>19.446,08</text:p>
          </table:table-cell>
          <table:table-cell office:value-type="string" table:style-name="ce12">
            <text:p>9656237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33205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240058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553058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446.080000000002" table:style-name="ce11">
            <text:p>19.446,08</text:p>
          </table:table-cell>
          <table:table-cell office:value-type="string" table:style-name="ce12">
            <text:p>9656186058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31.66" table:style-name="ce11">
            <text:p>1.931,6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office:value-type="float" office:value="21635.97" table:style-name="ce11">
            <text:p>21.635,97</text:p>
          </table:table-cell>
          <table:table-cell office:value-type="string" table:style-name="ce12">
            <text:p>0442708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8928.7199999999993" table:style-name="ce11">
            <text:p>8.928,72</text:p>
          </table:table-cell>
          <table:table-cell office:value-type="string" table:style-name="ce12">
            <text:p>0837296100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office:value-type="float" office:value="29300.36" table:style-name="ce11">
            <text:p>29.300,36</text:p>
          </table:table-cell>
          <table:table-cell office:value-type="string" table:style-name="ce12">
            <text:p>0398682100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91.24" table:style-name="ce11">
            <text:p>291,2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.8" table:style-name="ce11">
            <text:p>3,8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5.08" table:style-name="ce11">
            <text:p>45,0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4.6" table:style-name="ce11">
            <text:p>14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72.73" table:style-name="ce11">
            <text:p>272,7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0.75" table:style-name="ce11">
            <text:p>10,7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7.27" table:style-name="ce11">
            <text:p>27,2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4744.62" table:style-name="ce11">
            <text:p>14.744,62</text:p>
          </table:table-cell>
          <table:table-cell office:value-type="string" table:style-name="ce12">
            <text:p>0101466041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1354.4" table:style-name="ce11">
            <text:p>11.354,40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.92" table:style-name="ce11">
            <text:p>9,9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0" table:style-name="ce11">
            <text:p>30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84.9" table:style-name="ce11">
            <text:p>84,9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1.9" table:style-name="ce11">
            <text:p>41,9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896.8" table:style-name="ce11">
            <text:p>4.896,80</text:p>
          </table:table-cell>
          <table:table-cell office:value-type="string" table:style-name="ce12">
            <text:p>0584806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52.12" table:style-name="ce11">
            <text:p>152,12</text:p>
          </table:table-cell>
          <table:table-cell office:value-type="string" table:style-name="ce12">
            <text:p>022211012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92.8" table:style-name="ce11">
            <text:p>292,80</text:p>
          </table:table-cell>
          <table:table-cell office:value-type="string" table:style-name="ce12">
            <text:p>1254645015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4986.75" table:style-name="ce11">
            <text:p>24.986,75</text:p>
          </table:table-cell>
          <table:table-cell office:value-type="string" table:style-name="ce12">
            <text:p>0562633100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8.25" table:style-name="ce11">
            <text:p>58,25</text:p>
          </table:table-cell>
          <table:table-cell office:value-type="string" table:style-name="ce12">
            <text:p>1297153100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.68" table:style-name="ce11">
            <text:p>18,6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44.4000000000001" table:style-name="ce11">
            <text:p>1.244,40</text:p>
          </table:table-cell>
          <table:table-cell office:value-type="string" table:style-name="ce12">
            <text:p>1254645015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6" table:style-name="ce11">
            <text:p>126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.8" table:style-name="ce11">
            <text:p>3,8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5.14" table:style-name="ce11">
            <text:p>25,1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56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655.38" table:style-name="ce11">
            <text:p>2.655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425.63" table:style-name="ce11">
            <text:p>4.425,6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823.63" table:style-name="ce11">
            <text:p>2.823,6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655.38" table:style-name="ce11">
            <text:p>2.655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706.05" table:style-name="ce11">
            <text:p>4.706,0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92.7" table:style-name="ce11">
            <text:p>292,7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425.6400000000003" table:style-name="ce11">
            <text:p>4.425,6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655.38" table:style-name="ce11">
            <text:p>2.655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496.63" table:style-name="ce11">
            <text:p>3.496,6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706.05" table:style-name="ce11">
            <text:p>4.706,0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46.77" table:style-name="ce11">
            <text:p>946,7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22.49" table:style-name="ce11">
            <text:p>922,4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02.75" table:style-name="ce11">
            <text:p>1.902,7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62.87" table:style-name="ce11">
            <text:p>962,8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66.4" table:style-name="ce11">
            <text:p>1.966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55.25" table:style-name="ce11">
            <text:p>955,2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175.1099999999999" table:style-name="ce11">
            <text:p>1.175,1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48.31" table:style-name="ce11">
            <text:p>948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787.57" table:style-name="ce11">
            <text:p>1.787,5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82.38" table:style-name="ce11">
            <text:p>5.582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664.66" table:style-name="ce11">
            <text:p>6.664,6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227.02" table:style-name="ce11">
            <text:p>8.227,0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253.3799999999992" table:style-name="ce11">
            <text:p>8.253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327.91" table:style-name="ce11">
            <text:p>2.327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03.92" table:style-name="ce11">
            <text:p>7.003,9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31.1" table:style-name="ce11">
            <text:p>3.931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715.6" table:style-name="ce11">
            <text:p>6.71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060.9699999999993" table:style-name="ce11">
            <text:p>9.060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581.41" table:style-name="ce11">
            <text:p>3.581,4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009.91" table:style-name="ce11">
            <text:p>1.009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21.09" table:style-name="ce11">
            <text:p>3.921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574.6" table:style-name="ce11">
            <text:p>6.574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762.8500000000004" table:style-name="ce11">
            <text:p>4.762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82.38" table:style-name="ce11">
            <text:p>5.582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279.98" table:style-name="ce11">
            <text:p>2.279,9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279.98" table:style-name="ce11">
            <text:p>2.279,9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589.15" table:style-name="ce11">
            <text:p>2.589,1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735.16" table:style-name="ce11">
            <text:p>5.735,1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530.1200000000008" table:style-name="ce11">
            <text:p>8.530,1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21.09" table:style-name="ce11">
            <text:p>3.921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599.31" table:style-name="ce11">
            <text:p>6.599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254.04" table:style-name="ce11">
            <text:p>6.254,0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89.5600000000004" table:style-name="ce11">
            <text:p>4.289,5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91.46" table:style-name="ce11">
            <text:p>6.191,4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469.91" table:style-name="ce11">
            <text:p>4.469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99.31" table:style-name="ce11">
            <text:p>7.399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03.92" table:style-name="ce11">
            <text:p>7.003,9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228.2299999999996" table:style-name="ce11">
            <text:p>5.228,2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707.07" table:style-name="ce11">
            <text:p>6.70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025.1" table:style-name="ce11">
            <text:p>6.025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38.89" table:style-name="ce11">
            <text:p>7.038,8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842.17" table:style-name="ce11">
            <text:p>6.842,1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254.04" table:style-name="ce11">
            <text:p>6.254,0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91.59" table:style-name="ce11">
            <text:p>6.491,5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562.86" table:style-name="ce11">
            <text:p>7.562,8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1695.91" table:style-name="ce11">
            <text:p>11.695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21.09" table:style-name="ce11">
            <text:p>3.921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009.91" table:style-name="ce11">
            <text:p>1.009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060.9699999999993" table:style-name="ce11">
            <text:p>9.060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609.3999999999996" table:style-name="ce11">
            <text:p>4.609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08.08" table:style-name="ce11">
            <text:p>4.208,0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821.42" table:style-name="ce11">
            <text:p>6.821,4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735.16" table:style-name="ce11">
            <text:p>5.735,1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922.5300000000007" table:style-name="ce11">
            <text:p>8.922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20.48" table:style-name="ce11">
            <text:p>5.520,4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676.79" table:style-name="ce11">
            <text:p>4.676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957.74" table:style-name="ce11">
            <text:p>7.957,7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00.16" table:style-name="ce11">
            <text:p>900,1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890.53" table:style-name="ce11">
            <text:p>5.890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08.08" table:style-name="ce11">
            <text:p>4.208,0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076.45" table:style-name="ce11">
            <text:p>4.076,4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503.4799999999996" table:style-name="ce11">
            <text:p>4.503,4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28.55" table:style-name="ce11">
            <text:p>3.628,5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5.79" table:style-name="ce11">
            <text:p>6.105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856.57" table:style-name="ce11">
            <text:p>6.856,5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84.3500000000004" table:style-name="ce11">
            <text:p>4.284,3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03.92" table:style-name="ce11">
            <text:p>7.003,9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20.48" table:style-name="ce11">
            <text:p>5.520,4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288.31" table:style-name="ce11">
            <text:p>3.288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5.79" table:style-name="ce11">
            <text:p>6.105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847.8" table:style-name="ce11">
            <text:p>2.847,8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828.83" table:style-name="ce11">
            <text:p>3.828,8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474.87" table:style-name="ce11">
            <text:p>4.474,8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676.79" table:style-name="ce11">
            <text:p>4.676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68.76" table:style-name="ce11">
            <text:p>3.968,7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539.4" table:style-name="ce11">
            <text:p>6.539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303.2199999999998" table:style-name="ce11">
            <text:p>2.303,2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28.55" table:style-name="ce11">
            <text:p>3.628,5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65.05" table:style-name="ce11">
            <text:p>3.965,0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82.53" table:style-name="ce11">
            <text:p>1.982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915.87" table:style-name="ce11">
            <text:p>4.915,8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347.04" table:style-name="ce11">
            <text:p>2.347,0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667.37" table:style-name="ce11">
            <text:p>1.667,3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438.18" table:style-name="ce11">
            <text:p>3.438,1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032.56" table:style-name="ce11">
            <text:p>2.032,5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006.42" table:style-name="ce11">
            <text:p>4.006,4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44.57" table:style-name="ce11">
            <text:p>5.544,5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456.76" table:style-name="ce11">
            <text:p>4.456,7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28.53" table:style-name="ce11">
            <text:p>3.628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501.0700000000002" table:style-name="ce11">
            <text:p>2.501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329.59" table:style-name="ce11">
            <text:p>4.329,5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589.15" table:style-name="ce11">
            <text:p>2.589,1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847.81" table:style-name="ce11">
            <text:p>2.847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851.08" table:style-name="ce11">
            <text:p>1.851,0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987.49" table:style-name="ce11">
            <text:p>2.987,4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485834.46" table:style-name="ce11">
            <text:p>1.485.834,46</text:p>
          </table:table-cell>
          <table:table-cell office:value-type="string" table:style-name="ce12">
            <text:p>1366233100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017.5" table:style-name="ce11">
            <text:p>7.017,50</text:p>
          </table:table-cell>
          <table:table-cell office:value-type="string" table:style-name="ce12">
            <text:p>0192251046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9789.99" table:style-name="ce11">
            <text:p>99.789,99</text:p>
          </table:table-cell>
          <table:table-cell office:value-type="string" table:style-name="ce12">
            <text:p>1287847015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64.18" table:style-name="ce11">
            <text:p>264,18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102.6099999999999" table:style-name="ce11">
            <text:p>1.102,61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number-rows-repeated="10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0341.200000000001" table:style-name="ce11">
            <text:p>10.341,2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24.29000000000002" table:style-name="ce11">
            <text:p>324,29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713.45" table:style-name="ce11">
            <text:p>713,45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95763.16" table:style-name="ce11">
            <text:p>95.763,16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3391.21" table:style-name="ce11">
            <text:p>33.391,21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575" table:style-name="ce11">
            <text:p>4.575,00</text:p>
          </table:table-cell>
          <table:table-cell office:value-type="string" table:style-name="ce12">
            <text:p>0273763087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196" table:style-name="ce11">
            <text:p>2.196,00</text:p>
          </table:table-cell>
          <table:table-cell office:value-type="string" table:style-name="ce12">
            <text:p>0077791015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1960" table:style-name="ce11">
            <text:p>21.960,00</text:p>
          </table:table-cell>
          <table:table-cell office:value-type="string" table:style-name="ce12">
            <text:p>1439120100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2992.65" table:style-name="ce11">
            <text:p>122.992,65</text:p>
          </table:table-cell>
          <table:table-cell office:value-type="string" table:style-name="ce12">
            <text:p>1306282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470" table:style-name="ce11">
            <text:p>1.470,00</text:p>
          </table:table-cell>
          <table:table-cell office:value-type="string" table:style-name="ce12">
            <text:p>1043787100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799.61" table:style-name="ce11">
            <text:p>2.799,61</text:p>
          </table:table-cell>
          <table:table-cell office:value-type="string" table:style-name="ce12">
            <text:p>10437871006</text:p>
          </table:table-cell>
          <table:table-cell table:number-columns-repeated="16378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office:value-type="float" office:value="11593962.900000038" table:formula="of:=SUM([.E2:.E1373])" table:style-name="ce13">
            <text:p>11.593.962,90</text:p>
          </table:table-cell>
          <table:table-cell table:style-name="ce13"/>
          <table:table-cell table:number-columns-repeated="16378"/>
        </table:table-row>
        <table:table-row table:number-rows-repeated="1047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pache POI</meta:initial-creator>
    <dc:creator>Fabio Bombardieri</dc:creator>
    <meta:creation-date>2025-04-16T06:51:43Z</meta:creation-date>
    <dc:date>2025-10-21T10:02:18Z</dc:date>
    <meta:print-date>2025-04-16T07:59:22Z</meta:print-date>
  </office:meta>
</office:document-meta>
</file>