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5_3_Trim_Benefici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7">
            <text:p>Beneficiari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008.27" table:style-name="ce11">
            <text:p>72.008,27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2008.27" table:style-name="ce13">
            <text:p>72.008,27</text:p>
          </table:table-cell>
          <table:table-cell office:value-type="string" table:style-name="ce21">
            <text:p>12883420155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575" table:style-name="ce11">
            <text:p>4.575,00</text:p>
          </table:table-cell>
          <table:table-cell office:value-type="string" table:style-name="ce12">
            <text:p>0273763087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575" table:style-name="ce13">
            <text:p>4.575,00</text:p>
          </table:table-cell>
          <table:table-cell office:value-type="string" table:style-name="ce21">
            <text:p>0273763087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6.77" table:style-name="ce11">
            <text:p>946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231.52" table:style-name="ce13">
            <text:p>14.231,5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41.92" table:style-name="ce11">
            <text:p>2.241,92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659.05" table:style-name="ce11">
            <text:p>4.659,05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0.36" table:style-name="ce11">
            <text:p>780,36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896.8" table:style-name="ce11">
            <text:p>4.896,80</text:p>
          </table:table-cell>
          <table:table-cell office:value-type="string" table:style-name="ce12">
            <text:p>0584806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578.130000000001" table:style-name="ce13">
            <text:p>12.578,13</text:p>
          </table:table-cell>
          <table:table-cell office:value-type="string" table:style-name="ce21">
            <text:p>0584806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7462.240000000002" table:style-name="ce11">
            <text:p>17.462,24</text:p>
          </table:table-cell>
          <table:table-cell office:value-type="string" table:style-name="ce12">
            <text:p>0045385058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4924.480000000003" table:style-name="ce13">
            <text:p>34.924,48</text:p>
          </table:table-cell>
          <table:table-cell office:value-type="string" table:style-name="ce21">
            <text:p>00453850588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434.7" table:style-name="ce11">
            <text:p>11.434,70</text:p>
          </table:table-cell>
          <table:table-cell office:value-type="string" table:style-name="ce12">
            <text:p>1375688100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434.7" table:style-name="ce13">
            <text:p>11.434,70</text:p>
          </table:table-cell>
          <table:table-cell office:value-type="string" table:style-name="ce21">
            <text:p>1375688100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2">
            <text:p>0044114058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800" table:style-name="ce13">
            <text:p>7.800,00</text:p>
          </table:table-cell>
          <table:table-cell office:value-type="string" table:style-name="ce21">
            <text:p>0044114058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747.14" table:style-name="ce13">
            <text:p>16.747,1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82.32" table:style-name="ce13">
            <text:p>21.982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400000000003" table:style-name="ce11">
            <text:p>4.425,6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9.10000000000002" table:style-name="ce11">
            <text:p>309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2" table:style-name="ce11">
            <text:p>4.425,6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85.6099999999999" table:style-name="ce11">
            <text:p>1.185,6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400000000003" table:style-name="ce11">
            <text:p>4.425,6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771.61" table:style-name="ce13">
            <text:p>14.771,6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82.32" table:style-name="ce13">
            <text:p>21.982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27.02" table:style-name="ce11">
            <text:p>8.227,0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4681.06" table:style-name="ce13">
            <text:p>24.681,0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70" table:style-name="ce11">
            <text:p>1.470,00</text:p>
          </table:table-cell>
          <table:table-cell office:value-type="string" table:style-name="ce12">
            <text:p>104378710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99.61" table:style-name="ce11">
            <text:p>2.799,61</text:p>
          </table:table-cell>
          <table:table-cell office:value-type="string" table:style-name="ce12">
            <text:p>1043787100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269.6100000000006" table:style-name="ce13">
            <text:p>4.269,61</text:p>
          </table:table-cell>
          <table:table-cell office:value-type="string" table:style-name="ce21">
            <text:p>1043787100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017" table:style-name="ce11">
            <text:p>12.017,00</text:p>
          </table:table-cell>
          <table:table-cell office:value-type="string" table:style-name="ce12">
            <text:p>9007311056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017" table:style-name="ce13">
            <text:p>12.017,00</text:p>
          </table:table-cell>
          <table:table-cell office:value-type="string" table:style-name="ce21">
            <text:p>9007311056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664.66" table:style-name="ce11">
            <text:p>6.664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993.98" table:style-name="ce13">
            <text:p>19.993,9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114.26" table:style-name="ce11">
            <text:p>7.114,26</text:p>
          </table:table-cell>
          <table:table-cell office:value-type="string" table:style-name="ce12">
            <text:p>0720145058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228.52" table:style-name="ce13">
            <text:p>14.228,52</text:p>
          </table:table-cell>
          <table:table-cell office:value-type="string" table:style-name="ce21">
            <text:p>0720145058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097.68" table:style-name="ce13">
            <text:p>6.097,6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187.77" table:style-name="ce11">
            <text:p>12.187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187.77" table:style-name="ce11">
            <text:p>12.187,7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4917.54" table:style-name="ce13">
            <text:p>34.917,5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25" table:style-name="ce11">
            <text:p>1.125,00</text:p>
          </table:table-cell>
          <table:table-cell office:value-type="string" table:style-name="ce12">
            <text:p>0473349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2">
            <text:p>0473349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875" table:style-name="ce13">
            <text:p>4.875,00</text:p>
          </table:table-cell>
          <table:table-cell office:value-type="string" table:style-name="ce21">
            <text:p>0473349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55.25" table:style-name="ce11">
            <text:p>955,2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865.75" table:style-name="ce13">
            <text:p>2.865,7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772.909999999996" table:style-name="ce13">
            <text:p>38.7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158.68" table:style-name="ce13">
            <text:p>14.158,6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253.3799999999992" table:style-name="ce11">
            <text:p>8.253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4760.14" table:style-name="ce13">
            <text:p>24.760,1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27.91" table:style-name="ce11">
            <text:p>2.327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983.73" table:style-name="ce13">
            <text:p>6.983,7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011.760000000002" table:style-name="ce13">
            <text:p>21.011,7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40.51" table:style-name="ce11">
            <text:p>3.540,5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195.89" table:style-name="ce13">
            <text:p>6.195,8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915.87" table:style-name="ce11">
            <text:p>4.915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747.61" table:style-name="ce13">
            <text:p>14.747,6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31.1" table:style-name="ce11">
            <text:p>3.931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793.3" table:style-name="ce13">
            <text:p>11.793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15.6" table:style-name="ce11">
            <text:p>6.71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0146.800000000003" table:style-name="ce13">
            <text:p>20.14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8.76" table:style-name="ce11">
            <text:p>3.968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06.28" table:style-name="ce13">
            <text:p>11.906,2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7182.909999999996" table:style-name="ce13">
            <text:p>27.18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581.41" table:style-name="ce11">
            <text:p>3.581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744.23" table:style-name="ce13">
            <text:p>10.744,2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029.73" table:style-name="ce13">
            <text:p>3.029,7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763.27" table:style-name="ce13">
            <text:p>11.763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40.51" table:style-name="ce11">
            <text:p>3.540,5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195.89" table:style-name="ce13">
            <text:p>6.195,8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772.909999999996" table:style-name="ce13">
            <text:p>38.7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23.63" table:style-name="ce11">
            <text:p>2.823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496.63" table:style-name="ce11">
            <text:p>3.496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975.64" table:style-name="ce13">
            <text:p>8.975,6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01.0700000000002" table:style-name="ce11">
            <text:p>2.501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503.2100000000009" table:style-name="ce13">
            <text:p>7.503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74.6" table:style-name="ce11">
            <text:p>6.57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723.800000000003" table:style-name="ce13">
            <text:p>19.723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500.59" table:style-name="ce11">
            <text:p>16.500,59</text:p>
          </table:table-cell>
          <table:table-cell office:value-type="string" table:style-name="ce12">
            <text:p>0132270074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9501.770000000004" table:style-name="ce13">
            <text:p>49.501,77</text:p>
          </table:table-cell>
          <table:table-cell office:value-type="string" table:style-name="ce21">
            <text:p>0132270074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82.32" table:style-name="ce13">
            <text:p>21.982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283" table:style-name="ce11">
            <text:p>6.283,00</text:p>
          </table:table-cell>
          <table:table-cell office:value-type="string" table:style-name="ce12">
            <text:p>0496059065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283" table:style-name="ce13">
            <text:p>6.283,00</text:p>
          </table:table-cell>
          <table:table-cell office:value-type="string" table:style-name="ce21">
            <text:p>0496059065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50" table:style-name="ce13">
            <text:p>1.95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987.49" table:style-name="ce11">
            <text:p>2.987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987.49" table:style-name="ce13">
            <text:p>2.987,4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966.14" table:style-name="ce13">
            <text:p>7.966,1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96.13" table:style-name="ce11">
            <text:p>4.596,13</text:p>
          </table:table-cell>
          <table:table-cell office:value-type="string" table:style-name="ce12">
            <text:p>8000425056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596.13" table:style-name="ce13">
            <text:p>4.596,13</text:p>
          </table:table-cell>
          <table:table-cell office:value-type="string" table:style-name="ce21">
            <text:p>8000425056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68.02" table:style-name="ce11">
            <text:p>3.368,02</text:p>
          </table:table-cell>
          <table:table-cell office:value-type="string" table:style-name="ce12">
            <text:p>002914706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68.02" table:style-name="ce13">
            <text:p>3.368,02</text:p>
          </table:table-cell>
          <table:table-cell office:value-type="string" table:style-name="ce21">
            <text:p>002914706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45.6" table:style-name="ce11">
            <text:p>7.345,60</text:p>
          </table:table-cell>
          <table:table-cell office:value-type="string" table:style-name="ce12">
            <text:p>8700027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8700027058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345.6" table:style-name="ce13">
            <text:p>12.345,60</text:p>
          </table:table-cell>
          <table:table-cell office:value-type="string" table:style-name="ce21">
            <text:p>8700027058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89.19" table:style-name="ce11">
            <text:p>9.089,19</text:p>
          </table:table-cell>
          <table:table-cell office:value-type="string" table:style-name="ce12">
            <text:p>0131924058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089.19" table:style-name="ce13">
            <text:p>9.089,19</text:p>
          </table:table-cell>
          <table:table-cell office:value-type="string" table:style-name="ce21">
            <text:p>0131924058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0099869058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000" table:style-name="ce13">
            <text:p>8.000,00</text:p>
          </table:table-cell>
          <table:table-cell office:value-type="string" table:style-name="ce21">
            <text:p>0099869058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666.66" table:style-name="ce11">
            <text:p>8.666,66</text:p>
          </table:table-cell>
          <table:table-cell office:value-type="string" table:style-name="ce12">
            <text:p>0013043059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666.66" table:style-name="ce13">
            <text:p>8.666,66</text:p>
          </table:table-cell>
          <table:table-cell office:value-type="string" table:style-name="ce21">
            <text:p>00130430598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0008093056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000" table:style-name="ce13">
            <text:p>8.000,00</text:p>
          </table:table-cell>
          <table:table-cell office:value-type="string" table:style-name="ce21">
            <text:p>0008093056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00.98" table:style-name="ce11">
            <text:p>1.200,98</text:p>
          </table:table-cell>
          <table:table-cell office:value-type="string" table:style-name="ce12">
            <text:p>8033816058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00.98" table:style-name="ce13">
            <text:p>1.200,98</text:p>
          </table:table-cell>
          <table:table-cell office:value-type="string" table:style-name="ce21">
            <text:p>80338160585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2992.65" table:style-name="ce11">
            <text:p>122.992,65</text:p>
          </table:table-cell>
          <table:table-cell office:value-type="string" table:style-name="ce12">
            <text:p>1306282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68977.94999999995" table:style-name="ce13">
            <text:p>368.977,95</text:p>
          </table:table-cell>
          <table:table-cell office:value-type="string" table:style-name="ce21">
            <text:p>1306282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91.46" table:style-name="ce11">
            <text:p>6.191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574.38" table:style-name="ce13">
            <text:p>18.574,3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69.91" table:style-name="ce11">
            <text:p>4.46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409.73" table:style-name="ce13">
            <text:p>13.409,7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59" table:style-name="ce11">
            <text:p>1.159,0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2.8" table:style-name="ce11">
            <text:p>292,8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4.4000000000001" table:style-name="ce11">
            <text:p>1.244,40</text:p>
          </table:table-cell>
          <table:table-cell office:value-type="string" table:style-name="ce12">
            <text:p>1254645015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086.6" table:style-name="ce13">
            <text:p>3.086,60</text:p>
          </table:table-cell>
          <table:table-cell office:value-type="string" table:style-name="ce21">
            <text:p>1254645015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99.31" table:style-name="ce11">
            <text:p>7.3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197.93" table:style-name="ce13">
            <text:p>22.197,9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512.62" table:style-name="ce13">
            <text:p>44.512,6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011.760000000002" table:style-name="ce13">
            <text:p>21.011,7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228.2299999999996" table:style-name="ce11">
            <text:p>5.228,2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5684.689999999999" table:style-name="ce13">
            <text:p>15.684,6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70" table:style-name="ce11">
            <text:p>2.47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470" table:style-name="ce13">
            <text:p>2.47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707.07" table:style-name="ce11">
            <text:p>6.70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0121.21" table:style-name="ce13">
            <text:p>20.12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025.1" table:style-name="ce11">
            <text:p>6.025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075.300000000003" table:style-name="ce13">
            <text:p>18.075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762.8500000000004" table:style-name="ce11">
            <text:p>4.762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288.550000000001" table:style-name="ce13">
            <text:p>14.288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179.8000000000002" table:style-name="ce11">
            <text:p>2.179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79.8000000000002" table:style-name="ce13">
            <text:p>2.179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02.75" table:style-name="ce11">
            <text:p>1.902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708.25" table:style-name="ce13">
            <text:p>5.708,2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82.53" table:style-name="ce11">
            <text:p>1.98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47.59" table:style-name="ce13">
            <text:p>5.947,5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772.909999999996" table:style-name="ce13">
            <text:p>38.7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82.38" table:style-name="ce11">
            <text:p>5.582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747.14" table:style-name="ce13">
            <text:p>16.747,1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828.83" table:style-name="ce11">
            <text:p>3.828,8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486.49" table:style-name="ce13">
            <text:p>11.486,4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839.9400000000005" table:style-name="ce13">
            <text:p>6.839,9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40.51" table:style-name="ce11">
            <text:p>3.540,5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55.38" table:style-name="ce11">
            <text:p>2.655,3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195.89" table:style-name="ce13">
            <text:p>6.195,8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279.98" table:style-name="ce11">
            <text:p>2.279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839.9400000000005" table:style-name="ce13">
            <text:p>6.839,9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767.4500000000007" table:style-name="ce13">
            <text:p>7.767,4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7205.48" table:style-name="ce13">
            <text:p>17.205,4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530.1200000000008" table:style-name="ce11">
            <text:p>8.530,1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5590.36" table:style-name="ce13">
            <text:p>25.590,3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8003.2" table:style-name="ce11">
            <text:p>8.003,20</text:p>
          </table:table-cell>
          <table:table-cell office:value-type="string" table:style-name="ce12">
            <text:p>0442708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21635.97" table:style-name="ce11">
            <text:p>21.635,97</text:p>
          </table:table-cell>
          <table:table-cell office:value-type="string" table:style-name="ce12">
            <text:p>0442708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9639.170000000002" table:style-name="ce13">
            <text:p>29.639,17</text:p>
          </table:table-cell>
          <table:table-cell office:value-type="string" table:style-name="ce21">
            <text:p>0442708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28912.880000000001" table:style-name="ce11">
            <text:p>28.912,88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5810.17" table:style-name="ce11">
            <text:p>35.810,17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4744.62" table:style-name="ce11">
            <text:p>14.744,62</text:p>
          </table:table-cell>
          <table:table-cell office:value-type="string" table:style-name="ce12">
            <text:p>010146604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9467.67" table:style-name="ce13">
            <text:p>79.467,67</text:p>
          </table:table-cell>
          <table:table-cell office:value-type="string" table:style-name="ce21">
            <text:p>0101466041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333.3" table:style-name="ce11">
            <text:p>25.333,30</text:p>
          </table:table-cell>
          <table:table-cell office:value-type="string" table:style-name="ce12">
            <text:p>0371782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5333.3" table:style-name="ce13">
            <text:p>25.333,30</text:p>
          </table:table-cell>
          <table:table-cell office:value-type="string" table:style-name="ce21">
            <text:p>0371782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763.27" table:style-name="ce13">
            <text:p>11.763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85.650000000001" table:style-name="ce13">
            <text:p>10.885,6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000" table:style-name="ce13">
            <text:p>3.0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986.47" table:style-name="ce11">
            <text:p>4.986,4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2.7" table:style-name="ce11">
            <text:p>292,7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691.27" table:style-name="ce13">
            <text:p>14.691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2945.77" table:style-name="ce11">
            <text:p>62.945,77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1336.46" table:style-name="ce11">
            <text:p>31.336,46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792.23" table:style-name="ce11">
            <text:p>99.792,23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789.99" table:style-name="ce11">
            <text:p>99.789,99</text:p>
          </table:table-cell>
          <table:table-cell office:value-type="string" table:style-name="ce12">
            <text:p>1287847015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93864.45" table:style-name="ce13">
            <text:p>293.864,45</text:p>
          </table:table-cell>
          <table:table-cell office:value-type="string" table:style-name="ce21">
            <text:p>1287847015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.28" table:style-name="ce11">
            <text:p>24,28</text:p>
          </table:table-cell>
          <table:table-cell office:value-type="string" table:style-name="ce12">
            <text:p>129715310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8.25" table:style-name="ce11">
            <text:p>58,25</text:p>
          </table:table-cell>
          <table:table-cell office:value-type="string" table:style-name="ce12">
            <text:p>1297153100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2.53" table:style-name="ce13">
            <text:p>82,53</text:p>
          </table:table-cell>
          <table:table-cell office:value-type="string" table:style-name="ce21">
            <text:p>1297153100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22.49" table:style-name="ce11">
            <text:p>922,4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158.68" table:style-name="ce13">
            <text:p>14.158,6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99.31" table:style-name="ce11">
            <text:p>6.599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797.93" table:style-name="ce13">
            <text:p>19.797,9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99.3" table:style-name="ce11">
            <text:p>699,3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220.16" table:style-name="ce11">
            <text:p>8.220,16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919.4599999999991" table:style-name="ce13">
            <text:p>8.919,46</text:p>
          </table:table-cell>
          <table:table-cell office:value-type="string" table:style-name="ce21">
            <text:p>8014349058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762.12" table:style-name="ce13">
            <text:p>18.762,1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787.57" table:style-name="ce11">
            <text:p>1.787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362.71" table:style-name="ce13">
            <text:p>5.362,7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851.08" table:style-name="ce11">
            <text:p>1.851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553.24" table:style-name="ce13">
            <text:p>5.553,2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9.5600000000004" table:style-name="ce11">
            <text:p>4.289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868.68" table:style-name="ce13">
            <text:p>12.868,6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030.369999999999" table:style-name="ce13">
            <text:p>14.030,3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2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Contributi in conto esercizio</text:p>
          </table:table-cell>
          <table:table-cell office:value-type="float" office:value="3610.81" table:style-name="ce18">
            <text:p>3.610,81</text:p>
          </table:table-cell>
          <table:table-cell office:value-type="string" table:style-name="ce19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204" table:style-name="ce11">
            <text:p>22.204,00</text:p>
          </table:table-cell>
          <table:table-cell office:value-type="string" table:style-name="ce12">
            <text:p>0931561100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204" table:style-name="ce13">
            <text:p>22.204,00</text:p>
          </table:table-cell>
          <table:table-cell office:value-type="string" table:style-name="ce21">
            <text:p>09315611005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91.13" table:style-name="ce11">
            <text:p>3.091,13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6839.63" table:style-name="ce11">
            <text:p>56.839,63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3889.4" table:style-name="ce11">
            <text:p>63.889,40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0479.339999999997" table:style-name="ce11">
            <text:p>40.479,34</text:p>
          </table:table-cell>
          <table:table-cell office:value-type="string" table:style-name="ce12">
            <text:p>0872016100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4299.5" table:style-name="ce13">
            <text:p>164.299,50</text:p>
          </table:table-cell>
          <table:table-cell office:value-type="string" table:style-name="ce21">
            <text:p>0872016100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933.09" table:style-name="ce11">
            <text:p>3.933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23.63" table:style-name="ce11">
            <text:p>2.823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756.72" table:style-name="ce13">
            <text:p>6.756,7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2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Contributi in conto esercizio</text:p>
          </table:table-cell>
          <table:table-cell office:value-type="float" office:value="3797.07" table:style-name="ce18">
            <text:p>3.797,07</text:p>
          </table:table-cell>
          <table:table-cell office:value-type="string" table:style-name="ce19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12">
            <text:p>0082984015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200" table:style-name="ce13">
            <text:p>5.200,00</text:p>
          </table:table-cell>
          <table:table-cell office:value-type="string" table:style-name="ce21">
            <text:p>0082984015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300" table:style-name="ce11">
            <text:p>18.300,00</text:p>
          </table:table-cell>
          <table:table-cell office:value-type="string" table:style-name="ce12">
            <text:p>0275573059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" table:style-name="ce13">
            <text:p>18.300,00</text:p>
          </table:table-cell>
          <table:table-cell office:value-type="string" table:style-name="ce21">
            <text:p>0275573059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38.89" table:style-name="ce11">
            <text:p>7.038,8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116.670000000002" table:style-name="ce13">
            <text:p>21.116,6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0252081060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50" table:style-name="ce13">
            <text:p>950,00</text:p>
          </table:table-cell>
          <table:table-cell office:value-type="string" table:style-name="ce21">
            <text:p>0252081060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18.2700000000004" table:style-name="ce11">
            <text:p>5.218,27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061.279999999999" table:style-name="ce11">
            <text:p>68.061,28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18.2700000000004" table:style-name="ce11">
            <text:p>5.218,27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061.279999999999" table:style-name="ce11">
            <text:p>68.061,28</text:p>
          </table:table-cell>
          <table:table-cell office:value-type="string" table:style-name="ce12">
            <text:p>9656420058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51777.37" table:style-name="ce13">
            <text:p>151.777,37</text:p>
          </table:table-cell>
          <table:table-cell office:value-type="string" table:style-name="ce21">
            <text:p>9656420058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395.29" table:style-name="ce11">
            <text:p>15.395,29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3906.88" table:style-name="ce11">
            <text:p>213.906,88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395.29" table:style-name="ce11">
            <text:p>15.395,29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3906.88" table:style-name="ce11">
            <text:p>213.906,88</text:p>
          </table:table-cell>
          <table:table-cell office:value-type="string" table:style-name="ce12">
            <text:p>96562760585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73999.63" table:style-name="ce13">
            <text:p>473.999,63</text:p>
          </table:table-cell>
          <table:table-cell office:value-type="string" table:style-name="ce21">
            <text:p>96562760585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332058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888.46" table:style-name="ce13">
            <text:p>22.888,46</text:p>
          </table:table-cell>
          <table:table-cell office:value-type="string" table:style-name="ce21">
            <text:p>9656332058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237058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369.950000000004" table:style-name="ce13">
            <text:p>44.369,95</text:p>
          </table:table-cell>
          <table:table-cell office:value-type="string" table:style-name="ce21">
            <text:p>9656237058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98058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888.46" table:style-name="ce13">
            <text:p>22.888,46</text:p>
          </table:table-cell>
          <table:table-cell office:value-type="string" table:style-name="ce21">
            <text:p>9656598058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44505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369.950000000004" table:style-name="ce13">
            <text:p>44.369,95</text:p>
          </table:table-cell>
          <table:table-cell office:value-type="string" table:style-name="ce21">
            <text:p>9656445058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9611058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888.46" table:style-name="ce13">
            <text:p>22.888,46</text:p>
          </table:table-cell>
          <table:table-cell office:value-type="string" table:style-name="ce21">
            <text:p>9659611058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25.93" table:style-name="ce11">
            <text:p>1.825,93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446.080000000002" table:style-name="ce11">
            <text:p>19.446,08</text:p>
          </table:table-cell>
          <table:table-cell office:value-type="string" table:style-name="ce12">
            <text:p>9656186058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369.950000000004" table:style-name="ce13">
            <text:p>44.369,95</text:p>
          </table:table-cell>
          <table:table-cell office:value-type="string" table:style-name="ce21">
            <text:p>9656186058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932.14" table:style-name="ce11">
            <text:p>7.932,1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6953.44" table:style-name="ce11">
            <text:p>106.953,4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932.14" table:style-name="ce11">
            <text:p>7.932,1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6953.44" table:style-name="ce11">
            <text:p>106.953,44</text:p>
          </table:table-cell>
          <table:table-cell office:value-type="string" table:style-name="ce12">
            <text:p>965623905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37703.3" table:style-name="ce13">
            <text:p>237.703,30</text:p>
          </table:table-cell>
          <table:table-cell office:value-type="string" table:style-name="ce21">
            <text:p>9656239058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553058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888.46" table:style-name="ce13">
            <text:p>22.888,46</text:p>
          </table:table-cell>
          <table:table-cell office:value-type="string" table:style-name="ce21">
            <text:p>9656553058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47.46" table:style-name="ce11">
            <text:p>1.147,46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723.0400000000009" table:style-name="ce11">
            <text:p>9.723,04</text:p>
          </table:table-cell>
          <table:table-cell office:value-type="string" table:style-name="ce12">
            <text:p>9656240058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888.46" table:style-name="ce13">
            <text:p>22.888,46</text:p>
          </table:table-cell>
          <table:table-cell office:value-type="string" table:style-name="ce21">
            <text:p>96562400588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.180000000000007" table:style-name="ce11">
            <text:p>78,18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6038.400000000001" table:style-name="ce11">
            <text:p>56.038,40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85.01" table:style-name="ce11">
            <text:p>285,01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0.43" table:style-name="ce11">
            <text:p>260,43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2.12" table:style-name="ce11">
            <text:p>152,12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6814.140000000007" table:style-name="ce13">
            <text:p>56.814,14</text:p>
          </table:table-cell>
          <table:table-cell office:value-type="string" table:style-name="ce21">
            <text:p>0222110120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1781.03" table:style-name="ce11">
            <text:p>61.781,03</text:p>
          </table:table-cell>
          <table:table-cell office:value-type="string" table:style-name="ce12">
            <text:p>14783531008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1781.03" table:style-name="ce13">
            <text:p>61.781,03</text:p>
          </table:table-cell>
          <table:table-cell office:value-type="string" table:style-name="ce21">
            <text:p>14783531008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42.17" table:style-name="ce11">
            <text:p>6.842,1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0526.510000000002" table:style-name="ce13">
            <text:p>20.526,5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96" table:style-name="ce11">
            <text:p>2.196,00</text:p>
          </table:table-cell>
          <table:table-cell office:value-type="string" table:style-name="ce12">
            <text:p>0077791015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6" table:style-name="ce13">
            <text:p>2.196,00</text:p>
          </table:table-cell>
          <table:table-cell office:value-type="string" table:style-name="ce21">
            <text:p>0077791015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880" table:style-name="ce11">
            <text:p>4.880,00</text:p>
          </table:table-cell>
          <table:table-cell office:value-type="string" table:style-name="ce12">
            <text:p>0231382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880" table:style-name="ce13">
            <text:p>4.880,00</text:p>
          </table:table-cell>
          <table:table-cell office:value-type="string" table:style-name="ce21">
            <text:p>0231382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6177.2" table:style-name="ce11">
            <text:p>16.177,20</text:p>
          </table:table-cell>
          <table:table-cell office:value-type="string" table:style-name="ce12">
            <text:p>0266376021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177.2" table:style-name="ce13">
            <text:p>16.177,20</text:p>
          </table:table-cell>
          <table:table-cell office:value-type="string" table:style-name="ce21">
            <text:p>0266376021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955.25" table:style-name="ce11">
            <text:p>14.955,25</text:p>
          </table:table-cell>
          <table:table-cell office:value-type="string" table:style-name="ce12">
            <text:p>1108855096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955.25" table:style-name="ce13">
            <text:p>14.955,25</text:p>
          </table:table-cell>
          <table:table-cell office:value-type="string" table:style-name="ce21">
            <text:p>1108855096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03.2199999999998" table:style-name="ce11">
            <text:p>2.303,2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909.66" table:style-name="ce13">
            <text:p>6.909,6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19488.28" table:style-name="ce11">
            <text:p>19.488,28</text:p>
          </table:table-cell>
          <table:table-cell office:value-type="string" table:style-name="ce12">
            <text:p>0353537004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88.28" table:style-name="ce13">
            <text:p>19.488,28</text:p>
          </table:table-cell>
          <table:table-cell office:value-type="string" table:style-name="ce21">
            <text:p>0353537004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759.47" table:style-name="ce11">
            <text:p>7.759,47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0692.14000000001" table:style-name="ce11">
            <text:p>140.692,14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0403.97" table:style-name="ce11">
            <text:p>150.403,97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30900.05" table:style-name="ce11">
            <text:p>130.900,05</text:p>
          </table:table-cell>
          <table:table-cell office:value-type="string" table:style-name="ce12">
            <text:p>0584925100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29755.63" table:style-name="ce13">
            <text:p>429.755,63</text:p>
          </table:table-cell>
          <table:table-cell office:value-type="string" table:style-name="ce21">
            <text:p>0584925100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54.61" table:style-name="ce11">
            <text:p>9.454,61</text:p>
          </table:table-cell>
          <table:table-cell office:value-type="string" table:style-name="ce12">
            <text:p>0178808015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454.61" table:style-name="ce13">
            <text:p>9.454,61</text:p>
          </table:table-cell>
          <table:table-cell office:value-type="string" table:style-name="ce21">
            <text:p>0178808015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254.04" table:style-name="ce11">
            <text:p>6.254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762.12" table:style-name="ce13">
            <text:p>18.762,1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114.26" table:style-name="ce11">
            <text:p>7.114,26</text:p>
          </table:table-cell>
          <table:table-cell office:value-type="string" table:style-name="ce12">
            <text:p>0672350001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114.26" table:style-name="ce13">
            <text:p>7.114,26</text:p>
          </table:table-cell>
          <table:table-cell office:value-type="string" table:style-name="ce21">
            <text:p>0672350001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85834.46" table:style-name="ce11">
            <text:p>1.485.834,46</text:p>
          </table:table-cell>
          <table:table-cell office:value-type="string" table:style-name="ce12">
            <text:p>1366233100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85834.46" table:style-name="ce13">
            <text:p>1.485.834,46</text:p>
          </table:table-cell>
          <table:table-cell office:value-type="string" table:style-name="ce21">
            <text:p>1366233100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179.8000000000002" table:style-name="ce11">
            <text:p>2.179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539.4" table:style-name="ce11">
            <text:p>6.53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99" table:style-name="ce13">
            <text:p>10.899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99" table:style-name="ce11">
            <text:p>699,00</text:p>
          </table:table-cell>
          <table:table-cell office:value-type="string" table:style-name="ce12">
            <text:p>0238160060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99" table:style-name="ce13">
            <text:p>699,00</text:p>
          </table:table-cell>
          <table:table-cell office:value-type="string" table:style-name="ce21">
            <text:p>0238160060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512.62" table:style-name="ce13">
            <text:p>44.512,6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91.59" table:style-name="ce11">
            <text:p>6.491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74.77" table:style-name="ce13">
            <text:p>19.474,7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562.86" table:style-name="ce11">
            <text:p>7.562,8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688.579999999998" table:style-name="ce13">
            <text:p>22.688,5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44774" table:style-name="ce11">
            <text:p>44.774,00</text:p>
          </table:table-cell>
          <table:table-cell office:value-type="string" table:style-name="ce12">
            <text:p>0159615059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774" table:style-name="ce13">
            <text:p>44.774,00</text:p>
          </table:table-cell>
          <table:table-cell office:value-type="string" table:style-name="ce21">
            <text:p>0159615059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233.199999999997" table:style-name="ce13">
            <text:p>33.2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58.57" table:style-name="ce11">
            <text:p>1.158,57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917.7199999999993" table:style-name="ce11">
            <text:p>9.917,72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office:value-type="float" office:value="29300.36" table:style-name="ce11">
            <text:p>29.300,36</text:p>
          </table:table-cell>
          <table:table-cell office:value-type="string" table:style-name="ce12">
            <text:p>0398682100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0376.65" table:style-name="ce13">
            <text:p>40.376,65</text:p>
          </table:table-cell>
          <table:table-cell office:value-type="string" table:style-name="ce21">
            <text:p>0398682100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695.91" table:style-name="ce11">
            <text:p>11.695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5087.729999999996" table:style-name="ce13">
            <text:p>35.087,7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21.09" table:style-name="ce11">
            <text:p>3.921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763.27" table:style-name="ce13">
            <text:p>11.763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82.32" table:style-name="ce13">
            <text:p>21.982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56.76" table:style-name="ce11">
            <text:p>4.456,7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370.28" table:style-name="ce13">
            <text:p>13.370,2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032.56" table:style-name="ce11">
            <text:p>2.032,5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097.68" table:style-name="ce13">
            <text:p>6.097,6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009.91" table:style-name="ce11">
            <text:p>1.009,9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029.73" table:style-name="ce13">
            <text:p>3.029,7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864.55" table:style-name="ce11">
            <text:p>6.864,55</text:p>
          </table:table-cell>
          <table:table-cell office:value-type="string" table:style-name="ce12">
            <text:p><text:s/>0049137044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864.55" table:style-name="ce13">
            <text:p>6.864,55</text:p>
          </table:table-cell>
          <table:table-cell office:value-type="string" table:style-name="ce21">
            <text:p><text:s/>0049137044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329.59" table:style-name="ce11">
            <text:p>4.329,5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988.77" table:style-name="ce13">
            <text:p>12.988,7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986.75" table:style-name="ce11">
            <text:p>24.986,75</text:p>
          </table:table-cell>
          <table:table-cell office:value-type="string" table:style-name="ce12">
            <text:p>0562633100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4986.75" table:style-name="ce13">
            <text:p>24.986,75</text:p>
          </table:table-cell>
          <table:table-cell office:value-type="string" table:style-name="ce21">
            <text:p>0562633100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4986.75" table:style-name="ce11">
            <text:p>24.986,75</text:p>
          </table:table-cell>
          <table:table-cell office:value-type="string" table:style-name="ce12">
            <text:p>0562633100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9973.5" table:style-name="ce13">
            <text:p>49.973,50</text:p>
          </table:table-cell>
          <table:table-cell office:value-type="string" table:style-name="ce21">
            <text:p>0562633100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077.03" table:style-name="ce11">
            <text:p>22.077,03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6231.08" table:style-name="ce11">
            <text:p>66.231,08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077.03" table:style-name="ce11">
            <text:p>22.077,03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0708.56" table:style-name="ce11">
            <text:p>90.708,56</text:p>
          </table:table-cell>
          <table:table-cell office:value-type="string" table:style-name="ce12">
            <text:p>0569152072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67324.78000000003" table:style-name="ce13">
            <text:p>267.324,78</text:p>
          </table:table-cell>
          <table:table-cell office:value-type="string" table:style-name="ce21">
            <text:p>0569152072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50" table:style-name="ce13">
            <text:p>1.95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60.9699999999993" table:style-name="ce11">
            <text:p>9.060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7182.909999999996" table:style-name="ce13">
            <text:p>27.18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09.3999999999996" table:style-name="ce11">
            <text:p>4.609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828.199999999999" table:style-name="ce13">
            <text:p>13.828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624.24" table:style-name="ce13">
            <text:p>12.624,2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21.42" table:style-name="ce11">
            <text:p>6.821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0464.260000000002" table:style-name="ce13">
            <text:p>20.464,2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347.04" table:style-name="ce11">
            <text:p>2.347,0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041.12" table:style-name="ce13">
            <text:p>7.041,1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6" table:style-name="ce11">
            <text:p>12.409,06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5" table:style-name="ce11">
            <text:p>12.409,05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09.06" table:style-name="ce11">
            <text:p>12.409,06</text:p>
          </table:table-cell>
          <table:table-cell office:value-type="string" table:style-name="ce12">
            <text:p>0589656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9636.22" table:style-name="ce13">
            <text:p>49.636,22</text:p>
          </table:table-cell>
          <table:table-cell office:value-type="string" table:style-name="ce21">
            <text:p>0589656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735.16" table:style-name="ce11">
            <text:p>5.735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7205.48" table:style-name="ce13">
            <text:p>17.205,4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06.42" table:style-name="ce11">
            <text:p>4.006,4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019.26" table:style-name="ce13">
            <text:p>12.019,2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474.87" table:style-name="ce11">
            <text:p>4.474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424.61" table:style-name="ce13">
            <text:p>13.424,6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46.46" table:style-name="ce11">
            <text:p>1.446,4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46.46" table:style-name="ce13">
            <text:p>1.446,4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44.57" table:style-name="ce11">
            <text:p>5.544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633.71" table:style-name="ce13">
            <text:p>16.633,7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8922.5300000000007" table:style-name="ce11">
            <text:p>8.92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6767.590000000004" table:style-name="ce13">
            <text:p>26.767,5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17.37" table:style-name="ce13">
            <text:p>18.317,3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856.57" table:style-name="ce11">
            <text:p>6.856,5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0569.71" table:style-name="ce13">
            <text:p>20.569,7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84.3500000000004" table:style-name="ce11">
            <text:p>4.284,3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853.050000000001" table:style-name="ce13">
            <text:p>12.853,0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003.92" table:style-name="ce11">
            <text:p>7.003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011.760000000002" table:style-name="ce13">
            <text:p>21.011,7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561.439999999999" table:style-name="ce13">
            <text:p>16.561,4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288.31" table:style-name="ce11">
            <text:p>3.28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864.93" table:style-name="ce13">
            <text:p>9.864,9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520.48" table:style-name="ce11">
            <text:p>5.520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561.439999999999" table:style-name="ce13">
            <text:p>16.561,4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175.1099999999999" table:style-name="ce11">
            <text:p>1.175,1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525.33" table:style-name="ce13">
            <text:p>3.525,3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62.87" table:style-name="ce11">
            <text:p>962,8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888.61" table:style-name="ce13">
            <text:p>2.888,6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3" table:style-name="ce11">
            <text:p>11.922,4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1" table:style-name="ce11">
            <text:p>11.922,4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922.43" table:style-name="ce11">
            <text:p>11.922,4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7689.700000000004" table:style-name="ce13">
            <text:p>47.689,7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931.66" table:style-name="ce11">
            <text:p>1.931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794.9800000000005" table:style-name="ce13">
            <text:p>5.794,9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97.85" table:style-name="ce13">
            <text:p>1.997,8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995.7" table:style-name="ce13">
            <text:p>3.995,7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960" table:style-name="ce11">
            <text:p>21.960,00</text:p>
          </table:table-cell>
          <table:table-cell office:value-type="string" table:style-name="ce12">
            <text:p>1439120100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60" table:style-name="ce13">
            <text:p>21.960,00</text:p>
          </table:table-cell>
          <table:table-cell office:value-type="string" table:style-name="ce21">
            <text:p>1439120100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017.5" table:style-name="ce11">
            <text:p>7.017,50</text:p>
          </table:table-cell>
          <table:table-cell office:value-type="string" table:style-name="ce12">
            <text:p>0192251046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035" table:style-name="ce13">
            <text:p>14.035,00</text:p>
          </table:table-cell>
          <table:table-cell office:value-type="string" table:style-name="ce21">
            <text:p>0192251046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82.53" table:style-name="ce11">
            <text:p>1.982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47.59" table:style-name="ce13">
            <text:p>5.947,5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88" table:style-name="ce11">
            <text:p>7.288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372" table:style-name="ce11">
            <text:p>7.372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464" table:style-name="ce11">
            <text:p>6.464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55.83000000000001" table:style-name="ce11">
            <text:p>155,83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34.58000000000001" table:style-name="ce11">
            <text:p>134,58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4213.14" table:style-name="ce11">
            <text:p>34.213,14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95292.29" table:style-name="ce11">
            <text:p>95.292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470.11" table:style-name="ce11">
            <text:p>1.470,1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55.83000000000001" table:style-name="ce11">
            <text:p>155,83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34.58000000000001" table:style-name="ce11">
            <text:p>134,58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3334.14" table:style-name="ce11">
            <text:p>33.334,14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879" table:style-name="ce11">
            <text:p>879,0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354.4" table:style-name="ce11">
            <text:p>11.354,40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1102.6099999999999" table:style-name="ce11">
            <text:p>1.102,6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24.29000000000002" table:style-name="ce11">
            <text:p>324,29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713.45" table:style-name="ce11">
            <text:p>713,45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95763.16" table:style-name="ce11">
            <text:p>95.763,16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office:value-type="float" office:value="33391.21" table:style-name="ce11">
            <text:p>33.391,21</text:p>
          </table:table-cell>
          <table:table-cell office:value-type="string" table:style-name="ce12">
            <text:p>801434905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27883.25999999995" table:style-name="ce13">
            <text:p>427.883,26</text:p>
          </table:table-cell>
          <table:table-cell office:value-type="string" table:style-name="ce21">
            <text:p>8014349058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323.54" table:style-name="ce11">
            <text:p>11.323,5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4512.62" table:style-name="ce13">
            <text:p>44.512,6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676.79" table:style-name="ce11">
            <text:p>4.676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030.369999999999" table:style-name="ce13">
            <text:p>14.030,3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341.200000000001" table:style-name="ce11">
            <text:p>10.341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1365.600000000006" table:style-name="ce13">
            <text:p>41.365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957.74" table:style-name="ce11">
            <text:p>7.957,7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3873.22" table:style-name="ce13">
            <text:p>23.873,2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928.7199999999993" table:style-name="ce11">
            <text:p>8.928,72</text:p>
          </table:table-cell>
          <table:table-cell office:value-type="string" table:style-name="ce12">
            <text:p>08372961006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7857.439999999999" table:style-name="ce13">
            <text:p>17.857,44</text:p>
          </table:table-cell>
          <table:table-cell office:value-type="string" table:style-name="ce21">
            <text:p>08372961006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65.05" table:style-name="ce11">
            <text:p>3.965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895.150000000001" table:style-name="ce13">
            <text:p>11.895,1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0.16" table:style-name="ce11">
            <text:p>900,1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651.36" table:style-name="ce13">
            <text:p>7.651,3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3" table:style-name="ce11">
            <text:p>3.628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85.59" table:style-name="ce13">
            <text:p>10.885,5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" table:style-name="ce11">
            <text:p>2.847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847.8" table:style-name="ce13">
            <text:p>2.847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126.66" table:style-name="ce11">
            <text:p>2.12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4253.32" table:style-name="ce13">
            <text:p>4.253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932.52" table:style-name="ce11">
            <text:p>3.932,5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932.52" table:style-name="ce13">
            <text:p>3.932,5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993.5499999999993" table:style-name="ce13">
            <text:p>5.993,5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438.18" table:style-name="ce11">
            <text:p>3.438,1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314.539999999999" table:style-name="ce13">
            <text:p>10.314,5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986.47" table:style-name="ce11">
            <text:p>4.986,4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706.05" table:style-name="ce11">
            <text:p>4.706,0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4398.57" table:style-name="ce13">
            <text:p>14.398,5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5890.53" table:style-name="ce11">
            <text:p>5.890,5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7671.59" table:style-name="ce13">
            <text:p>17.671,59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696" table:style-name="ce11">
            <text:p>3.696,00</text:p>
          </table:table-cell>
          <table:table-cell office:value-type="string" table:style-name="ce12">
            <text:p>802099305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544" table:style-name="ce11">
            <text:p>5.544,00</text:p>
          </table:table-cell>
          <table:table-cell office:value-type="string" table:style-name="ce12">
            <text:p>8020993058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240" table:style-name="ce13">
            <text:p>9.240,00</text:p>
          </table:table-cell>
          <table:table-cell office:value-type="string" table:style-name="ce21">
            <text:p>8020993058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667.37" table:style-name="ce11">
            <text:p>1.667,3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002.1099999999997" table:style-name="ce13">
            <text:p>5.002,1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25.4" table:style-name="ce11">
            <text:p>2.525,40</text:p>
          </table:table-cell>
          <table:table-cell office:value-type="string" table:style-name="ce12">
            <text:p>0391215048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525.4" table:style-name="ce13">
            <text:p>2.525,40</text:p>
          </table:table-cell>
          <table:table-cell office:value-type="string" table:style-name="ce21">
            <text:p>0391215048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174.8499999999999" table:style-name="ce11">
            <text:p>1.174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74.8499999999999" table:style-name="ce13">
            <text:p>1.174,8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91.24" table:style-name="ce11">
            <text:p>291,2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.8" table:style-name="ce11">
            <text:p>3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5.08" table:style-name="ce11">
            <text:p>45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4.6" table:style-name="ce11">
            <text:p>14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2.73" table:style-name="ce11">
            <text:p>272,7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0.75" table:style-name="ce11">
            <text:p>10,7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7.27" table:style-name="ce11">
            <text:p>27,2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.92" table:style-name="ce11">
            <text:p>9,9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0" table:style-name="ce11">
            <text:p>30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4.9" table:style-name="ce11">
            <text:p>84,9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1.9" table:style-name="ce11">
            <text:p>41,9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.68" table:style-name="ce11">
            <text:p>18,6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.8" table:style-name="ce11">
            <text:p>3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5.14" table:style-name="ce11">
            <text:p>25,1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05.8099999999998" table:style-name="ce13">
            <text:p>1.005,8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66.4" table:style-name="ce11">
            <text:p>1.966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899.2000000000007" table:style-name="ce13">
            <text:p>5.899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433.199999999997" table:style-name="ce13">
            <text:p>33.4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58195.29999999999" table:style-name="ce11">
            <text:p>158.195,30</text:p>
          </table:table-cell>
          <table:table-cell office:value-type="string" table:style-name="ce12">
            <text:p>0914920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58195.29999999999" table:style-name="ce13">
            <text:p>158.195,30</text:p>
          </table:table-cell>
          <table:table-cell office:value-type="string" table:style-name="ce21">
            <text:p>0914920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983.32" table:style-name="ce11">
            <text:p>3.983,32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949.960000000001" table:style-name="ce13">
            <text:p>11.949,9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3725" table:style-name="ce11">
            <text:p>13.725,00</text:p>
          </table:table-cell>
          <table:table-cell office:value-type="string" table:style-name="ce12">
            <text:p>1412718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725" table:style-name="ce13">
            <text:p>13.725,00</text:p>
          </table:table-cell>
          <table:table-cell office:value-type="string" table:style-name="ce21">
            <text:p>1412718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0.09" table:style-name="ce11">
            <text:p>6.100,0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00.27" table:style-name="ce13">
            <text:p>18.300,2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454.6" table:style-name="ce11">
            <text:p>8.454,60</text:p>
          </table:table-cell>
          <table:table-cell office:value-type="string" table:style-name="ce12">
            <text:p>00735000572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454.6" table:style-name="ce13">
            <text:p>8.454,60</text:p>
          </table:table-cell>
          <table:table-cell office:value-type="string" table:style-name="ce21">
            <text:p>00735000572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2160.080000000002" table:style-name="ce11">
            <text:p>22.160,08</text:p>
          </table:table-cell>
          <table:table-cell office:value-type="string" table:style-name="ce12">
            <text:p>132380810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2160.080000000002" table:style-name="ce13">
            <text:p>22.160,08</text:p>
          </table:table-cell>
          <table:table-cell office:value-type="string" table:style-name="ce21">
            <text:p>132380810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6725.25" table:style-name="ce11">
            <text:p>6.725,25</text:p>
          </table:table-cell>
          <table:table-cell office:value-type="string" table:style-name="ce12">
            <text:p>0782596058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6725.25" table:style-name="ce13">
            <text:p>6.725,25</text:p>
          </table:table-cell>
          <table:table-cell office:value-type="string" table:style-name="ce21">
            <text:p>0782596058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208.08" table:style-name="ce11">
            <text:p>4.208,0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624.24" table:style-name="ce13">
            <text:p>12.624,2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076.45" table:style-name="ce11">
            <text:p>4.076,4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229.349999999999" table:style-name="ce13">
            <text:p>12.229,3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264.18" table:style-name="ce11">
            <text:p>264,18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64.18" table:style-name="ce13">
            <text:p>264,18</text:p>
          </table:table-cell>
          <table:table-cell office:value-type="string" table:style-name="ce21">
            <text:p>0048841001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4503.4799999999996" table:style-name="ce11">
            <text:p>4.503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510.439999999999" table:style-name="ce13">
            <text:p>13.510,4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28.55" table:style-name="ce11">
            <text:p>3.628,5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85.650000000001" table:style-name="ce13">
            <text:p>10.885,6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1997.85" table:style-name="ce11">
            <text:p>1.997,8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7384.759999999998" table:style-name="ce13">
            <text:p>17.384,7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589.15" table:style-name="ce11">
            <text:p>2.589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767.4500000000007" table:style-name="ce13">
            <text:p>7.767,4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8856" table:style-name="ce11">
            <text:p>8.856,00</text:p>
          </table:table-cell>
          <table:table-cell office:value-type="string" table:style-name="ce12">
            <text:p>8100650060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856" table:style-name="ce13">
            <text:p>8.856,00</text:p>
          </table:table-cell>
          <table:table-cell office:value-type="string" table:style-name="ce21">
            <text:p>8100650060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896" table:style-name="ce11">
            <text:p>7.896,00</text:p>
          </table:table-cell>
          <table:table-cell office:value-type="string" table:style-name="ce12">
            <text:p>802137505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544" table:style-name="ce11">
            <text:p>5.544,00</text:p>
          </table:table-cell>
          <table:table-cell office:value-type="string" table:style-name="ce12">
            <text:p>80213750583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3440" table:style-name="ce13">
            <text:p>13.440,00</text:p>
          </table:table-cell>
          <table:table-cell office:value-type="string" table:style-name="ce21">
            <text:p>80213750583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2">
            <text:p>04400441004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9000" table:style-name="ce13">
            <text:p>9.000,00</text:p>
          </table:table-cell>
          <table:table-cell office:value-type="string" table:style-name="ce21">
            <text:p>04400441004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105.79" table:style-name="ce11">
            <text:p>6.105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8317.37" table:style-name="ce13">
            <text:p>18.317,3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630.4" table:style-name="ce11">
            <text:p>7.630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3233.199999999997" table:style-name="ce13">
            <text:p>33.23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7327.44" table:style-name="ce11">
            <text:p>7.327,4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1982.32" table:style-name="ce13">
            <text:p>21.982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375.6" table:style-name="ce11">
            <text:p>3.37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126.799999999999" table:style-name="ce13">
            <text:p>10.12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610.81" table:style-name="ce11">
            <text:p>3.610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832.43" table:style-name="ce13">
            <text:p>10.832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6473.96" table:style-name="ce11">
            <text:p>6.473,9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9421.88" table:style-name="ce13">
            <text:p>19.421,88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2428.93" table:style-name="ce11">
            <text:p>12.428,93</text:p>
          </table:table-cell>
          <table:table-cell office:value-type="string" table:style-name="ce12">
            <text:p>08959351001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2428.93" table:style-name="ce13">
            <text:p>12.428,93</text:p>
          </table:table-cell>
          <table:table-cell office:value-type="string" table:style-name="ce21">
            <text:p>08959351001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72045.09" table:style-name="ce11">
            <text:p>72.045,09</text:p>
          </table:table-cell>
          <table:table-cell office:value-type="string" table:style-name="ce12">
            <text:p>930268900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0038.11" table:style-name="ce11">
            <text:p>90.038,11</text:p>
          </table:table-cell>
          <table:table-cell office:value-type="string" table:style-name="ce12">
            <text:p>93026890017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62083.20000000001" table:style-name="ce13">
            <text:p>162.083,20</text:p>
          </table:table-cell>
          <table:table-cell office:value-type="string" table:style-name="ce21">
            <text:p>93026890017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468.1" table:style-name="ce11">
            <text:p>2.468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7404.2999999999993" table:style-name="ce13">
            <text:p>7.404,3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270.4" table:style-name="ce11">
            <text:p>5.270,40</text:p>
          </table:table-cell>
          <table:table-cell office:value-type="string" table:style-name="ce12">
            <text:p>10067080969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5270.4" table:style-name="ce13">
            <text:p>5.270,40</text:p>
          </table:table-cell>
          <table:table-cell office:value-type="string" table:style-name="ce21">
            <text:p>10067080969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3797.07" table:style-name="ce11">
            <text:p>3.797,0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1391.210000000001" table:style-name="ce13">
            <text:p>11.391,2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948.31" table:style-name="ce11">
            <text:p>948,3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2844.93" table:style-name="ce13">
            <text:p>2.844,9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1836.66" table:style-name="ce11">
            <text:p>1.836,66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673.32" table:style-name="ce13">
            <text:p>3.673,3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5900.84" table:style-name="ce11">
            <text:p>5.900,8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4425.63" table:style-name="ce11">
            <text:p>4.425,6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10326.470000000001" table:style-name="ce13">
            <text:p>10.326,4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314" table:style-name="ce11">
            <text:p>3.3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772.909999999996" table:style-name="ce13">
            <text:p>38.7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number-rows-repeated="3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Contributi in conto esercizio</text:p>
          </table:table-cell>
          <table:table-cell office:value-type="float" office:value="2847.81" table:style-name="ce11">
            <text:p>2.847,81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8543.43" table:style-name="ce13">
            <text:p>8.543,4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3514" table:style-name="ce11">
            <text:p>3.514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Servizi</text:p>
          </table:table-cell>
          <table:table-cell office:value-type="float" office:value="9476.9699999999993" table:style-name="ce11">
            <text:p>9.476,97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office:value-type="float" office:value="38972.909999999996" table:style-name="ce13">
            <text:p>38.972,91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11593962.900000012" table:style-name="ce13">
            <text:p>11.593.962,90</text:p>
          </table:table-cell>
          <table:table-cell table:style-name="ce13"/>
          <table:table-cell table:number-columns-repeated="16378"/>
        </table:table-row>
        <table:table-row table:number-rows-repeated="1046368" table:style-name="ro1">
          <table:table-cell table:number-columns-repeated="16384"/>
        </table:table-row>
      </table:table>
      <table:database-ranges>
        <table:database-range table:target-range-address="Pagamenti_2025_3_Trim_Beneficia.A1:Pagamenti_2025_3_Trim_Beneficia.F2208">
          <table:sort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Fabio Bombardieri</dc:creator>
    <meta:creation-date>2025-04-16T06:51:43Z</meta:creation-date>
    <dc:date>2025-10-21T10:05:40Z</dc:date>
    <meta:print-date>2025-04-16T07:59:22Z</meta:print-date>
  </office:meta>
</office:document-meta>
</file>