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87777777777778cm"/>
    </style:style>
    <style:style style:name="co2" style:family="table-column">
      <style:table-column-properties fo:break-before="auto" style:column-width="1.67569444444444cm" style:use-optimal-column-width="true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2.45180555555556cm" style:use-optimal-column-width="true"/>
    </style:style>
    <style:style style:name="co6" style:family="table-column">
      <style:table-column-properties fo:break-before="auto" style:column-width="5.16819444444444cm" style:use-optimal-column-width="true"/>
    </style:style>
    <style:style style:name="co7" style:family="table-column">
      <style:table-column-properties fo:break-before="auto" style:column-width="1.71097222222222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-_2°_Trim_-_Beneficiario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Trimestre</text:p>
          </table:table-cell>
          <table:table-cell office:value-type="string" table:style-name="ce2">
            <text:p>Categoria di spesa</text:p>
          </table:table-cell>
          <table:table-cell office:value-type="string" table:style-name="ce2">
            <text:p>Tipologia di spesa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Beneficiari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575" table:style-name="ce9">
            <text:p>4.57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575" table:style-name="ce15">
            <text:p>4.575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46.77" table:style-name="ce9">
            <text:p>946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46.77" table:style-name="ce9">
            <text:p>946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46.77" table:style-name="ce9">
            <text:p>946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231.52" table:style-name="ce15">
            <text:p>14.231,5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800" table:style-name="ce9">
            <text:p>7.8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800" table:style-name="ce15">
            <text:p>7.8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82.38" table:style-name="ce9">
            <text:p>5.582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747.14" table:style-name="ce15">
            <text:p>16.747,1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27.44" table:style-name="ce9">
            <text:p>7.327,4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982.32" table:style-name="ce15">
            <text:p>21.982,3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5" table:style-name="ce9">
            <text:p>44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20" table:style-name="ce9">
            <text:p>42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0" table:style-name="ce9">
            <text:p>7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60" table:style-name="ce9">
            <text:p>66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595" table:style-name="ce15">
            <text:p>1.595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400000000003" table:style-name="ce9">
            <text:p>4.425,6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3" table:style-name="ce9">
            <text:p>4.425,6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276.900000000001" table:style-name="ce15">
            <text:p>13.276,9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27.44" table:style-name="ce9">
            <text:p>7.327,4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982.32" table:style-name="ce15">
            <text:p>21.982,3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421.88" table:style-name="ce15">
            <text:p>19.421,8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227.02" table:style-name="ce9">
            <text:p>8.227,0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4681.06" table:style-name="ce15">
            <text:p>24.681,0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7" table:style-name="ce15">
            <text:p>18.300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799.61" table:style-name="ce9">
            <text:p>2.799,6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799.61" table:style-name="ce15">
            <text:p>2.799,61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664.66" table:style-name="ce9">
            <text:p>6.664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993.98" table:style-name="ce15">
            <text:p>19.993,9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93.5499999999993" table:style-name="ce15">
            <text:p>5.993,5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32.56" table:style-name="ce9">
            <text:p>2.032,5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97.68" table:style-name="ce15">
            <text:p>6.097,6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187.77" table:style-name="ce9">
            <text:p>12.187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187.77" table:style-name="ce9">
            <text:p>12.187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187.77" table:style-name="ce9">
            <text:p>12.187,7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7105.31" table:style-name="ce15">
            <text:p>47.105,3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55" table:style-name="ce9">
            <text:p>85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750" table:style-name="ce9">
            <text:p>3.75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605" table:style-name="ce15">
            <text:p>4.605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7" table:style-name="ce15">
            <text:p>18.300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7" table:style-name="ce15">
            <text:p>18.300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55.25" table:style-name="ce9">
            <text:p>955,2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865.75" table:style-name="ce15">
            <text:p>2.865,7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572.909999999996" table:style-name="ce15">
            <text:p>38.5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22.49" table:style-name="ce9">
            <text:p>922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22.49" table:style-name="ce9">
            <text:p>922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22.49" table:style-name="ce9">
            <text:p>922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158.68" table:style-name="ce15">
            <text:p>14.158,6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4.799999999999997" table:style-name="ce9">
            <text:p>34,8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4.799999999999997" table:style-name="ce15">
            <text:p>34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253.3799999999992" table:style-name="ce9">
            <text:p>8.253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4760.14" table:style-name="ce15">
            <text:p>24.760,1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27.91" table:style-name="ce9">
            <text:p>2.327,9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983.73" table:style-name="ce15">
            <text:p>6.983,7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421.88" table:style-name="ce15">
            <text:p>19.421,8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772.909999999996" table:style-name="ce15">
            <text:p>38.7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421.88" table:style-name="ce15">
            <text:p>19.421,8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68.1" table:style-name="ce9">
            <text:p>2.468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404.2999999999993" table:style-name="ce15">
            <text:p>7.404,3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0000000001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3.92" table:style-name="ce9">
            <text:p>7.003,9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011.760000000002" table:style-name="ce15">
            <text:p>21.011,7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915.87" table:style-name="ce9">
            <text:p>4.915,8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747.61" table:style-name="ce15">
            <text:p>14.747,6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31.1" table:style-name="ce9">
            <text:p>3.931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793.3" table:style-name="ce15">
            <text:p>11.793,3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0000000001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715.6" table:style-name="ce9">
            <text:p>6.71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0146.800000000003" table:style-name="ce15">
            <text:p>20.146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68.76" table:style-name="ce9">
            <text:p>3.968,7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06.28" table:style-name="ce15">
            <text:p>11.906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68.1" table:style-name="ce9">
            <text:p>2.468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404.2999999999993" table:style-name="ce15">
            <text:p>7.404,3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10.81" table:style-name="ce9">
            <text:p>3.610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832.43" table:style-name="ce15">
            <text:p>10.832,4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060.9699999999993" table:style-name="ce9">
            <text:p>9.060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7182.909999999996" table:style-name="ce15">
            <text:p>27.18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81.41" table:style-name="ce9">
            <text:p>3.581,4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744.23" table:style-name="ce15">
            <text:p>10.744,2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9.91" table:style-name="ce9">
            <text:p>1.009,9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029.73" table:style-name="ce15">
            <text:p>3.029,7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7" table:style-name="ce15">
            <text:p>18.300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21.09" table:style-name="ce9">
            <text:p>3.921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763.27" table:style-name="ce15">
            <text:p>11.763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7" table:style-name="ce9">
            <text:p>2.655,3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966.13" table:style-name="ce15">
            <text:p>7.966,1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1.0700000000002" table:style-name="ce9">
            <text:p>2.501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503.2100000000009" table:style-name="ce15">
            <text:p>7.503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74.6" table:style-name="ce9">
            <text:p>6.574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723.800000000003" table:style-name="ce15">
            <text:p>19.723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6500.59" table:style-name="ce9">
            <text:p>16.500,5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001.18" table:style-name="ce15">
            <text:p>33.001,18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0000000001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421.88" table:style-name="ce15">
            <text:p>19.421,8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27.44" table:style-name="ce9">
            <text:p>7.327,4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982.32" table:style-name="ce15">
            <text:p>21.982,3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5.6" table:style-name="ce9">
            <text:p>3.37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126.799999999999" table:style-name="ce15">
            <text:p>10.126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0000000001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0000000001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7" table:style-name="ce15">
            <text:p>18.300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7" table:style-name="ce15">
            <text:p>18.300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7" table:style-name="ce15">
            <text:p>18.300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7" table:style-name="ce15">
            <text:p>18.300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7" table:style-name="ce9">
            <text:p>2.655,3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55.38" table:style-name="ce9">
            <text:p>2.655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966.13" table:style-name="ce15">
            <text:p>7.966,1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200" table:style-name="ce9">
            <text:p>3.2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763.02" table:style-name="ce9">
            <text:p>7.763,0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963.02" table:style-name="ce15">
            <text:p>10.963,02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998.7900000000009" table:style-name="ce9">
            <text:p>8.998,7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166.67" table:style-name="ce9">
            <text:p>4.166,6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165.460000000001" table:style-name="ce15">
            <text:p>13.165,4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00" table:style-name="ce15">
            <text:p>6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00" table:style-name="ce9">
            <text:p>4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500" table:style-name="ce15">
            <text:p>4.5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000" table:style-name="ce15">
            <text:p>7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000" table:style-name="ce15">
            <text:p>4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000" table:style-name="ce15">
            <text:p>5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000" table:style-name="ce15">
            <text:p>4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000" table:style-name="ce15">
            <text:p>4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87.97" table:style-name="ce9">
            <text:p>8.087,9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087.97" table:style-name="ce15">
            <text:p>8.087,9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000" table:style-name="ce9">
            <text:p>9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000" table:style-name="ce15">
            <text:p>9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770.92" table:style-name="ce9">
            <text:p>2.770,9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770.92" table:style-name="ce15">
            <text:p>2.770,92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706.53" table:style-name="ce9">
            <text:p>4.706,5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706.53" table:style-name="ce15">
            <text:p>4.706,53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302.67" table:style-name="ce9">
            <text:p>5.302,6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302.67" table:style-name="ce15">
            <text:p>5.302,6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666.67" table:style-name="ce9">
            <text:p>6.666,6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666.67" table:style-name="ce15">
            <text:p>9.666,6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00" table:style-name="ce9">
            <text:p>3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500" table:style-name="ce15">
            <text:p>11.5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894.3999999999996" table:style-name="ce9">
            <text:p>4.894,4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894.3999999999996" table:style-name="ce15">
            <text:p>4.894,4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970.5" table:style-name="ce9">
            <text:p>16.970,5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970.5" table:style-name="ce15">
            <text:p>16.970,5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2107.15" table:style-name="ce9">
            <text:p>12.107,1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232.18" table:style-name="ce9">
            <text:p>8.232,1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0339.330000000002" table:style-name="ce15">
            <text:p>20.339,33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000" table:style-name="ce15">
            <text:p>8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72.07" table:style-name="ce9">
            <text:p>3.972,0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00" table:style-name="ce9">
            <text:p>3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472.07" table:style-name="ce15">
            <text:p>7.472,0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000" table:style-name="ce9">
            <text:p>9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000" table:style-name="ce15">
            <text:p>11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000" table:style-name="ce15">
            <text:p>7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000" table:style-name="ce9">
            <text:p>11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000" table:style-name="ce15">
            <text:p>11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500" table:style-name="ce9">
            <text:p>8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500" table:style-name="ce15">
            <text:p>8.5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000" table:style-name="ce15">
            <text:p>8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892.86" table:style-name="ce9">
            <text:p>2.892,8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892.86" table:style-name="ce15">
            <text:p>2.892,8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348.42" table:style-name="ce9">
            <text:p>10.348,4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713.67" table:style-name="ce9">
            <text:p>2.713,6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062.09" table:style-name="ce15">
            <text:p>13.062,0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142.8599999999997" table:style-name="ce9">
            <text:p>4.142,8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142.8599999999997" table:style-name="ce15">
            <text:p>4.142,8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99.99" table:style-name="ce9">
            <text:p>3.999,9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999.99" table:style-name="ce15">
            <text:p>3.999,9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90.91" table:style-name="ce9">
            <text:p>4.090,9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090.91" table:style-name="ce15">
            <text:p>11.090,91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999.54" table:style-name="ce9">
            <text:p>16.999,5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999.54" table:style-name="ce15">
            <text:p>16.999,54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499.99" table:style-name="ce9">
            <text:p>8.499,9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499.99" table:style-name="ce15">
            <text:p>8.499,9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247.21" table:style-name="ce9">
            <text:p>3.247,2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247.21" table:style-name="ce15">
            <text:p>3.247,21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00" table:style-name="ce9">
            <text:p>5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500" table:style-name="ce15">
            <text:p>5.5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499.98" table:style-name="ce9">
            <text:p>5.499,9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499.98" table:style-name="ce15">
            <text:p>5.499,98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211.57" table:style-name="ce9">
            <text:p>5.211,5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211.57" table:style-name="ce15">
            <text:p>5.211,5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800" table:style-name="ce9">
            <text:p>2.8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800" table:style-name="ce15">
            <text:p>2.8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5000" table:style-name="ce15">
            <text:p>15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873.49" table:style-name="ce9">
            <text:p>4.873,4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873.49" table:style-name="ce15">
            <text:p>4.873,4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5415.37" table:style-name="ce9">
            <text:p>15.415,3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5415.37" table:style-name="ce15">
            <text:p>15.415,3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5000" table:style-name="ce15">
            <text:p>15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999.26" table:style-name="ce9">
            <text:p>5.999,2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99.26" table:style-name="ce15">
            <text:p>5.999,2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99.3" table:style-name="ce9">
            <text:p>6.999,3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999.3" table:style-name="ce15">
            <text:p>6.999,3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806.93" table:style-name="ce9">
            <text:p>2.806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806.93" table:style-name="ce15">
            <text:p>2.806,93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824.78" table:style-name="ce9">
            <text:p>7.824,7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824.78" table:style-name="ce15">
            <text:p>7.824,78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66.67" table:style-name="ce9">
            <text:p>4.066,6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066.67" table:style-name="ce15">
            <text:p>4.066,6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000" table:style-name="ce15">
            <text:p>10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000" table:style-name="ce15">
            <text:p>5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731.08" table:style-name="ce9">
            <text:p>7.731,0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731.08" table:style-name="ce15">
            <text:p>7.731,08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94.24" table:style-name="ce9">
            <text:p>3.894,2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4.24" table:style-name="ce15">
            <text:p>3.894,24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999.99" table:style-name="ce9">
            <text:p>4.999,9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999.99" table:style-name="ce15">
            <text:p>4.999,9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23.55" table:style-name="ce9">
            <text:p>2.023,5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165.8100000000004" table:style-name="ce9">
            <text:p>5.165,8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189.3600000000006" table:style-name="ce15">
            <text:p>7.189,3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90.9" table:style-name="ce9">
            <text:p>4.090,9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090.9" table:style-name="ce15">
            <text:p>4.090,9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999.29" table:style-name="ce9">
            <text:p>7.999,2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999.29" table:style-name="ce15">
            <text:p>7.999,2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000" table:style-name="ce15">
            <text:p>7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2000" table:style-name="ce9">
            <text:p>12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000" table:style-name="ce15">
            <text:p>12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405" table:style-name="ce9">
            <text:p>16.40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405" table:style-name="ce15">
            <text:p>16.405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00" table:style-name="ce15">
            <text:p>6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000" table:style-name="ce15">
            <text:p>4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76.58" table:style-name="ce9">
            <text:p>1.976,5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76.58" table:style-name="ce15">
            <text:p>1.976,58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020.71" table:style-name="ce9">
            <text:p>5.020,7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020.71" table:style-name="ce15">
            <text:p>5.020,71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44.44" table:style-name="ce9">
            <text:p>6.144,4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144.44" table:style-name="ce15">
            <text:p>6.144,44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3000" table:style-name="ce9">
            <text:p>13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000" table:style-name="ce15">
            <text:p>13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00" table:style-name="ce9">
            <text:p>3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500" table:style-name="ce15">
            <text:p>3.5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320.22" table:style-name="ce9">
            <text:p>6.320,2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27.01" table:style-name="ce9">
            <text:p>3.927,0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247.23" table:style-name="ce15">
            <text:p>10.247,23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699.67" table:style-name="ce9">
            <text:p>6.699,6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699.67" table:style-name="ce15">
            <text:p>6.699,6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000" table:style-name="ce15">
            <text:p>2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081.59" table:style-name="ce9">
            <text:p>3.081,5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081.59" table:style-name="ce15">
            <text:p>3.081,5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500" table:style-name="ce9">
            <text:p>8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500" table:style-name="ce15">
            <text:p>8.5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25.2" table:style-name="ce9">
            <text:p>3.925,2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925.2" table:style-name="ce15">
            <text:p>3.925,2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499.95" table:style-name="ce9">
            <text:p>7.499,9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499.95" table:style-name="ce15">
            <text:p>7.499,95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61.88" table:style-name="ce9">
            <text:p>2.061,8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061.88" table:style-name="ce15">
            <text:p>2.061,88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000" table:style-name="ce15">
            <text:p>4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41.67" table:style-name="ce9">
            <text:p>1.041,6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41.67" table:style-name="ce15">
            <text:p>1.041,6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500" table:style-name="ce15">
            <text:p>2.5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406.75" table:style-name="ce9">
            <text:p>9.406,7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406.75" table:style-name="ce15">
            <text:p>9.406,75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20.75" table:style-name="ce9">
            <text:p>1.920,7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20.75" table:style-name="ce15">
            <text:p>1.920,75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0" table:style-name="ce9">
            <text:p>7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000" table:style-name="ce15">
            <text:p>7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00" table:style-name="ce9">
            <text:p>4.2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200" table:style-name="ce15">
            <text:p>4.2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748.15" table:style-name="ce9">
            <text:p>1.748,1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748.15" table:style-name="ce15">
            <text:p>1.748,15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32" table:style-name="ce9">
            <text:p>4.032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032" table:style-name="ce15">
            <text:p>4.032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000" table:style-name="ce9">
            <text:p>9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000" table:style-name="ce15">
            <text:p>9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52.25" table:style-name="ce9">
            <text:p>2.252,2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999.93" table:style-name="ce9">
            <text:p>6.999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252.18" table:style-name="ce15">
            <text:p>9.252,18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00" table:style-name="ce9">
            <text:p>4.5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500" table:style-name="ce15">
            <text:p>4.5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833.33" table:style-name="ce9">
            <text:p>4.833,3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833.33" table:style-name="ce15">
            <text:p>4.833,33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52" table:style-name="ce9">
            <text:p>1.952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52" table:style-name="ce15">
            <text:p>1.952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000" table:style-name="ce15">
            <text:p>3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50" table:style-name="ce9">
            <text:p>2.45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450" table:style-name="ce15">
            <text:p>2.45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09.25" table:style-name="ce9">
            <text:p>4.409,2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409.25" table:style-name="ce15">
            <text:p>4.409,25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79.22" table:style-name="ce9">
            <text:p>4.079,2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079.22" table:style-name="ce15">
            <text:p>4.079,22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196.0300000000002" table:style-name="ce9">
            <text:p>2.196,0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96.0300000000002" table:style-name="ce15">
            <text:p>2.196,03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84" table:style-name="ce9">
            <text:p>3.584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584" table:style-name="ce15">
            <text:p>3.584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599.99" table:style-name="ce9">
            <text:p>3.599,9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599.99" table:style-name="ce15">
            <text:p>3.599,9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000" table:style-name="ce9">
            <text:p>9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000" table:style-name="ce15">
            <text:p>9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00" table:style-name="ce15">
            <text:p>1.2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73.78" table:style-name="ce9">
            <text:p>6.173,7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173.78" table:style-name="ce15">
            <text:p>6.173,78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00" table:style-name="ce15">
            <text:p>6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995.75" table:style-name="ce9">
            <text:p>7.995,7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995.75" table:style-name="ce15">
            <text:p>7.995,75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000" table:style-name="ce15">
            <text:p>10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996.33" table:style-name="ce9">
            <text:p>4.996,3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996.33" table:style-name="ce15">
            <text:p>4.996,33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405.67" table:style-name="ce9">
            <text:p>5.405,6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405.67" table:style-name="ce15">
            <text:p>5.405,6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614.5" table:style-name="ce9">
            <text:p>2.614,5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614.5" table:style-name="ce15">
            <text:p>2.614,5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61" table:style-name="ce9">
            <text:p>1.561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561" table:style-name="ce15">
            <text:p>1.561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0625.31" table:style-name="ce9">
            <text:p>60.625,3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625.31" table:style-name="ce15">
            <text:p>60.625,31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2992.65" table:style-name="ce9">
            <text:p>122.992,6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45985.3" table:style-name="ce15">
            <text:p>245.985,3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91.46" table:style-name="ce9">
            <text:p>6.191,4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574.38" table:style-name="ce15">
            <text:p>18.574,3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0000000001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69.91" table:style-name="ce9">
            <text:p>4.469,9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409.73" table:style-name="ce15">
            <text:p>13.409,7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7.99" table:style-name="ce9">
            <text:p>147,9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7.81" table:style-name="ce9">
            <text:p>127,8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33.39" table:style-name="ce9">
            <text:p>233,3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09.19" table:style-name="ce15">
            <text:p>509,1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99.31" table:style-name="ce9">
            <text:p>7.399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2197.93" table:style-name="ce15">
            <text:p>22.197,9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immateriali</text:p>
          </table:table-cell>
          <table:table-cell office:value-type="float" office:value="17080" table:style-name="ce9">
            <text:p>17.08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7080" table:style-name="ce15">
            <text:p>17.08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1882.39" table:style-name="ce9">
            <text:p>1.882,3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82.39" table:style-name="ce15">
            <text:p>1.882,3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4512.62" table:style-name="ce15">
            <text:p>44.512,6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3.92" table:style-name="ce9">
            <text:p>7.003,9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011.760000000002" table:style-name="ce15">
            <text:p>21.011,7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0000000001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228.2299999999996" table:style-name="ce9">
            <text:p>5.228,2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5684.689999999999" table:style-name="ce15">
            <text:p>15.684,6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707.07" table:style-name="ce9">
            <text:p>6.70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0121.21" table:style-name="ce15">
            <text:p>20.12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025.1" table:style-name="ce9">
            <text:p>6.025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075.300000000003" table:style-name="ce15">
            <text:p>18.075,3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7" table:style-name="ce15">
            <text:p>18.300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762.8500000000004" table:style-name="ce9">
            <text:p>4.762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288.550000000001" table:style-name="ce15">
            <text:p>14.288,5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0000000001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179.8000000000002" table:style-name="ce9">
            <text:p>2.179,8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539.4000000000005" table:style-name="ce15">
            <text:p>6.539,4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02.75" table:style-name="ce9">
            <text:p>1.902,7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708.25" table:style-name="ce15">
            <text:p>5.708,2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82.53" table:style-name="ce9">
            <text:p>1.982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47.59" table:style-name="ce15">
            <text:p>5.947,5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0000000001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82.38" table:style-name="ce9">
            <text:p>5.582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747.14" table:style-name="ce15">
            <text:p>16.747,1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828.83" table:style-name="ce9">
            <text:p>3.828,8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486.49" table:style-name="ce15">
            <text:p>11.486,4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79.98" table:style-name="ce9">
            <text:p>2.279,9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839.9400000000005" table:style-name="ce15">
            <text:p>6.839,9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5.6" table:style-name="ce9">
            <text:p>3.37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126.799999999999" table:style-name="ce15">
            <text:p>10.126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5.6" table:style-name="ce9">
            <text:p>3.37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126.799999999999" table:style-name="ce15">
            <text:p>10.126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279.98" table:style-name="ce9">
            <text:p>2.279,9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839.9400000000005" table:style-name="ce15">
            <text:p>6.839,9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89.15" table:style-name="ce9">
            <text:p>2.589,1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767.4500000000007" table:style-name="ce15">
            <text:p>7.767,4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7" table:style-name="ce15">
            <text:p>18.300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735.16" table:style-name="ce9">
            <text:p>5.735,1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7205.48" table:style-name="ce15">
            <text:p>17.205,4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530.1200000000008" table:style-name="ce9">
            <text:p>8.530,1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5590.36" table:style-name="ce15">
            <text:p>25.590,3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50" table:style-name="ce9">
            <text:p>75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50" table:style-name="ce15">
            <text:p>75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421.88" table:style-name="ce15">
            <text:p>19.421,8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55632" table:style-name="ce9">
            <text:p>55.632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5632" table:style-name="ce15">
            <text:p>55.632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48800" table:style-name="ce9">
            <text:p>48.8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8800" table:style-name="ce15">
            <text:p>48.8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807.0200000000004" table:style-name="ce9">
            <text:p>4.807,0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807.0200000000004" table:style-name="ce15">
            <text:p>4.807,02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21.09" table:style-name="ce9">
            <text:p>3.921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763.27" table:style-name="ce15">
            <text:p>11.763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28.55" table:style-name="ce9">
            <text:p>3.628,5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885.650000000001" table:style-name="ce15">
            <text:p>10.885,6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400000000003" table:style-name="ce9">
            <text:p>4.425,6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706.05" table:style-name="ce9">
            <text:p>4.706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547.31" table:style-name="ce9">
            <text:p>5.547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679" table:style-name="ce15">
            <text:p>14.679,0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2945.77" table:style-name="ce9">
            <text:p>62.945,7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9772.21" table:style-name="ce9">
            <text:p>99.772,2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1336.46" table:style-name="ce9">
            <text:p>31.336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4054.44" table:style-name="ce15">
            <text:p>194.054,44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1.55" table:style-name="ce9">
            <text:p>101,5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1.739999999999995" table:style-name="ce9">
            <text:p>81,7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0.5" table:style-name="ce9">
            <text:p>30,5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3.79" table:style-name="ce15">
            <text:p>213,7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93.5499999999993" table:style-name="ce15">
            <text:p>5.993,5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7" table:style-name="ce15">
            <text:p>18.300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22.49" table:style-name="ce9">
            <text:p>922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22.49" table:style-name="ce9">
            <text:p>922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22.49" table:style-name="ce9">
            <text:p>922,4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158.68" table:style-name="ce15">
            <text:p>14.158,6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5.6" table:style-name="ce9">
            <text:p>3.37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126.799999999999" table:style-name="ce15">
            <text:p>10.126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.13" table:style-name="ce9">
            <text:p>113,1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.13" table:style-name="ce15">
            <text:p>113,1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599.31" table:style-name="ce9">
            <text:p>6.599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797.93" table:style-name="ce15">
            <text:p>19.797,9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0" table:style-name="ce9">
            <text:p>15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50" table:style-name="ce15">
            <text:p>15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957.31" table:style-name="ce9">
            <text:p>21.957,3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605.36" table:style-name="ce9">
            <text:p>12.605,3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4562.67" table:style-name="ce15">
            <text:p>34.562,6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254.04" table:style-name="ce9">
            <text:p>6.254,0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762.12" table:style-name="ce15">
            <text:p>18.762,1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787.57" table:style-name="ce9">
            <text:p>1.787,5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362.71" table:style-name="ce15">
            <text:p>5.362,7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851.08" table:style-name="ce9">
            <text:p>1.851,0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702.16" table:style-name="ce15">
            <text:p>3.702,1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89.5600000000004" table:style-name="ce9">
            <text:p>4.289,5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868.68" table:style-name="ce15">
            <text:p>12.868,6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2857.65" table:style-name="ce9">
            <text:p>32.857,6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2857.65" table:style-name="ce15">
            <text:p>32.857,65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676.79" table:style-name="ce9">
            <text:p>4.676,7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030.369999999999" table:style-name="ce15">
            <text:p>14.030,3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421.88" table:style-name="ce15">
            <text:p>19.421,8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10.81" table:style-name="ce9">
            <text:p>3.610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832.43" table:style-name="ce15">
            <text:p>10.832,4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0000000001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7120.42" table:style-name="ce9">
            <text:p>57.120,4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5519.42" table:style-name="ce9">
            <text:p>55.519,4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8245.11" table:style-name="ce9">
            <text:p>58.245,1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70884.95" table:style-name="ce15">
            <text:p>170.884,95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68.1" table:style-name="ce9">
            <text:p>2.468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404.2999999999993" table:style-name="ce15">
            <text:p>7.404,3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97.79999999999995" table:style-name="ce9">
            <text:p>597,8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7.79999999999995" table:style-name="ce15">
            <text:p>597,8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675.44" table:style-name="ce9">
            <text:p>5.675,4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675.44" table:style-name="ce15">
            <text:p>5.675,44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38.89" table:style-name="ce9">
            <text:p>7.038,8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116.670000000002" table:style-name="ce15">
            <text:p>21.116,6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50" table:style-name="ce9">
            <text:p>75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50" table:style-name="ce15">
            <text:p>75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76.2" table:style-name="ce9">
            <text:p>1.476,2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76.2" table:style-name="ce15">
            <text:p>1.476,2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50" table:style-name="ce9">
            <text:p>1.950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50" table:style-name="ce15">
            <text:p>1.950,0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93.5499999999993" table:style-name="ce15">
            <text:p>5.993,5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218.2700000000004" table:style-name="ce9">
            <text:p>5.218,2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8061.279999999999" table:style-name="ce9">
            <text:p>68.061,2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218.2700000000004" table:style-name="ce9">
            <text:p>5.218,2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3716.090000000011" table:style-name="ce15">
            <text:p>83.716,0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395.29" table:style-name="ce9">
            <text:p>15.395,2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3906.88" table:style-name="ce9">
            <text:p>213.906,8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5395.29" table:style-name="ce9">
            <text:p>15.395,2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60092.75000000003" table:style-name="ce15">
            <text:p>260.092,75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23.0400000000009" table:style-name="ce9">
            <text:p>9.723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165.420000000002" table:style-name="ce15">
            <text:p>13.165,42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446.080000000002" table:style-name="ce9">
            <text:p>19.446,0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4923.870000000003" table:style-name="ce15">
            <text:p>24.923,8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23.0400000000009" table:style-name="ce9">
            <text:p>9.723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165.420000000002" table:style-name="ce15">
            <text:p>13.165,42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446.080000000002" table:style-name="ce9">
            <text:p>19.446,0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4923.870000000003" table:style-name="ce15">
            <text:p>24.923,8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23.0400000000009" table:style-name="ce9">
            <text:p>9.723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165.420000000002" table:style-name="ce15">
            <text:p>13.165,42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446.080000000002" table:style-name="ce9">
            <text:p>19.446,0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25.93" table:style-name="ce9">
            <text:p>1.825,9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4923.870000000003" table:style-name="ce15">
            <text:p>24.923,8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932.14" table:style-name="ce9">
            <text:p>7.932,1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6953.44" table:style-name="ce9">
            <text:p>106.953,4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932.14" table:style-name="ce9">
            <text:p>7.932,1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0749.86" table:style-name="ce15">
            <text:p>130.749,8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23.0400000000009" table:style-name="ce9">
            <text:p>9.723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165.420000000002" table:style-name="ce15">
            <text:p>13.165,42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723.0400000000009" table:style-name="ce9">
            <text:p>9.723,0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47.46" table:style-name="ce9">
            <text:p>1.147,4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165.420000000002" table:style-name="ce15">
            <text:p>13.165,42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54.34" table:style-name="ce9">
            <text:p>954,34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3045.599999999999" table:style-name="ce9">
            <text:p>53.045,6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98.8" table:style-name="ce9">
            <text:p>498,8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1123.97" table:style-name="ce9">
            <text:p>41.123,97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71.79" table:style-name="ce9">
            <text:p>571,7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1514.76" table:style-name="ce9">
            <text:p>31.514,7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7709.25999999998" table:style-name="ce15">
            <text:p>127.709,2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7" table:style-name="ce15">
            <text:p>18.300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696.71" table:style-name="ce9">
            <text:p>696,7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1781.03" table:style-name="ce9">
            <text:p>61.781,03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4258.76999999999" table:style-name="ce15">
            <text:p>124.258,77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20" table:style-name="ce9">
            <text:p>3.32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20" table:style-name="ce15">
            <text:p>3.32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68.1" table:style-name="ce9">
            <text:p>2.468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404.2999999999993" table:style-name="ce15">
            <text:p>7.404,3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68.1" table:style-name="ce9">
            <text:p>2.468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404.2999999999993" table:style-name="ce15">
            <text:p>7.404,3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42.17" table:style-name="ce9">
            <text:p>6.842,1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0526.510000000002" table:style-name="ce15">
            <text:p>20.526,5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200" table:style-name="ce9">
            <text:p>5.2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200" table:style-name="ce15">
            <text:p>5.2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10.81" table:style-name="ce9">
            <text:p>3.610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832.43" table:style-name="ce15">
            <text:p>10.832,4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in Conto Capitale</text:p>
          </table:table-cell>
          <table:table-cell office:value-type="string" table:style-name="ce7">
            <text:p>Investimenti in beni materiali</text:p>
          </table:table-cell>
          <table:table-cell office:value-type="float" office:value="74420" table:style-name="ce9">
            <text:p>74.42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4420" table:style-name="ce15">
            <text:p>74.42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75" table:style-name="ce9">
            <text:p>375,00</text:p>
          </table:table-cell>
          <table:table-cell office:value-type="string" table:style-name="ce7">
            <text:p>Soggetto ester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75" table:style-name="ce15">
            <text:p>375,00</text:p>
          </table:table-cell>
          <table:table-cell office:value-type="string" table:style-name="ce16">
            <text:p>Soggetto ester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03.2199999999998" table:style-name="ce9">
            <text:p>2.303,2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909.66" table:style-name="ce15">
            <text:p>6.909,6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90" table:style-name="ce9">
            <text:p>99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90" table:style-name="ce15">
            <text:p>99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4479.18" table:style-name="ce9">
            <text:p>144.479,1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39160.12" table:style-name="ce9">
            <text:p>139.160,1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44479.18" table:style-name="ce9">
            <text:p>144.479,1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28118.48" table:style-name="ce15">
            <text:p>428.118,48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54.61" table:style-name="ce9">
            <text:p>9.454,6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454.61" table:style-name="ce15">
            <text:p>9.454,61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254.04" table:style-name="ce9">
            <text:p>6.254,0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762.12" table:style-name="ce15">
            <text:p>18.762,1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114.26" table:style-name="ce9">
            <text:p>7.114,2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114.26" table:style-name="ce15">
            <text:p>7.114,2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179.8000000000002" table:style-name="ce9">
            <text:p>2.179,8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539.4000000000005" table:style-name="ce15">
            <text:p>6.539,4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400.26" table:style-name="ce9">
            <text:p>10.400,2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400.26" table:style-name="ce9">
            <text:p>10.400,2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2666.06" table:style-name="ce15">
            <text:p>42.666,0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7" table:style-name="ce15">
            <text:p>18.300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561.39" table:style-name="ce9">
            <text:p>2.561,3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561.39" table:style-name="ce15">
            <text:p>2.561,39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91.59" table:style-name="ce9">
            <text:p>6.491,5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474.77" table:style-name="ce15">
            <text:p>19.474,7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7" table:style-name="ce15">
            <text:p>18.300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2000" table:style-name="ce9">
            <text:p>22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2000" table:style-name="ce15">
            <text:p>22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562.86" table:style-name="ce9">
            <text:p>7.562,8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2688.579999999998" table:style-name="ce15">
            <text:p>22.688,5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5.6" table:style-name="ce9">
            <text:p>3.37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126.799999999999" table:style-name="ce15">
            <text:p>10.126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695.91" table:style-name="ce9">
            <text:p>11.695,9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5087.729999999996" table:style-name="ce15">
            <text:p>35.087,7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0000000001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21.09" table:style-name="ce9">
            <text:p>3.921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763.27" table:style-name="ce15">
            <text:p>11.763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27.44" table:style-name="ce9">
            <text:p>7.327,4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982.32" table:style-name="ce15">
            <text:p>21.982,3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572.909999999996" table:style-name="ce15">
            <text:p>38.5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56.76" table:style-name="ce9">
            <text:p>4.456,7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370.28" table:style-name="ce15">
            <text:p>13.370,2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68.1" table:style-name="ce9">
            <text:p>2.468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404.2999999999993" table:style-name="ce15">
            <text:p>7.404,3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421.88" table:style-name="ce15">
            <text:p>19.421,8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10.81" table:style-name="ce9">
            <text:p>3.610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832.43" table:style-name="ce15">
            <text:p>10.832,4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032.56" table:style-name="ce9">
            <text:p>2.032,5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097.68" table:style-name="ce15">
            <text:p>6.097,6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009.91" table:style-name="ce9">
            <text:p>1.009,9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029.73" table:style-name="ce15">
            <text:p>3.029,7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2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864.55" table:style-name="ce9">
            <text:p>6.864,5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729.1" table:style-name="ce15">
            <text:p>13.729,1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329.59" table:style-name="ce9">
            <text:p>4.329,5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988.77" table:style-name="ce15">
            <text:p>12.988,7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4986.75" table:style-name="ce9">
            <text:p>24.986,7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4960.25" table:style-name="ce15">
            <text:p>74.960,25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5.6" table:style-name="ce9">
            <text:p>3.37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126.799999999999" table:style-name="ce15">
            <text:p>10.126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10.81" table:style-name="ce9">
            <text:p>3.610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832.43" table:style-name="ce15">
            <text:p>10.832,4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4573.08" table:style-name="ce9">
            <text:p>24.573,0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3719.22" table:style-name="ce9">
            <text:p>73.719,2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8292.3" table:style-name="ce15">
            <text:p>98.292,3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93.5499999999993" table:style-name="ce15">
            <text:p>5.993,5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060.9699999999993" table:style-name="ce9">
            <text:p>9.060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7182.909999999996" table:style-name="ce15">
            <text:p>27.18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0000000001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421.88" table:style-name="ce15">
            <text:p>19.421,8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609.3999999999996" table:style-name="ce9">
            <text:p>4.609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828.199999999999" table:style-name="ce15">
            <text:p>13.828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08.08" table:style-name="ce9">
            <text:p>4.208,0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624.24" table:style-name="ce15">
            <text:p>12.624,2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21.42" table:style-name="ce9">
            <text:p>6.821,4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0464.260000000002" table:style-name="ce15">
            <text:p>20.464,2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347.04" table:style-name="ce9">
            <text:p>2.347,0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041.12" table:style-name="ce15">
            <text:p>7.041,1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7" table:style-name="ce15">
            <text:p>18.300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68.1" table:style-name="ce9">
            <text:p>2.468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404.2999999999993" table:style-name="ce15">
            <text:p>7.404,3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409.06" table:style-name="ce9">
            <text:p>12.409,06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409.05" table:style-name="ce9">
            <text:p>12.409,0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4818.11" table:style-name="ce15">
            <text:p>24.818,11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735.16" table:style-name="ce9">
            <text:p>5.735,1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7205.48" table:style-name="ce15">
            <text:p>17.205,4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4766" table:style-name="ce9">
            <text:p>24.766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4766" table:style-name="ce15">
            <text:p>24.766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314" table:style-name="ce9">
            <text:p>3.3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233.199999999997" table:style-name="ce15">
            <text:p>33.2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483.92" table:style-name="ce9">
            <text:p>2.483,9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965" table:style-name="ce9">
            <text:p>3.965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448.92" table:style-name="ce15">
            <text:p>6.448,92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7" table:style-name="ce15">
            <text:p>18.300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06.42" table:style-name="ce9">
            <text:p>4.006,4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019.26" table:style-name="ce15">
            <text:p>12.019,2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714" table:style-name="ce9">
            <text:p>3.7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633.199999999997" table:style-name="ce15">
            <text:p>33.6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3.93" table:style-name="ce9">
            <text:p>83,9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3.93" table:style-name="ce15">
            <text:p>83,9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474.87" table:style-name="ce9">
            <text:p>4.474,8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424.61" table:style-name="ce15">
            <text:p>13.424,6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65.6500000000001" table:style-name="ce9">
            <text:p>1.265,6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717.67" table:style-name="ce9">
            <text:p>1.717,6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983.32" table:style-name="ce15">
            <text:p>2.983,3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44.57" table:style-name="ce9">
            <text:p>5.544,5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633.71" table:style-name="ce15">
            <text:p>16.633,7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0000000001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8922.5300000000007" table:style-name="ce9">
            <text:p>8.922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6767.590000000004" table:style-name="ce15">
            <text:p>26.767,5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7" table:style-name="ce15">
            <text:p>18.300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5.79" table:style-name="ce9">
            <text:p>6.105,7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17.37" table:style-name="ce15">
            <text:p>18.317,3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856.57" table:style-name="ce9">
            <text:p>6.856,5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0569.71" table:style-name="ce15">
            <text:p>20.569,7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84.3500000000004" table:style-name="ce9">
            <text:p>4.284,3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853.050000000001" table:style-name="ce15">
            <text:p>12.853,0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003.92" table:style-name="ce9">
            <text:p>7.003,9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011.760000000002" table:style-name="ce15">
            <text:p>21.011,7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7" table:style-name="ce15">
            <text:p>18.300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20.48" table:style-name="ce9">
            <text:p>5.520,4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561.439999999999" table:style-name="ce15">
            <text:p>16.561,4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288.31" table:style-name="ce9">
            <text:p>3.288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9864.93" table:style-name="ce15">
            <text:p>9.864,9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520.48" table:style-name="ce9">
            <text:p>5.520,4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561.439999999999" table:style-name="ce15">
            <text:p>16.561,4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175.1099999999999" table:style-name="ce9">
            <text:p>1.175,1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525.33" table:style-name="ce15">
            <text:p>3.525,3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62.87" table:style-name="ce9">
            <text:p>962,8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888.61" table:style-name="ce15">
            <text:p>2.888,6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3.16" table:style-name="ce9">
            <text:p>103,1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3.16" table:style-name="ce15">
            <text:p>103,1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922.43" table:style-name="ce9">
            <text:p>11.922,4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922.41" table:style-name="ce9">
            <text:p>11.922,4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3844.84" table:style-name="ce15">
            <text:p>23.844,8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93.5499999999993" table:style-name="ce15">
            <text:p>5.993,5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93.5499999999993" table:style-name="ce15">
            <text:p>5.993,5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931.66" table:style-name="ce9">
            <text:p>1.931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794.9800000000005" table:style-name="ce15">
            <text:p>5.794,9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7" table:style-name="ce15">
            <text:p>18.300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93.5499999999993" table:style-name="ce15">
            <text:p>5.993,5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54" table:style-name="ce9">
            <text:p>854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54" table:style-name="ce15">
            <text:p>854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7" table:style-name="ce15">
            <text:p>18.300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50" table:style-name="ce9">
            <text:p>550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50" table:style-name="ce15">
            <text:p>550,0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82.53" table:style-name="ce9">
            <text:p>1.982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47.59" table:style-name="ce15">
            <text:p>5.947,5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7" table:style-name="ce15">
            <text:p>18.300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1323.54" table:style-name="ce9">
            <text:p>11.323,5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4512.62" table:style-name="ce15">
            <text:p>44.512,6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676.79" table:style-name="ce9">
            <text:p>4.676,7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030.369999999999" table:style-name="ce15">
            <text:p>14.030,3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7" table:style-name="ce15">
            <text:p>18.300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341.200000000001" table:style-name="ce9">
            <text:p>10.341,2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341.200000000001" table:style-name="ce9">
            <text:p>10.341,2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0341.200000000001" table:style-name="ce9">
            <text:p>10.341,2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1565.600000000006" table:style-name="ce15">
            <text:p>41.565,6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957.74" table:style-name="ce9">
            <text:p>7.957,7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3873.22" table:style-name="ce15">
            <text:p>23.873,2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928.7199999999993" table:style-name="ce9">
            <text:p>8.928,72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928.7199999999993" table:style-name="ce15">
            <text:p>8.928,72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65.05" table:style-name="ce9">
            <text:p>3.965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895.150000000001" table:style-name="ce15">
            <text:p>11.895,1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5.6" table:style-name="ce9">
            <text:p>3.37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126.799999999999" table:style-name="ce15">
            <text:p>10.126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28.53" table:style-name="ce9">
            <text:p>3.628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885.59" table:style-name="ce15">
            <text:p>10.885,5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32" table:style-name="ce9">
            <text:p>732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32" table:style-name="ce15">
            <text:p>732,0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26.66" table:style-name="ce9">
            <text:p>2.126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26.67" table:style-name="ce9">
            <text:p>2.126,6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126.66" table:style-name="ce9">
            <text:p>2.126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379.99" table:style-name="ce15">
            <text:p>6.379,9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773.6" table:style-name="ce9">
            <text:p>2.773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47.06" table:style-name="ce9">
            <text:p>9.447,0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220.66" table:style-name="ce15">
            <text:p>12.220,6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000" table:style-name="ce15">
            <text:p>4.000,0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93.5499999999993" table:style-name="ce15">
            <text:p>5.993,5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93.5499999999993" table:style-name="ce15">
            <text:p>5.993,5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438.18" table:style-name="ce9">
            <text:p>3.438,1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314.539999999999" table:style-name="ce15">
            <text:p>10.314,5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0000000001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425.6400000000003" table:style-name="ce9">
            <text:p>4.425,6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706.05" table:style-name="ce9">
            <text:p>4.706,0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547.31" table:style-name="ce9">
            <text:p>5.547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4679" table:style-name="ce15">
            <text:p>14.679,0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5890.53" table:style-name="ce9">
            <text:p>5.890,53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7671.59" table:style-name="ce15">
            <text:p>17.671,5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421.88" table:style-name="ce15">
            <text:p>19.421,8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667.37" table:style-name="ce9">
            <text:p>1.667,3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002.1099999999997" table:style-name="ce15">
            <text:p>5.002,1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10.81" table:style-name="ce9">
            <text:p>3.610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832.43" table:style-name="ce15">
            <text:p>10.832,4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0000000001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525.4" table:style-name="ce9">
            <text:p>2.525,4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525.4" table:style-name="ce15">
            <text:p>2.525,4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025.6" table:style-name="ce9">
            <text:p>2.02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296.3800000000001" table:style-name="ce9">
            <text:p>1.296,3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21.98" table:style-name="ce15">
            <text:p>3.321,9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7" table:style-name="ce15">
            <text:p>18.300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66.4" table:style-name="ce9">
            <text:p>1.966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899.2000000000007" table:style-name="ce15">
            <text:p>5.899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0000000001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983.32" table:style-name="ce9">
            <text:p>3.983,32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949.960000000001" table:style-name="ce15">
            <text:p>11.949,96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0.09" table:style-name="ce9">
            <text:p>6.100,0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00.27" table:style-name="ce15">
            <text:p>18.300,2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847.81" table:style-name="ce9">
            <text:p>2.847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847.81" table:style-name="ce15">
            <text:p>2.847,8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8454.6" table:style-name="ce9">
            <text:p>8.454,6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454.6" table:style-name="ce15">
            <text:p>8.454,6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6725.25" table:style-name="ce9">
            <text:p>6.725,25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6725.25" table:style-name="ce15">
            <text:p>6.725,25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208.08" table:style-name="ce9">
            <text:p>4.208,0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624.24" table:style-name="ce15">
            <text:p>12.624,2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076.45" table:style-name="ce9">
            <text:p>4.076,4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2229.349999999999" table:style-name="ce15">
            <text:p>12.229,3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91.18" table:style-name="ce9">
            <text:p>291,1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264.18" table:style-name="ce9">
            <text:p>264,18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55.36" table:style-name="ce15">
            <text:p>555,36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4503.4799999999996" table:style-name="ce9">
            <text:p>4.503,48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3510.439999999999" table:style-name="ce15">
            <text:p>13.510,44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00" table:style-name="ce9">
            <text:p>300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00" table:style-name="ce15">
            <text:p>300,0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68.1" table:style-name="ce9">
            <text:p>2.468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404.2999999999993" table:style-name="ce15">
            <text:p>7.404,3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28.55" table:style-name="ce9">
            <text:p>3.628,5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885.650000000001" table:style-name="ce15">
            <text:p>10.885,6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5.6" table:style-name="ce9">
            <text:p>3.37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126.799999999999" table:style-name="ce15">
            <text:p>10.126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1997.85" table:style-name="ce9">
            <text:p>1.997,8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993.5499999999993" table:style-name="ce15">
            <text:p>5.993,5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589.15" table:style-name="ce9">
            <text:p>2.589,15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767.4500000000007" table:style-name="ce15">
            <text:p>7.767,45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105.79" table:style-name="ce9">
            <text:p>6.105,79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8317.37" table:style-name="ce15">
            <text:p>18.317,37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630.4" table:style-name="ce9">
            <text:p>7.630,4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3433.199999999997" table:style-name="ce15">
            <text:p>33.433,2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4717.6000000000004" table:style-name="ce9">
            <text:p>4.717,60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4717.6000000000004" table:style-name="ce15">
            <text:p>4.717,6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7327.44" table:style-name="ce9">
            <text:p>7.327,44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1982.32" table:style-name="ce15">
            <text:p>21.982,32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375.6" table:style-name="ce9">
            <text:p>3.375,6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126.799999999999" table:style-name="ce15">
            <text:p>10.126,8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610.81" table:style-name="ce9">
            <text:p>3.610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0832.43" table:style-name="ce15">
            <text:p>10.832,4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6473.96" table:style-name="ce9">
            <text:p>6.473,9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9421.88" table:style-name="ce15">
            <text:p>19.421,88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72045.09" table:style-name="ce9">
            <text:p>72.045,09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0038.11" table:style-name="ce9">
            <text:p>90.038,1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62083.20000000001" table:style-name="ce15">
            <text:p>162.083,20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468.1" table:style-name="ce9">
            <text:p>2.468,1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7404.2999999999993" table:style-name="ce15">
            <text:p>7.404,30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5070.8100000000004" table:style-name="ce9">
            <text:p>5.070,81</text:p>
          </table:table-cell>
          <table:table-cell office:value-type="string" table:style-name="ce7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070.8100000000004" table:style-name="ce15">
            <text:p>5.070,81</text:p>
          </table:table-cell>
          <table:table-cell office:value-type="string" table:style-name="ce16">
            <text:p>Altro soggetto pubblico e privato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3797.07" table:style-name="ce9">
            <text:p>3.797,0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11391.210000000001" table:style-name="ce15">
            <text:p>11.391,2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948.31" table:style-name="ce9">
            <text:p>948,3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2844.93" table:style-name="ce15">
            <text:p>2.844,9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36.66" table:style-name="ce9">
            <text:p>1.836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36.67" table:style-name="ce9">
            <text:p>1.836,6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1836.66" table:style-name="ce9">
            <text:p>1.836,66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5509.99" table:style-name="ce15">
            <text:p>5.509,99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number-rows-repeated="3"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Contributi in conto esercizio</text:p>
          </table:table-cell>
          <table:table-cell office:value-type="float" office:value="2847.81" table:style-name="ce9">
            <text:p>2.847,81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8543.43" table:style-name="ce15">
            <text:p>8.543,43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9476.9699999999993" table:style-name="ce9">
            <text:p>9.476,97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float" office:value="3514" table:style-name="ce9">
            <text:p>3.514,00</text:p>
          </table:table-cell>
          <table:table-cell office:value-type="string" table:style-name="ce7">
            <text:p>Persona fisica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office:value-type="float" office:value="38972.909999999996" table:style-name="ce15">
            <text:p>38.972,91</text:p>
          </table:table-cell>
          <table:table-cell office:value-type="string" table:style-name="ce16">
            <text:p>Persona fisica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2025</text:p>
          </table:table-cell>
          <table:table-cell office:value-type="string" table:style-name="ce17">
            <text:p>2</text:p>
          </table:table-cell>
          <table:table-cell table:number-columns-repeated="2" table:style-name="ce5"/>
          <table:table-cell office:value-type="float" office:value="9108376.930000037" table:style-name="ce15">
            <text:p>9.108.376,93</text:p>
          </table:table-cell>
          <table:table-cell table:number-columns-repeated="16379"/>
        </table:table-row>
        <table:table-row table:number-rows-repeated="10461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Apache POI</meta:initial-creator>
    <dc:creator>Fabio Bombardieri</dc:creator>
    <meta:creation-date>2026-04-30T08:05:22Z</meta:creation-date>
    <dc:date>2026-07-29T10:14:50Z</dc:date>
  </office:meta>
</office:document-meta>
</file>