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-_1°_Trim_-_Temporale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945.77" table:style-name="ce9">
            <text:p>62.945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87146.54" table:style-name="ce9">
            <text:p>87.146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37.79" table:style-name="ce9">
            <text:p>5.037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31.66" table:style-name="ce9">
            <text:p>1.931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94.1200000000008" table:style-name="ce9">
            <text:p>8.994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745.1" table:style-name="ce9">
            <text:p>15.745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72.53" table:style-name="ce9">
            <text:p>87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333.3" table:style-name="ce9">
            <text:p>25.333,3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6.56" table:style-name="ce9">
            <text:p>736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40" table:style-name="ce9">
            <text:p>8.5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3.56" table:style-name="ce9">
            <text:p>973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718.400000000001" table:style-name="ce9">
            <text:p>27.718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87" table:style-name="ce9">
            <text:p>2.58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7.81" table:style-name="ce9">
            <text:p>1.967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84.53" table:style-name="ce9">
            <text:p>1.984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20" table:style-name="ce9">
            <text:p>4.7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046" table:style-name="ce9">
            <text:p>5.04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016.62" table:style-name="ce9">
            <text:p>55.016,6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2335.67999999999" table:style-name="ce9">
            <text:p>142.335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1.83999999999997" table:style-name="ce9">
            <text:p>321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.95" table:style-name="ce9">
            <text:p>76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.21" table:style-name="ce9">
            <text:p>101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.87" table:style-name="ce9">
            <text:p>55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.05" table:style-name="ce9">
            <text:p>10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92" table:style-name="ce9">
            <text:p>69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7.72999999999999" table:style-name="ce9">
            <text:p>157,7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4.14" table:style-name="ce9">
            <text:p>224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92" table:style-name="ce9">
            <text:p>69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.650000000000006" table:style-name="ce9">
            <text:p>77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.13" table:style-name="ce9">
            <text:p>100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3.27" table:style-name="ce9">
            <text:p>83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.9" table:style-name="ce9">
            <text:p>62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1" table:style-name="ce9">
            <text:p>91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.95" table:style-name="ce9">
            <text:p>76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4.48" table:style-name="ce9">
            <text:p>204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6.66" table:style-name="ce9">
            <text:p>1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8.56" table:style-name="ce9">
            <text:p>108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.05" table:style-name="ce9">
            <text:p>10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9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1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78" table:style-name="ce9">
            <text:p>5.978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350" table:style-name="ce9">
            <text:p>14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.209999999999994" table:style-name="ce9">
            <text:p>79,2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599.48" table:style-name="ce9">
            <text:p>53.599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9.26" table:style-name="ce9">
            <text:p>939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87.65" table:style-name="ce9">
            <text:p>1.887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23" table:style-name="ce9">
            <text:p>955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0.79" table:style-name="ce9">
            <text:p>1.950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7.67" table:style-name="ce9">
            <text:p>94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5.78" table:style-name="ce9">
            <text:p>1.165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0.78" table:style-name="ce9">
            <text:p>940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73.38" table:style-name="ce9">
            <text:p>1.77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93.9" table:style-name="ce9">
            <text:p>6.093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2.3" table:style-name="ce9">
            <text:p>6.662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89.06" table:style-name="ce9">
            <text:p>8.989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52.98" table:style-name="ce9">
            <text:p>3.552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1.89" table:style-name="ce9">
            <text:p>1.00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2.42" table:style-name="ce9">
            <text:p>6.522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38.08" table:style-name="ce9">
            <text:p>5.53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61.72" table:style-name="ce9">
            <text:p>8.161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11.76" table:style-name="ce9">
            <text:p>6.611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87.88" table:style-name="ce9">
            <text:p>8.187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09.44" table:style-name="ce9">
            <text:p>2.309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81.39" table:style-name="ce9">
            <text:p>781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99.9" table:style-name="ce9">
            <text:p>3.89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04.4" table:style-name="ce9">
            <text:p>6.204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2.32" table:style-name="ce9">
            <text:p>6.142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34.43" table:style-name="ce9">
            <text:p>4.434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40.58" table:style-name="ce9">
            <text:p>7.340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186.7299999999996" table:style-name="ce9">
            <text:p>5.186,7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53.84" table:style-name="ce9">
            <text:p>6.653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7.28" table:style-name="ce9">
            <text:p>5.97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25.05" table:style-name="ce9">
            <text:p>4.72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38.07" table:style-name="ce9">
            <text:p>5.538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1.89" table:style-name="ce9">
            <text:p>2.26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1.89" table:style-name="ce9">
            <text:p>2.26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68.6" table:style-name="ce9">
            <text:p>2.568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89.65" table:style-name="ce9">
            <text:p>5.68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462.42" table:style-name="ce9">
            <text:p>8.462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46.94" table:style-name="ce9">
            <text:p>6.54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2.84" table:style-name="ce9">
            <text:p>7.502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03.08" table:style-name="ce9">
            <text:p>11.603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1.89" table:style-name="ce9">
            <text:p>1.00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89.06" table:style-name="ce9">
            <text:p>8.989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72.82" table:style-name="ce9">
            <text:p>4.572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74.68" table:style-name="ce9">
            <text:p>4.174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7.28" table:style-name="ce9">
            <text:p>6.76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89.65" table:style-name="ce9">
            <text:p>5.68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55.5200000000004" table:style-name="ce9">
            <text:p>4.255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83.03" table:style-name="ce9">
            <text:p>6.983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87.87" table:style-name="ce9">
            <text:p>6.787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04.4" table:style-name="ce9">
            <text:p>6.204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40.06" table:style-name="ce9">
            <text:p>6.440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44.1" table:style-name="ce9">
            <text:p>4.044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851.7199999999993" table:style-name="ce9">
            <text:p>8.851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7.33" table:style-name="ce9">
            <text:p>6.057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2.15" table:style-name="ce9">
            <text:p>6.802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50.34" table:style-name="ce9">
            <text:p>4.250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76.67" table:style-name="ce9">
            <text:p>5.47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62.21" table:style-name="ce9">
            <text:p>3.26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76.67" table:style-name="ce9">
            <text:p>5.47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39.67" table:style-name="ce9">
            <text:p>4.639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894.58" table:style-name="ce9">
            <text:p>7.894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43.78" table:style-name="ce9">
            <text:p>5.843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74.68" table:style-name="ce9">
            <text:p>4.174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67.74" table:style-name="ce9">
            <text:p>4.467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5" table:style-name="ce9">
            <text:p>3.599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7.33" table:style-name="ce9">
            <text:p>6.057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8.44" table:style-name="ce9">
            <text:p>3.798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39.3599999999997" table:style-name="ce9">
            <text:p>4.439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39.67" table:style-name="ce9">
            <text:p>4.639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7.26" table:style-name="ce9">
            <text:p>3.937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62.5" table:style-name="ce9">
            <text:p>2.162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84.94" table:style-name="ce9">
            <text:p>2.284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5" table:style-name="ce9">
            <text:p>3.599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3.59" table:style-name="ce9">
            <text:p>3.933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79" table:style-name="ce9">
            <text:p>1.96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500000000004" table:style-name="ce9">
            <text:p>4.876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8.41" table:style-name="ce9">
            <text:p>2.328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54.14" table:style-name="ce9">
            <text:p>1.654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10.89" table:style-name="ce9">
            <text:p>3.410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6.43" table:style-name="ce9">
            <text:p>2.016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4.63" table:style-name="ce9">
            <text:p>3.974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00.57" table:style-name="ce9">
            <text:p>5.500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1.3900000000003" table:style-name="ce9">
            <text:p>4.421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4" table:style-name="ce9">
            <text:p>3.599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1.2199999999998" table:style-name="ce9">
            <text:p>2.481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95.22" table:style-name="ce9">
            <text:p>4.295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68.61" table:style-name="ce9">
            <text:p>2.568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806.8" table:style-name="ce9">
            <text:p>4.806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725.25" table:style-name="ce9">
            <text:p>6.725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43.83" table:style-name="ce9">
            <text:p>1.043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50.66" table:style-name="ce9">
            <text:p>450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36.49" table:style-name="ce9">
            <text:p>4.036,4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4.17" table:style-name="ce9">
            <text:p>1.804,1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494.59" table:style-name="ce9">
            <text:p>8.494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51.3599999999997" table:style-name="ce9">
            <text:p>4.151,3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9.21" table:style-name="ce9">
            <text:p>769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39" table:style-name="ce9">
            <text:p>6.039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45651.39" table:style-name="ce9">
            <text:p>45.651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.19" table:style-name="ce9">
            <text:p>182,1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1.88" table:style-name="ce9">
            <text:p>1.001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117.119999999995" table:style-name="ce9">
            <text:p>73.117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60.94" table:style-name="ce9">
            <text:p>2.260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3377.53999999998" table:style-name="ce9">
            <text:p>333.377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200" table:style-name="ce9">
            <text:p>73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61" table:style-name="ce9">
            <text:p>1.56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.510000000000002" table:style-name="ce9">
            <text:p>19,5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93.67" table:style-name="ce9">
            <text:p>7.193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4.11" table:style-name="ce9">
            <text:p>384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936.95" table:style-name="ce9">
            <text:p>15.936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5.56" table:style-name="ce9">
            <text:p>475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160" table:style-name="ce9">
            <text:p>17.1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19.16" table:style-name="ce9">
            <text:p>5.219,1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894.12" table:style-name="ce9">
            <text:p>18.894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493.15" table:style-name="ce9">
            <text:p>11.493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8.88" table:style-name="ce9">
            <text:p>1.968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85.72" table:style-name="ce9">
            <text:p>6.485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617.63" table:style-name="ce9">
            <text:p>56.617,6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4479.18" table:style-name="ce9">
            <text:p>144.479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74.32" table:style-name="ce9">
            <text:p>2.874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170.29" table:style-name="ce9">
            <text:p>62.170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8828.7" table:style-name="ce9">
            <text:p>58.828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378.7" table:style-name="ce9">
            <text:p>44.378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1.34" table:style-name="ce9">
            <text:p>1.521,3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9973.5" table:style-name="ce9">
            <text:p>49.973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800.43" table:style-name="ce9">
            <text:p>99.800,4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8.78" table:style-name="ce9">
            <text:p>148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68.96" table:style-name="ce9">
            <text:p>7.768,9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199.6" table:style-name="ce9">
            <text:p>11.199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32.9100000000001" table:style-name="ce9">
            <text:p>1.232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996.72" table:style-name="ce9">
            <text:p>3.996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31.66" table:style-name="ce9">
            <text:p>1.931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7.6" table:style-name="ce9">
            <text:p>3.14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64.77" table:style-name="ce9">
            <text:p>8.264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796.09" table:style-name="ce9">
            <text:p>82.796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8644.78" table:style-name="ce9">
            <text:p>138.644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199.57" table:style-name="ce9">
            <text:p>9.199,5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2.95" table:style-name="ce9">
            <text:p>1.652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46.8900000000003" table:style-name="ce9">
            <text:p>4.146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8.98" table:style-name="ce9">
            <text:p>6.858,9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2.58" table:style-name="ce9">
            <text:p>6.052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4.37" table:style-name="ce9">
            <text:p>3.374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99.97" table:style-name="ce9">
            <text:p>4.499,9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66.67" table:style-name="ce9">
            <text:p>2.66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7.5" table:style-name="ce9">
            <text:p>3.437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13.01" table:style-name="ce9">
            <text:p>10.113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25.79" table:style-name="ce9">
            <text:p>10.525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81.61" table:style-name="ce9">
            <text:p>19.681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484.939999999999" table:style-name="ce9">
            <text:p>20.484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6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7" table:style-name="ce9">
            <text:p>1.83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599999999999994" table:style-name="ce9">
            <text:p>69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8.61" table:style-name="ce9">
            <text:p>208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9.52" table:style-name="ce9">
            <text:p>169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8.89" table:style-name="ce9">
            <text:p>22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7" table:style-name="ce9">
            <text:p>2.12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509.61" table:style-name="ce9">
            <text:p>77.509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458.879999999997" table:style-name="ce9">
            <text:p>65.458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43" table:style-name="ce9">
            <text:p>3.843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7.35" table:style-name="ce9">
            <text:p>407,3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678" table:style-name="ce9">
            <text:p>15.678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904" table:style-name="ce9">
            <text:p>3.90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7.35" table:style-name="ce9">
            <text:p>407,3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350" table:style-name="ce9">
            <text:p>40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4.28" table:style-name="ce9">
            <text:p>954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9.81" table:style-name="ce9">
            <text:p>929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17.85" table:style-name="ce9">
            <text:p>1.91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0.51" table:style-name="ce9">
            <text:p>970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01" table:style-name="ce9">
            <text:p>1.982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2.83" table:style-name="ce9">
            <text:p>962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4.44" table:style-name="ce9">
            <text:p>1.184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84" table:style-name="ce9">
            <text:p>955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1.76" table:style-name="ce9">
            <text:p>1.801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72" table:style-name="ce9">
            <text:p>3.834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6.68" table:style-name="ce9">
            <text:p>5.626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92.31" table:style-name="ce9">
            <text:p>8.292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17.56" table:style-name="ce9">
            <text:p>6.717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53" table:style-name="ce9">
            <text:p>3.834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18.89" table:style-name="ce9">
            <text:p>8.31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6.39" table:style-name="ce9">
            <text:p>2.346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8.9" table:style-name="ce9">
            <text:p>6.768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2.3" table:style-name="ce9">
            <text:p>3.962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32.89" table:style-name="ce9">
            <text:p>9.132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09.83" table:style-name="ce9">
            <text:p>3.609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7.93" table:style-name="ce9">
            <text:p>1.017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26.78" table:style-name="ce9">
            <text:p>6.626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40.6" table:style-name="ce9">
            <text:p>6.240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5.3900000000003" table:style-name="ce9">
            <text:p>4.505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58.03" table:style-name="ce9">
            <text:p>7.458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69.72" table:style-name="ce9">
            <text:p>5.269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0.3" table:style-name="ce9">
            <text:p>6.760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72.92" table:style-name="ce9">
            <text:p>6.072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00.6499999999996" table:style-name="ce9">
            <text:p>4.800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6.68" table:style-name="ce9">
            <text:p>5.626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98.08" table:style-name="ce9">
            <text:p>2.29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98.08" table:style-name="ce9">
            <text:p>2.29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9.6999999999998" table:style-name="ce9">
            <text:p>2.609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80.68" table:style-name="ce9">
            <text:p>5.780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97.82" table:style-name="ce9">
            <text:p>8.59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53" table:style-name="ce9">
            <text:p>3.834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51.69" table:style-name="ce9">
            <text:p>6.651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03.68" table:style-name="ce9">
            <text:p>6.303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23.6000000000004" table:style-name="ce9">
            <text:p>4.323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93.34" table:style-name="ce9">
            <text:p>8.993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94.76" table:style-name="ce9">
            <text:p>7.094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96.47" table:style-name="ce9">
            <text:p>6.896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03.68" table:style-name="ce9">
            <text:p>6.303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43.11" table:style-name="ce9">
            <text:p>6.543,1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22.88" table:style-name="ce9">
            <text:p>7.622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788.74" table:style-name="ce9">
            <text:p>11.78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7.93" table:style-name="ce9">
            <text:p>1.017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32.89" table:style-name="ce9">
            <text:p>9.132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45.99" table:style-name="ce9">
            <text:p>4.64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41.4799999999996" table:style-name="ce9">
            <text:p>4.241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75.56" table:style-name="ce9">
            <text:p>6.875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80.68" table:style-name="ce9">
            <text:p>5.780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0.99" table:style-name="ce9">
            <text:p>6.910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18.3599999999997" table:style-name="ce9">
            <text:p>4.318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64.29" table:style-name="ce9">
            <text:p>5.564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14.41" table:style-name="ce9">
            <text:p>3.314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64.29" table:style-name="ce9">
            <text:p>5.564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13.91" table:style-name="ce9">
            <text:p>4.713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20.89" table:style-name="ce9">
            <text:p>8.020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37.28" table:style-name="ce9">
            <text:p>5.93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41.4799999999996" table:style-name="ce9">
            <text:p>4.241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08.8100000000004" table:style-name="ce9">
            <text:p>4.10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9.22" table:style-name="ce9">
            <text:p>4.539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4" table:style-name="ce9">
            <text:p>3.657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54.25" table:style-name="ce9">
            <text:p>6.154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54.25" table:style-name="ce9">
            <text:p>6.154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9.22" table:style-name="ce9">
            <text:p>3.859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0.38" table:style-name="ce9">
            <text:p>4.510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13.91" table:style-name="ce9">
            <text:p>4.713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.26" table:style-name="ce9">
            <text:p>4.0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7.1" table:style-name="ce9">
            <text:p>2.197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1.5" table:style-name="ce9">
            <text:p>2.321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4" table:style-name="ce9">
            <text:p>3.657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96.51" table:style-name="ce9">
            <text:p>3.996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8.26" table:style-name="ce9">
            <text:p>1.998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54.8900000000003" table:style-name="ce9">
            <text:p>4.954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5.67" table:style-name="ce9">
            <text:p>2.365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80.6" table:style-name="ce9">
            <text:p>1.680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65.47" table:style-name="ce9">
            <text:p>3.46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48.69" table:style-name="ce9">
            <text:p>2.048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8.21" table:style-name="ce9">
            <text:p>4.038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8.58" table:style-name="ce9">
            <text:p>5.588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92.1400000000003" table:style-name="ce9">
            <text:p>4.492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2" table:style-name="ce9">
            <text:p>3.657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20.92" table:style-name="ce9">
            <text:p>2.520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63.95" table:style-name="ce9">
            <text:p>4.363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9.6999999999998" table:style-name="ce9">
            <text:p>2.609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500" table:style-name="ce9">
            <text:p>11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69.56" table:style-name="ce9">
            <text:p>2.869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33.7" table:style-name="ce9">
            <text:p>20.233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859.2" table:style-name="ce9">
            <text:p>13.859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76.39" table:style-name="ce9">
            <text:p>6.776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3.08" table:style-name="ce9">
            <text:p>3.853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73.23" table:style-name="ce9">
            <text:p>9.673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04.22" table:style-name="ce9">
            <text:p>4.704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941.96" table:style-name="ce9">
            <text:p>11.941,9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81.82" table:style-name="ce9">
            <text:p>8.181,8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6.26" table:style-name="ce9">
            <text:p>8.756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64.560000000001" table:style-name="ce9">
            <text:p>16.964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777.78" table:style-name="ce9">
            <text:p>7.777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2558.740000000005" table:style-name="ce9">
            <text:p>72.558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.06" table:style-name="ce9">
            <text:p>146,0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831.94" table:style-name="ce9">
            <text:p>42.831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.07" table:style-name="ce9">
            <text:p>146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859.87" table:style-name="ce9">
            <text:p>157.859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31.66" table:style-name="ce9">
            <text:p>1.931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44" table:style-name="ce9">
            <text:p>5.54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696" table:style-name="ce9">
            <text:p>3.69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00.59" table:style-name="ce9">
            <text:p>16.500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888.16" table:style-name="ce9">
            <text:p>888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3633.23" table:style-name="ce9">
            <text:p>3.633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33.2" table:style-name="ce9">
            <text:p>933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66.41" table:style-name="ce9">
            <text:p>1.866,4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91128.53" table:style-name="ce9">
            <text:p>1.291.128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093.58" table:style-name="ce9">
            <text:p>33.09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1.07" table:style-name="ce9">
            <text:p>941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6.47" table:style-name="ce9">
            <text:p>3.596,4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21.99" table:style-name="ce9">
            <text:p>8.121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05.78" table:style-name="ce9">
            <text:p>1.705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727.86" table:style-name="ce9">
            <text:p>41.727,8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45.64" table:style-name="ce9">
            <text:p>8.245,6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856" table:style-name="ce9">
            <text:p>8.85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75.93" table:style-name="ce9">
            <text:p>2.77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36.4" table:style-name="ce9">
            <text:p>5.636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2808.99" table:style-name="ce9">
            <text:p>132.808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508.22" table:style-name="ce9">
            <text:p>53.508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" table:style-name="ce9">
            <text:p>10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99.27" table:style-name="ce9">
            <text:p>7.299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20.83" table:style-name="ce9">
            <text:p>7.520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00" table:style-name="ce9">
            <text:p>7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800" table:style-name="ce9">
            <text:p>48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67.07" table:style-name="ce9">
            <text:p>6.467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36.09" table:style-name="ce9">
            <text:p>5.936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769.66" table:style-name="ce9">
            <text:p>10.769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350" table:style-name="ce9">
            <text:p>14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56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2" table:style-name="ce9">
            <text:p>4.425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2" table:style-name="ce9">
            <text:p>4.425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89.1099999999997" table:style-name="ce9">
            <text:p>4.789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23.58" table:style-name="ce9">
            <text:p>5.72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0.5" table:style-name="ce9">
            <text:p>64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7.87" table:style-name="ce9">
            <text:p>117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00.59" table:style-name="ce9">
            <text:p>16.500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789.42" table:style-name="ce9">
            <text:p>99.789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968.91" table:style-name="ce9">
            <text:p>65.968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9.26" table:style-name="ce9">
            <text:p>939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02.75" table:style-name="ce9">
            <text:p>1.902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2.87" table:style-name="ce9">
            <text:p>962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4" table:style-name="ce9">
            <text:p>1.966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25" table:style-name="ce9">
            <text:p>955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75.1099999999999" table:style-name="ce9">
            <text:p>1.175,1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87.57" table:style-name="ce9">
            <text:p>1.787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27.02" table:style-name="ce9">
            <text:p>8.227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4.66" table:style-name="ce9">
            <text:p>6.664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53.3799999999992" table:style-name="ce9">
            <text:p>8.25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7.91" table:style-name="ce9">
            <text:p>2.327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1.1" table:style-name="ce9">
            <text:p>3.931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15.6" table:style-name="ce9">
            <text:p>6.71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1.41" table:style-name="ce9">
            <text:p>3.581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74.6" table:style-name="ce9">
            <text:p>6.57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9.5600000000004" table:style-name="ce9">
            <text:p>4.289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46" table:style-name="ce9">
            <text:p>6.191,4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69.91" table:style-name="ce9">
            <text:p>4.46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99.31" table:style-name="ce9">
            <text:p>7.3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28.2299999999996" table:style-name="ce9">
            <text:p>5.228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07.07" table:style-name="ce9">
            <text:p>6.70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25.1" table:style-name="ce9">
            <text:p>6.025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62.8500000000004" table:style-name="ce9">
            <text:p>4.762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30.1200000000008" table:style-name="ce9">
            <text:p>8.530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99.31" table:style-name="ce9">
            <text:p>6.5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38.89" table:style-name="ce9">
            <text:p>7.03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42.17" table:style-name="ce9">
            <text:p>6.842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91.59" table:style-name="ce9">
            <text:p>6.49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62.86" table:style-name="ce9">
            <text:p>7.56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95.91" table:style-name="ce9">
            <text:p>11.695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9.3999999999996" table:style-name="ce9">
            <text:p>4.609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21.42" table:style-name="ce9">
            <text:p>6.821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76.45" table:style-name="ce9">
            <text:p>4.076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22.5300000000007" table:style-name="ce9">
            <text:p>8.92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6.57" table:style-name="ce9">
            <text:p>6.856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4.3500000000004" table:style-name="ce9">
            <text:p>4.28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88.31" table:style-name="ce9">
            <text:p>3.28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57.74" table:style-name="ce9">
            <text:p>7.957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90.53" table:style-name="ce9">
            <text:p>5.89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3.4799999999996" table:style-name="ce9">
            <text:p>4.503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8.83" table:style-name="ce9">
            <text:p>3.828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74.87" table:style-name="ce9">
            <text:p>4.474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8.76" table:style-name="ce9">
            <text:p>3.968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79.8000000000002" table:style-name="ce9">
            <text:p>2.179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03.2199999999998" table:style-name="ce9">
            <text:p>2.303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5.05" table:style-name="ce9">
            <text:p>3.96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53" table:style-name="ce9">
            <text:p>1.98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4.8900000000003" table:style-name="ce9">
            <text:p>4.604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15.87" table:style-name="ce9">
            <text:p>4.915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7.04" table:style-name="ce9">
            <text:p>2.347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7.37" table:style-name="ce9">
            <text:p>1.667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8.18" table:style-name="ce9">
            <text:p>3.438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32.56" table:style-name="ce9">
            <text:p>2.03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6.42" table:style-name="ce9">
            <text:p>4.006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44.57" table:style-name="ce9">
            <text:p>5.544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56.76" table:style-name="ce9">
            <text:p>4.456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3" table:style-name="ce9">
            <text:p>3.628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1.0700000000002" table:style-name="ce9">
            <text:p>2.501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29.59" table:style-name="ce9">
            <text:p>4.329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8308.12" table:style-name="ce9">
            <text:p>88.308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3764.37" table:style-name="ce9">
            <text:p>23.764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.040000000000006" table:style-name="ce9">
            <text:p>65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06.88" table:style-name="ce9">
            <text:p>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99.99" table:style-name="ce9">
            <text:p>4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96.12" table:style-name="ce9">
            <text:p>4.196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office:value-type="float" office:value="12411958.890000015" table:style-name="ce12">
            <text:p>12.411.958,89</text:p>
          </table:table-cell>
          <table:table-cell table:number-columns-repeated="16379" table:style-name="ce5"/>
        </table:table-row>
        <table:table-row table:number-rows-repeated="1047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Apache POI</meta:initial-creator>
    <dc:creator>Fabio Bombardieri</dc:creator>
    <meta:creation-date>2026-04-30T08:05:22Z</meta:creation-date>
    <dc:date>2026-07-31T10:18:52Z</dc:date>
  </office:meta>
</office:document-meta>
</file>