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-_1°_Trim_-_Beneficiario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47.6" table:style-name="ce9">
            <text:p>3.147,6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147.6" table:style-name="ce15">
            <text:p>3.147,6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67.81" table:style-name="ce9">
            <text:p>1.967,8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67.81" table:style-name="ce15">
            <text:p>1.967,8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000" table:style-name="ce15">
            <text:p>3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39.26" table:style-name="ce9">
            <text:p>939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54.28" table:style-name="ce9">
            <text:p>954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34.72" table:style-name="ce9">
            <text:p>3.834,7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39.26" table:style-name="ce9">
            <text:p>939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231.529999999999" table:style-name="ce15">
            <text:p>14.231,5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21.34" table:style-name="ce9">
            <text:p>1.521,3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21.34" table:style-name="ce15">
            <text:p>1.521,3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.510000000000002" table:style-name="ce9">
            <text:p>19,5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.510000000000002" table:style-name="ce15">
            <text:p>19,5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45651.39" table:style-name="ce9">
            <text:p>45.651,3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5651.39" table:style-name="ce15">
            <text:p>45.651,3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38.08" table:style-name="ce9">
            <text:p>5.53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26.68" table:style-name="ce9">
            <text:p>5.626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82.38" table:style-name="ce9">
            <text:p>5.582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747.14" table:style-name="ce15">
            <text:p>16.747,1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043.83" table:style-name="ce9">
            <text:p>1.043,8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874.32" table:style-name="ce9">
            <text:p>2.874,3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869.56" table:style-name="ce9">
            <text:p>2.869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787.71" table:style-name="ce15">
            <text:p>6.787,7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69.28" table:style-name="ce9">
            <text:p>7.269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85.59" table:style-name="ce9">
            <text:p>7.385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982.309999999998" table:style-name="ce15">
            <text:p>21.982,3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21.83999999999997" table:style-name="ce9">
            <text:p>321,8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2" table:style-name="ce9">
            <text:p>4.425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598.73" table:style-name="ce15">
            <text:p>13.598,7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994.1200000000008" table:style-name="ce9">
            <text:p>8.994,1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994.1200000000008" table:style-name="ce15">
            <text:p>8.994,1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350" table:style-name="ce9">
            <text:p>40.3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350" table:style-name="ce15">
            <text:p>40.35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69.28" table:style-name="ce9">
            <text:p>7.269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85.59" table:style-name="ce9">
            <text:p>7.385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982.309999999998" table:style-name="ce15">
            <text:p>21.982,3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161.72" table:style-name="ce9">
            <text:p>8.161,7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292.31" table:style-name="ce9">
            <text:p>8.292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227.02" table:style-name="ce9">
            <text:p>8.227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681.05" table:style-name="ce15">
            <text:p>24.681,0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33.2" table:style-name="ce9">
            <text:p>933,2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66.41" table:style-name="ce9">
            <text:p>1.866,4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799.61" table:style-name="ce15">
            <text:p>2.799,6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11.76" table:style-name="ce9">
            <text:p>6.611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17.56" table:style-name="ce9">
            <text:p>6.717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64.66" table:style-name="ce9">
            <text:p>6.664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993.98" table:style-name="ce15">
            <text:p>19.993,9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599999999995" table:style-name="ce15">
            <text:p>5.993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350" table:style-name="ce9">
            <text:p>14.3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350" table:style-name="ce15">
            <text:p>14.35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718.400000000001" table:style-name="ce9">
            <text:p>27.718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859.2" table:style-name="ce9">
            <text:p>13.859,2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1577.600000000006" table:style-name="ce15">
            <text:p>41.577,6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6.43" table:style-name="ce9">
            <text:p>2.016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48.69" table:style-name="ce9">
            <text:p>2.048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32.56" table:style-name="ce9">
            <text:p>2.032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97.68" table:style-name="ce15">
            <text:p>6.097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7105.31" table:style-name="ce15">
            <text:p>47.105,3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00" table:style-name="ce15">
            <text:p>1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20" table:style-name="ce9">
            <text:p>1.52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270" table:style-name="ce15">
            <text:p>5.27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7.67" table:style-name="ce9">
            <text:p>947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2.83" table:style-name="ce9">
            <text:p>962,8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55.25" table:style-name="ce9">
            <text:p>955,2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65.75" table:style-name="ce15">
            <text:p>2.865,7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.95" table:style-name="ce9">
            <text:p>76,9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6.95" table:style-name="ce15">
            <text:p>76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5.17" table:style-name="ce9">
            <text:p>915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29.81" table:style-name="ce9">
            <text:p>929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34.53" table:style-name="ce9">
            <text:p>3.834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5.17" table:style-name="ce9">
            <text:p>915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158.69" table:style-name="ce15">
            <text:p>14.158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5.05" table:style-name="ce9">
            <text:p>105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5.05" table:style-name="ce15">
            <text:p>105,0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1.21" table:style-name="ce9">
            <text:p>101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9.599999999999994" table:style-name="ce9">
            <text:p>69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0.81" table:style-name="ce15">
            <text:p>170,8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187.88" table:style-name="ce9">
            <text:p>8.187,8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318.89" table:style-name="ce9">
            <text:p>8.318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253.3799999999992" table:style-name="ce9">
            <text:p>8.253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760.15" table:style-name="ce15">
            <text:p>24.760,1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09.44" table:style-name="ce9">
            <text:p>2.309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46.39" table:style-name="ce9">
            <text:p>2.346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27.91" table:style-name="ce9">
            <text:p>2.327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83.74" table:style-name="ce15">
            <text:p>6.983,7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3000000000011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48.34" table:style-name="ce9">
            <text:p>6.948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59.51" table:style-name="ce9">
            <text:p>7.059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3.92" table:style-name="ce9">
            <text:p>7.003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011.77" table:style-name="ce15">
            <text:p>21.011,7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.87" table:style-name="ce9">
            <text:p>55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5.87" table:style-name="ce15">
            <text:p>55,8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25.63" table:style-name="ce15">
            <text:p>4.425,6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76.8500000000004" table:style-name="ce9">
            <text:p>4.876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54.8900000000003" table:style-name="ce9">
            <text:p>4.954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15.87" table:style-name="ce9">
            <text:p>4.915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747.61" table:style-name="ce15">
            <text:p>14.747,6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81.39" table:style-name="ce9">
            <text:p>781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81.39" table:style-name="ce15">
            <text:p>781,3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99.9" table:style-name="ce9">
            <text:p>3.899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62.3" table:style-name="ce9">
            <text:p>3.962,3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31.1" table:style-name="ce9">
            <text:p>3.931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793.300000000001" table:style-name="ce15">
            <text:p>11.793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62.3" table:style-name="ce9">
            <text:p>6.662,3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68.9" table:style-name="ce9">
            <text:p>6.768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15.6" table:style-name="ce9">
            <text:p>6.71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146.800000000003" table:style-name="ce15">
            <text:p>20.14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37.26" table:style-name="ce9">
            <text:p>3.937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.26" table:style-name="ce9">
            <text:p>4.000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68.76" table:style-name="ce9">
            <text:p>3.968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06.28" table:style-name="ce15">
            <text:p>11.906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3000000000011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9999999999" table:style-name="ce15">
            <text:p>10.832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989.06" table:style-name="ce9">
            <text:p>8.989,0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32.89" table:style-name="ce9">
            <text:p>9.132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60.9699999999993" table:style-name="ce9">
            <text:p>9.060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7182.92" table:style-name="ce15">
            <text:p>27.182,9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52.98" table:style-name="ce9">
            <text:p>3.552,9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09.83" table:style-name="ce9">
            <text:p>3.609,8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1.41" table:style-name="ce9">
            <text:p>3.581,4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744.22" table:style-name="ce15">
            <text:p>10.744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1.89" table:style-name="ce9">
            <text:p>1.001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17.93" table:style-name="ce9">
            <text:p>1.017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9.91" table:style-name="ce9">
            <text:p>1.009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29.73" table:style-name="ce15">
            <text:p>3.029,7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9.97" table:style-name="ce9">
            <text:p>3.889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2.21" table:style-name="ce9">
            <text:p>3.952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21.09" table:style-name="ce9">
            <text:p>3.921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763.27" table:style-name="ce15">
            <text:p>11.763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55.38" table:style-name="ce15">
            <text:p>2.655,3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966.14" table:style-name="ce15">
            <text:p>7.966,1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55.38" table:style-name="ce15">
            <text:p>2.655,3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1.2199999999998" table:style-name="ce9">
            <text:p>2.481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20.92" table:style-name="ce9">
            <text:p>2.520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1.0700000000002" table:style-name="ce9">
            <text:p>2.501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3.2099999999991" table:style-name="ce15">
            <text:p>7.503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2.42" table:style-name="ce9">
            <text:p>6.522,4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26.78" table:style-name="ce9">
            <text:p>6.626,7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74.6" table:style-name="ce9">
            <text:p>6.57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723.800000000003" table:style-name="ce15">
            <text:p>19.723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84.11" table:style-name="ce9">
            <text:p>384,1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936.95" table:style-name="ce9">
            <text:p>15.936,9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500.59" table:style-name="ce9">
            <text:p>16.500,5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9322.240000000005" table:style-name="ce15">
            <text:p>49.322,2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69.28" table:style-name="ce9">
            <text:p>7.269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85.59" table:style-name="ce9">
            <text:p>7.385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982.309999999998" table:style-name="ce15">
            <text:p>21.982,3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233.199999999997" table:style-name="ce15">
            <text:p>33.2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.799999999999997" table:style-name="ce15">
            <text:p>34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5.05" table:style-name="ce9">
            <text:p>105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5.05" table:style-name="ce15">
            <text:p>105,0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9.92" table:style-name="ce9">
            <text:p>69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.92" table:style-name="ce15">
            <text:p>69,9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219.16" table:style-name="ce9">
            <text:p>5.219,1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0233.7" table:style-name="ce9">
            <text:p>20.233,7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452.86" table:style-name="ce15">
            <text:p>25.452,8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3633.23" table:style-name="ce9">
            <text:p>3.633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633.23" table:style-name="ce15">
            <text:p>3.633,2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350" table:style-name="ce9">
            <text:p>14.3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350" table:style-name="ce15">
            <text:p>14.35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966.14" table:style-name="ce15">
            <text:p>7.966,1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4.37" table:style-name="ce9">
            <text:p>3.374,3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74.37" table:style-name="ce15">
            <text:p>3.374,3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00" table:style-name="ce9">
            <text:p>6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500" table:style-name="ce15">
            <text:p>6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00" table:style-name="ce15">
            <text:p>2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181.82" table:style-name="ce9">
            <text:p>8.181,8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00" table:style-name="ce9">
            <text:p>7.2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381.82" table:style-name="ce15">
            <text:p>15.381,8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76.39" table:style-name="ce9">
            <text:p>6.776,3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776.39" table:style-name="ce15">
            <text:p>6.776,3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73.23" table:style-name="ce9">
            <text:p>9.673,2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673.23" table:style-name="ce15">
            <text:p>9.673,2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000" table:style-name="ce15">
            <text:p>9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37.5" table:style-name="ce9">
            <text:p>3.437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37.5" table:style-name="ce15">
            <text:p>3.437,5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04.22" table:style-name="ce9">
            <text:p>4.704,2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704.22" table:style-name="ce15">
            <text:p>4.704,2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756.26" table:style-name="ce9">
            <text:p>8.756,2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756.26" table:style-name="ce15">
            <text:p>8.756,2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520.83" table:style-name="ce9">
            <text:p>7.520,8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20.83" table:style-name="ce15">
            <text:p>7.520,8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964.560000000001" table:style-name="ce9">
            <text:p>16.964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964.560000000001" table:style-name="ce15">
            <text:p>16.964,5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96.12" table:style-name="ce9">
            <text:p>4.196,1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196.12" table:style-name="ce15">
            <text:p>4.196,1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23.58" table:style-name="ce9">
            <text:p>5.723,5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723.58" table:style-name="ce15">
            <text:p>5.723,5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50" table:style-name="ce9">
            <text:p>2.4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50" table:style-name="ce15">
            <text:p>2.45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00" table:style-name="ce15">
            <text:p>1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000" table:style-name="ce15">
            <text:p>15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494.59" table:style-name="ce9">
            <text:p>8.494,5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494.59" table:style-name="ce15">
            <text:p>8.494,5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3.08" table:style-name="ce9">
            <text:p>3.853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53.08" table:style-name="ce15">
            <text:p>3.853,0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2.58" table:style-name="ce9">
            <text:p>6.052,5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52.58" table:style-name="ce15">
            <text:p>6.052,5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941.96" table:style-name="ce9">
            <text:p>11.941,9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1.96" table:style-name="ce15">
            <text:p>11.941,9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99.27" table:style-name="ce9">
            <text:p>7.299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299.27" table:style-name="ce15">
            <text:p>17.299,2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00" table:style-name="ce15">
            <text:p>1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493.15" table:style-name="ce9">
            <text:p>11.493,1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993.150000000001" table:style-name="ce15">
            <text:p>18.993,1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66.67" table:style-name="ce9">
            <text:p>2.666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66.67" table:style-name="ce15">
            <text:p>2.666,6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500" table:style-name="ce15">
            <text:p>4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58.98" table:style-name="ce9">
            <text:p>6.858,9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858.98" table:style-name="ce15">
            <text:p>6.858,9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000" table:style-name="ce15">
            <text:p>9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51.3599999999997" table:style-name="ce9">
            <text:p>4.151,3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151.3599999999997" table:style-name="ce15">
            <text:p>4.151,3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000" table:style-name="ce9">
            <text:p>1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000" table:style-name="ce15">
            <text:p>1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000" table:style-name="ce15">
            <text:p>8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000" table:style-name="ce15">
            <text:p>26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000" table:style-name="ce15">
            <text:p>9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04.17" table:style-name="ce9">
            <text:p>1.804,1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04.17" table:style-name="ce15">
            <text:p>1.804,1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89.1099999999997" table:style-name="ce9">
            <text:p>4.789,1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789.1099999999997" table:style-name="ce15">
            <text:p>4.789,1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96.47" table:style-name="ce9">
            <text:p>3.596,4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596.47" table:style-name="ce15">
            <text:p>13.596,4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99.99" table:style-name="ce9">
            <text:p>4.999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999.99" table:style-name="ce15">
            <text:p>4.999,9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99.97" table:style-name="ce9">
            <text:p>4.499,9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99.97" table:style-name="ce15">
            <text:p>4.499,9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61" table:style-name="ce9">
            <text:p>1.561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61" table:style-name="ce15">
            <text:p>1.561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32.9100000000001" table:style-name="ce9">
            <text:p>1.232,9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32.9100000000001" table:style-name="ce15">
            <text:p>1.232,9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4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2992.65" table:style-name="ce9">
            <text:p>122.992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91970.6" table:style-name="ce15">
            <text:p>491.970,6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.799999999999997" table:style-name="ce15">
            <text:p>34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87146.54" table:style-name="ce9">
            <text:p>87.146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7146.54" table:style-name="ce15">
            <text:p>87.146,5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.209999999999994" table:style-name="ce9">
            <text:p>79,2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3599.48" table:style-name="ce9">
            <text:p>53.599,4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3678.69" table:style-name="ce15">
            <text:p>53.678,6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2.32" table:style-name="ce9">
            <text:p>6.142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40.6" table:style-name="ce9">
            <text:p>6.240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91.46" table:style-name="ce9">
            <text:p>6.191,4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74.38" table:style-name="ce15">
            <text:p>18.574,3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34.43" table:style-name="ce9">
            <text:p>4.434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5.3900000000003" table:style-name="ce9">
            <text:p>4.505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69.91" table:style-name="ce9">
            <text:p>4.469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409.73" table:style-name="ce15">
            <text:p>13.409,7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843" table:style-name="ce9">
            <text:p>3.843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43" table:style-name="ce15">
            <text:p>3.843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.6" table:style-name="ce9">
            <text:p>97,6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7.6" table:style-name="ce15">
            <text:p>97,6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40.58" table:style-name="ce9">
            <text:p>7.340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58.03" table:style-name="ce9">
            <text:p>7.458,0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99.31" table:style-name="ce9">
            <text:p>7.399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197.920000000002" table:style-name="ce15">
            <text:p>22.197,9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57859.87" table:style-name="ce9">
            <text:p>157.859,8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7859.87" table:style-name="ce15">
            <text:p>157.859,8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312.62" table:style-name="ce15">
            <text:p>44.312,6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48.34" table:style-name="ce9">
            <text:p>6.948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59.51" table:style-name="ce9">
            <text:p>7.059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3.92" table:style-name="ce9">
            <text:p>7.003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011.77" table:style-name="ce15">
            <text:p>21.011,7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186.7299999999996" table:style-name="ce9">
            <text:p>5.186,7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269.72" table:style-name="ce9">
            <text:p>5.269,7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228.2299999999996" table:style-name="ce9">
            <text:p>5.228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684.68" table:style-name="ce15">
            <text:p>15.684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53.84" table:style-name="ce9">
            <text:p>6.653,8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60.3" table:style-name="ce9">
            <text:p>6.760,3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07.07" table:style-name="ce9">
            <text:p>6.70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121.21" table:style-name="ce15">
            <text:p>20.12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7.72999999999999" table:style-name="ce9">
            <text:p>157,7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7.72999999999999" table:style-name="ce15">
            <text:p>157,7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977.28" table:style-name="ce9">
            <text:p>5.977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72.92" table:style-name="ce9">
            <text:p>6.072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25.1" table:style-name="ce9">
            <text:p>6.025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075.300000000003" table:style-name="ce15">
            <text:p>18.075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25.05" table:style-name="ce9">
            <text:p>4.725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00.6499999999996" table:style-name="ce9">
            <text:p>4.800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62.8500000000004" table:style-name="ce9">
            <text:p>4.762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288.550000000001" table:style-name="ce15">
            <text:p>14.288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62.5" table:style-name="ce9">
            <text:p>2.162,5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97.1" table:style-name="ce9">
            <text:p>2.197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79.8000000000002" table:style-name="ce9">
            <text:p>2.179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539.4000000000005" table:style-name="ce15">
            <text:p>6.539,4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87.65" table:style-name="ce9">
            <text:p>1.887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17.85" table:style-name="ce9">
            <text:p>1.91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02.75" table:style-name="ce9">
            <text:p>1.902,7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708.25" table:style-name="ce15">
            <text:p>5.708,2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66.79" table:style-name="ce9">
            <text:p>1.966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8.26" table:style-name="ce9">
            <text:p>1.998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04.8900000000003" table:style-name="ce9">
            <text:p>4.604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569.94" table:style-name="ce15">
            <text:p>8.569,9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38.07" table:style-name="ce9">
            <text:p>5.538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26.68" table:style-name="ce9">
            <text:p>5.626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82.38" table:style-name="ce9">
            <text:p>5.582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747.13" table:style-name="ce15">
            <text:p>16.747,1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8.44" table:style-name="ce9">
            <text:p>3.798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59.22" table:style-name="ce9">
            <text:p>3.859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8.83" table:style-name="ce9">
            <text:p>3.828,8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486.49" table:style-name="ce15">
            <text:p>11.486,4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1.89" table:style-name="ce9">
            <text:p>2.261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98.08" table:style-name="ce9">
            <text:p>2.29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79.98" table:style-name="ce9">
            <text:p>2.279,9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839.9499999999989" table:style-name="ce15">
            <text:p>6.839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61.89" table:style-name="ce9">
            <text:p>2.261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98.08" table:style-name="ce9">
            <text:p>2.29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79.98" table:style-name="ce9">
            <text:p>2.279,9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839.9499999999989" table:style-name="ce15">
            <text:p>6.839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68.6" table:style-name="ce9">
            <text:p>2.568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09.6999999999998" table:style-name="ce9">
            <text:p>2.609,7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89.15" table:style-name="ce9">
            <text:p>2.58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767.4499999999989" table:style-name="ce15">
            <text:p>7.767,4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89.65" table:style-name="ce9">
            <text:p>5.689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80.68" table:style-name="ce9">
            <text:p>5.780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35.16" table:style-name="ce9">
            <text:p>5.735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205.489999999998" table:style-name="ce15">
            <text:p>17.205,4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.799999999999997" table:style-name="ce15">
            <text:p>34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462.42" table:style-name="ce9">
            <text:p>8.462,4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597.82" table:style-name="ce9">
            <text:p>8.597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530.1200000000008" table:style-name="ce9">
            <text:p>8.530,1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590.36" table:style-name="ce15">
            <text:p>25.590,3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3.56" table:style-name="ce9">
            <text:p>973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1199.6" table:style-name="ce9">
            <text:p>11.199,6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173.16" table:style-name="ce15">
            <text:p>12.173,1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8800" table:style-name="ce9">
            <text:p>48.8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8800" table:style-name="ce15">
            <text:p>48.8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333.3" table:style-name="ce9">
            <text:p>25.333,3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333.3" table:style-name="ce15">
            <text:p>25.333,3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84.53" table:style-name="ce9">
            <text:p>1.984,5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996.72" table:style-name="ce9">
            <text:p>3.996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81.25" table:style-name="ce15">
            <text:p>5.981,2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9.97" table:style-name="ce9">
            <text:p>3.889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2.21" table:style-name="ce9">
            <text:p>3.952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21.09" table:style-name="ce9">
            <text:p>3.921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763.27" table:style-name="ce15">
            <text:p>11.763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99.75" table:style-name="ce9">
            <text:p>3.599,7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57.34" table:style-name="ce9">
            <text:p>3.657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28.55" table:style-name="ce9">
            <text:p>3.628,5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85.64" table:style-name="ce15">
            <text:p>10.885,6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00" table:style-name="ce15">
            <text:p>1.800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2" table:style-name="ce9">
            <text:p>4.425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276.89" table:style-name="ce15">
            <text:p>13.276,8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2945.77" table:style-name="ce9">
            <text:p>62.945,7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336.46" table:style-name="ce9">
            <text:p>31.336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9800.43" table:style-name="ce9">
            <text:p>99.800,4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9789.42" table:style-name="ce9">
            <text:p>99.789,4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336.46" table:style-name="ce9">
            <text:p>31.336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25208.53999999998" table:style-name="ce15">
            <text:p>325.208,5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.19" table:style-name="ce9">
            <text:p>182,1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8.78" table:style-name="ce9">
            <text:p>148,7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7.87" table:style-name="ce9">
            <text:p>117,8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8.84000000000003" table:style-name="ce15">
            <text:p>448,8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599999999995" table:style-name="ce15">
            <text:p>5.993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5.17" table:style-name="ce9">
            <text:p>915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29.81" table:style-name="ce9">
            <text:p>929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34.53" table:style-name="ce9">
            <text:p>3.834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5.17" table:style-name="ce9">
            <text:p>915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158.69" table:style-name="ce15">
            <text:p>14.158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4.14" table:style-name="ce9">
            <text:p>224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8.89" table:style-name="ce9">
            <text:p>228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53.03" table:style-name="ce15">
            <text:p>453,0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46.94" table:style-name="ce9">
            <text:p>6.54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51.69" table:style-name="ce9">
            <text:p>6.651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99.31" table:style-name="ce9">
            <text:p>6.599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797.939999999999" table:style-name="ce15">
            <text:p>19.797,9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093.58" table:style-name="ce9">
            <text:p>33.093,5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707.33" table:style-name="ce9">
            <text:p>2.707,3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121.99" table:style-name="ce9">
            <text:p>8.121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2707.33" table:style-name="ce9">
            <text:p>2.707,3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6630.23" table:style-name="ce15">
            <text:p>46.630,2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04.4" table:style-name="ce9">
            <text:p>6.204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03.68" table:style-name="ce9">
            <text:p>6.303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54.04" table:style-name="ce9">
            <text:p>6.254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762.12" table:style-name="ce15">
            <text:p>18.762,1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73.38" table:style-name="ce9">
            <text:p>1.773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01.76" table:style-name="ce9">
            <text:p>1.801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87.57" table:style-name="ce9">
            <text:p>1.787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362.71" table:style-name="ce15">
            <text:p>5.362,7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20" table:style-name="ce9">
            <text:p>4.72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046" table:style-name="ce9">
            <text:p>5.04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766" table:style-name="ce15">
            <text:p>9.766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55.5200000000004" table:style-name="ce9">
            <text:p>4.255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23.6000000000004" table:style-name="ce9">
            <text:p>4.323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89.5600000000004" table:style-name="ce9">
            <text:p>4.289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868.68" table:style-name="ce15">
            <text:p>12.868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093.9" table:style-name="ce9">
            <text:p>6.093,9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93.9" table:style-name="ce15">
            <text:p>6.093,9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9.92" table:style-name="ce9">
            <text:p>69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.92" table:style-name="ce15">
            <text:p>69,9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39.67" table:style-name="ce9">
            <text:p>4.639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13.91" table:style-name="ce9">
            <text:p>4.713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76.79" table:style-name="ce9">
            <text:p>4.676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030.369999999999" table:style-name="ce15">
            <text:p>14.030,3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9999999999" table:style-name="ce15">
            <text:p>10.832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016.62" table:style-name="ce9">
            <text:p>55.016,6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6617.63" table:style-name="ce9">
            <text:p>56.617,6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3508.22" table:style-name="ce9">
            <text:p>53.508,2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5142.47" table:style-name="ce15">
            <text:p>165.142,4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3000000000011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55.38" table:style-name="ce15">
            <text:p>2.655,3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55.38" table:style-name="ce15">
            <text:p>2.655,3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83.03" table:style-name="ce9">
            <text:p>6.983,0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94.76" table:style-name="ce9">
            <text:p>7.094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38.89" table:style-name="ce9">
            <text:p>7.038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116.68" table:style-name="ce15">
            <text:p>21.116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2831.94" table:style-name="ce9">
            <text:p>42.831,9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2831.94" table:style-name="ce15">
            <text:p>42.831,9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599999999995" table:style-name="ce15">
            <text:p>5.993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18.2700000000004" table:style-name="ce9">
            <text:p>5.218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8061.279999999999" table:style-name="ce9">
            <text:p>68.061,2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18.2700000000004" table:style-name="ce9">
            <text:p>5.218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1777.37" table:style-name="ce15">
            <text:p>151.777,3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3906.88" table:style-name="ce9">
            <text:p>213.906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73999.63" table:style-name="ce15">
            <text:p>473.999,6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888.46" table:style-name="ce15">
            <text:p>22.888,4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369.950000000004" table:style-name="ce15">
            <text:p>44.369,9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888.46" table:style-name="ce15">
            <text:p>22.888,4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369.950000000004" table:style-name="ce15">
            <text:p>44.369,9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888.46" table:style-name="ce15">
            <text:p>22.888,4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369.950000000004" table:style-name="ce15">
            <text:p>44.369,9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6953.44" table:style-name="ce9">
            <text:p>106.953,4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37703.30000000002" table:style-name="ce15">
            <text:p>237.703,3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888.46" table:style-name="ce15">
            <text:p>22.888,4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888.46" table:style-name="ce15">
            <text:p>22.888,4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01.88" table:style-name="ce9">
            <text:p>1.001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3117.119999999995" table:style-name="ce9">
            <text:p>73.117,1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5.56" table:style-name="ce9">
            <text:p>475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2558.740000000005" table:style-name="ce9">
            <text:p>72.558,7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1.07" table:style-name="ce9">
            <text:p>941,0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5968.91" table:style-name="ce9">
            <text:p>65.968,9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06.88" table:style-name="ce9">
            <text:p>906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4970.16" table:style-name="ce15">
            <text:p>214.970,1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2796.09" table:style-name="ce9">
            <text:p>82.796,0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38644.78" table:style-name="ce9">
            <text:p>138.644,7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1440.87" table:style-name="ce15">
            <text:p>221.440,8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3000000000011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3000000000011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87.87" table:style-name="ce9">
            <text:p>6.787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96.47" table:style-name="ce9">
            <text:p>6.896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42.17" table:style-name="ce9">
            <text:p>6.842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526.510000000002" table:style-name="ce15">
            <text:p>20.526,5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75" table:style-name="ce9">
            <text:p>37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75" table:style-name="ce15">
            <text:p>375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36.49" table:style-name="ce9">
            <text:p>4.036,4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36.49" table:style-name="ce15">
            <text:p>4.036,4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" table:style-name="ce9">
            <text:p>10.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400" table:style-name="ce15">
            <text:p>10.4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9999999999" table:style-name="ce15">
            <text:p>10.832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806.8" table:style-name="ce9">
            <text:p>4.806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806.8" table:style-name="ce15">
            <text:p>4.806,8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775.93" table:style-name="ce9">
            <text:p>2.77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636.4" table:style-name="ce9">
            <text:p>5.636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412.33" table:style-name="ce15">
            <text:p>8.412,3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84.94" table:style-name="ce9">
            <text:p>2.284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21.5" table:style-name="ce9">
            <text:p>2.321,5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03.2199999999998" table:style-name="ce9">
            <text:p>2.303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09.66" table:style-name="ce15">
            <text:p>6.909,6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00" table:style-name="ce9">
            <text:p>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0" table:style-name="ce15">
            <text:p>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0" table:style-name="ce15">
            <text:p>1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00" table:style-name="ce15">
            <text:p>1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00" table:style-name="ce15">
            <text:p>1.4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2335.67999999999" table:style-name="ce9">
            <text:p>142.335,6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4479.18" table:style-name="ce9">
            <text:p>144.479,1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32808.99" table:style-name="ce9">
            <text:p>132.808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19623.85" table:style-name="ce15">
            <text:p>419.623,8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87" table:style-name="ce9">
            <text:p>2.587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768.96" table:style-name="ce9">
            <text:p>7.768,9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5.040000000000006" table:style-name="ce9">
            <text:p>65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421" table:style-name="ce15">
            <text:p>10.421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60.94" table:style-name="ce9">
            <text:p>2.260,9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193.67" table:style-name="ce9">
            <text:p>7.193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454.61" table:style-name="ce15">
            <text:p>9.454,6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04.4" table:style-name="ce9">
            <text:p>6.204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03.68" table:style-name="ce9">
            <text:p>6.303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54.04" table:style-name="ce9">
            <text:p>6.254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762.12" table:style-name="ce15">
            <text:p>18.762,1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9.92" table:style-name="ce9">
            <text:p>69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.92" table:style-name="ce15">
            <text:p>69,9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678" table:style-name="ce9">
            <text:p>15.678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904" table:style-name="ce9">
            <text:p>3.90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582" table:style-name="ce15">
            <text:p>19.582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91128.53" table:style-name="ce9">
            <text:p>1.291.128,5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91128.53" table:style-name="ce15">
            <text:p>1.291.128,5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62.5" table:style-name="ce9">
            <text:p>2.162,5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97.1" table:style-name="ce9">
            <text:p>2.197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79.8000000000002" table:style-name="ce9">
            <text:p>2.179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539.4000000000005" table:style-name="ce15">
            <text:p>6.539,4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.26" table:style-name="ce9">
            <text:p>10.400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.26" table:style-name="ce9">
            <text:p>10.400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.26" table:style-name="ce9">
            <text:p>10.400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1742.78" table:style-name="ce15">
            <text:p>41.742,7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40.06" table:style-name="ce9">
            <text:p>6.440,0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43.11" table:style-name="ce9">
            <text:p>6.543,1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91.59" table:style-name="ce9">
            <text:p>6.491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74.760000000002" table:style-name="ce15">
            <text:p>19.474,7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7.650000000000006" table:style-name="ce9">
            <text:p>77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7.650000000000006" table:style-name="ce15">
            <text:p>77,6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502.84" table:style-name="ce9">
            <text:p>7.502,8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622.88" table:style-name="ce9">
            <text:p>7.622,8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562.86" table:style-name="ce9">
            <text:p>7.56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688.58" table:style-name="ce15">
            <text:p>22.688,5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745.1" table:style-name="ce9">
            <text:p>15.745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72.53" table:style-name="ce9">
            <text:p>872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617.63" table:style-name="ce15">
            <text:p>16.617,6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264.77" table:style-name="ce9">
            <text:p>8.264,7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52.95" table:style-name="ce9">
            <text:p>1.652,9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05.78" table:style-name="ce9">
            <text:p>1.705,7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936.09" table:style-name="ce9">
            <text:p>5.936,0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769.66" table:style-name="ce9">
            <text:p>10.769,6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329.250000000004" table:style-name="ce15">
            <text:p>28.329,2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603.08" table:style-name="ce9">
            <text:p>11.603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788.74" table:style-name="ce9">
            <text:p>11.788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695.91" table:style-name="ce9">
            <text:p>11.695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5087.729999999996" table:style-name="ce15">
            <text:p>35.087,7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9.97" table:style-name="ce9">
            <text:p>3.889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2.21" table:style-name="ce9">
            <text:p>3.952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21.09" table:style-name="ce9">
            <text:p>3.921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763.27" table:style-name="ce15">
            <text:p>11.763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69.28" table:style-name="ce9">
            <text:p>7.269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85.59" table:style-name="ce9">
            <text:p>7.385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982.309999999998" table:style-name="ce15">
            <text:p>21.982,3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21.3900000000003" table:style-name="ce9">
            <text:p>4.421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92.1400000000003" table:style-name="ce9">
            <text:p>4.492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56.76" table:style-name="ce9">
            <text:p>4.456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370.29" table:style-name="ce15">
            <text:p>13.370,2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3000000000011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9999999999" table:style-name="ce15">
            <text:p>10.832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6.43" table:style-name="ce9">
            <text:p>2.016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48.69" table:style-name="ce9">
            <text:p>2.048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32.56" table:style-name="ce9">
            <text:p>2.032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97.68" table:style-name="ce15">
            <text:p>6.097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1.89" table:style-name="ce9">
            <text:p>1.001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17.93" table:style-name="ce9">
            <text:p>1.017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9.91" table:style-name="ce9">
            <text:p>1.009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29.73" table:style-name="ce15">
            <text:p>3.029,7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199.57" table:style-name="ce9">
            <text:p>9.199,5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199.57" table:style-name="ce15">
            <text:p>9.199,5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95.22" table:style-name="ce9">
            <text:p>4.295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63.95" table:style-name="ce9">
            <text:p>4.363,9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29.59" table:style-name="ce9">
            <text:p>4.329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988.76" table:style-name="ce15">
            <text:p>12.988,7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9973.5" table:style-name="ce9">
            <text:p>49.973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1727.86" table:style-name="ce9">
            <text:p>41.727,8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245.64" table:style-name="ce9">
            <text:p>8.245,6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9947" table:style-name="ce15">
            <text:p>99.947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9999999999" table:style-name="ce15">
            <text:p>10.832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2170.29" table:style-name="ce9">
            <text:p>62.170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8828.7" table:style-name="ce9">
            <text:p>58.828,7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4378.7" table:style-name="ce9">
            <text:p>44.378,7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8308.12" table:style-name="ce9">
            <text:p>88.308,1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3764.37" table:style-name="ce9">
            <text:p>23.764,3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77450.18" table:style-name="ce15">
            <text:p>277.450,1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599999999995" table:style-name="ce15">
            <text:p>5.993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512.62" table:style-name="ce15">
            <text:p>44.512,6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0.13" table:style-name="ce9">
            <text:p>100,1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.13" table:style-name="ce15">
            <text:p>100,1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989.06" table:style-name="ce9">
            <text:p>8.989,0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132.89" table:style-name="ce9">
            <text:p>9.132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60.9699999999993" table:style-name="ce9">
            <text:p>9.060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7182.92" table:style-name="ce15">
            <text:p>27.182,9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3200" table:style-name="ce9">
            <text:p>73.2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3200" table:style-name="ce15">
            <text:p>73.2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72.82" table:style-name="ce9">
            <text:p>4.572,8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45.99" table:style-name="ce9">
            <text:p>4.645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09.3999999999996" table:style-name="ce9">
            <text:p>4.609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828.21" table:style-name="ce15">
            <text:p>13.828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74.68" table:style-name="ce9">
            <text:p>4.174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41.4799999999996" table:style-name="ce9">
            <text:p>4.241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08.08" table:style-name="ce9">
            <text:p>4.20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624.24" table:style-name="ce15">
            <text:p>12.624,2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67.28" table:style-name="ce9">
            <text:p>6.767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75.56" table:style-name="ce9">
            <text:p>6.875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21.42" table:style-name="ce9">
            <text:p>6.821,4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464.260000000002" table:style-name="ce15">
            <text:p>20.464,2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28.41" table:style-name="ce9">
            <text:p>2.328,4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65.67" table:style-name="ce9">
            <text:p>2.365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47.04" table:style-name="ce9">
            <text:p>2.347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41.12" table:style-name="ce15">
            <text:p>7.041,1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01" table:style-name="ce9">
            <text:p>2.501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01" table:style-name="ce15">
            <text:p>2.501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3000000000011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5" table:style-name="ce9">
            <text:p>12.40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525.79" table:style-name="ce9">
            <text:p>10.525,7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484.939999999999" table:style-name="ce9">
            <text:p>20.484,9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5" table:style-name="ce9">
            <text:p>12.40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8237.88" table:style-name="ce15">
            <text:p>68.237,8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689.65" table:style-name="ce9">
            <text:p>5.689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80.68" table:style-name="ce9">
            <text:p>5.780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35.16" table:style-name="ce9">
            <text:p>5.735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205.489999999998" table:style-name="ce15">
            <text:p>17.205,4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.799999999999997" table:style-name="ce15">
            <text:p>34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233.199999999997" table:style-name="ce15">
            <text:p>33.2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64" table:style-name="ce9">
            <text:p>1.46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40.5" table:style-name="ce9">
            <text:p>640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04.5" table:style-name="ce15">
            <text:p>2.104,5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4.63" table:style-name="ce9">
            <text:p>3.974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8.21" table:style-name="ce9">
            <text:p>4.038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6.42" table:style-name="ce9">
            <text:p>4.006,4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019.26" table:style-name="ce15">
            <text:p>12.019,2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233.199999999997" table:style-name="ce15">
            <text:p>33.2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3.27" table:style-name="ce9">
            <text:p>83,2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9.52" table:style-name="ce9">
            <text:p>169,5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2.79000000000002" table:style-name="ce15">
            <text:p>252,7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39.3599999999997" table:style-name="ce9">
            <text:p>4.439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10.38" table:style-name="ce9">
            <text:p>4.510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74.87" table:style-name="ce9">
            <text:p>4.474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424.61" table:style-name="ce15">
            <text:p>13.424,6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888.16" table:style-name="ce9">
            <text:p>888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88.16" table:style-name="ce15">
            <text:p>888,1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9.21" table:style-name="ce9">
            <text:p>769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69.21" table:style-name="ce15">
            <text:p>769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00.57" table:style-name="ce9">
            <text:p>5.500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88.58" table:style-name="ce9">
            <text:p>5.588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44.57" table:style-name="ce9">
            <text:p>5.544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633.72" table:style-name="ce15">
            <text:p>16.633,7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851.7199999999993" table:style-name="ce9">
            <text:p>8.851,7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993.34" table:style-name="ce9">
            <text:p>8.993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922.5300000000007" table:style-name="ce9">
            <text:p>8.922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767.589999999997" table:style-name="ce15">
            <text:p>26.767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7.33" table:style-name="ce9">
            <text:p>6.057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54.25" table:style-name="ce9">
            <text:p>6.154,2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5.79" table:style-name="ce9">
            <text:p>6.105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17.37" table:style-name="ce15">
            <text:p>18.317,3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02.15" table:style-name="ce9">
            <text:p>6.802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10.99" table:style-name="ce9">
            <text:p>6.910,9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56.57" table:style-name="ce9">
            <text:p>6.856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569.71" table:style-name="ce15">
            <text:p>20.569,7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233.199999999997" table:style-name="ce15">
            <text:p>33.2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50.34" table:style-name="ce9">
            <text:p>4.250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18.3599999999997" table:style-name="ce9">
            <text:p>4.318,3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84.3500000000004" table:style-name="ce9">
            <text:p>4.284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853.050000000001" table:style-name="ce15">
            <text:p>12.853,0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2.9" table:style-name="ce9">
            <text:p>62,9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2.9" table:style-name="ce15">
            <text:p>62,9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48.34" table:style-name="ce9">
            <text:p>6.948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59.51" table:style-name="ce9">
            <text:p>7.059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3.92" table:style-name="ce9">
            <text:p>7.003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011.77" table:style-name="ce15">
            <text:p>21.011,7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1" table:style-name="ce9">
            <text:p>91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1" table:style-name="ce15">
            <text:p>91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476.67" table:style-name="ce9">
            <text:p>5.476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64.29" table:style-name="ce9">
            <text:p>5.564,2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20.48" table:style-name="ce9">
            <text:p>5.520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561.439999999999" table:style-name="ce15">
            <text:p>16.561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62.21" table:style-name="ce9">
            <text:p>3.262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14.41" table:style-name="ce9">
            <text:p>3.314,4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88.31" table:style-name="ce9">
            <text:p>3.288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864.93" table:style-name="ce15">
            <text:p>9.864,9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476.67" table:style-name="ce9">
            <text:p>5.476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64.29" table:style-name="ce9">
            <text:p>5.564,2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20.48" table:style-name="ce9">
            <text:p>5.520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561.439999999999" table:style-name="ce15">
            <text:p>16.561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65.78" table:style-name="ce9">
            <text:p>1.165,7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84.44" table:style-name="ce9">
            <text:p>1.184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75.1099999999999" table:style-name="ce9">
            <text:p>1.175,1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525.33" table:style-name="ce15">
            <text:p>3.525,3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55.23" table:style-name="ce9">
            <text:p>955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70.51" table:style-name="ce9">
            <text:p>970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2.87" table:style-name="ce9">
            <text:p>962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88.61" table:style-name="ce15">
            <text:p>2.888,6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.95" table:style-name="ce9">
            <text:p>76,9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6.95" table:style-name="ce15">
            <text:p>76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4.48" table:style-name="ce9">
            <text:p>204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8.61" table:style-name="ce9">
            <text:p>208,6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13.09000000000003" table:style-name="ce15">
            <text:p>413,0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922.43" table:style-name="ce9">
            <text:p>11.92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113.01" table:style-name="ce9">
            <text:p>10.113,0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681.61" table:style-name="ce9">
            <text:p>19.681,6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922.43" table:style-name="ce9">
            <text:p>11.92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5561.91" table:style-name="ce15">
            <text:p>65.561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64" table:style-name="ce9">
            <text:p>1.46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64" table:style-name="ce15">
            <text:p>1.464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599999999995" table:style-name="ce15">
            <text:p>5.993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36.66" table:style-name="ce9">
            <text:p>13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6.66" table:style-name="ce15">
            <text:p>136,6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599999999995" table:style-name="ce15">
            <text:p>5.993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31.66" table:style-name="ce9">
            <text:p>1.931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794.9800000000005" table:style-name="ce15">
            <text:p>5.794,9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599999999995" table:style-name="ce15">
            <text:p>5.993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777.78" table:style-name="ce9">
            <text:p>7.777,7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777.78" table:style-name="ce15">
            <text:p>7.777,7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66.79" table:style-name="ce9">
            <text:p>1.966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8.26" table:style-name="ce9">
            <text:p>1.998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.53" table:style-name="ce9">
            <text:p>1.982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47.58" table:style-name="ce15">
            <text:p>5.947,5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7.35" table:style-name="ce9">
            <text:p>407,3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14.7" table:style-name="ce15">
            <text:p>814,7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467.07" table:style-name="ce9">
            <text:p>6.467,0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467.07" table:style-name="ce15">
            <text:p>6.467,0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512.62" table:style-name="ce15">
            <text:p>44.512,6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39.67" table:style-name="ce9">
            <text:p>4.639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13.91" table:style-name="ce9">
            <text:p>4.713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76.79" table:style-name="ce9">
            <text:p>4.676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030.369999999999" table:style-name="ce15">
            <text:p>14.030,3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1565.600000000006" table:style-name="ce15">
            <text:p>41.565,6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894.58" table:style-name="ce9">
            <text:p>7.894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20.89" table:style-name="ce9">
            <text:p>8.020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957.74" table:style-name="ce9">
            <text:p>7.957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3873.21" table:style-name="ce15">
            <text:p>23.873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928.7199999999993" table:style-name="ce9">
            <text:p>8.928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857.439999999999" table:style-name="ce15">
            <text:p>17.857,4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33.59" table:style-name="ce9">
            <text:p>3.933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96.51" table:style-name="ce9">
            <text:p>3.996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65.05" table:style-name="ce9">
            <text:p>3.965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895.150000000001" table:style-name="ce15">
            <text:p>11.895,1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99.74" table:style-name="ce9">
            <text:p>3.599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57.32" table:style-name="ce9">
            <text:p>3.657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28.53" table:style-name="ce9">
            <text:p>3.628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85.59" table:style-name="ce15">
            <text:p>10.885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6" table:style-name="ce9">
            <text:p>2.12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7" table:style-name="ce9">
            <text:p>2.126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6" table:style-name="ce9">
            <text:p>2.12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379.99" table:style-name="ce15">
            <text:p>6.379,9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894.12" table:style-name="ce9">
            <text:p>18.894,1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146.8900000000003" table:style-name="ce9">
            <text:p>4.146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3041.01" table:style-name="ce15">
            <text:p>23.041,0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000" table:style-name="ce15">
            <text:p>3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599999999995" table:style-name="ce15">
            <text:p>5.993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599999999995" table:style-name="ce15">
            <text:p>5.993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10.89" table:style-name="ce9">
            <text:p>3.410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65.47" table:style-name="ce9">
            <text:p>3.465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38.18" table:style-name="ce9">
            <text:p>3.438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314.539999999999" table:style-name="ce15">
            <text:p>10.314,5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.799999999999997" table:style-name="ce15">
            <text:p>34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2" table:style-name="ce9">
            <text:p>4.425,6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276.89" table:style-name="ce15">
            <text:p>13.276,8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.799999999999997" table:style-name="ce15">
            <text:p>34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43.78" table:style-name="ce9">
            <text:p>5.843,7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937.28" table:style-name="ce9">
            <text:p>5.937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90.53" table:style-name="ce9">
            <text:p>5.890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671.59" table:style-name="ce15">
            <text:p>17.671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500" table:style-name="ce9">
            <text:p>11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44" table:style-name="ce9">
            <text:p>5.54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696" table:style-name="ce9">
            <text:p>3.69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740" table:style-name="ce15">
            <text:p>20.74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54.14" table:style-name="ce9">
            <text:p>1.654,1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80.6" table:style-name="ce9">
            <text:p>1.680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7.37" table:style-name="ce9">
            <text:p>1.667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02.1099999999997" table:style-name="ce15">
            <text:p>5.002,1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9999999999" table:style-name="ce15">
            <text:p>10.832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36.56" table:style-name="ce9">
            <text:p>736,5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36.56" table:style-name="ce15">
            <text:p>736,5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50.66" table:style-name="ce9">
            <text:p>450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50.66" table:style-name="ce15">
            <text:p>450,6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50.79" table:style-name="ce9">
            <text:p>1.950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.01" table:style-name="ce9">
            <text:p>1.982,0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66.4" table:style-name="ce9">
            <text:p>1.966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899.2000000000007" table:style-name="ce15">
            <text:p>5.899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8.56" table:style-name="ce9">
            <text:p>108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.56" table:style-name="ce15">
            <text:p>108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51.71" table:style-name="ce9">
            <text:p>3.951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14.93" table:style-name="ce9">
            <text:p>4.014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037.79" table:style-name="ce9">
            <text:p>5.037,7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37.79" table:style-name="ce15">
            <text:p>5.037,7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540" table:style-name="ce9">
            <text:p>8.54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540" table:style-name="ce15">
            <text:p>8.54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1.68" table:style-name="ce9">
            <text:p>6.051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8.51" table:style-name="ce9">
            <text:p>6.1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8" table:style-name="ce15">
            <text:p>18.30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47.81" table:style-name="ce9">
            <text:p>2.847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47.81" table:style-name="ce15">
            <text:p>2.847,8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68.88" table:style-name="ce9">
            <text:p>1.968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485.72" table:style-name="ce9">
            <text:p>6.485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454.6" table:style-name="ce15">
            <text:p>8.454,6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039" table:style-name="ce9">
            <text:p>6.039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39" table:style-name="ce15">
            <text:p>6.039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725.25" table:style-name="ce9">
            <text:p>6.725,2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725.25" table:style-name="ce15">
            <text:p>6.725,2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74.68" table:style-name="ce9">
            <text:p>4.174,6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41.4799999999996" table:style-name="ce9">
            <text:p>4.241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08.08" table:style-name="ce9">
            <text:p>4.20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624.24" table:style-name="ce15">
            <text:p>12.624,2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44.1" table:style-name="ce9">
            <text:p>4.044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08.8100000000004" table:style-name="ce9">
            <text:p>4.10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76.45" table:style-name="ce9">
            <text:p>4.076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229.36" table:style-name="ce15">
            <text:p>12.229,3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3377.53999999998" table:style-name="ce9">
            <text:p>333.377,5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6.06" table:style-name="ce9">
            <text:p>146,0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6.07" table:style-name="ce9">
            <text:p>146,0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3669.67" table:style-name="ce15">
            <text:p>333.669,6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67.74" table:style-name="ce9">
            <text:p>4.467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39.22" table:style-name="ce9">
            <text:p>4.539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3.4799999999996" table:style-name="ce9">
            <text:p>4.503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510.439999999999" table:style-name="ce15">
            <text:p>13.510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3000000000011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8.81" table:style-name="ce15">
            <text:p>3.348,8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99.75" table:style-name="ce9">
            <text:p>3.599,7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57.34" table:style-name="ce9">
            <text:p>3.657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28.55" table:style-name="ce9">
            <text:p>3.628,5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85.64" table:style-name="ce15">
            <text:p>10.885,6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" table:style-name="ce9">
            <text:p>1.98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13.71" table:style-name="ce9">
            <text:p>2.013,7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599999999995" table:style-name="ce15">
            <text:p>5.993,5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68.61" table:style-name="ce9">
            <text:p>2.568,6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09.6999999999998" table:style-name="ce9">
            <text:p>2.609,7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89.15" table:style-name="ce9">
            <text:p>2.58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767.4599999999991" table:style-name="ce15">
            <text:p>7.767,4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856" table:style-name="ce9">
            <text:p>8.85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856" table:style-name="ce15">
            <text:p>8.856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000" table:style-name="ce15">
            <text:p>3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57.33" table:style-name="ce9">
            <text:p>6.057,3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54.25" table:style-name="ce9">
            <text:p>6.154,2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5.79" table:style-name="ce9">
            <text:p>6.105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17.37" table:style-name="ce15">
            <text:p>18.317,3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.95" table:style-name="ce9">
            <text:p>76,9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6.95" table:style-name="ce15">
            <text:p>76,9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269.28" table:style-name="ce9">
            <text:p>7.269,2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85.59" table:style-name="ce9">
            <text:p>7.385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982.309999999998" table:style-name="ce15">
            <text:p>21.982,3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000" table:style-name="ce15">
            <text:p>3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48.81" table:style-name="ce9">
            <text:p>3.348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02.39" table:style-name="ce9">
            <text:p>3.402,3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200" table:style-name="ce15">
            <text:p>3.200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2.16" table:style-name="ce9">
            <text:p>3.582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39.47" table:style-name="ce9">
            <text:p>3.639,4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9999999999" table:style-name="ce15">
            <text:p>10.832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22.58" table:style-name="ce9">
            <text:p>6.422,5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25.34" table:style-name="ce9">
            <text:p>6.525,3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7509.61" table:style-name="ce9">
            <text:p>77.509,6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5458.879999999997" table:style-name="ce9">
            <text:p>65.458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2968.49" table:style-name="ce15">
            <text:p>142.968,4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48.5100000000002" table:style-name="ce9">
            <text:p>2.448,5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87.69" table:style-name="ce9">
            <text:p>2.487,6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3000000000011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160" table:style-name="ce9">
            <text:p>17.16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160" table:style-name="ce15">
            <text:p>17.16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978" table:style-name="ce9">
            <text:p>5.978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78" table:style-name="ce15">
            <text:p>5.978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66.94" table:style-name="ce9">
            <text:p>3.766,9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7.21" table:style-name="ce9">
            <text:p>3.827,2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2" table:style-name="ce15">
            <text:p>11.391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0.78" table:style-name="ce9">
            <text:p>940,7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55.84" table:style-name="ce9">
            <text:p>955,8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8.31" table:style-name="ce9">
            <text:p>948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44.93" table:style-name="ce15">
            <text:p>2.844,9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36.66" table:style-name="ce9">
            <text:p>1.83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36.67" table:style-name="ce9">
            <text:p>1.836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36.66" table:style-name="ce9">
            <text:p>1.83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509.99" table:style-name="ce15">
            <text:p>5.509,9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89.97" table:style-name="ce9">
            <text:p>3.889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89.97" table:style-name="ce15">
            <text:p>3.889,9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47.81" table:style-name="ce9">
            <text:p>2.847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47.81" table:style-name="ce15">
            <text:p>2.847,8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2025</text:p>
          </table:table-cell>
          <table:table-cell office:value-type="string" table:style-name="ce17">
            <text:p>1</text:p>
          </table:table-cell>
          <table:table-cell table:number-columns-repeated="2" table:style-name="ce5"/>
          <table:table-cell office:value-type="float" office:value="12411958.889999995" table:style-name="ce15">
            <text:p>12.411.958,89</text:p>
          </table:table-cell>
          <table:table-cell table:number-columns-repeated="16379"/>
        </table:table-row>
        <table:table-row table:number-rows-repeated="1046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Apache POI</meta:initial-creator>
    <dc:creator>Fabio Bombardieri</dc:creator>
    <meta:creation-date>2026-04-30T08:05:22Z</meta:creation-date>
    <dc:date>2026-07-31T10:21:03Z</dc:date>
  </office:meta>
</office:document-meta>
</file>