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2_Trim_Tipologia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110" table:style-name="ce8">
            <text:p>2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3" table:style-name="ce9">
            <text:p>18/05/2023</text:p>
          </table:table-cell>
          <table:table-cell office:value-type="string" table:style-name="ce17">
            <text:p>Fatture 2023012000007133 del 10 febbraio 2023 - 2023012000011747 del 08 marzo 2023 - 2023012000011748 del 08 marzo 2023</text:p>
          </table:table-cell>
          <table:table-cell office:value-type="float" office:value="14807.44" table:style-name="ce10">
            <text:p>14.807,44</text:p>
          </table:table-cell>
          <table:table-cell office:value-type="string" table:style-name="ce1">
            <text:p/>
          </table:table-cell>
          <table:table-cell table:number-columns-repeated="16371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114" table:style-name="ce8">
            <text:p>2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7" table:style-name="ce9">
            <text:p>18/05/2023</text:p>
          </table:table-cell>
          <table:table-cell office:value-type="string" table:style-name="ce17">
            <text:p>Fattura 2023012000028525 del 07 aprile 2023</text:p>
          </table:table-cell>
          <table:table-cell office:value-type="float" office:value="6585.32" table:style-name="ce10">
            <text:p>6.58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613" table:style-name="ce8">
            <text:p>2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2" table:style-name="ce9">
            <text:p>15/06/2023</text:p>
          </table:table-cell>
          <table:table-cell office:value-type="string" table:style-name="ce17">
            <text:p>Fattura 2023012000043678 del 08 maggio 2023</text:p>
          </table:table-cell>
          <table:table-cell office:value-type="float" office:value="6585.3" table:style-name="ce10">
            <text:p>6.585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cqua</text:p>
          </table:table-cell>
          <table:table-cell office:value-type="float" office:value="27978.06" table:style-name="ce15">
            <text:p>27.978,0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MEDIACONSULT SRL</text:p>
          </table:table-cell>
          <table:table-cell office:value-type="float" office:value="2627" table:style-name="ce8">
            <text:p>2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9" table:style-name="ce9">
            <text:p>22/06/2023</text:p>
          </table:table-cell>
          <table:table-cell office:value-type="string" table:style-name="ce17">
            <text:p>Fattura 0491 del 19 maggio 2023</text:p>
          </table:table-cell>
          <table:table-cell office:value-type="float" office:value="1080" table:style-name="ce10">
            <text:p>1.08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PROMO P.A. FONDAZIONE</text:p>
          </table:table-cell>
          <table:table-cell office:value-type="float" office:value="3077" table:style-name="ce8">
            <text:p>3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6" table:style-name="ce9">
            <text:p>26/06/2023</text:p>
          </table:table-cell>
          <table:table-cell office:value-type="string" table:style-name="ce17">
            <text:p>Fattura 191/02 del 31 maggio 2023</text:p>
          </table:table-cell>
          <table:table-cell office:value-type="float" office:value="4150" table:style-name="ce10">
            <text:p>4.1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cquisto di servizi per altre spese per formazione e addestramento n.a.c.</text:p>
          </table:table-cell>
          <table:table-cell office:value-type="float" office:value="5230" table:style-name="ce15">
            <text:p>5.23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115" table:style-name="ce8">
            <text:p>2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8" table:style-name="ce9">
            <text:p>18/05/2023</text:p>
          </table:table-cell>
          <table:table-cell office:value-type="string" table:style-name="ce17">
            <text:p>Fattura 202330389 del 19/04/2023</text:p>
          </table:table-cell>
          <table:table-cell office:value-type="float" office:value="16207.61" table:style-name="ce10">
            <text:p>16.207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tre prestazioni professionali e specialistiche n.a.c.</text:p>
          </table:table-cell>
          <table:table-cell office:value-type="float" office:value="16207.61" table:style-name="ce15">
            <text:p>16.207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Agricoltura Capodarco Soc. Coop. Sociale</text:p>
          </table:table-cell>
          <table:table-cell office:value-type="float" office:value="1646" table:style-name="ce8">
            <text:p>1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7" table:style-name="ce9">
            <text:p>07/04/2023</text:p>
          </table:table-cell>
          <table:table-cell office:value-type="string" table:style-name="ce17">
            <text:p>Fattura FATTPA 6_23 del 10 marzo 2023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ST. PETER PHOTO SRL</text:p>
          </table:table-cell>
          <table:table-cell office:value-type="float" office:value="2084" table:style-name="ce8">
            <text:p>2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5T15:10:38" table:style-name="ce9">
            <text:p>15/05/2023</text:p>
          </table:table-cell>
          <table:table-cell office:value-type="string" table:style-name="ce17">
            <text:p>Fattura 14 del 20 marzo 2023</text:p>
          </table:table-cell>
          <table:table-cell office:value-type="float" office:value="1952" table:style-name="ce10">
            <text:p>1.95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tre spese per relazioni pubbliche, convegni e mostre, pubblicità n.a.c</text:p>
          </table:table-cell>
          <table:table-cell office:value-type="float" office:value="3052" table:style-name="ce15">
            <text:p>3.052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0" table:style-name="ce8">
            <text:p>1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0" table:style-name="ce9">
            <text:p>05/04/2023</text:p>
          </table:table-cell>
          <table:table-cell office:value-type="string" table:style-name="ce17">
            <text:p>MAV 001030652551451270 - Impegno 243-2023-U0000U02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1" table:style-name="ce8">
            <text:p>1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1" table:style-name="ce9">
            <text:p>05/04/2023</text:p>
          </table:table-cell>
          <table:table-cell office:value-type="string" table:style-name="ce17">
            <text:p>MAV 001030652551451270 - Impegno 420-2021-U0000U06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2" table:style-name="ce8">
            <text:p>1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2" table:style-name="ce9">
            <text:p>05/04/2023</text:p>
          </table:table-cell>
          <table:table-cell office:value-type="string" table:style-name="ce17">
            <text:p>MAV 001030652551451270 - Impegno 283-2021-U0000U06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3" table:style-name="ce8">
            <text:p>1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2" table:style-name="ce9">
            <text:p>05/04/2023</text:p>
          </table:table-cell>
          <table:table-cell office:value-type="string" table:style-name="ce17">
            <text:p>MAV 001030651370091476 - Impegno 243-2023-U0000U02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4" table:style-name="ce8">
            <text:p>1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3" table:style-name="ce9">
            <text:p>05/04/2023</text:p>
          </table:table-cell>
          <table:table-cell office:value-type="string" table:style-name="ce17">
            <text:p>MAV 001030651370091476 - Impegno 199-2021-U0000U06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6" table:style-name="ce8">
            <text:p>1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4" table:style-name="ce9">
            <text:p>05/04/2023</text:p>
          </table:table-cell>
          <table:table-cell office:value-type="string" table:style-name="ce17">
            <text:p>MAV 001030656993471633 - Impegno 243-2023-U0000U02019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7" table:style-name="ce8">
            <text:p>1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5" table:style-name="ce9">
            <text:p>05/04/2023</text:p>
          </table:table-cell>
          <table:table-cell office:value-type="string" table:style-name="ce17">
            <text:p>MAV 001030656993471633 - Impegno 681-2022-U0000U02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5" table:style-name="ce8">
            <text:p>1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5" table:style-name="ce9">
            <text:p>07/04/2023</text:p>
          </table:table-cell>
          <table:table-cell office:value-type="string" table:style-name="ce17">
            <text:p>MAV 001030651370091476 - Impegno 151-2021-U0000U06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tre spese per servizi amministrativi</text:p>
          </table:table-cell>
          <table:table-cell office:value-type="float" office:value="1395" table:style-name="ce15">
            <text:p>1.395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1668" table:style-name="ce8">
            <text:p>1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7" table:style-name="ce9">
            <text:p>24/04/2023</text:p>
          </table:table-cell>
          <table:table-cell office:value-type="string" table:style-name="ce17">
            <text:p>Competenze Garante Infanzia - Mese di aprile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054" table:style-name="ce8">
            <text:p>2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6" table:style-name="ce9">
            <text:p>26/04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00.01" table:style-name="ce10">
            <text:p>8.000,0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2056" table:style-name="ce8">
            <text:p>2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7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2057" table:style-name="ce8">
            <text:p>2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8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2058" table:style-name="ce8">
            <text:p>2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9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2059" table:style-name="ce8">
            <text:p>2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060" table:style-name="ce8">
            <text:p>2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1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232.69" table:style-name="ce10">
            <text:p>1.232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061" table:style-name="ce8">
            <text:p>2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2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69.42" table:style-name="ce10">
            <text:p>1.169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2062" table:style-name="ce8">
            <text:p>2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94" table:style-name="ce10">
            <text:p>6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2063" table:style-name="ce8">
            <text:p>2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064" table:style-name="ce8">
            <text:p>2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4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065" table:style-name="ce8">
            <text:p>2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5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2066" table:style-name="ce8">
            <text:p>2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6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416.52" table:style-name="ce10">
            <text:p>2.416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2067" table:style-name="ce8">
            <text:p>2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7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3" table:style-name="ce10">
            <text:p>33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2068" table:style-name="ce8">
            <text:p>2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8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069" table:style-name="ce8">
            <text:p>2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9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07" table:style-name="ce10">
            <text:p>50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070" table:style-name="ce8">
            <text:p>2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291.96" table:style-name="ce10">
            <text:p>2.291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071" table:style-name="ce8">
            <text:p>2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510.83" table:style-name="ce10">
            <text:p>2.510,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VALENTINI DANIELA</text:p>
          </table:table-cell>
          <table:table-cell office:value-type="float" office:value="2102" table:style-name="ce8">
            <text:p>2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4" table:style-name="ce9">
            <text:p>16/05/2023</text:p>
          </table:table-cell>
          <table:table-cell office:value-type="string" table:style-name="ce17">
            <text:p>Vitalizi ex Consiglieri mese di marzo 2023</text:p>
          </table:table-cell>
          <table:table-cell office:value-type="float" office:value="3567.35" table:style-name="ce10">
            <text:p>3.567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0" table:style-name="ce8">
            <text:p>2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2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3150.88" table:style-name="ce10">
            <text:p>3.150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1" table:style-name="ce8">
            <text:p>2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3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8438.7900000000009" table:style-name="ce10">
            <text:p>8.438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2" table:style-name="ce8">
            <text:p>2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4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5650.03" table:style-name="ce10">
            <text:p>5.650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3" table:style-name="ce8">
            <text:p>2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5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20887.169999999998" table:style-name="ce10">
            <text:p>20.887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4" table:style-name="ce8">
            <text:p>2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6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22257.64" table:style-name="ce10">
            <text:p>22.257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5" table:style-name="ce8">
            <text:p>2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7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3150.87" table:style-name="ce10">
            <text:p>3.15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6" table:style-name="ce8">
            <text:p>2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8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12718.35" table:style-name="ce10">
            <text:p>12.718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7" table:style-name="ce8">
            <text:p>2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8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7566.35" table:style-name="ce10">
            <text:p>7.566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8" table:style-name="ce8">
            <text:p>2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9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11971.97" table:style-name="ce10">
            <text:p>11.97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0" table:style-name="ce8">
            <text:p>2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38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17.98" table:style-name="ce10">
            <text:p>17,9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1" table:style-name="ce8">
            <text:p>2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40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269.32" table:style-name="ce10">
            <text:p>269,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2" table:style-name="ce8">
            <text:p>2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41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2094.3200000000002" table:style-name="ce10">
            <text:p>2.094,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269" table:style-name="ce8">
            <text:p>2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20" table:style-name="ce9">
            <text:p>24/05/2023</text:p>
          </table:table-cell>
          <table:table-cell office:value-type="string" table:style-name="ce17">
            <text:p>Competenze Garante Infanzia - Mese di maggio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2546" table:style-name="ce8">
            <text:p>2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4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2549" table:style-name="ce8">
            <text:p>2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5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2550" table:style-name="ce8">
            <text:p>2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6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2551" table:style-name="ce8">
            <text:p>2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7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552" table:style-name="ce8">
            <text:p>2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8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553" table:style-name="ce8">
            <text:p>2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8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2554" table:style-name="ce8">
            <text:p>2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0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2555" table:style-name="ce8">
            <text:p>2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0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4" table:style-name="ce10">
            <text:p>6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556" table:style-name="ce8">
            <text:p>2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1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402.11" table:style-name="ce10">
            <text:p>2.402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2557" table:style-name="ce8">
            <text:p>2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3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2558" table:style-name="ce8">
            <text:p>2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3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3" table:style-name="ce10">
            <text:p>33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2559" table:style-name="ce8">
            <text:p>2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4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416.52" table:style-name="ce10">
            <text:p>2.416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560" table:style-name="ce8">
            <text:p>2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5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07" table:style-name="ce10">
            <text:p>50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562" table:style-name="ce8">
            <text:p>2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6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291.96" table:style-name="ce10">
            <text:p>2.291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564" table:style-name="ce8">
            <text:p>2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7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510.83" table:style-name="ce10">
            <text:p>2.510,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565" table:style-name="ce8">
            <text:p>2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8" table:style-name="ce9">
            <text:p>2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7843.17" table:style-name="ce10">
            <text:p>7.84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REA MARIO LUCIANO</text:p>
          </table:table-cell>
          <table:table-cell office:value-type="float" office:value="2576" table:style-name="ce8">
            <text:p>2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5" table:style-name="ce9">
            <text:p>30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260" table:style-name="ce10">
            <text:p>5.26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755" table:style-name="ce8">
            <text:p>2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6" table:style-name="ce9">
            <text:p>22/06/2023</text:p>
          </table:table-cell>
          <table:table-cell office:value-type="string" table:style-name="ce17">
            <text:p>Competenze Garante Infanzia - Mese di giugno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3031" table:style-name="ce8">
            <text:p>3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3032" table:style-name="ce8">
            <text:p>3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3033" table:style-name="ce8">
            <text:p>3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3034" table:style-name="ce8">
            <text:p>3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85.2800000000002" table:style-name="ce10">
            <text:p>2.585,2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3035" table:style-name="ce8">
            <text:p>3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4" table:style-name="ce10">
            <text:p>694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3036" table:style-name="ce8">
            <text:p>3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037" table:style-name="ce8">
            <text:p>3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" table:style-name="ce10">
            <text:p>13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038" table:style-name="ce8">
            <text:p>3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" table:style-name="ce10">
            <text:p>13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3039" table:style-name="ce8">
            <text:p>3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99.69" table:style-name="ce10">
            <text:p>2.599,6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3040" table:style-name="ce8">
            <text:p>3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3" table:style-name="ce10">
            <text:p>333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3041" table:style-name="ce8">
            <text:p>3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042" table:style-name="ce8">
            <text:p>3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07" table:style-name="ce10">
            <text:p>507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043" table:style-name="ce8">
            <text:p>3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07.16" table:style-name="ce10">
            <text:p>2.507,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3044" table:style-name="ce8">
            <text:p>3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713.82" table:style-name="ce10">
            <text:p>2.713,8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3030" table:style-name="ce8">
            <text:p>3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tre uscite per partite di giro n.a.c.</text:p>
          </table:table-cell>
          <table:table-cell office:value-type="float" office:value="167777.57" table:style-name="ce15">
            <text:p>167.777,5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1640" table:style-name="ce8">
            <text:p>1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8" table:style-name="ce9">
            <text:p>05/04/2023</text:p>
          </table:table-cell>
          <table:table-cell office:value-type="string" table:style-name="ce17">
            <text:p>Fattura 268 del 28/02/2023</text:p>
          </table:table-cell>
          <table:table-cell office:value-type="float" office:value="2586.46" table:style-name="ce10">
            <text:p>2.58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113" table:style-name="ce8">
            <text:p>2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6" table:style-name="ce9">
            <text:p>18/05/2023</text:p>
          </table:table-cell>
          <table:table-cell office:value-type="string" table:style-name="ce17">
            <text:p>Fatture VS/0002783 e VS/0002784 del 20 marzo 2023</text:p>
          </table:table-cell>
          <table:table-cell office:value-type="float" office:value="1439.6" table:style-name="ce10">
            <text:p>1.439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2584" table:style-name="ce8">
            <text:p>2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4" table:style-name="ce9">
            <text:p>07/06/2023</text:p>
          </table:table-cell>
          <table:table-cell office:value-type="string" table:style-name="ce17">
            <text:p>Fattura 577 del 29/04/2023</text:p>
          </table:table-cell>
          <table:table-cell office:value-type="float" office:value="10092" table:style-name="ce10">
            <text:p>10.09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2623" table:style-name="ce8">
            <text:p>2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3" table:style-name="ce9">
            <text:p>22/06/2023</text:p>
          </table:table-cell>
          <table:table-cell office:value-type="string" table:style-name="ce17">
            <text:p>Fattura FATTPA 312_23 del 15/05/2023</text:p>
          </table:table-cell>
          <table:table-cell office:value-type="float" office:value="2799.58" table:style-name="ce10">
            <text:p>2.799,5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050" table:style-name="ce8">
            <text:p>3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4" table:style-name="ce9">
            <text:p>22/06/2023</text:p>
          </table:table-cell>
          <table:table-cell office:value-type="string" table:style-name="ce17">
            <text:p>Fattura 764 del 31/05/2023</text:p>
          </table:table-cell>
          <table:table-cell office:value-type="float" office:value="624.88" table:style-name="ce10">
            <text:p>624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tri servizi ausiliari n.a.c.</text:p>
          </table:table-cell>
          <table:table-cell office:value-type="float" office:value="17542.52" table:style-name="ce15">
            <text:p>17.542,5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ALVATI VENANZA</text:p>
          </table:table-cell>
          <table:table-cell office:value-type="float" office:value="1627" table:style-name="ce8">
            <text:p>1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7" table:style-name="ce9">
            <text:p>05/04/2023</text:p>
          </table:table-cell>
          <table:table-cell office:value-type="string" table:style-name="ce17">
            <text:p>Fattura 8/2023 del 6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IORGI ANDREA</text:p>
          </table:table-cell>
          <table:table-cell office:value-type="float" office:value="1628" table:style-name="ce8">
            <text:p>1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8" table:style-name="ce9">
            <text:p>05/04/2023</text:p>
          </table:table-cell>
          <table:table-cell office:value-type="string" table:style-name="ce17">
            <text:p>Fattura 29/00 del 6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TRIPPOLI CINZIA</text:p>
          </table:table-cell>
          <table:table-cell office:value-type="float" office:value="1629" table:style-name="ce8">
            <text:p>1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9" table:style-name="ce9">
            <text:p>05/04/2023</text:p>
          </table:table-cell>
          <table:table-cell office:value-type="string" table:style-name="ce17">
            <text:p>Ricevuta per prestazione occasionale 2/2023 dell'8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IAMPAGLIA GIAN MATTEO</text:p>
          </table:table-cell>
          <table:table-cell office:value-type="float" office:value="2089" table:style-name="ce8">
            <text:p>2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9" table:style-name="ce9">
            <text:p>16/05/2023</text:p>
          </table:table-cell>
          <table:table-cell office:value-type="string" table:style-name="ce17">
            <text:p>Fattura 7 DEL 23 MARZ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OSTANZO STEFANIA NICOLETTA</text:p>
          </table:table-cell>
          <table:table-cell office:value-type="float" office:value="2092" table:style-name="ce8">
            <text:p>2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3" table:style-name="ce9">
            <text:p>16/05/2023</text:p>
          </table:table-cell>
          <table:table-cell office:value-type="string" table:style-name="ce17">
            <text:p>Fattura 1/23 del 19.4.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CORCUCCHI LAURA</text:p>
          </table:table-cell>
          <table:table-cell office:value-type="float" office:value="2099" table:style-name="ce8">
            <text:p>2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1" table:style-name="ce9">
            <text:p>16/05/2023</text:p>
          </table:table-cell>
          <table:table-cell office:value-type="string" table:style-name="ce17">
            <text:p>Fattura 2 DEL 31 MARZ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E LELLIS SABRINA</text:p>
          </table:table-cell>
          <table:table-cell office:value-type="float" office:value="2588" table:style-name="ce8">
            <text:p>2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9" table:style-name="ce9">
            <text:p>07/06/2023</text:p>
          </table:table-cell>
          <table:table-cell office:value-type="string" table:style-name="ce17">
            <text:p>Fattura 3 DEL 4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OREA CARMELITA</text:p>
          </table:table-cell>
          <table:table-cell office:value-type="float" office:value="2589" table:style-name="ce8">
            <text:p>2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0" table:style-name="ce9">
            <text:p>07/06/2023</text:p>
          </table:table-cell>
          <table:table-cell office:value-type="string" table:style-name="ce17">
            <text:p>Prestazione occasionale 1 del 31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GOSTINO ANTONIO</text:p>
          </table:table-cell>
          <table:table-cell office:value-type="float" office:value="2614" table:style-name="ce8">
            <text:p>2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3" table:style-name="ce9">
            <text:p>15/06/2023</text:p>
          </table:table-cell>
          <table:table-cell office:value-type="string" table:style-name="ce17">
            <text:p>Fattura 2/2023 DEL 10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ICCOMI LUCA</text:p>
          </table:table-cell>
          <table:table-cell office:value-type="float" office:value="2615" table:style-name="ce8">
            <text:p>2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4" table:style-name="ce9">
            <text:p>15/06/2023</text:p>
          </table:table-cell>
          <table:table-cell office:value-type="string" table:style-name="ce17">
            <text:p>Fattura 12 DEL 30 MAGGI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ltri servizi diversi n.a.c.</text:p>
          </table:table-cell>
          <table:table-cell office:value-type="float" office:value="16800" table:style-name="ce15">
            <text:p>16.8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ARCI SOLIDARIETA' VITERBO ONLUS</text:p>
          </table:table-cell>
          <table:table-cell office:value-type="float" office:value="1638" table:style-name="ce8">
            <text:p>1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6" table:style-name="ce9">
            <text:p>05/04/2023</text:p>
          </table:table-cell>
          <table:table-cell office:value-type="string" table:style-name="ce17">
            <text:p>Fattura 14 dell'1 marzo 2023</text:p>
          </table:table-cell>
          <table:table-cell office:value-type="float" office:value="5124" table:style-name="ce10">
            <text:p>5.12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ARCI SOLIDARIETA' VITERBO ONLUS</text:p>
          </table:table-cell>
          <table:table-cell office:value-type="float" office:value="1639" table:style-name="ce8">
            <text:p>1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7" table:style-name="ce9">
            <text:p>05/04/2023</text:p>
          </table:table-cell>
          <table:table-cell office:value-type="string" table:style-name="ce17">
            <text:p>Fattura 13 dell'1 marzo 2023</text:p>
          </table:table-cell>
          <table:table-cell office:value-type="float" office:value="6832" table:style-name="ce10">
            <text:p>6.83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2088" table:style-name="ce8">
            <text:p>2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8" table:style-name="ce9">
            <text:p>16/05/2023</text:p>
          </table:table-cell>
          <table:table-cell office:value-type="string" table:style-name="ce17">
            <text:p>Fattura dip00404-0001/2023 del 2 febbraio 2023</text:p>
          </table:table-cell>
          <table:table-cell office:value-type="float" office:value="7686" table:style-name="ce10">
            <text:p>7.68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RE</text:p>
          </table:table-cell>
          <table:table-cell office:value-type="float" office:value="2124" table:style-name="ce8">
            <text:p>2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6" table:style-name="ce9">
            <text:p>18/05/2023</text:p>
          </table:table-cell>
          <table:table-cell office:value-type="string" table:style-name="ce17">
            <text:p>Fattura Z010-14 del 17 aprile 2023</text:p>
          </table:table-cell>
          <table:table-cell office:value-type="float" office:value="5856" table:style-name="ce10">
            <text:p>5.85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RE</text:p>
          </table:table-cell>
          <table:table-cell office:value-type="float" office:value="2125" table:style-name="ce8">
            <text:p>2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7" table:style-name="ce9">
            <text:p>18/05/2023</text:p>
          </table:table-cell>
          <table:table-cell office:value-type="string" table:style-name="ce17">
            <text:p>Fattura Z010-13 del 17 aprile 2023</text:p>
          </table:table-cell>
          <table:table-cell office:value-type="float" office:value="6832" table:style-name="ce10">
            <text:p>6.83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Assistenza psicologica, sociale e religiosa</text:p>
          </table:table-cell>
          <table:table-cell office:value-type="float" office:value="32330" table:style-name="ce15">
            <text:p>32.33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PACK SYSTEM SRL</text:p>
          </table:table-cell>
          <table:table-cell office:value-type="float" office:value="2093" table:style-name="ce8">
            <text:p>2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4" table:style-name="ce9">
            <text:p>16/05/2023</text:p>
          </table:table-cell>
          <table:table-cell office:value-type="string" table:style-name="ce17">
            <text:p>Fattura 143 del 31 marzo 2023</text:p>
          </table:table-cell>
          <table:table-cell office:value-type="float" office:value="4573.17" table:style-name="ce10">
            <text:p>4.57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eni per attività di rappresentanza</text:p>
          </table:table-cell>
          <table:table-cell office:value-type="float" office:value="4573.17" table:style-name="ce15">
            <text:p>4.573,1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126" table:style-name="ce8">
            <text:p>2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8" table:style-name="ce9">
            <text:p>18/05/2023</text:p>
          </table:table-cell>
          <table:table-cell office:value-type="string" table:style-name="ce17">
            <text:p>Fattura 5540/36 dell'11 aprile 2023</text:p>
          </table:table-cell>
          <table:table-cell office:value-type="float" office:value="24525.200000000001" table:style-name="ce10">
            <text:p>24.525,2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572" table:style-name="ce8">
            <text:p>2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3:44:07" table:style-name="ce9">
            <text:p>30/05/2023</text:p>
          </table:table-cell>
          <table:table-cell office:value-type="string" table:style-name="ce17">
            <text:p>Fattura 7446/36 del 17 maggio 2023</text:p>
          </table:table-cell>
          <table:table-cell office:value-type="float" office:value="16113.26" table:style-name="ce10">
            <text:p>16.113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Buoni pasto</text:p>
          </table:table-cell>
          <table:table-cell office:value-type="float" office:value="40638.46" table:style-name="ce15">
            <text:p>40.638,4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107" table:style-name="ce8">
            <text:p>2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0" table:style-name="ce9">
            <text:p>18/05/2023</text:p>
          </table:table-cell>
          <table:table-cell office:value-type="string" table:style-name="ce17">
            <text:p>Fattura 71/EL del 30/03/2023 - Impegno 1-2023-U0000U02005</text:p>
          </table:table-cell>
          <table:table-cell office:value-type="float" office:value="30082.13" table:style-name="ce10">
            <text:p>30.08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617" table:style-name="ce8">
            <text:p>2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6" table:style-name="ce9">
            <text:p>15/06/2023</text:p>
          </table:table-cell>
          <table:table-cell office:value-type="string" table:style-name="ce17">
            <text:p>Fattura 143/EL del 06/06/2023 - impegno 1-2023-U0000U02005</text:p>
          </table:table-cell>
          <table:table-cell office:value-type="float" office:value="23635.040000000001" table:style-name="ce10">
            <text:p>23.635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buranti, combustibili e lubrificanti</text:p>
          </table:table-cell>
          <table:table-cell office:value-type="float" office:value="53717.17" table:style-name="ce15">
            <text:p>53.717,1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3054" table:style-name="ce8">
            <text:p>3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4" table:style-name="ce9">
            <text:p>26/06/2023</text:p>
          </table:table-cell>
          <table:table-cell office:value-type="string" table:style-name="ce17">
            <text:p>Fatture FPA 31/23 del 23/05/2023 - FPA 40/23 del 01/06/2023 - FPA 42/23 del 08/06/2023</text:p>
          </table:table-cell>
          <table:table-cell office:value-type="float" office:value="893.28" table:style-name="ce10">
            <text:p>893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078" table:style-name="ce8">
            <text:p>3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7" table:style-name="ce9">
            <text:p>26/06/2023</text:p>
          </table:table-cell>
          <table:table-cell office:value-type="string" table:style-name="ce17">
            <text:p>Fattura V1/034499 del 19.05.2023</text:p>
          </table:table-cell>
          <table:table-cell office:value-type="float" office:value="634.77" table:style-name="ce10">
            <text:p>634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079" table:style-name="ce8">
            <text:p>3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8" table:style-name="ce9">
            <text:p>26/06/2023</text:p>
          </table:table-cell>
          <table:table-cell office:value-type="string" table:style-name="ce17">
            <text:p>Fatture V2/538448 del 23.05.2023</text:p>
          </table:table-cell>
          <table:table-cell office:value-type="float" office:value="226.31" table:style-name="ce10">
            <text:p>22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arta, cancelleria e stampati</text:p>
          </table:table-cell>
          <table:table-cell office:value-type="float" office:value="1754.36" table:style-name="ce15">
            <text:p>1.754,3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654" table:style-name="ce8">
            <text:p>1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2" table:style-name="ce9">
            <text:p>18/04/2023</text:p>
          </table:table-cell>
          <table:table-cell office:value-type="string" table:style-name="ce17">
            <text:p>Fattura 12_23 del 01/04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1655" table:style-name="ce8">
            <text:p>1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3" table:style-name="ce9">
            <text:p>18/04/2023</text:p>
          </table:table-cell>
          <table:table-cell office:value-type="string" table:style-name="ce17">
            <text:p>Fattura 20/E del 02/04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657" table:style-name="ce8">
            <text:p>1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6" table:style-name="ce9">
            <text:p>24/04/2023</text:p>
          </table:table-cell>
          <table:table-cell office:value-type="string" table:style-name="ce17">
            <text:p>Competenze Presidente CORECOM -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658" table:style-name="ce8">
            <text:p>1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7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659" table:style-name="ce8">
            <text:p>1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8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660" table:style-name="ce8">
            <text:p>1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9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661" table:style-name="ce8">
            <text:p>1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0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662" table:style-name="ce8">
            <text:p>1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663" table:style-name="ce8">
            <text:p>1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1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664" table:style-name="ce8">
            <text:p>1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2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1665" table:style-name="ce8">
            <text:p>1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3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666" table:style-name="ce8">
            <text:p>1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5" table:style-name="ce9">
            <text:p>24/04/2023</text:p>
          </table:table-cell>
          <table:table-cell office:value-type="string" table:style-name="ce17">
            <text:p>Competenze Presidente OIV - Mese di aprile 2023</text:p>
          </table:table-cell>
          <table:table-cell office:value-type="float" office:value="2126.66" table:style-name="ce10">
            <text:p>2.126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667" table:style-name="ce8">
            <text:p>1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6" table:style-name="ce9">
            <text:p>24/04/2023</text:p>
          </table:table-cell>
          <table:table-cell office:value-type="string" table:style-name="ce17">
            <text:p>Competenze Garante Infanzia - Mese di aprile 2023</text:p>
          </table:table-cell>
          <table:table-cell office:value-type="float" office:value="3975.64" table:style-name="ce10">
            <text:p>3.97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674" table:style-name="ce8">
            <text:p>1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3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14.71" table:style-name="ce10">
            <text:p>114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675" table:style-name="ce8">
            <text:p>1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5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71.510000000000005" table:style-name="ce10">
            <text:p>7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76" table:style-name="ce8">
            <text:p>1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6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96.71" table:style-name="ce10">
            <text:p>96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77" table:style-name="ce8">
            <text:p>1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7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34.79" table:style-name="ce10">
            <text:p>3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ARONE RICCARDO<text:s/></text:p>
          </table:table-cell>
          <table:table-cell office:value-type="float" office:value="1678" table:style-name="ce8">
            <text:p>1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8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64.31" table:style-name="ce10">
            <text:p>64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679" table:style-name="ce8">
            <text:p>1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9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229.43" table:style-name="ce10">
            <text:p>229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680" table:style-name="ce8">
            <text:p>1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0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43.03" table:style-name="ce10">
            <text:p>143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81" table:style-name="ce8">
            <text:p>1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1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93.43" table:style-name="ce10">
            <text:p>193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82" table:style-name="ce8">
            <text:p>1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1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69.59" table:style-name="ce10">
            <text:p>69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1683" table:style-name="ce8">
            <text:p>1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2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97.43" table:style-name="ce10">
            <text:p>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2254" table:style-name="ce8">
            <text:p>2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3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114.71" table:style-name="ce10">
            <text:p>114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2255" table:style-name="ce8">
            <text:p>2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4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34.79" table:style-name="ce10">
            <text:p>3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256" table:style-name="ce8">
            <text:p>2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6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96.71" table:style-name="ce10">
            <text:p>96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2257" table:style-name="ce8">
            <text:p>2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6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71.510000000000005" table:style-name="ce10">
            <text:p>7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258" table:style-name="ce8">
            <text:p>2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7" table:style-name="ce9">
            <text:p>24/05/2023</text:p>
          </table:table-cell>
          <table:table-cell office:value-type="string" table:style-name="ce17">
            <text:p>Competenze Presidente CORECOM - Mese di maggi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259" table:style-name="ce8">
            <text:p>2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8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260" table:style-name="ce8">
            <text:p>2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9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261" table:style-name="ce8">
            <text:p>2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1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262" table:style-name="ce8">
            <text:p>2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2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263" table:style-name="ce8">
            <text:p>2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3" table:style-name="ce9">
            <text:p>24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264" table:style-name="ce8">
            <text:p>2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4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4773.7700000000004" table:style-name="ce10">
            <text:p>4.773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265" table:style-name="ce8">
            <text:p>2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5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2266" table:style-name="ce8">
            <text:p>2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6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267" table:style-name="ce8">
            <text:p>2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7" table:style-name="ce9">
            <text:p>24/05/2023</text:p>
          </table:table-cell>
          <table:table-cell office:value-type="string" table:style-name="ce17">
            <text:p>Competenze Presidente OIV - Mese di maggio 2023</text:p>
          </table:table-cell>
          <table:table-cell office:value-type="float" office:value="2126.67" table:style-name="ce10">
            <text:p>2.126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268" table:style-name="ce8">
            <text:p>2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9" table:style-name="ce9">
            <text:p>24/05/2023</text:p>
          </table:table-cell>
          <table:table-cell office:value-type="string" table:style-name="ce17">
            <text:p>Competenze Garante Infanzia - Mese di maggio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2582" table:style-name="ce8">
            <text:p>2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2" table:style-name="ce9">
            <text:p>07/06/2023</text:p>
          </table:table-cell>
          <table:table-cell office:value-type="string" table:style-name="ce17">
            <text:p>Fattura 19_23 del 03/05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2583" table:style-name="ce8">
            <text:p>2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3" table:style-name="ce9">
            <text:p>07/06/2023</text:p>
          </table:table-cell>
          <table:table-cell office:value-type="string" table:style-name="ce17">
            <text:p>Fattura 28/E del 02/05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2741" table:style-name="ce8">
            <text:p>2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0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143.03" table:style-name="ce10">
            <text:p>143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2742" table:style-name="ce8">
            <text:p>2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3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229.43" table:style-name="ce10">
            <text:p>229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2743" table:style-name="ce8">
            <text:p>2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4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69.59" table:style-name="ce10">
            <text:p>69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744" table:style-name="ce8">
            <text:p>2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5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193.43" table:style-name="ce10">
            <text:p>193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745" table:style-name="ce8">
            <text:p>2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6" table:style-name="ce9">
            <text:p>22/06/2023</text:p>
          </table:table-cell>
          <table:table-cell office:value-type="string" table:style-name="ce17">
            <text:p>Competenze Presidente CORECOM -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746" table:style-name="ce8">
            <text:p>2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7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747" table:style-name="ce8">
            <text:p>2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8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748" table:style-name="ce8">
            <text:p>2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9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749" table:style-name="ce8">
            <text:p>2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0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750" table:style-name="ce8">
            <text:p>2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751" table:style-name="ce8">
            <text:p>2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2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752" table:style-name="ce8">
            <text:p>2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3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2753" table:style-name="ce8">
            <text:p>2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4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754" table:style-name="ce8">
            <text:p>2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5" table:style-name="ce9">
            <text:p>22/06/2023</text:p>
          </table:table-cell>
          <table:table-cell office:value-type="string" table:style-name="ce17">
            <text:p>Competenze Garante Infanzia - Mese di giugno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756" table:style-name="ce8">
            <text:p>2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7" table:style-name="ce9">
            <text:p>22/06/2023</text:p>
          </table:table-cell>
          <table:table-cell office:value-type="string" table:style-name="ce17">
            <text:p>Competenze Presidente OIV - Mese di giugno 2023</text:p>
          </table:table-cell>
          <table:table-cell office:value-type="float" office:value="2126.66" table:style-name="ce10">
            <text:p>2.126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045" table:style-name="ce8">
            <text:p>3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9" table:style-name="ce9">
            <text:p>22/06/2023</text:p>
          </table:table-cell>
          <table:table-cell office:value-type="string" table:style-name="ce17">
            <text:p>Fattura 26_23 del 01/06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3046" table:style-name="ce8">
            <text:p>3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0" table:style-name="ce9">
            <text:p>22/06/2023</text:p>
          </table:table-cell>
          <table:table-cell office:value-type="string" table:style-name="ce17">
            <text:p>Fattura 33/E del 09/06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Compensi agli organi istituzionali di revisione, di controllo ed altri incarichi istituzionali dell'amministrazione</text:p>
          </table:table-cell>
          <table:table-cell office:value-type="float" office:value="119940.61000000004" table:style-name="ce15">
            <text:p>119.940,6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108" table:style-name="ce8">
            <text:p>2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1" table:style-name="ce9">
            <text:p>18/05/2023</text:p>
          </table:table-cell>
          <table:table-cell office:value-type="string" table:style-name="ce17">
            <text:p>Fattura 422310059667 del 20/02/2023 e nota di credito 422310080476 del 09/03/2023</text:p>
          </table:table-cell>
          <table:table-cell office:value-type="float" office:value="609.29" table:style-name="ce10">
            <text:p>609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118" table:style-name="ce8">
            <text:p>2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1" table:style-name="ce9">
            <text:p>18/05/2023</text:p>
          </table:table-cell>
          <table:table-cell office:value-type="string" table:style-name="ce17">
            <text:p>Fatture 412302332433, 412302332434, 412302332435 del 17 febbraio 2023 - 412303601829, 412303601830 e 412303601831 del 15 marzo 2023</text:p>
          </table:table-cell>
          <table:table-cell office:value-type="float" office:value="142223.51999999999" table:style-name="ce10">
            <text:p>142.22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622" table:style-name="ce8">
            <text:p>2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6:01" table:style-name="ce9">
            <text:p>15/06/2023</text:p>
          </table:table-cell>
          <table:table-cell office:value-type="string" table:style-name="ce17">
            <text:p>Fatture 412305298521, 412305298522 e 412305298523 del 18/04/2023</text:p>
          </table:table-cell>
          <table:table-cell office:value-type="float" office:value="77047.37" table:style-name="ce10">
            <text:p>77.047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Energia elettrica</text:p>
          </table:table-cell>
          <table:table-cell office:value-type="float" office:value="219880.18" table:style-name="ce15">
            <text:p>219.880,1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2129" table:style-name="ce8">
            <text:p>2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2" table:style-name="ce9">
            <text:p>18/05/2023</text:p>
          </table:table-cell>
          <table:table-cell office:value-type="string" table:style-name="ce17">
            <text:p>Fatture 412302216301, 412302216302 e 412302216303 del 13/02/2023 - 412303601834, 412303601835 e 412303601836 del 15/03/2023</text:p>
          </table:table-cell>
          <table:table-cell office:value-type="float" office:value="1823.01" table:style-name="ce10">
            <text:p>1.823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2618" table:style-name="ce8">
            <text:p>2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7" table:style-name="ce9">
            <text:p>15/06/2023</text:p>
          </table:table-cell>
          <table:table-cell office:value-type="string" table:style-name="ce17">
            <text:p>fatture 412305215285, 412305215286 e 412305215287 del 13/04/2023</text:p>
          </table:table-cell>
          <table:table-cell office:value-type="float" office:value="509.61" table:style-name="ce10">
            <text:p>509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Gas</text:p>
          </table:table-cell>
          <table:table-cell office:value-type="float" office:value="2332.62" table:style-name="ce15">
            <text:p>2.332,6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2128" table:style-name="ce8">
            <text:p>2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0" table:style-name="ce9">
            <text:p>18/05/2023</text:p>
          </table:table-cell>
          <table:table-cell office:value-type="string" table:style-name="ce17">
            <text:p>Fattura ZZ40509691 del 17.03.2023</text:p>
          </table:table-cell>
          <table:table-cell office:value-type="float" office:value="54236.59" table:style-name="ce10">
            <text:p>54.236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mpianti</text:p>
          </table:table-cell>
          <table:table-cell office:value-type="float" office:value="54236.59" table:style-name="ce15">
            <text:p>54.236,5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51" table:style-name="ce8">
            <text:p>1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6" table:style-name="ce9">
            <text:p>14/04/2023</text:p>
          </table:table-cell>
          <table:table-cell office:value-type="string" table:style-name="ce17">
            <text:p>IRAP Consiglieri regionali - Mese di marzo 2023</text:p>
          </table:table-cell>
          <table:table-cell office:value-type="float" office:value="849.7" table:style-name="ce10">
            <text:p>849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69" table:style-name="ce8">
            <text:p>1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8" table:style-name="ce9">
            <text:p>24/04/2023</text:p>
          </table:table-cell>
          <table:table-cell office:value-type="string" table:style-name="ce17">
            <text:p>IRAP CO.RE.COM. - Mese di aprile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0" table:style-name="ce8">
            <text:p>1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9" table:style-name="ce9">
            <text:p>24/04/2023</text:p>
          </table:table-cell>
          <table:table-cell office:value-type="string" table:style-name="ce17">
            <text:p>IRAP Difensore civico - Mese di aprile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1" table:style-name="ce8">
            <text:p>1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0" table:style-name="ce9">
            <text:p>24/04/2023</text:p>
          </table:table-cell>
          <table:table-cell office:value-type="string" table:style-name="ce17">
            <text:p>IRAP Garante detenuti e coadiutori - Mese di aprile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2" table:style-name="ce8">
            <text:p>1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1" table:style-name="ce9">
            <text:p>24/04/2023</text:p>
          </table:table-cell>
          <table:table-cell office:value-type="string" table:style-name="ce17">
            <text:p>IRAP Garante Infanzia - Mese di aprile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3" table:style-name="ce8">
            <text:p>1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2" table:style-name="ce9">
            <text:p>24/04/2023</text:p>
          </table:table-cell>
          <table:table-cell office:value-type="string" table:style-name="ce17">
            <text:p>IRAP presidente O.I.V. - Mese di aprile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84" table:style-name="ce8">
            <text:p>1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3" table:style-name="ce9">
            <text:p>24/04/2023</text:p>
          </table:table-cell>
          <table:table-cell office:value-type="string" table:style-name="ce17">
            <text:p>IRAP CAL - Mese di aprile 2023</text:p>
          </table:table-cell>
          <table:table-cell office:value-type="float" office:value="35.700000000000003" table:style-name="ce10">
            <text:p>35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793" table:style-name="ce8">
            <text:p>1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9" table:style-name="ce9">
            <text:p>24/04/2023</text:p>
          </table:table-cell>
          <table:table-cell office:value-type="string" table:style-name="ce17">
            <text:p>IRAP Consiglieri regionali - Mese di aprile 2023</text:p>
          </table:table-cell>
          <table:table-cell office:value-type="float" office:value="33364.89" table:style-name="ce10">
            <text:p>33.364,8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046" table:style-name="ce8">
            <text:p>2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09" table:style-name="ce9">
            <text:p>26/04/2023</text:p>
          </table:table-cell>
          <table:table-cell office:value-type="string" table:style-name="ce17">
            <text:p>IRAP Vitalizi e trattamento previdenziale ex L.r. n. 4/2013 ex Consiglieri - Mese di aprile 2023</text:p>
          </table:table-cell>
          <table:table-cell office:value-type="float" office:value="84808.95" table:style-name="ce10">
            <text:p>84.808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0" table:style-name="ce8">
            <text:p>2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20" table:style-name="ce9">
            <text:p>24/05/2023</text:p>
          </table:table-cell>
          <table:table-cell office:value-type="string" table:style-name="ce17">
            <text:p>IRAP Consiglieri regionali - Mese di maggio 2023</text:p>
          </table:table-cell>
          <table:table-cell office:value-type="float" office:value="33187.800000000003" table:style-name="ce10">
            <text:p>33.187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1" table:style-name="ce8">
            <text:p>2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4" table:style-name="ce9">
            <text:p>25/05/2023</text:p>
          </table:table-cell>
          <table:table-cell office:value-type="string" table:style-name="ce17">
            <text:p>IRAP presidente O.I.V. - Mese di maggio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2" table:style-name="ce8">
            <text:p>2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6" table:style-name="ce9">
            <text:p>25/05/2023</text:p>
          </table:table-cell>
          <table:table-cell office:value-type="string" table:style-name="ce17">
            <text:p>IRAP Garante Infanzia - Mese di maggi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3" table:style-name="ce8">
            <text:p>2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6" table:style-name="ce9">
            <text:p>25/05/2023</text:p>
          </table:table-cell>
          <table:table-cell office:value-type="string" table:style-name="ce17">
            <text:p>IRAP Garante detenuti e coadiutori - Mese di maggio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4" table:style-name="ce8">
            <text:p>2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7" table:style-name="ce9">
            <text:p>25/05/2023</text:p>
          </table:table-cell>
          <table:table-cell office:value-type="string" table:style-name="ce17">
            <text:p>IRAP Difensore civico - Mese di maggi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5" table:style-name="ce8">
            <text:p>2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9" table:style-name="ce9">
            <text:p>25/05/2023</text:p>
          </table:table-cell>
          <table:table-cell office:value-type="string" table:style-name="ce17">
            <text:p>IRAP CO.RE.COM. - Mese di maggio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6" table:style-name="ce8">
            <text:p>2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0" table:style-name="ce9">
            <text:p>25/05/2023</text:p>
          </table:table-cell>
          <table:table-cell office:value-type="string" table:style-name="ce17">
            <text:p>IRAP CAL - Mese di maggio 2023</text:p>
          </table:table-cell>
          <table:table-cell office:value-type="float" office:value="10.199999999999999" table:style-name="ce10">
            <text:p>10,2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80" table:style-name="ce8">
            <text:p>2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2" table:style-name="ce9">
            <text:p>28/05/2023</text:p>
          </table:table-cell>
          <table:table-cell office:value-type="string" table:style-name="ce17">
            <text:p>IRAP Consiglieri regionali - Mese di maggio 2023</text:p>
          </table:table-cell>
          <table:table-cell office:value-type="float" office:value="591.51" table:style-name="ce10">
            <text:p>59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573" table:style-name="ce8">
            <text:p>2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2" table:style-name="ce9">
            <text:p>30/05/2023</text:p>
          </table:table-cell>
          <table:table-cell office:value-type="string" table:style-name="ce17">
            <text:p>IRAP Vitalizi e trattamento previdenziale ex L.r. n. 4/2013 ex Consiglieri - Mese di maggio 2023</text:p>
          </table:table-cell>
          <table:table-cell office:value-type="float" office:value="85596.94" table:style-name="ce10">
            <text:p>85.59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577" table:style-name="ce8">
            <text:p>2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6" table:style-name="ce9">
            <text:p>30/05/2023</text:p>
          </table:table-cell>
          <table:table-cell office:value-type="string" table:style-name="ce17">
            <text:p>IRAP Consiglieri regionali - Mese di aprile 2023</text:p>
          </table:table-cell>
          <table:table-cell office:value-type="float" office:value="603.96" table:style-name="ce10">
            <text:p>603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7" table:style-name="ce8">
            <text:p>2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8" table:style-name="ce9">
            <text:p>22/06/2023</text:p>
          </table:table-cell>
          <table:table-cell office:value-type="string" table:style-name="ce17">
            <text:p>IRAP Consiglieri regionali - Mese di giugno 2023</text:p>
          </table:table-cell>
          <table:table-cell office:value-type="float" office:value="34319.68" table:style-name="ce10">
            <text:p>34.319,6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8" table:style-name="ce8">
            <text:p>2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9" table:style-name="ce9">
            <text:p>22/06/2023</text:p>
          </table:table-cell>
          <table:table-cell office:value-type="string" table:style-name="ce17">
            <text:p>IRAP presidente O.I.V. - Mese di giugno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9" table:style-name="ce8">
            <text:p>2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0" table:style-name="ce9">
            <text:p>22/06/2023</text:p>
          </table:table-cell>
          <table:table-cell office:value-type="string" table:style-name="ce17">
            <text:p>IRAP Garante Infanzia - Mese di giugn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0" table:style-name="ce8">
            <text:p>2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1" table:style-name="ce9">
            <text:p>22/06/2023</text:p>
          </table:table-cell>
          <table:table-cell office:value-type="string" table:style-name="ce17">
            <text:p>IRAP Garante detenuti e coadiutori - Mese di giugno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1" table:style-name="ce8">
            <text:p>2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2" table:style-name="ce9">
            <text:p>22/06/2023</text:p>
          </table:table-cell>
          <table:table-cell office:value-type="string" table:style-name="ce17">
            <text:p>IRAP Difensore civico - Mese di giugn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2" table:style-name="ce8">
            <text:p>2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2" table:style-name="ce9">
            <text:p>22/06/2023</text:p>
          </table:table-cell>
          <table:table-cell office:value-type="string" table:style-name="ce17">
            <text:p>IRAP CO.RE.COM. - Mese di giugno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3" table:style-name="ce8">
            <text:p>2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3" table:style-name="ce9">
            <text:p>22/06/2023</text:p>
          </table:table-cell>
          <table:table-cell office:value-type="string" table:style-name="ce17">
            <text:p>IRAP CAL - Mese di giugno 2023</text:p>
          </table:table-cell>
          <table:table-cell office:value-type="float" office:value="20.399999999999999" table:style-name="ce10">
            <text:p>20,4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4" table:style-name="ce8">
            <text:p>2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4" table:style-name="ce9">
            <text:p>22/06/2023</text:p>
          </table:table-cell>
          <table:table-cell office:value-type="string" table:style-name="ce17">
            <text:p>IRAP Vitalizi e trattamento previdenziale ex L.r. n. 4/2013 ex Consiglieri - Mese di giugno 2023</text:p>
          </table:table-cell>
          <table:table-cell office:value-type="float" office:value="92523.56" table:style-name="ce10">
            <text:p>92.52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mposta regionale sulle attività produttive (IRAP)</text:p>
          </table:table-cell>
          <table:table-cell office:value-type="float" office:value="373774.7" table:style-name="ce15">
            <text:p>373.774,7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FANOLI LORENZO</text:p>
          </table:table-cell>
          <table:table-cell office:value-type="float" office:value="2091" table:style-name="ce8">
            <text:p>2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1" table:style-name="ce9">
            <text:p>16/05/2023</text:p>
          </table:table-cell>
          <table:table-cell office:value-type="string" table:style-name="ce17">
            <text:p>Fattura 4-23 del 13 aprile 2023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ncarichi libero professionali di studi, ricerca e consulenza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6" table:style-name="ce8">
            <text:p>2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08" table:style-name="ce9">
            <text:p>30/05/2023</text:p>
          </table:table-cell>
          <table:table-cell office:value-type="string" table:style-name="ce17">
            <text:p>Incentivi ex art. 113 d.lgs. 50/2016 - ERCOLI CARLA Euro 5.460,00 - MONTANUCCI LEONELLA Euro 5.460,00</text:p>
          </table:table-cell>
          <table:table-cell office:value-type="float" office:value="10920" table:style-name="ce10">
            <text:p>10.92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7" table:style-name="ce8">
            <text:p>2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09" table:style-name="ce9">
            <text:p>30/05/2023</text:p>
          </table:table-cell>
          <table:table-cell office:value-type="string" table:style-name="ce17">
            <text:p>Incentivi ex art. 113 d.lgs. 50/2016 - ERCOLI CARLA Euro 3.730,00 - DI IANNI ANDREA Euro 1.664,00</text:p>
          </table:table-cell>
          <table:table-cell office:value-type="float" office:value="5394" table:style-name="ce10">
            <text:p>5.3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8" table:style-name="ce8">
            <text:p>2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0" table:style-name="ce9">
            <text:p>30/05/2023</text:p>
          </table:table-cell>
          <table:table-cell office:value-type="string" table:style-name="ce17">
            <text:p>Incentivi ex art. 113 d.lgs. 50/2016 - MERCANDETTI MARINA Euro 2.056,00</text:p>
          </table:table-cell>
          <table:table-cell office:value-type="float" office:value="2056" table:style-name="ce10">
            <text:p>2.05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9" table:style-name="ce8">
            <text:p>2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1" table:style-name="ce9">
            <text:p>30/05/2023</text:p>
          </table:table-cell>
          <table:table-cell office:value-type="string" table:style-name="ce17">
            <text:p>Incentivi ex art. 113 d.lgs. 50/2016 - MESSALE MASSIMO Euro 1.941,68 - ERCOLI CARLA Euro 1.941,68 - COLUCCI LEONARDO Euro 832,15</text:p>
          </table:table-cell>
          <table:table-cell office:value-type="float" office:value="4715.51" table:style-name="ce10">
            <text:p>4.715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Indennità ed altri compensi, esclusi i rimborsi spesa per missione, corrisposti al personale a tempo indeterminato</text:p>
          </table:table-cell>
          <table:table-cell office:value-type="float" office:value="23085.510000000002" table:style-name="ce15">
            <text:p>23.085,5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TIM S.P.A.</text:p>
          </table:table-cell>
          <table:table-cell office:value-type="float" office:value="2122" table:style-name="ce8">
            <text:p>2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4" table:style-name="ce9">
            <text:p>18/05/2023</text:p>
          </table:table-cell>
          <table:table-cell office:value-type="string" table:style-name="ce17">
            <text:p>Fattura 6820230420000689 del 11/04/2023</text:p>
          </table:table-cell>
          <table:table-cell office:value-type="float" office:value="197909.21" table:style-name="ce10">
            <text:p>197.909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Licenze d'uso per software</text:p>
          </table:table-cell>
          <table:table-cell office:value-type="float" office:value="197909.21" table:style-name="ce15">
            <text:p>197.909,2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119" table:style-name="ce8">
            <text:p>2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2" table:style-name="ce9">
            <text:p>18/05/2023</text:p>
          </table:table-cell>
          <table:table-cell office:value-type="string" table:style-name="ce17">
            <text:p>Fattura 19 del 31.03.2023</text:p>
          </table:table-cell>
          <table:table-cell office:value-type="float" office:value="11599.19" table:style-name="ce10">
            <text:p>11.599,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120" table:style-name="ce8">
            <text:p>2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3" table:style-name="ce9">
            <text:p>18/05/2023</text:p>
          </table:table-cell>
          <table:table-cell office:value-type="string" table:style-name="ce17">
            <text:p>Fattura 184 del 31.03.2023</text:p>
          </table:table-cell>
          <table:table-cell office:value-type="float" office:value="104392.57" table:style-name="ce10">
            <text:p>104.392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585" table:style-name="ce8">
            <text:p>2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5" table:style-name="ce9">
            <text:p>07/06/2023</text:p>
          </table:table-cell>
          <table:table-cell office:value-type="string" table:style-name="ce17">
            <text:p>Fatture 260 del 18.05.2023</text:p>
          </table:table-cell>
          <table:table-cell office:value-type="float" office:value="99529.37" table:style-name="ce10">
            <text:p>99.529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586" table:style-name="ce8">
            <text:p>2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7" table:style-name="ce9">
            <text:p>07/06/2023</text:p>
          </table:table-cell>
          <table:table-cell office:value-type="string" table:style-name="ce17">
            <text:p>Fattura 36 del 19.05.2023</text:p>
          </table:table-cell>
          <table:table-cell office:value-type="float" office:value="11058.84" table:style-name="ce10">
            <text:p>11.058,84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nutenzione ordinaria e riparazioni di altri beni materiali</text:p>
          </table:table-cell>
          <table:table-cell office:value-type="float" office:value="226579.97" table:style-name="ce15">
            <text:p>226.579,9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DE CONCILIIS ETTORE</text:p>
          </table:table-cell>
          <table:table-cell office:value-type="float" office:value="2079" table:style-name="ce8">
            <text:p>2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8" table:style-name="ce9">
            <text:p>26/04/2023</text:p>
          </table:table-cell>
          <table:table-cell office:value-type="string" table:style-name="ce17">
            <text:p>Fattura 03 del 09/03/2023</text:p>
          </table:table-cell>
          <table:table-cell office:value-type="float" office:value="36500" table:style-name="ce10">
            <text:p>36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nutenzione ordinaria e riparazioni di beni immobili</text:p>
          </table:table-cell>
          <table:table-cell office:value-type="float" office:value="36500" table:style-name="ce15">
            <text:p>36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2105" table:style-name="ce8">
            <text:p>2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2:58" table:style-name="ce9">
            <text:p>18/05/2023</text:p>
          </table:table-cell>
          <table:table-cell office:value-type="string" table:style-name="ce17">
            <text:p>Fattura 3956 del 22/03/2023</text:p>
          </table:table-cell>
          <table:table-cell office:value-type="float" office:value="14900.57" table:style-name="ce10">
            <text:p>14.900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106" table:style-name="ce8">
            <text:p>2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2:59" table:style-name="ce9">
            <text:p>18/05/2023</text:p>
          </table:table-cell>
          <table:table-cell office:value-type="string" table:style-name="ce17">
            <text:p>Fattura 71/EL del 30/03/2023 - Impegno 3-2023-U0000U02013</text:p>
          </table:table-cell>
          <table:table-cell office:value-type="float" office:value="90246.37" table:style-name="ce10">
            <text:p>90.24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616" table:style-name="ce8">
            <text:p>2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5" table:style-name="ce9">
            <text:p>15/06/2023</text:p>
          </table:table-cell>
          <table:table-cell office:value-type="string" table:style-name="ce17">
            <text:p>Fattura 143/EL del 06/06/2023 - impegno 3-2023-U0000U02013</text:p>
          </table:table-cell>
          <table:table-cell office:value-type="float" office:value="70905.11" table:style-name="ce10">
            <text:p>70.905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nutenzione ordinaria e riparazioni di impianti e macchinari</text:p>
          </table:table-cell>
          <table:table-cell office:value-type="float" office:value="176052.05" table:style-name="ce15">
            <text:p>176.052,0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2620" table:style-name="ce8">
            <text:p>2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9" table:style-name="ce9">
            <text:p>15/06/2023</text:p>
          </table:table-cell>
          <table:table-cell office:value-type="string" table:style-name="ce17">
            <text:p>Fattura ZZ40513590 del 26.04.2023</text:p>
          </table:table-cell>
          <table:table-cell office:value-type="float" office:value="62501.27" table:style-name="ce10">
            <text:p>62.50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nutenzione ordinaria e riparazioni di macchine per ufficio</text:p>
          </table:table-cell>
          <table:table-cell office:value-type="float" office:value="62501.27" table:style-name="ce15">
            <text:p>62.501,2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075" table:style-name="ce8">
            <text:p>2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4" table:style-name="ce9">
            <text:p>26/04/2023</text:p>
          </table:table-cell>
          <table:table-cell office:value-type="string" table:style-name="ce17">
            <text:p>Fattura FATTPA 21_23 del 05/04/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076" table:style-name="ce8">
            <text:p>2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5" table:style-name="ce9">
            <text:p>26/04/2023</text:p>
          </table:table-cell>
          <table:table-cell office:value-type="string" table:style-name="ce17">
            <text:p>Fattura P000070 del 05/04/2023</text:p>
          </table:table-cell>
          <table:table-cell office:value-type="float" office:value="12409.06" table:style-name="ce10">
            <text:p>12.409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570" table:style-name="ce8">
            <text:p>2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2" table:style-name="ce9">
            <text:p>30/05/2023</text:p>
          </table:table-cell>
          <table:table-cell office:value-type="string" table:style-name="ce17">
            <text:p>Fattura FATTPA 27_23 del 11.05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571" table:style-name="ce8">
            <text:p>2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3" table:style-name="ce9">
            <text:p>30/05/2023</text:p>
          </table:table-cell>
          <table:table-cell office:value-type="string" table:style-name="ce17">
            <text:p>fattura P000092 del 11.05.2023</text:p>
          </table:table-cell>
          <table:table-cell office:value-type="float" office:value="12409.05" table:style-name="ce10">
            <text:p>12.409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4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Manutenzione ordinaria e riparazioni di terreni e beni materiali non prodotti</text:p>
          </table:table-cell>
          <table:table-cell office:value-type="float" office:value="48662.95" table:style-name="ce15">
            <text:p>48.662,9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642" table:style-name="ce8">
            <text:p>1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9" table:style-name="ce9">
            <text:p>05/04/2023</text:p>
          </table:table-cell>
          <table:table-cell office:value-type="string" table:style-name="ce17">
            <text:p>Indennità Consiglieri e Assessori mese di marzo 2023</text:p>
          </table:table-cell>
          <table:table-cell office:value-type="float" office:value="9948.94" table:style-name="ce10">
            <text:p>9.948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685" table:style-name="ce8">
            <text:p>1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686" table:style-name="ce8">
            <text:p>1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687" table:style-name="ce8">
            <text:p>1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688" table:style-name="ce8">
            <text:p>1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689" table:style-name="ce8">
            <text:p>1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690" table:style-name="ce8">
            <text:p>1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691" table:style-name="ce8">
            <text:p>1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692" table:style-name="ce8">
            <text:p>1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693" table:style-name="ce8">
            <text:p>1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1694" table:style-name="ce8">
            <text:p>1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695" table:style-name="ce8">
            <text:p>1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696" table:style-name="ce8">
            <text:p>1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697" table:style-name="ce8">
            <text:p>1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698" table:style-name="ce8">
            <text:p>1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699" table:style-name="ce8">
            <text:p>1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700" table:style-name="ce8">
            <text:p>1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701" table:style-name="ce8">
            <text:p>1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702" table:style-name="ce8">
            <text:p>1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703" table:style-name="ce8">
            <text:p>1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704" table:style-name="ce8">
            <text:p>1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705" table:style-name="ce8">
            <text:p>1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706" table:style-name="ce8">
            <text:p>1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707" table:style-name="ce8">
            <text:p>1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708" table:style-name="ce8">
            <text:p>1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709" table:style-name="ce8">
            <text:p>1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10400.26" table:style-name="ce10">
            <text:p>10.400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710" table:style-name="ce8">
            <text:p>1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711" table:style-name="ce8">
            <text:p>1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712" table:style-name="ce8">
            <text:p>1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713" table:style-name="ce8">
            <text:p>1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714" table:style-name="ce8">
            <text:p>1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715" table:style-name="ce8">
            <text:p>1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716" table:style-name="ce8">
            <text:p>1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717" table:style-name="ce8">
            <text:p>1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718" table:style-name="ce8">
            <text:p>1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719" table:style-name="ce8">
            <text:p>1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720" table:style-name="ce8">
            <text:p>1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62.08" table:style-name="ce10">
            <text:p>6.462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721" table:style-name="ce8">
            <text:p>1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1722" table:style-name="ce8">
            <text:p>1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723" table:style-name="ce8">
            <text:p>1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724" table:style-name="ce8">
            <text:p>1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725" table:style-name="ce8">
            <text:p>1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726" table:style-name="ce8">
            <text:p>1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10292.01" table:style-name="ce10">
            <text:p>10.292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727" table:style-name="ce8">
            <text:p>1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728" table:style-name="ce8">
            <text:p>1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729" table:style-name="ce8">
            <text:p>1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730" table:style-name="ce8">
            <text:p>1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731" table:style-name="ce8">
            <text:p>1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732" table:style-name="ce8">
            <text:p>1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733" table:style-name="ce8">
            <text:p>1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734" table:style-name="ce8">
            <text:p>1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735" table:style-name="ce8">
            <text:p>1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736" table:style-name="ce8">
            <text:p>1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737" table:style-name="ce8">
            <text:p>1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738" table:style-name="ce8">
            <text:p>1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103" table:style-name="ce8">
            <text:p>2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5" table:style-name="ce9">
            <text:p>16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144" table:style-name="ce8">
            <text:p>2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790.6" table:style-name="ce10">
            <text:p>5.790,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145" table:style-name="ce8">
            <text:p>2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146" table:style-name="ce8">
            <text:p>2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147" table:style-name="ce8">
            <text:p>2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148" table:style-name="ce8">
            <text:p>2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149" table:style-name="ce8">
            <text:p>2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150" table:style-name="ce8">
            <text:p>2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151" table:style-name="ce8">
            <text:p>2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152" table:style-name="ce8">
            <text:p>2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2153" table:style-name="ce8">
            <text:p>2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154" table:style-name="ce8">
            <text:p>2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155" table:style-name="ce8">
            <text:p>2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156" table:style-name="ce8">
            <text:p>2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157" table:style-name="ce8">
            <text:p>2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158" table:style-name="ce8">
            <text:p>2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159" table:style-name="ce8">
            <text:p>2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160" table:style-name="ce8">
            <text:p>2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161" table:style-name="ce8">
            <text:p>2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162" table:style-name="ce8">
            <text:p>2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163" table:style-name="ce8">
            <text:p>2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164" table:style-name="ce8">
            <text:p>2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165" table:style-name="ce8">
            <text:p>2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166" table:style-name="ce8">
            <text:p>2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167" table:style-name="ce8">
            <text:p>2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168" table:style-name="ce8">
            <text:p>2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10400.26" table:style-name="ce10">
            <text:p>10.400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169" table:style-name="ce8">
            <text:p>2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170" table:style-name="ce8">
            <text:p>2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171" table:style-name="ce8">
            <text:p>2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172" table:style-name="ce8">
            <text:p>2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173" table:style-name="ce8">
            <text:p>2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174" table:style-name="ce8">
            <text:p>2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175" table:style-name="ce8">
            <text:p>2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176" table:style-name="ce8">
            <text:p>2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177" table:style-name="ce8">
            <text:p>2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178" table:style-name="ce8">
            <text:p>2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179" table:style-name="ce8">
            <text:p>2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180" table:style-name="ce8">
            <text:p>2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181" table:style-name="ce8">
            <text:p>2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2182" table:style-name="ce8">
            <text:p>2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183" table:style-name="ce8">
            <text:p>2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184" table:style-name="ce8">
            <text:p>2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185" table:style-name="ce8">
            <text:p>2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186" table:style-name="ce8">
            <text:p>2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10292.01" table:style-name="ce10">
            <text:p>10.292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187" table:style-name="ce8">
            <text:p>2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188" table:style-name="ce8">
            <text:p>2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189" table:style-name="ce8">
            <text:p>2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190" table:style-name="ce8">
            <text:p>2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FIUSEPPE</text:p>
          </table:table-cell>
          <table:table-cell office:value-type="float" office:value="2191" table:style-name="ce8">
            <text:p>2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192" table:style-name="ce8">
            <text:p>2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193" table:style-name="ce8">
            <text:p>2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194" table:style-name="ce8">
            <text:p>2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195" table:style-name="ce8">
            <text:p>2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196" table:style-name="ce8">
            <text:p>2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197" table:style-name="ce8">
            <text:p>2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198" table:style-name="ce8">
            <text:p>2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281" table:style-name="ce8">
            <text:p>2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3" table:style-name="ce9">
            <text:p>28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575" table:style-name="ce8">
            <text:p>2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4" table:style-name="ce9">
            <text:p>30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2263.3200000000002" table:style-name="ce10">
            <text:p>2.263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629" table:style-name="ce8">
            <text:p>2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630" table:style-name="ce8">
            <text:p>2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631" table:style-name="ce8">
            <text:p>2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632" table:style-name="ce8">
            <text:p>2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633" table:style-name="ce8">
            <text:p>2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634" table:style-name="ce8">
            <text:p>2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635" table:style-name="ce8">
            <text:p>2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636" table:style-name="ce8">
            <text:p>2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637" table:style-name="ce8">
            <text:p>2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638" table:style-name="ce8">
            <text:p>2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639" table:style-name="ce8">
            <text:p>2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640" table:style-name="ce8">
            <text:p>2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641" table:style-name="ce8">
            <text:p>2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076.95" table:style-name="ce10">
            <text:p>6.076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642" table:style-name="ce8">
            <text:p>2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2643" table:style-name="ce8">
            <text:p>2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644" table:style-name="ce8">
            <text:p>2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645" table:style-name="ce8">
            <text:p>2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646" table:style-name="ce8">
            <text:p>2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647" table:style-name="ce8">
            <text:p>2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648" table:style-name="ce8">
            <text:p>2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649" table:style-name="ce8">
            <text:p>2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650" table:style-name="ce8">
            <text:p>2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651" table:style-name="ce8">
            <text:p>2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652" table:style-name="ce8">
            <text:p>2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653" table:style-name="ce8">
            <text:p>2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654" table:style-name="ce8">
            <text:p>2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655" table:style-name="ce8">
            <text:p>2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656" table:style-name="ce8">
            <text:p>2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657" table:style-name="ce8">
            <text:p>2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658" table:style-name="ce8">
            <text:p>2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659" table:style-name="ce8">
            <text:p>2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573.99" table:style-name="ce10">
            <text:p>6.573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660" table:style-name="ce8">
            <text:p>2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661" table:style-name="ce8">
            <text:p>2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662" table:style-name="ce8">
            <text:p>2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663" table:style-name="ce8">
            <text:p>2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664" table:style-name="ce8">
            <text:p>2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5141.5" table:style-name="ce10">
            <text:p>5.141,5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665" table:style-name="ce8">
            <text:p>2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666" table:style-name="ce8">
            <text:p>2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667" table:style-name="ce8">
            <text:p>2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668" table:style-name="ce8">
            <text:p>2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669" table:style-name="ce8">
            <text:p>2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670" table:style-name="ce8">
            <text:p>2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671" table:style-name="ce8">
            <text:p>2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672" table:style-name="ce8">
            <text:p>2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2673" table:style-name="ce8">
            <text:p>2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674" table:style-name="ce8">
            <text:p>2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675" table:style-name="ce8">
            <text:p>2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676" table:style-name="ce8">
            <text:p>2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677" table:style-name="ce8">
            <text:p>2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10292" table:style-name="ce10">
            <text:p>10.29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678" table:style-name="ce8">
            <text:p>2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679" table:style-name="ce8">
            <text:p>2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680" table:style-name="ce8">
            <text:p>2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681" table:style-name="ce8">
            <text:p>2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2682" table:style-name="ce8">
            <text:p>2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683" table:style-name="ce8">
            <text:p>2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684" table:style-name="ce8">
            <text:p>2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Organi istituzionali dell'amministrazione - Indennità</text:p>
          </table:table-cell>
          <table:table-cell office:value-type="float" office:value="1211470.1099999978" table:style-name="ce15">
            <text:p>1.211.470,1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643" table:style-name="ce8">
            <text:p>1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50" table:style-name="ce9">
            <text:p>05/04/2023</text:p>
          </table:table-cell>
          <table:table-cell office:value-type="string" table:style-name="ce17">
            <text:p>Rimborsi Consiglieri e Assessori mese di marzo 2023</text:p>
          </table:table-cell>
          <table:table-cell office:value-type="float" office:value="3396.86" table:style-name="ce10">
            <text:p>3.396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739" table:style-name="ce8">
            <text:p>1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740" table:style-name="ce8">
            <text:p>1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741" table:style-name="ce8">
            <text:p>1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742" table:style-name="ce8">
            <text:p>1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743" table:style-name="ce8">
            <text:p>1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744" table:style-name="ce8">
            <text:p>1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745" table:style-name="ce8">
            <text:p>1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746" table:style-name="ce8">
            <text:p>1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747" table:style-name="ce8">
            <text:p>1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1748" table:style-name="ce8">
            <text:p>1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749" table:style-name="ce8">
            <text:p>1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750" table:style-name="ce8">
            <text:p>1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751" table:style-name="ce8">
            <text:p>1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752" table:style-name="ce8">
            <text:p>1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753" table:style-name="ce8">
            <text:p>1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754" table:style-name="ce8">
            <text:p>1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755" table:style-name="ce8">
            <text:p>1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756" table:style-name="ce8">
            <text:p>1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757" table:style-name="ce8">
            <text:p>1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758" table:style-name="ce8">
            <text:p>1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759" table:style-name="ce8">
            <text:p>1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760" table:style-name="ce8">
            <text:p>1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761" table:style-name="ce8">
            <text:p>1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762" table:style-name="ce8">
            <text:p>1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763" table:style-name="ce8">
            <text:p>1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764" table:style-name="ce8">
            <text:p>1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765" table:style-name="ce8">
            <text:p>1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766" table:style-name="ce8">
            <text:p>1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767" table:style-name="ce8">
            <text:p>1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768" table:style-name="ce8">
            <text:p>1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769" table:style-name="ce8">
            <text:p>1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770" table:style-name="ce8">
            <text:p>1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771" table:style-name="ce8">
            <text:p>1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772" table:style-name="ce8">
            <text:p>1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773" table:style-name="ce8">
            <text:p>1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774" table:style-name="ce8">
            <text:p>1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775" table:style-name="ce8">
            <text:p>1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1776" table:style-name="ce8">
            <text:p>1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777" table:style-name="ce8">
            <text:p>1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778" table:style-name="ce8">
            <text:p>1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779" table:style-name="ce8">
            <text:p>1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780" table:style-name="ce8">
            <text:p>1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781" table:style-name="ce8">
            <text:p>1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782" table:style-name="ce8">
            <text:p>1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783" table:style-name="ce8">
            <text:p>1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784" table:style-name="ce8">
            <text:p>1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785" table:style-name="ce8">
            <text:p>1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786" table:style-name="ce8">
            <text:p>1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787" table:style-name="ce8">
            <text:p>1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788" table:style-name="ce8">
            <text:p>1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789" table:style-name="ce8">
            <text:p>1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790" table:style-name="ce8">
            <text:p>1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791" table:style-name="ce8">
            <text:p>1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792" table:style-name="ce8">
            <text:p>1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104" table:style-name="ce8">
            <text:p>2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6" table:style-name="ce9">
            <text:p>16/05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199" table:style-name="ce8">
            <text:p>2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200" table:style-name="ce8">
            <text:p>2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201" table:style-name="ce8">
            <text:p>2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202" table:style-name="ce8">
            <text:p>2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203" table:style-name="ce8">
            <text:p>2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204" table:style-name="ce8">
            <text:p>2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205" table:style-name="ce8">
            <text:p>2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206" table:style-name="ce8">
            <text:p>2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207" table:style-name="ce8">
            <text:p>2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208" table:style-name="ce8">
            <text:p>2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2209" table:style-name="ce8">
            <text:p>2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210" table:style-name="ce8">
            <text:p>2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211" table:style-name="ce8">
            <text:p>2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212" table:style-name="ce8">
            <text:p>2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213" table:style-name="ce8">
            <text:p>2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214" table:style-name="ce8">
            <text:p>2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215" table:style-name="ce8">
            <text:p>2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216" table:style-name="ce8">
            <text:p>2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217" table:style-name="ce8">
            <text:p>2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218" table:style-name="ce8">
            <text:p>2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219" table:style-name="ce8">
            <text:p>2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220" table:style-name="ce8">
            <text:p>2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221" table:style-name="ce8">
            <text:p>2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222" table:style-name="ce8">
            <text:p>2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223" table:style-name="ce8">
            <text:p>2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224" table:style-name="ce8">
            <text:p>2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225" table:style-name="ce8">
            <text:p>2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226" table:style-name="ce8">
            <text:p>2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227" table:style-name="ce8">
            <text:p>2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228" table:style-name="ce8">
            <text:p>2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229" table:style-name="ce8">
            <text:p>2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230" table:style-name="ce8">
            <text:p>2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231" table:style-name="ce8">
            <text:p>2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232" table:style-name="ce8">
            <text:p>2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233" table:style-name="ce8">
            <text:p>2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234" table:style-name="ce8">
            <text:p>2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235" table:style-name="ce8">
            <text:p>2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236" table:style-name="ce8">
            <text:p>2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2237" table:style-name="ce8">
            <text:p>2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238" table:style-name="ce8">
            <text:p>2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239" table:style-name="ce8">
            <text:p>2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240" table:style-name="ce8">
            <text:p>2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241" table:style-name="ce8">
            <text:p>2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242" table:style-name="ce8">
            <text:p>2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243" table:style-name="ce8">
            <text:p>2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244" table:style-name="ce8">
            <text:p>2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245" table:style-name="ce8">
            <text:p>2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246" table:style-name="ce8">
            <text:p>2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247" table:style-name="ce8">
            <text:p>2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248" table:style-name="ce8">
            <text:p>2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249" table:style-name="ce8">
            <text:p>2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250" table:style-name="ce8">
            <text:p>2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251" table:style-name="ce8">
            <text:p>2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252" table:style-name="ce8">
            <text:p>2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253" table:style-name="ce8">
            <text:p>2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279" table:style-name="ce8">
            <text:p>2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0" table:style-name="ce9">
            <text:p>28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574" table:style-name="ce8">
            <text:p>2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3" table:style-name="ce9">
            <text:p>30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2475.14" table:style-name="ce10">
            <text:p>2.475,1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591" table:style-name="ce8">
            <text:p>2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3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7435.03" table:style-name="ce10">
            <text:p>7.43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592" table:style-name="ce8">
            <text:p>2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4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7435.03" table:style-name="ce10">
            <text:p>7.43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2593" table:style-name="ce8">
            <text:p>2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5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594" table:style-name="ce8">
            <text:p>2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6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22361.33" table:style-name="ce10">
            <text:p>22.361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595" table:style-name="ce8">
            <text:p>2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8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2596" table:style-name="ce8">
            <text:p>2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9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5399.63" table:style-name="ce10">
            <text:p>5.39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597" table:style-name="ce8">
            <text:p>2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0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598" table:style-name="ce8">
            <text:p>2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1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599" table:style-name="ce8">
            <text:p>2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2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9470.44" table:style-name="ce10">
            <text:p>9.470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600" table:style-name="ce8">
            <text:p>2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3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204183.84" table:style-name="ce10">
            <text:p>204.183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601" table:style-name="ce8">
            <text:p>2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4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602" table:style-name="ce8">
            <text:p>2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6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2603" table:style-name="ce8">
            <text:p>2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7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38892.160000000003" table:style-name="ce10">
            <text:p>38.892,1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604" table:style-name="ce8">
            <text:p>2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8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77784.320000000007" table:style-name="ce10">
            <text:p>77.784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605" table:style-name="ce8">
            <text:p>2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9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2606" table:style-name="ce8">
            <text:p>2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0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607" table:style-name="ce8">
            <text:p>2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1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58338.239999999998" table:style-name="ce10">
            <text:p>58.338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608" table:style-name="ce8">
            <text:p>2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2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58338.239999999998" table:style-name="ce10">
            <text:p>58.338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609" table:style-name="ce8">
            <text:p>2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3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427813.76" table:style-name="ce10">
            <text:p>427.813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685" table:style-name="ce8">
            <text:p>2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686" table:style-name="ce8">
            <text:p>2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687" table:style-name="ce8">
            <text:p>2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688" table:style-name="ce8">
            <text:p>2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689" table:style-name="ce8">
            <text:p>2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691" table:style-name="ce8">
            <text:p>2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692" table:style-name="ce8">
            <text:p>2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693" table:style-name="ce8">
            <text:p>2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2694" table:style-name="ce8">
            <text:p>2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695" table:style-name="ce8">
            <text:p>2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696" table:style-name="ce8">
            <text:p>2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697" table:style-name="ce8">
            <text:p>2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698" table:style-name="ce8">
            <text:p>2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699" table:style-name="ce8">
            <text:p>2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700" table:style-name="ce8">
            <text:p>2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701" table:style-name="ce8">
            <text:p>2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702" table:style-name="ce8">
            <text:p>2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703" table:style-name="ce8">
            <text:p>2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704" table:style-name="ce8">
            <text:p>2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705" table:style-name="ce8">
            <text:p>2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706" table:style-name="ce8">
            <text:p>2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707" table:style-name="ce8">
            <text:p>2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708" table:style-name="ce8">
            <text:p>2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709" table:style-name="ce8">
            <text:p>2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710" table:style-name="ce8">
            <text:p>2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711" table:style-name="ce8">
            <text:p>2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713" table:style-name="ce8">
            <text:p>2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714" table:style-name="ce8">
            <text:p>2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715" table:style-name="ce8">
            <text:p>2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716" table:style-name="ce8">
            <text:p>2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717" table:style-name="ce8">
            <text:p>2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718" table:style-name="ce8">
            <text:p>2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719" table:style-name="ce8">
            <text:p>2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720" table:style-name="ce8">
            <text:p>2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721" table:style-name="ce8">
            <text:p>2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722" table:style-name="ce8">
            <text:p>2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723" table:style-name="ce8">
            <text:p>2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724" table:style-name="ce8">
            <text:p>2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725" table:style-name="ce8">
            <text:p>2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726" table:style-name="ce8">
            <text:p>2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727" table:style-name="ce8">
            <text:p>2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728" table:style-name="ce8">
            <text:p>2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729" table:style-name="ce8">
            <text:p>2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730" table:style-name="ce8">
            <text:p>2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731" table:style-name="ce8">
            <text:p>2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732" table:style-name="ce8">
            <text:p>2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733" table:style-name="ce8">
            <text:p>2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2734" table:style-name="ce8">
            <text:p>2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735" table:style-name="ce8">
            <text:p>2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736" table:style-name="ce8">
            <text:p>2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737" table:style-name="ce8">
            <text:p>2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738" table:style-name="ce8">
            <text:p>2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739" table:style-name="ce8">
            <text:p>2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740" table:style-name="ce8">
            <text:p>2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690" table:style-name="ce8">
            <text:p>2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712" table:style-name="ce8">
            <text:p>2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053" table:style-name="ce8">
            <text:p>3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40" table:style-name="ce9">
            <text:p>23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5399.63" table:style-name="ce10">
            <text:p>5.39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Organi istituzionali dell'amministrazione - Rimborsi</text:p>
          </table:table-cell>
          <table:table-cell office:value-type="float" office:value="1606802.8499999996" table:style-name="ce15">
            <text:p>1.606.802,8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794" table:style-name="ce8">
            <text:p>1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795" table:style-name="ce8">
            <text:p>1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796" table:style-name="ce8">
            <text:p>1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797" table:style-name="ce8">
            <text:p>1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91.22" table:style-name="ce10">
            <text:p>2.8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798" table:style-name="ce8">
            <text:p>1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799" table:style-name="ce8">
            <text:p>1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800" table:style-name="ce8">
            <text:p>1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801" table:style-name="ce8">
            <text:p>1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80.07" table:style-name="ce10">
            <text:p>6.380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802" table:style-name="ce8">
            <text:p>1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803" table:style-name="ce8">
            <text:p>1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131" table:style-name="ce10">
            <text:p>7.13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804" table:style-name="ce8">
            <text:p>1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597.43" table:style-name="ce10">
            <text:p>4.5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805" table:style-name="ce8">
            <text:p>1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76.77" table:style-name="ce10">
            <text:p>5.776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806" table:style-name="ce8">
            <text:p>1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807" table:style-name="ce8">
            <text:p>1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808" table:style-name="ce8">
            <text:p>1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809" table:style-name="ce8">
            <text:p>1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810" table:style-name="ce8">
            <text:p>1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811" table:style-name="ce8">
            <text:p>1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812" table:style-name="ce8">
            <text:p>1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1813" table:style-name="ce8">
            <text:p>1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814" table:style-name="ce8">
            <text:p>1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153.85" table:style-name="ce10">
            <text:p>7.1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815" table:style-name="ce8">
            <text:p>1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816" table:style-name="ce8">
            <text:p>1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26.94" table:style-name="ce10">
            <text:p>2.02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817" table:style-name="ce8">
            <text:p>1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818" table:style-name="ce8">
            <text:p>1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819" table:style-name="ce8">
            <text:p>1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820" table:style-name="ce8">
            <text:p>1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821" table:style-name="ce8">
            <text:p>1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822" table:style-name="ce8">
            <text:p>1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823" table:style-name="ce8">
            <text:p>1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824" table:style-name="ce8">
            <text:p>1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825" table:style-name="ce8">
            <text:p>1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826" table:style-name="ce8">
            <text:p>1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827" table:style-name="ce8">
            <text:p>1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828" table:style-name="ce8">
            <text:p>1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22.84" table:style-name="ce10">
            <text:p>3.422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829" table:style-name="ce8">
            <text:p>1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82.66" table:style-name="ce10">
            <text:p>3.18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830" table:style-name="ce8">
            <text:p>1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820.93" table:style-name="ce10">
            <text:p>5.820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831" table:style-name="ce8">
            <text:p>1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832" table:style-name="ce8">
            <text:p>1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833" table:style-name="ce8">
            <text:p>1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834" table:style-name="ce8">
            <text:p>1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853.85" table:style-name="ce10">
            <text:p>7.8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835" table:style-name="ce8">
            <text:p>1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04.28" table:style-name="ce10">
            <text:p>3.104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1836" table:style-name="ce8">
            <text:p>1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95.72" table:style-name="ce10">
            <text:p>895,7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837" table:style-name="ce8">
            <text:p>1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838" table:style-name="ce8">
            <text:p>1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839" table:style-name="ce8">
            <text:p>1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840" table:style-name="ce8">
            <text:p>1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98.73" table:style-name="ce10">
            <text:p>5.698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841" table:style-name="ce8">
            <text:p>1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44.46" table:style-name="ce10">
            <text:p>2.94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842" table:style-name="ce8">
            <text:p>1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843" table:style-name="ce8">
            <text:p>1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844" table:style-name="ce8">
            <text:p>1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845" table:style-name="ce8">
            <text:p>1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73.52" table:style-name="ce10">
            <text:p>5.77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846" table:style-name="ce8">
            <text:p>1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847" table:style-name="ce8">
            <text:p>1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848" table:style-name="ce8">
            <text:p>1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849" table:style-name="ce8">
            <text:p>1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850" table:style-name="ce8">
            <text:p>1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851" table:style-name="ce8">
            <text:p>1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852" table:style-name="ce8">
            <text:p>1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853" table:style-name="ce8">
            <text:p>1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1854" table:style-name="ce8">
            <text:p>1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05.64999999999998" table:style-name="ce10">
            <text:p>305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855" table:style-name="ce8">
            <text:p>1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856" table:style-name="ce8">
            <text:p>1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857" table:style-name="ce8">
            <text:p>1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858" table:style-name="ce8">
            <text:p>1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859" table:style-name="ce8">
            <text:p>1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66.63" table:style-name="ce10">
            <text:p>5.366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860" table:style-name="ce8">
            <text:p>1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861" table:style-name="ce8">
            <text:p>1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74.42" table:style-name="ce10">
            <text:p>3.874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862" table:style-name="ce8">
            <text:p>1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413.56" table:style-name="ce10">
            <text:p>6.41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863" table:style-name="ce8">
            <text:p>1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864" table:style-name="ce8">
            <text:p>1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865" table:style-name="ce8">
            <text:p>1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11.27" table:style-name="ce10">
            <text:p>3.81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866" table:style-name="ce8">
            <text:p>1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813.54" table:style-name="ce10">
            <text:p>5.813,5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867" table:style-name="ce8">
            <text:p>1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22.42" table:style-name="ce10">
            <text:p>5.22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868" table:style-name="ce8">
            <text:p>1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869" table:style-name="ce8">
            <text:p>1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147.05" table:style-name="ce10">
            <text:p>4.147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870" table:style-name="ce8">
            <text:p>1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871" table:style-name="ce8">
            <text:p>1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872" table:style-name="ce8">
            <text:p>1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873" table:style-name="ce8">
            <text:p>1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874" table:style-name="ce8">
            <text:p>1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875" table:style-name="ce8">
            <text:p>1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876" table:style-name="ce8">
            <text:p>1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877" table:style-name="ce8">
            <text:p>1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878" table:style-name="ce8">
            <text:p>1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879" table:style-name="ce8">
            <text:p>1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880" table:style-name="ce8">
            <text:p>1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254.41" table:style-name="ce10">
            <text:p>2.254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881" table:style-name="ce8">
            <text:p>1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882" table:style-name="ce8">
            <text:p>1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883" table:style-name="ce8">
            <text:p>1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884" table:style-name="ce8">
            <text:p>1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1885" table:style-name="ce8">
            <text:p>1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886" table:style-name="ce8">
            <text:p>1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887" table:style-name="ce8">
            <text:p>1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888" table:style-name="ce8">
            <text:p>1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889" table:style-name="ce8">
            <text:p>1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890" table:style-name="ce8">
            <text:p>1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891" table:style-name="ce8">
            <text:p>1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892" table:style-name="ce8">
            <text:p>1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893" table:style-name="ce8">
            <text:p>1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894" table:style-name="ce8">
            <text:p>1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895" table:style-name="ce8">
            <text:p>1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896" table:style-name="ce8">
            <text:p>1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897" table:style-name="ce8">
            <text:p>1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898" table:style-name="ce8">
            <text:p>1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734.96" table:style-name="ce10">
            <text:p>3.734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899" table:style-name="ce8">
            <text:p>1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900" table:style-name="ce8">
            <text:p>1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901" table:style-name="ce8">
            <text:p>1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902" table:style-name="ce8">
            <text:p>1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1903" table:style-name="ce8">
            <text:p>1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1904" table:style-name="ce8">
            <text:p>1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905" table:style-name="ce8">
            <text:p>1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906" table:style-name="ce8">
            <text:p>1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101.17" table:style-name="ce10">
            <text:p>6.101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1907" table:style-name="ce8">
            <text:p>1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908" table:style-name="ce8">
            <text:p>1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909" table:style-name="ce8">
            <text:p>1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1910" table:style-name="ce8">
            <text:p>1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36.6400000000003" table:style-name="ce10">
            <text:p>5.236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1911" table:style-name="ce8">
            <text:p>1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1912" table:style-name="ce8">
            <text:p>1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29.15" table:style-name="ce10">
            <text:p>2.829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913" table:style-name="ce8">
            <text:p>1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1914" table:style-name="ce8">
            <text:p>1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1915" table:style-name="ce8">
            <text:p>1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916" table:style-name="ce8">
            <text:p>1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1917" table:style-name="ce8">
            <text:p>1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42.6" table:style-name="ce10">
            <text:p>5.342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918" table:style-name="ce8">
            <text:p>1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26.76" table:style-name="ce10">
            <text:p>5.626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1919" table:style-name="ce8">
            <text:p>1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920" table:style-name="ce8">
            <text:p>1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1921" table:style-name="ce8">
            <text:p>1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1922" table:style-name="ce8">
            <text:p>1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923" table:style-name="ce8">
            <text:p>1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555.33" table:style-name="ce10">
            <text:p>6.555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1924" table:style-name="ce8">
            <text:p>1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925" table:style-name="ce8">
            <text:p>1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1926" table:style-name="ce8">
            <text:p>1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89.63" table:style-name="ce10">
            <text:p>88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1927" table:style-name="ce8">
            <text:p>1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928" table:style-name="ce8">
            <text:p>1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0137.77" table:style-name="ce10">
            <text:p>10.137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1929" table:style-name="ce8">
            <text:p>1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1930" table:style-name="ce8">
            <text:p>1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931" table:style-name="ce8">
            <text:p>1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18.27" table:style-name="ce10">
            <text:p>6.018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1932" table:style-name="ce8">
            <text:p>1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933" table:style-name="ce8">
            <text:p>1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1934" table:style-name="ce8">
            <text:p>1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1935" table:style-name="ce8">
            <text:p>1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95.72" table:style-name="ce10">
            <text:p>895,7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936" table:style-name="ce8">
            <text:p>1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937" table:style-name="ce8">
            <text:p>1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1938" table:style-name="ce8">
            <text:p>1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939" table:style-name="ce8">
            <text:p>1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940" table:style-name="ce8">
            <text:p>1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889.47" table:style-name="ce10">
            <text:p>7.88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1941" table:style-name="ce8">
            <text:p>1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01.22" table:style-name="ce10">
            <text:p>2.80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942" table:style-name="ce8">
            <text:p>1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20.15" table:style-name="ce10">
            <text:p>5.720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1943" table:style-name="ce8">
            <text:p>1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1944" table:style-name="ce8">
            <text:p>1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1945" table:style-name="ce8">
            <text:p>1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1946" table:style-name="ce8">
            <text:p>1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1947" table:style-name="ce8">
            <text:p>1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105.79" table:style-name="ce10">
            <text:p>5.105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1948" table:style-name="ce8">
            <text:p>1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1949" table:style-name="ce8">
            <text:p>1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1950" table:style-name="ce8">
            <text:p>1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1951" table:style-name="ce8">
            <text:p>1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1952" table:style-name="ce8">
            <text:p>1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953" table:style-name="ce8">
            <text:p>1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1954" table:style-name="ce8">
            <text:p>1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96.3699999999999" table:style-name="ce10">
            <text:p>1.19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1955" table:style-name="ce8">
            <text:p>1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647.47" table:style-name="ce10">
            <text:p>3.647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956" table:style-name="ce8">
            <text:p>1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1957" table:style-name="ce8">
            <text:p>1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1958" table:style-name="ce8">
            <text:p>1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959" table:style-name="ce8">
            <text:p>1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1960" table:style-name="ce8">
            <text:p>1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1961" table:style-name="ce8">
            <text:p>1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962" table:style-name="ce8">
            <text:p>1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733.85" table:style-name="ce10">
            <text:p>7.73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1963" table:style-name="ce8">
            <text:p>1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1964" table:style-name="ce8">
            <text:p>1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92.38" table:style-name="ce10">
            <text:p>5.292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965" table:style-name="ce8">
            <text:p>1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1966" table:style-name="ce8">
            <text:p>1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730.42" table:style-name="ce10">
            <text:p>3.730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967" table:style-name="ce8">
            <text:p>1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968" table:style-name="ce8">
            <text:p>1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1969" table:style-name="ce8">
            <text:p>1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1970" table:style-name="ce8">
            <text:p>1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06.7299999999996" table:style-name="ce10">
            <text:p>4.80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1971" table:style-name="ce8">
            <text:p>1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1972" table:style-name="ce8">
            <text:p>1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63.17" table:style-name="ce10">
            <text:p>2.86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973" table:style-name="ce8">
            <text:p>1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785.03" table:style-name="ce10">
            <text:p>4.78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1974" table:style-name="ce8">
            <text:p>1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1975" table:style-name="ce8">
            <text:p>1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976" table:style-name="ce8">
            <text:p>1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1977" table:style-name="ce8">
            <text:p>1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1978" table:style-name="ce8">
            <text:p>1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1979" table:style-name="ce8">
            <text:p>1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1980" table:style-name="ce8">
            <text:p>1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1981" table:style-name="ce8">
            <text:p>1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1982" table:style-name="ce8">
            <text:p>1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1983" table:style-name="ce8">
            <text:p>1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1984" table:style-name="ce8">
            <text:p>1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1985" table:style-name="ce8">
            <text:p>1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1986" table:style-name="ce8">
            <text:p>1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1987" table:style-name="ce8">
            <text:p>1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1988" table:style-name="ce8">
            <text:p>1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1989" table:style-name="ce8">
            <text:p>1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1990" table:style-name="ce8">
            <text:p>1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897.59" table:style-name="ce10">
            <text:p>6.897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1991" table:style-name="ce8">
            <text:p>1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1992" table:style-name="ce8">
            <text:p>1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1993" table:style-name="ce8">
            <text:p>1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1994" table:style-name="ce8">
            <text:p>1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5.64" table:style-name="ce10">
            <text:p>3.45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1995" table:style-name="ce8">
            <text:p>1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97.96" table:style-name="ce10">
            <text:p>1.897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1996" table:style-name="ce8">
            <text:p>1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97.97" table:style-name="ce10">
            <text:p>1.897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1997" table:style-name="ce8">
            <text:p>1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05.44" table:style-name="ce10">
            <text:p>2.0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1998" table:style-name="ce8">
            <text:p>1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1999" table:style-name="ce8">
            <text:p>1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42" table:style-name="ce10">
            <text:p>3.45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000" table:style-name="ce8">
            <text:p>2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001" table:style-name="ce8">
            <text:p>2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002" table:style-name="ce8">
            <text:p>2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" table:style-name="ce10">
            <text:p>1.15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003" table:style-name="ce8">
            <text:p>2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004" table:style-name="ce8">
            <text:p>2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005" table:style-name="ce8">
            <text:p>2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128.1499999999996" table:style-name="ce10">
            <text:p>5.128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006" table:style-name="ce8">
            <text:p>2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280.29" table:style-name="ce10">
            <text:p>4.280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007" table:style-name="ce8">
            <text:p>2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008" table:style-name="ce8">
            <text:p>2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43.58" table:style-name="ce10">
            <text:p>2.043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009" table:style-name="ce8">
            <text:p>2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298" table:style-name="ce10">
            <text:p>4.298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010" table:style-name="ce8">
            <text:p>2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011" table:style-name="ce8">
            <text:p>2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012" table:style-name="ce8">
            <text:p>2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013" table:style-name="ce8">
            <text:p>2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014" table:style-name="ce8">
            <text:p>2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015" table:style-name="ce8">
            <text:p>2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016" table:style-name="ce8">
            <text:p>2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017" table:style-name="ce8">
            <text:p>2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018" table:style-name="ce8">
            <text:p>2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019" table:style-name="ce8">
            <text:p>2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020" table:style-name="ce8">
            <text:p>2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3.18" table:style-name="ce10">
            <text:p>1.153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533.39" table:style-name="ce10">
            <text:p>3.533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921.22" table:style-name="ce10">
            <text:p>3.92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024" table:style-name="ce8">
            <text:p>2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025" table:style-name="ce8">
            <text:p>2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026" table:style-name="ce8">
            <text:p>2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027" table:style-name="ce8">
            <text:p>2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028" table:style-name="ce8">
            <text:p>2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029" table:style-name="ce8">
            <text:p>2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030" table:style-name="ce8">
            <text:p>2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6.38" table:style-name="ce10">
            <text:p>5.316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031" table:style-name="ce8">
            <text:p>2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032" table:style-name="ce8">
            <text:p>2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033" table:style-name="ce8">
            <text:p>2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034" table:style-name="ce8">
            <text:p>2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035" table:style-name="ce8">
            <text:p>2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036" table:style-name="ce8">
            <text:p>2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037" table:style-name="ce8">
            <text:p>2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038" table:style-name="ce8">
            <text:p>2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039" table:style-name="ce8">
            <text:p>2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040" table:style-name="ce8">
            <text:p>2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33.81" table:style-name="ce10">
            <text:p>3.333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041" table:style-name="ce8">
            <text:p>2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042" table:style-name="ce8">
            <text:p>2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043" table:style-name="ce8">
            <text:p>2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96.31" table:style-name="ce10">
            <text:p>3.89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044" table:style-name="ce8">
            <text:p>2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045" table:style-name="ce8">
            <text:p>2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047" table:style-name="ce8">
            <text:p>2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23.92" table:style-name="ce10">
            <text:p>823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048" table:style-name="ce8">
            <text:p>2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049" table:style-name="ce8">
            <text:p>2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1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050" table:style-name="ce8">
            <text:p>2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2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37.93" table:style-name="ce10">
            <text:p>837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051" table:style-name="ce8">
            <text:p>2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022.62" table:style-name="ce10">
            <text:p>1.02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052" table:style-name="ce8">
            <text:p>2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4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25.26" table:style-name="ce10">
            <text:p>825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053" table:style-name="ce8">
            <text:p>2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5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31.3" table:style-name="ce10">
            <text:p>831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282" table:style-name="ce8">
            <text:p>2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23.92" table:style-name="ce10">
            <text:p>823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283" table:style-name="ce8">
            <text:p>2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284" table:style-name="ce8">
            <text:p>2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285" table:style-name="ce8">
            <text:p>2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8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305.21" table:style-name="ce10">
            <text:p>4.30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286" table:style-name="ce8">
            <text:p>2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37.93" table:style-name="ce10">
            <text:p>837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287" table:style-name="ce8">
            <text:p>2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0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449.1899999999996" table:style-name="ce10">
            <text:p>4.449,1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288" table:style-name="ce8">
            <text:p>2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31.3" table:style-name="ce10">
            <text:p>831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289" table:style-name="ce8">
            <text:p>2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022.62" table:style-name="ce10">
            <text:p>1.02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290" table:style-name="ce8">
            <text:p>2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25.26" table:style-name="ce10">
            <text:p>825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291" table:style-name="ce8">
            <text:p>2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4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044.59" table:style-name="ce10">
            <text:p>4.044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292" table:style-name="ce8">
            <text:p>2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293" table:style-name="ce8">
            <text:p>2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294" table:style-name="ce8">
            <text:p>2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295" table:style-name="ce8">
            <text:p>2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91.22" table:style-name="ce10">
            <text:p>2.8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296" table:style-name="ce8">
            <text:p>2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297" table:style-name="ce8">
            <text:p>2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298" table:style-name="ce8">
            <text:p>2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299" table:style-name="ce8">
            <text:p>2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80.07" table:style-name="ce10">
            <text:p>6.380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300" table:style-name="ce8">
            <text:p>2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301" table:style-name="ce8">
            <text:p>2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131" table:style-name="ce10">
            <text:p>7.13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302" table:style-name="ce8">
            <text:p>2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597.43" table:style-name="ce10">
            <text:p>4.5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303" table:style-name="ce8">
            <text:p>2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76.77" table:style-name="ce10">
            <text:p>5.776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304" table:style-name="ce8">
            <text:p>2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305" table:style-name="ce8">
            <text:p>2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306" table:style-name="ce8">
            <text:p>2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307" table:style-name="ce8">
            <text:p>2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308" table:style-name="ce8">
            <text:p>2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309" table:style-name="ce8">
            <text:p>2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310" table:style-name="ce8">
            <text:p>2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2311" table:style-name="ce8">
            <text:p>2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312" table:style-name="ce8">
            <text:p>2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153.85" table:style-name="ce10">
            <text:p>7.1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313" table:style-name="ce8">
            <text:p>2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314" table:style-name="ce8">
            <text:p>2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26.94" table:style-name="ce10">
            <text:p>2.02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315" table:style-name="ce8">
            <text:p>2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316" table:style-name="ce8">
            <text:p>2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317" table:style-name="ce8">
            <text:p>2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318" table:style-name="ce8">
            <text:p>2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319" table:style-name="ce8">
            <text:p>2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320" table:style-name="ce8">
            <text:p>2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321" table:style-name="ce8">
            <text:p>2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322" table:style-name="ce8">
            <text:p>2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323" table:style-name="ce8">
            <text:p>2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324" table:style-name="ce8">
            <text:p>2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325" table:style-name="ce8">
            <text:p>2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326" table:style-name="ce8">
            <text:p>2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22.84" table:style-name="ce10">
            <text:p>3.422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327" table:style-name="ce8">
            <text:p>2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82.66" table:style-name="ce10">
            <text:p>3.18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328" table:style-name="ce8">
            <text:p>2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820.93" table:style-name="ce10">
            <text:p>5.820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329" table:style-name="ce8">
            <text:p>2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330" table:style-name="ce8">
            <text:p>2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331" table:style-name="ce8">
            <text:p>2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332" table:style-name="ce8">
            <text:p>2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853.85" table:style-name="ce10">
            <text:p>7.8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333" table:style-name="ce8">
            <text:p>2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04.28" table:style-name="ce10">
            <text:p>3.104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334" table:style-name="ce8">
            <text:p>2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79.33" table:style-name="ce10">
            <text:p>879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335" table:style-name="ce8">
            <text:p>2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336" table:style-name="ce8">
            <text:p>2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337" table:style-name="ce8">
            <text:p>2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338" table:style-name="ce8">
            <text:p>2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98.73" table:style-name="ce10">
            <text:p>5.698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339" table:style-name="ce8">
            <text:p>2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44.46" table:style-name="ce10">
            <text:p>2.94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340" table:style-name="ce8">
            <text:p>2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341" table:style-name="ce8">
            <text:p>2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342" table:style-name="ce8">
            <text:p>2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343" table:style-name="ce8">
            <text:p>2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20.15" table:style-name="ce10">
            <text:p>5.720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344" table:style-name="ce8">
            <text:p>2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345" table:style-name="ce8">
            <text:p>2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346" table:style-name="ce8">
            <text:p>2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347" table:style-name="ce8">
            <text:p>2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348" table:style-name="ce8">
            <text:p>2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349" table:style-name="ce8">
            <text:p>2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350" table:style-name="ce8">
            <text:p>2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351" table:style-name="ce8">
            <text:p>2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352" table:style-name="ce8">
            <text:p>2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353" table:style-name="ce8">
            <text:p>2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354" table:style-name="ce8">
            <text:p>2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355" table:style-name="ce8">
            <text:p>2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356" table:style-name="ce8">
            <text:p>2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66.63" table:style-name="ce10">
            <text:p>5.366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357" table:style-name="ce8">
            <text:p>2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358" table:style-name="ce8">
            <text:p>2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74.42" table:style-name="ce10">
            <text:p>3.874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359" table:style-name="ce8">
            <text:p>2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413.56" table:style-name="ce10">
            <text:p>6.41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360" table:style-name="ce8">
            <text:p>2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361" table:style-name="ce8">
            <text:p>2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362" table:style-name="ce8">
            <text:p>2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11.27" table:style-name="ce10">
            <text:p>3.81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363" table:style-name="ce8">
            <text:p>2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813.54" table:style-name="ce10">
            <text:p>5.813,5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364" table:style-name="ce8">
            <text:p>2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22.42" table:style-name="ce10">
            <text:p>5.22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365" table:style-name="ce8">
            <text:p>2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366" table:style-name="ce8">
            <text:p>2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147.05" table:style-name="ce10">
            <text:p>4.147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367" table:style-name="ce8">
            <text:p>2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368" table:style-name="ce8">
            <text:p>2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369" table:style-name="ce8">
            <text:p>2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370" table:style-name="ce8">
            <text:p>2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371" table:style-name="ce8">
            <text:p>2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372" table:style-name="ce8">
            <text:p>2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373" table:style-name="ce8">
            <text:p>2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374" table:style-name="ce8">
            <text:p>2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375" table:style-name="ce8">
            <text:p>2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376" table:style-name="ce8">
            <text:p>2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377" table:style-name="ce8">
            <text:p>2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254.41" table:style-name="ce10">
            <text:p>2.254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378" table:style-name="ce8">
            <text:p>2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379" table:style-name="ce8">
            <text:p>2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380" table:style-name="ce8">
            <text:p>2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381" table:style-name="ce8">
            <text:p>2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382" table:style-name="ce8">
            <text:p>2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383" table:style-name="ce8">
            <text:p>2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384" table:style-name="ce8">
            <text:p>2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385" table:style-name="ce8">
            <text:p>2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386" table:style-name="ce8">
            <text:p>2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387" table:style-name="ce8">
            <text:p>2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388" table:style-name="ce8">
            <text:p>2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389" table:style-name="ce8">
            <text:p>2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390" table:style-name="ce8">
            <text:p>2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391" table:style-name="ce8">
            <text:p>2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73.52" table:style-name="ce10">
            <text:p>5.77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392" table:style-name="ce8">
            <text:p>2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393" table:style-name="ce8">
            <text:p>2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96.3699999999999" table:style-name="ce10">
            <text:p>1.19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394" table:style-name="ce8">
            <text:p>2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395" table:style-name="ce8">
            <text:p>2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734.96" table:style-name="ce10">
            <text:p>3.734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396" table:style-name="ce8">
            <text:p>2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397" table:style-name="ce8">
            <text:p>2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398" table:style-name="ce8">
            <text:p>2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399" table:style-name="ce8">
            <text:p>2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400" table:style-name="ce8">
            <text:p>2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39373" table:style-name="ce10">
            <text:p>739.37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401" table:style-name="ce8">
            <text:p>2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402" table:style-name="ce8">
            <text:p>2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403" table:style-name="ce8">
            <text:p>2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101.17" table:style-name="ce10">
            <text:p>6.101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404" table:style-name="ce8">
            <text:p>2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405" table:style-name="ce8">
            <text:p>2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406" table:style-name="ce8">
            <text:p>2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407" table:style-name="ce8">
            <text:p>2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36.6400000000003" table:style-name="ce10">
            <text:p>5.236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408" table:style-name="ce8">
            <text:p>2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409" table:style-name="ce8">
            <text:p>2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29.15" table:style-name="ce10">
            <text:p>2.829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410" table:style-name="ce8">
            <text:p>2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411" table:style-name="ce8">
            <text:p>2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412" table:style-name="ce8">
            <text:p>2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413" table:style-name="ce8">
            <text:p>2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414" table:style-name="ce8">
            <text:p>2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26.76" table:style-name="ce10">
            <text:p>5.626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415" table:style-name="ce8">
            <text:p>2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416" table:style-name="ce8">
            <text:p>2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417" table:style-name="ce8">
            <text:p>2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418" table:style-name="ce8">
            <text:p>2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419" table:style-name="ce8">
            <text:p>2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555.33" table:style-name="ce10">
            <text:p>6.555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420" table:style-name="ce8">
            <text:p>2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421" table:style-name="ce8">
            <text:p>2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422" table:style-name="ce8">
            <text:p>2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89.63" table:style-name="ce10">
            <text:p>88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423" table:style-name="ce8">
            <text:p>2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424" table:style-name="ce8">
            <text:p>2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0137.77" table:style-name="ce10">
            <text:p>10.137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425" table:style-name="ce8">
            <text:p>2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426" table:style-name="ce8">
            <text:p>2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427" table:style-name="ce8">
            <text:p>2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18.27" table:style-name="ce10">
            <text:p>6.018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428" table:style-name="ce8">
            <text:p>2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429" table:style-name="ce8">
            <text:p>2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430" table:style-name="ce8">
            <text:p>2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2431" table:style-name="ce8">
            <text:p>2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79.33" table:style-name="ce10">
            <text:p>879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432" table:style-name="ce8">
            <text:p>2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433" table:style-name="ce8">
            <text:p>2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434" table:style-name="ce8">
            <text:p>2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435" table:style-name="ce8">
            <text:p>2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436" table:style-name="ce8">
            <text:p>2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889.47" table:style-name="ce10">
            <text:p>7.88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437" table:style-name="ce8">
            <text:p>2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01.22" table:style-name="ce10">
            <text:p>2.80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438" table:style-name="ce8">
            <text:p>2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439" table:style-name="ce8">
            <text:p>2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440" table:style-name="ce8">
            <text:p>2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441" table:style-name="ce8">
            <text:p>2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442" table:style-name="ce8">
            <text:p>2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443" table:style-name="ce8">
            <text:p>2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939.47" table:style-name="ce10">
            <text:p>5.93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444" table:style-name="ce8">
            <text:p>2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445" table:style-name="ce8">
            <text:p>2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446" table:style-name="ce8">
            <text:p>2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447" table:style-name="ce8">
            <text:p>2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733.85" table:style-name="ce10">
            <text:p>7.73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448" table:style-name="ce8">
            <text:p>2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449" table:style-name="ce8">
            <text:p>2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92.38" table:style-name="ce10">
            <text:p>5.292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450" table:style-name="ce8">
            <text:p>2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451" table:style-name="ce8">
            <text:p>2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730.42" table:style-name="ce10">
            <text:p>3.730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452" table:style-name="ce8">
            <text:p>2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453" table:style-name="ce8">
            <text:p>2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454" table:style-name="ce8">
            <text:p>2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455" table:style-name="ce8">
            <text:p>2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06.7299999999996" table:style-name="ce10">
            <text:p>4.80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456" table:style-name="ce8">
            <text:p>2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457" table:style-name="ce8">
            <text:p>2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63.17" table:style-name="ce10">
            <text:p>2.86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458" table:style-name="ce8">
            <text:p>2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785.03" table:style-name="ce10">
            <text:p>4.78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459" table:style-name="ce8">
            <text:p>2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460" table:style-name="ce8">
            <text:p>2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461" table:style-name="ce8">
            <text:p>2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462" table:style-name="ce8">
            <text:p>2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463" table:style-name="ce8">
            <text:p>2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2464" table:style-name="ce8">
            <text:p>2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465" table:style-name="ce8">
            <text:p>2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466" table:style-name="ce8">
            <text:p>2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467" table:style-name="ce8">
            <text:p>2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468" table:style-name="ce8">
            <text:p>2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2469" table:style-name="ce8">
            <text:p>2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470" table:style-name="ce8">
            <text:p>2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471" table:style-name="ce8">
            <text:p>2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472" table:style-name="ce8">
            <text:p>2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473" table:style-name="ce8">
            <text:p>2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474" table:style-name="ce8">
            <text:p>2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475" table:style-name="ce8">
            <text:p>2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897.59" table:style-name="ce10">
            <text:p>6.897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476" table:style-name="ce8">
            <text:p>2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477" table:style-name="ce8">
            <text:p>2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478" table:style-name="ce8">
            <text:p>2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479" table:style-name="ce8">
            <text:p>2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480" table:style-name="ce8">
            <text:p>2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481" table:style-name="ce8">
            <text:p>2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105.79" table:style-name="ce10">
            <text:p>5.105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482" table:style-name="ce8">
            <text:p>2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483" table:style-name="ce8">
            <text:p>2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484" table:style-name="ce8">
            <text:p>2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485" table:style-name="ce8">
            <text:p>2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486" table:style-name="ce8">
            <text:p>2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487" table:style-name="ce8">
            <text:p>2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488" table:style-name="ce8">
            <text:p>2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489" table:style-name="ce8">
            <text:p>2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490" table:style-name="ce8">
            <text:p>2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647.47" table:style-name="ce10">
            <text:p>3.647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491" table:style-name="ce8">
            <text:p>2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492" table:style-name="ce8">
            <text:p>2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493" table:style-name="ce8">
            <text:p>2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88.44" table:style-name="ce10">
            <text:p>3.488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494" table:style-name="ce8">
            <text:p>2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495" table:style-name="ce8">
            <text:p>2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43.12" table:style-name="ce10">
            <text:p>6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496" table:style-name="ce8">
            <text:p>2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497" table:style-name="ce8">
            <text:p>2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498" table:style-name="ce8">
            <text:p>2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3.18" table:style-name="ce10">
            <text:p>1.153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499" table:style-name="ce8">
            <text:p>2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533.39" table:style-name="ce10">
            <text:p>3.533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500" table:style-name="ce8">
            <text:p>2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921.22" table:style-name="ce10">
            <text:p>3.92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501" table:style-name="ce8">
            <text:p>2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502" table:style-name="ce8">
            <text:p>2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503" table:style-name="ce8">
            <text:p>2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504" table:style-name="ce8">
            <text:p>2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505" table:style-name="ce8">
            <text:p>2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506" table:style-name="ce8">
            <text:p>2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507" table:style-name="ce8">
            <text:p>2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6.38" table:style-name="ce10">
            <text:p>5.316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508" table:style-name="ce8">
            <text:p>2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509" table:style-name="ce8">
            <text:p>2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510" table:style-name="ce8">
            <text:p>2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511" table:style-name="ce8">
            <text:p>2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512" table:style-name="ce8">
            <text:p>2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513" table:style-name="ce8">
            <text:p>2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514" table:style-name="ce8">
            <text:p>2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515" table:style-name="ce8">
            <text:p>2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516" table:style-name="ce8">
            <text:p>2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517" table:style-name="ce8">
            <text:p>2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33.81" table:style-name="ce10">
            <text:p>3.333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518" table:style-name="ce8">
            <text:p>2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519" table:style-name="ce8">
            <text:p>2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520" table:style-name="ce8">
            <text:p>2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96.31" table:style-name="ce10">
            <text:p>3.89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521" table:style-name="ce8">
            <text:p>2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2522" table:style-name="ce8">
            <text:p>2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2523" table:style-name="ce8">
            <text:p>2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2524" table:style-name="ce8">
            <text:p>2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5.64" table:style-name="ce10">
            <text:p>3.45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2525" table:style-name="ce8">
            <text:p>2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97.96" table:style-name="ce10">
            <text:p>1.897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2526" table:style-name="ce8">
            <text:p>2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97.97" table:style-name="ce10">
            <text:p>1.897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2527" table:style-name="ce8">
            <text:p>2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05.44" table:style-name="ce10">
            <text:p>2.0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2528" table:style-name="ce8">
            <text:p>2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2529" table:style-name="ce8">
            <text:p>2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509.8999999999996" table:style-name="ce10">
            <text:p>4.509,9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530" table:style-name="ce8">
            <text:p>2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531" table:style-name="ce8">
            <text:p>2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532" table:style-name="ce8">
            <text:p>2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" table:style-name="ce10">
            <text:p>1.15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533" table:style-name="ce8">
            <text:p>2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534" table:style-name="ce8">
            <text:p>2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535" table:style-name="ce8">
            <text:p>2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128.1499999999996" table:style-name="ce10">
            <text:p>5.128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536" table:style-name="ce8">
            <text:p>2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280.29" table:style-name="ce10">
            <text:p>4.280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537" table:style-name="ce8">
            <text:p>2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538" table:style-name="ce8">
            <text:p>2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43.58" table:style-name="ce10">
            <text:p>2.043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539" table:style-name="ce8">
            <text:p>2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540" table:style-name="ce8">
            <text:p>2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541" table:style-name="ce8">
            <text:p>2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2542" table:style-name="ce8">
            <text:p>2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93.65" table:style-name="ce10">
            <text:p>2.993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2543" table:style-name="ce8">
            <text:p>2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69.77" table:style-name="ce10">
            <text:p>1.769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2544" table:style-name="ce8">
            <text:p>2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69.77" table:style-name="ce10">
            <text:p>1.769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545" table:style-name="ce8">
            <text:p>2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765" table:style-name="ce8">
            <text:p>2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84.07" table:style-name="ce10">
            <text:p>884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766" table:style-name="ce8">
            <text:p>2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61.39" table:style-name="ce10">
            <text:p>861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767" table:style-name="ce8">
            <text:p>2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61.39" table:style-name="ce10">
            <text:p>861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768" table:style-name="ce8">
            <text:p>2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8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776.73" table:style-name="ce10">
            <text:p>1.77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769" table:style-name="ce8">
            <text:p>2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99.1" table:style-name="ce10">
            <text:p>899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770" table:style-name="ce8">
            <text:p>2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0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836.15" table:style-name="ce10">
            <text:p>1.83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771" table:style-name="ce8">
            <text:p>2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91.98" table:style-name="ce10">
            <text:p>891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772" table:style-name="ce8">
            <text:p>2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097.27" table:style-name="ce10">
            <text:p>1.097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773" table:style-name="ce8">
            <text:p>2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85.5" table:style-name="ce10">
            <text:p>885,5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774" table:style-name="ce8">
            <text:p>2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4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669.17" table:style-name="ce10">
            <text:p>1.66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775" table:style-name="ce8">
            <text:p>2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776" table:style-name="ce8">
            <text:p>2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777" table:style-name="ce8">
            <text:p>2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778" table:style-name="ce8">
            <text:p>2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57.82" table:style-name="ce10">
            <text:p>3.1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779" table:style-name="ce8">
            <text:p>2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780" table:style-name="ce8">
            <text:p>2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781" table:style-name="ce8">
            <text:p>2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782" table:style-name="ce8">
            <text:p>2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96.85" table:style-name="ce10">
            <text:p>6.896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783" table:style-name="ce8">
            <text:p>2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784" table:style-name="ce8">
            <text:p>2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708.61" table:style-name="ce10">
            <text:p>7.708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785" table:style-name="ce8">
            <text:p>2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025.71" table:style-name="ce10">
            <text:p>5.02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786" table:style-name="ce8">
            <text:p>2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44.69" table:style-name="ce10">
            <text:p>6.244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787" table:style-name="ce8">
            <text:p>2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788" table:style-name="ce8">
            <text:p>2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789" table:style-name="ce8">
            <text:p>2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790" table:style-name="ce8">
            <text:p>2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791" table:style-name="ce8">
            <text:p>2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792" table:style-name="ce8">
            <text:p>2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793" table:style-name="ce8">
            <text:p>2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2794" table:style-name="ce8">
            <text:p>2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795" table:style-name="ce8">
            <text:p>2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733.31" table:style-name="ce10">
            <text:p>7.733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796" table:style-name="ce8">
            <text:p>2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797" table:style-name="ce8">
            <text:p>2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91.12" table:style-name="ce10">
            <text:p>2.19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798" table:style-name="ce8">
            <text:p>2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799" table:style-name="ce8">
            <text:p>2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800" table:style-name="ce8">
            <text:p>2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801" table:style-name="ce8">
            <text:p>2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802" table:style-name="ce8">
            <text:p>2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803" table:style-name="ce8">
            <text:p>2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804" table:style-name="ce8">
            <text:p>2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805" table:style-name="ce8">
            <text:p>2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806" table:style-name="ce8">
            <text:p>2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0.62" table:style-name="ce10">
            <text:p>5.230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807" table:style-name="ce8">
            <text:p>2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808" table:style-name="ce8">
            <text:p>2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809" table:style-name="ce8">
            <text:p>2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00.09" table:style-name="ce10">
            <text:p>3.700,0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810" table:style-name="ce8">
            <text:p>2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62.32" table:style-name="ce10">
            <text:p>3.46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811" table:style-name="ce8">
            <text:p>2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92.43" table:style-name="ce10">
            <text:p>6.292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812" table:style-name="ce8">
            <text:p>2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813" table:style-name="ce8">
            <text:p>2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814" table:style-name="ce8">
            <text:p>2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815" table:style-name="ce8">
            <text:p>2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490.02" table:style-name="ce10">
            <text:p>8.490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816" table:style-name="ce8">
            <text:p>2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55.73" table:style-name="ce10">
            <text:p>3.355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817" table:style-name="ce8">
            <text:p>2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50.56" table:style-name="ce10">
            <text:p>95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818" table:style-name="ce8">
            <text:p>2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819" table:style-name="ce8">
            <text:p>2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820" table:style-name="ce8">
            <text:p>2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821" table:style-name="ce8">
            <text:p>2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160.32" table:style-name="ce10">
            <text:p>6.160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822" table:style-name="ce8">
            <text:p>2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225.39" table:style-name="ce10">
            <text:p>3.225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823" table:style-name="ce8">
            <text:p>2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824" table:style-name="ce8">
            <text:p>2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825" table:style-name="ce8">
            <text:p>2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46.0100000000002" table:style-name="ce10">
            <text:p>2.146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826" table:style-name="ce8">
            <text:p>2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827" table:style-name="ce8">
            <text:p>2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437.0100000000002" table:style-name="ce10">
            <text:p>2.437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828" table:style-name="ce8">
            <text:p>2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829" table:style-name="ce8">
            <text:p>2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830" table:style-name="ce8">
            <text:p>2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373.78" table:style-name="ce10">
            <text:p>5.373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831" table:style-name="ce8">
            <text:p>2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992.61" table:style-name="ce10">
            <text:p>7.99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832" table:style-name="ce8">
            <text:p>2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833" table:style-name="ce8">
            <text:p>2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834" table:style-name="ce8">
            <text:p>2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835" table:style-name="ce8">
            <text:p>2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836" table:style-name="ce8">
            <text:p>2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837" table:style-name="ce8">
            <text:p>2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838" table:style-name="ce8">
            <text:p>2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839" table:style-name="ce8">
            <text:p>2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840" table:style-name="ce8">
            <text:p>2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841" table:style-name="ce8">
            <text:p>2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183.48" table:style-name="ce10">
            <text:p>6.183,4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842" table:style-name="ce8">
            <text:p>2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843" table:style-name="ce8">
            <text:p>2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844" table:style-name="ce8">
            <text:p>2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845" table:style-name="ce8">
            <text:p>2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846" table:style-name="ce8">
            <text:p>2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01.32" table:style-name="ce10">
            <text:p>5.801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847" table:style-name="ce8">
            <text:p>2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848" table:style-name="ce8">
            <text:p>2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188.25" table:style-name="ce10">
            <text:p>4.188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849" table:style-name="ce8">
            <text:p>2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33.06" table:style-name="ce10">
            <text:p>6.933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850" table:style-name="ce8">
            <text:p>2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851" table:style-name="ce8">
            <text:p>2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852" table:style-name="ce8">
            <text:p>2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180" table:style-name="ce10">
            <text:p>4.18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853" table:style-name="ce8">
            <text:p>2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84.44" table:style-name="ce10">
            <text:p>6.284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854" table:style-name="ce8">
            <text:p>2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645.44" table:style-name="ce10">
            <text:p>5.64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855" table:style-name="ce8">
            <text:p>2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856" table:style-name="ce8">
            <text:p>2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82.97" table:style-name="ce10">
            <text:p>4.482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857" table:style-name="ce8">
            <text:p>2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858" table:style-name="ce8">
            <text:p>2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859" table:style-name="ce8">
            <text:p>2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860" table:style-name="ce8">
            <text:p>2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0.62" table:style-name="ce10">
            <text:p>5.230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861" table:style-name="ce8">
            <text:p>2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862" table:style-name="ce8">
            <text:p>2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46.0100000000002" table:style-name="ce10">
            <text:p>2.146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863" table:style-name="ce8">
            <text:p>2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864" table:style-name="ce8">
            <text:p>2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865" table:style-name="ce8">
            <text:p>2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866" table:style-name="ce8">
            <text:p>2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41.18" table:style-name="ce10">
            <text:p>6.241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867" table:style-name="ce8">
            <text:p>2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868" table:style-name="ce8">
            <text:p>2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869" table:style-name="ce8">
            <text:p>2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870" table:style-name="ce8">
            <text:p>2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871" table:style-name="ce8">
            <text:p>2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873" table:style-name="ce8">
            <text:p>2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874" table:style-name="ce8">
            <text:p>2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875" table:style-name="ce8">
            <text:p>2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876" table:style-name="ce8">
            <text:p>2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4.79" table:style-name="ce10">
            <text:p>1.30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877" table:style-name="ce8">
            <text:p>2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878" table:style-name="ce8">
            <text:p>2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879" table:style-name="ce8">
            <text:p>2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880" table:style-name="ce8">
            <text:p>2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59.96" table:style-name="ce10">
            <text:p>5.859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881" table:style-name="ce8">
            <text:p>2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37.49" table:style-name="ce10">
            <text:p>4.037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882" table:style-name="ce8">
            <text:p>2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883" table:style-name="ce8">
            <text:p>2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884" table:style-name="ce8">
            <text:p>2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885" table:style-name="ce8">
            <text:p>2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886" table:style-name="ce8">
            <text:p>2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992.61" table:style-name="ce10">
            <text:p>7.99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887" table:style-name="ce8">
            <text:p>2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888" table:style-name="ce8">
            <text:p>2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889" table:style-name="ce8">
            <text:p>2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95.36" table:style-name="ce10">
            <text:p>6.595,3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890" table:style-name="ce8">
            <text:p>2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891" table:style-name="ce8">
            <text:p>2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892" table:style-name="ce8">
            <text:p>2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893" table:style-name="ce8">
            <text:p>2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7.03" table:style-name="ce10">
            <text:p>5.717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894" table:style-name="ce8">
            <text:p>2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895" table:style-name="ce8">
            <text:p>2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96.95" table:style-name="ce10">
            <text:p>3.096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896" table:style-name="ce8">
            <text:p>2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59.96" table:style-name="ce10">
            <text:p>5.859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897" table:style-name="ce8">
            <text:p>2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82.53" table:style-name="ce10">
            <text:p>6.082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898" table:style-name="ce8">
            <text:p>2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899" table:style-name="ce8">
            <text:p>2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900" table:style-name="ce8">
            <text:p>2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901" table:style-name="ce8">
            <text:p>2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902" table:style-name="ce8">
            <text:p>2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086.31" table:style-name="ce10">
            <text:p>7.08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903" table:style-name="ce8">
            <text:p>2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904" table:style-name="ce8">
            <text:p>2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905" table:style-name="ce8">
            <text:p>2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74.26" table:style-name="ce10">
            <text:p>974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906" table:style-name="ce8">
            <text:p>2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907" table:style-name="ce8">
            <text:p>2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0958.92" table:style-name="ce10">
            <text:p>10.958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908" table:style-name="ce8">
            <text:p>2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909" table:style-name="ce8">
            <text:p>2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910" table:style-name="ce8">
            <text:p>2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32.71" table:style-name="ce10">
            <text:p>6.532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911" table:style-name="ce8">
            <text:p>2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912" table:style-name="ce8">
            <text:p>2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913" table:style-name="ce8">
            <text:p>2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2914" table:style-name="ce8">
            <text:p>2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50.56" table:style-name="ce10">
            <text:p>95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915" table:style-name="ce8">
            <text:p>2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916" table:style-name="ce8">
            <text:p>2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917" table:style-name="ce8">
            <text:p>2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918" table:style-name="ce8">
            <text:p>2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919" table:style-name="ce8">
            <text:p>2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528.52" table:style-name="ce10">
            <text:p>8.528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920" table:style-name="ce8">
            <text:p>2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67.82" table:style-name="ce10">
            <text:p>3.06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921" table:style-name="ce8">
            <text:p>2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922" table:style-name="ce8">
            <text:p>2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923" table:style-name="ce8">
            <text:p>2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924" table:style-name="ce8">
            <text:p>2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925" table:style-name="ce8">
            <text:p>2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942.91" table:style-name="ce10">
            <text:p>3.942,9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926" table:style-name="ce8">
            <text:p>2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927" table:style-name="ce8">
            <text:p>2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928" table:style-name="ce8">
            <text:p>2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373.78" table:style-name="ce10">
            <text:p>5.373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929" table:style-name="ce8">
            <text:p>2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930" table:style-name="ce8">
            <text:p>2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931" table:style-name="ce8">
            <text:p>2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932" table:style-name="ce8">
            <text:p>2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360.2999999999993" table:style-name="ce10">
            <text:p>8.360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933" table:style-name="ce8">
            <text:p>2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934" table:style-name="ce8">
            <text:p>2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21.06" table:style-name="ce10">
            <text:p>5.721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935" table:style-name="ce8">
            <text:p>2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4.51" table:style-name="ce10">
            <text:p>6.424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936" table:style-name="ce8">
            <text:p>2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32.58" table:style-name="ce10">
            <text:p>4.032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937" table:style-name="ce8">
            <text:p>2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938" table:style-name="ce8">
            <text:p>2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939" table:style-name="ce8">
            <text:p>2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940" table:style-name="ce8">
            <text:p>2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196.08" table:style-name="ce10">
            <text:p>5.19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941" table:style-name="ce8">
            <text:p>2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942" table:style-name="ce8">
            <text:p>2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95.08" table:style-name="ce10">
            <text:p>3.095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943" table:style-name="ce8">
            <text:p>2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172.62" table:style-name="ce10">
            <text:p>5.17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944" table:style-name="ce8">
            <text:p>2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945" table:style-name="ce8">
            <text:p>2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946" table:style-name="ce8">
            <text:p>2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947" table:style-name="ce8">
            <text:p>2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948" table:style-name="ce8">
            <text:p>2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2949" table:style-name="ce8">
            <text:p>2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950" table:style-name="ce8">
            <text:p>2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951" table:style-name="ce8">
            <text:p>2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952" table:style-name="ce8">
            <text:p>2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953" table:style-name="ce8">
            <text:p>2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2954" table:style-name="ce8">
            <text:p>2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955" table:style-name="ce8">
            <text:p>2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956" table:style-name="ce8">
            <text:p>2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957" table:style-name="ce8">
            <text:p>2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958" table:style-name="ce8">
            <text:p>2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01.97" table:style-name="ce10">
            <text:p>4.40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959" table:style-name="ce8">
            <text:p>2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960" table:style-name="ce8">
            <text:p>2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456.3" table:style-name="ce10">
            <text:p>7.456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961" table:style-name="ce8">
            <text:p>2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962" table:style-name="ce8">
            <text:p>2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963" table:style-name="ce8">
            <text:p>2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964" table:style-name="ce8">
            <text:p>2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965" table:style-name="ce8">
            <text:p>2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966" table:style-name="ce8">
            <text:p>2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519.35" table:style-name="ce10">
            <text:p>5.519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967" table:style-name="ce8">
            <text:p>2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968" table:style-name="ce8">
            <text:p>2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969" table:style-name="ce8">
            <text:p>2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83.29" table:style-name="ce10">
            <text:p>3.383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970" table:style-name="ce8">
            <text:p>2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971" table:style-name="ce8">
            <text:p>2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972" table:style-name="ce8">
            <text:p>2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973" table:style-name="ce8">
            <text:p>2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974" table:style-name="ce8">
            <text:p>2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0.57" table:style-name="ce10">
            <text:p>6.420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975" table:style-name="ce8">
            <text:p>2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976" table:style-name="ce8">
            <text:p>2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71" table:style-name="ce10">
            <text:p>3.77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977" table:style-name="ce8">
            <text:p>2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978" table:style-name="ce8">
            <text:p>2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4.51" table:style-name="ce10">
            <text:p>6.424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979" table:style-name="ce8">
            <text:p>2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980" table:style-name="ce8">
            <text:p>2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88.67" table:style-name="ce10">
            <text:p>988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981" table:style-name="ce8">
            <text:p>2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6.97" table:style-name="ce10">
            <text:p>1.246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982" table:style-name="ce8">
            <text:p>2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983" table:style-name="ce8">
            <text:p>2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238.84" table:style-name="ce10">
            <text:p>4.238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984" table:style-name="ce8">
            <text:p>2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985" table:style-name="ce8">
            <text:p>2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15.32" table:style-name="ce10">
            <text:p>3.41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986" table:style-name="ce8">
            <text:p>2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987" table:style-name="ce8">
            <text:p>2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988" table:style-name="ce8">
            <text:p>2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989" table:style-name="ce8">
            <text:p>2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990" table:style-name="ce8">
            <text:p>2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7" table:style-name="ce10">
            <text:p>5.74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991" table:style-name="ce8">
            <text:p>2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992" table:style-name="ce8">
            <text:p>2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993" table:style-name="ce8">
            <text:p>2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994" table:style-name="ce8">
            <text:p>2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83.29" table:style-name="ce10">
            <text:p>3.383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995" table:style-name="ce8">
            <text:p>2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996" table:style-name="ce8">
            <text:p>2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997" table:style-name="ce8">
            <text:p>2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998" table:style-name="ce8">
            <text:p>2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999" table:style-name="ce8">
            <text:p>2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000" table:style-name="ce8">
            <text:p>3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03.84" table:style-name="ce10">
            <text:p>3.603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001" table:style-name="ce8">
            <text:p>3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002" table:style-name="ce8">
            <text:p>3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003" table:style-name="ce8">
            <text:p>3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211.91" table:style-name="ce10">
            <text:p>4.211,9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004" table:style-name="ce8">
            <text:p>3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01.97" table:style-name="ce10">
            <text:p>4.40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005" table:style-name="ce8">
            <text:p>3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006" table:style-name="ce8">
            <text:p>3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007" table:style-name="ce8">
            <text:p>3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5.55" table:style-name="ce10">
            <text:p>3.735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008" table:style-name="ce8">
            <text:p>3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051.6999999999998" table:style-name="ce10">
            <text:p>2.051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009" table:style-name="ce8">
            <text:p>3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051.6999999999998" table:style-name="ce10">
            <text:p>2.051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010" table:style-name="ce8">
            <text:p>3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67.88" table:style-name="ce10">
            <text:p>2.167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011" table:style-name="ce8">
            <text:p>3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15.32" table:style-name="ce10">
            <text:p>3.41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012" table:style-name="ce8">
            <text:p>3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06" table:style-name="ce10">
            <text:p>3.732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013" table:style-name="ce8">
            <text:p>3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014" table:style-name="ce8">
            <text:p>3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015" table:style-name="ce8">
            <text:p>3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1" table:style-name="ce10">
            <text:p>1.24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016" table:style-name="ce8">
            <text:p>3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2" table:style-name="ce10">
            <text:p>1.244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017" table:style-name="ce8">
            <text:p>3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2" table:style-name="ce10">
            <text:p>1.244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3018" table:style-name="ce8">
            <text:p>3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543.53" table:style-name="ce10">
            <text:p>5.54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019" table:style-name="ce8">
            <text:p>3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626.99" table:style-name="ce10">
            <text:p>4.626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020" table:style-name="ce8">
            <text:p>3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021" table:style-name="ce8">
            <text:p>3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209.11" table:style-name="ce10">
            <text:p>2.209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022" table:style-name="ce8">
            <text:p>3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023" table:style-name="ce8">
            <text:p>3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61.75" table:style-name="ce10">
            <text:p>1.961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024" table:style-name="ce8">
            <text:p>3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61.75" table:style-name="ce10">
            <text:p>1.961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025" table:style-name="ce8">
            <text:p>3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236.14" table:style-name="ce10">
            <text:p>3.236,1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026" table:style-name="ce8">
            <text:p>3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13.12" table:style-name="ce10">
            <text:p>1.91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027" table:style-name="ce8">
            <text:p>3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13.12" table:style-name="ce10">
            <text:p>1.91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028" table:style-name="ce8">
            <text:p>3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872" table:style-name="ce8">
            <text:p>2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ensioni e rendite</text:p>
          </table:table-cell>
          <table:table-cell office:value-type="float" office:value="3778754.9099999978" table:style-name="ce15">
            <text:p>3.778.754,91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2086" table:style-name="ce8">
            <text:p>2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5" table:style-name="ce9">
            <text:p>16/05/2023</text:p>
          </table:table-cell>
          <table:table-cell office:value-type="string" table:style-name="ce17">
            <text:p>Fattura 17/23 del 28 marzo 2023</text:p>
          </table:table-cell>
          <table:table-cell office:value-type="float" office:value="3363.1" table:style-name="ce10">
            <text:p>3.363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2116" table:style-name="ce8">
            <text:p>2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8" table:style-name="ce9">
            <text:p>18/05/2023</text:p>
          </table:table-cell>
          <table:table-cell office:value-type="string" table:style-name="ce17">
            <text:p>Fattura 780/1A del 20 aprile 2023</text:p>
          </table:table-cell>
          <table:table-cell office:value-type="float" office:value="4397.8999999999996" table:style-name="ce10">
            <text:p>4.397,9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2117" table:style-name="ce8">
            <text:p>2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9" table:style-name="ce9">
            <text:p>18/05/2023</text:p>
          </table:table-cell>
          <table:table-cell office:value-type="string" table:style-name="ce17">
            <text:p>Fattura 780/1A del 20 aprile 2023</text:p>
          </table:table-cell>
          <table:table-cell office:value-type="float" office:value="2198.94" table:style-name="ce10">
            <text:p>2.198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2625" table:style-name="ce8">
            <text:p>2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5" table:style-name="ce9">
            <text:p>22/06/2023</text:p>
          </table:table-cell>
          <table:table-cell office:value-type="string" table:style-name="ce17">
            <text:p>fatura FPA 26/23 del 19 maggio 2023</text:p>
          </table:table-cell>
          <table:table-cell office:value-type="float" office:value="3363.1" table:style-name="ce10">
            <text:p>3.363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626" table:style-name="ce8">
            <text:p>2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8" table:style-name="ce9">
            <text:p>22/06/2023</text:p>
          </table:table-cell>
          <table:table-cell office:value-type="string" table:style-name="ce17">
            <text:p>Fattura 000061/PA del 31 maggio 2023</text:p>
          </table:table-cell>
          <table:table-cell office:value-type="float" office:value="4527.24" table:style-name="ce10">
            <text:p>4.52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3047" table:style-name="ce8">
            <text:p>3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1" table:style-name="ce9">
            <text:p>22/06/2023</text:p>
          </table:table-cell>
          <table:table-cell office:value-type="string" table:style-name="ce17">
            <text:p>Fattura 020181-S del 21 aprile 2023</text:p>
          </table:table-cell>
          <table:table-cell office:value-type="float" office:value="8454.6" table:style-name="ce10">
            <text:p>8.454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048" table:style-name="ce8">
            <text:p>3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2" table:style-name="ce9">
            <text:p>22/06/2023</text:p>
          </table:table-cell>
          <table:table-cell office:value-type="string" table:style-name="ce17">
            <text:p>Fattura 140001430 del 13 giugno 2023</text:p>
          </table:table-cell>
          <table:table-cell office:value-type="float" office:value="5303.34" table:style-name="ce10">
            <text:p>5.303,3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3049" table:style-name="ce8">
            <text:p>3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3" table:style-name="ce9">
            <text:p>22/06/2023</text:p>
          </table:table-cell>
          <table:table-cell office:value-type="string" table:style-name="ce17">
            <text:p>Fattura 372/E del 12 giugno 2023</text:p>
          </table:table-cell>
          <table:table-cell office:value-type="float" office:value="10348" table:style-name="ce10">
            <text:p>10.348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3051" table:style-name="ce8">
            <text:p>3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39" table:style-name="ce9">
            <text:p>23/06/2023</text:p>
          </table:table-cell>
          <table:table-cell office:value-type="string" table:style-name="ce17">
            <text:p>Fattura FPA 33/23 del 15 giugno 2023 - Impegno 28-2023-U0000U05045</text:p>
          </table:table-cell>
          <table:table-cell office:value-type="float" office:value="2242.0700000000002" table:style-name="ce10">
            <text:p>2.242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3052" table:style-name="ce8">
            <text:p>3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40" table:style-name="ce9">
            <text:p>23/06/2023</text:p>
          </table:table-cell>
          <table:table-cell office:value-type="string" table:style-name="ce17">
            <text:p>Fattura FPA 33/23 del 15 giugno 2023 - Impegno 51-2022-U0000U05045</text:p>
          </table:table-cell>
          <table:table-cell office:value-type="float" office:value="1121.03" table:style-name="ce10">
            <text:p>1.121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Pubblicità</text:p>
          </table:table-cell>
          <table:table-cell office:value-type="float" office:value="45319.32" table:style-name="ce15">
            <text:p>45.319,3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CONFERENZA PRESIDENTI ASSEMBLEE LEGISLATIVE REGIONI E PROVINCE AUTONOME</text:p>
          </table:table-cell>
          <table:table-cell office:value-type="float" office:value="2624" table:style-name="ce8">
            <text:p>2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4" table:style-name="ce9">
            <text:p>22/06/2023</text:p>
          </table:table-cell>
          <table:table-cell office:value-type="string" table:style-name="ce17">
            <text:p>Quota associativa del Consiglio regionale del Lazio per l'anno 2023</text:p>
          </table:table-cell>
          <table:table-cell office:value-type="float" office:value="55224.37" table:style-name="ce10">
            <text:p>55.224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Quote di associazioni</text:p>
          </table:table-cell>
          <table:table-cell office:value-type="float" office:value="55224.37" table:style-name="ce15">
            <text:p>55.224,37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1648" table:style-name="ce8">
            <text:p>1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3" table:style-name="ce9">
            <text:p>14/04/2023</text:p>
          </table:table-cell>
          <table:table-cell office:value-type="string" table:style-name="ce17">
            <text:p>Fattura V5/0002855 del 20/03/2023</text:p>
          </table:table-cell>
          <table:table-cell office:value-type="float" office:value="131719.97" table:style-name="ce10">
            <text:p>131.719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587" table:style-name="ce8">
            <text:p>2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8" table:style-name="ce9">
            <text:p>07/06/2023</text:p>
          </table:table-cell>
          <table:table-cell office:value-type="string" table:style-name="ce17">
            <text:p>Fattura V5/0004466 del 15/05/2023</text:p>
          </table:table-cell>
          <table:table-cell office:value-type="float" office:value="65859.98" table:style-name="ce10">
            <text:p>65.859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610" table:style-name="ce8">
            <text:p>2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4" table:style-name="ce9">
            <text:p>07/06/2023</text:p>
          </table:table-cell>
          <table:table-cell office:value-type="string" table:style-name="ce17">
            <text:p>Fattura V5/0004465 del 15/05/2023</text:p>
          </table:table-cell>
          <table:table-cell office:value-type="float" office:value="131719.97" table:style-name="ce10">
            <text:p>131.719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ervizi di pulizia e lavanderia</text:p>
          </table:table-cell>
          <table:table-cell office:value-type="float" office:value="329299.92000000004" table:style-name="ce15">
            <text:p>329.299,9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078" table:style-name="ce8">
            <text:p>2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7" table:style-name="ce9">
            <text:p>26/04/2023</text:p>
          </table:table-cell>
          <table:table-cell office:value-type="string" table:style-name="ce17">
            <text:p>Fattura 134 del 31/03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123" table:style-name="ce8">
            <text:p>2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5" table:style-name="ce9">
            <text:p>18/05/2023</text:p>
          </table:table-cell>
          <table:table-cell office:value-type="string" table:style-name="ce17">
            <text:p>Fattura 210 del 30/04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628" table:style-name="ce8">
            <text:p>2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0" table:style-name="ce9">
            <text:p>22/06/2023</text:p>
          </table:table-cell>
          <table:table-cell office:value-type="string" table:style-name="ce17">
            <text:p>Fattura 250 del .31/05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ervizi di sorveglianza, custodia e accoglienza</text:p>
          </table:table-cell>
          <table:table-cell office:value-type="float" office:value="620881.53" table:style-name="ce15">
            <text:p>620.881,53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2139" table:style-name="ce8">
            <text:p>2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37" table:style-name="ce9">
            <text:p>19/05/2023</text:p>
          </table:table-cell>
          <table:table-cell office:value-type="string" table:style-name="ce17">
            <text:p>Avvisi 565/2021, 5/2023 e 109/2023</text:p>
          </table:table-cell>
          <table:table-cell office:value-type="float" office:value="2938.65" table:style-name="ce10">
            <text:p>2.938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pese di condominio</text:p>
          </table:table-cell>
          <table:table-cell office:value-type="float" office:value="2938.65" table:style-name="ce15">
            <text:p>2.938,65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2094" table:style-name="ce8">
            <text:p>2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5" table:style-name="ce9">
            <text:p>16/05/2023</text:p>
          </table:table-cell>
          <table:table-cell office:value-type="string" table:style-name="ce17">
            <text:p>Fattura FEA/2023/11 del 31/03/2023</text:p>
          </table:table-cell>
          <table:table-cell office:value-type="float" office:value="3750" table:style-name="ce10">
            <text:p>3.7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2096" table:style-name="ce8">
            <text:p>2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8" table:style-name="ce9">
            <text:p>16/05/2023</text:p>
          </table:table-cell>
          <table:table-cell office:value-type="string" table:style-name="ce17">
            <text:p>Fattura FEA/2023/10 del 31/03/2023</text:p>
          </table:table-cell>
          <table:table-cell office:value-type="float" office:value="1750" table:style-name="ce10">
            <text:p>1.7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pese per accertamenti sanitari resi necessari dall'attività lavorativa</text:p>
          </table:table-cell>
          <table:table-cell office:value-type="float" office:value="5500" table:style-name="ce15">
            <text:p>5.5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01" table:style-name="ce8">
            <text:p>2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3" table:style-name="ce9">
            <text:p>16/05/2023</text:p>
          </table:table-cell>
          <table:table-cell office:value-type="string" table:style-name="ce17">
            <text:p>Fattura 000330/23 del 31/03/2023</text:p>
          </table:table-cell>
          <table:table-cell office:value-type="float" office:value="180.99" table:style-name="ce10">
            <text:p>180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09" table:style-name="ce8">
            <text:p>2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2" table:style-name="ce9">
            <text:p>18/05/2023</text:p>
          </table:table-cell>
          <table:table-cell office:value-type="string" table:style-name="ce17">
            <text:p>Fattura n. 000199/23 del 28/02/2023</text:p>
          </table:table-cell>
          <table:table-cell office:value-type="float" office:value="2003.24" table:style-name="ce10">
            <text:p>2.003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278" table:style-name="ce8">
            <text:p>2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2" table:style-name="ce9">
            <text:p>25/05/2023</text:p>
          </table:table-cell>
          <table:table-cell office:value-type="string" table:style-name="ce17">
            <text:p>Fattura 000494/23 del 30/04/2023</text:p>
          </table:table-cell>
          <table:table-cell office:value-type="float" office:value="78.260000000000005" table:style-name="ce10">
            <text:p>78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pese postali</text:p>
          </table:table-cell>
          <table:table-cell office:value-type="float" office:value="2262.4900000000002" table:style-name="ce15">
            <text:p>2.262,4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649" table:style-name="ce8">
            <text:p>1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4" table:style-name="ce9">
            <text:p>14/04/2023</text:p>
          </table:table-cell>
          <table:table-cell office:value-type="string" table:style-name="ce17">
            <text:p>Fattura 6820230220002895 del 24 febbraio 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650" table:style-name="ce8">
            <text:p>1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5" table:style-name="ce9">
            <text:p>14/04/2023</text:p>
          </table:table-cell>
          <table:table-cell office:value-type="string" table:style-name="ce17">
            <text:p>Fatture 207 del 27 febbraio 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111" table:style-name="ce8">
            <text:p>2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4" table:style-name="ce9">
            <text:p>18/05/2023</text:p>
          </table:table-cell>
          <table:table-cell office:value-type="string" table:style-name="ce17">
            <text:p>Fattura 349 del 27.03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112" table:style-name="ce8">
            <text:p>2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5" table:style-name="ce9">
            <text:p>18/05/2023</text:p>
          </table:table-cell>
          <table:table-cell office:value-type="string" table:style-name="ce17">
            <text:p>Fattura 6820230320002316 del 27.03.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611" table:style-name="ce8">
            <text:p>2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0" table:style-name="ce9">
            <text:p>15/06/2023</text:p>
          </table:table-cell>
          <table:table-cell office:value-type="string" table:style-name="ce17">
            <text:p>Fatture 572 del 29.04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612" table:style-name="ce8">
            <text:p>2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1" table:style-name="ce9">
            <text:p>15/06/2023</text:p>
          </table:table-cell>
          <table:table-cell office:value-type="string" table:style-name="ce17">
            <text:p>Fatture 6820230420002054 del 27.04.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tampa e rilegatura</text:p>
          </table:table-cell>
          <table:table-cell office:value-type="float" office:value="203027.19000000003" table:style-name="ce15">
            <text:p>203.027,1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office:value-type="string" table:style-name="ce7">
            <text:p>ANTEI &amp; PAOLUCCI s.r.l.</text:p>
          </table:table-cell>
          <table:table-cell office:value-type="float" office:value="2143" table:style-name="ce8">
            <text:p>2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6" table:style-name="ce9">
            <text:p>24/05/2023</text:p>
          </table:table-cell>
          <table:table-cell office:value-type="string" table:style-name="ce17">
            <text:p>Fattura 00980/02 del 15 maggio 2023</text:p>
          </table:table-cell>
          <table:table-cell office:value-type="float" office:value="170.8" table:style-name="ce10">
            <text:p>17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trumenti tecnico-specialistici non sanitari</text:p>
          </table:table-cell>
          <table:table-cell office:value-type="float" office:value="170.8" table:style-name="ce15">
            <text:p>170,8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1652" table:style-name="ce8">
            <text:p>1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0" table:style-name="ce9">
            <text:p>18/04/2023</text:p>
          </table:table-cell>
          <table:table-cell office:value-type="string" table:style-name="ce17">
            <text:p>Fattura 6820230320000792 del 09.03.2023</text:p>
          </table:table-cell>
          <table:table-cell office:value-type="float" office:value="1636.84" table:style-name="ce10">
            <text:p>1.636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1653" table:style-name="ce8">
            <text:p>1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1" table:style-name="ce9">
            <text:p>18/04/2023</text:p>
          </table:table-cell>
          <table:table-cell office:value-type="string" table:style-name="ce17">
            <text:p>Fattura 6820230320000792 del 09.03.2023</text:p>
          </table:table-cell>
          <table:table-cell office:value-type="float" office:value="2572.16" table:style-name="ce10">
            <text:p>2.572,1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Sviluppo software e manutenzione evolutiva</text:p>
          </table:table-cell>
          <table:table-cell office:value-type="float" office:value="4209" table:style-name="ce15">
            <text:p>4.209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2277" table:style-name="ce8">
            <text:p>2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1" table:style-name="ce9">
            <text:p>25/05/2023</text:p>
          </table:table-cell>
          <table:table-cell office:value-type="string" table:style-name="ce17">
            <text:p>Fattura PAE0003984 del 28 febbraio 2023</text:p>
          </table:table-cell>
          <table:table-cell office:value-type="float" office:value="99805.440000000002" table:style-name="ce10">
            <text:p>99.8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elefonia fissa</text:p>
          </table:table-cell>
          <table:table-cell office:value-type="float" office:value="99805.440000000002" table:style-name="ce15">
            <text:p>99.805,44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2121" table:style-name="ce8">
            <text:p>2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3" table:style-name="ce9">
            <text:p>18/05/2023</text:p>
          </table:table-cell>
          <table:table-cell office:value-type="string" table:style-name="ce17">
            <text:p>Fattura 7X01550232 del 12/04/2023</text:p>
          </table:table-cell>
          <table:table-cell office:value-type="float" office:value="446.22" table:style-name="ce10">
            <text:p>446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elefonia mobile</text:p>
          </table:table-cell>
          <table:table-cell office:value-type="float" office:value="446.22" table:style-name="ce15">
            <text:p>446,22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SPOLO</text:p>
          </table:table-cell>
          <table:table-cell office:value-type="float" office:value="1641" table:style-name="ce8">
            <text:p>1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8" table:style-name="ce9">
            <text:p>05/04/2023</text:p>
          </table:table-cell>
          <table:table-cell office:value-type="string" table:style-name="ce17">
            <text:p>Contributo evento "NESPOLO IN MUSICA"</text:p>
          </table:table-cell>
          <table:table-cell office:value-type="float" office:value="2970" table:style-name="ce10">
            <text:p>2.97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1644" table:style-name="ce8">
            <text:p>1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5" table:style-name="ce9">
            <text:p>07/04/2023</text:p>
          </table:table-cell>
          <table:table-cell office:value-type="string" table:style-name="ce17">
            <text:p>Contributo evento "PONZA ESTATE 2022"</text:p>
          </table:table-cell>
          <table:table-cell office:value-type="float" office:value="13103.98" table:style-name="ce10">
            <text:p>13.103,9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ENTANA</text:p>
          </table:table-cell>
          <table:table-cell office:value-type="float" office:value="1645" table:style-name="ce8">
            <text:p>1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6" table:style-name="ce9">
            <text:p>07/04/2023</text:p>
          </table:table-cell>
          <table:table-cell office:value-type="string" table:style-name="ce17">
            <text:p>Contributo evento "XV SAGRA DELLA CIAMMELLA A CANCELLU"</text:p>
          </table:table-cell>
          <table:table-cell office:value-type="float" office:value="4000" table:style-name="ce10">
            <text:p>4.00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GREGORIO DA SASSOLA</text:p>
          </table:table-cell>
          <table:table-cell office:value-type="float" office:value="1647" table:style-name="ce8">
            <text:p>1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7" table:style-name="ce9">
            <text:p>07/04/2023</text:p>
          </table:table-cell>
          <table:table-cell office:value-type="string" table:style-name="ce17">
            <text:p>Contributo evento "IN ESTATE SAXULANA"</text:p>
          </table:table-cell>
          <table:table-cell office:value-type="float" office:value="4950" table:style-name="ce10">
            <text:p>4.95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1656" table:style-name="ce8">
            <text:p>1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5" table:style-name="ce9">
            <text:p>24/04/2023</text:p>
          </table:table-cell>
          <table:table-cell office:value-type="string" table:style-name="ce17">
            <text:p>Contributo evento "NATALE IN CENTRO"</text:p>
          </table:table-cell>
          <table:table-cell office:value-type="float" office:value="9924.57" table:style-name="ce10">
            <text:p>9.924,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ASSIANO</text:p>
          </table:table-cell>
          <table:table-cell office:value-type="float" office:value="2072" table:style-name="ce8">
            <text:p>2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1" table:style-name="ce9">
            <text:p>26/04/2023</text:p>
          </table:table-cell>
          <table:table-cell office:value-type="string" table:style-name="ce17">
            <text:p>Contributo evento "UTINA DAY"</text:p>
          </table:table-cell>
          <table:table-cell office:value-type="float" office:value="1600" table:style-name="ce10">
            <text:p>1.60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MPEO</text:p>
          </table:table-cell>
          <table:table-cell office:value-type="float" office:value="2073" table:style-name="ce8">
            <text:p>2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2" table:style-name="ce9">
            <text:p>26/04/2023</text:p>
          </table:table-cell>
          <table:table-cell office:value-type="string" table:style-name="ce17">
            <text:p>Contributo evento "MOMPEO COM'ERA...COM'È"</text:p>
          </table:table-cell>
          <table:table-cell office:value-type="float" office:value="1977.05" table:style-name="ce10">
            <text:p>1.977,0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2074" table:style-name="ce8">
            <text:p>2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3" table:style-name="ce9">
            <text:p>26/04/2023</text:p>
          </table:table-cell>
          <table:table-cell office:value-type="string" table:style-name="ce17">
            <text:p>Contributo evento "DISCOBOSCO VOL. 11"</text:p>
          </table:table-cell>
          <table:table-cell office:value-type="float" office:value="1980" table:style-name="ce10">
            <text:p>1.98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2085" table:style-name="ce8">
            <text:p>20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4" table:style-name="ce9">
            <text:p>16/05/2023</text:p>
          </table:table-cell>
          <table:table-cell office:value-type="string" table:style-name="ce17">
            <text:p>Contributo evento "NATALE 2022"</text:p>
          </table:table-cell>
          <table:table-cell office:value-type="float" office:value="9899.64" table:style-name="ce10">
            <text:p>9.899,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2087" table:style-name="ce8">
            <text:p>2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7" table:style-name="ce9">
            <text:p>16/05/2023</text:p>
          </table:table-cell>
          <table:table-cell office:value-type="string" table:style-name="ce17">
            <text:p>Contributo evento "MOSTRA MERCATO PRODOTTO TIPICO"</text:p>
          </table:table-cell>
          <table:table-cell office:value-type="float" office:value="10000" table:style-name="ce10">
            <text:p>10.00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NICA PRENESTINA</text:p>
          </table:table-cell>
          <table:table-cell office:value-type="float" office:value="2095" table:style-name="ce8">
            <text:p>2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6" table:style-name="ce9">
            <text:p>16/05/2023</text:p>
          </table:table-cell>
          <table:table-cell office:value-type="string" table:style-name="ce17">
            <text:p>Contributo evento "IL PARCO E LE PIAZZETTE DI CAPRANICA PRENESTINA"</text:p>
          </table:table-cell>
          <table:table-cell office:value-type="float" office:value="5355" table:style-name="ce10">
            <text:p>5.355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2097" table:style-name="ce8">
            <text:p>2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9" table:style-name="ce9">
            <text:p>16/05/2023</text:p>
          </table:table-cell>
          <table:table-cell office:value-type="string" table:style-name="ce17">
            <text:p>Contributo evento "NOTTE DI NATALE"</text:p>
          </table:table-cell>
          <table:table-cell office:value-type="float" office:value="9000" table:style-name="ce10">
            <text:p>9.000,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DONATO VAL DI COMINO</text:p>
          </table:table-cell>
          <table:table-cell office:value-type="float" office:value="2100" table:style-name="ce8">
            <text:p>2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2" table:style-name="ce9">
            <text:p>16/05/2023</text:p>
          </table:table-cell>
          <table:table-cell office:value-type="string" table:style-name="ce17">
            <text:p>Contributo evento "PERCORSO ENOGASTRONOMICO NEL BORGO PIÙ BELLO D'ITALIA"</text:p>
          </table:table-cell>
          <table:table-cell office:value-type="float" office:value="417.66" table:style-name="ce10">
            <text:p>417,66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asferimenti correnti a Comuni</text:p>
          </table:table-cell>
          <table:table-cell office:value-type="float" office:value="75177.900000000009" table:style-name="ce15">
            <text:p>75.177,9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COMUNITA' MONTANA DEI MONTI SABINI TIBURTINI CORNICOLANI PRENESTINI</text:p>
          </table:table-cell>
          <table:table-cell office:value-type="float" office:value="2090" table:style-name="ce8">
            <text:p>2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0" table:style-name="ce9">
            <text:p>16/05/2023</text:p>
          </table:table-cell>
          <table:table-cell office:value-type="string" table:style-name="ce17">
            <text:p>Contributo evento "TIVOLI INCONTRA IL CAMPIELLO"</text:p>
          </table:table-cell>
          <table:table-cell office:value-type="float" office:value="4860" table:style-name="ce10">
            <text:p>4.860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asferimenti correnti a Comunità Montane</text:p>
          </table:table-cell>
          <table:table-cell office:value-type="float" office:value="4860" table:style-name="ce15">
            <text:p>4.86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FROSINONE</text:p>
          </table:table-cell>
          <table:table-cell office:value-type="float" office:value="2098" table:style-name="ce8">
            <text:p>2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0" table:style-name="ce9">
            <text:p>16/05/2023</text:p>
          </table:table-cell>
          <table:table-cell office:value-type="string" table:style-name="ce17">
            <text:p>Contributo evento "PROVINCIA CREATIVA ESTATE"</text:p>
          </table:table-cell>
          <table:table-cell office:value-type="float" office:value="5000" table:style-name="ce10">
            <text:p>5.000,00</text:p>
          </table:table-cell>
          <table:table-cell table:number-columns-repeated="16372" table:style-name="ce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asferimenti correnti a Province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2055" table:style-name="ce8">
            <text:p>2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6" table:style-name="ce9">
            <text:p>26/04/2023</text:p>
          </table:table-cell>
          <table:table-cell office:value-type="string" table:style-name="ce17">
            <text:p>PAGAMENTO QUOTE ASSOCIATIVE VOLONTARIE EX-CONSIGLIERI APRILE 2022</text:p>
          </table:table-cell>
          <table:table-cell office:value-type="float" office:value="2648.21" table:style-name="ce10">
            <text:p>2.648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2590" table:style-name="ce8">
            <text:p>2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2" table:style-name="ce9">
            <text:p>07/06/2023</text:p>
          </table:table-cell>
          <table:table-cell office:value-type="string" table:style-name="ce17">
            <text:p>PAGAMENTO QUOTE ASSOCIATIVE VOLONTARIE EX-CONSIGLIERI MAGGIO 2022</text:p>
          </table:table-cell>
          <table:table-cell office:value-type="float" office:value="2627.39" table:style-name="ce10">
            <text:p>2.627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029" table:style-name="ce8">
            <text:p>3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2" table:style-name="ce9">
            <text:p>22/06/2023</text:p>
          </table:table-cell>
          <table:table-cell office:value-type="string" table:style-name="ce17">
            <text:p>PAGAMENTO QUOTE ASSOCIATIVE VOLONTARIE EX-CONSIGLIERI GIUGNO 2022</text:p>
          </table:table-cell>
          <table:table-cell office:value-type="float" office:value="2834.66" table:style-name="ce10">
            <text:p>2.834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Trasferimenti per conto terzi a Famiglie</text:p>
          </table:table-cell>
          <table:table-cell office:value-type="float" office:value="8110.26" table:style-name="ce15">
            <text:p>8.110,2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077" table:style-name="ce8">
            <text:p>2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6" table:style-name="ce9">
            <text:p>26/04/2023</text:p>
          </table:table-cell>
          <table:table-cell office:value-type="string" table:style-name="ce17">
            <text:p>Fattura PAE00003987 del 28/02/2023</text:p>
          </table:table-cell>
          <table:table-cell office:value-type="float" office:value="31336.46" table:style-name="ce10">
            <text:p>31.33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RAI RADIOTELEVISIONE ITALIANA SPA</text:p>
          </table:table-cell>
          <table:table-cell office:value-type="float" office:value="2127" table:style-name="ce8">
            <text:p>2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9" table:style-name="ce9">
            <text:p>18/05/2023</text:p>
          </table:table-cell>
          <table:table-cell office:value-type="string" table:style-name="ce17">
            <text:p>Canone RAI TV 2023 - Utenze 5345784 e 6447521</text:p>
          </table:table-cell>
          <table:table-cell office:value-type="float" office:value="814.7" table:style-name="ce10">
            <text:p>814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2619" table:style-name="ce8">
            <text:p>2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8" table:style-name="ce9">
            <text:p>15/06/2023</text:p>
          </table:table-cell>
          <table:table-cell office:value-type="string" table:style-name="ce17">
            <text:p>Fattura ZZ40513590 del 26.04.2023</text:p>
          </table:table-cell>
          <table:table-cell office:value-type="float" office:value="109470.87" table:style-name="ce10">
            <text:p>109.47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621" table:style-name="ce8">
            <text:p>2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6:00" table:style-name="ce9">
            <text:p>15/06/2023</text:p>
          </table:table-cell>
          <table:table-cell office:value-type="string" table:style-name="ce17">
            <text:p>Fattura PAE0016021 del 30/04/2023</text:p>
          </table:table-cell>
          <table:table-cell office:value-type="float" office:value="31336.46" table:style-name="ce10">
            <text:p>31.33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Utenze e canoni per altri servizi n.a.c.</text:p>
          </table:table-cell>
          <table:table-cell office:value-type="float" office:value="172958.49" table:style-name="ce15">
            <text:p>172.958,49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0" table:style-name="ce8">
            <text:p>3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8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2554.35" table:style-name="ce10">
            <text:p>2.554,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1" table:style-name="ce8">
            <text:p>3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9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4834.68" table:style-name="ce10">
            <text:p>4.834,6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2" table:style-name="ce8">
            <text:p>3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0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6446.22" table:style-name="ce10">
            <text:p>6.446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3" table:style-name="ce8">
            <text:p>3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1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2280.33" table:style-name="ce10">
            <text:p>2.280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ersamento di altre ritenute n.a.c.</text:p>
          </table:table-cell>
          <table:table-cell office:value-type="float" office:value="16115.58" table:style-name="ce15">
            <text:p>16.115,58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001</text:p>
          </table:table-cell>
          <table:table-cell office:value-type="string" table:style-name="ce7">
            <text:p>Versamento di ritenute erariali su prestazioni sociali</text:p>
          </table:table-cell>
          <table:table-cell office:value-type="string" table:style-name="ce7">
            <text:p>GRAMAZIO LUCA</text:p>
          </table:table-cell>
          <table:table-cell office:value-type="float" office:value="3084" table:style-name="ce8">
            <text:p>3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2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12070.56" table:style-name="ce10">
            <text:p>12.07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2"/>
          <table:table-cell office:value-type="string" table:style-name="ce21">
            <text:p>Versamento di ritenute erariali su prestazioni sociali</text:p>
          </table:table-cell>
          <table:table-cell office:value-type="float" office:value="12070.56" table:style-name="ce15">
            <text:p>12.070,56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/>
          <table:table-cell office:value-type="string" table:style-name="ce14">
            <text:p>Dal 01/04/2023 AL 30/06/2023</text:p>
          </table:table-cell>
          <table:table-cell office:value-type="float" office:value="10191857.170000028" table:style-name="ce15">
            <text:p>10.191.857,17</text:p>
          </table:table-cell>
          <table:table-cell table:number-columns-repeated="16372"/>
        </table:table-row>
        <table:table-row table:number-rows-repeated="1047054" table:style-name="ro3">
          <table:table-cell table:number-columns-repeated="16384"/>
        </table:table-row>
      </table:table>
      <table:database-ranges>
        <table:database-range table:target-range-address="2023_2_Trim_Tipologia.A2:2023_2_Trim_Tipologia.M1519" table:contains-header="false">
          <table:sort>
            <table:sort-by table:field-number="5"/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abio Bombardieri</meta:initial-creator>
    <dc:creator>Fabio Bombardieri</dc:creator>
    <meta:creation-date>2017-07-24T08:15:20Z</meta:creation-date>
    <dc:date>2023-09-29T07:49:43Z</dc:date>
    <meta:print-date>2022-06-30T14:27:00Z</meta:print-date>
  </office:meta>
</office:document-meta>
</file>