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2_Trim_Temporale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ALVATI VENANZA</text:p>
          </table:table-cell>
          <table:table-cell office:value-type="float" office:value="1627" table:style-name="ce8">
            <text:p>1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7" table:style-name="ce9">
            <text:p>05/04/2023</text:p>
          </table:table-cell>
          <table:table-cell office:value-type="string" table:style-name="ce17">
            <text:p>Fattura 8/2023 del 6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GIORGI ANDREA</text:p>
          </table:table-cell>
          <table:table-cell office:value-type="float" office:value="1628" table:style-name="ce8">
            <text:p>1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8" table:style-name="ce9">
            <text:p>05/04/2023</text:p>
          </table:table-cell>
          <table:table-cell office:value-type="string" table:style-name="ce17">
            <text:p>Fattura 29/00 del 6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TRIPPOLI CINZIA</text:p>
          </table:table-cell>
          <table:table-cell office:value-type="float" office:value="1629" table:style-name="ce8">
            <text:p>1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39" table:style-name="ce9">
            <text:p>05/04/2023</text:p>
          </table:table-cell>
          <table:table-cell office:value-type="string" table:style-name="ce17">
            <text:p>Ricevuta per prestazione occasionale 2/2023 dell'8.3.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0" table:style-name="ce8">
            <text:p>1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0" table:style-name="ce9">
            <text:p>05/04/2023</text:p>
          </table:table-cell>
          <table:table-cell office:value-type="string" table:style-name="ce17">
            <text:p>MAV 001030652551451270 - Impegno 243-2023-U0000U02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1" table:style-name="ce8">
            <text:p>1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1" table:style-name="ce9">
            <text:p>05/04/2023</text:p>
          </table:table-cell>
          <table:table-cell office:value-type="string" table:style-name="ce17">
            <text:p>MAV 001030652551451270 - Impegno 420-2021-U0000U06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2" table:style-name="ce8">
            <text:p>1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2" table:style-name="ce9">
            <text:p>05/04/2023</text:p>
          </table:table-cell>
          <table:table-cell office:value-type="string" table:style-name="ce17">
            <text:p>MAV 001030652551451270 - Impegno 283-2021-U0000U06019</text:p>
          </table:table-cell>
          <table:table-cell office:value-type="float" office:value="225" table:style-name="ce10">
            <text:p>225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3" table:style-name="ce8">
            <text:p>1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2" table:style-name="ce9">
            <text:p>05/04/2023</text:p>
          </table:table-cell>
          <table:table-cell office:value-type="string" table:style-name="ce17">
            <text:p>MAV 001030651370091476 - Impegno 243-2023-U0000U02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4" table:style-name="ce8">
            <text:p>1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3" table:style-name="ce9">
            <text:p>05/04/2023</text:p>
          </table:table-cell>
          <table:table-cell office:value-type="string" table:style-name="ce17">
            <text:p>MAV 001030651370091476 - Impegno 199-2021-U0000U06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6" table:style-name="ce8">
            <text:p>1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4" table:style-name="ce9">
            <text:p>05/04/2023</text:p>
          </table:table-cell>
          <table:table-cell office:value-type="string" table:style-name="ce17">
            <text:p>MAV 001030656993471633 - Impegno 243-2023-U0000U02019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7" table:style-name="ce8">
            <text:p>1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5" table:style-name="ce9">
            <text:p>05/04/2023</text:p>
          </table:table-cell>
          <table:table-cell office:value-type="string" table:style-name="ce17">
            <text:p>MAV 001030656993471633 - Impegno 681-2022-U0000U02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ARCI SOLIDARIETA' VITERBO ONLUS</text:p>
          </table:table-cell>
          <table:table-cell office:value-type="float" office:value="1638" table:style-name="ce8">
            <text:p>1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6" table:style-name="ce9">
            <text:p>05/04/2023</text:p>
          </table:table-cell>
          <table:table-cell office:value-type="string" table:style-name="ce17">
            <text:p>Fattura 14 dell'1 marzo 2023</text:p>
          </table:table-cell>
          <table:table-cell office:value-type="float" office:value="5124" table:style-name="ce10">
            <text:p>5.12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ARCI SOLIDARIETA' VITERBO ONLUS</text:p>
          </table:table-cell>
          <table:table-cell office:value-type="float" office:value="1639" table:style-name="ce8">
            <text:p>1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7" table:style-name="ce9">
            <text:p>05/04/2023</text:p>
          </table:table-cell>
          <table:table-cell office:value-type="string" table:style-name="ce17">
            <text:p>Fattura 13 dell'1 marzo 2023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1640" table:style-name="ce8">
            <text:p>1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8" table:style-name="ce9">
            <text:p>05/04/2023</text:p>
          </table:table-cell>
          <table:table-cell office:value-type="string" table:style-name="ce17">
            <text:p>Fattura 268 del 28/02/2023</text:p>
          </table:table-cell>
          <table:table-cell office:value-type="float" office:value="2586.46" table:style-name="ce10">
            <text:p>2.58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NESPOLO</text:p>
          </table:table-cell>
          <table:table-cell office:value-type="float" office:value="1641" table:style-name="ce8">
            <text:p>1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8" table:style-name="ce9">
            <text:p>05/04/2023</text:p>
          </table:table-cell>
          <table:table-cell office:value-type="string" table:style-name="ce17">
            <text:p>Contributo evento "NESPOLO IN MUSICA"</text:p>
          </table:table-cell>
          <table:table-cell office:value-type="float" office:value="2970" table:style-name="ce10">
            <text:p>2.97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642" table:style-name="ce8">
            <text:p>1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49" table:style-name="ce9">
            <text:p>05/04/2023</text:p>
          </table:table-cell>
          <table:table-cell office:value-type="string" table:style-name="ce17">
            <text:p>Indennità Consiglieri e Assessori mese di marzo 2023</text:p>
          </table:table-cell>
          <table:table-cell office:value-type="float" office:value="9948.94" table:style-name="ce10">
            <text:p>9.948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643" table:style-name="ce8">
            <text:p>1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5T15:39:50" table:style-name="ce9">
            <text:p>05/04/2023</text:p>
          </table:table-cell>
          <table:table-cell office:value-type="string" table:style-name="ce17">
            <text:p>Rimborsi Consiglieri e Assessori mese di marzo 2023</text:p>
          </table:table-cell>
          <table:table-cell office:value-type="float" office:value="3396.86" table:style-name="ce10">
            <text:p>3.396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999</text:p>
          </table:table-cell>
          <table:table-cell office:value-type="string" table:style-name="ce7">
            <text:p>Altre spese per servizi amministrativi</text:p>
          </table:table-cell>
          <table:table-cell office:value-type="string" table:style-name="ce7">
            <text:p>ANAC AUTORITA' NAZIONALE ANTICORRUZIONE</text:p>
          </table:table-cell>
          <table:table-cell office:value-type="float" office:value="1635" table:style-name="ce8">
            <text:p>1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5" table:style-name="ce9">
            <text:p>07/04/2023</text:p>
          </table:table-cell>
          <table:table-cell office:value-type="string" table:style-name="ce17">
            <text:p>MAV 001030651370091476 - Impegno 151-2021-U0000U06019</text:p>
          </table:table-cell>
          <table:table-cell office:value-type="float" office:value="30" table:style-name="ce10">
            <text:p>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1644" table:style-name="ce8">
            <text:p>1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5" table:style-name="ce9">
            <text:p>07/04/2023</text:p>
          </table:table-cell>
          <table:table-cell office:value-type="string" table:style-name="ce17">
            <text:p>Contributo evento "PONZA ESTATE 2022"</text:p>
          </table:table-cell>
          <table:table-cell office:value-type="float" office:value="13103.98" table:style-name="ce10">
            <text:p>13.103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ENTANA</text:p>
          </table:table-cell>
          <table:table-cell office:value-type="float" office:value="1645" table:style-name="ce8">
            <text:p>1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6" table:style-name="ce9">
            <text:p>07/04/2023</text:p>
          </table:table-cell>
          <table:table-cell office:value-type="string" table:style-name="ce17">
            <text:p>Contributo evento "XV SAGRA DELLA CIAMMELLA A CANCELLU"</text:p>
          </table:table-cell>
          <table:table-cell office:value-type="float" office:value="4000" table:style-name="ce10">
            <text:p>4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Agricoltura Capodarco Soc. Coop. Sociale</text:p>
          </table:table-cell>
          <table:table-cell office:value-type="float" office:value="1646" table:style-name="ce8">
            <text:p>1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7" table:style-name="ce9">
            <text:p>07/04/2023</text:p>
          </table:table-cell>
          <table:table-cell office:value-type="string" table:style-name="ce17">
            <text:p>Fattura FATTPA 6_23 del 10 marzo 2023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GREGORIO DA SASSOLA</text:p>
          </table:table-cell>
          <table:table-cell office:value-type="float" office:value="1647" table:style-name="ce8">
            <text:p>1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07T13:59:47" table:style-name="ce9">
            <text:p>07/04/2023</text:p>
          </table:table-cell>
          <table:table-cell office:value-type="string" table:style-name="ce17">
            <text:p>Contributo evento "IN ESTATE SAXULANA"</text:p>
          </table:table-cell>
          <table:table-cell office:value-type="float" office:value="4950" table:style-name="ce10">
            <text:p>4.95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1648" table:style-name="ce8">
            <text:p>1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3" table:style-name="ce9">
            <text:p>14/04/2023</text:p>
          </table:table-cell>
          <table:table-cell office:value-type="string" table:style-name="ce17">
            <text:p>Fattura V5/0002855 del 20/03/2023</text:p>
          </table:table-cell>
          <table:table-cell office:value-type="float" office:value="131719.97" table:style-name="ce10">
            <text:p>131.719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1649" table:style-name="ce8">
            <text:p>1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4" table:style-name="ce9">
            <text:p>14/04/2023</text:p>
          </table:table-cell>
          <table:table-cell office:value-type="string" table:style-name="ce17">
            <text:p>Fattura 6820230220002895 del 24 febbraio 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1650" table:style-name="ce8">
            <text:p>1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5" table:style-name="ce9">
            <text:p>14/04/2023</text:p>
          </table:table-cell>
          <table:table-cell office:value-type="string" table:style-name="ce17">
            <text:p>Fatture 207 del 27 febbraio 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51" table:style-name="ce8">
            <text:p>1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4T16:42:06" table:style-name="ce9">
            <text:p>14/04/2023</text:p>
          </table:table-cell>
          <table:table-cell office:value-type="string" table:style-name="ce17">
            <text:p>IRAP Consiglieri regionali - Mese di marzo 2023</text:p>
          </table:table-cell>
          <table:table-cell office:value-type="float" office:value="849.7" table:style-name="ce10">
            <text:p>849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1652" table:style-name="ce8">
            <text:p>1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0" table:style-name="ce9">
            <text:p>18/04/2023</text:p>
          </table:table-cell>
          <table:table-cell office:value-type="string" table:style-name="ce17">
            <text:p>Fattura 6820230320000792 del 09.03.2023</text:p>
          </table:table-cell>
          <table:table-cell office:value-type="float" office:value="1636.84" table:style-name="ce10">
            <text:p>1.636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1653" table:style-name="ce8">
            <text:p>1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1" table:style-name="ce9">
            <text:p>18/04/2023</text:p>
          </table:table-cell>
          <table:table-cell office:value-type="string" table:style-name="ce17">
            <text:p>Fattura 6820230320000792 del 09.03.2023</text:p>
          </table:table-cell>
          <table:table-cell office:value-type="float" office:value="2572.16" table:style-name="ce10">
            <text:p>2.572,1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1654" table:style-name="ce8">
            <text:p>1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2" table:style-name="ce9">
            <text:p>18/04/2023</text:p>
          </table:table-cell>
          <table:table-cell office:value-type="string" table:style-name="ce17">
            <text:p>Fattura 12_23 del 01/04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1655" table:style-name="ce8">
            <text:p>1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18T16:52:33" table:style-name="ce9">
            <text:p>18/04/2023</text:p>
          </table:table-cell>
          <table:table-cell office:value-type="string" table:style-name="ce17">
            <text:p>Fattura 20/E del 02/04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 PORZIO CATONE</text:p>
          </table:table-cell>
          <table:table-cell office:value-type="float" office:value="1656" table:style-name="ce8">
            <text:p>1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5" table:style-name="ce9">
            <text:p>24/04/2023</text:p>
          </table:table-cell>
          <table:table-cell office:value-type="string" table:style-name="ce17">
            <text:p>Contributo evento "NATALE IN CENTRO"</text:p>
          </table:table-cell>
          <table:table-cell office:value-type="float" office:value="9924.57" table:style-name="ce10">
            <text:p>9.924,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1657" table:style-name="ce8">
            <text:p>1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6" table:style-name="ce9">
            <text:p>24/04/2023</text:p>
          </table:table-cell>
          <table:table-cell office:value-type="string" table:style-name="ce17">
            <text:p>Competenze Presidente CORECOM -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1658" table:style-name="ce8">
            <text:p>1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7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1659" table:style-name="ce8">
            <text:p>1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8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1660" table:style-name="ce8">
            <text:p>1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39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1661" table:style-name="ce8">
            <text:p>1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0" table:style-name="ce9">
            <text:p>24/04/2023</text:p>
          </table:table-cell>
          <table:table-cell office:value-type="string" table:style-name="ce17">
            <text:p>Competenze Componente CORECOM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1662" table:style-name="ce8">
            <text:p>1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1663" table:style-name="ce8">
            <text:p>1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1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4425.6400000000003" table:style-name="ce10">
            <text:p>4.42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1664" table:style-name="ce8">
            <text:p>1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2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1665" table:style-name="ce8">
            <text:p>1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3" table:style-name="ce9">
            <text:p>24/04/2023</text:p>
          </table:table-cell>
          <table:table-cell office:value-type="string" table:style-name="ce17">
            <text:p>Competenze Garante detenuti e coadiutori - Mese di aprile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1666" table:style-name="ce8">
            <text:p>1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5" table:style-name="ce9">
            <text:p>24/04/2023</text:p>
          </table:table-cell>
          <table:table-cell office:value-type="string" table:style-name="ce17">
            <text:p>Competenze Presidente OIV - Mese di aprile 2023</text:p>
          </table:table-cell>
          <table:table-cell office:value-type="float" office:value="2126.66" table:style-name="ce10">
            <text:p>2.126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1667" table:style-name="ce8">
            <text:p>1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6" table:style-name="ce9">
            <text:p>24/04/2023</text:p>
          </table:table-cell>
          <table:table-cell office:value-type="string" table:style-name="ce17">
            <text:p>Competenze Garante Infanzia - Mese di aprile 2023</text:p>
          </table:table-cell>
          <table:table-cell office:value-type="float" office:value="3975.64" table:style-name="ce10">
            <text:p>3.97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1668" table:style-name="ce8">
            <text:p>1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7" table:style-name="ce9">
            <text:p>24/04/2023</text:p>
          </table:table-cell>
          <table:table-cell office:value-type="string" table:style-name="ce17">
            <text:p>Competenze Garante Infanzia - Mese di aprile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69" table:style-name="ce8">
            <text:p>1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8" table:style-name="ce9">
            <text:p>24/04/2023</text:p>
          </table:table-cell>
          <table:table-cell office:value-type="string" table:style-name="ce17">
            <text:p>IRAP CO.RE.COM. - Mese di aprile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0" table:style-name="ce8">
            <text:p>1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49" table:style-name="ce9">
            <text:p>24/04/2023</text:p>
          </table:table-cell>
          <table:table-cell office:value-type="string" table:style-name="ce17">
            <text:p>IRAP Difensore civico - Mese di aprile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1" table:style-name="ce8">
            <text:p>1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0" table:style-name="ce9">
            <text:p>24/04/2023</text:p>
          </table:table-cell>
          <table:table-cell office:value-type="string" table:style-name="ce17">
            <text:p>IRAP Garante detenuti e coadiutori - Mese di aprile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2" table:style-name="ce8">
            <text:p>1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1" table:style-name="ce9">
            <text:p>24/04/2023</text:p>
          </table:table-cell>
          <table:table-cell office:value-type="string" table:style-name="ce17">
            <text:p>IRAP Garante Infanzia - Mese di aprile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73" table:style-name="ce8">
            <text:p>1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2" table:style-name="ce9">
            <text:p>24/04/2023</text:p>
          </table:table-cell>
          <table:table-cell office:value-type="string" table:style-name="ce17">
            <text:p>IRAP presidente O.I.V. - Mese di aprile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674" table:style-name="ce8">
            <text:p>1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3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14.71" table:style-name="ce10">
            <text:p>114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675" table:style-name="ce8">
            <text:p>1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5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71.510000000000005" table:style-name="ce10">
            <text:p>7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76" table:style-name="ce8">
            <text:p>1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6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96.71" table:style-name="ce10">
            <text:p>96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77" table:style-name="ce8">
            <text:p>1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7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34.79" table:style-name="ce10">
            <text:p>3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VARONE RICCARDO<text:s/></text:p>
          </table:table-cell>
          <table:table-cell office:value-type="float" office:value="1678" table:style-name="ce8">
            <text:p>1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8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64.31" table:style-name="ce10">
            <text:p>64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1679" table:style-name="ce8">
            <text:p>1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8:59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229.43" table:style-name="ce10">
            <text:p>229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1680" table:style-name="ce8">
            <text:p>1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0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43.03" table:style-name="ce10">
            <text:p>143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1681" table:style-name="ce8">
            <text:p>1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1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193.43" table:style-name="ce10">
            <text:p>193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1682" table:style-name="ce8">
            <text:p>1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1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69.59" table:style-name="ce10">
            <text:p>69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BELLUCCI ACHILLE</text:p>
          </table:table-cell>
          <table:table-cell office:value-type="float" office:value="1683" table:style-name="ce8">
            <text:p>1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2" table:style-name="ce9">
            <text:p>24/04/2023</text:p>
          </table:table-cell>
          <table:table-cell office:value-type="string" table:style-name="ce17">
            <text:p>Competenze Componente CAL - Mesi di febbraio-marzo-aprile 2023</text:p>
          </table:table-cell>
          <table:table-cell office:value-type="float" office:value="97.43" table:style-name="ce10">
            <text:p>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684" table:style-name="ce8">
            <text:p>1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3" table:style-name="ce9">
            <text:p>24/04/2023</text:p>
          </table:table-cell>
          <table:table-cell office:value-type="string" table:style-name="ce17">
            <text:p>IRAP CAL - Mese di aprile 2023</text:p>
          </table:table-cell>
          <table:table-cell office:value-type="float" office:value="35.700000000000003" table:style-name="ce10">
            <text:p>35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1685" table:style-name="ce8">
            <text:p>1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1686" table:style-name="ce8">
            <text:p>1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1687" table:style-name="ce8">
            <text:p>1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1688" table:style-name="ce8">
            <text:p>1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1689" table:style-name="ce8">
            <text:p>1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1690" table:style-name="ce8">
            <text:p>1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0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1691" table:style-name="ce8">
            <text:p>1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1692" table:style-name="ce8">
            <text:p>1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1693" table:style-name="ce8">
            <text:p>1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1694" table:style-name="ce8">
            <text:p>1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1695" table:style-name="ce8">
            <text:p>1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1696" table:style-name="ce8">
            <text:p>1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1697" table:style-name="ce8">
            <text:p>1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1698" table:style-name="ce8">
            <text:p>1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1699" table:style-name="ce8">
            <text:p>1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1700" table:style-name="ce8">
            <text:p>1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1701" table:style-name="ce8">
            <text:p>1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1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1702" table:style-name="ce8">
            <text:p>1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1703" table:style-name="ce8">
            <text:p>1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1704" table:style-name="ce8">
            <text:p>1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1705" table:style-name="ce8">
            <text:p>1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1706" table:style-name="ce8">
            <text:p>1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1707" table:style-name="ce8">
            <text:p>1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1708" table:style-name="ce8">
            <text:p>1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1709" table:style-name="ce8">
            <text:p>1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10400.26" table:style-name="ce10">
            <text:p>10.400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1710" table:style-name="ce8">
            <text:p>1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1711" table:style-name="ce8">
            <text:p>1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1712" table:style-name="ce8">
            <text:p>1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2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1713" table:style-name="ce8">
            <text:p>1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1714" table:style-name="ce8">
            <text:p>1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1715" table:style-name="ce8">
            <text:p>1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1716" table:style-name="ce8">
            <text:p>1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1717" table:style-name="ce8">
            <text:p>1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1718" table:style-name="ce8">
            <text:p>1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1719" table:style-name="ce8">
            <text:p>1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1720" table:style-name="ce8">
            <text:p>1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62.08" table:style-name="ce10">
            <text:p>6.462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1721" table:style-name="ce8">
            <text:p>1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1722" table:style-name="ce8">
            <text:p>1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1723" table:style-name="ce8">
            <text:p>1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3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1724" table:style-name="ce8">
            <text:p>1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1725" table:style-name="ce8">
            <text:p>1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1726" table:style-name="ce8">
            <text:p>1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10292.01" table:style-name="ce10">
            <text:p>10.292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1727" table:style-name="ce8">
            <text:p>1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1728" table:style-name="ce8">
            <text:p>1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1729" table:style-name="ce8">
            <text:p>1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5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1730" table:style-name="ce8">
            <text:p>1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6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1731" table:style-name="ce8">
            <text:p>1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7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1732" table:style-name="ce8">
            <text:p>1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8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1733" table:style-name="ce8">
            <text:p>1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49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484.4599999999991" table:style-name="ce10">
            <text:p>6.48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1734" table:style-name="ce8">
            <text:p>1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0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1735" table:style-name="ce8">
            <text:p>1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1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1736" table:style-name="ce8">
            <text:p>1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2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1737" table:style-name="ce8">
            <text:p>1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3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1738" table:style-name="ce8">
            <text:p>1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4" table:style-name="ce9">
            <text:p>24/04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1739" table:style-name="ce8">
            <text:p>1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1740" table:style-name="ce8">
            <text:p>1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1741" table:style-name="ce8">
            <text:p>1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1742" table:style-name="ce8">
            <text:p>1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1743" table:style-name="ce8">
            <text:p>1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3:59:5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1744" table:style-name="ce8">
            <text:p>1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1745" table:style-name="ce8">
            <text:p>1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1746" table:style-name="ce8">
            <text:p>1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1747" table:style-name="ce8">
            <text:p>1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1748" table:style-name="ce8">
            <text:p>1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1749" table:style-name="ce8">
            <text:p>1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1750" table:style-name="ce8">
            <text:p>1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1751" table:style-name="ce8">
            <text:p>1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1752" table:style-name="ce8">
            <text:p>1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0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1753" table:style-name="ce8">
            <text:p>1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1754" table:style-name="ce8">
            <text:p>1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1755" table:style-name="ce8">
            <text:p>1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1756" table:style-name="ce8">
            <text:p>1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1757" table:style-name="ce8">
            <text:p>1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1758" table:style-name="ce8">
            <text:p>1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1759" table:style-name="ce8">
            <text:p>1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1760" table:style-name="ce8">
            <text:p>1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1761" table:style-name="ce8">
            <text:p>1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1762" table:style-name="ce8">
            <text:p>1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1763" table:style-name="ce8">
            <text:p>1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1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1764" table:style-name="ce8">
            <text:p>1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1765" table:style-name="ce8">
            <text:p>1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1766" table:style-name="ce8">
            <text:p>1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1767" table:style-name="ce8">
            <text:p>1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1768" table:style-name="ce8">
            <text:p>1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1769" table:style-name="ce8">
            <text:p>1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1770" table:style-name="ce8">
            <text:p>1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1771" table:style-name="ce8">
            <text:p>1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1772" table:style-name="ce8">
            <text:p>1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2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1773" table:style-name="ce8">
            <text:p>1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1774" table:style-name="ce8">
            <text:p>1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1775" table:style-name="ce8">
            <text:p>1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1776" table:style-name="ce8">
            <text:p>1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1777" table:style-name="ce8">
            <text:p>1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1778" table:style-name="ce8">
            <text:p>1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1779" table:style-name="ce8">
            <text:p>1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1780" table:style-name="ce8">
            <text:p>1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1781" table:style-name="ce8">
            <text:p>1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1782" table:style-name="ce8">
            <text:p>1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1783" table:style-name="ce8">
            <text:p>1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39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1784" table:style-name="ce8">
            <text:p>1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0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1785" table:style-name="ce8">
            <text:p>1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1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1786" table:style-name="ce8">
            <text:p>1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2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1787" table:style-name="ce8">
            <text:p>1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3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1788" table:style-name="ce8">
            <text:p>1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4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1789" table:style-name="ce8">
            <text:p>1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5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1790" table:style-name="ce8">
            <text:p>1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6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1791" table:style-name="ce8">
            <text:p>1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7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1792" table:style-name="ce8">
            <text:p>1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8" table:style-name="ce9">
            <text:p>24/04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1793" table:style-name="ce8">
            <text:p>1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49" table:style-name="ce9">
            <text:p>24/04/2023</text:p>
          </table:table-cell>
          <table:table-cell office:value-type="string" table:style-name="ce17">
            <text:p>IRAP Consiglieri regionali - Mese di aprile 2023</text:p>
          </table:table-cell>
          <table:table-cell office:value-type="float" office:value="33364.89" table:style-name="ce10">
            <text:p>33.364,8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1794" table:style-name="ce8">
            <text:p>1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1795" table:style-name="ce8">
            <text:p>1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1796" table:style-name="ce8">
            <text:p>1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1797" table:style-name="ce8">
            <text:p>1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91.22" table:style-name="ce10">
            <text:p>2.8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1798" table:style-name="ce8">
            <text:p>1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1799" table:style-name="ce8">
            <text:p>1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1800" table:style-name="ce8">
            <text:p>1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1801" table:style-name="ce8">
            <text:p>1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80.07" table:style-name="ce10">
            <text:p>6.380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1802" table:style-name="ce8">
            <text:p>1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1803" table:style-name="ce8">
            <text:p>1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131" table:style-name="ce10">
            <text:p>7.13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1804" table:style-name="ce8">
            <text:p>1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0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597.43" table:style-name="ce10">
            <text:p>4.5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1805" table:style-name="ce8">
            <text:p>1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76.77" table:style-name="ce10">
            <text:p>5.776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1806" table:style-name="ce8">
            <text:p>1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1807" table:style-name="ce8">
            <text:p>1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1808" table:style-name="ce8">
            <text:p>1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1809" table:style-name="ce8">
            <text:p>1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1810" table:style-name="ce8">
            <text:p>1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1811" table:style-name="ce8">
            <text:p>1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1812" table:style-name="ce8">
            <text:p>1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1813" table:style-name="ce8">
            <text:p>1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1814" table:style-name="ce8">
            <text:p>1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153.85" table:style-name="ce10">
            <text:p>7.1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1815" table:style-name="ce8">
            <text:p>1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1816" table:style-name="ce8">
            <text:p>1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26.94" table:style-name="ce10">
            <text:p>2.02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1817" table:style-name="ce8">
            <text:p>1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1818" table:style-name="ce8">
            <text:p>1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1819" table:style-name="ce8">
            <text:p>1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1820" table:style-name="ce8">
            <text:p>1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1821" table:style-name="ce8">
            <text:p>1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1822" table:style-name="ce8">
            <text:p>1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1823" table:style-name="ce8">
            <text:p>1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1824" table:style-name="ce8">
            <text:p>1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1825" table:style-name="ce8">
            <text:p>1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1826" table:style-name="ce8">
            <text:p>1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1827" table:style-name="ce8">
            <text:p>1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1828" table:style-name="ce8">
            <text:p>1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22.84" table:style-name="ce10">
            <text:p>3.422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1829" table:style-name="ce8">
            <text:p>1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82.66" table:style-name="ce10">
            <text:p>3.18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1830" table:style-name="ce8">
            <text:p>1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820.93" table:style-name="ce10">
            <text:p>5.820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1831" table:style-name="ce8">
            <text:p>1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1832" table:style-name="ce8">
            <text:p>1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1833" table:style-name="ce8">
            <text:p>1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1834" table:style-name="ce8">
            <text:p>1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853.85" table:style-name="ce10">
            <text:p>7.8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1835" table:style-name="ce8">
            <text:p>1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04.28" table:style-name="ce10">
            <text:p>3.104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1836" table:style-name="ce8">
            <text:p>1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95.72" table:style-name="ce10">
            <text:p>895,7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1837" table:style-name="ce8">
            <text:p>1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1838" table:style-name="ce8">
            <text:p>1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1839" table:style-name="ce8">
            <text:p>1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1840" table:style-name="ce8">
            <text:p>1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98.73" table:style-name="ce10">
            <text:p>5.698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1841" table:style-name="ce8">
            <text:p>1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44.46" table:style-name="ce10">
            <text:p>2.94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1842" table:style-name="ce8">
            <text:p>1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1843" table:style-name="ce8">
            <text:p>1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1844" table:style-name="ce8">
            <text:p>1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1845" table:style-name="ce8">
            <text:p>1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73.52" table:style-name="ce10">
            <text:p>5.77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1846" table:style-name="ce8">
            <text:p>1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1847" table:style-name="ce8">
            <text:p>1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1848" table:style-name="ce8">
            <text:p>1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1849" table:style-name="ce8">
            <text:p>1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1850" table:style-name="ce8">
            <text:p>1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1851" table:style-name="ce8">
            <text:p>1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1852" table:style-name="ce8">
            <text:p>1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1853" table:style-name="ce8">
            <text:p>1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I DEGLI ATTI PAOLO EMILIO</text:p>
          </table:table-cell>
          <table:table-cell office:value-type="float" office:value="1854" table:style-name="ce8">
            <text:p>1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05.64999999999998" table:style-name="ce10">
            <text:p>305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1855" table:style-name="ce8">
            <text:p>1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1856" table:style-name="ce8">
            <text:p>1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1857" table:style-name="ce8">
            <text:p>1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1858" table:style-name="ce8">
            <text:p>1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1859" table:style-name="ce8">
            <text:p>1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66.63" table:style-name="ce10">
            <text:p>5.366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1860" table:style-name="ce8">
            <text:p>1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1861" table:style-name="ce8">
            <text:p>1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74.42" table:style-name="ce10">
            <text:p>3.874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1862" table:style-name="ce8">
            <text:p>1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413.56" table:style-name="ce10">
            <text:p>6.41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1863" table:style-name="ce8">
            <text:p>1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1864" table:style-name="ce8">
            <text:p>1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1865" table:style-name="ce8">
            <text:p>1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11.27" table:style-name="ce10">
            <text:p>3.81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1866" table:style-name="ce8">
            <text:p>1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813.54" table:style-name="ce10">
            <text:p>5.813,5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1867" table:style-name="ce8">
            <text:p>1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22.42" table:style-name="ce10">
            <text:p>5.22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1868" table:style-name="ce8">
            <text:p>1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1869" table:style-name="ce8">
            <text:p>1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1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147.05" table:style-name="ce10">
            <text:p>4.147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1870" table:style-name="ce8">
            <text:p>1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1871" table:style-name="ce8">
            <text:p>1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1872" table:style-name="ce8">
            <text:p>1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1873" table:style-name="ce8">
            <text:p>1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1874" table:style-name="ce8">
            <text:p>1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1875" table:style-name="ce8">
            <text:p>1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1876" table:style-name="ce8">
            <text:p>1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1877" table:style-name="ce8">
            <text:p>1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1878" table:style-name="ce8">
            <text:p>1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1879" table:style-name="ce8">
            <text:p>1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1880" table:style-name="ce8">
            <text:p>1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254.41" table:style-name="ce10">
            <text:p>2.254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1881" table:style-name="ce8">
            <text:p>1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1882" table:style-name="ce8">
            <text:p>1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1883" table:style-name="ce8">
            <text:p>1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1884" table:style-name="ce8">
            <text:p>1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1885" table:style-name="ce8">
            <text:p>1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1886" table:style-name="ce8">
            <text:p>1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1887" table:style-name="ce8">
            <text:p>1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1888" table:style-name="ce8">
            <text:p>1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1889" table:style-name="ce8">
            <text:p>1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1890" table:style-name="ce8">
            <text:p>1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1891" table:style-name="ce8">
            <text:p>1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1892" table:style-name="ce8">
            <text:p>1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1893" table:style-name="ce8">
            <text:p>1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1894" table:style-name="ce8">
            <text:p>1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1895" table:style-name="ce8">
            <text:p>1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1896" table:style-name="ce8">
            <text:p>1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1897" table:style-name="ce8">
            <text:p>1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1898" table:style-name="ce8">
            <text:p>1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734.96" table:style-name="ce10">
            <text:p>3.734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1899" table:style-name="ce8">
            <text:p>1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1900" table:style-name="ce8">
            <text:p>1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1901" table:style-name="ce8">
            <text:p>1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1902" table:style-name="ce8">
            <text:p>1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1903" table:style-name="ce8">
            <text:p>1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1904" table:style-name="ce8">
            <text:p>1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1905" table:style-name="ce8">
            <text:p>1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1906" table:style-name="ce8">
            <text:p>1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101.17" table:style-name="ce10">
            <text:p>6.101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1907" table:style-name="ce8">
            <text:p>1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1908" table:style-name="ce8">
            <text:p>1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1909" table:style-name="ce8">
            <text:p>1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1910" table:style-name="ce8">
            <text:p>1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36.6400000000003" table:style-name="ce10">
            <text:p>5.236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1911" table:style-name="ce8">
            <text:p>1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1912" table:style-name="ce8">
            <text:p>1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29.15" table:style-name="ce10">
            <text:p>2.829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1913" table:style-name="ce8">
            <text:p>1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1914" table:style-name="ce8">
            <text:p>1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1915" table:style-name="ce8">
            <text:p>1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1916" table:style-name="ce8">
            <text:p>1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IMIDO GABRIELE</text:p>
          </table:table-cell>
          <table:table-cell office:value-type="float" office:value="1917" table:style-name="ce8">
            <text:p>1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42.6" table:style-name="ce10">
            <text:p>5.342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1918" table:style-name="ce8">
            <text:p>1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26.76" table:style-name="ce10">
            <text:p>5.626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1919" table:style-name="ce8">
            <text:p>1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1920" table:style-name="ce8">
            <text:p>1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1921" table:style-name="ce8">
            <text:p>1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1922" table:style-name="ce8">
            <text:p>1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1923" table:style-name="ce8">
            <text:p>1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555.33" table:style-name="ce10">
            <text:p>6.555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1924" table:style-name="ce8">
            <text:p>1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1925" table:style-name="ce8">
            <text:p>1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1926" table:style-name="ce8">
            <text:p>1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89.63" table:style-name="ce10">
            <text:p>88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1927" table:style-name="ce8">
            <text:p>1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1928" table:style-name="ce8">
            <text:p>1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0137.77" table:style-name="ce10">
            <text:p>10.137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1929" table:style-name="ce8">
            <text:p>1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1930" table:style-name="ce8">
            <text:p>1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1931" table:style-name="ce8">
            <text:p>1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18.27" table:style-name="ce10">
            <text:p>6.018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1932" table:style-name="ce8">
            <text:p>1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1933" table:style-name="ce8">
            <text:p>1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1934" table:style-name="ce8">
            <text:p>1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2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1935" table:style-name="ce8">
            <text:p>1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95.72" table:style-name="ce10">
            <text:p>895,7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1936" table:style-name="ce8">
            <text:p>1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1937" table:style-name="ce8">
            <text:p>1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1938" table:style-name="ce8">
            <text:p>1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1939" table:style-name="ce8">
            <text:p>1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1940" table:style-name="ce8">
            <text:p>1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889.47" table:style-name="ce10">
            <text:p>7.88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1941" table:style-name="ce8">
            <text:p>1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01.22" table:style-name="ce10">
            <text:p>2.80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1942" table:style-name="ce8">
            <text:p>1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720.15" table:style-name="ce10">
            <text:p>5.720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1943" table:style-name="ce8">
            <text:p>1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1944" table:style-name="ce8">
            <text:p>1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1945" table:style-name="ce8">
            <text:p>1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1946" table:style-name="ce8">
            <text:p>1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1947" table:style-name="ce8">
            <text:p>1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105.79" table:style-name="ce10">
            <text:p>5.105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1948" table:style-name="ce8">
            <text:p>1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1949" table:style-name="ce8">
            <text:p>1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1950" table:style-name="ce8">
            <text:p>1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1951" table:style-name="ce8">
            <text:p>1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1952" table:style-name="ce8">
            <text:p>1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1953" table:style-name="ce8">
            <text:p>1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1954" table:style-name="ce8">
            <text:p>1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96.3699999999999" table:style-name="ce10">
            <text:p>1.19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1955" table:style-name="ce8">
            <text:p>1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647.47" table:style-name="ce10">
            <text:p>3.647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1956" table:style-name="ce8">
            <text:p>1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1957" table:style-name="ce8">
            <text:p>1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1958" table:style-name="ce8">
            <text:p>1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1959" table:style-name="ce8">
            <text:p>1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1960" table:style-name="ce8">
            <text:p>1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1961" table:style-name="ce8">
            <text:p>1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1962" table:style-name="ce8">
            <text:p>1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7733.85" table:style-name="ce10">
            <text:p>7.73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1963" table:style-name="ce8">
            <text:p>1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1964" table:style-name="ce8">
            <text:p>1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92.38" table:style-name="ce10">
            <text:p>5.292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1965" table:style-name="ce8">
            <text:p>1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1966" table:style-name="ce8">
            <text:p>1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730.42" table:style-name="ce10">
            <text:p>3.730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1967" table:style-name="ce8">
            <text:p>1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1968" table:style-name="ce8">
            <text:p>1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1969" table:style-name="ce8">
            <text:p>1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1970" table:style-name="ce8">
            <text:p>1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806.7299999999996" table:style-name="ce10">
            <text:p>4.80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1971" table:style-name="ce8">
            <text:p>1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1972" table:style-name="ce8">
            <text:p>1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863.17" table:style-name="ce10">
            <text:p>2.86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1973" table:style-name="ce8">
            <text:p>1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785.03" table:style-name="ce10">
            <text:p>4.78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1974" table:style-name="ce8">
            <text:p>1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1975" table:style-name="ce8">
            <text:p>1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1976" table:style-name="ce8">
            <text:p>1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1977" table:style-name="ce8">
            <text:p>1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1978" table:style-name="ce8">
            <text:p>1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1979" table:style-name="ce8">
            <text:p>1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1980" table:style-name="ce8">
            <text:p>1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1981" table:style-name="ce8">
            <text:p>1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1982" table:style-name="ce8">
            <text:p>1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1983" table:style-name="ce8">
            <text:p>1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1984" table:style-name="ce8">
            <text:p>1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1985" table:style-name="ce8">
            <text:p>1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4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1986" table:style-name="ce8">
            <text:p>1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1987" table:style-name="ce8">
            <text:p>1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1988" table:style-name="ce8">
            <text:p>1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1989" table:style-name="ce8">
            <text:p>1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1990" table:style-name="ce8">
            <text:p>1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897.59" table:style-name="ce10">
            <text:p>6.897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1991" table:style-name="ce8">
            <text:p>1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1992" table:style-name="ce8">
            <text:p>1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1993" table:style-name="ce8">
            <text:p>1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1994" table:style-name="ce8">
            <text:p>1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5.64" table:style-name="ce10">
            <text:p>3.45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1995" table:style-name="ce8">
            <text:p>1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97.96" table:style-name="ce10">
            <text:p>1.897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1996" table:style-name="ce8">
            <text:p>1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3:5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97.97" table:style-name="ce10">
            <text:p>1.897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1997" table:style-name="ce8">
            <text:p>1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05.44" table:style-name="ce10">
            <text:p>2.0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1998" table:style-name="ce8">
            <text:p>1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1999" table:style-name="ce8">
            <text:p>1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42" table:style-name="ce10">
            <text:p>3.45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000" table:style-name="ce8">
            <text:p>2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001" table:style-name="ce8">
            <text:p>2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002" table:style-name="ce8">
            <text:p>2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" table:style-name="ce10">
            <text:p>1.15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003" table:style-name="ce8">
            <text:p>2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004" table:style-name="ce8">
            <text:p>2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005" table:style-name="ce8">
            <text:p>2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0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128.1499999999996" table:style-name="ce10">
            <text:p>5.128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006" table:style-name="ce8">
            <text:p>2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280.29" table:style-name="ce10">
            <text:p>4.280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007" table:style-name="ce8">
            <text:p>2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008" table:style-name="ce8">
            <text:p>2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043.58" table:style-name="ce10">
            <text:p>2.043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009" table:style-name="ce8">
            <text:p>2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298" table:style-name="ce10">
            <text:p>4.298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010" table:style-name="ce8">
            <text:p>2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011" table:style-name="ce8">
            <text:p>2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012" table:style-name="ce8">
            <text:p>2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52.66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013" table:style-name="ce8">
            <text:p>2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014" table:style-name="ce8">
            <text:p>2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015" table:style-name="ce8">
            <text:p>2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016" table:style-name="ce8">
            <text:p>2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1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017" table:style-name="ce8">
            <text:p>2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018" table:style-name="ce8">
            <text:p>2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019" table:style-name="ce8">
            <text:p>2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020" table:style-name="ce8">
            <text:p>2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53.18" table:style-name="ce10">
            <text:p>1.153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533.39" table:style-name="ce10">
            <text:p>3.533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921.22" table:style-name="ce10">
            <text:p>3.92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024" table:style-name="ce8">
            <text:p>2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025" table:style-name="ce8">
            <text:p>2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026" table:style-name="ce8">
            <text:p>2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2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027" table:style-name="ce8">
            <text:p>2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028" table:style-name="ce8">
            <text:p>2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029" table:style-name="ce8">
            <text:p>2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030" table:style-name="ce8">
            <text:p>2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316.38" table:style-name="ce10">
            <text:p>5.316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031" table:style-name="ce8">
            <text:p>2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032" table:style-name="ce8">
            <text:p>2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033" table:style-name="ce8">
            <text:p>2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034" table:style-name="ce8">
            <text:p>2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035" table:style-name="ce8">
            <text:p>2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39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036" table:style-name="ce8">
            <text:p>2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0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037" table:style-name="ce8">
            <text:p>2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1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038" table:style-name="ce8">
            <text:p>2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2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039" table:style-name="ce8">
            <text:p>2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3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040" table:style-name="ce8">
            <text:p>2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4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33.81" table:style-name="ce10">
            <text:p>3.333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041" table:style-name="ce8">
            <text:p>2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5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042" table:style-name="ce8">
            <text:p>2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6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043" table:style-name="ce8">
            <text:p>2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896.31" table:style-name="ce10">
            <text:p>3.89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044" table:style-name="ce8">
            <text:p>2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7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045" table:style-name="ce8">
            <text:p>2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4T14:04:48" table:style-name="ce9">
            <text:p>24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046" table:style-name="ce8">
            <text:p>2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09" table:style-name="ce9">
            <text:p>26/04/2023</text:p>
          </table:table-cell>
          <table:table-cell office:value-type="string" table:style-name="ce17">
            <text:p>IRAP Vitalizi e trattamento previdenziale ex L.r. n. 4/2013 ex Consiglieri - Mese di aprile 2023</text:p>
          </table:table-cell>
          <table:table-cell office:value-type="float" office:value="84808.95" table:style-name="ce10">
            <text:p>84.808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047" table:style-name="ce8">
            <text:p>2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23.92" table:style-name="ce10">
            <text:p>823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048" table:style-name="ce8">
            <text:p>2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049" table:style-name="ce8">
            <text:p>2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1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050" table:style-name="ce8">
            <text:p>2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2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37.93" table:style-name="ce10">
            <text:p>837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051" table:style-name="ce8">
            <text:p>2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022.62" table:style-name="ce10">
            <text:p>1.02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052" table:style-name="ce8">
            <text:p>2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4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25.26" table:style-name="ce10">
            <text:p>825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053" table:style-name="ce8">
            <text:p>2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5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831.3" table:style-name="ce10">
            <text:p>831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054" table:style-name="ce8">
            <text:p>2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6" table:style-name="ce9">
            <text:p>26/04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00.01" table:style-name="ce10">
            <text:p>8.000,0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2055" table:style-name="ce8">
            <text:p>2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6" table:style-name="ce9">
            <text:p>26/04/2023</text:p>
          </table:table-cell>
          <table:table-cell office:value-type="string" table:style-name="ce17">
            <text:p>PAGAMENTO QUOTE ASSOCIATIVE VOLONTARIE EX-CONSIGLIERI APRILE 2022</text:p>
          </table:table-cell>
          <table:table-cell office:value-type="float" office:value="2648.21" table:style-name="ce10">
            <text:p>2.648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2056" table:style-name="ce8">
            <text:p>2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7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2057" table:style-name="ce8">
            <text:p>2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8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2058" table:style-name="ce8">
            <text:p>2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19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2059" table:style-name="ce8">
            <text:p>2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060" table:style-name="ce8">
            <text:p>2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1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232.69" table:style-name="ce10">
            <text:p>1.232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061" table:style-name="ce8">
            <text:p>2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2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169.42" table:style-name="ce10">
            <text:p>1.169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2062" table:style-name="ce8">
            <text:p>2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694" table:style-name="ce10">
            <text:p>6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2063" table:style-name="ce8">
            <text:p>2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3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064" table:style-name="ce8">
            <text:p>2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4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065" table:style-name="ce8">
            <text:p>2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5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2066" table:style-name="ce8">
            <text:p>2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6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416.52" table:style-name="ce10">
            <text:p>2.416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2067" table:style-name="ce8">
            <text:p>2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7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333" table:style-name="ce10">
            <text:p>33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2068" table:style-name="ce8">
            <text:p>2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8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069" table:style-name="ce8">
            <text:p>2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29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507" table:style-name="ce10">
            <text:p>50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070" table:style-name="ce8">
            <text:p>2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291.96" table:style-name="ce10">
            <text:p>2.291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071" table:style-name="ce8">
            <text:p>2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0" table:style-name="ce9">
            <text:p>26/04/2023</text:p>
          </table:table-cell>
          <table:table-cell office:value-type="string" table:style-name="ce17">
            <text:p>Vitalizi ex Consiglieri mese di aprile 2023</text:p>
          </table:table-cell>
          <table:table-cell office:value-type="float" office:value="2510.83" table:style-name="ce10">
            <text:p>2.510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BASSIANO</text:p>
          </table:table-cell>
          <table:table-cell office:value-type="float" office:value="2072" table:style-name="ce8">
            <text:p>2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1" table:style-name="ce9">
            <text:p>26/04/2023</text:p>
          </table:table-cell>
          <table:table-cell office:value-type="string" table:style-name="ce17">
            <text:p>Contributo evento "UTINA DAY"</text:p>
          </table:table-cell>
          <table:table-cell office:value-type="float" office:value="1600" table:style-name="ce10">
            <text:p>1.6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MPEO</text:p>
          </table:table-cell>
          <table:table-cell office:value-type="float" office:value="2073" table:style-name="ce8">
            <text:p>2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2" table:style-name="ce9">
            <text:p>26/04/2023</text:p>
          </table:table-cell>
          <table:table-cell office:value-type="string" table:style-name="ce17">
            <text:p>Contributo evento "MOMPEO COM'ERA...COM'È"</text:p>
          </table:table-cell>
          <table:table-cell office:value-type="float" office:value="1977.05" table:style-name="ce10">
            <text:p>1.977,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2074" table:style-name="ce8">
            <text:p>2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3" table:style-name="ce9">
            <text:p>26/04/2023</text:p>
          </table:table-cell>
          <table:table-cell office:value-type="string" table:style-name="ce17">
            <text:p>Contributo evento "DISCOBOSCO VOL. 11"</text:p>
          </table:table-cell>
          <table:table-cell office:value-type="float" office:value="1980" table:style-name="ce10">
            <text:p>1.98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075" table:style-name="ce8">
            <text:p>2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4" table:style-name="ce9">
            <text:p>26/04/2023</text:p>
          </table:table-cell>
          <table:table-cell office:value-type="string" table:style-name="ce17">
            <text:p>Fattura FATTPA 21_23 del 05/04/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076" table:style-name="ce8">
            <text:p>2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5" table:style-name="ce9">
            <text:p>26/04/2023</text:p>
          </table:table-cell>
          <table:table-cell office:value-type="string" table:style-name="ce17">
            <text:p>Fattura P000070 del 05/04/2023</text:p>
          </table:table-cell>
          <table:table-cell office:value-type="float" office:value="12409.06" table:style-name="ce10">
            <text:p>12.409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077" table:style-name="ce8">
            <text:p>2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6" table:style-name="ce9">
            <text:p>26/04/2023</text:p>
          </table:table-cell>
          <table:table-cell office:value-type="string" table:style-name="ce17">
            <text:p>Fattura PAE00003987 del 28/02/2023</text:p>
          </table:table-cell>
          <table:table-cell office:value-type="float" office:value="31336.46" table:style-name="ce10">
            <text:p>31.33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078" table:style-name="ce8">
            <text:p>2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7" table:style-name="ce9">
            <text:p>26/04/2023</text:p>
          </table:table-cell>
          <table:table-cell office:value-type="string" table:style-name="ce17">
            <text:p>Fattura 134 del 31/03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8</text:p>
          </table:table-cell>
          <table:table-cell office:value-type="string" table:style-name="ce7">
            <text:p>Manutenzione ordinaria e riparazioni di beni immobili</text:p>
          </table:table-cell>
          <table:table-cell office:value-type="string" table:style-name="ce7">
            <text:p>DE CONCILIIS ETTORE</text:p>
          </table:table-cell>
          <table:table-cell office:value-type="float" office:value="2079" table:style-name="ce8">
            <text:p>2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4-26T14:51:38" table:style-name="ce9">
            <text:p>26/04/2023</text:p>
          </table:table-cell>
          <table:table-cell office:value-type="string" table:style-name="ce17">
            <text:p>Fattura 03 del 09/03/2023</text:p>
          </table:table-cell>
          <table:table-cell office:value-type="float" office:value="36500" table:style-name="ce10">
            <text:p>36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ST. PETER PHOTO SRL</text:p>
          </table:table-cell>
          <table:table-cell office:value-type="float" office:value="2084" table:style-name="ce8">
            <text:p>2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5T15:10:38" table:style-name="ce9">
            <text:p>15/05/2023</text:p>
          </table:table-cell>
          <table:table-cell office:value-type="string" table:style-name="ce17">
            <text:p>Fattura 14 del 20 marzo 2023</text:p>
          </table:table-cell>
          <table:table-cell office:value-type="float" office:value="1952" table:style-name="ce10">
            <text:p>1.95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ARANO EQUO</text:p>
          </table:table-cell>
          <table:table-cell office:value-type="float" office:value="2085" table:style-name="ce8">
            <text:p>20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4" table:style-name="ce9">
            <text:p>16/05/2023</text:p>
          </table:table-cell>
          <table:table-cell office:value-type="string" table:style-name="ce17">
            <text:p>Contributo evento "NATALE 2022"</text:p>
          </table:table-cell>
          <table:table-cell office:value-type="float" office:value="9899.64" table:style-name="ce10">
            <text:p>9.899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2086" table:style-name="ce8">
            <text:p>20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5" table:style-name="ce9">
            <text:p>16/05/2023</text:p>
          </table:table-cell>
          <table:table-cell office:value-type="string" table:style-name="ce17">
            <text:p>Fattura 17/23 del 28 marzo 2023</text:p>
          </table:table-cell>
          <table:table-cell office:value-type="float" office:value="3363.1" table:style-name="ce10">
            <text:p>3.363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APROTA</text:p>
          </table:table-cell>
          <table:table-cell office:value-type="float" office:value="2087" table:style-name="ce8">
            <text:p>2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7" table:style-name="ce9">
            <text:p>16/05/2023</text:p>
          </table:table-cell>
          <table:table-cell office:value-type="string" table:style-name="ce17">
            <text:p>Contributo evento "MOSTRA MERCATO PRODOTTO TIPICO"</text:p>
          </table:table-cell>
          <table:table-cell office:value-type="float" office:value="10000" table:style-name="ce10">
            <text:p>10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OR VERGATA</text:p>
          </table:table-cell>
          <table:table-cell office:value-type="float" office:value="2088" table:style-name="ce8">
            <text:p>2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8" table:style-name="ce9">
            <text:p>16/05/2023</text:p>
          </table:table-cell>
          <table:table-cell office:value-type="string" table:style-name="ce17">
            <text:p>Fattura dip00404-0001/2023 del 2 febbraio 2023</text:p>
          </table:table-cell>
          <table:table-cell office:value-type="float" office:value="7686" table:style-name="ce10">
            <text:p>7.68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IAMPAGLIA GIAN MATTEO</text:p>
          </table:table-cell>
          <table:table-cell office:value-type="float" office:value="2089" table:style-name="ce8">
            <text:p>2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49" table:style-name="ce9">
            <text:p>16/05/2023</text:p>
          </table:table-cell>
          <table:table-cell office:value-type="string" table:style-name="ce17">
            <text:p>Fattura 7 DEL 23 MARZ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6</text:p>
          </table:table-cell>
          <table:table-cell office:value-type="string" table:style-name="ce7">
            <text:p>Trasferimenti correnti a Comunità Montane</text:p>
          </table:table-cell>
          <table:table-cell office:value-type="string" table:style-name="ce7">
            <text:p>COMUNITA' MONTANA DEI MONTI SABINI TIBURTINI CORNICOLANI PRENESTINI</text:p>
          </table:table-cell>
          <table:table-cell office:value-type="float" office:value="2090" table:style-name="ce8">
            <text:p>2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0" table:style-name="ce9">
            <text:p>16/05/2023</text:p>
          </table:table-cell>
          <table:table-cell office:value-type="string" table:style-name="ce17">
            <text:p>Contributo evento "TIVOLI INCONTRA IL CAMPIELLO"</text:p>
          </table:table-cell>
          <table:table-cell office:value-type="float" office:value="4860" table:style-name="ce10">
            <text:p>4.86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10.001</text:p>
          </table:table-cell>
          <table:table-cell office:value-type="string" table:style-name="ce7">
            <text:p>Incarichi libero professionali di studi, ricerca e consulenza</text:p>
          </table:table-cell>
          <table:table-cell office:value-type="string" table:style-name="ce7">
            <text:p>FANOLI LORENZO</text:p>
          </table:table-cell>
          <table:table-cell office:value-type="float" office:value="2091" table:style-name="ce8">
            <text:p>2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1" table:style-name="ce9">
            <text:p>16/05/2023</text:p>
          </table:table-cell>
          <table:table-cell office:value-type="string" table:style-name="ce17">
            <text:p>Fattura 4-23 del 13 aprile 2023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STANZO STEFANIA NICOLETTA</text:p>
          </table:table-cell>
          <table:table-cell office:value-type="float" office:value="2092" table:style-name="ce8">
            <text:p>2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3" table:style-name="ce9">
            <text:p>16/05/2023</text:p>
          </table:table-cell>
          <table:table-cell office:value-type="string" table:style-name="ce17">
            <text:p>Fattura 1/23 del 19.4.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PACK SYSTEM SRL</text:p>
          </table:table-cell>
          <table:table-cell office:value-type="float" office:value="2093" table:style-name="ce8">
            <text:p>2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4" table:style-name="ce9">
            <text:p>16/05/2023</text:p>
          </table:table-cell>
          <table:table-cell office:value-type="string" table:style-name="ce17">
            <text:p>Fattura 143 del 31 marzo 2023</text:p>
          </table:table-cell>
          <table:table-cell office:value-type="float" office:value="4573.17" table:style-name="ce10">
            <text:p>4.57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2094" table:style-name="ce8">
            <text:p>2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5" table:style-name="ce9">
            <text:p>16/05/2023</text:p>
          </table:table-cell>
          <table:table-cell office:value-type="string" table:style-name="ce17">
            <text:p>Fattura FEA/2023/11 del 31/03/2023</text:p>
          </table:table-cell>
          <table:table-cell office:value-type="float" office:value="3750" table:style-name="ce10">
            <text:p>3.7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PRANICA PRENESTINA</text:p>
          </table:table-cell>
          <table:table-cell office:value-type="float" office:value="2095" table:style-name="ce8">
            <text:p>2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6" table:style-name="ce9">
            <text:p>16/05/2023</text:p>
          </table:table-cell>
          <table:table-cell office:value-type="string" table:style-name="ce17">
            <text:p>Contributo evento "IL PARCO E LE PIAZZETTE DI CAPRANICA PRENESTINA"</text:p>
          </table:table-cell>
          <table:table-cell office:value-type="float" office:value="5355" table:style-name="ce10">
            <text:p>5.355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2096" table:style-name="ce8">
            <text:p>2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8" table:style-name="ce9">
            <text:p>16/05/2023</text:p>
          </table:table-cell>
          <table:table-cell office:value-type="string" table:style-name="ce17">
            <text:p>Fattura FEA/2023/10 del 31/03/2023</text:p>
          </table:table-cell>
          <table:table-cell office:value-type="float" office:value="1750" table:style-name="ce10">
            <text:p>1.7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VITO ROMANO</text:p>
          </table:table-cell>
          <table:table-cell office:value-type="float" office:value="2097" table:style-name="ce8">
            <text:p>2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0:59" table:style-name="ce9">
            <text:p>16/05/2023</text:p>
          </table:table-cell>
          <table:table-cell office:value-type="string" table:style-name="ce17">
            <text:p>Contributo evento "NOTTE DI NATALE"</text:p>
          </table:table-cell>
          <table:table-cell office:value-type="float" office:value="9000" table:style-name="ce10">
            <text:p>9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2</text:p>
          </table:table-cell>
          <table:table-cell office:value-type="string" table:style-name="ce7">
            <text:p>Trasferimenti correnti a Province</text:p>
          </table:table-cell>
          <table:table-cell office:value-type="string" table:style-name="ce7">
            <text:p>PROVINCIA DI FROSINONE</text:p>
          </table:table-cell>
          <table:table-cell office:value-type="float" office:value="2098" table:style-name="ce8">
            <text:p>2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0" table:style-name="ce9">
            <text:p>16/05/2023</text:p>
          </table:table-cell>
          <table:table-cell office:value-type="string" table:style-name="ce17">
            <text:p>Contributo evento "PROVINCIA CREATIVA ESTATE"</text:p>
          </table:table-cell>
          <table:table-cell office:value-type="float" office:value="5000" table:style-name="ce10">
            <text:p>5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SCORCUCCHI LAURA</text:p>
          </table:table-cell>
          <table:table-cell office:value-type="float" office:value="2099" table:style-name="ce8">
            <text:p>2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1" table:style-name="ce9">
            <text:p>16/05/2023</text:p>
          </table:table-cell>
          <table:table-cell office:value-type="string" table:style-name="ce17">
            <text:p>Fattura 2 DEL 31 MARZ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AN DONATO VAL DI COMINO</text:p>
          </table:table-cell>
          <table:table-cell office:value-type="float" office:value="2100" table:style-name="ce8">
            <text:p>2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2" table:style-name="ce9">
            <text:p>16/05/2023</text:p>
          </table:table-cell>
          <table:table-cell office:value-type="string" table:style-name="ce17">
            <text:p>Contributo evento "PERCORSO ENOGASTRONOMICO NEL BORGO PIÙ BELLO D'ITALIA"</text:p>
          </table:table-cell>
          <table:table-cell office:value-type="float" office:value="417.66" table:style-name="ce10">
            <text:p>417,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01" table:style-name="ce8">
            <text:p>2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3" table:style-name="ce9">
            <text:p>16/05/2023</text:p>
          </table:table-cell>
          <table:table-cell office:value-type="string" table:style-name="ce17">
            <text:p>Fattura 000330/23 del 31/03/2023</text:p>
          </table:table-cell>
          <table:table-cell office:value-type="float" office:value="180.99" table:style-name="ce10">
            <text:p>180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VALENTINI DANIELA</text:p>
          </table:table-cell>
          <table:table-cell office:value-type="float" office:value="2102" table:style-name="ce8">
            <text:p>2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4" table:style-name="ce9">
            <text:p>16/05/2023</text:p>
          </table:table-cell>
          <table:table-cell office:value-type="string" table:style-name="ce17">
            <text:p>Vitalizi ex Consiglieri mese di marzo 2023</text:p>
          </table:table-cell>
          <table:table-cell office:value-type="float" office:value="3567.35" table:style-name="ce10">
            <text:p>3.567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103" table:style-name="ce8">
            <text:p>2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5" table:style-name="ce9">
            <text:p>16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104" table:style-name="ce8">
            <text:p>2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6T16:41:06" table:style-name="ce9">
            <text:p>16/05/2023</text:p>
          </table:table-cell>
          <table:table-cell office:value-type="string" table:style-name="ce17">
            <text:p>Rimborsi Consiglieri e Assessori mese di aprile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2105" table:style-name="ce8">
            <text:p>2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2:58" table:style-name="ce9">
            <text:p>18/05/2023</text:p>
          </table:table-cell>
          <table:table-cell office:value-type="string" table:style-name="ce17">
            <text:p>Fattura 3956 del 22/03/2023</text:p>
          </table:table-cell>
          <table:table-cell office:value-type="float" office:value="14900.57" table:style-name="ce10">
            <text:p>14.900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106" table:style-name="ce8">
            <text:p>2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2:59" table:style-name="ce9">
            <text:p>18/05/2023</text:p>
          </table:table-cell>
          <table:table-cell office:value-type="string" table:style-name="ce17">
            <text:p>Fattura 71/EL del 30/03/2023 - Impegno 3-2023-U0000U02013</text:p>
          </table:table-cell>
          <table:table-cell office:value-type="float" office:value="90246.37" table:style-name="ce10">
            <text:p>90.24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107" table:style-name="ce8">
            <text:p>2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0" table:style-name="ce9">
            <text:p>18/05/2023</text:p>
          </table:table-cell>
          <table:table-cell office:value-type="string" table:style-name="ce17">
            <text:p>Fattura 71/EL del 30/03/2023 - Impegno 1-2023-U0000U02005</text:p>
          </table:table-cell>
          <table:table-cell office:value-type="float" office:value="30082.13" table:style-name="ce10">
            <text:p>30.08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108" table:style-name="ce8">
            <text:p>2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1" table:style-name="ce9">
            <text:p>18/05/2023</text:p>
          </table:table-cell>
          <table:table-cell office:value-type="string" table:style-name="ce17">
            <text:p>Fattura 422310059667 del 20/02/2023 e nota di credito 422310080476 del 09/03/2023</text:p>
          </table:table-cell>
          <table:table-cell office:value-type="float" office:value="609.29" table:style-name="ce10">
            <text:p>609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109" table:style-name="ce8">
            <text:p>2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2" table:style-name="ce9">
            <text:p>18/05/2023</text:p>
          </table:table-cell>
          <table:table-cell office:value-type="string" table:style-name="ce17">
            <text:p>Fattura n. 000199/23 del 28/02/2023</text:p>
          </table:table-cell>
          <table:table-cell office:value-type="float" office:value="2003.24" table:style-name="ce10">
            <text:p>2.003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110" table:style-name="ce8">
            <text:p>2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3" table:style-name="ce9">
            <text:p>18/05/2023</text:p>
          </table:table-cell>
          <table:table-cell office:value-type="string" table:style-name="ce17">
            <text:p>Fatture 2023012000007133 del 10 febbraio 2023 - 2023012000011747 del 08 marzo 2023 - 2023012000011748 del 08 marzo 2023</text:p>
          </table:table-cell>
          <table:table-cell office:value-type="float" office:value="14807.44" table:style-name="ce10">
            <text:p>14.807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111" table:style-name="ce8">
            <text:p>2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4" table:style-name="ce9">
            <text:p>18/05/2023</text:p>
          </table:table-cell>
          <table:table-cell office:value-type="string" table:style-name="ce17">
            <text:p>Fattura 349 del 27.03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112" table:style-name="ce8">
            <text:p>2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5" table:style-name="ce9">
            <text:p>18/05/2023</text:p>
          </table:table-cell>
          <table:table-cell office:value-type="string" table:style-name="ce17">
            <text:p>Fattura 6820230320002316 del 27.03.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113" table:style-name="ce8">
            <text:p>2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6" table:style-name="ce9">
            <text:p>18/05/2023</text:p>
          </table:table-cell>
          <table:table-cell office:value-type="string" table:style-name="ce17">
            <text:p>Fatture VS/0002783 e VS/0002784 del 20 marzo 2023</text:p>
          </table:table-cell>
          <table:table-cell office:value-type="float" office:value="1439.6" table:style-name="ce10">
            <text:p>1.439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114" table:style-name="ce8">
            <text:p>2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7" table:style-name="ce9">
            <text:p>18/05/2023</text:p>
          </table:table-cell>
          <table:table-cell office:value-type="string" table:style-name="ce17">
            <text:p>Fattura 2023012000028525 del 07 aprile 2023</text:p>
          </table:table-cell>
          <table:table-cell office:value-type="float" office:value="6585.32" table:style-name="ce10">
            <text:p>6.58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2115" table:style-name="ce8">
            <text:p>2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8" table:style-name="ce9">
            <text:p>18/05/2023</text:p>
          </table:table-cell>
          <table:table-cell office:value-type="string" table:style-name="ce17">
            <text:p>Fattura 202330389 del 19/04/2023</text:p>
          </table:table-cell>
          <table:table-cell office:value-type="float" office:value="16207.61" table:style-name="ce10">
            <text:p>16.207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2116" table:style-name="ce8">
            <text:p>2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8" table:style-name="ce9">
            <text:p>18/05/2023</text:p>
          </table:table-cell>
          <table:table-cell office:value-type="string" table:style-name="ce17">
            <text:p>Fattura 780/1A del 20 aprile 2023</text:p>
          </table:table-cell>
          <table:table-cell office:value-type="float" office:value="4397.8999999999996" table:style-name="ce10">
            <text:p>4.397,9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2117" table:style-name="ce8">
            <text:p>2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09" table:style-name="ce9">
            <text:p>18/05/2023</text:p>
          </table:table-cell>
          <table:table-cell office:value-type="string" table:style-name="ce17">
            <text:p>Fattura 780/1A del 20 aprile 2023</text:p>
          </table:table-cell>
          <table:table-cell office:value-type="float" office:value="2198.94" table:style-name="ce10">
            <text:p>2.198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118" table:style-name="ce8">
            <text:p>2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1" table:style-name="ce9">
            <text:p>18/05/2023</text:p>
          </table:table-cell>
          <table:table-cell office:value-type="string" table:style-name="ce17">
            <text:p>Fatture 412302332433, 412302332434, 412302332435 del 17 febbraio 2023 - 412303601829, 412303601830 e 412303601831 del 15 marzo 2023</text:p>
          </table:table-cell>
          <table:table-cell office:value-type="float" office:value="142223.51999999999" table:style-name="ce10">
            <text:p>142.22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119" table:style-name="ce8">
            <text:p>2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2" table:style-name="ce9">
            <text:p>18/05/2023</text:p>
          </table:table-cell>
          <table:table-cell office:value-type="string" table:style-name="ce17">
            <text:p>Fattura 19 del 31.03.2023</text:p>
          </table:table-cell>
          <table:table-cell office:value-type="float" office:value="11599.19" table:style-name="ce10">
            <text:p>11.599,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120" table:style-name="ce8">
            <text:p>2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3" table:style-name="ce9">
            <text:p>18/05/2023</text:p>
          </table:table-cell>
          <table:table-cell office:value-type="string" table:style-name="ce17">
            <text:p>Fattura 184 del 31.03.2023</text:p>
          </table:table-cell>
          <table:table-cell office:value-type="float" office:value="104392.57" table:style-name="ce10">
            <text:p>104.392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2121" table:style-name="ce8">
            <text:p>2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3" table:style-name="ce9">
            <text:p>18/05/2023</text:p>
          </table:table-cell>
          <table:table-cell office:value-type="string" table:style-name="ce17">
            <text:p>Fattura 7X01550232 del 12/04/2023</text:p>
          </table:table-cell>
          <table:table-cell office:value-type="float" office:value="446.22" table:style-name="ce10">
            <text:p>446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TIM S.P.A.</text:p>
          </table:table-cell>
          <table:table-cell office:value-type="float" office:value="2122" table:style-name="ce8">
            <text:p>2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4" table:style-name="ce9">
            <text:p>18/05/2023</text:p>
          </table:table-cell>
          <table:table-cell office:value-type="string" table:style-name="ce17">
            <text:p>Fattura 6820230420000689 del 11/04/2023</text:p>
          </table:table-cell>
          <table:table-cell office:value-type="float" office:value="197909.21" table:style-name="ce10">
            <text:p>197.909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123" table:style-name="ce8">
            <text:p>2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5" table:style-name="ce9">
            <text:p>18/05/2023</text:p>
          </table:table-cell>
          <table:table-cell office:value-type="string" table:style-name="ce17">
            <text:p>Fattura 210 del 30/04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RE</text:p>
          </table:table-cell>
          <table:table-cell office:value-type="float" office:value="2124" table:style-name="ce8">
            <text:p>2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6" table:style-name="ce9">
            <text:p>18/05/2023</text:p>
          </table:table-cell>
          <table:table-cell office:value-type="string" table:style-name="ce17">
            <text:p>Fattura Z010-14 del 17 aprile 2023</text:p>
          </table:table-cell>
          <table:table-cell office:value-type="float" office:value="5856" table:style-name="ce10">
            <text:p>5.85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002</text:p>
          </table:table-cell>
          <table:table-cell office:value-type="string" table:style-name="ce7">
            <text:p>Assistenza psicologica, sociale e religiosa</text:p>
          </table:table-cell>
          <table:table-cell office:value-type="string" table:style-name="ce7">
            <text:p>UNIVERSITA' DEGLI STUDI ROMA TRE</text:p>
          </table:table-cell>
          <table:table-cell office:value-type="float" office:value="2125" table:style-name="ce8">
            <text:p>2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7" table:style-name="ce9">
            <text:p>18/05/2023</text:p>
          </table:table-cell>
          <table:table-cell office:value-type="string" table:style-name="ce17">
            <text:p>Fattura Z010-13 del 17 aprile 2023</text:p>
          </table:table-cell>
          <table:table-cell office:value-type="float" office:value="6832" table:style-name="ce10">
            <text:p>6.83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126" table:style-name="ce8">
            <text:p>2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8" table:style-name="ce9">
            <text:p>18/05/2023</text:p>
          </table:table-cell>
          <table:table-cell office:value-type="string" table:style-name="ce17">
            <text:p>Fattura 5540/36 dell'11 aprile 2023</text:p>
          </table:table-cell>
          <table:table-cell office:value-type="float" office:value="24525.200000000001" table:style-name="ce10">
            <text:p>24.525,2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RAI RADIOTELEVISIONE ITALIANA SPA</text:p>
          </table:table-cell>
          <table:table-cell office:value-type="float" office:value="2127" table:style-name="ce8">
            <text:p>2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19" table:style-name="ce9">
            <text:p>18/05/2023</text:p>
          </table:table-cell>
          <table:table-cell office:value-type="string" table:style-name="ce17">
            <text:p>Canone RAI TV 2023 - Utenze 5345784 e 6447521</text:p>
          </table:table-cell>
          <table:table-cell office:value-type="float" office:value="814.7" table:style-name="ce10">
            <text:p>814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2128" table:style-name="ce8">
            <text:p>2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0" table:style-name="ce9">
            <text:p>18/05/2023</text:p>
          </table:table-cell>
          <table:table-cell office:value-type="string" table:style-name="ce17">
            <text:p>Fattura ZZ40509691 del 17.03.2023</text:p>
          </table:table-cell>
          <table:table-cell office:value-type="float" office:value="54236.59" table:style-name="ce10">
            <text:p>54.236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2129" table:style-name="ce8">
            <text:p>2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2" table:style-name="ce9">
            <text:p>18/05/2023</text:p>
          </table:table-cell>
          <table:table-cell office:value-type="string" table:style-name="ce17">
            <text:p>Fatture 412302216301, 412302216302 e 412302216303 del 13/02/2023 - 412303601834, 412303601835 e 412303601836 del 15/03/2023</text:p>
          </table:table-cell>
          <table:table-cell office:value-type="float" office:value="1823.01" table:style-name="ce10">
            <text:p>1.823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0" table:style-name="ce8">
            <text:p>2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2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3150.88" table:style-name="ce10">
            <text:p>3.150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1" table:style-name="ce8">
            <text:p>2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3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8438.7900000000009" table:style-name="ce10">
            <text:p>8.438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2" table:style-name="ce8">
            <text:p>2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4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5650.03" table:style-name="ce10">
            <text:p>5.650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3" table:style-name="ce8">
            <text:p>2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5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20887.169999999998" table:style-name="ce10">
            <text:p>20.887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4" table:style-name="ce8">
            <text:p>2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6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22257.64" table:style-name="ce10">
            <text:p>22.257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5" table:style-name="ce8">
            <text:p>2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7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3150.87" table:style-name="ce10">
            <text:p>3.15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6" table:style-name="ce8">
            <text:p>2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8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12718.35" table:style-name="ce10">
            <text:p>12.718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7" table:style-name="ce8">
            <text:p>2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8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7566.35" table:style-name="ce10">
            <text:p>7.566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138" table:style-name="ce8">
            <text:p>2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8T15:03:29" table:style-name="ce9">
            <text:p>18/05/2023</text:p>
          </table:table-cell>
          <table:table-cell office:value-type="string" table:style-name="ce17">
            <text:p>Vitalizi ex Consiglieri</text:p>
          </table:table-cell>
          <table:table-cell office:value-type="float" office:value="11971.97" table:style-name="ce10">
            <text:p>11.97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2139" table:style-name="ce8">
            <text:p>2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37" table:style-name="ce9">
            <text:p>19/05/2023</text:p>
          </table:table-cell>
          <table:table-cell office:value-type="string" table:style-name="ce17">
            <text:p>Avvisi 565/2021, 5/2023 e 109/2023</text:p>
          </table:table-cell>
          <table:table-cell office:value-type="float" office:value="2938.65" table:style-name="ce10">
            <text:p>2.938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0" table:style-name="ce8">
            <text:p>2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38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17.98" table:style-name="ce10">
            <text:p>17,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1" table:style-name="ce8">
            <text:p>2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40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269.32" table:style-name="ce10">
            <text:p>269,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142" table:style-name="ce8">
            <text:p>2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19T14:50:41" table:style-name="ce9">
            <text:p>1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2094.3200000000002" table:style-name="ce10">
            <text:p>2.094,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office:value-type="string" table:style-name="ce7">
            <text:p>ANTEI &amp; PAOLUCCI s.r.l.</text:p>
          </table:table-cell>
          <table:table-cell office:value-type="float" office:value="2143" table:style-name="ce8">
            <text:p>2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6" table:style-name="ce9">
            <text:p>24/05/2023</text:p>
          </table:table-cell>
          <table:table-cell office:value-type="string" table:style-name="ce17">
            <text:p>Fattura 00980/02 del 15 maggio 2023</text:p>
          </table:table-cell>
          <table:table-cell office:value-type="float" office:value="170.8" table:style-name="ce10">
            <text:p>17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144" table:style-name="ce8">
            <text:p>2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790.6" table:style-name="ce10">
            <text:p>5.790,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145" table:style-name="ce8">
            <text:p>2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146" table:style-name="ce8">
            <text:p>2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0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147" table:style-name="ce8">
            <text:p>2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148" table:style-name="ce8">
            <text:p>2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149" table:style-name="ce8">
            <text:p>2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150" table:style-name="ce8">
            <text:p>2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151" table:style-name="ce8">
            <text:p>2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152" table:style-name="ce8">
            <text:p>2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2153" table:style-name="ce8">
            <text:p>2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154" table:style-name="ce8">
            <text:p>2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155" table:style-name="ce8">
            <text:p>2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1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156" table:style-name="ce8">
            <text:p>2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157" table:style-name="ce8">
            <text:p>2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158" table:style-name="ce8">
            <text:p>2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159" table:style-name="ce8">
            <text:p>21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160" table:style-name="ce8">
            <text:p>2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161" table:style-name="ce8">
            <text:p>2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162" table:style-name="ce8">
            <text:p>2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163" table:style-name="ce8">
            <text:p>2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164" table:style-name="ce8">
            <text:p>2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2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165" table:style-name="ce8">
            <text:p>2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166" table:style-name="ce8">
            <text:p>2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167" table:style-name="ce8">
            <text:p>2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168" table:style-name="ce8">
            <text:p>2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10400.26" table:style-name="ce10">
            <text:p>10.400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169" table:style-name="ce8">
            <text:p>2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170" table:style-name="ce8">
            <text:p>2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171" table:style-name="ce8">
            <text:p>2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172" table:style-name="ce8">
            <text:p>2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173" table:style-name="ce8">
            <text:p>2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174" table:style-name="ce8">
            <text:p>2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3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175" table:style-name="ce8">
            <text:p>2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176" table:style-name="ce8">
            <text:p>2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177" table:style-name="ce8">
            <text:p>2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178" table:style-name="ce8">
            <text:p>2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179" table:style-name="ce8">
            <text:p>2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180" table:style-name="ce8">
            <text:p>2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181" table:style-name="ce8">
            <text:p>2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2182" table:style-name="ce8">
            <text:p>2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183" table:style-name="ce8">
            <text:p>2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8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184" table:style-name="ce8">
            <text:p>2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4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185" table:style-name="ce8">
            <text:p>2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186" table:style-name="ce8">
            <text:p>2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10292.01" table:style-name="ce10">
            <text:p>10.292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187" table:style-name="ce8">
            <text:p>2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188" table:style-name="ce8">
            <text:p>2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3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189" table:style-name="ce8">
            <text:p>2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190" table:style-name="ce8">
            <text:p>2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5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FIUSEPPE</text:p>
          </table:table-cell>
          <table:table-cell office:value-type="float" office:value="2191" table:style-name="ce8">
            <text:p>2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6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192" table:style-name="ce8">
            <text:p>2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7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193" table:style-name="ce8">
            <text:p>2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5:59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194" table:style-name="ce8">
            <text:p>2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195" table:style-name="ce8">
            <text:p>2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0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196" table:style-name="ce8">
            <text:p>2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1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197" table:style-name="ce8">
            <text:p>2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2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812.9800000000005" table:style-name="ce10">
            <text:p>5.812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198" table:style-name="ce8">
            <text:p>2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4" table:style-name="ce9">
            <text:p>24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199" table:style-name="ce8">
            <text:p>2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200" table:style-name="ce8">
            <text:p>2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201" table:style-name="ce8">
            <text:p>2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202" table:style-name="ce8">
            <text:p>2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203" table:style-name="ce8">
            <text:p>2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0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204" table:style-name="ce8">
            <text:p>2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205" table:style-name="ce8">
            <text:p>2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206" table:style-name="ce8">
            <text:p>2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207" table:style-name="ce8">
            <text:p>2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208" table:style-name="ce8">
            <text:p>2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2209" table:style-name="ce8">
            <text:p>2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210" table:style-name="ce8">
            <text:p>2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211" table:style-name="ce8">
            <text:p>2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212" table:style-name="ce8">
            <text:p>2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213" table:style-name="ce8">
            <text:p>2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1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214" table:style-name="ce8">
            <text:p>2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215" table:style-name="ce8">
            <text:p>2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216" table:style-name="ce8">
            <text:p>2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217" table:style-name="ce8">
            <text:p>2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218" table:style-name="ce8">
            <text:p>2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219" table:style-name="ce8">
            <text:p>2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220" table:style-name="ce8">
            <text:p>2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221" table:style-name="ce8">
            <text:p>2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2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222" table:style-name="ce8">
            <text:p>2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223" table:style-name="ce8">
            <text:p>2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224" table:style-name="ce8">
            <text:p>2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225" table:style-name="ce8">
            <text:p>2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226" table:style-name="ce8">
            <text:p>2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227" table:style-name="ce8">
            <text:p>2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228" table:style-name="ce8">
            <text:p>2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229" table:style-name="ce8">
            <text:p>2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230" table:style-name="ce8">
            <text:p>2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231" table:style-name="ce8">
            <text:p>2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3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232" table:style-name="ce8">
            <text:p>2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233" table:style-name="ce8">
            <text:p>2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234" table:style-name="ce8">
            <text:p>2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235" table:style-name="ce8">
            <text:p>2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236" table:style-name="ce8">
            <text:p>2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2237" table:style-name="ce8">
            <text:p>2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238" table:style-name="ce8">
            <text:p>2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239" table:style-name="ce8">
            <text:p>2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240" table:style-name="ce8">
            <text:p>2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241" table:style-name="ce8">
            <text:p>2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4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242" table:style-name="ce8">
            <text:p>2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243" table:style-name="ce8">
            <text:p>2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244" table:style-name="ce8">
            <text:p>2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3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245" table:style-name="ce8">
            <text:p>2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4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246" table:style-name="ce8">
            <text:p>2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5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247" table:style-name="ce8">
            <text:p>2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6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248" table:style-name="ce8">
            <text:p>2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7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249" table:style-name="ce8">
            <text:p>2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8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250" table:style-name="ce8">
            <text:p>2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6:59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251" table:style-name="ce8">
            <text:p>2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0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252" table:style-name="ce8">
            <text:p>2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1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253" table:style-name="ce8">
            <text:p>2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2" table:style-name="ce9">
            <text:p>24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2254" table:style-name="ce8">
            <text:p>2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3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114.71" table:style-name="ce10">
            <text:p>114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2255" table:style-name="ce8">
            <text:p>2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4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34.79" table:style-name="ce10">
            <text:p>3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256" table:style-name="ce8">
            <text:p>2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6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96.71" table:style-name="ce10">
            <text:p>96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2257" table:style-name="ce8">
            <text:p>2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6" table:style-name="ce9">
            <text:p>24/05/2023</text:p>
          </table:table-cell>
          <table:table-cell office:value-type="string" table:style-name="ce17">
            <text:p>Competenze Componente CAL - Seduta del 3 maggio 2023</text:p>
          </table:table-cell>
          <table:table-cell office:value-type="float" office:value="71.510000000000005" table:style-name="ce10">
            <text:p>7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258" table:style-name="ce8">
            <text:p>2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7" table:style-name="ce9">
            <text:p>24/05/2023</text:p>
          </table:table-cell>
          <table:table-cell office:value-type="string" table:style-name="ce17">
            <text:p>Competenze Presidente CORECOM - Mese di maggi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259" table:style-name="ce8">
            <text:p>2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8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260" table:style-name="ce8">
            <text:p>2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09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261" table:style-name="ce8">
            <text:p>2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1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262" table:style-name="ce8">
            <text:p>2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2" table:style-name="ce9">
            <text:p>24/05/2023</text:p>
          </table:table-cell>
          <table:table-cell office:value-type="string" table:style-name="ce17">
            <text:p>Competenze Componente CORECOM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263" table:style-name="ce8">
            <text:p>2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3" table:style-name="ce9">
            <text:p>24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264" table:style-name="ce8">
            <text:p>2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4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4773.7700000000004" table:style-name="ce10">
            <text:p>4.773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265" table:style-name="ce8">
            <text:p>2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5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2266" table:style-name="ce8">
            <text:p>2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6" table:style-name="ce9">
            <text:p>24/05/2023</text:p>
          </table:table-cell>
          <table:table-cell office:value-type="string" table:style-name="ce17">
            <text:p>Competenze Garante detenuti e coadiutori - Mese di maggio 2023</text:p>
          </table:table-cell>
          <table:table-cell office:value-type="float" office:value="2655.37" table:style-name="ce10">
            <text:p>2.655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267" table:style-name="ce8">
            <text:p>2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7" table:style-name="ce9">
            <text:p>24/05/2023</text:p>
          </table:table-cell>
          <table:table-cell office:value-type="string" table:style-name="ce17">
            <text:p>Competenze Presidente OIV - Mese di maggio 2023</text:p>
          </table:table-cell>
          <table:table-cell office:value-type="float" office:value="2126.67" table:style-name="ce10">
            <text:p>2.126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268" table:style-name="ce8">
            <text:p>2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19" table:style-name="ce9">
            <text:p>24/05/2023</text:p>
          </table:table-cell>
          <table:table-cell office:value-type="string" table:style-name="ce17">
            <text:p>Competenze Garante Infanzia - Mese di maggio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269" table:style-name="ce8">
            <text:p>2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20" table:style-name="ce9">
            <text:p>24/05/2023</text:p>
          </table:table-cell>
          <table:table-cell office:value-type="string" table:style-name="ce17">
            <text:p>Competenze Garante Infanzia - Mese di maggio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0" table:style-name="ce8">
            <text:p>2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4T14:57:20" table:style-name="ce9">
            <text:p>24/05/2023</text:p>
          </table:table-cell>
          <table:table-cell office:value-type="string" table:style-name="ce17">
            <text:p>IRAP Consiglieri regionali - Mese di maggio 2023</text:p>
          </table:table-cell>
          <table:table-cell office:value-type="float" office:value="33187.800000000003" table:style-name="ce10">
            <text:p>33.187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1" table:style-name="ce8">
            <text:p>2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4" table:style-name="ce9">
            <text:p>25/05/2023</text:p>
          </table:table-cell>
          <table:table-cell office:value-type="string" table:style-name="ce17">
            <text:p>IRAP presidente O.I.V. - Mese di maggio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2" table:style-name="ce8">
            <text:p>2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6" table:style-name="ce9">
            <text:p>25/05/2023</text:p>
          </table:table-cell>
          <table:table-cell office:value-type="string" table:style-name="ce17">
            <text:p>IRAP Garante Infanzia - Mese di maggi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3" table:style-name="ce8">
            <text:p>2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6" table:style-name="ce9">
            <text:p>25/05/2023</text:p>
          </table:table-cell>
          <table:table-cell office:value-type="string" table:style-name="ce17">
            <text:p>IRAP Garante detenuti e coadiutori - Mese di maggio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4" table:style-name="ce8">
            <text:p>2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7" table:style-name="ce9">
            <text:p>25/05/2023</text:p>
          </table:table-cell>
          <table:table-cell office:value-type="string" table:style-name="ce17">
            <text:p>IRAP Difensore civico - Mese di maggi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5" table:style-name="ce8">
            <text:p>2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49" table:style-name="ce9">
            <text:p>25/05/2023</text:p>
          </table:table-cell>
          <table:table-cell office:value-type="string" table:style-name="ce17">
            <text:p>IRAP CO.RE.COM. - Mese di maggio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76" table:style-name="ce8">
            <text:p>2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0" table:style-name="ce9">
            <text:p>25/05/2023</text:p>
          </table:table-cell>
          <table:table-cell office:value-type="string" table:style-name="ce17">
            <text:p>IRAP CAL - Mese di maggio 2023</text:p>
          </table:table-cell>
          <table:table-cell office:value-type="float" office:value="10.199999999999999" table:style-name="ce10">
            <text:p>10,2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2277" table:style-name="ce8">
            <text:p>2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1" table:style-name="ce9">
            <text:p>25/05/2023</text:p>
          </table:table-cell>
          <table:table-cell office:value-type="string" table:style-name="ce17">
            <text:p>Fattura PAE0003984 del 28 febbraio 2023</text:p>
          </table:table-cell>
          <table:table-cell office:value-type="float" office:value="99805.440000000002" table:style-name="ce10">
            <text:p>99.8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2278" table:style-name="ce8">
            <text:p>2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5T10:41:52" table:style-name="ce9">
            <text:p>25/05/2023</text:p>
          </table:table-cell>
          <table:table-cell office:value-type="string" table:style-name="ce17">
            <text:p>Fattura 000494/23 del 30/04/2023</text:p>
          </table:table-cell>
          <table:table-cell office:value-type="float" office:value="78.260000000000005" table:style-name="ce10">
            <text:p>78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279" table:style-name="ce8">
            <text:p>2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0" table:style-name="ce9">
            <text:p>28/05/2023</text:p>
          </table:table-cell>
          <table:table-cell office:value-type="string" table:style-name="ce17">
            <text:p>Rimborsi Consiglieri e Assessori mese di maggi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280" table:style-name="ce8">
            <text:p>2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2" table:style-name="ce9">
            <text:p>28/05/2023</text:p>
          </table:table-cell>
          <table:table-cell office:value-type="string" table:style-name="ce17">
            <text:p>IRAP Consiglieri regionali - Mese di maggio 2023</text:p>
          </table:table-cell>
          <table:table-cell office:value-type="float" office:value="591.51" table:style-name="ce10">
            <text:p>591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281" table:style-name="ce8">
            <text:p>2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3" table:style-name="ce9">
            <text:p>28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282" table:style-name="ce8">
            <text:p>2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23.92" table:style-name="ce10">
            <text:p>823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283" table:style-name="ce8">
            <text:p>2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284" table:style-name="ce8">
            <text:p>2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02.79" table:style-name="ce10">
            <text:p>802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285" table:style-name="ce8">
            <text:p>2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8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305.21" table:style-name="ce10">
            <text:p>4.30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286" table:style-name="ce8">
            <text:p>2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37.93" table:style-name="ce10">
            <text:p>837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287" table:style-name="ce8">
            <text:p>2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0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449.1899999999996" table:style-name="ce10">
            <text:p>4.449,1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288" table:style-name="ce8">
            <text:p>2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31.3" table:style-name="ce10">
            <text:p>831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289" table:style-name="ce8">
            <text:p>2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022.62" table:style-name="ce10">
            <text:p>1.02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290" table:style-name="ce8">
            <text:p>2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25.26" table:style-name="ce10">
            <text:p>825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291" table:style-name="ce8">
            <text:p>2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4" table:style-name="ce9">
            <text:p>28/05/2023</text:p>
          </table:table-cell>
          <table:table-cell office:value-type="string" table:style-name="ce17">
            <text:p>Trattamento previdenziale ex L.r. 4/2013 - Mese di maggio 2023</text:p>
          </table:table-cell>
          <table:table-cell office:value-type="float" office:value="4044.59" table:style-name="ce10">
            <text:p>4.044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292" table:style-name="ce8">
            <text:p>2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293" table:style-name="ce8">
            <text:p>2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294" table:style-name="ce8">
            <text:p>2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295" table:style-name="ce8">
            <text:p>2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91.22" table:style-name="ce10">
            <text:p>2.8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296" table:style-name="ce8">
            <text:p>2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297" table:style-name="ce8">
            <text:p>2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298" table:style-name="ce8">
            <text:p>2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299" table:style-name="ce8">
            <text:p>2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80.07" table:style-name="ce10">
            <text:p>6.380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300" table:style-name="ce8">
            <text:p>2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301" table:style-name="ce8">
            <text:p>2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131" table:style-name="ce10">
            <text:p>7.13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302" table:style-name="ce8">
            <text:p>2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597.43" table:style-name="ce10">
            <text:p>4.59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303" table:style-name="ce8">
            <text:p>2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76.77" table:style-name="ce10">
            <text:p>5.776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304" table:style-name="ce8">
            <text:p>2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305" table:style-name="ce8">
            <text:p>2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306" table:style-name="ce8">
            <text:p>2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307" table:style-name="ce8">
            <text:p>2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308" table:style-name="ce8">
            <text:p>2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309" table:style-name="ce8">
            <text:p>2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310" table:style-name="ce8">
            <text:p>2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2311" table:style-name="ce8">
            <text:p>2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312" table:style-name="ce8">
            <text:p>2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153.85" table:style-name="ce10">
            <text:p>7.1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313" table:style-name="ce8">
            <text:p>2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314" table:style-name="ce8">
            <text:p>2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26.94" table:style-name="ce10">
            <text:p>2.02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315" table:style-name="ce8">
            <text:p>2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316" table:style-name="ce8">
            <text:p>2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317" table:style-name="ce8">
            <text:p>2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318" table:style-name="ce8">
            <text:p>2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319" table:style-name="ce8">
            <text:p>2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320" table:style-name="ce8">
            <text:p>2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321" table:style-name="ce8">
            <text:p>2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322" table:style-name="ce8">
            <text:p>2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323" table:style-name="ce8">
            <text:p>2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324" table:style-name="ce8">
            <text:p>2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325" table:style-name="ce8">
            <text:p>2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326" table:style-name="ce8">
            <text:p>2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22.84" table:style-name="ce10">
            <text:p>3.422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327" table:style-name="ce8">
            <text:p>2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8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82.66" table:style-name="ce10">
            <text:p>3.18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328" table:style-name="ce8">
            <text:p>2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820.93" table:style-name="ce10">
            <text:p>5.820,9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329" table:style-name="ce8">
            <text:p>2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330" table:style-name="ce8">
            <text:p>2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331" table:style-name="ce8">
            <text:p>2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332" table:style-name="ce8">
            <text:p>2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853.85" table:style-name="ce10">
            <text:p>7.85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333" table:style-name="ce8">
            <text:p>2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04.28" table:style-name="ce10">
            <text:p>3.104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334" table:style-name="ce8">
            <text:p>2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79.33" table:style-name="ce10">
            <text:p>879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335" table:style-name="ce8">
            <text:p>2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336" table:style-name="ce8">
            <text:p>2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337" table:style-name="ce8">
            <text:p>2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338" table:style-name="ce8">
            <text:p>2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98.73" table:style-name="ce10">
            <text:p>5.698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339" table:style-name="ce8">
            <text:p>2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44.46" table:style-name="ce10">
            <text:p>2.944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340" table:style-name="ce8">
            <text:p>2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341" table:style-name="ce8">
            <text:p>2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342" table:style-name="ce8">
            <text:p>2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343" table:style-name="ce8">
            <text:p>2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20.15" table:style-name="ce10">
            <text:p>5.720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344" table:style-name="ce8">
            <text:p>2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345" table:style-name="ce8">
            <text:p>2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346" table:style-name="ce8">
            <text:p>2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347" table:style-name="ce8">
            <text:p>2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348" table:style-name="ce8">
            <text:p>2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349" table:style-name="ce8">
            <text:p>2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350" table:style-name="ce8">
            <text:p>2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351" table:style-name="ce8">
            <text:p>2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352" table:style-name="ce8">
            <text:p>2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353" table:style-name="ce8">
            <text:p>2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354" table:style-name="ce8">
            <text:p>2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355" table:style-name="ce8">
            <text:p>2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356" table:style-name="ce8">
            <text:p>2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66.63" table:style-name="ce10">
            <text:p>5.366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357" table:style-name="ce8">
            <text:p>2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358" table:style-name="ce8">
            <text:p>2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74.42" table:style-name="ce10">
            <text:p>3.874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359" table:style-name="ce8">
            <text:p>2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413.56" table:style-name="ce10">
            <text:p>6.41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360" table:style-name="ce8">
            <text:p>2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361" table:style-name="ce8">
            <text:p>2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362" table:style-name="ce8">
            <text:p>2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11.27" table:style-name="ce10">
            <text:p>3.81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363" table:style-name="ce8">
            <text:p>2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813.54" table:style-name="ce10">
            <text:p>5.813,5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364" table:style-name="ce8">
            <text:p>2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22.42" table:style-name="ce10">
            <text:p>5.222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365" table:style-name="ce8">
            <text:p>2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366" table:style-name="ce8">
            <text:p>2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147.05" table:style-name="ce10">
            <text:p>4.147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367" table:style-name="ce8">
            <text:p>2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368" table:style-name="ce8">
            <text:p>2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369" table:style-name="ce8">
            <text:p>2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370" table:style-name="ce8">
            <text:p>2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38.6899999999996" table:style-name="ce10">
            <text:p>4.838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371" table:style-name="ce8">
            <text:p>2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372" table:style-name="ce8">
            <text:p>2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373" table:style-name="ce8">
            <text:p>2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374" table:style-name="ce8">
            <text:p>2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375" table:style-name="ce8">
            <text:p>2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985.21" table:style-name="ce10">
            <text:p>1.985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376" table:style-name="ce8">
            <text:p>2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377" table:style-name="ce8">
            <text:p>2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254.41" table:style-name="ce10">
            <text:p>2.254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378" table:style-name="ce8">
            <text:p>2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379" table:style-name="ce8">
            <text:p>2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380" table:style-name="ce8">
            <text:p>2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381" table:style-name="ce8">
            <text:p>2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39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393.73" table:style-name="ce10">
            <text:p>7.393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382" table:style-name="ce8">
            <text:p>2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383" table:style-name="ce8">
            <text:p>2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384" table:style-name="ce8">
            <text:p>2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385" table:style-name="ce8">
            <text:p>2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386" table:style-name="ce8">
            <text:p>2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387" table:style-name="ce8">
            <text:p>2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388" table:style-name="ce8">
            <text:p>2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389" table:style-name="ce8">
            <text:p>2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390" table:style-name="ce8">
            <text:p>2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391" table:style-name="ce8">
            <text:p>2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773.52" table:style-name="ce10">
            <text:p>5.773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392" table:style-name="ce8">
            <text:p>2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393" table:style-name="ce8">
            <text:p>2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96.3699999999999" table:style-name="ce10">
            <text:p>1.196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394" table:style-name="ce8">
            <text:p>2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395" table:style-name="ce8">
            <text:p>2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734.96" table:style-name="ce10">
            <text:p>3.734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396" table:style-name="ce8">
            <text:p>2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397" table:style-name="ce8">
            <text:p>2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398" table:style-name="ce8">
            <text:p>2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399" table:style-name="ce8">
            <text:p>2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400" table:style-name="ce8">
            <text:p>2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39373" table:style-name="ce10">
            <text:p>739.37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401" table:style-name="ce8">
            <text:p>2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402" table:style-name="ce8">
            <text:p>2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403" table:style-name="ce8">
            <text:p>2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101.17" table:style-name="ce10">
            <text:p>6.101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404" table:style-name="ce8">
            <text:p>2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405" table:style-name="ce8">
            <text:p>2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406" table:style-name="ce8">
            <text:p>2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407" table:style-name="ce8">
            <text:p>2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36.6400000000003" table:style-name="ce10">
            <text:p>5.236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408" table:style-name="ce8">
            <text:p>2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409" table:style-name="ce8">
            <text:p>2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29.15" table:style-name="ce10">
            <text:p>2.829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410" table:style-name="ce8">
            <text:p>2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420.87" table:style-name="ce10">
            <text:p>5.42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411" table:style-name="ce8">
            <text:p>2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412" table:style-name="ce8">
            <text:p>2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413" table:style-name="ce8">
            <text:p>2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414" table:style-name="ce8">
            <text:p>2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26.76" table:style-name="ce10">
            <text:p>5.626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415" table:style-name="ce8">
            <text:p>2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416" table:style-name="ce8">
            <text:p>2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417" table:style-name="ce8">
            <text:p>2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418" table:style-name="ce8">
            <text:p>2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419" table:style-name="ce8">
            <text:p>2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555.33" table:style-name="ce10">
            <text:p>6.555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420" table:style-name="ce8">
            <text:p>2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421" table:style-name="ce8">
            <text:p>2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422" table:style-name="ce8">
            <text:p>2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89.63" table:style-name="ce10">
            <text:p>88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423" table:style-name="ce8">
            <text:p>2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424" table:style-name="ce8">
            <text:p>2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0137.77" table:style-name="ce10">
            <text:p>10.137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425" table:style-name="ce8">
            <text:p>2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426" table:style-name="ce8">
            <text:p>2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427" table:style-name="ce8">
            <text:p>2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18.27" table:style-name="ce10">
            <text:p>6.018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428" table:style-name="ce8">
            <text:p>2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429" table:style-name="ce8">
            <text:p>2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430" table:style-name="ce8">
            <text:p>2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2431" table:style-name="ce8">
            <text:p>2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879.33" table:style-name="ce10">
            <text:p>879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432" table:style-name="ce8">
            <text:p>2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433" table:style-name="ce8">
            <text:p>2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43.97" table:style-name="ce10">
            <text:p>3.143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434" table:style-name="ce8">
            <text:p>2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435" table:style-name="ce8">
            <text:p>2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436" table:style-name="ce8">
            <text:p>2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889.47" table:style-name="ce10">
            <text:p>7.88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437" table:style-name="ce8">
            <text:p>2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01.22" table:style-name="ce10">
            <text:p>2.80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438" table:style-name="ce8">
            <text:p>2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0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439" table:style-name="ce8">
            <text:p>2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440" table:style-name="ce8">
            <text:p>2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36.94" table:style-name="ce10">
            <text:p>5.63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441" table:style-name="ce8">
            <text:p>2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442" table:style-name="ce8">
            <text:p>2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443" table:style-name="ce8">
            <text:p>2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939.47" table:style-name="ce10">
            <text:p>5.939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444" table:style-name="ce8">
            <text:p>2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445" table:style-name="ce8">
            <text:p>2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446" table:style-name="ce8">
            <text:p>2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447" table:style-name="ce8">
            <text:p>2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7733.85" table:style-name="ce10">
            <text:p>7.733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448" table:style-name="ce8">
            <text:p>2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449" table:style-name="ce8">
            <text:p>2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92.38" table:style-name="ce10">
            <text:p>5.292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450" table:style-name="ce8">
            <text:p>2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943.12" table:style-name="ce10">
            <text:p>5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451" table:style-name="ce8">
            <text:p>2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730.42" table:style-name="ce10">
            <text:p>3.730,4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452" table:style-name="ce8">
            <text:p>2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453" table:style-name="ce8">
            <text:p>2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070.85" table:style-name="ce10">
            <text:p>6.070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454" table:style-name="ce8">
            <text:p>2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455" table:style-name="ce8">
            <text:p>2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806.7299999999996" table:style-name="ce10">
            <text:p>4.80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456" table:style-name="ce8">
            <text:p>2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457" table:style-name="ce8">
            <text:p>2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863.17" table:style-name="ce10">
            <text:p>2.86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458" table:style-name="ce8">
            <text:p>2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785.03" table:style-name="ce10">
            <text:p>4.78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459" table:style-name="ce8">
            <text:p>2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460" table:style-name="ce8">
            <text:p>2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461" table:style-name="ce8">
            <text:p>2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462" table:style-name="ce8">
            <text:p>2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463" table:style-name="ce8">
            <text:p>2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2464" table:style-name="ce8">
            <text:p>2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465" table:style-name="ce8">
            <text:p>2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466" table:style-name="ce8">
            <text:p>2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1.41" table:style-name="ce10">
            <text:p>5.311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467" table:style-name="ce8">
            <text:p>2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468" table:style-name="ce8">
            <text:p>2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2469" table:style-name="ce8">
            <text:p>2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470" table:style-name="ce8">
            <text:p>2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471" table:style-name="ce8">
            <text:p>2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472" table:style-name="ce8">
            <text:p>2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473" table:style-name="ce8">
            <text:p>2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474" table:style-name="ce8">
            <text:p>2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475" table:style-name="ce8">
            <text:p>2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897.59" table:style-name="ce10">
            <text:p>6.897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476" table:style-name="ce8">
            <text:p>2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477" table:style-name="ce8">
            <text:p>2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478" table:style-name="ce8">
            <text:p>2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479" table:style-name="ce8">
            <text:p>2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480" table:style-name="ce8">
            <text:p>2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481" table:style-name="ce8">
            <text:p>2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105.79" table:style-name="ce10">
            <text:p>5.105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482" table:style-name="ce8">
            <text:p>2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483" table:style-name="ce8">
            <text:p>2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484" table:style-name="ce8">
            <text:p>2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485" table:style-name="ce8">
            <text:p>2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486" table:style-name="ce8">
            <text:p>2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2.6600000000003" table:style-name="ce10">
            <text:p>3.452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487" table:style-name="ce8">
            <text:p>2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488" table:style-name="ce8">
            <text:p>2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489" table:style-name="ce8">
            <text:p>2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490" table:style-name="ce8">
            <text:p>2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647.47" table:style-name="ce10">
            <text:p>3.647,4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491" table:style-name="ce8">
            <text:p>2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71.12" table:style-name="ce10">
            <text:p>4.97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492" table:style-name="ce8">
            <text:p>2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493" table:style-name="ce8">
            <text:p>2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88.44" table:style-name="ce10">
            <text:p>3.488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494" table:style-name="ce8">
            <text:p>2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495" table:style-name="ce8">
            <text:p>2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1:5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43.12" table:style-name="ce10">
            <text:p>6.94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496" table:style-name="ce8">
            <text:p>2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87.43" table:style-name="ce10">
            <text:p>5.287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497" table:style-name="ce8">
            <text:p>2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904.04" table:style-name="ce10">
            <text:p>904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498" table:style-name="ce8">
            <text:p>2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3.18" table:style-name="ce10">
            <text:p>1.153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499" table:style-name="ce8">
            <text:p>2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533.39" table:style-name="ce10">
            <text:p>3.533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500" table:style-name="ce8">
            <text:p>2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921.22" table:style-name="ce10">
            <text:p>3.92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501" table:style-name="ce8">
            <text:p>2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502" table:style-name="ce8">
            <text:p>2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503" table:style-name="ce8">
            <text:p>2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504" table:style-name="ce8">
            <text:p>2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39.55" table:style-name="ce10">
            <text:p>1.739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505" table:style-name="ce8">
            <text:p>2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0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506" table:style-name="ce8">
            <text:p>2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507" table:style-name="ce8">
            <text:p>2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316.38" table:style-name="ce10">
            <text:p>5.316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508" table:style-name="ce8">
            <text:p>2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351.27" table:style-name="ce10">
            <text:p>6.35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509" table:style-name="ce8">
            <text:p>2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510" table:style-name="ce8">
            <text:p>2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39.17" table:style-name="ce10">
            <text:p>2.93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511" table:style-name="ce8">
            <text:p>2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29.78" table:style-name="ce10">
            <text:p>3.129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512" table:style-name="ce8">
            <text:p>2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611.49" table:style-name="ce10">
            <text:p>5.611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513" table:style-name="ce8">
            <text:p>2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291.2200000000003" table:style-name="ce10">
            <text:p>3.291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514" table:style-name="ce8">
            <text:p>2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14.13" table:style-name="ce10">
            <text:p>3.414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515" table:style-name="ce8">
            <text:p>2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1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516" table:style-name="ce8">
            <text:p>2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2517" table:style-name="ce8">
            <text:p>2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33.81" table:style-name="ce10">
            <text:p>3.333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2518" table:style-name="ce8">
            <text:p>2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2519" table:style-name="ce8">
            <text:p>2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2520" table:style-name="ce8">
            <text:p>2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896.31" table:style-name="ce10">
            <text:p>3.89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2521" table:style-name="ce8">
            <text:p>2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72.13" table:style-name="ce10">
            <text:p>4.072,1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2522" table:style-name="ce8">
            <text:p>2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2523" table:style-name="ce8">
            <text:p>2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2524" table:style-name="ce8">
            <text:p>2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2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55.64" table:style-name="ce10">
            <text:p>3.455,6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2525" table:style-name="ce8">
            <text:p>2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97.96" table:style-name="ce10">
            <text:p>1.897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2526" table:style-name="ce8">
            <text:p>2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97.97" table:style-name="ce10">
            <text:p>1.897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2527" table:style-name="ce8">
            <text:p>2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05.44" table:style-name="ce10">
            <text:p>2.00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2528" table:style-name="ce8">
            <text:p>2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159.41" table:style-name="ce10">
            <text:p>3.159,4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2529" table:style-name="ce8">
            <text:p>2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509.8999999999996" table:style-name="ce10">
            <text:p>4.509,9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2530" table:style-name="ce8">
            <text:p>2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2531" table:style-name="ce8">
            <text:p>2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6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06.15" table:style-name="ce10">
            <text:p>3.30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2532" table:style-name="ce8">
            <text:p>2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" table:style-name="ce10">
            <text:p>1.150,8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2533" table:style-name="ce8">
            <text:p>2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2534" table:style-name="ce8">
            <text:p>2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3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150.81" table:style-name="ce10">
            <text:p>1.150,8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2535" table:style-name="ce8">
            <text:p>2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128.1499999999996" table:style-name="ce10">
            <text:p>5.128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2536" table:style-name="ce8">
            <text:p>2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280.29" table:style-name="ce10">
            <text:p>4.280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2537" table:style-name="ce8">
            <text:p>2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2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2538" table:style-name="ce8">
            <text:p>2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3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043.58" table:style-name="ce10">
            <text:p>2.043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2539" table:style-name="ce8">
            <text:p>2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4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149" table:style-name="ce10">
            <text:p>2.149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2540" table:style-name="ce8">
            <text:p>2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5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2541" table:style-name="ce8">
            <text:p>2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7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814.75" table:style-name="ce10">
            <text:p>1.814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2542" table:style-name="ce8">
            <text:p>2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8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993.65" table:style-name="ce10">
            <text:p>2.993,6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2543" table:style-name="ce8">
            <text:p>2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49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69.77" table:style-name="ce10">
            <text:p>1.769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2544" table:style-name="ce8">
            <text:p>2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50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769.77" table:style-name="ce10">
            <text:p>1.769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2545" table:style-name="ce8">
            <text:p>2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8T18:42:51" table:style-name="ce9">
            <text:p>28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468.32" table:style-name="ce10">
            <text:p>3.468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2546" table:style-name="ce8">
            <text:p>2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4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2549" table:style-name="ce8">
            <text:p>2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5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2550" table:style-name="ce8">
            <text:p>2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6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2551" table:style-name="ce8">
            <text:p>2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7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552" table:style-name="ce8">
            <text:p>2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8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2553" table:style-name="ce8">
            <text:p>2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38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2554" table:style-name="ce8">
            <text:p>2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0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2555" table:style-name="ce8">
            <text:p>2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0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694" table:style-name="ce10">
            <text:p>6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2556" table:style-name="ce8">
            <text:p>2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1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402.11" table:style-name="ce10">
            <text:p>2.402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2557" table:style-name="ce8">
            <text:p>2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3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2558" table:style-name="ce8">
            <text:p>2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3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333" table:style-name="ce10">
            <text:p>333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2559" table:style-name="ce8">
            <text:p>2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4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416.52" table:style-name="ce10">
            <text:p>2.416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560" table:style-name="ce8">
            <text:p>2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5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507" table:style-name="ce10">
            <text:p>50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2562" table:style-name="ce8">
            <text:p>2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6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291.96" table:style-name="ce10">
            <text:p>2.291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2564" table:style-name="ce8">
            <text:p>2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7" table:style-name="ce9">
            <text:p>29/05/2023</text:p>
          </table:table-cell>
          <table:table-cell office:value-type="string" table:style-name="ce17">
            <text:p>Vitalizi ex Consiglieri mese di maggio 2023</text:p>
          </table:table-cell>
          <table:table-cell office:value-type="float" office:value="2510.83" table:style-name="ce10">
            <text:p>2.510,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GARGANO GIULIO</text:p>
          </table:table-cell>
          <table:table-cell office:value-type="float" office:value="2565" table:style-name="ce8">
            <text:p>2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29T16:09:48" table:style-name="ce9">
            <text:p>29/05/2023</text:p>
          </table:table-cell>
          <table:table-cell office:value-type="string" table:style-name="ce17">
            <text:p>Vitalizi ex Consiglieri mesi di gennaio-febbraio-marzo 2023</text:p>
          </table:table-cell>
          <table:table-cell office:value-type="float" office:value="7843.17" table:style-name="ce10">
            <text:p>7.843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6" table:style-name="ce8">
            <text:p>2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08" table:style-name="ce9">
            <text:p>30/05/2023</text:p>
          </table:table-cell>
          <table:table-cell office:value-type="string" table:style-name="ce17">
            <text:p>Incentivi ex art. 113 d.lgs. 50/2016 - ERCOLI CARLA Euro 5.460,00 - MONTANUCCI LEONELLA Euro 5.460,00</text:p>
          </table:table-cell>
          <table:table-cell office:value-type="float" office:value="10920" table:style-name="ce10">
            <text:p>10.92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7" table:style-name="ce8">
            <text:p>2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09" table:style-name="ce9">
            <text:p>30/05/2023</text:p>
          </table:table-cell>
          <table:table-cell office:value-type="string" table:style-name="ce17">
            <text:p>Incentivi ex art. 113 d.lgs. 50/2016 - ERCOLI CARLA Euro 3.730,00 - DI IANNI ANDREA Euro 1.664,00</text:p>
          </table:table-cell>
          <table:table-cell office:value-type="float" office:value="5394" table:style-name="ce10">
            <text:p>5.39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8" table:style-name="ce8">
            <text:p>2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0" table:style-name="ce9">
            <text:p>30/05/2023</text:p>
          </table:table-cell>
          <table:table-cell office:value-type="string" table:style-name="ce17">
            <text:p>Incentivi ex art. 113 d.lgs. 50/2016 - MERCANDETTI MARINA Euro 2.056,00</text:p>
          </table:table-cell>
          <table:table-cell office:value-type="float" office:value="2056" table:style-name="ce10">
            <text:p>2.056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2569" table:style-name="ce8">
            <text:p>2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1" table:style-name="ce9">
            <text:p>30/05/2023</text:p>
          </table:table-cell>
          <table:table-cell office:value-type="string" table:style-name="ce17">
            <text:p>Incentivi ex art. 113 d.lgs. 50/2016 - MESSALE MASSIMO Euro 1.941,68 - ERCOLI CARLA Euro 1.941,68 - COLUCCI LEONARDO Euro 832,15</text:p>
          </table:table-cell>
          <table:table-cell office:value-type="float" office:value="4715.51" table:style-name="ce10">
            <text:p>4.715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2570" table:style-name="ce8">
            <text:p>2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2" table:style-name="ce9">
            <text:p>30/05/2023</text:p>
          </table:table-cell>
          <table:table-cell office:value-type="string" table:style-name="ce17">
            <text:p>Fattura FATTPA 27_23 del 11.05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2571" table:style-name="ce8">
            <text:p>2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0:51:13" table:style-name="ce9">
            <text:p>30/05/2023</text:p>
          </table:table-cell>
          <table:table-cell office:value-type="string" table:style-name="ce17">
            <text:p>fattura P000092 del 11.05.2023</text:p>
          </table:table-cell>
          <table:table-cell office:value-type="float" office:value="12409.05" table:style-name="ce10">
            <text:p>12.409,0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2572" table:style-name="ce8">
            <text:p>2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3:44:07" table:style-name="ce9">
            <text:p>30/05/2023</text:p>
          </table:table-cell>
          <table:table-cell office:value-type="string" table:style-name="ce17">
            <text:p>Fattura 7446/36 del 17 maggio 2023</text:p>
          </table:table-cell>
          <table:table-cell office:value-type="float" office:value="16113.26" table:style-name="ce10">
            <text:p>16.113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573" table:style-name="ce8">
            <text:p>2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2" table:style-name="ce9">
            <text:p>30/05/2023</text:p>
          </table:table-cell>
          <table:table-cell office:value-type="string" table:style-name="ce17">
            <text:p>IRAP Vitalizi e trattamento previdenziale ex L.r. n. 4/2013 ex Consiglieri - Mese di maggio 2023</text:p>
          </table:table-cell>
          <table:table-cell office:value-type="float" office:value="85596.94" table:style-name="ce10">
            <text:p>85.596,9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574" table:style-name="ce8">
            <text:p>2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3" table:style-name="ce9">
            <text:p>30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2475.14" table:style-name="ce10">
            <text:p>2.475,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575" table:style-name="ce8">
            <text:p>2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4" table:style-name="ce9">
            <text:p>30/05/2023</text:p>
          </table:table-cell>
          <table:table-cell office:value-type="string" table:style-name="ce17">
            <text:p>Indennità Consiglieri e Assessori mese di aprile 2023</text:p>
          </table:table-cell>
          <table:table-cell office:value-type="float" office:value="2263.3200000000002" table:style-name="ce10">
            <text:p>2.263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REA MARIO LUCIANO</text:p>
          </table:table-cell>
          <table:table-cell office:value-type="float" office:value="2576" table:style-name="ce8">
            <text:p>2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5" table:style-name="ce9">
            <text:p>30/05/2023</text:p>
          </table:table-cell>
          <table:table-cell office:value-type="string" table:style-name="ce17">
            <text:p>Indennità Consiglieri e Assessori mese di maggio 2023</text:p>
          </table:table-cell>
          <table:table-cell office:value-type="float" office:value="5260" table:style-name="ce10">
            <text:p>5.26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577" table:style-name="ce8">
            <text:p>2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5-30T17:20:56" table:style-name="ce9">
            <text:p>30/05/2023</text:p>
          </table:table-cell>
          <table:table-cell office:value-type="string" table:style-name="ce17">
            <text:p>IRAP Consiglieri regionali - Mese di aprile 2023</text:p>
          </table:table-cell>
          <table:table-cell office:value-type="float" office:value="603.96" table:style-name="ce10">
            <text:p>603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2582" table:style-name="ce8">
            <text:p>2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2" table:style-name="ce9">
            <text:p>07/06/2023</text:p>
          </table:table-cell>
          <table:table-cell office:value-type="string" table:style-name="ce17">
            <text:p>Fattura 19_23 del 03/05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2583" table:style-name="ce8">
            <text:p>2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3" table:style-name="ce9">
            <text:p>07/06/2023</text:p>
          </table:table-cell>
          <table:table-cell office:value-type="string" table:style-name="ce17">
            <text:p>Fattura 28/E del 02/05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2584" table:style-name="ce8">
            <text:p>2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4" table:style-name="ce9">
            <text:p>07/06/2023</text:p>
          </table:table-cell>
          <table:table-cell office:value-type="string" table:style-name="ce17">
            <text:p>Fattura 577 del 29/04/2023</text:p>
          </table:table-cell>
          <table:table-cell office:value-type="float" office:value="10092" table:style-name="ce10">
            <text:p>10.09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2585" table:style-name="ce8">
            <text:p>2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5" table:style-name="ce9">
            <text:p>07/06/2023</text:p>
          </table:table-cell>
          <table:table-cell office:value-type="string" table:style-name="ce17">
            <text:p>Fatture 260 del 18.05.2023</text:p>
          </table:table-cell>
          <table:table-cell office:value-type="float" office:value="99529.37" table:style-name="ce10">
            <text:p>99.529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2586" table:style-name="ce8">
            <text:p>2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7" table:style-name="ce9">
            <text:p>07/06/2023</text:p>
          </table:table-cell>
          <table:table-cell office:value-type="string" table:style-name="ce17">
            <text:p>Fattura 36 del 19.05.2023</text:p>
          </table:table-cell>
          <table:table-cell office:value-type="float" office:value="11058.84" table:style-name="ce10">
            <text:p>11.058,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587" table:style-name="ce8">
            <text:p>2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8" table:style-name="ce9">
            <text:p>07/06/2023</text:p>
          </table:table-cell>
          <table:table-cell office:value-type="string" table:style-name="ce17">
            <text:p>Fattura V5/0004466 del 15/05/2023</text:p>
          </table:table-cell>
          <table:table-cell office:value-type="float" office:value="65859.98" table:style-name="ce10">
            <text:p>65.859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E LELLIS SABRINA</text:p>
          </table:table-cell>
          <table:table-cell office:value-type="float" office:value="2588" table:style-name="ce8">
            <text:p>2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49" table:style-name="ce9">
            <text:p>07/06/2023</text:p>
          </table:table-cell>
          <table:table-cell office:value-type="string" table:style-name="ce17">
            <text:p>Fattura 3 DEL 4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COREA CARMELITA</text:p>
          </table:table-cell>
          <table:table-cell office:value-type="float" office:value="2589" table:style-name="ce8">
            <text:p>2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0" table:style-name="ce9">
            <text:p>07/06/2023</text:p>
          </table:table-cell>
          <table:table-cell office:value-type="string" table:style-name="ce17">
            <text:p>Prestazione occasionale 1 del 31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2590" table:style-name="ce8">
            <text:p>2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2" table:style-name="ce9">
            <text:p>07/06/2023</text:p>
          </table:table-cell>
          <table:table-cell office:value-type="string" table:style-name="ce17">
            <text:p>PAGAMENTO QUOTE ASSOCIATIVE VOLONTARIE EX-CONSIGLIERI MAGGIO 2022</text:p>
          </table:table-cell>
          <table:table-cell office:value-type="float" office:value="2627.39" table:style-name="ce10">
            <text:p>2.627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591" table:style-name="ce8">
            <text:p>2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3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7435.03" table:style-name="ce10">
            <text:p>7.43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592" table:style-name="ce8">
            <text:p>2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4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7435.03" table:style-name="ce10">
            <text:p>7.435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2593" table:style-name="ce8">
            <text:p>2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5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594" table:style-name="ce8">
            <text:p>2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6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22361.33" table:style-name="ce10">
            <text:p>22.361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595" table:style-name="ce8">
            <text:p>2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8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2596" table:style-name="ce8">
            <text:p>2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6:59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5399.63" table:style-name="ce10">
            <text:p>5.39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597" table:style-name="ce8">
            <text:p>2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0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598" table:style-name="ce8">
            <text:p>2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1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3364.22" table:style-name="ce10">
            <text:p>3.364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599" table:style-name="ce8">
            <text:p>2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2" table:style-name="ce9">
            <text:p>07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9470.44" table:style-name="ce10">
            <text:p>9.470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2600" table:style-name="ce8">
            <text:p>2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3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204183.84" table:style-name="ce10">
            <text:p>204.183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2601" table:style-name="ce8">
            <text:p>2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4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2602" table:style-name="ce8">
            <text:p>2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6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2603" table:style-name="ce8">
            <text:p>2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7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38892.160000000003" table:style-name="ce10">
            <text:p>38.892,1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2604" table:style-name="ce8">
            <text:p>2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8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77784.320000000007" table:style-name="ce10">
            <text:p>77.784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2605" table:style-name="ce8">
            <text:p>26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09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2606" table:style-name="ce8">
            <text:p>26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0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19446.080000000002" table:style-name="ce10">
            <text:p>19.44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2607" table:style-name="ce8">
            <text:p>26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1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58338.239999999998" table:style-name="ce10">
            <text:p>58.338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2608" table:style-name="ce8">
            <text:p>26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2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58338.239999999998" table:style-name="ce10">
            <text:p>58.338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2609" table:style-name="ce8">
            <text:p>26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3" table:style-name="ce9">
            <text:p>07/06/2023</text:p>
          </table:table-cell>
          <table:table-cell office:value-type="string" table:style-name="ce17">
            <text:p>Contributo ex Art. 14 Regolamento di organizzazione - Mesi di aprile-maggio-giugno-luglio 2023</text:p>
          </table:table-cell>
          <table:table-cell office:value-type="float" office:value="427813.76" table:style-name="ce10">
            <text:p>427.813,7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2610" table:style-name="ce8">
            <text:p>2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07T10:07:14" table:style-name="ce9">
            <text:p>07/06/2023</text:p>
          </table:table-cell>
          <table:table-cell office:value-type="string" table:style-name="ce17">
            <text:p>Fattura V5/0004465 del 15/05/2023</text:p>
          </table:table-cell>
          <table:table-cell office:value-type="float" office:value="131719.97" table:style-name="ce10">
            <text:p>131.719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2611" table:style-name="ce8">
            <text:p>2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0" table:style-name="ce9">
            <text:p>15/06/2023</text:p>
          </table:table-cell>
          <table:table-cell office:value-type="string" table:style-name="ce17">
            <text:p>Fatture 572 del 29.04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2612" table:style-name="ce8">
            <text:p>2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1" table:style-name="ce9">
            <text:p>15/06/2023</text:p>
          </table:table-cell>
          <table:table-cell office:value-type="string" table:style-name="ce17">
            <text:p>Fatture 6820230420002054 del 27.04.2023</text:p>
          </table:table-cell>
          <table:table-cell office:value-type="float" office:value="49004.01" table:style-name="ce10">
            <text:p>49.00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2613" table:style-name="ce8">
            <text:p>2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2" table:style-name="ce9">
            <text:p>15/06/2023</text:p>
          </table:table-cell>
          <table:table-cell office:value-type="string" table:style-name="ce17">
            <text:p>Fattura 2023012000043678 del 08 maggio 2023</text:p>
          </table:table-cell>
          <table:table-cell office:value-type="float" office:value="6585.3" table:style-name="ce10">
            <text:p>6.585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AGOSTINO ANTONIO</text:p>
          </table:table-cell>
          <table:table-cell office:value-type="float" office:value="2614" table:style-name="ce8">
            <text:p>2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3" table:style-name="ce9">
            <text:p>15/06/2023</text:p>
          </table:table-cell>
          <table:table-cell office:value-type="string" table:style-name="ce17">
            <text:p>Fattura 2/2023 DEL 10 MAGGIO 2023</text:p>
          </table:table-cell>
          <table:table-cell office:value-type="float" office:value="1950" table:style-name="ce10">
            <text:p>1.9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ICCOMI LUCA</text:p>
          </table:table-cell>
          <table:table-cell office:value-type="float" office:value="2615" table:style-name="ce8">
            <text:p>2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4" table:style-name="ce9">
            <text:p>15/06/2023</text:p>
          </table:table-cell>
          <table:table-cell office:value-type="string" table:style-name="ce17">
            <text:p>Fattura 12 DEL 30 MAGGIO 2023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2616" table:style-name="ce8">
            <text:p>2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5" table:style-name="ce9">
            <text:p>15/06/2023</text:p>
          </table:table-cell>
          <table:table-cell office:value-type="string" table:style-name="ce17">
            <text:p>Fattura 143/EL del 06/06/2023 - impegno 3-2023-U0000U02013</text:p>
          </table:table-cell>
          <table:table-cell office:value-type="float" office:value="70905.11" table:style-name="ce10">
            <text:p>70.905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2617" table:style-name="ce8">
            <text:p>2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6" table:style-name="ce9">
            <text:p>15/06/2023</text:p>
          </table:table-cell>
          <table:table-cell office:value-type="string" table:style-name="ce17">
            <text:p>Fattura 143/EL del 06/06/2023 - impegno 1-2023-U0000U02005</text:p>
          </table:table-cell>
          <table:table-cell office:value-type="float" office:value="23635.040000000001" table:style-name="ce10">
            <text:p>23.635,0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RL</text:p>
          </table:table-cell>
          <table:table-cell office:value-type="float" office:value="2618" table:style-name="ce8">
            <text:p>26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7" table:style-name="ce9">
            <text:p>15/06/2023</text:p>
          </table:table-cell>
          <table:table-cell office:value-type="string" table:style-name="ce17">
            <text:p>fatture 412305215285, 412305215286 e 412305215287 del 13/04/2023</text:p>
          </table:table-cell>
          <table:table-cell office:value-type="float" office:value="509.61" table:style-name="ce10">
            <text:p>509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2619" table:style-name="ce8">
            <text:p>26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8" table:style-name="ce9">
            <text:p>15/06/2023</text:p>
          </table:table-cell>
          <table:table-cell office:value-type="string" table:style-name="ce17">
            <text:p>Fattura ZZ40513590 del 26.04.2023</text:p>
          </table:table-cell>
          <table:table-cell office:value-type="float" office:value="109470.87" table:style-name="ce10">
            <text:p>109.470,8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2620" table:style-name="ce8">
            <text:p>26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5:59" table:style-name="ce9">
            <text:p>15/06/2023</text:p>
          </table:table-cell>
          <table:table-cell office:value-type="string" table:style-name="ce17">
            <text:p>Fattura ZZ40513590 del 26.04.2023</text:p>
          </table:table-cell>
          <table:table-cell office:value-type="float" office:value="62501.27" table:style-name="ce10">
            <text:p>62.501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2621" table:style-name="ce8">
            <text:p>26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6:00" table:style-name="ce9">
            <text:p>15/06/2023</text:p>
          </table:table-cell>
          <table:table-cell office:value-type="string" table:style-name="ce17">
            <text:p>Fattura PAE0016021 del 30/04/2023</text:p>
          </table:table-cell>
          <table:table-cell office:value-type="float" office:value="31336.46" table:style-name="ce10">
            <text:p>31.336,4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RL</text:p>
          </table:table-cell>
          <table:table-cell office:value-type="float" office:value="2622" table:style-name="ce8">
            <text:p>26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15T11:46:01" table:style-name="ce9">
            <text:p>15/06/2023</text:p>
          </table:table-cell>
          <table:table-cell office:value-type="string" table:style-name="ce17">
            <text:p>Fatture 412305298521, 412305298522 e 412305298523 del 18/04/2023</text:p>
          </table:table-cell>
          <table:table-cell office:value-type="float" office:value="77047.37" table:style-name="ce10">
            <text:p>77.047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2623" table:style-name="ce8">
            <text:p>2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3" table:style-name="ce9">
            <text:p>22/06/2023</text:p>
          </table:table-cell>
          <table:table-cell office:value-type="string" table:style-name="ce17">
            <text:p>Fattura FATTPA 312_23 del 15/05/2023</text:p>
          </table:table-cell>
          <table:table-cell office:value-type="float" office:value="2799.58" table:style-name="ce10">
            <text:p>2.799,5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CONFERENZA PRESIDENTI ASSEMBLEE LEGISLATIVE REGIONI E PROVINCE AUTONOME</text:p>
          </table:table-cell>
          <table:table-cell office:value-type="float" office:value="2624" table:style-name="ce8">
            <text:p>2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4" table:style-name="ce9">
            <text:p>22/06/2023</text:p>
          </table:table-cell>
          <table:table-cell office:value-type="string" table:style-name="ce17">
            <text:p>Quota associativa del Consiglio regionale del Lazio per l'anno 2023</text:p>
          </table:table-cell>
          <table:table-cell office:value-type="float" office:value="55224.37" table:style-name="ce10">
            <text:p>55.224,3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2625" table:style-name="ce8">
            <text:p>2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5" table:style-name="ce9">
            <text:p>22/06/2023</text:p>
          </table:table-cell>
          <table:table-cell office:value-type="string" table:style-name="ce17">
            <text:p>fatura FPA 26/23 del 19 maggio 2023</text:p>
          </table:table-cell>
          <table:table-cell office:value-type="float" office:value="3363.1" table:style-name="ce10">
            <text:p>3.363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2626" table:style-name="ce8">
            <text:p>2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8" table:style-name="ce9">
            <text:p>22/06/2023</text:p>
          </table:table-cell>
          <table:table-cell office:value-type="string" table:style-name="ce17">
            <text:p>Fattura 000061/PA del 31 maggio 2023</text:p>
          </table:table-cell>
          <table:table-cell office:value-type="float" office:value="4527.24" table:style-name="ce10">
            <text:p>4.52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MEDIACONSULT SRL</text:p>
          </table:table-cell>
          <table:table-cell office:value-type="float" office:value="2627" table:style-name="ce8">
            <text:p>2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09" table:style-name="ce9">
            <text:p>22/06/2023</text:p>
          </table:table-cell>
          <table:table-cell office:value-type="string" table:style-name="ce17">
            <text:p>Fattura 0491 del 19 maggio 2023</text:p>
          </table:table-cell>
          <table:table-cell office:value-type="float" office:value="1080" table:style-name="ce10">
            <text:p>1.08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2628" table:style-name="ce8">
            <text:p>2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0" table:style-name="ce9">
            <text:p>22/06/2023</text:p>
          </table:table-cell>
          <table:table-cell office:value-type="string" table:style-name="ce17">
            <text:p>Fattura 250 del .31/05/2023</text:p>
          </table:table-cell>
          <table:table-cell office:value-type="float" office:value="206960.51" table:style-name="ce10">
            <text:p>206.960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2629" table:style-name="ce8">
            <text:p>2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2630" table:style-name="ce8">
            <text:p>2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2631" table:style-name="ce8">
            <text:p>2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2632" table:style-name="ce8">
            <text:p>2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2633" table:style-name="ce8">
            <text:p>2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2634" table:style-name="ce8">
            <text:p>2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2635" table:style-name="ce8">
            <text:p>2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9620.5300000000007" table:style-name="ce10">
            <text:p>9.620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2636" table:style-name="ce8">
            <text:p>2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2637" table:style-name="ce8">
            <text:p>2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1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2638" table:style-name="ce8">
            <text:p>2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2639" table:style-name="ce8">
            <text:p>2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2640" table:style-name="ce8">
            <text:p>2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2641" table:style-name="ce8">
            <text:p>2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076.95" table:style-name="ce10">
            <text:p>6.076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2642" table:style-name="ce8">
            <text:p>2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FABIO</text:p>
          </table:table-cell>
          <table:table-cell office:value-type="float" office:value="2643" table:style-name="ce8">
            <text:p>2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2644" table:style-name="ce8">
            <text:p>2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2645" table:style-name="ce8">
            <text:p>2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2646" table:style-name="ce8">
            <text:p>2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2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2647" table:style-name="ce8">
            <text:p>2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2648" table:style-name="ce8">
            <text:p>2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2649" table:style-name="ce8">
            <text:p>2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2650" table:style-name="ce8">
            <text:p>2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2651" table:style-name="ce8">
            <text:p>2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2652" table:style-name="ce8">
            <text:p>2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2653" table:style-name="ce8">
            <text:p>2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2654" table:style-name="ce8">
            <text:p>2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2655" table:style-name="ce8">
            <text:p>2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2656" table:style-name="ce8">
            <text:p>2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3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2657" table:style-name="ce8">
            <text:p>2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2658" table:style-name="ce8">
            <text:p>2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2659" table:style-name="ce8">
            <text:p>2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573.99" table:style-name="ce10">
            <text:p>6.573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2660" table:style-name="ce8">
            <text:p>2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2661" table:style-name="ce8">
            <text:p>2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2662" table:style-name="ce8">
            <text:p>2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2663" table:style-name="ce8">
            <text:p>2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2664" table:style-name="ce8">
            <text:p>2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5141.5" table:style-name="ce10">
            <text:p>5.141,5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2665" table:style-name="ce8">
            <text:p>2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2666" table:style-name="ce8">
            <text:p>2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4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2667" table:style-name="ce8">
            <text:p>2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2668" table:style-name="ce8">
            <text:p>2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2669" table:style-name="ce8">
            <text:p>2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2670" table:style-name="ce8">
            <text:p>2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2671" table:style-name="ce8">
            <text:p>2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2672" table:style-name="ce8">
            <text:p>2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2673" table:style-name="ce8">
            <text:p>2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2674" table:style-name="ce8">
            <text:p>2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2675" table:style-name="ce8">
            <text:p>2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7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2676" table:style-name="ce8">
            <text:p>2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8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2677" table:style-name="ce8">
            <text:p>2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3:59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10292" table:style-name="ce10">
            <text:p>10.292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2678" table:style-name="ce8">
            <text:p>2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0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2679" table:style-name="ce8">
            <text:p>2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1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2680" table:style-name="ce8">
            <text:p>2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2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2681" table:style-name="ce8">
            <text:p>2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3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6909.73" table:style-name="ce10">
            <text:p>6.909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2682" table:style-name="ce8">
            <text:p>2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4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2683" table:style-name="ce8">
            <text:p>2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5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2684" table:style-name="ce8">
            <text:p>2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6" table:style-name="ce9">
            <text:p>22/06/2023</text:p>
          </table:table-cell>
          <table:table-cell office:value-type="string" table:style-name="ce17">
            <text:p>Indennità Consiglieri e Assessori mese di giugno 2023</text:p>
          </table:table-cell>
          <table:table-cell office:value-type="float" office:value="7581.21" table:style-name="ce10">
            <text:p>7.581,2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2685" table:style-name="ce8">
            <text:p>2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2686" table:style-name="ce8">
            <text:p>2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2687" table:style-name="ce8">
            <text:p>2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0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2688" table:style-name="ce8">
            <text:p>2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2689" table:style-name="ce8">
            <text:p>2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2691" table:style-name="ce8">
            <text:p>2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2692" table:style-name="ce8">
            <text:p>2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2693" table:style-name="ce8">
            <text:p>2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FABIO</text:p>
          </table:table-cell>
          <table:table-cell office:value-type="float" office:value="2694" table:style-name="ce8">
            <text:p>2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2695" table:style-name="ce8">
            <text:p>2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2696" table:style-name="ce8">
            <text:p>2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2697" table:style-name="ce8">
            <text:p>2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1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2698" table:style-name="ce8">
            <text:p>2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2699" table:style-name="ce8">
            <text:p>2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2700" table:style-name="ce8">
            <text:p>2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2701" table:style-name="ce8">
            <text:p>2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2702" table:style-name="ce8">
            <text:p>2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2703" table:style-name="ce8">
            <text:p>2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2704" table:style-name="ce8">
            <text:p>2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2705" table:style-name="ce8">
            <text:p>2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2706" table:style-name="ce8">
            <text:p>2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2707" table:style-name="ce8">
            <text:p>2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2708" table:style-name="ce8">
            <text:p>2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2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2709" table:style-name="ce8">
            <text:p>2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2710" table:style-name="ce8">
            <text:p>2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2711" table:style-name="ce8">
            <text:p>2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2713" table:style-name="ce8">
            <text:p>2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2714" table:style-name="ce8">
            <text:p>2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2715" table:style-name="ce8">
            <text:p>2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2716" table:style-name="ce8">
            <text:p>2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2717" table:style-name="ce8">
            <text:p>2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2718" table:style-name="ce8">
            <text:p>2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2719" table:style-name="ce8">
            <text:p>2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3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2720" table:style-name="ce8">
            <text:p>2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2721" table:style-name="ce8">
            <text:p>27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2722" table:style-name="ce8">
            <text:p>2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2723" table:style-name="ce8">
            <text:p>2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2724" table:style-name="ce8">
            <text:p>2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2725" table:style-name="ce8">
            <text:p>27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2726" table:style-name="ce8">
            <text:p>2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2727" table:style-name="ce8">
            <text:p>2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2728" table:style-name="ce8">
            <text:p>2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2729" table:style-name="ce8">
            <text:p>2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2730" table:style-name="ce8">
            <text:p>2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4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2731" table:style-name="ce8">
            <text:p>2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0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2732" table:style-name="ce8">
            <text:p>2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1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2733" table:style-name="ce8">
            <text:p>2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2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2734" table:style-name="ce8">
            <text:p>2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3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2735" table:style-name="ce8">
            <text:p>2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4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2736" table:style-name="ce8">
            <text:p>2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2737" table:style-name="ce8">
            <text:p>2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2738" table:style-name="ce8">
            <text:p>2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7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2739" table:style-name="ce8">
            <text:p>2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8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2740" table:style-name="ce8">
            <text:p>2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4:59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2741" table:style-name="ce8">
            <text:p>2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0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143.03" table:style-name="ce10">
            <text:p>143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2742" table:style-name="ce8">
            <text:p>2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3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229.43" table:style-name="ce10">
            <text:p>229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2743" table:style-name="ce8">
            <text:p>2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4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69.59" table:style-name="ce10">
            <text:p>69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2744" table:style-name="ce8">
            <text:p>2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5" table:style-name="ce9">
            <text:p>22/06/2023</text:p>
          </table:table-cell>
          <table:table-cell office:value-type="string" table:style-name="ce17">
            <text:p>Competenze Componente CAL - Sedute dell'11 maggio e dell'8 giugno 2023</text:p>
          </table:table-cell>
          <table:table-cell office:value-type="float" office:value="193.43" table:style-name="ce10">
            <text:p>193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2745" table:style-name="ce8">
            <text:p>2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6" table:style-name="ce9">
            <text:p>22/06/2023</text:p>
          </table:table-cell>
          <table:table-cell office:value-type="string" table:style-name="ce17">
            <text:p>Competenze Presidente CORECOM -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2746" table:style-name="ce8">
            <text:p>2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7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2747" table:style-name="ce8">
            <text:p>2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8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2748" table:style-name="ce8">
            <text:p>2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09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2749" table:style-name="ce8">
            <text:p>2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0" table:style-name="ce9">
            <text:p>22/06/2023</text:p>
          </table:table-cell>
          <table:table-cell office:value-type="string" table:style-name="ce17">
            <text:p>Competenze Componente CORECOM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2750" table:style-name="ce8">
            <text:p>2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2751" table:style-name="ce8">
            <text:p>2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2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4425.63" table:style-name="ce10">
            <text:p>4.425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2752" table:style-name="ce8">
            <text:p>2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3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MANUEL</text:p>
          </table:table-cell>
          <table:table-cell office:value-type="float" office:value="2753" table:style-name="ce8">
            <text:p>2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4" table:style-name="ce9">
            <text:p>22/06/2023</text:p>
          </table:table-cell>
          <table:table-cell office:value-type="string" table:style-name="ce17">
            <text:p>Competenze Garante detenuti e coadiutori - Mese di giugno 2023</text:p>
          </table:table-cell>
          <table:table-cell office:value-type="float" office:value="2655.38" table:style-name="ce10">
            <text:p>2.655,3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2754" table:style-name="ce8">
            <text:p>2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5" table:style-name="ce9">
            <text:p>22/06/2023</text:p>
          </table:table-cell>
          <table:table-cell office:value-type="string" table:style-name="ce17">
            <text:p>Competenze Garante Infanzia - Mese di giugno 2023</text:p>
          </table:table-cell>
          <table:table-cell office:value-type="float" office:value="3975.63" table:style-name="ce10">
            <text:p>3.975,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2755" table:style-name="ce8">
            <text:p>2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6" table:style-name="ce9">
            <text:p>22/06/2023</text:p>
          </table:table-cell>
          <table:table-cell office:value-type="string" table:style-name="ce17">
            <text:p>Competenze Garante Infanzia - Mese di giugno 2023</text:p>
          </table:table-cell>
          <table:table-cell office:value-type="float" office:value="450" table:style-name="ce10">
            <text:p>4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2756" table:style-name="ce8">
            <text:p>2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7" table:style-name="ce9">
            <text:p>22/06/2023</text:p>
          </table:table-cell>
          <table:table-cell office:value-type="string" table:style-name="ce17">
            <text:p>Competenze Presidente OIV - Mese di giugno 2023</text:p>
          </table:table-cell>
          <table:table-cell office:value-type="float" office:value="2126.66" table:style-name="ce10">
            <text:p>2.126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7" table:style-name="ce8">
            <text:p>2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8" table:style-name="ce9">
            <text:p>22/06/2023</text:p>
          </table:table-cell>
          <table:table-cell office:value-type="string" table:style-name="ce17">
            <text:p>IRAP Consiglieri regionali - Mese di giugno 2023</text:p>
          </table:table-cell>
          <table:table-cell office:value-type="float" office:value="34319.68" table:style-name="ce10">
            <text:p>34.319,6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8" table:style-name="ce8">
            <text:p>2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19" table:style-name="ce9">
            <text:p>22/06/2023</text:p>
          </table:table-cell>
          <table:table-cell office:value-type="string" table:style-name="ce17">
            <text:p>IRAP presidente O.I.V. - Mese di giugno 2023</text:p>
          </table:table-cell>
          <table:table-cell office:value-type="float" office:value="155.83000000000001" table:style-name="ce10">
            <text:p>155,8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59" table:style-name="ce8">
            <text:p>2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0" table:style-name="ce9">
            <text:p>22/06/2023</text:p>
          </table:table-cell>
          <table:table-cell office:value-type="string" table:style-name="ce17">
            <text:p>IRAP Garante Infanzia - Mese di giugn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0" table:style-name="ce8">
            <text:p>2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1" table:style-name="ce9">
            <text:p>22/06/2023</text:p>
          </table:table-cell>
          <table:table-cell office:value-type="string" table:style-name="ce17">
            <text:p>IRAP Garante detenuti e coadiutori - Mese di giugno 2023</text:p>
          </table:table-cell>
          <table:table-cell office:value-type="float" office:value="713.45" table:style-name="ce10">
            <text:p>713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1" table:style-name="ce8">
            <text:p>2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2" table:style-name="ce9">
            <text:p>22/06/2023</text:p>
          </table:table-cell>
          <table:table-cell office:value-type="string" table:style-name="ce17">
            <text:p>IRAP Difensore civico - Mese di giugno 2023</text:p>
          </table:table-cell>
          <table:table-cell office:value-type="float" office:value="324.29000000000002" table:style-name="ce10">
            <text:p>324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2" table:style-name="ce8">
            <text:p>2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2" table:style-name="ce9">
            <text:p>22/06/2023</text:p>
          </table:table-cell>
          <table:table-cell office:value-type="string" table:style-name="ce17">
            <text:p>IRAP CO.RE.COM. - Mese di giugno 2023</text:p>
          </table:table-cell>
          <table:table-cell office:value-type="float" office:value="1102.6099999999999" table:style-name="ce10">
            <text:p>1.10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3" table:style-name="ce8">
            <text:p>2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3" table:style-name="ce9">
            <text:p>22/06/2023</text:p>
          </table:table-cell>
          <table:table-cell office:value-type="string" table:style-name="ce17">
            <text:p>IRAP CAL - Mese di giugno 2023</text:p>
          </table:table-cell>
          <table:table-cell office:value-type="float" office:value="20.399999999999999" table:style-name="ce10">
            <text:p>20,4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2764" table:style-name="ce8">
            <text:p>2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4" table:style-name="ce9">
            <text:p>22/06/2023</text:p>
          </table:table-cell>
          <table:table-cell office:value-type="string" table:style-name="ce17">
            <text:p>IRAP Vitalizi e trattamento previdenziale ex L.r. n. 4/2013 ex Consiglieri - Mese di giugno 2023</text:p>
          </table:table-cell>
          <table:table-cell office:value-type="float" office:value="92523.56" table:style-name="ce10">
            <text:p>92.523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765" table:style-name="ce8">
            <text:p>2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84.07" table:style-name="ce10">
            <text:p>884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766" table:style-name="ce8">
            <text:p>2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61.39" table:style-name="ce10">
            <text:p>861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767" table:style-name="ce8">
            <text:p>2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61.39" table:style-name="ce10">
            <text:p>861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2768" table:style-name="ce8">
            <text:p>2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8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776.73" table:style-name="ce10">
            <text:p>1.776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2769" table:style-name="ce8">
            <text:p>2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99.1" table:style-name="ce10">
            <text:p>899,1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2770" table:style-name="ce8">
            <text:p>2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0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836.15" table:style-name="ce10">
            <text:p>1.836,1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2771" table:style-name="ce8">
            <text:p>2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91.98" table:style-name="ce10">
            <text:p>891,9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2772" table:style-name="ce8">
            <text:p>2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097.27" table:style-name="ce10">
            <text:p>1.097,2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2773" table:style-name="ce8">
            <text:p>2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85.5" table:style-name="ce10">
            <text:p>885,5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2774" table:style-name="ce8">
            <text:p>2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4" table:style-name="ce9">
            <text:p>22/06/2023</text:p>
          </table:table-cell>
          <table:table-cell office:value-type="string" table:style-name="ce17">
            <text:p>Trattamento previdenziale ex L.r. 4/2013 - Mese di giugno 2023</text:p>
          </table:table-cell>
          <table:table-cell office:value-type="float" office:value="1669.17" table:style-name="ce10">
            <text:p>1.669,1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2775" table:style-name="ce8">
            <text:p>2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2776" table:style-name="ce8">
            <text:p>2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2777" table:style-name="ce8">
            <text:p>2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2778" table:style-name="ce8">
            <text:p>2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57.82" table:style-name="ce10">
            <text:p>3.1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2779" table:style-name="ce8">
            <text:p>2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2780" table:style-name="ce8">
            <text:p>2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2781" table:style-name="ce8">
            <text:p>2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2782" table:style-name="ce8">
            <text:p>2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96.85" table:style-name="ce10">
            <text:p>6.896,8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2783" table:style-name="ce8">
            <text:p>2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2784" table:style-name="ce8">
            <text:p>2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708.61" table:style-name="ce10">
            <text:p>7.708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2785" table:style-name="ce8">
            <text:p>2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025.71" table:style-name="ce10">
            <text:p>5.02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2786" table:style-name="ce8">
            <text:p>2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44.69" table:style-name="ce10">
            <text:p>6.244,6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2787" table:style-name="ce8">
            <text:p>2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2788" table:style-name="ce8">
            <text:p>2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2789" table:style-name="ce8">
            <text:p>2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2790" table:style-name="ce8">
            <text:p>2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2791" table:style-name="ce8">
            <text:p>2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2792" table:style-name="ce8">
            <text:p>2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2793" table:style-name="ce8">
            <text:p>2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2794" table:style-name="ce8">
            <text:p>2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2795" table:style-name="ce8">
            <text:p>2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733.31" table:style-name="ce10">
            <text:p>7.733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2796" table:style-name="ce8">
            <text:p>2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2797" table:style-name="ce8">
            <text:p>2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91.12" table:style-name="ce10">
            <text:p>2.191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2798" table:style-name="ce8">
            <text:p>2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2799" table:style-name="ce8">
            <text:p>2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2800" table:style-name="ce8">
            <text:p>2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5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2801" table:style-name="ce8">
            <text:p>2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2802" table:style-name="ce8">
            <text:p>2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2803" table:style-name="ce8">
            <text:p>2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2804" table:style-name="ce8">
            <text:p>2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2805" table:style-name="ce8">
            <text:p>2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2806" table:style-name="ce8">
            <text:p>2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0.62" table:style-name="ce10">
            <text:p>5.230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2807" table:style-name="ce8">
            <text:p>2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2808" table:style-name="ce8">
            <text:p>2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2809" table:style-name="ce8">
            <text:p>2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00.09" table:style-name="ce10">
            <text:p>3.700,0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2810" table:style-name="ce8">
            <text:p>2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62.32" table:style-name="ce10">
            <text:p>3.46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2811" table:style-name="ce8">
            <text:p>2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92.43" table:style-name="ce10">
            <text:p>6.292,4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2812" table:style-name="ce8">
            <text:p>2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2813" table:style-name="ce8">
            <text:p>2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2814" table:style-name="ce8">
            <text:p>2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2815" table:style-name="ce8">
            <text:p>2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490.02" table:style-name="ce10">
            <text:p>8.490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2816" table:style-name="ce8">
            <text:p>2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55.73" table:style-name="ce10">
            <text:p>3.355,7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2817" table:style-name="ce8">
            <text:p>2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50.56" table:style-name="ce10">
            <text:p>95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2818" table:style-name="ce8">
            <text:p>2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2819" table:style-name="ce8">
            <text:p>2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2820" table:style-name="ce8">
            <text:p>2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2821" table:style-name="ce8">
            <text:p>2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160.32" table:style-name="ce10">
            <text:p>6.160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2822" table:style-name="ce8">
            <text:p>2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225.39" table:style-name="ce10">
            <text:p>3.225,3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2823" table:style-name="ce8">
            <text:p>2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2824" table:style-name="ce8">
            <text:p>2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2825" table:style-name="ce8">
            <text:p>2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46.0100000000002" table:style-name="ce10">
            <text:p>2.146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2826" table:style-name="ce8">
            <text:p>2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2827" table:style-name="ce8">
            <text:p>2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437.0100000000002" table:style-name="ce10">
            <text:p>2.437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2828" table:style-name="ce8">
            <text:p>2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2829" table:style-name="ce8">
            <text:p>2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2830" table:style-name="ce8">
            <text:p>2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373.78" table:style-name="ce10">
            <text:p>5.373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2831" table:style-name="ce8">
            <text:p>2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992.61" table:style-name="ce10">
            <text:p>7.99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2832" table:style-name="ce8">
            <text:p>2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2833" table:style-name="ce8">
            <text:p>2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2834" table:style-name="ce8">
            <text:p>2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2835" table:style-name="ce8">
            <text:p>2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2836" table:style-name="ce8">
            <text:p>2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2837" table:style-name="ce8">
            <text:p>2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2838" table:style-name="ce8">
            <text:p>2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2839" table:style-name="ce8">
            <text:p>2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2840" table:style-name="ce8">
            <text:p>2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2841" table:style-name="ce8">
            <text:p>2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183.48" table:style-name="ce10">
            <text:p>6.183,4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2842" table:style-name="ce8">
            <text:p>2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2843" table:style-name="ce8">
            <text:p>2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2844" table:style-name="ce8">
            <text:p>2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2845" table:style-name="ce8">
            <text:p>2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2846" table:style-name="ce8">
            <text:p>2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01.32" table:style-name="ce10">
            <text:p>5.801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2847" table:style-name="ce8">
            <text:p>2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2848" table:style-name="ce8">
            <text:p>2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188.25" table:style-name="ce10">
            <text:p>4.188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2849" table:style-name="ce8">
            <text:p>2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33.06" table:style-name="ce10">
            <text:p>6.933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2850" table:style-name="ce8">
            <text:p>2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2851" table:style-name="ce8">
            <text:p>2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2852" table:style-name="ce8">
            <text:p>2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180" table:style-name="ce10">
            <text:p>4.18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2853" table:style-name="ce8">
            <text:p>2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84.44" table:style-name="ce10">
            <text:p>6.284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2854" table:style-name="ce8">
            <text:p>2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645.44" table:style-name="ce10">
            <text:p>5.645,4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2855" table:style-name="ce8">
            <text:p>2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2856" table:style-name="ce8">
            <text:p>2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6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82.97" table:style-name="ce10">
            <text:p>4.482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2857" table:style-name="ce8">
            <text:p>2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2858" table:style-name="ce8">
            <text:p>2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2859" table:style-name="ce8">
            <text:p>2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2860" table:style-name="ce8">
            <text:p>2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0.62" table:style-name="ce10">
            <text:p>5.230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2861" table:style-name="ce8">
            <text:p>2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2862" table:style-name="ce8">
            <text:p>2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46.0100000000002" table:style-name="ce10">
            <text:p>2.146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2863" table:style-name="ce8">
            <text:p>2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2864" table:style-name="ce8">
            <text:p>2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2865" table:style-name="ce8">
            <text:p>2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2866" table:style-name="ce8">
            <text:p>2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241.18" table:style-name="ce10">
            <text:p>6.241,1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2867" table:style-name="ce8">
            <text:p>2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2868" table:style-name="ce8">
            <text:p>2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2869" table:style-name="ce8">
            <text:p>2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2870" table:style-name="ce8">
            <text:p>2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2871" table:style-name="ce8">
            <text:p>2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2873" table:style-name="ce8">
            <text:p>2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2874" table:style-name="ce8">
            <text:p>2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2875" table:style-name="ce8">
            <text:p>2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2876" table:style-name="ce8">
            <text:p>2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4.79" table:style-name="ce10">
            <text:p>1.304,7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2877" table:style-name="ce8">
            <text:p>2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2878" table:style-name="ce8">
            <text:p>2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2879" table:style-name="ce8">
            <text:p>2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2880" table:style-name="ce8">
            <text:p>2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59.96" table:style-name="ce10">
            <text:p>5.859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2881" table:style-name="ce8">
            <text:p>2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37.49" table:style-name="ce10">
            <text:p>4.037,4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2882" table:style-name="ce8">
            <text:p>2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2883" table:style-name="ce8">
            <text:p>2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2884" table:style-name="ce8">
            <text:p>2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2885" table:style-name="ce8">
            <text:p>2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2886" table:style-name="ce8">
            <text:p>2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992.61" table:style-name="ce10">
            <text:p>7.992,6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2887" table:style-name="ce8">
            <text:p>2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2888" table:style-name="ce8">
            <text:p>2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2889" table:style-name="ce8">
            <text:p>2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95.36" table:style-name="ce10">
            <text:p>6.595,3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2890" table:style-name="ce8">
            <text:p>2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2891" table:style-name="ce8">
            <text:p>2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2892" table:style-name="ce8">
            <text:p>2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2893" table:style-name="ce8">
            <text:p>2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7.03" table:style-name="ce10">
            <text:p>5.717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2894" table:style-name="ce8">
            <text:p>2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2895" table:style-name="ce8">
            <text:p>2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96.95" table:style-name="ce10">
            <text:p>3.096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2896" table:style-name="ce8">
            <text:p>2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859.96" table:style-name="ce10">
            <text:p>5.859,9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2897" table:style-name="ce8">
            <text:p>2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82.53" table:style-name="ce10">
            <text:p>6.082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2898" table:style-name="ce8">
            <text:p>2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2899" table:style-name="ce8">
            <text:p>2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2900" table:style-name="ce8">
            <text:p>2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2901" table:style-name="ce8">
            <text:p>2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2902" table:style-name="ce8">
            <text:p>2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086.31" table:style-name="ce10">
            <text:p>7.08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2903" table:style-name="ce8">
            <text:p>2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2904" table:style-name="ce8">
            <text:p>2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2905" table:style-name="ce8">
            <text:p>2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74.26" table:style-name="ce10">
            <text:p>974,2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2906" table:style-name="ce8">
            <text:p>2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2907" table:style-name="ce8">
            <text:p>2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0958.92" table:style-name="ce10">
            <text:p>10.958,9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2908" table:style-name="ce8">
            <text:p>2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2909" table:style-name="ce8">
            <text:p>2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2910" table:style-name="ce8">
            <text:p>2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32.71" table:style-name="ce10">
            <text:p>6.532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2911" table:style-name="ce8">
            <text:p>2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2912" table:style-name="ce8">
            <text:p>2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2913" table:style-name="ce8">
            <text:p>2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2914" table:style-name="ce8">
            <text:p>2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50.56" table:style-name="ce10">
            <text:p>95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2915" table:style-name="ce8">
            <text:p>2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2916" table:style-name="ce8">
            <text:p>2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7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98.63" table:style-name="ce10">
            <text:p>3.398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2917" table:style-name="ce8">
            <text:p>2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2918" table:style-name="ce8">
            <text:p>2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2919" table:style-name="ce8">
            <text:p>2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528.52" table:style-name="ce10">
            <text:p>8.528,5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2920" table:style-name="ce8">
            <text:p>2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67.82" table:style-name="ce10">
            <text:p>3.06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2921" table:style-name="ce8">
            <text:p>2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2922" table:style-name="ce8">
            <text:p>2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2923" table:style-name="ce8">
            <text:p>2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93.53" table:style-name="ce10">
            <text:p>6.09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2924" table:style-name="ce8">
            <text:p>2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2925" table:style-name="ce8">
            <text:p>2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942.91" table:style-name="ce10">
            <text:p>3.942,9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2926" table:style-name="ce8">
            <text:p>2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2927" table:style-name="ce8">
            <text:p>2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2928" table:style-name="ce8">
            <text:p>2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373.78" table:style-name="ce10">
            <text:p>5.373,7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2929" table:style-name="ce8">
            <text:p>2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2930" table:style-name="ce8">
            <text:p>2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2931" table:style-name="ce8">
            <text:p>2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2932" table:style-name="ce8">
            <text:p>2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8360.2999999999993" table:style-name="ce10">
            <text:p>8.360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2933" table:style-name="ce8">
            <text:p>2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2934" table:style-name="ce8">
            <text:p>2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21.06" table:style-name="ce10">
            <text:p>5.721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2935" table:style-name="ce8">
            <text:p>2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4.51" table:style-name="ce10">
            <text:p>6.424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2936" table:style-name="ce8">
            <text:p>2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32.58" table:style-name="ce10">
            <text:p>4.032,5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2937" table:style-name="ce8">
            <text:p>2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2938" table:style-name="ce8">
            <text:p>2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562.59" table:style-name="ce10">
            <text:p>6.562,5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2939" table:style-name="ce8">
            <text:p>2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2940" table:style-name="ce8">
            <text:p>2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196.08" table:style-name="ce10">
            <text:p>5.196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2941" table:style-name="ce8">
            <text:p>2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2942" table:style-name="ce8">
            <text:p>2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095.08" table:style-name="ce10">
            <text:p>3.095,0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2943" table:style-name="ce8">
            <text:p>2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172.62" table:style-name="ce10">
            <text:p>5.172,6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2944" table:style-name="ce8">
            <text:p>2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2945" table:style-name="ce8">
            <text:p>2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2946" table:style-name="ce8">
            <text:p>2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2947" table:style-name="ce8">
            <text:p>2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2948" table:style-name="ce8">
            <text:p>2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2949" table:style-name="ce8">
            <text:p>2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2950" table:style-name="ce8">
            <text:p>2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2951" table:style-name="ce8">
            <text:p>2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1.63" table:style-name="ce10">
            <text:p>5.741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2952" table:style-name="ce8">
            <text:p>2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2953" table:style-name="ce8">
            <text:p>2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2954" table:style-name="ce8">
            <text:p>2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2955" table:style-name="ce8">
            <text:p>2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2956" table:style-name="ce8">
            <text:p>2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2957" table:style-name="ce8">
            <text:p>2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2958" table:style-name="ce8">
            <text:p>2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01.97" table:style-name="ce10">
            <text:p>4.40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2959" table:style-name="ce8">
            <text:p>2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2960" table:style-name="ce8">
            <text:p>2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7456.3" table:style-name="ce10">
            <text:p>7.456,3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2961" table:style-name="ce8">
            <text:p>2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2962" table:style-name="ce8">
            <text:p>2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2963" table:style-name="ce8">
            <text:p>2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2964" table:style-name="ce8">
            <text:p>2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2965" table:style-name="ce8">
            <text:p>2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2966" table:style-name="ce8">
            <text:p>2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519.35" table:style-name="ce10">
            <text:p>5.519,3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2967" table:style-name="ce8">
            <text:p>2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2968" table:style-name="ce8">
            <text:p>2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2969" table:style-name="ce8">
            <text:p>2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83.29" table:style-name="ce10">
            <text:p>3.383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2970" table:style-name="ce8">
            <text:p>2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2971" table:style-name="ce8">
            <text:p>2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2972" table:style-name="ce8">
            <text:p>2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2973" table:style-name="ce8">
            <text:p>2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2974" table:style-name="ce8">
            <text:p>2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8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0.57" table:style-name="ce10">
            <text:p>6.420,5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2975" table:style-name="ce8">
            <text:p>2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2976" table:style-name="ce8">
            <text:p>2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71" table:style-name="ce10">
            <text:p>3.771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2977" table:style-name="ce8">
            <text:p>2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2978" table:style-name="ce8">
            <text:p>2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424.51" table:style-name="ce10">
            <text:p>6.424,5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2979" table:style-name="ce8">
            <text:p>2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15.71" table:style-name="ce10">
            <text:p>5.71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2980" table:style-name="ce8">
            <text:p>2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988.67" table:style-name="ce10">
            <text:p>988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2981" table:style-name="ce8">
            <text:p>2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6.97" table:style-name="ce10">
            <text:p>1.246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2982" table:style-name="ce8">
            <text:p>2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2983" table:style-name="ce8">
            <text:p>2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238.84" table:style-name="ce10">
            <text:p>4.238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2984" table:style-name="ce8">
            <text:p>29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0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2985" table:style-name="ce8">
            <text:p>2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15.32" table:style-name="ce10">
            <text:p>3.41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2986" table:style-name="ce8">
            <text:p>2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2987" table:style-name="ce8">
            <text:p>2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880.45" table:style-name="ce10">
            <text:p>1.880,4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2988" table:style-name="ce8">
            <text:p>2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2989" table:style-name="ce8">
            <text:p>2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2990" table:style-name="ce8">
            <text:p>2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747" table:style-name="ce10">
            <text:p>5.74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2991" table:style-name="ce8">
            <text:p>2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865.71" table:style-name="ce10">
            <text:p>6.865,7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2992" table:style-name="ce8">
            <text:p>2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2993" table:style-name="ce8">
            <text:p>2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177.24" table:style-name="ce10">
            <text:p>3.177,2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2994" table:style-name="ce8">
            <text:p>2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83.29" table:style-name="ce10">
            <text:p>3.383,2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2995" table:style-name="ce8">
            <text:p>2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1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066.0199999999995" table:style-name="ce10">
            <text:p>6.066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2996" table:style-name="ce8">
            <text:p>2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57.8199999999997" table:style-name="ce10">
            <text:p>3.557,8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2997" table:style-name="ce8">
            <text:p>2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90.67" table:style-name="ce10">
            <text:p>3.690,6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2998" table:style-name="ce8">
            <text:p>2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2999" table:style-name="ce8">
            <text:p>2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000" table:style-name="ce8">
            <text:p>3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603.84" table:style-name="ce10">
            <text:p>3.603,8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001" table:style-name="ce8">
            <text:p>3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002" table:style-name="ce8">
            <text:p>3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003" table:style-name="ce8">
            <text:p>3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211.91" table:style-name="ce10">
            <text:p>4.211,9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004" table:style-name="ce8">
            <text:p>3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401.97" table:style-name="ce10">
            <text:p>4.401,9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005" table:style-name="ce8">
            <text:p>3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2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006" table:style-name="ce8">
            <text:p>3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007" table:style-name="ce8">
            <text:p>3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5.55" table:style-name="ce10">
            <text:p>3.735,5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008" table:style-name="ce8">
            <text:p>3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051.6999999999998" table:style-name="ce10">
            <text:p>2.051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009" table:style-name="ce8">
            <text:p>3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051.6999999999998" table:style-name="ce10">
            <text:p>2.051,7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010" table:style-name="ce8">
            <text:p>3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167.88" table:style-name="ce10">
            <text:p>2.167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011" table:style-name="ce8">
            <text:p>3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415.32" table:style-name="ce10">
            <text:p>3.415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012" table:style-name="ce8">
            <text:p>3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06" table:style-name="ce10">
            <text:p>3.732,0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013" table:style-name="ce8">
            <text:p>3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014" table:style-name="ce8">
            <text:p>3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573.95" table:style-name="ce10">
            <text:p>3.573,9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015" table:style-name="ce8">
            <text:p>3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3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1" table:style-name="ce10">
            <text:p>1.244,0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016" table:style-name="ce8">
            <text:p>3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2" table:style-name="ce10">
            <text:p>1.244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017" table:style-name="ce8">
            <text:p>3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244.02" table:style-name="ce10">
            <text:p>1.244,0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LIDIA</text:p>
          </table:table-cell>
          <table:table-cell office:value-type="float" office:value="3018" table:style-name="ce8">
            <text:p>3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2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543.53" table:style-name="ce10">
            <text:p>5.543,5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019" table:style-name="ce8">
            <text:p>3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626.99" table:style-name="ce10">
            <text:p>4.626,99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020" table:style-name="ce8">
            <text:p>3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021" table:style-name="ce8">
            <text:p>3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209.11" table:style-name="ce10">
            <text:p>2.209,1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022" table:style-name="ce8">
            <text:p>3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323.0700000000002" table:style-name="ce10">
            <text:p>2.323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023" table:style-name="ce8">
            <text:p>3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024" table:style-name="ce8">
            <text:p>3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025" table:style-name="ce8">
            <text:p>3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236.14" table:style-name="ce10">
            <text:p>3.236,1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026" table:style-name="ce8">
            <text:p>3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4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13.12" table:style-name="ce10">
            <text:p>1.91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027" table:style-name="ce8">
            <text:p>3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913.12" table:style-name="ce10">
            <text:p>1.913,1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028" table:style-name="ce8">
            <text:p>3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1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49.25" table:style-name="ce10">
            <text:p>3.749,25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029" table:style-name="ce8">
            <text:p>3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2" table:style-name="ce9">
            <text:p>22/06/2023</text:p>
          </table:table-cell>
          <table:table-cell office:value-type="string" table:style-name="ce17">
            <text:p>PAGAMENTO QUOTE ASSOCIATIVE VOLONTARIE EX-CONSIGLIERI GIUGNO 2022</text:p>
          </table:table-cell>
          <table:table-cell office:value-type="float" office:value="2834.66" table:style-name="ce10">
            <text:p>2.834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BARELLO PAOLO</text:p>
          </table:table-cell>
          <table:table-cell office:value-type="float" office:value="3031" table:style-name="ce8">
            <text:p>3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0" table:style-name="ce10">
            <text:p>6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3032" table:style-name="ce8">
            <text:p>3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70" table:style-name="ce10">
            <text:p>27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FROSINI PATRIZIA</text:p>
          </table:table-cell>
          <table:table-cell office:value-type="float" office:value="3033" table:style-name="ce8">
            <text:p>3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23.86" table:style-name="ce10">
            <text:p>523,8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3034" table:style-name="ce8">
            <text:p>3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85.2800000000002" table:style-name="ce10">
            <text:p>2.585,2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3035" table:style-name="ce8">
            <text:p>3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694" table:style-name="ce10">
            <text:p>694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3036" table:style-name="ce8">
            <text:p>3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1:59:59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77" table:style-name="ce10">
            <text:p>477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037" table:style-name="ce8">
            <text:p>3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" table:style-name="ce10">
            <text:p>13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038" table:style-name="ce8">
            <text:p>3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0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130" table:style-name="ce10">
            <text:p>13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3039" table:style-name="ce8">
            <text:p>3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3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99.69" table:style-name="ce10">
            <text:p>2.599,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3040" table:style-name="ce8">
            <text:p>3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4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33" table:style-name="ce10">
            <text:p>333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3041" table:style-name="ce8">
            <text:p>3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5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90" table:style-name="ce10">
            <text:p>49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042" table:style-name="ce8">
            <text:p>3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6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507" table:style-name="ce10">
            <text:p>507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043" table:style-name="ce8">
            <text:p>3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507.16" table:style-name="ce10">
            <text:p>2.507,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3044" table:style-name="ce8">
            <text:p>3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2713.82" table:style-name="ce10">
            <text:p>2.713,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045" table:style-name="ce8">
            <text:p>3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09" table:style-name="ce9">
            <text:p>22/06/2023</text:p>
          </table:table-cell>
          <table:table-cell office:value-type="string" table:style-name="ce17">
            <text:p>Fattura 26_23 del 01/06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CHIARA</text:p>
          </table:table-cell>
          <table:table-cell office:value-type="float" office:value="3046" table:style-name="ce8">
            <text:p>3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0" table:style-name="ce9">
            <text:p>22/06/2023</text:p>
          </table:table-cell>
          <table:table-cell office:value-type="string" table:style-name="ce17">
            <text:p>Fattura 33/E del 09/06/2023</text:p>
          </table:table-cell>
          <table:table-cell office:value-type="float" office:value="1931.66" table:style-name="ce10">
            <text:p>1.931,6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TELPRESS ITALIA SRL</text:p>
          </table:table-cell>
          <table:table-cell office:value-type="float" office:value="3047" table:style-name="ce8">
            <text:p>3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1" table:style-name="ce9">
            <text:p>22/06/2023</text:p>
          </table:table-cell>
          <table:table-cell office:value-type="string" table:style-name="ce17">
            <text:p>Fattura 020181-S del 21 aprile 2023</text:p>
          </table:table-cell>
          <table:table-cell office:value-type="float" office:value="8454.6" table:style-name="ce10">
            <text:p>8.454,6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048" table:style-name="ce8">
            <text:p>3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2" table:style-name="ce9">
            <text:p>22/06/2023</text:p>
          </table:table-cell>
          <table:table-cell office:value-type="string" table:style-name="ce17">
            <text:p>Fattura 140001430 del 13 giugno 2023</text:p>
          </table:table-cell>
          <table:table-cell office:value-type="float" office:value="5303.34" table:style-name="ce10">
            <text:p>5.303,34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3049" table:style-name="ce8">
            <text:p>3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3" table:style-name="ce9">
            <text:p>22/06/2023</text:p>
          </table:table-cell>
          <table:table-cell office:value-type="string" table:style-name="ce17">
            <text:p>Fattura 372/E del 12 giugno 2023</text:p>
          </table:table-cell>
          <table:table-cell office:value-type="float" office:value="10348" table:style-name="ce10">
            <text:p>10.348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050" table:style-name="ce8">
            <text:p>3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00:14" table:style-name="ce9">
            <text:p>22/06/2023</text:p>
          </table:table-cell>
          <table:table-cell office:value-type="string" table:style-name="ce17">
            <text:p>Fattura 764 del 31/05/2023</text:p>
          </table:table-cell>
          <table:table-cell office:value-type="float" office:value="624.88" table:style-name="ce10">
            <text:p>624,8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2690" table:style-name="ce8">
            <text:p>2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5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2712" table:style-name="ce8">
            <text:p>2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6" table:style-name="ce9">
            <text:p>22/06/2023</text:p>
          </table:table-cell>
          <table:table-cell office:value-type="string" table:style-name="ce17">
            <text:p>Rimborsi Consiglieri e Assessori mese di giugno 2023</text:p>
          </table:table-cell>
          <table:table-cell office:value-type="float" office:value="3514" table:style-name="ce10">
            <text:p>3.514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2872" table:style-name="ce8">
            <text:p>2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7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3732.32" table:style-name="ce10">
            <text:p>3.732,3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3030" table:style-name="ce8">
            <text:p>3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2T12:25:38" table:style-name="ce9">
            <text:p>22/06/2023</text:p>
          </table:table-cell>
          <table:table-cell office:value-type="string" table:style-name="ce17">
            <text:p>Vitalizi ex Consiglieri mese di giugno 2023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3051" table:style-name="ce8">
            <text:p>3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39" table:style-name="ce9">
            <text:p>23/06/2023</text:p>
          </table:table-cell>
          <table:table-cell office:value-type="string" table:style-name="ce17">
            <text:p>Fattura FPA 33/23 del 15 giugno 2023 - Impegno 28-2023-U0000U05045</text:p>
          </table:table-cell>
          <table:table-cell office:value-type="float" office:value="2242.0700000000002" table:style-name="ce10">
            <text:p>2.242,0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SKA NEWS SPA</text:p>
          </table:table-cell>
          <table:table-cell office:value-type="float" office:value="3052" table:style-name="ce8">
            <text:p>3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40" table:style-name="ce9">
            <text:p>23/06/2023</text:p>
          </table:table-cell>
          <table:table-cell office:value-type="string" table:style-name="ce17">
            <text:p>Fattura FPA 33/23 del 15 giugno 2023 - Impegno 51-2022-U0000U05045</text:p>
          </table:table-cell>
          <table:table-cell office:value-type="float" office:value="1121.03" table:style-name="ce10">
            <text:p>1.121,0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053" table:style-name="ce8">
            <text:p>3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3T11:38:40" table:style-name="ce9">
            <text:p>23/06/2023</text:p>
          </table:table-cell>
          <table:table-cell office:value-type="string" table:style-name="ce17">
            <text:p>Contributo ex Art. 11 l.r. 4/2013 - Secondo trimestre 2023</text:p>
          </table:table-cell>
          <table:table-cell office:value-type="float" office:value="5399.63" table:style-name="ce10">
            <text:p>5.399,6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3054" table:style-name="ce8">
            <text:p>3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4" table:style-name="ce9">
            <text:p>26/06/2023</text:p>
          </table:table-cell>
          <table:table-cell office:value-type="string" table:style-name="ce17">
            <text:p>Fatture FPA 31/23 del 23/05/2023 - FPA 40/23 del 01/06/2023 - FPA 42/23 del 08/06/2023</text:p>
          </table:table-cell>
          <table:table-cell office:value-type="float" office:value="893.28" table:style-name="ce10">
            <text:p>893,28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PROMO P.A. FONDAZIONE</text:p>
          </table:table-cell>
          <table:table-cell office:value-type="float" office:value="3077" table:style-name="ce8">
            <text:p>3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6" table:style-name="ce9">
            <text:p>26/06/2023</text:p>
          </table:table-cell>
          <table:table-cell office:value-type="string" table:style-name="ce17">
            <text:p>Fattura 191/02 del 31 maggio 2023</text:p>
          </table:table-cell>
          <table:table-cell office:value-type="float" office:value="4150" table:style-name="ce10">
            <text:p>4.150,00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078" table:style-name="ce8">
            <text:p>3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7" table:style-name="ce9">
            <text:p>26/06/2023</text:p>
          </table:table-cell>
          <table:table-cell office:value-type="string" table:style-name="ce17">
            <text:p>Fattura V1/034499 del 19.05.2023</text:p>
          </table:table-cell>
          <table:table-cell office:value-type="float" office:value="634.77" table:style-name="ce10">
            <text:p>634,77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079" table:style-name="ce8">
            <text:p>3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8" table:style-name="ce9">
            <text:p>26/06/2023</text:p>
          </table:table-cell>
          <table:table-cell office:value-type="string" table:style-name="ce17">
            <text:p>Fatture V2/538448 del 23.05.2023</text:p>
          </table:table-cell>
          <table:table-cell office:value-type="float" office:value="226.31" table:style-name="ce10">
            <text:p>226,31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0" table:style-name="ce8">
            <text:p>3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8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2554.35" table:style-name="ce10">
            <text:p>2.554,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1" table:style-name="ce8">
            <text:p>3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09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4834.68" table:style-name="ce10">
            <text:p>4.834,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2" table:style-name="ce8">
            <text:p>3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0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6446.22" table:style-name="ce10">
            <text:p>6.446,22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999</text:p>
          </table:table-cell>
          <table:table-cell office:value-type="string" table:style-name="ce7">
            <text:p>Versamento di altre ritenute n.a.c.</text:p>
          </table:table-cell>
          <table:table-cell office:value-type="string" table:style-name="ce7">
            <text:p>GRAMAZIO LUCA</text:p>
          </table:table-cell>
          <table:table-cell office:value-type="float" office:value="3083" table:style-name="ce8">
            <text:p>3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1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2280.33" table:style-name="ce10">
            <text:p>2.280,33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2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01.99.001</text:p>
          </table:table-cell>
          <table:table-cell office:value-type="string" table:style-name="ce7">
            <text:p>Versamento di ritenute erariali su prestazioni sociali</text:p>
          </table:table-cell>
          <table:table-cell office:value-type="string" table:style-name="ce7">
            <text:p>GRAMAZIO LUCA</text:p>
          </table:table-cell>
          <table:table-cell office:value-type="float" office:value="3084" table:style-name="ce8">
            <text:p>3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6-26T17:14:12" table:style-name="ce9">
            <text:p>26/06/2023</text:p>
          </table:table-cell>
          <table:table-cell office:value-type="string" table:style-name="ce17">
            <text:p>Vitalizi ex Consiglieri</text:p>
          </table:table-cell>
          <table:table-cell office:value-type="float" office:value="12070.56" table:style-name="ce10">
            <text:p>12.070,56</text:p>
          </table:table-cell>
          <table:table-cell office:value-type="string" table:style-name="ce1">
            <text:p/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Dal 01/04/2023 AL 30/06/2023</text:p>
          </table:table-cell>
          <table:table-cell office:value-type="float" office:value="10191857.170000028" table:style-name="ce15">
            <text:p>10.191.857,17</text:p>
          </table:table-cell>
          <table:table-cell table:number-columns-repeated="16372" table:style-name="ce1"/>
        </table:table-row>
        <table:table-row table:number-rows-repeated="1047149" table:style-name="ro3">
          <table:table-cell table:number-columns-repeated="16384"/>
        </table:table-row>
      </table:table>
      <table:database-ranges>
        <table:database-range table:target-range-address="2023_2_Trim_Temporale.A1:2023_2_Trim_Temporale.M1426">
          <table:sort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abio Bombardieri</meta:initial-creator>
    <dc:creator>Fabio Bombardieri</dc:creator>
    <meta:creation-date>2017-07-24T08:15:20Z</meta:creation-date>
    <dc:date>2023-09-27T08:34:35Z</dc:date>
    <meta:print-date>2022-06-30T14:27:00Z</meta:print-date>
  </office:meta>
</office:document-meta>
</file>