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6.89680555555555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9.80722222222222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2_Trim_Beneficiario" table:style-name="ta1"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2"/>
        <table:table-column table:style-name="co3" table:default-cell-style-name="ce12"/>
        <table:table-column table:style-name="co6" table:number-columns-repeated="3" table:default-cell-style-name="ce11"/>
        <table:table-column table:style-name="co7" table:default-cell-style-name="ce12"/>
        <table:table-column table:style-name="co8" table:default-cell-style-name="ce13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6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1794" table:style-name="ce8">
            <text:p>17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2292" table:style-name="ce8">
            <text:p>22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1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2775" table:style-name="ce8">
            <text:p>27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BATE LUIGI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1842" table:style-name="ce8">
            <text:p>18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2341" table:style-name="ce8">
            <text:p>23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2824" table:style-name="ce8">
            <text:p>28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BBATE ANTONI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1796" table:style-name="ce8">
            <text:p>17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047" table:style-name="ce8">
            <text:p>20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0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23.92" table:style-name="ce10">
            <text:p>823,9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282" table:style-name="ce8">
            <text:p>22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23.92" table:style-name="ce10">
            <text:p>823,9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294" table:style-name="ce8">
            <text:p>22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765" table:style-name="ce8">
            <text:p>27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84.07" table:style-name="ce10">
            <text:p>884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777" table:style-name="ce8">
            <text:p>27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BBRUZZESE MARIO</text:p>
          </table:table-cell>
          <table:table-cell office:value-type="float" office:value="12718.16" table:style-name="ce15">
            <text:p>12.718,1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2110" table:style-name="ce8">
            <text:p>21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3" table:style-name="ce9">
            <text:p>18/05/2023</text:p>
          </table:table-cell>
          <table:table-cell office:value-type="string" table:style-name="ce17">
            <text:p>Fatture 2023012000007133 del 10 febbraio 2023 - 2023012000011747 del 08 marzo 2023 - 2023012000011748 del 08 marzo 2023</text:p>
          </table:table-cell>
          <table:table-cell office:value-type="float" office:value="14807.44" table:style-name="ce10">
            <text:p>14.807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2114" table:style-name="ce8">
            <text:p>21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7" table:style-name="ce9">
            <text:p>18/05/2023</text:p>
          </table:table-cell>
          <table:table-cell office:value-type="string" table:style-name="ce17">
            <text:p>Fattura 2023012000028525 del 07 aprile 2023</text:p>
          </table:table-cell>
          <table:table-cell office:value-type="float" office:value="6585.32" table:style-name="ce10">
            <text:p>6.585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2613" table:style-name="ce8">
            <text:p>26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2" table:style-name="ce9">
            <text:p>15/06/2023</text:p>
          </table:table-cell>
          <table:table-cell office:value-type="string" table:style-name="ce17">
            <text:p>Fattura 2023012000043678 del 08 maggio 2023</text:p>
          </table:table-cell>
          <table:table-cell office:value-type="float" office:value="6585.3" table:style-name="ce10">
            <text:p>6.585,3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CEA ATO2 S.P.A.</text:p>
          </table:table-cell>
          <table:table-cell office:value-type="float" office:value="27978.06" table:style-name="ce15">
            <text:p>27.978,0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Agricoltura Capodarco Soc. Coop. Sociale</text:p>
          </table:table-cell>
          <table:table-cell office:value-type="float" office:value="1646" table:style-name="ce8">
            <text:p>16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7T13:59:47" table:style-name="ce9">
            <text:p>07/04/2023</text:p>
          </table:table-cell>
          <table:table-cell office:value-type="string" table:style-name="ce17">
            <text:p>Fattura FATTPA 6_23 del 10 marzo 2023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gricoltura Capodarco Soc. Coop. Sociale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1797" table:style-name="ce8">
            <text:p>17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891.22" table:style-name="ce10">
            <text:p>2.8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2056" table:style-name="ce8">
            <text:p>20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7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2295" table:style-name="ce8">
            <text:p>22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891.22" table:style-name="ce10">
            <text:p>2.8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2549" table:style-name="ce8">
            <text:p>25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35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2778" table:style-name="ce8">
            <text:p>27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57.82" table:style-name="ce10">
            <text:p>3.1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3030" table:style-name="ce8">
            <text:p>30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25:3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LAGNA ROBERT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BARELLO PAOLO</text:p>
          </table:table-cell>
          <table:table-cell office:value-type="float" office:value="2057" table:style-name="ce8">
            <text:p>20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8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90" table:style-name="ce10">
            <text:p>69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BARELLO PAOLO</text:p>
          </table:table-cell>
          <table:table-cell office:value-type="float" office:value="2546" table:style-name="ce8">
            <text:p>25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34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90" table:style-name="ce10">
            <text:p>69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BARELLO PAOLO</text:p>
          </table:table-cell>
          <table:table-cell office:value-type="float" office:value="3031" table:style-name="ce8">
            <text:p>30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90" table:style-name="ce10">
            <text:p>69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LBARELLO PAOLO</text:p>
          </table:table-cell>
          <table:table-cell office:value-type="float" office:value="2070" table:style-name="ce15">
            <text:p>2.07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1798" table:style-name="ce8">
            <text:p>17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2296" table:style-name="ce8">
            <text:p>22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2779" table:style-name="ce8">
            <text:p>27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LLEGRINI LAURA</text:p>
          </table:table-cell>
          <table:table-cell office:value-type="float" office:value="16364.45" table:style-name="ce15">
            <text:p>16.364,4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1799" table:style-name="ce8">
            <text:p>17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2297" table:style-name="ce8">
            <text:p>22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2780" table:style-name="ce8">
            <text:p>27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865.71" table:style-name="ce10">
            <text:p>6.86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MATI MATTEO</text:p>
          </table:table-cell>
          <table:table-cell office:value-type="float" office:value="19568.25" table:style-name="ce15">
            <text:p>19.568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0" table:style-name="ce8">
            <text:p>16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0" table:style-name="ce9">
            <text:p>05/04/2023</text:p>
          </table:table-cell>
          <table:table-cell office:value-type="string" table:style-name="ce17">
            <text:p>MAV 001030652551451270 - Impegno 243-2023-U0000U02019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1" table:style-name="ce8">
            <text:p>16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1" table:style-name="ce9">
            <text:p>05/04/2023</text:p>
          </table:table-cell>
          <table:table-cell office:value-type="string" table:style-name="ce17">
            <text:p>MAV 001030652551451270 - Impegno 420-2021-U0000U06019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2" table:style-name="ce8">
            <text:p>16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2" table:style-name="ce9">
            <text:p>05/04/2023</text:p>
          </table:table-cell>
          <table:table-cell office:value-type="string" table:style-name="ce17">
            <text:p>MAV 001030652551451270 - Impegno 283-2021-U0000U06019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3" table:style-name="ce8">
            <text:p>16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2" table:style-name="ce9">
            <text:p>05/04/2023</text:p>
          </table:table-cell>
          <table:table-cell office:value-type="string" table:style-name="ce17">
            <text:p>MAV 001030651370091476 - Impegno 243-2023-U0000U02019</text:p>
          </table:table-cell>
          <table:table-cell office:value-type="float" office:value="30" table:style-name="ce10">
            <text:p>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4" table:style-name="ce8">
            <text:p>16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3" table:style-name="ce9">
            <text:p>05/04/2023</text:p>
          </table:table-cell>
          <table:table-cell office:value-type="string" table:style-name="ce17">
            <text:p>MAV 001030651370091476 - Impegno 199-2021-U0000U06019</text:p>
          </table:table-cell>
          <table:table-cell office:value-type="float" office:value="30" table:style-name="ce10">
            <text:p>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6" table:style-name="ce8">
            <text:p>16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4" table:style-name="ce9">
            <text:p>05/04/2023</text:p>
          </table:table-cell>
          <table:table-cell office:value-type="string" table:style-name="ce17">
            <text:p>MAV 001030656993471633 - Impegno 243-2023-U0000U02019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7" table:style-name="ce8">
            <text:p>16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5" table:style-name="ce9">
            <text:p>05/04/2023</text:p>
          </table:table-cell>
          <table:table-cell office:value-type="string" table:style-name="ce17">
            <text:p>MAV 001030656993471633 - Impegno 681-2022-U0000U02019</text:p>
          </table:table-cell>
          <table:table-cell office:value-type="float" office:value="30" table:style-name="ce10">
            <text:p>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5" table:style-name="ce8">
            <text:p>16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7T13:59:45" table:style-name="ce9">
            <text:p>07/04/2023</text:p>
          </table:table-cell>
          <table:table-cell office:value-type="string" table:style-name="ce17">
            <text:p>MAV 001030651370091476 - Impegno 151-2021-U0000U06019</text:p>
          </table:table-cell>
          <table:table-cell office:value-type="float" office:value="30" table:style-name="ce10">
            <text:p>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NAC AUTORITA' NAZIONALE ANTICORRUZIONE</text:p>
          </table:table-cell>
          <table:table-cell office:value-type="float" office:value="1395" table:style-name="ce15">
            <text:p>1.395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1663" table:style-name="ce8">
            <text:p>16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1" table:style-name="ce9">
            <text:p>24/04/2023</text:p>
          </table:table-cell>
          <table:table-cell office:value-type="string" table:style-name="ce17">
            <text:p>Competenze Garante detenuti e coadiutori - Mese di aprile 2023</text:p>
          </table:table-cell>
          <table:table-cell office:value-type="float" office:value="4425.6400000000003" table:style-name="ce10">
            <text:p>4.425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2264" table:style-name="ce8">
            <text:p>22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4" table:style-name="ce9">
            <text:p>24/05/2023</text:p>
          </table:table-cell>
          <table:table-cell office:value-type="string" table:style-name="ce17">
            <text:p>Competenze Garante detenuti e coadiutori - Mese di maggio 2023</text:p>
          </table:table-cell>
          <table:table-cell office:value-type="float" office:value="4773.7700000000004" table:style-name="ce10">
            <text:p>4.773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2751" table:style-name="ce8">
            <text:p>27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2" table:style-name="ce9">
            <text:p>22/06/2023</text:p>
          </table:table-cell>
          <table:table-cell office:value-type="string" table:style-name="ce17">
            <text:p>Competenze Garante detenuti e coadiutori - Mese di giugno 2023</text:p>
          </table:table-cell>
          <table:table-cell office:value-type="float" office:value="4425.63" table:style-name="ce10">
            <text:p>4.425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NASTASIA STEFANO</text:p>
          </table:table-cell>
          <table:table-cell office:value-type="float" office:value="13625.04" table:style-name="ce15">
            <text:p>13.625,0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1800" table:style-name="ce8">
            <text:p>18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2298" table:style-name="ce8">
            <text:p>22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2781" table:style-name="ce8">
            <text:p>27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NDERSON GUID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1685" table:style-name="ce8">
            <text:p>16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4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1739" table:style-name="ce8">
            <text:p>17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5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2144" table:style-name="ce8">
            <text:p>21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07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790.6" table:style-name="ce10">
            <text:p>5.790,6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2253" table:style-name="ce8">
            <text:p>22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2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2634" table:style-name="ce8">
            <text:p>26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6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2685" table:style-name="ce8">
            <text:p>26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7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NGELILLI ROBERTA</text:p>
          </table:table-cell>
          <table:table-cell office:value-type="float" office:value="30823.539999999997" table:style-name="ce15">
            <text:p>30.823,5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office:value-type="string" table:style-name="ce7">
            <text:p>ANTEI &amp; PAOLUCCI s.r.l.</text:p>
          </table:table-cell>
          <table:table-cell office:value-type="float" office:value="2143" table:style-name="ce8">
            <text:p>21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06" table:style-name="ce9">
            <text:p>24/05/2023</text:p>
          </table:table-cell>
          <table:table-cell office:value-type="string" table:style-name="ce17">
            <text:p>Fattura 00980/02 del 15 maggio 2023</text:p>
          </table:table-cell>
          <table:table-cell office:value-type="float" office:value="170.8" table:style-name="ce10">
            <text:p>170,8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NTEI &amp; PAOLUCCI s.r.l.</text:p>
          </table:table-cell>
          <table:table-cell office:value-type="float" office:value="170.8" table:style-name="ce15">
            <text:p>170,8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1801" table:style-name="ce8">
            <text:p>18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380.07" table:style-name="ce10">
            <text:p>6.380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2299" table:style-name="ce8">
            <text:p>22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380.07" table:style-name="ce10">
            <text:p>6.380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2782" table:style-name="ce8">
            <text:p>27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896.85" table:style-name="ce10">
            <text:p>6.896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NTINUCCI RAPISARDO</text:p>
          </table:table-cell>
          <table:table-cell office:value-type="float" office:value="19656.989999999998" table:style-name="ce15">
            <text:p>19.656,9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1802" table:style-name="ce8">
            <text:p>18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2300" table:style-name="ce8">
            <text:p>23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2783" table:style-name="ce8">
            <text:p>27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66.0199999999995" table:style-name="ce10">
            <text:p>6.066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NTONINI GIOVANNI</text:p>
          </table:table-cell>
          <table:table-cell office:value-type="float" office:value="17289" table:style-name="ce15">
            <text:p>17.289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1803" table:style-name="ce8">
            <text:p>18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7131" table:style-name="ce10">
            <text:p>7.131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2301" table:style-name="ce8">
            <text:p>23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7131" table:style-name="ce10">
            <text:p>7.131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2784" table:style-name="ce8">
            <text:p>27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7708.61" table:style-name="ce10">
            <text:p>7.708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RACRI FRANCESCO</text:p>
          </table:table-cell>
          <table:table-cell office:value-type="float" office:value="21970.61" table:style-name="ce15">
            <text:p>21.970,6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1804" table:style-name="ce8">
            <text:p>18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597.43" table:style-name="ce10">
            <text:p>4.59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2302" table:style-name="ce8">
            <text:p>23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597.43" table:style-name="ce10">
            <text:p>4.59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2785" table:style-name="ce8">
            <text:p>27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025.71" table:style-name="ce10">
            <text:p>5.02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RBARELLO PAOLO</text:p>
          </table:table-cell>
          <table:table-cell office:value-type="float" office:value="14220.57" table:style-name="ce15">
            <text:p>14.220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2623" table:style-name="ce8">
            <text:p>26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03" table:style-name="ce9">
            <text:p>22/06/2023</text:p>
          </table:table-cell>
          <table:table-cell office:value-type="string" table:style-name="ce17">
            <text:p>Fattura FATTPA 312_23 del 15/05/2023</text:p>
          </table:table-cell>
          <table:table-cell office:value-type="float" office:value="2799.58" table:style-name="ce10">
            <text:p>2.799,58</text:p>
          </table:table-cell>
          <table:table-cell table:number-columns-repeated="16372" table:style-name="ce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RCHE' S.C. A R.L</text:p>
          </table:table-cell>
          <table:table-cell office:value-type="float" office:value="2799.58" table:style-name="ce15">
            <text:p>2.799,5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002</text:p>
          </table:table-cell>
          <table:table-cell office:value-type="string" table:style-name="ce7">
            <text:p>Assistenza psicologica, sociale e religiosa</text:p>
          </table:table-cell>
          <table:table-cell office:value-type="string" table:style-name="ce7">
            <text:p>ARCI SOLIDARIETA' VITERBO ONLUS</text:p>
          </table:table-cell>
          <table:table-cell office:value-type="float" office:value="1638" table:style-name="ce8">
            <text:p>16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6" table:style-name="ce9">
            <text:p>05/04/2023</text:p>
          </table:table-cell>
          <table:table-cell office:value-type="string" table:style-name="ce17">
            <text:p>Fattura 14 dell'1 marzo 2023</text:p>
          </table:table-cell>
          <table:table-cell office:value-type="float" office:value="5124" table:style-name="ce10">
            <text:p>5.12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002</text:p>
          </table:table-cell>
          <table:table-cell office:value-type="string" table:style-name="ce7">
            <text:p>Assistenza psicologica, sociale e religiosa</text:p>
          </table:table-cell>
          <table:table-cell office:value-type="string" table:style-name="ce7">
            <text:p>ARCI SOLIDARIETA' VITERBO ONLUS</text:p>
          </table:table-cell>
          <table:table-cell office:value-type="float" office:value="1639" table:style-name="ce8">
            <text:p>16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7" table:style-name="ce9">
            <text:p>05/04/2023</text:p>
          </table:table-cell>
          <table:table-cell office:value-type="string" table:style-name="ce17">
            <text:p>Fattura 13 dell'1 marzo 2023</text:p>
          </table:table-cell>
          <table:table-cell office:value-type="float" office:value="6832" table:style-name="ce10">
            <text:p>6.832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RCI SOLIDARIETA' VITERBO ONLUS</text:p>
          </table:table-cell>
          <table:table-cell office:value-type="float" office:value="11956" table:style-name="ce15">
            <text:p>11.956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1805" table:style-name="ce8">
            <text:p>18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776.77" table:style-name="ce10">
            <text:p>5.776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2303" table:style-name="ce8">
            <text:p>23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776.77" table:style-name="ce10">
            <text:p>5.776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2786" table:style-name="ce8">
            <text:p>27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244.69" table:style-name="ce10">
            <text:p>6.244,6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RMENI FABIO</text:p>
          </table:table-cell>
          <table:table-cell office:value-type="float" office:value="17798.23" table:style-name="ce15">
            <text:p>17.798,2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1806" table:style-name="ce8">
            <text:p>18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2304" table:style-name="ce8">
            <text:p>23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2787" table:style-name="ce8">
            <text:p>27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RTIOLI PATRIZIA</text:p>
          </table:table-cell>
          <table:table-cell office:value-type="float" office:value="5359.55" table:style-name="ce15">
            <text:p>5.359,5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2086" table:style-name="ce8">
            <text:p>20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45" table:style-name="ce9">
            <text:p>16/05/2023</text:p>
          </table:table-cell>
          <table:table-cell office:value-type="string" table:style-name="ce17">
            <text:p>Fattura 17/23 del 28 marzo 2023</text:p>
          </table:table-cell>
          <table:table-cell office:value-type="float" office:value="3363.1" table:style-name="ce10">
            <text:p>3.363,1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2625" table:style-name="ce8">
            <text:p>26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05" table:style-name="ce9">
            <text:p>22/06/2023</text:p>
          </table:table-cell>
          <table:table-cell office:value-type="string" table:style-name="ce17">
            <text:p>fatura FPA 26/23 del 19 maggio 2023</text:p>
          </table:table-cell>
          <table:table-cell office:value-type="float" office:value="3363.1" table:style-name="ce10">
            <text:p>3.363,1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3051" table:style-name="ce8">
            <text:p>30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3T11:38:39" table:style-name="ce9">
            <text:p>23/06/2023</text:p>
          </table:table-cell>
          <table:table-cell office:value-type="string" table:style-name="ce17">
            <text:p>Fattura FPA 33/23 del 15 giugno 2023 - Impegno 28-2023-U0000U05045</text:p>
          </table:table-cell>
          <table:table-cell office:value-type="float" office:value="2242.0700000000002" table:style-name="ce10">
            <text:p>2.242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3052" table:style-name="ce8">
            <text:p>30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3T11:38:40" table:style-name="ce9">
            <text:p>23/06/2023</text:p>
          </table:table-cell>
          <table:table-cell office:value-type="string" table:style-name="ce17">
            <text:p>Fattura FPA 33/23 del 15 giugno 2023 - Impegno 51-2022-U0000U05045</text:p>
          </table:table-cell>
          <table:table-cell office:value-type="float" office:value="1121.03" table:style-name="ce10">
            <text:p>1.121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SKA NEWS SPA</text:p>
          </table:table-cell>
          <table:table-cell office:value-type="float" office:value="10089.300000000001" table:style-name="ce15">
            <text:p>10.089,3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2055" table:style-name="ce8">
            <text:p>20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6" table:style-name="ce9">
            <text:p>26/04/2023</text:p>
          </table:table-cell>
          <table:table-cell office:value-type="string" table:style-name="ce17">
            <text:p>PAGAMENTO QUOTE ASSOCIATIVE VOLONTARIE EX-CONSIGLIERI APRILE 2022</text:p>
          </table:table-cell>
          <table:table-cell office:value-type="float" office:value="2648.21" table:style-name="ce10">
            <text:p>2.648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2590" table:style-name="ce8">
            <text:p>25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2" table:style-name="ce9">
            <text:p>07/06/2023</text:p>
          </table:table-cell>
          <table:table-cell office:value-type="string" table:style-name="ce17">
            <text:p>PAGAMENTO QUOTE ASSOCIATIVE VOLONTARIE EX-CONSIGLIERI MAGGIO 2022</text:p>
          </table:table-cell>
          <table:table-cell office:value-type="float" office:value="2627.39" table:style-name="ce10">
            <text:p>2.627,3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3029" table:style-name="ce8">
            <text:p>30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2" table:style-name="ce9">
            <text:p>22/06/2023</text:p>
          </table:table-cell>
          <table:table-cell office:value-type="string" table:style-name="ce17">
            <text:p>PAGAMENTO QUOTE ASSOCIATIVE VOLONTARIE EX-CONSIGLIERI GIUGNO 2022</text:p>
          </table:table-cell>
          <table:table-cell office:value-type="float" office:value="2834.66" table:style-name="ce10">
            <text:p>2.834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SSOCIAZIONE EX CONSIGLIERI</text:p>
          </table:table-cell>
          <table:table-cell office:value-type="float" office:value="8110.26" table:style-name="ce15">
            <text:p>8.11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2010" table:style-name="ce8">
            <text:p>20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814.75" table:style-name="ce10">
            <text:p>1.814,7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2540" table:style-name="ce8">
            <text:p>25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814.75" table:style-name="ce10">
            <text:p>1.814,7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3023" table:style-name="ce8">
            <text:p>30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961.75" table:style-name="ce10">
            <text:p>1.961,7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STORRE FRANCESCO</text:p>
          </table:table-cell>
          <table:table-cell office:value-type="float" office:value="5591.25" table:style-name="ce15">
            <text:p>5.591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2543" table:style-name="ce8">
            <text:p>25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69.77" table:style-name="ce10">
            <text:p>1.769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3026" table:style-name="ce8">
            <text:p>30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913.12" table:style-name="ce10">
            <text:p>1.913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UGELLO GINEVRA</text:p>
          </table:table-cell>
          <table:table-cell office:value-type="float" office:value="3682.89" table:style-name="ce15">
            <text:p>3.682,8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1738" table:style-name="ce8">
            <text:p>17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4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9620.5300000000007" table:style-name="ce10">
            <text:p>9.620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1792" table:style-name="ce8">
            <text:p>17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8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2198" table:style-name="ce8">
            <text:p>21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4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9620.5300000000007" table:style-name="ce10">
            <text:p>9.620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2201" table:style-name="ce8">
            <text:p>22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7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2635" table:style-name="ce8">
            <text:p>26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7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9620.5300000000007" table:style-name="ce10">
            <text:p>9.620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2740" table:style-name="ce8">
            <text:p>27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9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URIGEMMA ANTONIO</text:p>
          </table:table-cell>
          <table:table-cell office:value-type="float" office:value="39403.590000000004" table:style-name="ce15">
            <text:p>39.403,5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2094" table:style-name="ce8">
            <text:p>20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5" table:style-name="ce9">
            <text:p>16/05/2023</text:p>
          </table:table-cell>
          <table:table-cell office:value-type="string" table:style-name="ce17">
            <text:p>Fattura FEA/2023/11 del 31/03/2023</text:p>
          </table:table-cell>
          <table:table-cell office:value-type="float" office:value="3750" table:style-name="ce10">
            <text:p>3.7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2096" table:style-name="ce8">
            <text:p>20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8" table:style-name="ce9">
            <text:p>16/05/2023</text:p>
          </table:table-cell>
          <table:table-cell office:value-type="string" table:style-name="ce17">
            <text:p>Fattura FEA/2023/10 del 31/03/2023</text:p>
          </table:table-cell>
          <table:table-cell office:value-type="float" office:value="1750" table:style-name="ce10">
            <text:p>1.7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ZIENDA SANITARIA LOCALE RM 3</text:p>
          </table:table-cell>
          <table:table-cell office:value-type="float" office:value="5500" table:style-name="ce15">
            <text:p>5.50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1807" table:style-name="ce8">
            <text:p>18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2305" table:style-name="ce8">
            <text:p>23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2788" table:style-name="ce8">
            <text:p>27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ADALONI PIETRO</text:p>
          </table:table-cell>
          <table:table-cell office:value-type="float" office:value="16364.45" table:style-name="ce15">
            <text:p>16.364,4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1808" table:style-name="ce8">
            <text:p>18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2306" table:style-name="ce8">
            <text:p>23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2789" table:style-name="ce8">
            <text:p>27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AFUNDI GIANFRANC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1809" table:style-name="ce8">
            <text:p>18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2307" table:style-name="ce8">
            <text:p>23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2790" table:style-name="ce8">
            <text:p>27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AGNATO AGOSTINO</text:p>
          </table:table-cell>
          <table:table-cell office:value-type="float" office:value="16290.57" table:style-name="ce15">
            <text:p>16.290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1687" table:style-name="ce8">
            <text:p>16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6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1741" table:style-name="ce8">
            <text:p>17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7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2146" table:style-name="ce8">
            <text:p>21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09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2202" table:style-name="ce8">
            <text:p>22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8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2636" table:style-name="ce8">
            <text:p>26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8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2687" table:style-name="ce8">
            <text:p>26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9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ALDASSARRE SIMONA RENATA</text:p>
          </table:table-cell>
          <table:table-cell office:value-type="float" office:value="33285.629999999997" table:style-name="ce15">
            <text:p>33.285,6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2053" table:style-name="ce8">
            <text:p>20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5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31.3" table:style-name="ce10">
            <text:p>831,3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2288" table:style-name="ce8">
            <text:p>22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1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31.3" table:style-name="ce10">
            <text:p>831,3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2771" table:style-name="ce8">
            <text:p>27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91.98" table:style-name="ce10">
            <text:p>891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ALDI MICHELE</text:p>
          </table:table-cell>
          <table:table-cell office:value-type="float" office:value="2554.58" table:style-name="ce15">
            <text:p>2.554,5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1810" table:style-name="ce8">
            <text:p>18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2308" table:style-name="ce8">
            <text:p>23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2791" table:style-name="ce8">
            <text:p>27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ARBARANELLI FABRIZI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1811" table:style-name="ce8">
            <text:p>18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2309" table:style-name="ce8">
            <text:p>23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2792" table:style-name="ce8">
            <text:p>27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ATTAGLIA AUGUSTO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1688" table:style-name="ce8">
            <text:p>16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7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1742" table:style-name="ce8">
            <text:p>17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8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2147" table:style-name="ce8">
            <text:p>21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0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2203" table:style-name="ce8">
            <text:p>22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9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2637" table:style-name="ce8">
            <text:p>26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9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2688" table:style-name="ce8">
            <text:p>26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0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ATTISTI SARA</text:p>
          </table:table-cell>
          <table:table-cell office:value-type="float" office:value="31271.19" table:style-name="ce15">
            <text:p>31.271,1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1812" table:style-name="ce8">
            <text:p>18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048" table:style-name="ce8">
            <text:p>20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0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02.79" table:style-name="ce10">
            <text:p>802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283" table:style-name="ce8">
            <text:p>22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02.79" table:style-name="ce10">
            <text:p>802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310" table:style-name="ce8">
            <text:p>23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766" table:style-name="ce8">
            <text:p>27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61.39" table:style-name="ce10">
            <text:p>861,3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793" table:style-name="ce8">
            <text:p>27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ELLINI FABIO</text:p>
          </table:table-cell>
          <table:table-cell office:value-type="float" office:value="12653.220000000001" table:style-name="ce15">
            <text:p>12.653,2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ELLUCCI ACHILLE</text:p>
          </table:table-cell>
          <table:table-cell office:value-type="float" office:value="1683" table:style-name="ce8">
            <text:p>16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2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97.43" table:style-name="ce10">
            <text:p>9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ELLUCCI ACHILLE</text:p>
          </table:table-cell>
          <table:table-cell office:value-type="float" office:value="97.43" table:style-name="ce15">
            <text:p>97,4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NEDETTO RANIERO</text:p>
          </table:table-cell>
          <table:table-cell office:value-type="float" office:value="1813" table:style-name="ce8">
            <text:p>18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NEDETTO RANIERO</text:p>
          </table:table-cell>
          <table:table-cell office:value-type="float" office:value="2311" table:style-name="ce8">
            <text:p>23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NEDETTO RANIERO</text:p>
          </table:table-cell>
          <table:table-cell office:value-type="float" office:value="2794" table:style-name="ce8">
            <text:p>27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865.71" table:style-name="ce10">
            <text:p>6.86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ENEDETTO RANIERO</text:p>
          </table:table-cell>
          <table:table-cell office:value-type="float" office:value="19568.25" table:style-name="ce15">
            <text:p>19.568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1814" table:style-name="ce8">
            <text:p>18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7153.85" table:style-name="ce10">
            <text:p>7.153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2312" table:style-name="ce8">
            <text:p>23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7153.85" table:style-name="ce10">
            <text:p>7.153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2795" table:style-name="ce8">
            <text:p>27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7733.31" table:style-name="ce10">
            <text:p>7.733,3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ERNARDI ENZO</text:p>
          </table:table-cell>
          <table:table-cell office:value-type="float" office:value="22041.010000000002" table:style-name="ce15">
            <text:p>22.041,0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1689" table:style-name="ce8">
            <text:p>16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8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1743" table:style-name="ce8">
            <text:p>17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9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2148" table:style-name="ce8">
            <text:p>21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1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2204" table:style-name="ce8">
            <text:p>22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0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2638" table:style-name="ce8">
            <text:p>26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0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2689" table:style-name="ce8">
            <text:p>26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1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ERNI ELEONORA</text:p>
          </table:table-cell>
          <table:table-cell office:value-type="float" office:value="30845.919999999998" table:style-name="ce15">
            <text:p>30.845,9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1690" table:style-name="ce8">
            <text:p>16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9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1744" table:style-name="ce8">
            <text:p>17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0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2149" table:style-name="ce8">
            <text:p>21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3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2205" table:style-name="ce8">
            <text:p>22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1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2639" table:style-name="ce8">
            <text:p>26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2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2690" table:style-name="ce8">
            <text:p>26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25:35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ERTUCCI MARCO</text:p>
          </table:table-cell>
          <table:table-cell office:value-type="float" office:value="30845.919999999998" table:style-name="ce15">
            <text:p>30.845,9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1815" table:style-name="ce8">
            <text:p>18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2313" table:style-name="ce8">
            <text:p>23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2796" table:style-name="ce8">
            <text:p>27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ETTINI GOFFREDO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1816" table:style-name="ce8">
            <text:p>18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026.94" table:style-name="ce10">
            <text:p>2.02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2314" table:style-name="ce8">
            <text:p>23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026.94" table:style-name="ce10">
            <text:p>2.02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2797" table:style-name="ce8">
            <text:p>27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191.12" table:style-name="ce10">
            <text:p>2.191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OCCHINI LUCIANA</text:p>
          </table:table-cell>
          <table:table-cell office:value-type="float" office:value="6245" table:style-name="ce15">
            <text:p>6.245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1817" table:style-name="ce8">
            <text:p>18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36.94" table:style-name="ce10">
            <text:p>5.63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2315" table:style-name="ce8">
            <text:p>23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36.94" table:style-name="ce10">
            <text:p>5.63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2798" table:style-name="ce8">
            <text:p>27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93.53" table:style-name="ce10">
            <text:p>6.093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ONADONNA SALVATORE</text:p>
          </table:table-cell>
          <table:table-cell office:value-type="float" office:value="17367.41" table:style-name="ce15">
            <text:p>17.367,4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1691" table:style-name="ce8">
            <text:p>16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0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1745" table:style-name="ce8">
            <text:p>17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1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2150" table:style-name="ce8">
            <text:p>21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4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2206" table:style-name="ce8">
            <text:p>22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2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2640" table:style-name="ce8">
            <text:p>26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3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2691" table:style-name="ce8">
            <text:p>26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3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ONAFONI MARTA</text:p>
          </table:table-cell>
          <table:table-cell office:value-type="float" office:value="31271.19" table:style-name="ce15">
            <text:p>31.271,1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1818" table:style-name="ce8">
            <text:p>18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2316" table:style-name="ce8">
            <text:p>23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2799" table:style-name="ce8">
            <text:p>27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66.0199999999995" table:style-name="ce10">
            <text:p>6.066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ONOTTO GIANPIETRO</text:p>
          </table:table-cell>
          <table:table-cell office:value-type="float" office:value="17289" table:style-name="ce15">
            <text:p>17.289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1819" table:style-name="ce8">
            <text:p>18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2317" table:style-name="ce8">
            <text:p>23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2800" table:style-name="ce8">
            <text:p>28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ORGOMEO LUCA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2041" table:style-name="ce8">
            <text:p>20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2518" table:style-name="ce8">
            <text:p>25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3001" table:style-name="ce8">
            <text:p>30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ORTOLOTTI FOSCA</text:p>
          </table:table-cell>
          <table:table-cell office:value-type="float" office:value="6621.07" table:style-name="ce15">
            <text:p>6.621,0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1820" table:style-name="ce8">
            <text:p>18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2318" table:style-name="ce8">
            <text:p>23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2801" table:style-name="ce8">
            <text:p>28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OTTACCIOLI FRANCESC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1821" table:style-name="ce8">
            <text:p>18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2319" table:style-name="ce8">
            <text:p>23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2802" table:style-name="ce8">
            <text:p>28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RANCATI ANTONIETTA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1822" table:style-name="ce8">
            <text:p>18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2320" table:style-name="ce8">
            <text:p>23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2803" table:style-name="ce8">
            <text:p>28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RIANTI PAOLA</text:p>
          </table:table-cell>
          <table:table-cell office:value-type="float" office:value="10637.64" table:style-name="ce15">
            <text:p>10.637,6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1823" table:style-name="ce8">
            <text:p>18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2321" table:style-name="ce8">
            <text:p>23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2804" table:style-name="ce8">
            <text:p>28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ROCCHIERI GIGLIOLA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1824" table:style-name="ce8">
            <text:p>18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2322" table:style-name="ce8">
            <text:p>23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2805" table:style-name="ce8">
            <text:p>28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ROZZI MARIO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1825" table:style-name="ce8">
            <text:p>18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838.6899999999996" table:style-name="ce10">
            <text:p>4.838,6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2323" table:style-name="ce8">
            <text:p>23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838.6899999999996" table:style-name="ce10">
            <text:p>4.838,6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2806" table:style-name="ce8">
            <text:p>28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230.62" table:style-name="ce10">
            <text:p>5.230,6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RUNI FRANCESCO</text:p>
          </table:table-cell>
          <table:table-cell office:value-type="float" office:value="14908" table:style-name="ce15">
            <text:p>14.908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1826" table:style-name="ce8">
            <text:p>18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070.85" table:style-name="ce10">
            <text:p>6.070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2324" table:style-name="ce8">
            <text:p>23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070.85" table:style-name="ce10">
            <text:p>6.070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2807" table:style-name="ce8">
            <text:p>28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562.59" table:style-name="ce10">
            <text:p>6.562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UCCI CLAUDIO</text:p>
          </table:table-cell>
          <table:table-cell office:value-type="float" office:value="18704.29" table:style-name="ce15">
            <text:p>18.704,2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1657" table:style-name="ce8">
            <text:p>16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36" table:style-name="ce9">
            <text:p>24/04/2023</text:p>
          </table:table-cell>
          <table:table-cell office:value-type="string" table:style-name="ce17">
            <text:p>Competenze Presidente CORECOM - Mese di aprile 2023</text:p>
          </table:table-cell>
          <table:table-cell office:value-type="float" office:value="4425.6400000000003" table:style-name="ce10">
            <text:p>4.425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2258" table:style-name="ce8">
            <text:p>22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7" table:style-name="ce9">
            <text:p>24/05/2023</text:p>
          </table:table-cell>
          <table:table-cell office:value-type="string" table:style-name="ce17">
            <text:p>Competenze Presidente CORECOM - Mese di maggio 2023</text:p>
          </table:table-cell>
          <table:table-cell office:value-type="float" office:value="4425.63" table:style-name="ce10">
            <text:p>4.425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2745" table:style-name="ce8">
            <text:p>27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6" table:style-name="ce9">
            <text:p>22/06/2023</text:p>
          </table:table-cell>
          <table:table-cell office:value-type="string" table:style-name="ce17">
            <text:p>Competenze Presidente CORECOM - Mese di giugno 2023</text:p>
          </table:table-cell>
          <table:table-cell office:value-type="float" office:value="4425.63" table:style-name="ce10">
            <text:p>4.425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FINI MARIA CRISTINA</text:p>
          </table:table-cell>
          <table:table-cell office:value-type="float" office:value="13276.900000000001" table:style-name="ce15">
            <text:p>13.276,9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2006" table:style-name="ce8">
            <text:p>20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280.29" table:style-name="ce10">
            <text:p>4.280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2536" table:style-name="ce8">
            <text:p>25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280.29" table:style-name="ce10">
            <text:p>4.280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3019" table:style-name="ce8">
            <text:p>30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626.99" table:style-name="ce10">
            <text:p>4.626,9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LDARI ALESSANDRA</text:p>
          </table:table-cell>
          <table:table-cell office:value-type="float" office:value="13187.57" table:style-name="ce15">
            <text:p>13.187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1827" table:style-name="ce8">
            <text:p>18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2325" table:style-name="ce8">
            <text:p>23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2808" table:style-name="ce8">
            <text:p>28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LIENDO ENZA</text:p>
          </table:table-cell>
          <table:table-cell office:value-type="float" office:value="9055.58" table:style-name="ce15">
            <text:p>9.055,5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1692" table:style-name="ce8">
            <text:p>16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1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1746" table:style-name="ce8">
            <text:p>17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3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2151" table:style-name="ce8">
            <text:p>21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5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2207" table:style-name="ce8">
            <text:p>22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3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2641" table:style-name="ce8">
            <text:p>26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4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076.95" table:style-name="ce10">
            <text:p>6.076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2692" table:style-name="ce8">
            <text:p>26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4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LIFANO MICHELA</text:p>
          </table:table-cell>
          <table:table-cell office:value-type="float" office:value="30438.41" table:style-name="ce15">
            <text:p>30.438,4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1828" table:style-name="ce8">
            <text:p>18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22.84" table:style-name="ce10">
            <text:p>3.422,8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2326" table:style-name="ce8">
            <text:p>23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22.84" table:style-name="ce10">
            <text:p>3.422,8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2809" table:style-name="ce8">
            <text:p>28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00.09" table:style-name="ce10">
            <text:p>3.700,0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MPANIELLO CELESTE ANNA</text:p>
          </table:table-cell>
          <table:table-cell office:value-type="float" office:value="10545.77" table:style-name="ce15">
            <text:p>10.545,7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1829" table:style-name="ce8">
            <text:p>18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82.66" table:style-name="ce10">
            <text:p>3.18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2058" table:style-name="ce8">
            <text:p>20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9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70" table:style-name="ce10">
            <text:p>27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2327" table:style-name="ce8">
            <text:p>23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82.66" table:style-name="ce10">
            <text:p>3.18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2550" table:style-name="ce8">
            <text:p>25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36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70" table:style-name="ce10">
            <text:p>27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2810" table:style-name="ce8">
            <text:p>28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462.32" table:style-name="ce10">
            <text:p>3.46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3032" table:style-name="ce8">
            <text:p>30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70" table:style-name="ce10">
            <text:p>27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NALI LUIGI</text:p>
          </table:table-cell>
          <table:table-cell office:value-type="float" office:value="10637.64" table:style-name="ce15">
            <text:p>10.637,6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1830" table:style-name="ce8">
            <text:p>18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820.93" table:style-name="ce10">
            <text:p>5.820,9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2328" table:style-name="ce8">
            <text:p>23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820.93" table:style-name="ce10">
            <text:p>5.820,9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2811" table:style-name="ce8">
            <text:p>28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292.43" table:style-name="ce10">
            <text:p>6.292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NCRINI LUIGI</text:p>
          </table:table-cell>
          <table:table-cell office:value-type="float" office:value="17934.29" table:style-name="ce15">
            <text:p>17.934,2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1693" table:style-name="ce8">
            <text:p>16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2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1747" table:style-name="ce8">
            <text:p>17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4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2152" table:style-name="ce8">
            <text:p>21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6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2208" table:style-name="ce8">
            <text:p>22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4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2642" table:style-name="ce8">
            <text:p>26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5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2693" table:style-name="ce8">
            <text:p>26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5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NGEMI GIUSEPPE EMANUELE</text:p>
          </table:table-cell>
          <table:table-cell office:value-type="float" office:value="31271.19" table:style-name="ce15">
            <text:p>31.271,1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FABIO</text:p>
          </table:table-cell>
          <table:table-cell office:value-type="float" office:value="1694" table:style-name="ce8">
            <text:p>16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3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FABIO</text:p>
          </table:table-cell>
          <table:table-cell office:value-type="float" office:value="1748" table:style-name="ce8">
            <text:p>17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5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FABIO</text:p>
          </table:table-cell>
          <table:table-cell office:value-type="float" office:value="2153" table:style-name="ce8">
            <text:p>21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6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FABIO</text:p>
          </table:table-cell>
          <table:table-cell office:value-type="float" office:value="2209" table:style-name="ce8">
            <text:p>22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5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FABIO</text:p>
          </table:table-cell>
          <table:table-cell office:value-type="float" office:value="2643" table:style-name="ce8">
            <text:p>26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6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FABIO</text:p>
          </table:table-cell>
          <table:table-cell office:value-type="float" office:value="2694" table:style-name="ce8">
            <text:p>26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6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POLEI FABIO</text:p>
          </table:table-cell>
          <table:table-cell office:value-type="float" office:value="31271.19" table:style-name="ce15">
            <text:p>31.271,1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1994" table:style-name="ce8">
            <text:p>19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5.64" table:style-name="ce10">
            <text:p>3.455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2524" table:style-name="ce8">
            <text:p>25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5.64" table:style-name="ce10">
            <text:p>3.455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3007" table:style-name="ce8">
            <text:p>30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5.55" table:style-name="ce10">
            <text:p>3.735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PRIOGLIO TIZIANA</text:p>
          </table:table-cell>
          <table:table-cell office:value-type="float" office:value="10646.83" table:style-name="ce15">
            <text:p>10.646,8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1831" table:style-name="ce8">
            <text:p>18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2329" table:style-name="ce8">
            <text:p>23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2812" table:style-name="ce8">
            <text:p>28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RAPELLA GIOVANNI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1832" table:style-name="ce8">
            <text:p>18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2330" table:style-name="ce8">
            <text:p>23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2813" table:style-name="ce8">
            <text:p>28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RATELLI FLORA</text:p>
          </table:table-cell>
          <table:table-cell office:value-type="float" office:value="6621.07" table:style-name="ce15">
            <text:p>6.621,0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1833" table:style-name="ce8">
            <text:p>18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2331" table:style-name="ce8">
            <text:p>23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2814" table:style-name="ce8">
            <text:p>28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98.63" table:style-name="ce10">
            <text:p>3.398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RDUCCI FRANCESCO ARTENISIO</text:p>
          </table:table-cell>
          <table:table-cell office:value-type="float" office:value="9686.57" table:style-name="ce15">
            <text:p>9.686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1834" table:style-name="ce8">
            <text:p>18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7853.85" table:style-name="ce10">
            <text:p>7.853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2332" table:style-name="ce8">
            <text:p>23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7853.85" table:style-name="ce10">
            <text:p>7.853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2815" table:style-name="ce8">
            <text:p>28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490.02" table:style-name="ce10">
            <text:p>8.490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RELLA RENZO</text:p>
          </table:table-cell>
          <table:table-cell office:value-type="float" office:value="24197.72" table:style-name="ce15">
            <text:p>24.197,7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1835" table:style-name="ce8">
            <text:p>18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04.28" table:style-name="ce10">
            <text:p>3.104,2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2333" table:style-name="ce8">
            <text:p>23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04.28" table:style-name="ce10">
            <text:p>3.104,2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2816" table:style-name="ce8">
            <text:p>28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55.73" table:style-name="ce10">
            <text:p>3.355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RELLI RODOLFO</text:p>
          </table:table-cell>
          <table:table-cell office:value-type="float" office:value="9564.2900000000009" table:style-name="ce15">
            <text:p>9.564,2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1836" table:style-name="ce8">
            <text:p>18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95.72" table:style-name="ce10">
            <text:p>895,7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2334" table:style-name="ce8">
            <text:p>23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79.33" table:style-name="ce10">
            <text:p>879,3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2817" table:style-name="ce8">
            <text:p>28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950.56" table:style-name="ce10">
            <text:p>950,5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RLETTI SIMONA</text:p>
          </table:table-cell>
          <table:table-cell office:value-type="float" office:value="2725.61" table:style-name="ce15">
            <text:p>2.725,6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1837" table:style-name="ce8">
            <text:p>18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2335" table:style-name="ce8">
            <text:p>23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2818" table:style-name="ce8">
            <text:p>28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RLINO ROBERTO</text:p>
          </table:table-cell>
          <table:table-cell office:value-type="float" office:value="16364.45" table:style-name="ce15">
            <text:p>16.364,4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1838" table:style-name="ce8">
            <text:p>18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2336" table:style-name="ce8">
            <text:p>23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2819" table:style-name="ce8">
            <text:p>28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690.67" table:style-name="ce10">
            <text:p>3.690,6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RLUCCI FABIO</text:p>
          </table:table-cell>
          <table:table-cell office:value-type="float" office:value="10518.93" table:style-name="ce15">
            <text:p>10.518,9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1658" table:style-name="ce8">
            <text:p>16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37" table:style-name="ce9">
            <text:p>24/04/2023</text:p>
          </table:table-cell>
          <table:table-cell office:value-type="string" table:style-name="ce17">
            <text:p>Competenze Componente CORECOM - Mese di aprile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2259" table:style-name="ce8">
            <text:p>22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8" table:style-name="ce9">
            <text:p>24/05/2023</text:p>
          </table:table-cell>
          <table:table-cell office:value-type="string" table:style-name="ce17">
            <text:p>Competenze Componente CORECOM - Mese di maggio 2023</text:p>
          </table:table-cell>
          <table:table-cell office:value-type="float" office:value="2655.37" table:style-name="ce10">
            <text:p>2.655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2746" table:style-name="ce8">
            <text:p>27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7" table:style-name="ce9">
            <text:p>22/06/2023</text:p>
          </table:table-cell>
          <table:table-cell office:value-type="string" table:style-name="ce17">
            <text:p>Competenze Componente CORECOM - Mese di giugno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RRACINO ORESTE</text:p>
          </table:table-cell>
          <table:table-cell office:value-type="float" office:value="7966.13" table:style-name="ce15">
            <text:p>7.966,1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1695" table:style-name="ce8">
            <text:p>16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4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1749" table:style-name="ce8">
            <text:p>17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6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2154" table:style-name="ce8">
            <text:p>21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8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2210" table:style-name="ce8">
            <text:p>22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5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2644" table:style-name="ce8">
            <text:p>26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7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2704" table:style-name="ce8">
            <text:p>27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6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RTAGINESE LAURA</text:p>
          </table:table-cell>
          <table:table-cell office:value-type="float" office:value="31271.19" table:style-name="ce15">
            <text:p>31.271,1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MANUEL</text:p>
          </table:table-cell>
          <table:table-cell office:value-type="float" office:value="1665" table:style-name="ce8">
            <text:p>16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3" table:style-name="ce9">
            <text:p>24/04/2023</text:p>
          </table:table-cell>
          <table:table-cell office:value-type="string" table:style-name="ce17">
            <text:p>Competenze Garante detenuti e coadiutori - Mese di aprile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MANUEL</text:p>
          </table:table-cell>
          <table:table-cell office:value-type="float" office:value="2266" table:style-name="ce8">
            <text:p>22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6" table:style-name="ce9">
            <text:p>24/05/2023</text:p>
          </table:table-cell>
          <table:table-cell office:value-type="string" table:style-name="ce17">
            <text:p>Competenze Garante detenuti e coadiutori - Mese di maggio 2023</text:p>
          </table:table-cell>
          <table:table-cell office:value-type="float" office:value="2655.37" table:style-name="ce10">
            <text:p>2.655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MANUEL</text:p>
          </table:table-cell>
          <table:table-cell office:value-type="float" office:value="2753" table:style-name="ce8">
            <text:p>27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4" table:style-name="ce9">
            <text:p>22/06/2023</text:p>
          </table:table-cell>
          <table:table-cell office:value-type="string" table:style-name="ce17">
            <text:p>Competenze Garante detenuti e coadiutori - Mese di giugno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RTELLA MANUEL</text:p>
          </table:table-cell>
          <table:table-cell office:value-type="float" office:value="7966.13" table:style-name="ce15">
            <text:p>7.966,1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1839" table:style-name="ce8">
            <text:p>18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2337" table:style-name="ce8">
            <text:p>23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2820" table:style-name="ce8">
            <text:p>28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SCIANI GILBERT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1661" table:style-name="ce8">
            <text:p>16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0" table:style-name="ce9">
            <text:p>24/04/2023</text:p>
          </table:table-cell>
          <table:table-cell office:value-type="string" table:style-name="ce17">
            <text:p>Competenze Componente CORECOM - Mese di aprile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2262" table:style-name="ce8">
            <text:p>22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2" table:style-name="ce9">
            <text:p>24/05/2023</text:p>
          </table:table-cell>
          <table:table-cell office:value-type="string" table:style-name="ce17">
            <text:p>Competenze Componente CORECOM - Mese di maggio 2023</text:p>
          </table:table-cell>
          <table:table-cell office:value-type="float" office:value="2655.37" table:style-name="ce10">
            <text:p>2.655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2749" table:style-name="ce8">
            <text:p>27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0" table:style-name="ce9">
            <text:p>22/06/2023</text:p>
          </table:table-cell>
          <table:table-cell office:value-type="string" table:style-name="ce17">
            <text:p>Competenze Componente CORECOM - Mese di giugno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STAGNOLA ISIDE</text:p>
          </table:table-cell>
          <table:table-cell office:value-type="float" office:value="7966.13" table:style-name="ce15">
            <text:p>7.966,1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1840" table:style-name="ce8">
            <text:p>18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98.73" table:style-name="ce10">
            <text:p>5.698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2338" table:style-name="ce8">
            <text:p>23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98.73" table:style-name="ce10">
            <text:p>5.698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2821" table:style-name="ce8">
            <text:p>28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160.32" table:style-name="ce10">
            <text:p>6.160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VALLO ANNA ROSA</text:p>
          </table:table-cell>
          <table:table-cell office:value-type="float" office:value="17557.78" table:style-name="ce15">
            <text:p>17.557,7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2115" table:style-name="ce8">
            <text:p>21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8" table:style-name="ce9">
            <text:p>18/05/2023</text:p>
          </table:table-cell>
          <table:table-cell office:value-type="string" table:style-name="ce17">
            <text:p>Fattura 202330389 del 19/04/2023</text:p>
          </table:table-cell>
          <table:table-cell office:value-type="float" office:value="16207.61" table:style-name="ce10">
            <text:p>16.207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EDAT 85 SRL</text:p>
          </table:table-cell>
          <table:table-cell office:value-type="float" office:value="16207.61" table:style-name="ce15">
            <text:p>16.207,6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1841" table:style-name="ce8">
            <text:p>18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44.46" table:style-name="ce10">
            <text:p>2.94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2339" table:style-name="ce8">
            <text:p>23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44.46" table:style-name="ce10">
            <text:p>2.94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2822" table:style-name="ce8">
            <text:p>28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225.39" table:style-name="ce10">
            <text:p>3.225,3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ELESTRE ANGRISANI LUIGI</text:p>
          </table:table-cell>
          <table:table-cell office:value-type="float" office:value="9114.31" table:style-name="ce15">
            <text:p>9.114,3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1795" table:style-name="ce8">
            <text:p>17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36.94" table:style-name="ce10">
            <text:p>5.63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2340" table:style-name="ce8">
            <text:p>23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36.94" table:style-name="ce10">
            <text:p>5.63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2823" table:style-name="ce8">
            <text:p>28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93.53" table:style-name="ce10">
            <text:p>6.093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ELLI GIUSEPPE</text:p>
          </table:table-cell>
          <table:table-cell office:value-type="float" office:value="17367.41" table:style-name="ce15">
            <text:p>17.367,4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1843" table:style-name="ce8">
            <text:p>18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2293" table:style-name="ce8">
            <text:p>22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1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2776" table:style-name="ce8">
            <text:p>27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865.71" table:style-name="ce10">
            <text:p>6.86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ELORI LUIGI</text:p>
          </table:table-cell>
          <table:table-cell office:value-type="float" office:value="19568.25" table:style-name="ce15">
            <text:p>19.568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1892" table:style-name="ce8">
            <text:p>18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2342" table:style-name="ce8">
            <text:p>23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2865" table:style-name="ce8">
            <text:p>28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ENTO PIERPAOL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1696" table:style-name="ce8">
            <text:p>16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4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1750" table:style-name="ce8">
            <text:p>17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7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2155" table:style-name="ce8">
            <text:p>21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9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2211" table:style-name="ce8">
            <text:p>22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7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2645" table:style-name="ce8">
            <text:p>26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8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2705" table:style-name="ce8">
            <text:p>27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6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ERA FLAVIO</text:p>
          </table:table-cell>
          <table:table-cell office:value-type="float" office:value="33285.629999999997" table:style-name="ce15">
            <text:p>33.285,6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1845" table:style-name="ce8">
            <text:p>18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773.52" table:style-name="ce10">
            <text:p>5.773,5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2391" table:style-name="ce8">
            <text:p>23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773.52" table:style-name="ce10">
            <text:p>5.773,5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2866" table:style-name="ce8">
            <text:p>28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241.18" table:style-name="ce10">
            <text:p>6.241,1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ERRI UMBERTO</text:p>
          </table:table-cell>
          <table:table-cell office:value-type="float" office:value="17788.22" table:style-name="ce15">
            <text:p>17.788,2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1846" table:style-name="ce8">
            <text:p>18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2344" table:style-name="ce8">
            <text:p>23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2867" table:style-name="ce8">
            <text:p>28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ETICA STEFANO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1697" table:style-name="ce8">
            <text:p>16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5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1751" table:style-name="ce8">
            <text:p>17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8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2156" table:style-name="ce8">
            <text:p>21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0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2212" table:style-name="ce8">
            <text:p>22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8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2646" table:style-name="ce8">
            <text:p>26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9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2706" table:style-name="ce8">
            <text:p>27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7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IACCIARELLI PASQUALE</text:p>
          </table:table-cell>
          <table:table-cell office:value-type="float" office:value="31271.19" table:style-name="ce15">
            <text:p>31.271,1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1847" table:style-name="ce8">
            <text:p>18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2345" table:style-name="ce8">
            <text:p>23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2868" table:style-name="ce8">
            <text:p>28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IAI ANNA MARIA</text:p>
          </table:table-cell>
          <table:table-cell office:value-type="float" office:value="9055.58" table:style-name="ce15">
            <text:p>9.055,5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IAMPAGLIA GIAN MATTEO</text:p>
          </table:table-cell>
          <table:table-cell office:value-type="float" office:value="2089" table:style-name="ce8">
            <text:p>20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49" table:style-name="ce9">
            <text:p>16/05/2023</text:p>
          </table:table-cell>
          <table:table-cell office:value-type="string" table:style-name="ce17">
            <text:p>Fattura 7 DEL 23 MARZO 2023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IAMPAGLIA GIAN MATTEO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1848" table:style-name="ce8">
            <text:p>18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2346" table:style-name="ce8">
            <text:p>23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2869" table:style-name="ce8">
            <text:p>28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IANCARELLI LUIGI</text:p>
          </table:table-cell>
          <table:table-cell office:value-type="float" office:value="10637.64" table:style-name="ce15">
            <text:p>10.637,6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1849" table:style-name="ce8">
            <text:p>18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2347" table:style-name="ce8">
            <text:p>23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2870" table:style-name="ce8">
            <text:p>28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IANI FABI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1850" table:style-name="ce8">
            <text:p>18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2348" table:style-name="ce8">
            <text:p>23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2871" table:style-name="ce8">
            <text:p>28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IARALDI WANDA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1851" table:style-name="ce8">
            <text:p>18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2349" table:style-name="ce8">
            <text:p>23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2872" table:style-name="ce8">
            <text:p>28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25:3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IARAMELLETTI LUIGI STEFANO PAOLO</text:p>
          </table:table-cell>
          <table:table-cell office:value-type="float" office:value="10637.64" table:style-name="ce15">
            <text:p>10.637,6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1698" table:style-name="ce8">
            <text:p>16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6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1752" table:style-name="ce8">
            <text:p>17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9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2157" table:style-name="ce8">
            <text:p>21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1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2213" table:style-name="ce8">
            <text:p>22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9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2647" table:style-name="ce8">
            <text:p>26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0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2707" table:style-name="ce8">
            <text:p>27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8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IARLA MARIO</text:p>
          </table:table-cell>
          <table:table-cell office:value-type="float" office:value="33285.629999999997" table:style-name="ce15">
            <text:p>33.285,6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1852" table:style-name="ce8">
            <text:p>18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2350" table:style-name="ce8">
            <text:p>23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2873" table:style-name="ce8">
            <text:p>28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ICCHETTI ANTONIO</text:p>
          </table:table-cell>
          <table:table-cell office:value-type="float" office:value="16364.45" table:style-name="ce15">
            <text:p>16.364,4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1674" table:style-name="ce8">
            <text:p>16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3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114.71" table:style-name="ce10">
            <text:p>114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1679" table:style-name="ce8">
            <text:p>16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9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229.43" table:style-name="ce10">
            <text:p>229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2254" table:style-name="ce8">
            <text:p>22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3" table:style-name="ce9">
            <text:p>24/05/2023</text:p>
          </table:table-cell>
          <table:table-cell office:value-type="string" table:style-name="ce17">
            <text:p>Competenze Componente CAL - Seduta del 3 maggio 2023</text:p>
          </table:table-cell>
          <table:table-cell office:value-type="float" office:value="114.71" table:style-name="ce10">
            <text:p>114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2742" table:style-name="ce8">
            <text:p>27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3" table:style-name="ce9">
            <text:p>22/06/2023</text:p>
          </table:table-cell>
          <table:table-cell office:value-type="string" table:style-name="ce17">
            <text:p>Competenze Componente CAL - Sedute dell'11 maggio e dell'8 giugno 2023</text:p>
          </table:table-cell>
          <table:table-cell office:value-type="float" office:value="229.43" table:style-name="ce10">
            <text:p>229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ICCONE TOMMASO</text:p>
          </table:table-cell>
          <table:table-cell office:value-type="float" office:value="688.28" table:style-name="ce15">
            <text:p>688,2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1853" table:style-name="ce8">
            <text:p>18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2351" table:style-name="ce8">
            <text:p>23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2826" table:style-name="ce8">
            <text:p>28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IOFFARELLI FRANCESC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I DEGLI ATTI PAOLO EMILIO</text:p>
          </table:table-cell>
          <table:table-cell office:value-type="float" office:value="1854" table:style-name="ce8">
            <text:p>18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05.64999999999998" table:style-name="ce10">
            <text:p>305,6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IOFI DEGLI ATTI PAOLO EMILIO</text:p>
          </table:table-cell>
          <table:table-cell office:value-type="float" office:value="305.64999999999998" table:style-name="ce15">
            <text:p>305,6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1855" table:style-name="ce8">
            <text:p>18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2352" table:style-name="ce8">
            <text:p>23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2842" table:style-name="ce8">
            <text:p>28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IRILLI FABRIZIO</text:p>
          </table:table-cell>
          <table:table-cell office:value-type="float" office:value="16290.57" table:style-name="ce15">
            <text:p>16.290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1856" table:style-name="ce8">
            <text:p>18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2353" table:style-name="ce8">
            <text:p>23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2843" table:style-name="ce8">
            <text:p>28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LAGROSSI GIOVANNI LORETO</text:p>
          </table:table-cell>
          <table:table-cell office:value-type="float" office:value="16364.45" table:style-name="ce15">
            <text:p>16.364,4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1699" table:style-name="ce8">
            <text:p>16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7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1753" table:style-name="ce8">
            <text:p>17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0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2279" table:style-name="ce8">
            <text:p>22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0" table:style-name="ce9">
            <text:p>28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2281" table:style-name="ce8">
            <text:p>22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3" table:style-name="ce9">
            <text:p>28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2648" table:style-name="ce8">
            <text:p>26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1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2708" table:style-name="ce8">
            <text:p>27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9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LAROSSI MARCO</text:p>
          </table:table-cell>
          <table:table-cell office:value-type="float" office:value="30845.919999999998" table:style-name="ce15">
            <text:p>30.845,9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1857" table:style-name="ce8">
            <text:p>18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2354" table:style-name="ce8">
            <text:p>23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2844" table:style-name="ce8">
            <text:p>28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LLEPARDI DANILO</text:p>
          </table:table-cell>
          <table:table-cell office:value-type="float" office:value="16290.57" table:style-name="ce15">
            <text:p>16.290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3049" table:style-name="ce8">
            <text:p>30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13" table:style-name="ce9">
            <text:p>22/06/2023</text:p>
          </table:table-cell>
          <table:table-cell office:value-type="string" table:style-name="ce17">
            <text:p>Fattura 372/E del 12 giugno 2023</text:p>
          </table:table-cell>
          <table:table-cell office:value-type="float" office:value="10348" table:style-name="ce10">
            <text:p>10.348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M.E - COMUNICAZIONE &amp; EDITORIA SRL</text:p>
          </table:table-cell>
          <table:table-cell office:value-type="float" office:value="10348" table:style-name="ce15">
            <text:p>10.348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1664" table:style-name="ce8">
            <text:p>16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2" table:style-name="ce9">
            <text:p>24/04/2023</text:p>
          </table:table-cell>
          <table:table-cell office:value-type="string" table:style-name="ce17">
            <text:p>Competenze Garante detenuti e coadiutori - Mese di aprile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2265" table:style-name="ce8">
            <text:p>22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5" table:style-name="ce9">
            <text:p>24/05/2023</text:p>
          </table:table-cell>
          <table:table-cell office:value-type="string" table:style-name="ce17">
            <text:p>Competenze Garante detenuti e coadiutori - Mese di maggio 2023</text:p>
          </table:table-cell>
          <table:table-cell office:value-type="float" office:value="2655.37" table:style-name="ce10">
            <text:p>2.655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2752" table:style-name="ce8">
            <text:p>27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3" table:style-name="ce9">
            <text:p>22/06/2023</text:p>
          </table:table-cell>
          <table:table-cell office:value-type="string" table:style-name="ce17">
            <text:p>Competenze Garante detenuti e coadiutori - Mese di giugno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MPAGNONI SANDRO</text:p>
          </table:table-cell>
          <table:table-cell office:value-type="float" office:value="7966.13" table:style-name="ce15">
            <text:p>7.966,1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ASSIANO</text:p>
          </table:table-cell>
          <table:table-cell office:value-type="float" office:value="2072" table:style-name="ce8">
            <text:p>20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1" table:style-name="ce9">
            <text:p>26/04/2023</text:p>
          </table:table-cell>
          <table:table-cell office:value-type="string" table:style-name="ce17">
            <text:p>Contributo evento "UTINA DAY"</text:p>
          </table:table-cell>
          <table:table-cell office:value-type="float" office:value="1600" table:style-name="ce10">
            <text:p>1.600,0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MUNE DI BASSIANO</text:p>
          </table:table-cell>
          <table:table-cell office:value-type="float" office:value="1600" table:style-name="ce15">
            <text:p>1.600,0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PRANICA PRENESTINA</text:p>
          </table:table-cell>
          <table:table-cell office:value-type="float" office:value="2095" table:style-name="ce8">
            <text:p>20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6" table:style-name="ce9">
            <text:p>16/05/2023</text:p>
          </table:table-cell>
          <table:table-cell office:value-type="string" table:style-name="ce17">
            <text:p>Contributo evento "IL PARCO E LE PIAZZETTE DI CAPRANICA PRENESTINA"</text:p>
          </table:table-cell>
          <table:table-cell office:value-type="float" office:value="5355" table:style-name="ce10">
            <text:p>5.355,0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MUNE DI CAPRANICA PRENESTINA</text:p>
          </table:table-cell>
          <table:table-cell office:value-type="float" office:value="5355" table:style-name="ce15">
            <text:p>5.355,0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APROTA</text:p>
          </table:table-cell>
          <table:table-cell office:value-type="float" office:value="2087" table:style-name="ce8">
            <text:p>20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47" table:style-name="ce9">
            <text:p>16/05/2023</text:p>
          </table:table-cell>
          <table:table-cell office:value-type="string" table:style-name="ce17">
            <text:p>Contributo evento "MOSTRA MERCATO PRODOTTO TIPICO"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MUNE DI CASAPROTA</text:p>
          </table:table-cell>
          <table:table-cell office:value-type="float" office:value="10000" table:style-name="ce15">
            <text:p>10.000,0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ERANO</text:p>
          </table:table-cell>
          <table:table-cell office:value-type="float" office:value="2074" table:style-name="ce8">
            <text:p>20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3" table:style-name="ce9">
            <text:p>26/04/2023</text:p>
          </table:table-cell>
          <table:table-cell office:value-type="string" table:style-name="ce17">
            <text:p>Contributo evento "DISCOBOSCO VOL. 11"</text:p>
          </table:table-cell>
          <table:table-cell office:value-type="float" office:value="1980" table:style-name="ce10">
            <text:p>1.980,0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MUNE DI GERANO</text:p>
          </table:table-cell>
          <table:table-cell office:value-type="float" office:value="1980" table:style-name="ce15">
            <text:p>1.980,0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ANO EQUO</text:p>
          </table:table-cell>
          <table:table-cell office:value-type="float" office:value="2085" table:style-name="ce8">
            <text:p>20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44" table:style-name="ce9">
            <text:p>16/05/2023</text:p>
          </table:table-cell>
          <table:table-cell office:value-type="string" table:style-name="ce17">
            <text:p>Contributo evento "NATALE 2022"</text:p>
          </table:table-cell>
          <table:table-cell office:value-type="float" office:value="9899.64" table:style-name="ce10">
            <text:p>9.899,64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MUNE DI MARANO EQUO</text:p>
          </table:table-cell>
          <table:table-cell office:value-type="float" office:value="9899.64" table:style-name="ce15">
            <text:p>9.899,64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ENTANA</text:p>
          </table:table-cell>
          <table:table-cell office:value-type="float" office:value="1645" table:style-name="ce8">
            <text:p>16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7T13:59:46" table:style-name="ce9">
            <text:p>07/04/2023</text:p>
          </table:table-cell>
          <table:table-cell office:value-type="string" table:style-name="ce17">
            <text:p>Contributo evento "XV SAGRA DELLA CIAMMELLA A CANCELLU"</text:p>
          </table:table-cell>
          <table:table-cell office:value-type="float" office:value="4000" table:style-name="ce10">
            <text:p>4.000,0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MUNE DI MENTANA</text:p>
          </table:table-cell>
          <table:table-cell office:value-type="float" office:value="4000" table:style-name="ce15">
            <text:p>4.000,0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MPEO</text:p>
          </table:table-cell>
          <table:table-cell office:value-type="float" office:value="2073" table:style-name="ce8">
            <text:p>20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2" table:style-name="ce9">
            <text:p>26/04/2023</text:p>
          </table:table-cell>
          <table:table-cell office:value-type="string" table:style-name="ce17">
            <text:p>Contributo evento "MOMPEO COM'ERA...COM'È"</text:p>
          </table:table-cell>
          <table:table-cell office:value-type="float" office:value="1977.05" table:style-name="ce10">
            <text:p>1.977,05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MUNE DI MOMPEO</text:p>
          </table:table-cell>
          <table:table-cell office:value-type="float" office:value="1977.05" table:style-name="ce15">
            <text:p>1.977,05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 PORZIO CATONE</text:p>
          </table:table-cell>
          <table:table-cell office:value-type="float" office:value="1656" table:style-name="ce8">
            <text:p>16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35" table:style-name="ce9">
            <text:p>24/04/2023</text:p>
          </table:table-cell>
          <table:table-cell office:value-type="string" table:style-name="ce17">
            <text:p>Contributo evento "NATALE IN CENTRO"</text:p>
          </table:table-cell>
          <table:table-cell office:value-type="float" office:value="9924.57" table:style-name="ce10">
            <text:p>9.924,57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MUNE DI MONTE PORZIO CATONE</text:p>
          </table:table-cell>
          <table:table-cell office:value-type="float" office:value="9924.57" table:style-name="ce15">
            <text:p>9.924,57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NESPOLO</text:p>
          </table:table-cell>
          <table:table-cell office:value-type="float" office:value="1641" table:style-name="ce8">
            <text:p>16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8" table:style-name="ce9">
            <text:p>05/04/2023</text:p>
          </table:table-cell>
          <table:table-cell office:value-type="string" table:style-name="ce17">
            <text:p>Contributo evento "NESPOLO IN MUSICA"</text:p>
          </table:table-cell>
          <table:table-cell office:value-type="float" office:value="2970" table:style-name="ce10">
            <text:p>2.970,0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MUNE DI NESPOLO</text:p>
          </table:table-cell>
          <table:table-cell office:value-type="float" office:value="2970" table:style-name="ce15">
            <text:p>2.970,0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NZA</text:p>
          </table:table-cell>
          <table:table-cell office:value-type="float" office:value="1644" table:style-name="ce8">
            <text:p>16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7T13:59:45" table:style-name="ce9">
            <text:p>07/04/2023</text:p>
          </table:table-cell>
          <table:table-cell office:value-type="string" table:style-name="ce17">
            <text:p>Contributo evento "PONZA ESTATE 2022"</text:p>
          </table:table-cell>
          <table:table-cell office:value-type="float" office:value="13103.98" table:style-name="ce10">
            <text:p>13.103,98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MUNE DI PONZA</text:p>
          </table:table-cell>
          <table:table-cell office:value-type="float" office:value="13103.98" table:style-name="ce15">
            <text:p>13.103,98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DONATO VAL DI COMINO</text:p>
          </table:table-cell>
          <table:table-cell office:value-type="float" office:value="2100" table:style-name="ce8">
            <text:p>21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1:02" table:style-name="ce9">
            <text:p>16/05/2023</text:p>
          </table:table-cell>
          <table:table-cell office:value-type="string" table:style-name="ce17">
            <text:p>Contributo evento "PERCORSO ENOGASTRONOMICO NEL BORGO PIÙ BELLO D'ITALIA"</text:p>
          </table:table-cell>
          <table:table-cell office:value-type="float" office:value="417.66" table:style-name="ce10">
            <text:p>417,66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MUNE DI SAN DONATO VAL DI COMINO</text:p>
          </table:table-cell>
          <table:table-cell office:value-type="float" office:value="417.66" table:style-name="ce15">
            <text:p>417,66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GREGORIO DA SASSOLA</text:p>
          </table:table-cell>
          <table:table-cell office:value-type="float" office:value="1647" table:style-name="ce8">
            <text:p>16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7T13:59:47" table:style-name="ce9">
            <text:p>07/04/2023</text:p>
          </table:table-cell>
          <table:table-cell office:value-type="string" table:style-name="ce17">
            <text:p>Contributo evento "IN ESTATE SAXULANA"</text:p>
          </table:table-cell>
          <table:table-cell office:value-type="float" office:value="4950" table:style-name="ce10">
            <text:p>4.950,00</text:p>
          </table:table-cell>
          <table:table-cell table:number-columns-repeated="16372" table:style-name="ce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MUNE DI SAN GREGORIO DA SASSOLA</text:p>
          </table:table-cell>
          <table:table-cell office:value-type="float" office:value="4950" table:style-name="ce15">
            <text:p>4.95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VITO ROMANO</text:p>
          </table:table-cell>
          <table:table-cell office:value-type="float" office:value="2097" table:style-name="ce8">
            <text:p>20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9" table:style-name="ce9">
            <text:p>16/05/2023</text:p>
          </table:table-cell>
          <table:table-cell office:value-type="string" table:style-name="ce17">
            <text:p>Contributo evento "NOTTE DI NATALE"</text:p>
          </table:table-cell>
          <table:table-cell office:value-type="float" office:value="9000" table:style-name="ce10">
            <text:p>9.000,00</text:p>
          </table:table-cell>
          <table:table-cell table:number-columns-repeated="16372" table:style-name="ce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MUNE DI SAN VITO ROMANO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6</text:p>
          </table:table-cell>
          <table:table-cell office:value-type="string" table:style-name="ce7">
            <text:p>Trasferimenti correnti a Comunità Montane</text:p>
          </table:table-cell>
          <table:table-cell office:value-type="string" table:style-name="ce7">
            <text:p>COMUNITA' MONTANA DEI MONTI SABINI TIBURTINI CORNICOLANI PRENESTINI</text:p>
          </table:table-cell>
          <table:table-cell office:value-type="float" office:value="2090" table:style-name="ce8">
            <text:p>20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0" table:style-name="ce9">
            <text:p>16/05/2023</text:p>
          </table:table-cell>
          <table:table-cell office:value-type="string" table:style-name="ce17">
            <text:p>Contributo evento "TIVOLI INCONTRA IL CAMPIELLO"</text:p>
          </table:table-cell>
          <table:table-cell office:value-type="float" office:value="4860" table:style-name="ce10">
            <text:p>4.860,00</text:p>
          </table:table-cell>
          <table:table-cell table:number-columns-repeated="16372" table:style-name="ce1"/>
        </table:table-row>
        <table:table-row table:style-name="ro4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MUNITA' MONTANA DEI MONTI SABINI TIBURTINI CORNICOLANI PRENESTINI</text:p>
          </table:table-cell>
          <table:table-cell office:value-type="float" office:value="4860" table:style-name="ce15">
            <text:p>4.86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7</text:p>
          </table:table-cell>
          <table:table-cell office:value-type="string" table:style-name="ce7">
            <text:p>Spese di condominio</text:p>
          </table:table-cell>
          <table:table-cell office:value-type="string" table:style-name="ce7">
            <text:p>CONDOMINIO DI VIA L.CARO 67</text:p>
          </table:table-cell>
          <table:table-cell office:value-type="float" office:value="2139" table:style-name="ce8">
            <text:p>21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9T14:50:37" table:style-name="ce9">
            <text:p>19/05/2023</text:p>
          </table:table-cell>
          <table:table-cell office:value-type="string" table:style-name="ce17">
            <text:p>Avvisi 565/2021, 5/2023 e 109/2023</text:p>
          </table:table-cell>
          <table:table-cell office:value-type="float" office:value="2938.65" table:style-name="ce10">
            <text:p>2.938,6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NDOMINIO DI VIA L.CARO 67</text:p>
          </table:table-cell>
          <table:table-cell office:value-type="float" office:value="2938.65" table:style-name="ce15">
            <text:p>2.938,6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003</text:p>
          </table:table-cell>
          <table:table-cell office:value-type="string" table:style-name="ce7">
            <text:p>Quote di associazioni</text:p>
          </table:table-cell>
          <table:table-cell office:value-type="string" table:style-name="ce7">
            <text:p>CONFERENZA PRESIDENTI ASSEMBLEE LEGISLATIVE REGIONI E PROVINCE AUTONOME</text:p>
          </table:table-cell>
          <table:table-cell office:value-type="float" office:value="2624" table:style-name="ce8">
            <text:p>26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04" table:style-name="ce9">
            <text:p>22/06/2023</text:p>
          </table:table-cell>
          <table:table-cell office:value-type="string" table:style-name="ce17">
            <text:p>Quota associativa del Consiglio regionale del Lazio per l'anno 2023</text:p>
          </table:table-cell>
          <table:table-cell office:value-type="float" office:value="55224.37" table:style-name="ce10">
            <text:p>55.224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4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NFERENZA PRESIDENTI ASSEMBLEE LEGISLATIVE REGIONI E PROVINCE AUTONOME</text:p>
          </table:table-cell>
          <table:table-cell office:value-type="float" office:value="55224.37" table:style-name="ce15">
            <text:p>55.224,3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1648" table:style-name="ce8">
            <text:p>16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4T16:42:03" table:style-name="ce9">
            <text:p>14/04/2023</text:p>
          </table:table-cell>
          <table:table-cell office:value-type="string" table:style-name="ce17">
            <text:p>Fattura V5/0002855 del 20/03/2023</text:p>
          </table:table-cell>
          <table:table-cell office:value-type="float" office:value="131719.97" table:style-name="ce10">
            <text:p>131.719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2113" table:style-name="ce8">
            <text:p>21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6" table:style-name="ce9">
            <text:p>18/05/2023</text:p>
          </table:table-cell>
          <table:table-cell office:value-type="string" table:style-name="ce17">
            <text:p>Fatture VS/0002783 e VS/0002784 del 20 marzo 2023</text:p>
          </table:table-cell>
          <table:table-cell office:value-type="float" office:value="1439.6" table:style-name="ce10">
            <text:p>1.439,6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2587" table:style-name="ce8">
            <text:p>25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48" table:style-name="ce9">
            <text:p>07/06/2023</text:p>
          </table:table-cell>
          <table:table-cell office:value-type="string" table:style-name="ce17">
            <text:p>Fattura V5/0004466 del 15/05/2023</text:p>
          </table:table-cell>
          <table:table-cell office:value-type="float" office:value="65859.98" table:style-name="ce10">
            <text:p>65.859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2610" table:style-name="ce8">
            <text:p>26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14" table:style-name="ce9">
            <text:p>07/06/2023</text:p>
          </table:table-cell>
          <table:table-cell office:value-type="string" table:style-name="ce17">
            <text:p>Fattura V5/0004465 del 15/05/2023</text:p>
          </table:table-cell>
          <table:table-cell office:value-type="float" office:value="131719.97" table:style-name="ce10">
            <text:p>131.719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NSORZIO NAZIONALE SERVIZI SOC. COOP</text:p>
          </table:table-cell>
          <table:table-cell office:value-type="float" office:value="330739.52" table:style-name="ce15">
            <text:p>330.739,5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OREA CARMELITA</text:p>
          </table:table-cell>
          <table:table-cell office:value-type="float" office:value="2589" table:style-name="ce8">
            <text:p>25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0" table:style-name="ce9">
            <text:p>07/06/2023</text:p>
          </table:table-cell>
          <table:table-cell office:value-type="string" table:style-name="ce17">
            <text:p>Prestazione occasionale 1 del 31 maggio 2023</text:p>
          </table:table-cell>
          <table:table-cell office:value-type="float" office:value="1950" table:style-name="ce10">
            <text:p>1.9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REA CARMELITA</text:p>
          </table:table-cell>
          <table:table-cell office:value-type="float" office:value="1950" table:style-name="ce15">
            <text:p>1.95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1858" table:style-name="ce8">
            <text:p>18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2355" table:style-name="ce8">
            <text:p>23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2845" table:style-name="ce8">
            <text:p>28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RRADI CONSUEL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1700" table:style-name="ce8">
            <text:p>17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8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1754" table:style-name="ce8">
            <text:p>17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1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2158" table:style-name="ce8">
            <text:p>21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2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2214" table:style-name="ce8">
            <text:p>22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0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2649" table:style-name="ce8">
            <text:p>26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2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2709" table:style-name="ce8">
            <text:p>27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0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RROTTI LAURA</text:p>
          </table:table-cell>
          <table:table-cell office:value-type="float" office:value="31271.19" table:style-name="ce15">
            <text:p>31.271,1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1859" table:style-name="ce8">
            <text:p>18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66.63" table:style-name="ce10">
            <text:p>5.366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2356" table:style-name="ce8">
            <text:p>23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66.63" table:style-name="ce10">
            <text:p>5.366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2846" table:style-name="ce8">
            <text:p>28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801.32" table:style-name="ce10">
            <text:p>5.801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SENTINO LIONELLO</text:p>
          </table:table-cell>
          <table:table-cell office:value-type="float" office:value="16534.580000000002" table:style-name="ce15">
            <text:p>16.534,5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1860" table:style-name="ce8">
            <text:p>18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2357" table:style-name="ce8">
            <text:p>23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2847" table:style-name="ce8">
            <text:p>28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49.25" table:style-name="ce10">
            <text:p>3.749,2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STA SILVIA</text:p>
          </table:table-cell>
          <table:table-cell office:value-type="float" office:value="10685.89" table:style-name="ce15">
            <text:p>10.685,8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OSTANZO STEFANIA NICOLETTA</text:p>
          </table:table-cell>
          <table:table-cell office:value-type="float" office:value="2092" table:style-name="ce8">
            <text:p>20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3" table:style-name="ce9">
            <text:p>16/05/2023</text:p>
          </table:table-cell>
          <table:table-cell office:value-type="string" table:style-name="ce17">
            <text:p>Fattura 1/23 del 19.4.2023</text:p>
          </table:table-cell>
          <table:table-cell office:value-type="float" office:value="1950" table:style-name="ce10">
            <text:p>1.9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STANZO STEFANIA NICOLETTA</text:p>
          </table:table-cell>
          <table:table-cell office:value-type="float" office:value="1950" table:style-name="ce15">
            <text:p>1.95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1861" table:style-name="ce8">
            <text:p>18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874.42" table:style-name="ce10">
            <text:p>3.874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2358" table:style-name="ce8">
            <text:p>23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874.42" table:style-name="ce10">
            <text:p>3.874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2848" table:style-name="ce8">
            <text:p>28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188.25" table:style-name="ce10">
            <text:p>4.188,2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STI ROBINIO</text:p>
          </table:table-cell>
          <table:table-cell office:value-type="float" office:value="11937.09" table:style-name="ce15">
            <text:p>11.937,0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2159" table:style-name="ce8">
            <text:p>21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3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2215" table:style-name="ce8">
            <text:p>22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2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2574" table:style-name="ce8">
            <text:p>25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7:20:53" table:style-name="ce9">
            <text:p>30/05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2475.14" table:style-name="ce10">
            <text:p>2.475,1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2575" table:style-name="ce8">
            <text:p>25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7:20:54" table:style-name="ce9">
            <text:p>30/05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2263.3200000000002" table:style-name="ce10">
            <text:p>2.263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REA MARIO LUCIANO</text:p>
          </table:table-cell>
          <table:table-cell office:value-type="float" office:value="2576" table:style-name="ce8">
            <text:p>25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7:20:55" table:style-name="ce9">
            <text:p>30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260" table:style-name="ce10">
            <text:p>5.26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2650" table:style-name="ce8">
            <text:p>26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3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2710" table:style-name="ce8">
            <text:p>27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1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REA MARIO LUCIANO</text:p>
          </table:table-cell>
          <table:table-cell office:value-type="float" office:value="30845.919999999998" table:style-name="ce15">
            <text:p>30.845,9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1862" table:style-name="ce8">
            <text:p>18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413.56" table:style-name="ce10">
            <text:p>6.413,5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2359" table:style-name="ce8">
            <text:p>23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413.56" table:style-name="ce10">
            <text:p>6.413,5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2849" table:style-name="ce8">
            <text:p>28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933.06" table:style-name="ce10">
            <text:p>6.933,0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URSI CESARE</text:p>
          </table:table-cell>
          <table:table-cell office:value-type="float" office:value="19760.18" table:style-name="ce15">
            <text:p>19.760,1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D'AGOSTINO ANTONIO</text:p>
          </table:table-cell>
          <table:table-cell office:value-type="float" office:value="2614" table:style-name="ce8">
            <text:p>26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3" table:style-name="ce9">
            <text:p>15/06/2023</text:p>
          </table:table-cell>
          <table:table-cell office:value-type="string" table:style-name="ce17">
            <text:p>Fattura 2/2023 DEL 10 MAGGIO 2023</text:p>
          </table:table-cell>
          <table:table-cell office:value-type="float" office:value="1950" table:style-name="ce10">
            <text:p>1.9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'AGOSTINO ANTONIO</text:p>
          </table:table-cell>
          <table:table-cell office:value-type="float" office:value="1950" table:style-name="ce15">
            <text:p>1.95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1701" table:style-name="ce8">
            <text:p>17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9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1755" table:style-name="ce8">
            <text:p>17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2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2160" table:style-name="ce8">
            <text:p>21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5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2199" table:style-name="ce8">
            <text:p>21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4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2651" table:style-name="ce8">
            <text:p>26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4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2711" table:style-name="ce8">
            <text:p>27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2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'AMATO ALESSIO</text:p>
          </table:table-cell>
          <table:table-cell office:value-type="float" office:value="33285.629999999997" table:style-name="ce15">
            <text:p>33.285,6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1863" table:style-name="ce8">
            <text:p>18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070.85" table:style-name="ce10">
            <text:p>6.070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2360" table:style-name="ce8">
            <text:p>23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070.85" table:style-name="ce10">
            <text:p>6.070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2850" table:style-name="ce8">
            <text:p>28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562.59" table:style-name="ce10">
            <text:p>6.562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'AMBROSIO RAFFAELE</text:p>
          </table:table-cell>
          <table:table-cell office:value-type="float" office:value="18704.29" table:style-name="ce15">
            <text:p>18.704,2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1864" table:style-name="ce8">
            <text:p>18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2361" table:style-name="ce8">
            <text:p>23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2851" table:style-name="ce8">
            <text:p>28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ANESE LUCA</text:p>
          </table:table-cell>
          <table:table-cell office:value-type="float" office:value="10637.64" table:style-name="ce15">
            <text:p>10.637,6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1865" table:style-name="ce8">
            <text:p>18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811.27" table:style-name="ce10">
            <text:p>3.81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2362" table:style-name="ce8">
            <text:p>23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811.27" table:style-name="ce10">
            <text:p>3.81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2852" table:style-name="ce8">
            <text:p>28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180" table:style-name="ce10">
            <text:p>4.18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'ANNIBALE TONINO</text:p>
          </table:table-cell>
          <table:table-cell office:value-type="float" office:value="11802.54" table:style-name="ce15">
            <text:p>11.802,5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1866" table:style-name="ce8">
            <text:p>18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813.54" table:style-name="ce10">
            <text:p>5.813,5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2363" table:style-name="ce8">
            <text:p>23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813.54" table:style-name="ce10">
            <text:p>5.813,5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2853" table:style-name="ce8">
            <text:p>28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284.44" table:style-name="ce10">
            <text:p>6.284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E ANGELIS FRANCESCO</text:p>
          </table:table-cell>
          <table:table-cell office:value-type="float" office:value="17911.52" table:style-name="ce15">
            <text:p>17.911,5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DE CONCILIIS ETTORE</text:p>
          </table:table-cell>
          <table:table-cell office:value-type="float" office:value="2079" table:style-name="ce8">
            <text:p>20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8" table:style-name="ce9">
            <text:p>26/04/2023</text:p>
          </table:table-cell>
          <table:table-cell office:value-type="string" table:style-name="ce17">
            <text:p>Fattura 03 del 09/03/2023</text:p>
          </table:table-cell>
          <table:table-cell office:value-type="float" office:value="36500" table:style-name="ce10">
            <text:p>36.5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E CONCILIIS ETTORE</text:p>
          </table:table-cell>
          <table:table-cell office:value-type="float" office:value="36500" table:style-name="ce15">
            <text:p>36.50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1867" table:style-name="ce8">
            <text:p>18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22.42" table:style-name="ce10">
            <text:p>5.222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2364" table:style-name="ce8">
            <text:p>23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22.42" table:style-name="ce10">
            <text:p>5.222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2854" table:style-name="ce8">
            <text:p>28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645.44" table:style-name="ce10">
            <text:p>5.645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E JORIO FILIPPO</text:p>
          </table:table-cell>
          <table:table-cell office:value-type="float" office:value="16090.279999999999" table:style-name="ce15">
            <text:p>16.090,2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DE LELLIS SABRINA</text:p>
          </table:table-cell>
          <table:table-cell office:value-type="float" office:value="2588" table:style-name="ce8">
            <text:p>25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49" table:style-name="ce9">
            <text:p>07/06/2023</text:p>
          </table:table-cell>
          <table:table-cell office:value-type="string" table:style-name="ce17">
            <text:p>Fattura 3 DEL 4 MAGGIO 2023</text:p>
          </table:table-cell>
          <table:table-cell office:value-type="float" office:value="1950" table:style-name="ce10">
            <text:p>1.9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E LELLIS SABRINA</text:p>
          </table:table-cell>
          <table:table-cell office:value-type="float" office:value="1950" table:style-name="ce15">
            <text:p>1.95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1868" table:style-name="ce8">
            <text:p>18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2365" table:style-name="ce8">
            <text:p>23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2855" table:style-name="ce8">
            <text:p>28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E LILLO STEFANO</text:p>
          </table:table-cell>
          <table:table-cell office:value-type="float" office:value="16290.57" table:style-name="ce15">
            <text:p>16.290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1869" table:style-name="ce8">
            <text:p>18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147.05" table:style-name="ce10">
            <text:p>4.147,0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2366" table:style-name="ce8">
            <text:p>23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4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147.05" table:style-name="ce10">
            <text:p>4.147,0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2856" table:style-name="ce8">
            <text:p>28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482.97" table:style-name="ce10">
            <text:p>4.482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E LUCA GIULIANA</text:p>
          </table:table-cell>
          <table:table-cell office:value-type="float" office:value="12777.07" table:style-name="ce15">
            <text:p>12.777,0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1870" table:style-name="ce8">
            <text:p>18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2367" table:style-name="ce8">
            <text:p>23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4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2857" table:style-name="ce8">
            <text:p>28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49.25" table:style-name="ce10">
            <text:p>3.749,2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E LUCIA VEZIO EMILIO</text:p>
          </table:table-cell>
          <table:table-cell office:value-type="float" office:value="10685.89" table:style-name="ce15">
            <text:p>10.685,8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1995" table:style-name="ce8">
            <text:p>19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897.96" table:style-name="ce10">
            <text:p>1.897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2525" table:style-name="ce8">
            <text:p>25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897.96" table:style-name="ce10">
            <text:p>1.897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3008" table:style-name="ce8">
            <text:p>30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051.6999999999998" table:style-name="ce10">
            <text:p>2.051,7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E MATTIA MARISA ELVIRA</text:p>
          </table:table-cell>
          <table:table-cell office:value-type="float" office:value="5847.62" table:style-name="ce15">
            <text:p>5.847,6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2285" table:style-name="ce8">
            <text:p>22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8" table:style-name="ce9">
            <text:p>28/05/2023</text:p>
          </table:table-cell>
          <table:table-cell office:value-type="string" table:style-name="ce17">
            <text:p>Trattamento previdenziale ex L.r. 4/2013 - Mese di maggio 2023</text:p>
          </table:table-cell>
          <table:table-cell office:value-type="float" office:value="4305.21" table:style-name="ce10">
            <text:p>4.305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2768" table:style-name="ce8">
            <text:p>27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8" table:style-name="ce9">
            <text:p>22/06/2023</text:p>
          </table:table-cell>
          <table:table-cell office:value-type="string" table:style-name="ce17">
            <text:p>Trattamento previdenziale ex L.r. 4/2013 - Mese di giugno 2023</text:p>
          </table:table-cell>
          <table:table-cell office:value-type="float" office:value="1776.73" table:style-name="ce10">
            <text:p>1.776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E PAOLIS GINO</text:p>
          </table:table-cell>
          <table:table-cell office:value-type="float" office:value="6081.9400000000005" table:style-name="ce15">
            <text:p>6.081,9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2003" table:style-name="ce8">
            <text:p>20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150.81" table:style-name="ce10">
            <text:p>1.150,8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2533" table:style-name="ce8">
            <text:p>25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150.81" table:style-name="ce10">
            <text:p>1.150,8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3016" table:style-name="ce8">
            <text:p>30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244.02" table:style-name="ce10">
            <text:p>1.244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EL BALZO MARIA</text:p>
          </table:table-cell>
          <table:table-cell office:value-type="float" office:value="3545.64" table:style-name="ce15">
            <text:p>3.545,6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2004" table:style-name="ce8">
            <text:p>20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150.81" table:style-name="ce10">
            <text:p>1.150,8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2534" table:style-name="ce8">
            <text:p>25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150.81" table:style-name="ce10">
            <text:p>1.150,8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3017" table:style-name="ce8">
            <text:p>30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244.02" table:style-name="ce10">
            <text:p>1.244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EL BALZO SEVERINO</text:p>
          </table:table-cell>
          <table:table-cell office:value-type="float" office:value="3545.64" table:style-name="ce15">
            <text:p>3.545,6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1702" table:style-name="ce8">
            <text:p>17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0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1756" table:style-name="ce8">
            <text:p>17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3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2161" table:style-name="ce8">
            <text:p>21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6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2216" table:style-name="ce8">
            <text:p>22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3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2652" table:style-name="ce8">
            <text:p>26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5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2712" table:style-name="ce8">
            <text:p>27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25:36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ELLA CASA ROBERTA</text:p>
          </table:table-cell>
          <table:table-cell office:value-type="float" office:value="30845.919999999998" table:style-name="ce15">
            <text:p>30.845,9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1871" table:style-name="ce8">
            <text:p>18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2368" table:style-name="ce8">
            <text:p>23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4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2858" table:style-name="ce8">
            <text:p>28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ELLE FRATTE ANTONI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1872" table:style-name="ce8">
            <text:p>18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2369" table:style-name="ce8">
            <text:p>23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4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2859" table:style-name="ce8">
            <text:p>28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ELLE MONACHE ANGELO ANTONIO</text:p>
          </table:table-cell>
          <table:table-cell office:value-type="float" office:value="10637.64" table:style-name="ce15">
            <text:p>10.637,6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1873" table:style-name="ce8">
            <text:p>18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838.6899999999996" table:style-name="ce10">
            <text:p>4.838,6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2370" table:style-name="ce8">
            <text:p>23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4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838.6899999999996" table:style-name="ce10">
            <text:p>4.838,6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2860" table:style-name="ce8">
            <text:p>28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230.62" table:style-name="ce10">
            <text:p>5.230,6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ELL'UNTO PARIS</text:p>
          </table:table-cell>
          <table:table-cell office:value-type="float" office:value="14908" table:style-name="ce15">
            <text:p>14.908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1874" table:style-name="ce8">
            <text:p>18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904.04" table:style-name="ce10">
            <text:p>904,0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060" table:style-name="ce8">
            <text:p>20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1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232.69" table:style-name="ce10">
            <text:p>1.232,6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061" table:style-name="ce8">
            <text:p>20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2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169.42" table:style-name="ce10">
            <text:p>1.169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0" table:style-name="ce8">
            <text:p>21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2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3150.88" table:style-name="ce10">
            <text:p>3.150,8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1" table:style-name="ce8">
            <text:p>21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3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8438.7900000000009" table:style-name="ce10">
            <text:p>8.438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2" table:style-name="ce8">
            <text:p>21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4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5650.03" table:style-name="ce10">
            <text:p>5.650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3" table:style-name="ce8">
            <text:p>21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5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20887.169999999998" table:style-name="ce10">
            <text:p>20.887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4" table:style-name="ce8">
            <text:p>21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6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22257.64" table:style-name="ce10">
            <text:p>22.257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5" table:style-name="ce8">
            <text:p>21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7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3150.87" table:style-name="ce10">
            <text:p>3.150,8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6" table:style-name="ce8">
            <text:p>21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8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12718.35" table:style-name="ce10">
            <text:p>12.718,3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7" table:style-name="ce8">
            <text:p>21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8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7566.35" table:style-name="ce10">
            <text:p>7.566,3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8" table:style-name="ce8">
            <text:p>21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9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11971.97" table:style-name="ce10">
            <text:p>11.971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2371" table:style-name="ce8">
            <text:p>23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4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904.04" table:style-name="ce10">
            <text:p>904,0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556" table:style-name="ce8">
            <text:p>25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1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402.11" table:style-name="ce10">
            <text:p>2.402,1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2861" table:style-name="ce8">
            <text:p>28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3034" table:style-name="ce8">
            <text:p>30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585.2800000000002" table:style-name="ce10">
            <text:p>2.585,28</text:p>
          </table:table-cell>
          <table:table-cell table:number-columns-repeated="16372" table:style-name="ce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ESIDERI FABIO</text:p>
          </table:table-cell>
          <table:table-cell office:value-type="float" office:value="108563.58" table:style-name="ce15">
            <text:p>108.563,5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2040" table:style-name="ce8">
            <text:p>20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33.81" table:style-name="ce10">
            <text:p>3.333,8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2517" table:style-name="ce8">
            <text:p>25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33.81" table:style-name="ce10">
            <text:p>3.333,8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3000" table:style-name="ce8">
            <text:p>30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603.84" table:style-name="ce10">
            <text:p>3.603,8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I BARTOLOMEI EMILIA GIULIA</text:p>
          </table:table-cell>
          <table:table-cell office:value-type="float" office:value="10271.459999999999" table:style-name="ce15">
            <text:p>10.271,4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1875" table:style-name="ce8">
            <text:p>18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985.21" table:style-name="ce10">
            <text:p>1.985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2372" table:style-name="ce8">
            <text:p>23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4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985.21" table:style-name="ce10">
            <text:p>1.985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2862" table:style-name="ce8">
            <text:p>28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146.0100000000002" table:style-name="ce10">
            <text:p>2.146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I CARLO DANIELE</text:p>
          </table:table-cell>
          <table:table-cell office:value-type="float" office:value="6116.43" table:style-name="ce15">
            <text:p>6.116,4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1876" table:style-name="ce8">
            <text:p>18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2373" table:style-name="ce8">
            <text:p>23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2863" table:style-name="ce8">
            <text:p>28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I MICO ROSA</text:p>
          </table:table-cell>
          <table:table-cell office:value-type="float" office:value="9055.58" table:style-name="ce15">
            <text:p>9.055,5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1877" table:style-name="ce8">
            <text:p>18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2374" table:style-name="ce8">
            <text:p>23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2864" table:style-name="ce8">
            <text:p>28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I NUNZIO ADRIANA</text:p>
          </table:table-cell>
          <table:table-cell office:value-type="float" office:value="9055.58" table:style-name="ce15">
            <text:p>9.055,5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1878" table:style-name="ce8">
            <text:p>18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985.21" table:style-name="ce10">
            <text:p>1.985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2375" table:style-name="ce8">
            <text:p>23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985.21" table:style-name="ce10">
            <text:p>1.985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2825" table:style-name="ce8">
            <text:p>28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146.0100000000002" table:style-name="ce10">
            <text:p>2.146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I PAOLA FLAVIANO</text:p>
          </table:table-cell>
          <table:table-cell office:value-type="float" office:value="6116.43" table:style-name="ce15">
            <text:p>6.116,4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1879" table:style-name="ce8">
            <text:p>18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2376" table:style-name="ce8">
            <text:p>23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2874" table:style-name="ce8">
            <text:p>28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I RESTA DOMENIC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1880" table:style-name="ce8">
            <text:p>18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254.41" table:style-name="ce10">
            <text:p>2.254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2377" table:style-name="ce8">
            <text:p>23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254.41" table:style-name="ce10">
            <text:p>2.254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2827" table:style-name="ce8">
            <text:p>28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437.0100000000002" table:style-name="ce10">
            <text:p>2.437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I SANTO SIMONETTA</text:p>
          </table:table-cell>
          <table:table-cell office:value-type="float" office:value="6945.83" table:style-name="ce15">
            <text:p>6.945,8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1881" table:style-name="ce8">
            <text:p>18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2378" table:style-name="ce8">
            <text:p>23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2828" table:style-name="ce8">
            <text:p>28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I STEFANO ENZO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1882" table:style-name="ce8">
            <text:p>18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2379" table:style-name="ce8">
            <text:p>23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2829" table:style-name="ce8">
            <text:p>28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I STEFANO MARCO</text:p>
          </table:table-cell>
          <table:table-cell office:value-type="float" office:value="16316.490000000002" table:style-name="ce15">
            <text:p>16.316,4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1883" table:style-name="ce8">
            <text:p>18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971.12" table:style-name="ce10">
            <text:p>4.971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2380" table:style-name="ce8">
            <text:p>23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971.12" table:style-name="ce10">
            <text:p>4.971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2830" table:style-name="ce8">
            <text:p>28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373.78" table:style-name="ce10">
            <text:p>5.373,7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IANA LINO</text:p>
          </table:table-cell>
          <table:table-cell office:value-type="float" office:value="15316.02" table:style-name="ce15">
            <text:p>15.316,0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1884" table:style-name="ce8">
            <text:p>18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7393.73" table:style-name="ce10">
            <text:p>7.393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2381" table:style-name="ce8">
            <text:p>23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7393.73" table:style-name="ce10">
            <text:p>7.393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2831" table:style-name="ce8">
            <text:p>28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7992.61" table:style-name="ce10">
            <text:p>7.992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IONISI ARMANDO</text:p>
          </table:table-cell>
          <table:table-cell office:value-type="float" office:value="22780.07" table:style-name="ce15">
            <text:p>22.780,0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1885" table:style-name="ce8">
            <text:p>18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2382" table:style-name="ce8">
            <text:p>23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2832" table:style-name="ce8">
            <text:p>28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ONATO PASQUALE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2038" table:style-name="ce8">
            <text:p>20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2515" table:style-name="ce8">
            <text:p>25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2998" table:style-name="ce8">
            <text:p>29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'OTTAVI LILLIA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1886" table:style-name="ce8">
            <text:p>18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2383" table:style-name="ce8">
            <text:p>23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2833" table:style-name="ce8">
            <text:p>28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66.0199999999995" table:style-name="ce10">
            <text:p>6.066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'OVIDIO ANGELO</text:p>
          </table:table-cell>
          <table:table-cell office:value-type="float" office:value="17289" table:style-name="ce15">
            <text:p>17.289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1703" table:style-name="ce8">
            <text:p>17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1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1757" table:style-name="ce8">
            <text:p>17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4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2162" table:style-name="ce8">
            <text:p>21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7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2217" table:style-name="ce8">
            <text:p>22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4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2653" table:style-name="ce8">
            <text:p>26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6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2713" table:style-name="ce8">
            <text:p>27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4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DROGHEI EMANUELA</text:p>
          </table:table-cell>
          <table:table-cell office:value-type="float" office:value="33285.629999999997" table:style-name="ce15">
            <text:p>33.285,6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2075" table:style-name="ce8">
            <text:p>20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4" table:style-name="ce9">
            <text:p>26/04/2023</text:p>
          </table:table-cell>
          <table:table-cell office:value-type="string" table:style-name="ce17">
            <text:p>Fattura FATTPA 21_23 del 05/04/2023</text:p>
          </table:table-cell>
          <table:table-cell office:value-type="float" office:value="11922.43" table:style-name="ce10">
            <text:p>11.922,4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2570" table:style-name="ce8">
            <text:p>25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0:51:12" table:style-name="ce9">
            <text:p>30/05/2023</text:p>
          </table:table-cell>
          <table:table-cell office:value-type="string" table:style-name="ce17">
            <text:p>Fattura FATTPA 27_23 del 11.05.2023</text:p>
          </table:table-cell>
          <table:table-cell office:value-type="float" office:value="11922.41" table:style-name="ce10">
            <text:p>11.922,41</text:p>
          </table:table-cell>
          <table:table-cell table:number-columns-repeated="16372" table:style-name="ce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EDILVERDE DI PIATTI MAURIZIO</text:p>
          </table:table-cell>
          <table:table-cell office:value-type="float" office:value="23844.84" table:style-name="ce15">
            <text:p>23.844,8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1887" table:style-name="ce8">
            <text:p>18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2384" table:style-name="ce8">
            <text:p>23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2834" table:style-name="ce8">
            <text:p>28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ERCOLI ROBERTA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3078" table:style-name="ce8">
            <text:p>30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07" table:style-name="ce9">
            <text:p>26/06/2023</text:p>
          </table:table-cell>
          <table:table-cell office:value-type="string" table:style-name="ce17">
            <text:p>Fattura V1/034499 del 19.05.2023</text:p>
          </table:table-cell>
          <table:table-cell office:value-type="float" office:value="634.77" table:style-name="ce10">
            <text:p>634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3079" table:style-name="ce8">
            <text:p>30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08" table:style-name="ce9">
            <text:p>26/06/2023</text:p>
          </table:table-cell>
          <table:table-cell office:value-type="string" table:style-name="ce17">
            <text:p>Fatture V2/538448 del 23.05.2023</text:p>
          </table:table-cell>
          <table:table-cell office:value-type="float" office:value="226.31" table:style-name="ce10">
            <text:p>226,3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ERREBIAN S.P.A.</text:p>
          </table:table-cell>
          <table:table-cell office:value-type="float" office:value="861.07999999999993" table:style-name="ce15">
            <text:p>861,0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1888" table:style-name="ce8">
            <text:p>18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2385" table:style-name="ce8">
            <text:p>23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2835" table:style-name="ce8">
            <text:p>28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690.67" table:style-name="ce10">
            <text:p>3.690,6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FABI ANTONIETTA</text:p>
          </table:table-cell>
          <table:table-cell office:value-type="float" office:value="10518.93" table:style-name="ce15">
            <text:p>10.518,9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1998" table:style-name="ce8">
            <text:p>19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59.41" table:style-name="ce10">
            <text:p>3.159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2528" table:style-name="ce8">
            <text:p>25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59.41" table:style-name="ce10">
            <text:p>3.159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3011" table:style-name="ce8">
            <text:p>30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415.32" table:style-name="ce10">
            <text:p>3.415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FAGIOLO VINCENZA</text:p>
          </table:table-cell>
          <table:table-cell office:value-type="float" office:value="9734.14" table:style-name="ce15">
            <text:p>9.734,1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string" table:style-name="ce7">
            <text:p>FANOLI LORENZO</text:p>
          </table:table-cell>
          <table:table-cell office:value-type="float" office:value="2091" table:style-name="ce8">
            <text:p>20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1" table:style-name="ce9">
            <text:p>16/05/2023</text:p>
          </table:table-cell>
          <table:table-cell office:value-type="string" table:style-name="ce17">
            <text:p>Fattura 4-23 del 13 aprile 2023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FANOLI LORENZO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1662" table:style-name="ce8">
            <text:p>16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425.6400000000003" table:style-name="ce10">
            <text:p>4.425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2263" table:style-name="ce8">
            <text:p>22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3" table:style-name="ce9">
            <text:p>24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425.63" table:style-name="ce10">
            <text:p>4.425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2750" table:style-name="ce8">
            <text:p>27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425.63" table:style-name="ce10">
            <text:p>4.425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FARDELLI MARINO</text:p>
          </table:table-cell>
          <table:table-cell office:value-type="float" office:value="13276.900000000001" table:style-name="ce15">
            <text:p>13.276,9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2077" table:style-name="ce8">
            <text:p>20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6" table:style-name="ce9">
            <text:p>26/04/2023</text:p>
          </table:table-cell>
          <table:table-cell office:value-type="string" table:style-name="ce17">
            <text:p>Fattura PAE00003987 del 28/02/2023</text:p>
          </table:table-cell>
          <table:table-cell office:value-type="float" office:value="31336.46" table:style-name="ce10">
            <text:p>31.336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2277" table:style-name="ce8">
            <text:p>22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51" table:style-name="ce9">
            <text:p>25/05/2023</text:p>
          </table:table-cell>
          <table:table-cell office:value-type="string" table:style-name="ce17">
            <text:p>Fattura PAE0003984 del 28 febbraio 2023</text:p>
          </table:table-cell>
          <table:table-cell office:value-type="float" office:value="99805.440000000002" table:style-name="ce10">
            <text:p>99.805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2621" table:style-name="ce8">
            <text:p>26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6:00" table:style-name="ce9">
            <text:p>15/06/2023</text:p>
          </table:table-cell>
          <table:table-cell office:value-type="string" table:style-name="ce17">
            <text:p>Fattura PAE0016021 del 30/04/2023</text:p>
          </table:table-cell>
          <table:table-cell office:value-type="float" office:value="31336.46" table:style-name="ce10">
            <text:p>31.336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FASTWEB SPA</text:p>
          </table:table-cell>
          <table:table-cell office:value-type="float" office:value="162478.35999999999" table:style-name="ce15">
            <text:p>162.478,3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1889" table:style-name="ce8">
            <text:p>18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2386" table:style-name="ce8">
            <text:p>23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2836" table:style-name="ce8">
            <text:p>28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FAUTTILLI FEDERICO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2101" table:style-name="ce8">
            <text:p>21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1:03" table:style-name="ce9">
            <text:p>16/05/2023</text:p>
          </table:table-cell>
          <table:table-cell office:value-type="string" table:style-name="ce17">
            <text:p>Fattura 000330/23 del 31/03/2023</text:p>
          </table:table-cell>
          <table:table-cell office:value-type="float" office:value="180.99" table:style-name="ce10">
            <text:p>180,9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2109" table:style-name="ce8">
            <text:p>21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2" table:style-name="ce9">
            <text:p>18/05/2023</text:p>
          </table:table-cell>
          <table:table-cell office:value-type="string" table:style-name="ce17">
            <text:p>Fattura n. 000199/23 del 28/02/2023</text:p>
          </table:table-cell>
          <table:table-cell office:value-type="float" office:value="2003.24" table:style-name="ce10">
            <text:p>2.003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2278" table:style-name="ce8">
            <text:p>22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52" table:style-name="ce9">
            <text:p>25/05/2023</text:p>
          </table:table-cell>
          <table:table-cell office:value-type="string" table:style-name="ce17">
            <text:p>Fattura 000494/23 del 30/04/2023</text:p>
          </table:table-cell>
          <table:table-cell office:value-type="float" office:value="78.260000000000005" table:style-name="ce10">
            <text:p>78,2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FDC SERVICES SRL</text:p>
          </table:table-cell>
          <table:table-cell office:value-type="float" office:value="2262.4900000000002" table:style-name="ce15">
            <text:p>2.262,4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1890" table:style-name="ce8">
            <text:p>18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2387" table:style-name="ce8">
            <text:p>23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2837" table:style-name="ce8">
            <text:p>28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FERRERI SILVANA</text:p>
          </table:table-cell>
          <table:table-cell office:value-type="float" office:value="5359.55" table:style-name="ce15">
            <text:p>5.359,5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1891" table:style-name="ce8">
            <text:p>18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2388" table:style-name="ce8">
            <text:p>23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2838" table:style-name="ce8">
            <text:p>28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FERRONI ANDREA</text:p>
          </table:table-cell>
          <table:table-cell office:value-type="float" office:value="16290.57" table:style-name="ce15">
            <text:p>16.290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1844" table:style-name="ce8">
            <text:p>18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049" table:style-name="ce8">
            <text:p>20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1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02.79" table:style-name="ce10">
            <text:p>802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284" table:style-name="ce8">
            <text:p>22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02.79" table:style-name="ce10">
            <text:p>802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389" table:style-name="ce8">
            <text:p>23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767" table:style-name="ce8">
            <text:p>27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61.39" table:style-name="ce10">
            <text:p>861,3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839" table:style-name="ce8">
            <text:p>28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FICHERA DANIELE</text:p>
          </table:table-cell>
          <table:table-cell office:value-type="float" office:value="12653.220000000001" table:style-name="ce15">
            <text:p>12.653,2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1893" table:style-name="ce8">
            <text:p>18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2390" table:style-name="ce8">
            <text:p>23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2840" table:style-name="ce8">
            <text:p>28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FIOCCO MARIA</text:p>
          </table:table-cell>
          <table:table-cell office:value-type="float" office:value="9055.58" table:style-name="ce15">
            <text:p>9.055,5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1942" table:style-name="ce8">
            <text:p>19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720.15" table:style-name="ce10">
            <text:p>5.720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2343" table:style-name="ce8">
            <text:p>23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720.15" table:style-name="ce10">
            <text:p>5.720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2841" table:style-name="ce8">
            <text:p>28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183.48" table:style-name="ce10">
            <text:p>6.183,4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FOGLIETTA ALESSANDRO</text:p>
          </table:table-cell>
          <table:table-cell office:value-type="float" office:value="17623.78" table:style-name="ce15">
            <text:p>17.623,7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1895" table:style-name="ce8">
            <text:p>18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2392" table:style-name="ce8">
            <text:p>23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2878" table:style-name="ce8">
            <text:p>28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FONTANA ENRICO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1896" table:style-name="ce8">
            <text:p>18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2441" table:style-name="ce8">
            <text:p>24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2879" table:style-name="ce8">
            <text:p>28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FORLANI ALESSANDRO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1897" table:style-name="ce8">
            <text:p>18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420.87" table:style-name="ce10">
            <text:p>5.420,8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2394" table:style-name="ce8">
            <text:p>23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420.87" table:style-name="ce10">
            <text:p>5.420,8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2880" table:style-name="ce8">
            <text:p>28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859.96" table:style-name="ce10">
            <text:p>5.859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FORMISANO ANNA TERESA</text:p>
          </table:table-cell>
          <table:table-cell office:value-type="float" office:value="16701.7" table:style-name="ce15">
            <text:p>16.701,7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2291" table:style-name="ce8">
            <text:p>22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14" table:style-name="ce9">
            <text:p>28/05/2023</text:p>
          </table:table-cell>
          <table:table-cell office:value-type="string" table:style-name="ce17">
            <text:p>Trattamento previdenziale ex L.r. 4/2013 - Mese di maggio 2023</text:p>
          </table:table-cell>
          <table:table-cell office:value-type="float" office:value="4044.59" table:style-name="ce10">
            <text:p>4.044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2774" table:style-name="ce8">
            <text:p>27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4" table:style-name="ce9">
            <text:p>22/06/2023</text:p>
          </table:table-cell>
          <table:table-cell office:value-type="string" table:style-name="ce17">
            <text:p>Trattamento previdenziale ex L.r. 4/2013 - Mese di giugno 2023</text:p>
          </table:table-cell>
          <table:table-cell office:value-type="float" office:value="1669.17" table:style-name="ce10">
            <text:p>1.66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FORTE ENRICO MARIA</text:p>
          </table:table-cell>
          <table:table-cell office:value-type="float" office:value="5713.76" table:style-name="ce15">
            <text:p>5.713,7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1898" table:style-name="ce8">
            <text:p>18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734.96" table:style-name="ce10">
            <text:p>3.734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2395" table:style-name="ce8">
            <text:p>23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734.96" table:style-name="ce10">
            <text:p>3.734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2881" table:style-name="ce8">
            <text:p>28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037.49" table:style-name="ce10">
            <text:p>4.037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FRITTELLI LEDA</text:p>
          </table:table-cell>
          <table:table-cell office:value-type="float" office:value="11507.41" table:style-name="ce15">
            <text:p>11.507,4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FROSINI PATRIZIA</text:p>
          </table:table-cell>
          <table:table-cell office:value-type="float" office:value="2059" table:style-name="ce8">
            <text:p>20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0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3.86" table:style-name="ce10">
            <text:p>523,8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FROSINI PATRIZIA</text:p>
          </table:table-cell>
          <table:table-cell office:value-type="float" office:value="2551" table:style-name="ce8">
            <text:p>25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37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3.86" table:style-name="ce10">
            <text:p>523,8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FROSINI PATRIZIA</text:p>
          </table:table-cell>
          <table:table-cell office:value-type="float" office:value="3033" table:style-name="ce8">
            <text:p>30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23.86" table:style-name="ce10">
            <text:p>523,8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FROSINI PATRIZIA</text:p>
          </table:table-cell>
          <table:table-cell office:value-type="float" office:value="1571.58" table:style-name="ce15">
            <text:p>1.571,5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2044" table:style-name="ce8">
            <text:p>20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072.13" table:style-name="ce10">
            <text:p>4.072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GARGANO GIULIO</text:p>
          </table:table-cell>
          <table:table-cell office:value-type="float" office:value="2140" table:style-name="ce8">
            <text:p>21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9T14:50:38" table:style-name="ce9">
            <text:p>19/05/2023</text:p>
          </table:table-cell>
          <table:table-cell office:value-type="string" table:style-name="ce17">
            <text:p>Vitalizi ex Consiglieri mesi di gennaio-febbraio-marzo 2023</text:p>
          </table:table-cell>
          <table:table-cell office:value-type="float" office:value="17.98" table:style-name="ce10">
            <text:p>17,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GARGANO GIULIO</text:p>
          </table:table-cell>
          <table:table-cell office:value-type="float" office:value="2141" table:style-name="ce8">
            <text:p>21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9T14:50:40" table:style-name="ce9">
            <text:p>19/05/2023</text:p>
          </table:table-cell>
          <table:table-cell office:value-type="string" table:style-name="ce17">
            <text:p>Vitalizi ex Consiglieri mesi di gennaio-febbraio-marzo 2023</text:p>
          </table:table-cell>
          <table:table-cell office:value-type="float" office:value="269.32" table:style-name="ce10">
            <text:p>269,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GARGANO GIULIO</text:p>
          </table:table-cell>
          <table:table-cell office:value-type="float" office:value="2142" table:style-name="ce8">
            <text:p>21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9T14:50:41" table:style-name="ce9">
            <text:p>19/05/2023</text:p>
          </table:table-cell>
          <table:table-cell office:value-type="string" table:style-name="ce17">
            <text:p>Vitalizi ex Consiglieri mesi di gennaio-febbraio-marzo 2023</text:p>
          </table:table-cell>
          <table:table-cell office:value-type="float" office:value="2094.3200000000002" table:style-name="ce10">
            <text:p>2.094,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2521" table:style-name="ce8">
            <text:p>25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072.13" table:style-name="ce10">
            <text:p>4.072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GARGANO GIULIO</text:p>
          </table:table-cell>
          <table:table-cell office:value-type="float" office:value="2565" table:style-name="ce8">
            <text:p>25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8" table:style-name="ce9">
            <text:p>29/05/2023</text:p>
          </table:table-cell>
          <table:table-cell office:value-type="string" table:style-name="ce17">
            <text:p>Vitalizi ex Consiglieri mesi di gennaio-febbraio-marzo 2023</text:p>
          </table:table-cell>
          <table:table-cell office:value-type="float" office:value="7843.17" table:style-name="ce10">
            <text:p>7.843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3004" table:style-name="ce8">
            <text:p>30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401.97" table:style-name="ce10">
            <text:p>4.401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ARGANO GIULIO</text:p>
          </table:table-cell>
          <table:table-cell office:value-type="float" office:value="22771.020000000004" table:style-name="ce15">
            <text:p>22.771,0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1899" table:style-name="ce8">
            <text:p>18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2396" table:style-name="ce8">
            <text:p>23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2882" table:style-name="ce8">
            <text:p>28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66.0199999999995" table:style-name="ce10">
            <text:p>6.066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ARGANO SIMONE</text:p>
          </table:table-cell>
          <table:table-cell office:value-type="float" office:value="17289" table:style-name="ce15">
            <text:p>17.289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1900" table:style-name="ce8">
            <text:p>19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2397" table:style-name="ce8">
            <text:p>23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2883" table:style-name="ce8">
            <text:p>28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ASBARRA ENRICO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1901" table:style-name="ce8">
            <text:p>19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2398" table:style-name="ce8">
            <text:p>23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2884" table:style-name="ce8">
            <text:p>28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98.63" table:style-name="ce10">
            <text:p>3.398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ATTI GIANFRANCO</text:p>
          </table:table-cell>
          <table:table-cell office:value-type="float" office:value="9686.57" table:style-name="ce15">
            <text:p>9.686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1902" table:style-name="ce8">
            <text:p>19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2399" table:style-name="ce8">
            <text:p>23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2885" table:style-name="ce8">
            <text:p>28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ENTILE GIUSEPPE</text:p>
          </table:table-cell>
          <table:table-cell office:value-type="float" office:value="10637.64" table:style-name="ce15">
            <text:p>10.637,6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1704" table:style-name="ce8">
            <text:p>17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2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1758" table:style-name="ce8">
            <text:p>17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4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2163" table:style-name="ce8">
            <text:p>21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8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2218" table:style-name="ce8">
            <text:p>22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5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2654" table:style-name="ce8">
            <text:p>26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7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2714" table:style-name="ce8">
            <text:p>27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4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HERA FABRIZIO</text:p>
          </table:table-cell>
          <table:table-cell office:value-type="float" office:value="31271.19" table:style-name="ce15">
            <text:p>31.271,1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2009" table:style-name="ce8">
            <text:p>20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298" table:style-name="ce10">
            <text:p>4.298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2539" table:style-name="ce8">
            <text:p>25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3022" table:style-name="ce8">
            <text:p>30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IACOMELLI ILEANA</text:p>
          </table:table-cell>
          <table:table-cell office:value-type="float" office:value="8770.07" table:style-name="ce15">
            <text:p>8.770,0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1660" table:style-name="ce8">
            <text:p>16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39" table:style-name="ce9">
            <text:p>24/04/2023</text:p>
          </table:table-cell>
          <table:table-cell office:value-type="string" table:style-name="ce17">
            <text:p>Competenze Componente CORECOM - Mese di aprile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2261" table:style-name="ce8">
            <text:p>22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1" table:style-name="ce9">
            <text:p>24/05/2023</text:p>
          </table:table-cell>
          <table:table-cell office:value-type="string" table:style-name="ce17">
            <text:p>Competenze Componente CORECOM - Mese di maggio 2023</text:p>
          </table:table-cell>
          <table:table-cell office:value-type="float" office:value="2655.37" table:style-name="ce10">
            <text:p>2.655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2748" table:style-name="ce8">
            <text:p>27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9" table:style-name="ce9">
            <text:p>22/06/2023</text:p>
          </table:table-cell>
          <table:table-cell office:value-type="string" table:style-name="ce17">
            <text:p>Competenze Componente CORECOM - Mese di giugno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IANNONE FEDERICO</text:p>
          </table:table-cell>
          <table:table-cell office:value-type="float" office:value="7966.13" table:style-name="ce15">
            <text:p>7.966,1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1903" table:style-name="ce8">
            <text:p>19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7393.73" table:style-name="ce10">
            <text:p>7.393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2400" table:style-name="ce8">
            <text:p>24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739373" table:style-name="ce10">
            <text:p>739.373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2886" table:style-name="ce8">
            <text:p>28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7992.61" table:style-name="ce10">
            <text:p>7.992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IGLI RODOLFO</text:p>
          </table:table-cell>
          <table:table-cell office:value-type="float" office:value="754759.34" table:style-name="ce15">
            <text:p>754.759,3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1904" table:style-name="ce8">
            <text:p>19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2401" table:style-name="ce8">
            <text:p>24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2887" table:style-name="ce8">
            <text:p>28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IOCONDI ROBERTO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GIORGI ANDREA</text:p>
          </table:table-cell>
          <table:table-cell office:value-type="float" office:value="1628" table:style-name="ce8">
            <text:p>16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38" table:style-name="ce9">
            <text:p>05/04/2023</text:p>
          </table:table-cell>
          <table:table-cell office:value-type="string" table:style-name="ce17">
            <text:p>Fattura 29/00 del 6.3.2023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IORGI ANDREA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AN BATTISTA</text:p>
          </table:table-cell>
          <table:table-cell office:value-type="float" office:value="1905" table:style-name="ce8">
            <text:p>19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AN BATTISTA</text:p>
          </table:table-cell>
          <table:table-cell office:value-type="float" office:value="2402" table:style-name="ce8">
            <text:p>24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AN BATTISTA</text:p>
          </table:table-cell>
          <table:table-cell office:value-type="float" office:value="2888" table:style-name="ce8">
            <text:p>28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IORGI GIOVAN BATTISTA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2000" table:style-name="ce8">
            <text:p>20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2530" table:style-name="ce8">
            <text:p>25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3013" table:style-name="ce8">
            <text:p>30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IRO FRANCESCO MARIA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1659" table:style-name="ce8">
            <text:p>16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38" table:style-name="ce9">
            <text:p>24/04/2023</text:p>
          </table:table-cell>
          <table:table-cell office:value-type="string" table:style-name="ce17">
            <text:p>Competenze Componente CORECOM - Mese di aprile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2260" table:style-name="ce8">
            <text:p>22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9" table:style-name="ce9">
            <text:p>24/05/2023</text:p>
          </table:table-cell>
          <table:table-cell office:value-type="string" table:style-name="ce17">
            <text:p>Competenze Componente CORECOM - Mese di maggio 2023</text:p>
          </table:table-cell>
          <table:table-cell office:value-type="float" office:value="2655.37" table:style-name="ce10">
            <text:p>2.655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2747" table:style-name="ce8">
            <text:p>27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8" table:style-name="ce9">
            <text:p>22/06/2023</text:p>
          </table:table-cell>
          <table:table-cell office:value-type="string" table:style-name="ce17">
            <text:p>Competenze Componente CORECOM - Mese di giugno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IULIANO ROBERTO FRANCESCO</text:p>
          </table:table-cell>
          <table:table-cell office:value-type="float" office:value="7966.13" table:style-name="ce15">
            <text:p>7.966,1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1906" table:style-name="ce8">
            <text:p>19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101.17" table:style-name="ce10">
            <text:p>6.101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2403" table:style-name="ce8">
            <text:p>24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101.17" table:style-name="ce10">
            <text:p>6.101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2889" table:style-name="ce8">
            <text:p>28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595.36" table:style-name="ce10">
            <text:p>6.595,3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RAMAZIO DOMENICO</text:p>
          </table:table-cell>
          <table:table-cell office:value-type="float" office:value="18797.7" table:style-name="ce15">
            <text:p>18.797,7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01.99.999</text:p>
          </table:table-cell>
          <table:table-cell office:value-type="string" table:style-name="ce7">
            <text:p>Versamento di altre ritenute n.a.c.</text:p>
          </table:table-cell>
          <table:table-cell office:value-type="string" table:style-name="ce7">
            <text:p>GRAMAZIO LUCA</text:p>
          </table:table-cell>
          <table:table-cell office:value-type="float" office:value="3080" table:style-name="ce8">
            <text:p>30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08" table:style-name="ce9">
            <text:p>26/06/2023</text:p>
          </table:table-cell>
          <table:table-cell office:value-type="string" table:style-name="ce17">
            <text:p>Vitalizi ex Consiglieri</text:p>
          </table:table-cell>
          <table:table-cell office:value-type="float" office:value="2554.35" table:style-name="ce10">
            <text:p>2.554,3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01.99.999</text:p>
          </table:table-cell>
          <table:table-cell office:value-type="string" table:style-name="ce7">
            <text:p>Versamento di altre ritenute n.a.c.</text:p>
          </table:table-cell>
          <table:table-cell office:value-type="string" table:style-name="ce7">
            <text:p>GRAMAZIO LUCA</text:p>
          </table:table-cell>
          <table:table-cell office:value-type="float" office:value="3081" table:style-name="ce8">
            <text:p>30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09" table:style-name="ce9">
            <text:p>26/06/2023</text:p>
          </table:table-cell>
          <table:table-cell office:value-type="string" table:style-name="ce17">
            <text:p>Vitalizi ex Consiglieri</text:p>
          </table:table-cell>
          <table:table-cell office:value-type="float" office:value="4834.68" table:style-name="ce10">
            <text:p>4.834,6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01.99.999</text:p>
          </table:table-cell>
          <table:table-cell office:value-type="string" table:style-name="ce7">
            <text:p>Versamento di altre ritenute n.a.c.</text:p>
          </table:table-cell>
          <table:table-cell office:value-type="string" table:style-name="ce7">
            <text:p>GRAMAZIO LUCA</text:p>
          </table:table-cell>
          <table:table-cell office:value-type="float" office:value="3082" table:style-name="ce8">
            <text:p>30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10" table:style-name="ce9">
            <text:p>26/06/2023</text:p>
          </table:table-cell>
          <table:table-cell office:value-type="string" table:style-name="ce17">
            <text:p>Vitalizi ex Consiglieri</text:p>
          </table:table-cell>
          <table:table-cell office:value-type="float" office:value="6446.22" table:style-name="ce10">
            <text:p>6.446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01.99.999</text:p>
          </table:table-cell>
          <table:table-cell office:value-type="string" table:style-name="ce7">
            <text:p>Versamento di altre ritenute n.a.c.</text:p>
          </table:table-cell>
          <table:table-cell office:value-type="string" table:style-name="ce7">
            <text:p>GRAMAZIO LUCA</text:p>
          </table:table-cell>
          <table:table-cell office:value-type="float" office:value="3083" table:style-name="ce8">
            <text:p>30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11" table:style-name="ce9">
            <text:p>26/06/2023</text:p>
          </table:table-cell>
          <table:table-cell office:value-type="string" table:style-name="ce17">
            <text:p>Vitalizi ex Consiglieri</text:p>
          </table:table-cell>
          <table:table-cell office:value-type="float" office:value="2280.33" table:style-name="ce10">
            <text:p>2.280,3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01.99.001</text:p>
          </table:table-cell>
          <table:table-cell office:value-type="string" table:style-name="ce7">
            <text:p>Versamento di ritenute erariali su prestazioni sociali</text:p>
          </table:table-cell>
          <table:table-cell office:value-type="string" table:style-name="ce7">
            <text:p>GRAMAZIO LUCA</text:p>
          </table:table-cell>
          <table:table-cell office:value-type="float" office:value="3084" table:style-name="ce8">
            <text:p>30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12" table:style-name="ce9">
            <text:p>26/06/2023</text:p>
          </table:table-cell>
          <table:table-cell office:value-type="string" table:style-name="ce17">
            <text:p>Vitalizi ex Consiglieri</text:p>
          </table:table-cell>
          <table:table-cell office:value-type="float" office:value="12070.56" table:style-name="ce10">
            <text:p>12.070,5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RAMAZIO LUCA</text:p>
          </table:table-cell>
          <table:table-cell office:value-type="float" office:value="28186.14" table:style-name="ce15">
            <text:p>28.186,1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1705" table:style-name="ce8">
            <text:p>17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3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1759" table:style-name="ce8">
            <text:p>17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5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2164" table:style-name="ce8">
            <text:p>21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9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2219" table:style-name="ce8">
            <text:p>22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6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2655" table:style-name="ce8">
            <text:p>26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8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2715" table:style-name="ce8">
            <text:p>27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5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RASSELLI MICOL</text:p>
          </table:table-cell>
          <table:table-cell office:value-type="float" office:value="30845.919999999998" table:style-name="ce15">
            <text:p>30.845,9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1907" table:style-name="ce8">
            <text:p>19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2404" table:style-name="ce8">
            <text:p>24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2890" table:style-name="ce8">
            <text:p>28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RIONI GIULIANA</text:p>
          </table:table-cell>
          <table:table-cell office:value-type="float" office:value="5359.55" table:style-name="ce15">
            <text:p>5.359,5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1908" table:style-name="ce8">
            <text:p>19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2405" table:style-name="ce8">
            <text:p>24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2891" table:style-name="ce8">
            <text:p>28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ROSSO MARIA ANTONIETTA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2596" table:style-name="ce8">
            <text:p>25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9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5399.63" table:style-name="ce10">
            <text:p>5.399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2603" table:style-name="ce8">
            <text:p>26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7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38892.160000000003" table:style-name="ce10">
            <text:p>38.892,1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4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RUPPO CONSILIARE XII LEGISLATURA AZIONE-ITALIA VIVA-CALENDA-RENEW EUROPE</text:p>
          </table:table-cell>
          <table:table-cell office:value-type="float" office:value="44291.79" table:style-name="ce15">
            <text:p>44.291,7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2591" table:style-name="ce8">
            <text:p>25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3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7435.03" table:style-name="ce10">
            <text:p>7.435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2608" table:style-name="ce8">
            <text:p>26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12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58338.239999999998" table:style-name="ce10">
            <text:p>58.338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RUPPO CONSILIARE XII LEGISLATURA FORZA ITALIA</text:p>
          </table:table-cell>
          <table:table-cell office:value-type="float" office:value="65773.27" table:style-name="ce15">
            <text:p>65.773,2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2609" table:style-name="ce8">
            <text:p>26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13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427813.76" table:style-name="ce10">
            <text:p>427.813,7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RUPPO CONSILIARE XII LEGISLATURA FRATELLI D'ITALIA</text:p>
          </table:table-cell>
          <table:table-cell office:value-type="float" office:value="427813.76" table:style-name="ce15">
            <text:p>427.813,7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2597" table:style-name="ce8">
            <text:p>25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0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3364.22" table:style-name="ce10">
            <text:p>3.364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2602" table:style-name="ce8">
            <text:p>26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6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19446.080000000002" table:style-name="ce10">
            <text:p>19.446,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RUPPO CONSILIARE XII LEGISLATURA INSIEME PER IL LAZIO</text:p>
          </table:table-cell>
          <table:table-cell office:value-type="float" office:value="22810.300000000003" table:style-name="ce15">
            <text:p>22.810,3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2592" table:style-name="ce8">
            <text:p>25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4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7435.03" table:style-name="ce10">
            <text:p>7.435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2607" table:style-name="ce8">
            <text:p>26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11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58338.239999999998" table:style-name="ce10">
            <text:p>58.338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RUPPO CONSILIARE XII LEGISLATURA LEGA SALVINI PREMIER</text:p>
          </table:table-cell>
          <table:table-cell office:value-type="float" office:value="65773.27" table:style-name="ce15">
            <text:p>65.773,2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3053" table:style-name="ce8">
            <text:p>30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3T11:38:40" table:style-name="ce9">
            <text:p>23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5399.63" table:style-name="ce10">
            <text:p>5.399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RUPPO CONSILIARE XII LEGISLATURA LISTA CIVICA ROCCA PRESIDENTE</text:p>
          </table:table-cell>
          <table:table-cell office:value-type="float" office:value="5399.63" table:style-name="ce15">
            <text:p>5.399,6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2599" table:style-name="ce8">
            <text:p>25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2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9470.44" table:style-name="ce10">
            <text:p>9.470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2604" table:style-name="ce8">
            <text:p>26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8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77784.320000000007" table:style-name="ce10">
            <text:p>77.784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RUPPO CONSILIARE XII LEGISLATURA MOVIMENTO 5 STELLE</text:p>
          </table:table-cell>
          <table:table-cell office:value-type="float" office:value="87254.760000000009" table:style-name="ce15">
            <text:p>87.254,7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2594" table:style-name="ce8">
            <text:p>25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6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22361.33" table:style-name="ce10">
            <text:p>22.361,3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2600" table:style-name="ce8">
            <text:p>26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3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204183.84" table:style-name="ce10">
            <text:p>204.183,8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RUPPO CONSILIARE XII LEGISLATURA PARTITO DEMOCRATICO</text:p>
          </table:table-cell>
          <table:table-cell office:value-type="float" office:value="226545.16999999998" table:style-name="ce15">
            <text:p>226.545,1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2598" table:style-name="ce8">
            <text:p>25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1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3364.22" table:style-name="ce10">
            <text:p>3.364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2601" table:style-name="ce8">
            <text:p>26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4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19446.080000000002" table:style-name="ce10">
            <text:p>19.446,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4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RUPPO CONSILIARE XII LEGISLATURA POLO PROGRESSISTA PER BIANCHI PRESIDENTE</text:p>
          </table:table-cell>
          <table:table-cell office:value-type="float" office:value="22810.300000000003" table:style-name="ce15">
            <text:p>22.810,3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2593" table:style-name="ce8">
            <text:p>25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5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3364.22" table:style-name="ce10">
            <text:p>3.364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2606" table:style-name="ce8">
            <text:p>26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10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19446.080000000002" table:style-name="ce10">
            <text:p>19.446,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RUPPO CONSILIARE XII LEGISLATURA UNIONE DI CENTRO</text:p>
          </table:table-cell>
          <table:table-cell office:value-type="float" office:value="22810.300000000003" table:style-name="ce15">
            <text:p>22.810,3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2595" table:style-name="ce8">
            <text:p>25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8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3364.22" table:style-name="ce10">
            <text:p>3.364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2605" table:style-name="ce8">
            <text:p>26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9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19446.080000000002" table:style-name="ce10">
            <text:p>19.446,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4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RUPPO CONSILIARE XII LEGISLATURA VERDI E SINISTRA EUROPA VERDE POSSIBILE</text:p>
          </table:table-cell>
          <table:table-cell office:value-type="float" office:value="22810.300000000003" table:style-name="ce15">
            <text:p>22.810,3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RL</text:p>
          </table:table-cell>
          <table:table-cell office:value-type="float" office:value="2108" table:style-name="ce8">
            <text:p>21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1" table:style-name="ce9">
            <text:p>18/05/2023</text:p>
          </table:table-cell>
          <table:table-cell office:value-type="string" table:style-name="ce17">
            <text:p>Fattura 422310059667 del 20/02/2023 e nota di credito 422310080476 del 09/03/2023</text:p>
          </table:table-cell>
          <table:table-cell office:value-type="float" office:value="609.29" table:style-name="ce10">
            <text:p>609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RL</text:p>
          </table:table-cell>
          <table:table-cell office:value-type="float" office:value="2118" table:style-name="ce8">
            <text:p>21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1" table:style-name="ce9">
            <text:p>18/05/2023</text:p>
          </table:table-cell>
          <table:table-cell office:value-type="string" table:style-name="ce17">
            <text:p>Fatture 412302332433, 412302332434, 412302332435 del 17 febbraio 2023 - 412303601829, 412303601830 e 412303601831 del 15 marzo 2023</text:p>
          </table:table-cell>
          <table:table-cell office:value-type="float" office:value="142223.51999999999" table:style-name="ce10">
            <text:p>142.223,5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RL</text:p>
          </table:table-cell>
          <table:table-cell office:value-type="float" office:value="2129" table:style-name="ce8">
            <text:p>21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2" table:style-name="ce9">
            <text:p>18/05/2023</text:p>
          </table:table-cell>
          <table:table-cell office:value-type="string" table:style-name="ce17">
            <text:p>Fatture 412302216301, 412302216302 e 412302216303 del 13/02/2023 - 412303601834, 412303601835 e 412303601836 del 15/03/2023</text:p>
          </table:table-cell>
          <table:table-cell office:value-type="float" office:value="1823.01" table:style-name="ce10">
            <text:p>1.823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RL</text:p>
          </table:table-cell>
          <table:table-cell office:value-type="float" office:value="2618" table:style-name="ce8">
            <text:p>26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7" table:style-name="ce9">
            <text:p>15/06/2023</text:p>
          </table:table-cell>
          <table:table-cell office:value-type="string" table:style-name="ce17">
            <text:p>fatture 412305215285, 412305215286 e 412305215287 del 13/04/2023</text:p>
          </table:table-cell>
          <table:table-cell office:value-type="float" office:value="509.61" table:style-name="ce10">
            <text:p>509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RL</text:p>
          </table:table-cell>
          <table:table-cell office:value-type="float" office:value="2622" table:style-name="ce8">
            <text:p>26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6:01" table:style-name="ce9">
            <text:p>15/06/2023</text:p>
          </table:table-cell>
          <table:table-cell office:value-type="string" table:style-name="ce17">
            <text:p>Fatture 412305298521, 412305298522 e 412305298523 del 18/04/2023</text:p>
          </table:table-cell>
          <table:table-cell office:value-type="float" office:value="77047.37" table:style-name="ce10">
            <text:p>77.047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HERA COMM SRL</text:p>
          </table:table-cell>
          <table:table-cell office:value-type="float" office:value="222212.8" table:style-name="ce15">
            <text:p>222.212,8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1909" table:style-name="ce8">
            <text:p>19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2406" table:style-name="ce8">
            <text:p>24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2892" table:style-name="ce8">
            <text:p>28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HERMANIN DE REICHENFELD GIOVANNI</text:p>
          </table:table-cell>
          <table:table-cell office:value-type="float" office:value="16290.57" table:style-name="ce15">
            <text:p>16.290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2120" table:style-name="ce8">
            <text:p>21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3" table:style-name="ce9">
            <text:p>18/05/2023</text:p>
          </table:table-cell>
          <table:table-cell office:value-type="string" table:style-name="ce17">
            <text:p>Fattura 184 del 31.03.2023</text:p>
          </table:table-cell>
          <table:table-cell office:value-type="float" office:value="104392.57" table:style-name="ce10">
            <text:p>104.392,5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2585" table:style-name="ce8">
            <text:p>25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45" table:style-name="ce9">
            <text:p>07/06/2023</text:p>
          </table:table-cell>
          <table:table-cell office:value-type="string" table:style-name="ce17">
            <text:p>Fatture 260 del 18.05.2023</text:p>
          </table:table-cell>
          <table:table-cell office:value-type="float" office:value="99529.37" table:style-name="ce10">
            <text:p>99.529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I.F.M. Italiana Facility Management s.p.a.</text:p>
          </table:table-cell>
          <table:table-cell office:value-type="float" office:value="203921.94" table:style-name="ce15">
            <text:p>203.921,9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1992" table:style-name="ce8">
            <text:p>19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2522" table:style-name="ce8">
            <text:p>25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3005" table:style-name="ce8">
            <text:p>30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IACOBONI RAFFAELE</text:p>
          </table:table-cell>
          <table:table-cell office:value-type="float" office:value="6621.07" table:style-name="ce15">
            <text:p>6.621,0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2007" table:style-name="ce8">
            <text:p>20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2537" table:style-name="ce8">
            <text:p>25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3020" table:style-name="ce8">
            <text:p>30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IACOBONI VINCENZO</text:p>
          </table:table-cell>
          <table:table-cell office:value-type="float" office:value="6621.07" table:style-name="ce15">
            <text:p>6.621,0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1706" table:style-name="ce8">
            <text:p>17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4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1760" table:style-name="ce8">
            <text:p>17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6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2165" table:style-name="ce8">
            <text:p>21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0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812.9800000000005" table:style-name="ce10">
            <text:p>5.812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2220" table:style-name="ce8">
            <text:p>22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7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2656" table:style-name="ce8">
            <text:p>26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9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2716" table:style-name="ce8">
            <text:p>27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6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IANNARELLI MARIA CHIARA</text:p>
          </table:table-cell>
          <table:table-cell office:value-type="float" office:value="30845.919999999998" table:style-name="ce15">
            <text:p>30.845,9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1910" table:style-name="ce8">
            <text:p>19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36.6400000000003" table:style-name="ce10">
            <text:p>5.236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2062" table:style-name="ce8">
            <text:p>20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3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94" table:style-name="ce10">
            <text:p>69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2407" table:style-name="ce8">
            <text:p>24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36.6400000000003" table:style-name="ce10">
            <text:p>5.236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2555" table:style-name="ce8">
            <text:p>25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0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94" table:style-name="ce10">
            <text:p>69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2893" table:style-name="ce8">
            <text:p>28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7.03" table:style-name="ce10">
            <text:p>5.717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3035" table:style-name="ce8">
            <text:p>30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94" table:style-name="ce10">
            <text:p>694,00</text:p>
          </table:table-cell>
          <table:table-cell table:number-columns-repeated="16372" table:style-name="ce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IANNARILLI ANTONELLO</text:p>
          </table:table-cell>
          <table:table-cell office:value-type="float" office:value="18272.310000000001" table:style-name="ce15">
            <text:p>18.272,3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3048" table:style-name="ce8">
            <text:p>30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12" table:style-name="ce9">
            <text:p>22/06/2023</text:p>
          </table:table-cell>
          <table:table-cell office:value-type="string" table:style-name="ce17">
            <text:p>Fattura 140001430 del 13 giugno 2023</text:p>
          </table:table-cell>
          <table:table-cell office:value-type="float" office:value="5303.34" table:style-name="ce10">
            <text:p>5.303,3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IL SOLE 24 ORE SPA</text:p>
          </table:table-cell>
          <table:table-cell office:value-type="float" office:value="5303.34" table:style-name="ce15">
            <text:p>5.303,3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1911" table:style-name="ce8">
            <text:p>19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2408" table:style-name="ce8">
            <text:p>24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2894" table:style-name="ce8">
            <text:p>28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98.63" table:style-name="ce10">
            <text:p>3.398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ILLUZZI NICOLA</text:p>
          </table:table-cell>
          <table:table-cell office:value-type="float" office:value="9686.57" table:style-name="ce15">
            <text:p>9.686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1997" table:style-name="ce8">
            <text:p>19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005.44" table:style-name="ce10">
            <text:p>2.005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2527" table:style-name="ce8">
            <text:p>25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005.44" table:style-name="ce10">
            <text:p>2.005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3010" table:style-name="ce8">
            <text:p>30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167.88" table:style-name="ce10">
            <text:p>2.167,8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IORIO GNISCI LILIANA</text:p>
          </table:table-cell>
          <table:table-cell office:value-type="float" office:value="6178.76" table:style-name="ce15">
            <text:p>6.178,7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1912" table:style-name="ce8">
            <text:p>19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829.15" table:style-name="ce10">
            <text:p>2.829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2063" table:style-name="ce8">
            <text:p>20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3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77" table:style-name="ce10">
            <text:p>477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2409" table:style-name="ce8">
            <text:p>24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829.15" table:style-name="ce10">
            <text:p>2.829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2554" table:style-name="ce8">
            <text:p>25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0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77" table:style-name="ce10">
            <text:p>477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2895" table:style-name="ce8">
            <text:p>28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096.95" table:style-name="ce10">
            <text:p>3.096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3036" table:style-name="ce8">
            <text:p>30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77" table:style-name="ce10">
            <text:p>477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IRMICI PIER ERNESTO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2078" table:style-name="ce8">
            <text:p>20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7" table:style-name="ce9">
            <text:p>26/04/2023</text:p>
          </table:table-cell>
          <table:table-cell office:value-type="string" table:style-name="ce17">
            <text:p>Fattura 134 del 31/03/2023</text:p>
          </table:table-cell>
          <table:table-cell office:value-type="float" office:value="206960.51" table:style-name="ce10">
            <text:p>206.960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2123" table:style-name="ce8">
            <text:p>21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5" table:style-name="ce9">
            <text:p>18/05/2023</text:p>
          </table:table-cell>
          <table:table-cell office:value-type="string" table:style-name="ce17">
            <text:p>Fattura 210 del 30/04/2023</text:p>
          </table:table-cell>
          <table:table-cell office:value-type="float" office:value="206960.51" table:style-name="ce10">
            <text:p>206.960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2628" table:style-name="ce8">
            <text:p>26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0" table:style-name="ce9">
            <text:p>22/06/2023</text:p>
          </table:table-cell>
          <table:table-cell office:value-type="string" table:style-name="ce17">
            <text:p>Fattura 250 del .31/05/2023</text:p>
          </table:table-cell>
          <table:table-cell office:value-type="float" office:value="206960.51" table:style-name="ce10">
            <text:p>206.960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ITALPOL VIGILANZA SRL</text:p>
          </table:table-cell>
          <table:table-cell office:value-type="float" office:value="620881.53" table:style-name="ce15">
            <text:p>620.881,5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2626" table:style-name="ce8">
            <text:p>26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08" table:style-name="ce9">
            <text:p>22/06/2023</text:p>
          </table:table-cell>
          <table:table-cell office:value-type="string" table:style-name="ce17">
            <text:p>Fattura 000061/PA del 31 maggio 2023</text:p>
          </table:table-cell>
          <table:table-cell office:value-type="float" office:value="4527.24" table:style-name="ce10">
            <text:p>4.52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ITALPRESS SRL</text:p>
          </table:table-cell>
          <table:table-cell office:value-type="float" office:value="4527.24" table:style-name="ce15">
            <text:p>4.527,2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1675" table:style-name="ce8">
            <text:p>16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5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71.510000000000005" table:style-name="ce10">
            <text:p>71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1680" table:style-name="ce8">
            <text:p>16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0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143.03" table:style-name="ce10">
            <text:p>143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2257" table:style-name="ce8">
            <text:p>22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6" table:style-name="ce9">
            <text:p>24/05/2023</text:p>
          </table:table-cell>
          <table:table-cell office:value-type="string" table:style-name="ce17">
            <text:p>Competenze Componente CAL - Seduta del 3 maggio 2023</text:p>
          </table:table-cell>
          <table:table-cell office:value-type="float" office:value="71.510000000000005" table:style-name="ce10">
            <text:p>71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2741" table:style-name="ce8">
            <text:p>27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0" table:style-name="ce9">
            <text:p>22/06/2023</text:p>
          </table:table-cell>
          <table:table-cell office:value-type="string" table:style-name="ce17">
            <text:p>Competenze Componente CAL - Sedute dell'11 maggio e dell'8 giugno 2023</text:p>
          </table:table-cell>
          <table:table-cell office:value-type="float" office:value="143.03" table:style-name="ce10">
            <text:p>143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LA DAGA SALVATORE</text:p>
          </table:table-cell>
          <table:table-cell office:value-type="float" office:value="429.08000000000004" table:style-name="ce15">
            <text:p>429,0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1707" table:style-name="ce8">
            <text:p>17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5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1761" table:style-name="ce8">
            <text:p>17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7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2166" table:style-name="ce8">
            <text:p>21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1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812.9800000000005" table:style-name="ce10">
            <text:p>5.812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2221" table:style-name="ce8">
            <text:p>22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8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2657" table:style-name="ce8">
            <text:p>26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0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2717" table:style-name="ce8">
            <text:p>27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7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LA PENNA SALVATORE</text:p>
          </table:table-cell>
          <table:table-cell office:value-type="float" office:value="30845.919999999998" table:style-name="ce15">
            <text:p>30.845,9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1913" table:style-name="ce8">
            <text:p>19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420.87" table:style-name="ce10">
            <text:p>5.420,8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2410" table:style-name="ce8">
            <text:p>24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420.87" table:style-name="ce10">
            <text:p>5.420,8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2896" table:style-name="ce8">
            <text:p>28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859.96" table:style-name="ce10">
            <text:p>5.859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LANDI BRUNO</text:p>
          </table:table-cell>
          <table:table-cell office:value-type="float" office:value="16701.7" table:style-name="ce15">
            <text:p>16.701,7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PA</text:p>
          </table:table-cell>
          <table:table-cell office:value-type="float" office:value="2116" table:style-name="ce8">
            <text:p>21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8" table:style-name="ce9">
            <text:p>18/05/2023</text:p>
          </table:table-cell>
          <table:table-cell office:value-type="string" table:style-name="ce17">
            <text:p>Fattura 780/1A del 20 aprile 2023</text:p>
          </table:table-cell>
          <table:table-cell office:value-type="float" office:value="4397.8999999999996" table:style-name="ce10">
            <text:p>4.397,9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PA</text:p>
          </table:table-cell>
          <table:table-cell office:value-type="float" office:value="2117" table:style-name="ce8">
            <text:p>21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9" table:style-name="ce9">
            <text:p>18/05/2023</text:p>
          </table:table-cell>
          <table:table-cell office:value-type="string" table:style-name="ce17">
            <text:p>Fattura 780/1A del 20 aprile 2023</text:p>
          </table:table-cell>
          <table:table-cell office:value-type="float" office:value="2198.94" table:style-name="ce10">
            <text:p>2.198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LAPRESSE SPA</text:p>
          </table:table-cell>
          <table:table-cell office:value-type="float" office:value="6596.84" table:style-name="ce15">
            <text:p>6.596,8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1914" table:style-name="ce8">
            <text:p>19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2411" table:style-name="ce8">
            <text:p>24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2875" table:style-name="ce8">
            <text:p>28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LAURELLI LUISA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1996" table:style-name="ce8">
            <text:p>19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897.97" table:style-name="ce10">
            <text:p>1.897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2526" table:style-name="ce8">
            <text:p>25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897.97" table:style-name="ce10">
            <text:p>1.897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3009" table:style-name="ce8">
            <text:p>30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051.6999999999998" table:style-name="ce10">
            <text:p>2.051,7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LAZZARO GIADA</text:p>
          </table:table-cell>
          <table:table-cell office:value-type="float" office:value="5847.6399999999994" table:style-name="ce15">
            <text:p>5.847,6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1708" table:style-name="ce8">
            <text:p>17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6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1762" table:style-name="ce8">
            <text:p>17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8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2167" table:style-name="ce8">
            <text:p>21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2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2222" table:style-name="ce8">
            <text:p>22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0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2658" table:style-name="ce8">
            <text:p>26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1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2718" table:style-name="ce8">
            <text:p>27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8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LENA RODOLFO</text:p>
          </table:table-cell>
          <table:table-cell office:value-type="float" office:value="31271.19" table:style-name="ce15">
            <text:p>31.271,1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1709" table:style-name="ce8">
            <text:p>17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6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10400.26" table:style-name="ce10">
            <text:p>10.400,2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1763" table:style-name="ce8">
            <text:p>17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9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2168" table:style-name="ce8">
            <text:p>21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3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10400.26" table:style-name="ce10">
            <text:p>10.400,2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2223" table:style-name="ce8">
            <text:p>22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1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2659" table:style-name="ce8">
            <text:p>26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2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573.99" table:style-name="ce10">
            <text:p>6.573,9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2720" table:style-name="ce8">
            <text:p>27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0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LEODORI DANIELE</text:p>
          </table:table-cell>
          <table:table-cell office:value-type="float" office:value="37916.51" table:style-name="ce15">
            <text:p>37.916,5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1915" table:style-name="ce8">
            <text:p>19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2412" table:style-name="ce8">
            <text:p>24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2924" table:style-name="ce8">
            <text:p>29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LEONETTI SABATIN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1916" table:style-name="ce8">
            <text:p>19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2413" table:style-name="ce8">
            <text:p>24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2877" table:style-name="ce8">
            <text:p>28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LEOPARDI EUGENIO</text:p>
          </table:table-cell>
          <table:table-cell office:value-type="float" office:value="16364.45" table:style-name="ce15">
            <text:p>16.364,4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IMIDO GABRIELE</text:p>
          </table:table-cell>
          <table:table-cell office:value-type="float" office:value="1917" table:style-name="ce8">
            <text:p>19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42.6" table:style-name="ce10">
            <text:p>5.342,6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1918" table:style-name="ce8">
            <text:p>19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26.76" table:style-name="ce10">
            <text:p>5.626,7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LUCHERINI CARLO</text:p>
          </table:table-cell>
          <table:table-cell office:value-type="float" office:value="10969.36" table:style-name="ce15">
            <text:p>10.969,3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2414" table:style-name="ce8">
            <text:p>24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26.76" table:style-name="ce10">
            <text:p>5.626,7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2897" table:style-name="ce8">
            <text:p>28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82.53" table:style-name="ce10">
            <text:p>6.082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LUCHERINI CARLO</text:p>
          </table:table-cell>
          <table:table-cell office:value-type="float" office:value="11709.29" table:style-name="ce15">
            <text:p>11.709,2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1919" table:style-name="ce8">
            <text:p>19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2415" table:style-name="ce8">
            <text:p>24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2898" table:style-name="ce8">
            <text:p>28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LUCIANI ANTONIO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1920" table:style-name="ce8">
            <text:p>19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2416" table:style-name="ce8">
            <text:p>24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2899" table:style-name="ce8">
            <text:p>28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LUCIANI ENRICO</text:p>
          </table:table-cell>
          <table:table-cell office:value-type="float" office:value="16290.57" table:style-name="ce15">
            <text:p>16.290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1921" table:style-name="ce8">
            <text:p>19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2417" table:style-name="ce8">
            <text:p>24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2900" table:style-name="ce8">
            <text:p>29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LUCISANO PIETR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1922" table:style-name="ce8">
            <text:p>19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2418" table:style-name="ce8">
            <text:p>24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2901" table:style-name="ce8">
            <text:p>29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LUNA MARIA ANNUNZIATA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1923" table:style-name="ce8">
            <text:p>19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555.33" table:style-name="ce10">
            <text:p>6.555,3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2419" table:style-name="ce8">
            <text:p>24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555.33" table:style-name="ce10">
            <text:p>6.555,3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2902" table:style-name="ce8">
            <text:p>29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7086.31" table:style-name="ce10">
            <text:p>7.086,3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LUZZI TOMMASO</text:p>
          </table:table-cell>
          <table:table-cell office:value-type="float" office:value="20196.97" table:style-name="ce15">
            <text:p>20.196,9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1924" table:style-name="ce8">
            <text:p>19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2420" table:style-name="ce8">
            <text:p>24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2903" table:style-name="ce8">
            <text:p>29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CCONE CRISTINA</text:p>
          </table:table-cell>
          <table:table-cell office:value-type="float" office:value="9055.58" table:style-name="ce15">
            <text:p>9.055,5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1710" table:style-name="ce8">
            <text:p>17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7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1764" table:style-name="ce8">
            <text:p>17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1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2169" table:style-name="ce8">
            <text:p>21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4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2224" table:style-name="ce8">
            <text:p>22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2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2660" table:style-name="ce8">
            <text:p>26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3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2721" table:style-name="ce8">
            <text:p>27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1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RI EMANUELA</text:p>
          </table:table-cell>
          <table:table-cell office:value-type="float" office:value="33285.629999999997" table:style-name="ce15">
            <text:p>33.285,6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1925" table:style-name="ce8">
            <text:p>19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2421" table:style-name="ce8">
            <text:p>24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2904" table:style-name="ce8">
            <text:p>29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RIANI GIUSEPPE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1926" table:style-name="ce8">
            <text:p>19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89.63" table:style-name="ce10">
            <text:p>889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2066" table:style-name="ce8">
            <text:p>20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6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416.52" table:style-name="ce10">
            <text:p>2.416,5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2422" table:style-name="ce8">
            <text:p>24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89.63" table:style-name="ce10">
            <text:p>889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2559" table:style-name="ce8">
            <text:p>25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4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416.52" table:style-name="ce10">
            <text:p>2.416,5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2905" table:style-name="ce8">
            <text:p>29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974.26" table:style-name="ce10">
            <text:p>974,2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3039" table:style-name="ce8">
            <text:p>30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599.69" table:style-name="ce10">
            <text:p>2.599,69</text:p>
          </table:table-cell>
          <table:table-cell table:number-columns-repeated="16372" table:style-name="ce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RIGLIANI PIERO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MARINOFFICE S.r.l</text:p>
          </table:table-cell>
          <table:table-cell office:value-type="float" office:value="3054" table:style-name="ce8">
            <text:p>30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04" table:style-name="ce9">
            <text:p>26/06/2023</text:p>
          </table:table-cell>
          <table:table-cell office:value-type="string" table:style-name="ce17">
            <text:p>Fatture FPA 31/23 del 23/05/2023 - FPA 40/23 del 01/06/2023 - FPA 42/23 del 08/06/2023</text:p>
          </table:table-cell>
          <table:table-cell office:value-type="float" office:value="893.28" table:style-name="ce10">
            <text:p>893,2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RINOFFICE S.r.l</text:p>
          </table:table-cell>
          <table:table-cell office:value-type="float" office:value="893.28" table:style-name="ce15">
            <text:p>893,2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1711" table:style-name="ce8">
            <text:p>17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8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1765" table:style-name="ce8">
            <text:p>17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1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2170" table:style-name="ce8">
            <text:p>21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5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2225" table:style-name="ce8">
            <text:p>22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3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2661" table:style-name="ce8">
            <text:p>26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4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2722" table:style-name="ce8">
            <text:p>27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2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ROTTA CLAUDIO</text:p>
          </table:table-cell>
          <table:table-cell office:value-type="float" office:value="30845.919999999998" table:style-name="ce15">
            <text:p>30.845,9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1927" table:style-name="ce8">
            <text:p>19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2423" table:style-name="ce8">
            <text:p>24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2906" table:style-name="ce8">
            <text:p>29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RRAZZO PIETRO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ARROCCO ELEVATORS SRL</text:p>
          </table:table-cell>
          <table:table-cell office:value-type="float" office:value="2105" table:style-name="ce8">
            <text:p>21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2:58" table:style-name="ce9">
            <text:p>18/05/2023</text:p>
          </table:table-cell>
          <table:table-cell office:value-type="string" table:style-name="ce17">
            <text:p>Fattura 3956 del 22/03/2023</text:p>
          </table:table-cell>
          <table:table-cell office:value-type="float" office:value="14900.57" table:style-name="ce10">
            <text:p>14.900,5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RROCCO ELEVATORS SRL</text:p>
          </table:table-cell>
          <table:table-cell office:value-type="float" office:value="14900.57" table:style-name="ce15">
            <text:p>14.900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1928" table:style-name="ce8">
            <text:p>19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0137.77" table:style-name="ce10">
            <text:p>10.137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2424" table:style-name="ce8">
            <text:p>24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0137.77" table:style-name="ce10">
            <text:p>10.137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2907" table:style-name="ce8">
            <text:p>29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0958.92" table:style-name="ce10">
            <text:p>10.958,9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RRONI ANGIOLO</text:p>
          </table:table-cell>
          <table:table-cell office:value-type="float" office:value="31234.46" table:style-name="ce15">
            <text:p>31.234,4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1929" table:style-name="ce8">
            <text:p>19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2425" table:style-name="ce8">
            <text:p>24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2908" table:style-name="ce8">
            <text:p>29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SCI GIULIANO</text:p>
          </table:table-cell>
          <table:table-cell office:value-type="float" office:value="10637.64" table:style-name="ce15">
            <text:p>10.637,6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1930" table:style-name="ce8">
            <text:p>19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2426" table:style-name="ce8">
            <text:p>24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2909" table:style-name="ce8">
            <text:p>29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690.67" table:style-name="ce10">
            <text:p>3.690,6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SELLA LAURA TERESA</text:p>
          </table:table-cell>
          <table:table-cell office:value-type="float" office:value="10518.93" table:style-name="ce15">
            <text:p>10.518,9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1931" table:style-name="ce8">
            <text:p>19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018.27" table:style-name="ce10">
            <text:p>6.018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2067" table:style-name="ce8">
            <text:p>20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7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3" table:style-name="ce10">
            <text:p>333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2427" table:style-name="ce8">
            <text:p>24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018.27" table:style-name="ce10">
            <text:p>6.018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2558" table:style-name="ce8">
            <text:p>25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3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3" table:style-name="ce10">
            <text:p>333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2910" table:style-name="ce8">
            <text:p>29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532.71" table:style-name="ce10">
            <text:p>6.532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3040" table:style-name="ce8">
            <text:p>30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3" table:style-name="ce10">
            <text:p>333,00</text:p>
          </table:table-cell>
          <table:table-cell table:number-columns-repeated="16372" table:style-name="ce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SELLI FRANCESCO</text:p>
          </table:table-cell>
          <table:table-cell office:value-type="float" office:value="19568.25" table:style-name="ce15">
            <text:p>19.568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1712" table:style-name="ce8">
            <text:p>17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9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1766" table:style-name="ce8">
            <text:p>17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2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2171" table:style-name="ce8">
            <text:p>21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6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2226" table:style-name="ce8">
            <text:p>22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4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2662" table:style-name="ce8">
            <text:p>26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5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2723" table:style-name="ce8">
            <text:p>27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3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SELLI MASSIMILIANO</text:p>
          </table:table-cell>
          <table:table-cell office:value-type="float" office:value="31271.19" table:style-name="ce15">
            <text:p>31.271,1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1932" table:style-name="ce8">
            <text:p>19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2428" table:style-name="ce8">
            <text:p>24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2911" table:style-name="ce8">
            <text:p>29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SSIMI ANNA MARIA GRAZIA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1933" table:style-name="ce8">
            <text:p>19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2429" table:style-name="ce8">
            <text:p>24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2912" table:style-name="ce8">
            <text:p>29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66.0199999999995" table:style-name="ce10">
            <text:p>6.066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STRANTONI PRIMO</text:p>
          </table:table-cell>
          <table:table-cell office:value-type="float" office:value="17289" table:style-name="ce15">
            <text:p>17.289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1934" table:style-name="ce8">
            <text:p>19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2430" table:style-name="ce8">
            <text:p>24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2913" table:style-name="ce8">
            <text:p>29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98.63" table:style-name="ce10">
            <text:p>3.398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TTEI MARCO</text:p>
          </table:table-cell>
          <table:table-cell office:value-type="float" office:value="9686.57" table:style-name="ce15">
            <text:p>9.686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1713" table:style-name="ce8">
            <text:p>17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0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1767" table:style-name="ce8">
            <text:p>17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4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2172" table:style-name="ce8">
            <text:p>21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7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2227" table:style-name="ce8">
            <text:p>22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5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2663" table:style-name="ce8">
            <text:p>26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6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2724" table:style-name="ce8">
            <text:p>27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4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TTIA ELEONORA</text:p>
          </table:table-cell>
          <table:table-cell office:value-type="float" office:value="31271.19" table:style-name="ce15">
            <text:p>31.271,1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2544" table:style-name="ce8">
            <text:p>25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5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69.77" table:style-name="ce10">
            <text:p>1.769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3027" table:style-name="ce8">
            <text:p>30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913.12" table:style-name="ce10">
            <text:p>1.913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UGERI MARINA</text:p>
          </table:table-cell>
          <table:table-cell office:value-type="float" office:value="3682.89" table:style-name="ce15">
            <text:p>3.682,8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1714" table:style-name="ce8">
            <text:p>17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1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1768" table:style-name="ce8">
            <text:p>17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5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2173" table:style-name="ce8">
            <text:p>21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8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2228" table:style-name="ce8">
            <text:p>22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6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2664" table:style-name="ce8">
            <text:p>26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7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5141.5" table:style-name="ce10">
            <text:p>5.141,5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2725" table:style-name="ce8">
            <text:p>27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5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URA DANIELE</text:p>
          </table:table-cell>
          <table:table-cell office:value-type="float" office:value="30845.919999999998" table:style-name="ce15">
            <text:p>30.845,9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1935" table:style-name="ce8">
            <text:p>19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95.72" table:style-name="ce10">
            <text:p>895,7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2431" table:style-name="ce8">
            <text:p>24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79.33" table:style-name="ce10">
            <text:p>879,3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2914" table:style-name="ce8">
            <text:p>29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950.56" table:style-name="ce10">
            <text:p>950,5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ZZAROPPI ROSA</text:p>
          </table:table-cell>
          <table:table-cell office:value-type="float" office:value="2725.61" table:style-name="ce15">
            <text:p>2.725,6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2119" table:style-name="ce8">
            <text:p>21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2" table:style-name="ce9">
            <text:p>18/05/2023</text:p>
          </table:table-cell>
          <table:table-cell office:value-type="string" table:style-name="ce17">
            <text:p>Fattura 19 del 31.03.2023</text:p>
          </table:table-cell>
          <table:table-cell office:value-type="float" office:value="11599.19" table:style-name="ce10">
            <text:p>11.599,1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2586" table:style-name="ce8">
            <text:p>25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47" table:style-name="ce9">
            <text:p>07/06/2023</text:p>
          </table:table-cell>
          <table:table-cell office:value-type="string" table:style-name="ce17">
            <text:p>Fattura 36 del 19.05.2023</text:p>
          </table:table-cell>
          <table:table-cell office:value-type="float" office:value="11058.84" table:style-name="ce10">
            <text:p>11.058,84</text:p>
          </table:table-cell>
          <table:table-cell table:number-columns-repeated="16372" table:style-name="ce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DS s.r.l.</text:p>
          </table:table-cell>
          <table:table-cell office:value-type="float" office:value="22658.03" table:style-name="ce15">
            <text:p>22.658,0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MEDIACONSULT SRL</text:p>
          </table:table-cell>
          <table:table-cell office:value-type="float" office:value="2627" table:style-name="ce8">
            <text:p>26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09" table:style-name="ce9">
            <text:p>22/06/2023</text:p>
          </table:table-cell>
          <table:table-cell office:value-type="string" table:style-name="ce17">
            <text:p>Fattura 0491 del 19 maggio 2023</text:p>
          </table:table-cell>
          <table:table-cell office:value-type="float" office:value="1080" table:style-name="ce10">
            <text:p>1.08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EDIACONSULT SRL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1936" table:style-name="ce8">
            <text:p>19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2432" table:style-name="ce8">
            <text:p>24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2915" table:style-name="ce8">
            <text:p>29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EGARO AMINA</text:p>
          </table:table-cell>
          <table:table-cell office:value-type="float" office:value="9055.58" table:style-name="ce15">
            <text:p>9.055,5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1937" table:style-name="ce8">
            <text:p>19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2433" table:style-name="ce8">
            <text:p>24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2916" table:style-name="ce8">
            <text:p>29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98.63" table:style-name="ce10">
            <text:p>3.398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EI MARIO</text:p>
          </table:table-cell>
          <table:table-cell office:value-type="float" office:value="9686.57" table:style-name="ce15">
            <text:p>9.686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2106" table:style-name="ce8">
            <text:p>21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2:59" table:style-name="ce9">
            <text:p>18/05/2023</text:p>
          </table:table-cell>
          <table:table-cell office:value-type="string" table:style-name="ce17">
            <text:p>Fattura 71/EL del 30/03/2023 - Impegno 3-2023-U0000U02013</text:p>
          </table:table-cell>
          <table:table-cell office:value-type="float" office:value="90246.37" table:style-name="ce10">
            <text:p>90.246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2107" table:style-name="ce8">
            <text:p>21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0" table:style-name="ce9">
            <text:p>18/05/2023</text:p>
          </table:table-cell>
          <table:table-cell office:value-type="string" table:style-name="ce17">
            <text:p>Fattura 71/EL del 30/03/2023 - Impegno 1-2023-U0000U02005</text:p>
          </table:table-cell>
          <table:table-cell office:value-type="float" office:value="30082.13" table:style-name="ce10">
            <text:p>30.082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2616" table:style-name="ce8">
            <text:p>26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5" table:style-name="ce9">
            <text:p>15/06/2023</text:p>
          </table:table-cell>
          <table:table-cell office:value-type="string" table:style-name="ce17">
            <text:p>Fattura 143/EL del 06/06/2023 - impegno 3-2023-U0000U02013</text:p>
          </table:table-cell>
          <table:table-cell office:value-type="float" office:value="70905.11" table:style-name="ce10">
            <text:p>70.905,1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2617" table:style-name="ce8">
            <text:p>26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6" table:style-name="ce9">
            <text:p>15/06/2023</text:p>
          </table:table-cell>
          <table:table-cell office:value-type="string" table:style-name="ce17">
            <text:p>Fattura 143/EL del 06/06/2023 - impegno 1-2023-U0000U02005</text:p>
          </table:table-cell>
          <table:table-cell office:value-type="float" office:value="23635.040000000001" table:style-name="ce10">
            <text:p>23.635,0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EIT MULTISERVICES SRL</text:p>
          </table:table-cell>
          <table:table-cell office:value-type="float" office:value="214868.65" table:style-name="ce15">
            <text:p>214.868,6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1938" table:style-name="ce8">
            <text:p>19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2434" table:style-name="ce8">
            <text:p>24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2917" table:style-name="ce8">
            <text:p>29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ELE MARGHERITA</text:p>
          </table:table-cell>
          <table:table-cell office:value-type="float" office:value="5359.55" table:style-name="ce15">
            <text:p>5.359,5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1939" table:style-name="ce8">
            <text:p>19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2435" table:style-name="ce8">
            <text:p>24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2918" table:style-name="ce8">
            <text:p>29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ELPIGNANO GIUSEPPE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1940" table:style-name="ce8">
            <text:p>19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7889.47" table:style-name="ce10">
            <text:p>7.889,4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2436" table:style-name="ce8">
            <text:p>24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7889.47" table:style-name="ce10">
            <text:p>7.889,4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2919" table:style-name="ce8">
            <text:p>29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528.52" table:style-name="ce10">
            <text:p>8.528,5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ETA MICHELE POMPEO</text:p>
          </table:table-cell>
          <table:table-cell office:value-type="float" office:value="24307.46" table:style-name="ce15">
            <text:p>24.307,4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1941" table:style-name="ce8">
            <text:p>19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801.22" table:style-name="ce10">
            <text:p>2.80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2068" table:style-name="ce8">
            <text:p>20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8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90" table:style-name="ce10">
            <text:p>49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2437" table:style-name="ce8">
            <text:p>24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801.22" table:style-name="ce10">
            <text:p>2.80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2557" table:style-name="ce8">
            <text:p>25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3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90" table:style-name="ce10">
            <text:p>49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2920" table:style-name="ce8">
            <text:p>29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067.82" table:style-name="ce10">
            <text:p>3.06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3041" table:style-name="ce8">
            <text:p>30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90" table:style-name="ce10">
            <text:p>49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EZZABOTTA LOREDANA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1894" table:style-name="ce8">
            <text:p>18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2438" table:style-name="ce8">
            <text:p>24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2921" table:style-name="ce8">
            <text:p>29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ICELI GIACOMO</text:p>
          </table:table-cell>
          <table:table-cell office:value-type="float" office:value="10637.64" table:style-name="ce15">
            <text:p>10.637,6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1952" table:style-name="ce8">
            <text:p>19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2439" table:style-name="ce8">
            <text:p>24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2922" table:style-name="ce8">
            <text:p>29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ILANA GUID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1953" table:style-name="ce8">
            <text:p>19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36.94" table:style-name="ce10">
            <text:p>5.63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2440" table:style-name="ce8">
            <text:p>24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36.94" table:style-name="ce10">
            <text:p>5.63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2923" table:style-name="ce8">
            <text:p>29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93.53" table:style-name="ce10">
            <text:p>6.093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INNUCCI BIAGIO</text:p>
          </table:table-cell>
          <table:table-cell office:value-type="float" office:value="17367.41" table:style-name="ce15">
            <text:p>17.367,4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1715" table:style-name="ce8">
            <text:p>17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2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1769" table:style-name="ce8">
            <text:p>17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6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2174" table:style-name="ce8">
            <text:p>21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9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2229" table:style-name="ce8">
            <text:p>22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7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2665" table:style-name="ce8">
            <text:p>26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8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2726" table:style-name="ce8">
            <text:p>27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6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ITRANO COSMO</text:p>
          </table:table-cell>
          <table:table-cell office:value-type="float" office:value="30845.919999999998" table:style-name="ce15">
            <text:p>30.845,9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1954" table:style-name="ce8">
            <text:p>19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196.3699999999999" table:style-name="ce10">
            <text:p>1.196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2069" table:style-name="ce8">
            <text:p>20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9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07" table:style-name="ce10">
            <text:p>507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2070" table:style-name="ce8">
            <text:p>20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0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291.96" table:style-name="ce10">
            <text:p>2.291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2393" table:style-name="ce8">
            <text:p>23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196.3699999999999" table:style-name="ce10">
            <text:p>1.196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2560" table:style-name="ce8">
            <text:p>25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5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07" table:style-name="ce10">
            <text:p>507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2562" table:style-name="ce8">
            <text:p>25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6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291.96" table:style-name="ce10">
            <text:p>2.291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2876" table:style-name="ce8">
            <text:p>28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304.79" table:style-name="ce10">
            <text:p>1.304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3042" table:style-name="ce8">
            <text:p>30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07" table:style-name="ce10">
            <text:p>507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3043" table:style-name="ce8">
            <text:p>30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507.16" table:style-name="ce10">
            <text:p>2.507,16</text:p>
          </table:table-cell>
          <table:table-cell table:number-columns-repeated="16372" table:style-name="ce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ONTALI SEBASTIANO</text:p>
          </table:table-cell>
          <table:table-cell office:value-type="float" office:value="12309.61" table:style-name="ce15">
            <text:p>12.309,6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1955" table:style-name="ce8">
            <text:p>19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647.47" table:style-name="ce10">
            <text:p>3.647,4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2490" table:style-name="ce8">
            <text:p>24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647.47" table:style-name="ce10">
            <text:p>3.647,4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2925" table:style-name="ce8">
            <text:p>29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942.91" table:style-name="ce10">
            <text:p>3.942,9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ONTIBELLER CARLO</text:p>
          </table:table-cell>
          <table:table-cell office:value-type="float" office:value="11237.849999999999" table:style-name="ce15">
            <text:p>11.237,8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1956" table:style-name="ce8">
            <text:p>19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2443" table:style-name="ce8">
            <text:p>24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939.47" table:style-name="ce10">
            <text:p>5.939,4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2974" table:style-name="ce8">
            <text:p>29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420.57" table:style-name="ce10">
            <text:p>6.420,5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ONTINO ESTERINO</text:p>
          </table:table-cell>
          <table:table-cell office:value-type="float" office:value="17647.47" table:style-name="ce15">
            <text:p>17.647,4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2008" table:style-name="ce8">
            <text:p>20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043.58" table:style-name="ce10">
            <text:p>2.043,5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2538" table:style-name="ce8">
            <text:p>25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043.58" table:style-name="ce10">
            <text:p>2.043,5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3021" table:style-name="ce8">
            <text:p>30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209.11" table:style-name="ce10">
            <text:p>2.209,1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ORICONI EMMA</text:p>
          </table:table-cell>
          <table:table-cell office:value-type="float" office:value="6296.27" table:style-name="ce15">
            <text:p>6.296,2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1957" table:style-name="ce8">
            <text:p>19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2442" table:style-name="ce8">
            <text:p>24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2927" table:style-name="ce8">
            <text:p>29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OSCARDELLI CLAUDIO</text:p>
          </table:table-cell>
          <table:table-cell office:value-type="float" office:value="16314.55" table:style-name="ce15">
            <text:p>16.314,5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1993" table:style-name="ce8">
            <text:p>19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2523" table:style-name="ce8">
            <text:p>25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3006" table:style-name="ce8">
            <text:p>30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UZI MARIA</text:p>
          </table:table-cell>
          <table:table-cell office:value-type="float" office:value="6621.07" table:style-name="ce15">
            <text:p>6.621,0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2076" table:style-name="ce8">
            <text:p>20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5" table:style-name="ce9">
            <text:p>26/04/2023</text:p>
          </table:table-cell>
          <table:table-cell office:value-type="string" table:style-name="ce17">
            <text:p>Fattura P000070 del 05/04/2023</text:p>
          </table:table-cell>
          <table:table-cell office:value-type="float" office:value="12409.06" table:style-name="ce10">
            <text:p>12.409,0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2571" table:style-name="ce8">
            <text:p>25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0:51:13" table:style-name="ce9">
            <text:p>30/05/2023</text:p>
          </table:table-cell>
          <table:table-cell office:value-type="string" table:style-name="ce17">
            <text:p>fattura P000092 del 11.05.2023</text:p>
          </table:table-cell>
          <table:table-cell office:value-type="float" office:value="12409.05" table:style-name="ce10">
            <text:p>12.409,0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YOPORUM DI MICHELANGELI STEFANO &amp; ALONGI MARIA CRISTINA S.A.S.</text:p>
          </table:table-cell>
          <table:table-cell office:value-type="float" office:value="24818.11" table:style-name="ce15">
            <text:p>24.818,1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1640" table:style-name="ce8">
            <text:p>16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8" table:style-name="ce9">
            <text:p>05/04/2023</text:p>
          </table:table-cell>
          <table:table-cell office:value-type="string" table:style-name="ce17">
            <text:p>Fattura 268 del 28/02/2023</text:p>
          </table:table-cell>
          <table:table-cell office:value-type="float" office:value="2586.46" table:style-name="ce10">
            <text:p>2.586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1650" table:style-name="ce8">
            <text:p>16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4T16:42:05" table:style-name="ce9">
            <text:p>14/04/2023</text:p>
          </table:table-cell>
          <table:table-cell office:value-type="string" table:style-name="ce17">
            <text:p>Fatture 207 del 27 febbraio 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2111" table:style-name="ce8">
            <text:p>21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4" table:style-name="ce9">
            <text:p>18/05/2023</text:p>
          </table:table-cell>
          <table:table-cell office:value-type="string" table:style-name="ce17">
            <text:p>Fattura 349 del 27.03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2584" table:style-name="ce8">
            <text:p>25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44" table:style-name="ce9">
            <text:p>07/06/2023</text:p>
          </table:table-cell>
          <table:table-cell office:value-type="string" table:style-name="ce17">
            <text:p>Fattura 577 del 29/04/2023</text:p>
          </table:table-cell>
          <table:table-cell office:value-type="float" office:value="10092" table:style-name="ce10">
            <text:p>10.092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2611" table:style-name="ce8">
            <text:p>26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0" table:style-name="ce9">
            <text:p>15/06/2023</text:p>
          </table:table-cell>
          <table:table-cell office:value-type="string" table:style-name="ce17">
            <text:p>Fatture 572 del 29.04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3050" table:style-name="ce8">
            <text:p>30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14" table:style-name="ce9">
            <text:p>22/06/2023</text:p>
          </table:table-cell>
          <table:table-cell office:value-type="string" table:style-name="ce17">
            <text:p>Fattura 764 del 31/05/2023</text:p>
          </table:table-cell>
          <table:table-cell office:value-type="float" office:value="624.88" table:style-name="ce10">
            <text:p>624,8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N &amp; C SRL</text:p>
          </table:table-cell>
          <table:table-cell office:value-type="float" office:value="69318.5" table:style-name="ce15">
            <text:p>69.318,5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1958" table:style-name="ce8">
            <text:p>19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971.12" table:style-name="ce10">
            <text:p>4.971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2491" table:style-name="ce8">
            <text:p>24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971.12" table:style-name="ce10">
            <text:p>4.971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2928" table:style-name="ce8">
            <text:p>29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373.78" table:style-name="ce10">
            <text:p>5.373,7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NAPOLETANO PASQUALINA</text:p>
          </table:table-cell>
          <table:table-cell office:value-type="float" office:value="15316.02" table:style-name="ce15">
            <text:p>15.316,0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1716" table:style-name="ce8">
            <text:p>17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3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1770" table:style-name="ce8">
            <text:p>17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6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2175" table:style-name="ce8">
            <text:p>21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0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2230" table:style-name="ce8">
            <text:p>22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8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2666" table:style-name="ce8">
            <text:p>26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9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2727" table:style-name="ce8">
            <text:p>27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7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NERI NAZZARENO</text:p>
          </table:table-cell>
          <table:table-cell office:value-type="float" office:value="33285.629999999997" table:style-name="ce15">
            <text:p>33.285,6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1717" table:style-name="ce8">
            <text:p>17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4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1771" table:style-name="ce8">
            <text:p>17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7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2176" table:style-name="ce8">
            <text:p>21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1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2231" table:style-name="ce8">
            <text:p>22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9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2667" table:style-name="ce8">
            <text:p>26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0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2728" table:style-name="ce8">
            <text:p>27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8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NICOLAI MICHELE PASQUALE</text:p>
          </table:table-cell>
          <table:table-cell office:value-type="float" office:value="30845.919999999998" table:style-name="ce15">
            <text:p>30.845,9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1959" table:style-name="ce8">
            <text:p>19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2444" table:style-name="ce8">
            <text:p>24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2929" table:style-name="ce8">
            <text:p>29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NIERI LUIGI</text:p>
          </table:table-cell>
          <table:table-cell office:value-type="float" office:value="16364.45" table:style-name="ce15">
            <text:p>16.364,4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2493" table:style-name="ce8">
            <text:p>24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88.44" table:style-name="ce10">
            <text:p>3.488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2976" table:style-name="ce8">
            <text:p>29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71" table:style-name="ce10">
            <text:p>3.771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NISINI DOMENICA</text:p>
          </table:table-cell>
          <table:table-cell office:value-type="float" office:value="7259.4400000000005" table:style-name="ce15">
            <text:p>7.259,4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1718" table:style-name="ce8">
            <text:p>17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5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1772" table:style-name="ce8">
            <text:p>17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8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2177" table:style-name="ce8">
            <text:p>21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2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2232" table:style-name="ce8">
            <text:p>22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0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2668" table:style-name="ce8">
            <text:p>26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1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2729" table:style-name="ce8">
            <text:p>27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8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NOBILI LUCIANO</text:p>
          </table:table-cell>
          <table:table-cell office:value-type="float" office:value="33285.629999999997" table:style-name="ce15">
            <text:p>33.285,6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2043" table:style-name="ce8">
            <text:p>20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896.31" table:style-name="ce10">
            <text:p>3.896,3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2520" table:style-name="ce8">
            <text:p>25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896.31" table:style-name="ce10">
            <text:p>3.896,3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3003" table:style-name="ce8">
            <text:p>30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211.91" table:style-name="ce10">
            <text:p>4.211,9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NOLANO LUCIA</text:p>
          </table:table-cell>
          <table:table-cell office:value-type="float" office:value="12004.529999999999" table:style-name="ce15">
            <text:p>12.004,5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2103" table:style-name="ce8">
            <text:p>21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1:05" table:style-name="ce9">
            <text:p>16/05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2104" table:style-name="ce8">
            <text:p>21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1:06" table:style-name="ce9">
            <text:p>16/05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2178" table:style-name="ce8">
            <text:p>21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3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2233" table:style-name="ce8">
            <text:p>22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1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2669" table:style-name="ce8">
            <text:p>26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2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2730" table:style-name="ce8">
            <text:p>27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9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NOVELLI VALERIO</text:p>
          </table:table-cell>
          <table:table-cell office:value-type="float" office:value="31271.19" table:style-name="ce15">
            <text:p>31.271,1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1960" table:style-name="ce8">
            <text:p>19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2445" table:style-name="ce8">
            <text:p>24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2930" table:style-name="ce8">
            <text:p>29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OSIO ARTURO</text:p>
          </table:table-cell>
          <table:table-cell office:value-type="float" office:value="10637.64" table:style-name="ce15">
            <text:p>10.637,6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PACK SYSTEM SRL</text:p>
          </table:table-cell>
          <table:table-cell office:value-type="float" office:value="2093" table:style-name="ce8">
            <text:p>20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4" table:style-name="ce9">
            <text:p>16/05/2023</text:p>
          </table:table-cell>
          <table:table-cell office:value-type="string" table:style-name="ce17">
            <text:p>Fattura 143 del 31 marzo 2023</text:p>
          </table:table-cell>
          <table:table-cell office:value-type="float" office:value="4573.17" table:style-name="ce10">
            <text:p>4.573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ACK SYSTEM SRL</text:p>
          </table:table-cell>
          <table:table-cell office:value-type="float" office:value="4573.17" table:style-name="ce15">
            <text:p>4.573,1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1961" table:style-name="ce8">
            <text:p>19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2446" table:style-name="ce8">
            <text:p>24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2931" table:style-name="ce8">
            <text:p>29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ADOVANO RITA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1962" table:style-name="ce8">
            <text:p>19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7733.85" table:style-name="ce10">
            <text:p>7.733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2447" table:style-name="ce8">
            <text:p>24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7733.85" table:style-name="ce10">
            <text:p>7.733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2932" table:style-name="ce8">
            <text:p>29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360.2999999999993" table:style-name="ce10">
            <text:p>8.360,3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ALADINI STEFANO</text:p>
          </table:table-cell>
          <table:table-cell office:value-type="float" office:value="23828" table:style-name="ce15">
            <text:p>23.828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1719" table:style-name="ce8">
            <text:p>17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6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1773" table:style-name="ce8">
            <text:p>17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0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2179" table:style-name="ce8">
            <text:p>21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4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812.9800000000005" table:style-name="ce10">
            <text:p>5.812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2234" table:style-name="ce8">
            <text:p>22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3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2670" table:style-name="ce8">
            <text:p>26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2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2731" table:style-name="ce8">
            <text:p>27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0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ALAZZI EDY</text:p>
          </table:table-cell>
          <table:table-cell office:value-type="float" office:value="30845.919999999998" table:style-name="ce15">
            <text:p>30.845,9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1720" table:style-name="ce8">
            <text:p>17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6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62.08" table:style-name="ce10">
            <text:p>6.462,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1774" table:style-name="ce8">
            <text:p>17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1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2180" table:style-name="ce8">
            <text:p>21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5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2235" table:style-name="ce8">
            <text:p>22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4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2671" table:style-name="ce8">
            <text:p>26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3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2732" table:style-name="ce8">
            <text:p>27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1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ALAZZO ELENA</text:p>
          </table:table-cell>
          <table:table-cell office:value-type="float" office:value="30823.539999999997" table:style-name="ce15">
            <text:p>30.823,5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1963" table:style-name="ce8">
            <text:p>19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2448" table:style-name="ce8">
            <text:p>24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2933" table:style-name="ce8">
            <text:p>29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ALIOTTA GIUSEPPE</text:p>
          </table:table-cell>
          <table:table-cell office:value-type="float" office:value="16290.57" table:style-name="ce15">
            <text:p>16.290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1964" table:style-name="ce8">
            <text:p>19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92.38" table:style-name="ce10">
            <text:p>5.292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2449" table:style-name="ce8">
            <text:p>24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92.38" table:style-name="ce10">
            <text:p>5.292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2934" table:style-name="ce8">
            <text:p>29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21.06" table:style-name="ce10">
            <text:p>5.721,0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ALLONE ALFREDO</text:p>
          </table:table-cell>
          <table:table-cell office:value-type="float" office:value="16305.82" table:style-name="ce15">
            <text:p>16.305,8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1965" table:style-name="ce8">
            <text:p>19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943.12" table:style-name="ce10">
            <text:p>5.943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2450" table:style-name="ce8">
            <text:p>24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943.12" table:style-name="ce10">
            <text:p>5.943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2935" table:style-name="ce8">
            <text:p>29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424.51" table:style-name="ce10">
            <text:p>6.424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ANIZZI GABRIELE</text:p>
          </table:table-cell>
          <table:table-cell office:value-type="float" office:value="18310.75" table:style-name="ce15">
            <text:p>18.310,7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1721" table:style-name="ce8">
            <text:p>17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7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1775" table:style-name="ce8">
            <text:p>17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1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2181" table:style-name="ce8">
            <text:p>21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6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2236" table:style-name="ce8">
            <text:p>22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5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2672" table:style-name="ce8">
            <text:p>26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4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2733" table:style-name="ce8">
            <text:p>27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2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ANUNZI ENRICO</text:p>
          </table:table-cell>
          <table:table-cell office:value-type="float" office:value="33285.629999999997" table:style-name="ce15">
            <text:p>33.285,6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1966" table:style-name="ce8">
            <text:p>19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730.42" table:style-name="ce10">
            <text:p>3.730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2451" table:style-name="ce8">
            <text:p>24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730.42" table:style-name="ce10">
            <text:p>3.730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2936" table:style-name="ce8">
            <text:p>29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032.58" table:style-name="ce10">
            <text:p>4.032,5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ANUSA IDA</text:p>
          </table:table-cell>
          <table:table-cell office:value-type="float" office:value="11493.42" table:style-name="ce15">
            <text:p>11.493,4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1967" table:style-name="ce8">
            <text:p>19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2452" table:style-name="ce8">
            <text:p>24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2937" table:style-name="ce8">
            <text:p>29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ARIS ANTONI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1968" table:style-name="ce8">
            <text:p>19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070.85" table:style-name="ce10">
            <text:p>6.070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2453" table:style-name="ce8">
            <text:p>24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070.85" table:style-name="ce10">
            <text:p>6.070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2938" table:style-name="ce8">
            <text:p>29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562.59" table:style-name="ce10">
            <text:p>6.562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ARRONCINI GIUSEPPE</text:p>
          </table:table-cell>
          <table:table-cell office:value-type="float" office:value="18704.29" table:style-name="ce15">
            <text:p>18.704,2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1969" table:style-name="ce8">
            <text:p>19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2454" table:style-name="ce8">
            <text:p>24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2939" table:style-name="ce8">
            <text:p>29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ASCUCCI ROCCO</text:p>
          </table:table-cell>
          <table:table-cell office:value-type="float" office:value="16290.57" table:style-name="ce15">
            <text:p>16.290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1722" table:style-name="ce8">
            <text:p>17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8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1776" table:style-name="ce8">
            <text:p>17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2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2182" table:style-name="ce8">
            <text:p>21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7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2237" table:style-name="ce8">
            <text:p>22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6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2673" table:style-name="ce8">
            <text:p>26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5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2734" table:style-name="ce8">
            <text:p>27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3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ATERNA VALENTINA</text:p>
          </table:table-cell>
          <table:table-cell office:value-type="float" office:value="33285.629999999997" table:style-name="ce15">
            <text:p>33.285,6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1970" table:style-name="ce8">
            <text:p>19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806.7299999999996" table:style-name="ce10">
            <text:p>4.806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2455" table:style-name="ce8">
            <text:p>24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806.7299999999996" table:style-name="ce10">
            <text:p>4.806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2940" table:style-name="ce8">
            <text:p>29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196.08" table:style-name="ce10">
            <text:p>5.196,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EDUZZI IVANO</text:p>
          </table:table-cell>
          <table:table-cell office:value-type="float" office:value="14809.539999999999" table:style-name="ce15">
            <text:p>14.809,5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1971" table:style-name="ce8">
            <text:p>19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2456" table:style-name="ce8">
            <text:p>24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2941" table:style-name="ce8">
            <text:p>29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ERAZZOLO MAURIZI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1972" table:style-name="ce8">
            <text:p>19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863.17" table:style-name="ce10">
            <text:p>2.863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2457" table:style-name="ce8">
            <text:p>24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863.17" table:style-name="ce10">
            <text:p>2.863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2942" table:style-name="ce8">
            <text:p>29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095.08" table:style-name="ce10">
            <text:p>3.095,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ERCONTI ENRICA</text:p>
          </table:table-cell>
          <table:table-cell office:value-type="float" office:value="8821.42" table:style-name="ce15">
            <text:p>8.821,4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1973" table:style-name="ce8">
            <text:p>19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785.03" table:style-name="ce10">
            <text:p>4.785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2458" table:style-name="ce8">
            <text:p>24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785.03" table:style-name="ce10">
            <text:p>4.785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2943" table:style-name="ce8">
            <text:p>29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172.62" table:style-name="ce10">
            <text:p>5.172,6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ERILLI MARIO</text:p>
          </table:table-cell>
          <table:table-cell office:value-type="float" office:value="14742.68" table:style-name="ce15">
            <text:p>14.742,6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2051" table:style-name="ce8">
            <text:p>20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3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022.62" table:style-name="ce10">
            <text:p>1.022,6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2289" table:style-name="ce8">
            <text:p>22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1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022.62" table:style-name="ce10">
            <text:p>1.022,6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2772" table:style-name="ce8">
            <text:p>27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097.27" table:style-name="ce10">
            <text:p>1.097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ETRANGOLINI MARIA TERESA</text:p>
          </table:table-cell>
          <table:table-cell office:value-type="float" office:value="3142.51" table:style-name="ce15">
            <text:p>3.142,5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2050" table:style-name="ce8">
            <text:p>20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2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37.93" table:style-name="ce10">
            <text:p>837,9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2286" table:style-name="ce8">
            <text:p>22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37.93" table:style-name="ce10">
            <text:p>837,9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2769" table:style-name="ce8">
            <text:p>27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99.1" table:style-name="ce10">
            <text:p>899,1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ETRASSI PIERO</text:p>
          </table:table-cell>
          <table:table-cell office:value-type="float" office:value="2574.96" table:style-name="ce15">
            <text:p>2.574,9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1676" table:style-name="ce8">
            <text:p>16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6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96.71" table:style-name="ce10">
            <text:p>96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1681" table:style-name="ce8">
            <text:p>16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1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193.43" table:style-name="ce10">
            <text:p>193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2256" table:style-name="ce8">
            <text:p>22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6" table:style-name="ce9">
            <text:p>24/05/2023</text:p>
          </table:table-cell>
          <table:table-cell office:value-type="string" table:style-name="ce17">
            <text:p>Competenze Componente CAL - Seduta del 3 maggio 2023</text:p>
          </table:table-cell>
          <table:table-cell office:value-type="float" office:value="96.71" table:style-name="ce10">
            <text:p>96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2744" table:style-name="ce8">
            <text:p>27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5" table:style-name="ce9">
            <text:p>22/06/2023</text:p>
          </table:table-cell>
          <table:table-cell office:value-type="string" table:style-name="ce17">
            <text:p>Competenze Componente CAL - Sedute dell'11 maggio e dell'8 giugno 2023</text:p>
          </table:table-cell>
          <table:table-cell office:value-type="float" office:value="193.43" table:style-name="ce10">
            <text:p>193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IACENTINI LUISA</text:p>
          </table:table-cell>
          <table:table-cell office:value-type="float" office:value="580.28" table:style-name="ce15">
            <text:p>580,2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1974" table:style-name="ce8">
            <text:p>19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2459" table:style-name="ce8">
            <text:p>24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2944" table:style-name="ce8">
            <text:p>29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IETRINI VINCENZ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1975" table:style-name="ce8">
            <text:p>19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2460" table:style-name="ce8">
            <text:p>24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2945" table:style-name="ce8">
            <text:p>29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IETROSANTI STEFANIA</text:p>
          </table:table-cell>
          <table:table-cell office:value-type="float" office:value="5359.55" table:style-name="ce15">
            <text:p>5.359,5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1976" table:style-name="ce8">
            <text:p>19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2461" table:style-name="ce8">
            <text:p>24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2946" table:style-name="ce8">
            <text:p>29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IGLIACELLI AUGUSTO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1977" table:style-name="ce8">
            <text:p>19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2462" table:style-name="ce8">
            <text:p>24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2947" table:style-name="ce8">
            <text:p>29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INESCHI MASSIMO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1978" table:style-name="ce8">
            <text:p>19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2463" table:style-name="ce8">
            <text:p>24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2948" table:style-name="ce8">
            <text:p>29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IZZO ANNA EVELINA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1979" table:style-name="ce8">
            <text:p>19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2464" table:style-name="ce8">
            <text:p>24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2949" table:style-name="ce8">
            <text:p>29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IZZUTELLI VINCENZO</text:p>
          </table:table-cell>
          <table:table-cell office:value-type="float" office:value="10637.64" table:style-name="ce15">
            <text:p>10.637,6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1980" table:style-name="ce8">
            <text:p>19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2465" table:style-name="ce8">
            <text:p>24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2950" table:style-name="ce8">
            <text:p>29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OLIZZANO CATALDO</text:p>
          </table:table-cell>
          <table:table-cell office:value-type="float" office:value="5359.55" table:style-name="ce15">
            <text:p>5.359,5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CHIARA</text:p>
          </table:table-cell>
          <table:table-cell office:value-type="float" office:value="1655" table:style-name="ce8">
            <text:p>16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8T16:52:33" table:style-name="ce9">
            <text:p>18/04/2023</text:p>
          </table:table-cell>
          <table:table-cell office:value-type="string" table:style-name="ce17">
            <text:p>Fattura 20/E del 02/04/2023</text:p>
          </table:table-cell>
          <table:table-cell office:value-type="float" office:value="1931.66" table:style-name="ce10">
            <text:p>1.931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CHIARA</text:p>
          </table:table-cell>
          <table:table-cell office:value-type="float" office:value="2583" table:style-name="ce8">
            <text:p>25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43" table:style-name="ce9">
            <text:p>07/06/2023</text:p>
          </table:table-cell>
          <table:table-cell office:value-type="string" table:style-name="ce17">
            <text:p>Fattura 28/E del 02/05/2023</text:p>
          </table:table-cell>
          <table:table-cell office:value-type="float" office:value="1931.66" table:style-name="ce10">
            <text:p>1.931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CHIARA</text:p>
          </table:table-cell>
          <table:table-cell office:value-type="float" office:value="3046" table:style-name="ce8">
            <text:p>30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10" table:style-name="ce9">
            <text:p>22/06/2023</text:p>
          </table:table-cell>
          <table:table-cell office:value-type="string" table:style-name="ce17">
            <text:p>Fattura 33/E del 09/06/2023</text:p>
          </table:table-cell>
          <table:table-cell office:value-type="float" office:value="1931.66" table:style-name="ce10">
            <text:p>1.931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OLLINA CHIARA</text:p>
          </table:table-cell>
          <table:table-cell office:value-type="float" office:value="5794.9800000000005" table:style-name="ce15">
            <text:p>5.794,9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2001" table:style-name="ce8">
            <text:p>20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2531" table:style-name="ce8">
            <text:p>25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3014" table:style-name="ce8">
            <text:p>30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OLVERINI RENATA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1981" table:style-name="ce8">
            <text:p>19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2466" table:style-name="ce8">
            <text:p>24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2951" table:style-name="ce8">
            <text:p>29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ONZO UMBERTO</text:p>
          </table:table-cell>
          <table:table-cell office:value-type="float" office:value="16364.45" table:style-name="ce15">
            <text:p>16.364,4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1982" table:style-name="ce8">
            <text:p>19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2467" table:style-name="ce8">
            <text:p>24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2952" table:style-name="ce8">
            <text:p>29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ORZIOLI CECILIA</text:p>
          </table:table-cell>
          <table:table-cell office:value-type="float" office:value="5359.55" table:style-name="ce15">
            <text:p>5.359,5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1983" table:style-name="ce8">
            <text:p>19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2468" table:style-name="ce8">
            <text:p>24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2953" table:style-name="ce8">
            <text:p>29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RESTAGIOVANNI BRUNO</text:p>
          </table:table-cell>
          <table:table-cell office:value-type="float" office:value="16290.57" table:style-name="ce15">
            <text:p>16.290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PROMO P.A. FONDAZIONE</text:p>
          </table:table-cell>
          <table:table-cell office:value-type="float" office:value="3077" table:style-name="ce8">
            <text:p>30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06" table:style-name="ce9">
            <text:p>26/06/2023</text:p>
          </table:table-cell>
          <table:table-cell office:value-type="string" table:style-name="ce17">
            <text:p>Fattura 191/02 del 31 maggio 2023</text:p>
          </table:table-cell>
          <table:table-cell office:value-type="float" office:value="4150" table:style-name="ce10">
            <text:p>4.1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ROMO P.A. FONDAZIONE</text:p>
          </table:table-cell>
          <table:table-cell office:value-type="float" office:value="4150" table:style-name="ce15">
            <text:p>4.15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2</text:p>
          </table:table-cell>
          <table:table-cell office:value-type="string" table:style-name="ce7">
            <text:p>Trasferimenti correnti a Province</text:p>
          </table:table-cell>
          <table:table-cell office:value-type="string" table:style-name="ce7">
            <text:p>PROVINCIA DI FROSINONE</text:p>
          </table:table-cell>
          <table:table-cell office:value-type="float" office:value="2098" table:style-name="ce8">
            <text:p>20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1:00" table:style-name="ce9">
            <text:p>16/05/2023</text:p>
          </table:table-cell>
          <table:table-cell office:value-type="string" table:style-name="ce17">
            <text:p>Contributo evento "PROVINCIA CREATIVA ESTATE"</text:p>
          </table:table-cell>
          <table:table-cell office:value-type="float" office:value="5000" table:style-name="ce10">
            <text:p>5.000,00</text:p>
          </table:table-cell>
          <table:table-cell table:number-columns-repeated="16372" table:style-name="ce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ROVINCIA DI FROSINONE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2002" table:style-name="ce8">
            <text:p>20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150.8" table:style-name="ce10">
            <text:p>1.150,8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2532" table:style-name="ce8">
            <text:p>25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150.8" table:style-name="ce10">
            <text:p>1.150,8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3015" table:style-name="ce8">
            <text:p>30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244.01" table:style-name="ce10">
            <text:p>1.244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UZONE CARMELA</text:p>
          </table:table-cell>
          <table:table-cell office:value-type="float" office:value="3545.6099999999997" table:style-name="ce15">
            <text:p>3.545,6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QUARTINI LUCIANA</text:p>
          </table:table-cell>
          <table:table-cell office:value-type="float" office:value="1984" table:style-name="ce8">
            <text:p>19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QUARTINI LUCIANA</text:p>
          </table:table-cell>
          <table:table-cell office:value-type="float" office:value="2469" table:style-name="ce8">
            <text:p>24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QUARTINI LUCIANA</text:p>
          </table:table-cell>
          <table:table-cell office:value-type="float" office:value="2954" table:style-name="ce8">
            <text:p>29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QUARTINI LUCIANA</text:p>
          </table:table-cell>
          <table:table-cell office:value-type="float" office:value="9055.58" table:style-name="ce15">
            <text:p>9.055,5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RAI RADIOTELEVISIONE ITALIANA SPA</text:p>
          </table:table-cell>
          <table:table-cell office:value-type="float" office:value="2127" table:style-name="ce8">
            <text:p>21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9" table:style-name="ce9">
            <text:p>18/05/2023</text:p>
          </table:table-cell>
          <table:table-cell office:value-type="string" table:style-name="ce17">
            <text:p>Canone RAI TV 2023 - Utenze 5345784 e 6447521</text:p>
          </table:table-cell>
          <table:table-cell office:value-type="float" office:value="814.7" table:style-name="ce10">
            <text:p>814,7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RAI RADIOTELEVISIONE ITALIANA SPA</text:p>
          </table:table-cell>
          <table:table-cell office:value-type="float" office:value="814.7" table:style-name="ce15">
            <text:p>814,7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1985" table:style-name="ce8">
            <text:p>19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2470" table:style-name="ce8">
            <text:p>24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2955" table:style-name="ce8">
            <text:p>29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REA ROMOL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1986" table:style-name="ce8">
            <text:p>19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2471" table:style-name="ce8">
            <text:p>24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2956" table:style-name="ce8">
            <text:p>29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REDLER ADRIANO</text:p>
          </table:table-cell>
          <table:table-cell office:value-type="float" office:value="16290.57" table:style-name="ce15">
            <text:p>16.290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1723" table:style-name="ce8">
            <text:p>17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9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1777" table:style-name="ce8">
            <text:p>17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3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2183" table:style-name="ce8">
            <text:p>21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8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2238" table:style-name="ce8">
            <text:p>22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6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2674" table:style-name="ce8">
            <text:p>26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6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2735" table:style-name="ce8">
            <text:p>27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4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REGIMENTI LUISA</text:p>
          </table:table-cell>
          <table:table-cell office:value-type="float" office:value="33285.629999999997" table:style-name="ce15">
            <text:p>33.285,6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51" table:style-name="ce8">
            <text:p>16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4T16:42:06" table:style-name="ce9">
            <text:p>14/04/2023</text:p>
          </table:table-cell>
          <table:table-cell office:value-type="string" table:style-name="ce17">
            <text:p>IRAP Consiglieri regionali - Mese di marzo 2023</text:p>
          </table:table-cell>
          <table:table-cell office:value-type="float" office:value="849.7" table:style-name="ce10">
            <text:p>849,7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69" table:style-name="ce8">
            <text:p>16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8" table:style-name="ce9">
            <text:p>24/04/2023</text:p>
          </table:table-cell>
          <table:table-cell office:value-type="string" table:style-name="ce17">
            <text:p>IRAP CO.RE.COM. - Mese di aprile 2023</text:p>
          </table:table-cell>
          <table:table-cell office:value-type="float" office:value="1102.6099999999999" table:style-name="ce10">
            <text:p>1.102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70" table:style-name="ce8">
            <text:p>16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9" table:style-name="ce9">
            <text:p>24/04/2023</text:p>
          </table:table-cell>
          <table:table-cell office:value-type="string" table:style-name="ce17">
            <text:p>IRAP Difensore civico - Mese di aprile 2023</text:p>
          </table:table-cell>
          <table:table-cell office:value-type="float" office:value="324.29000000000002" table:style-name="ce10">
            <text:p>324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71" table:style-name="ce8">
            <text:p>16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0" table:style-name="ce9">
            <text:p>24/04/2023</text:p>
          </table:table-cell>
          <table:table-cell office:value-type="string" table:style-name="ce17">
            <text:p>IRAP Garante detenuti e coadiutori - Mese di aprile 2023</text:p>
          </table:table-cell>
          <table:table-cell office:value-type="float" office:value="713.45" table:style-name="ce10">
            <text:p>713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72" table:style-name="ce8">
            <text:p>16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1" table:style-name="ce9">
            <text:p>24/04/2023</text:p>
          </table:table-cell>
          <table:table-cell office:value-type="string" table:style-name="ce17">
            <text:p>IRAP Garante Infanzia - Mese di aprile 2023</text:p>
          </table:table-cell>
          <table:table-cell office:value-type="float" office:value="324.29000000000002" table:style-name="ce10">
            <text:p>324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73" table:style-name="ce8">
            <text:p>16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2" table:style-name="ce9">
            <text:p>24/04/2023</text:p>
          </table:table-cell>
          <table:table-cell office:value-type="string" table:style-name="ce17">
            <text:p>IRAP presidente O.I.V. - Mese di aprile 2023</text:p>
          </table:table-cell>
          <table:table-cell office:value-type="float" office:value="155.83000000000001" table:style-name="ce10">
            <text:p>155,8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84" table:style-name="ce8">
            <text:p>16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3" table:style-name="ce9">
            <text:p>24/04/2023</text:p>
          </table:table-cell>
          <table:table-cell office:value-type="string" table:style-name="ce17">
            <text:p>IRAP CAL - Mese di aprile 2023</text:p>
          </table:table-cell>
          <table:table-cell office:value-type="float" office:value="35.700000000000003" table:style-name="ce10">
            <text:p>35,7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793" table:style-name="ce8">
            <text:p>17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9" table:style-name="ce9">
            <text:p>24/04/2023</text:p>
          </table:table-cell>
          <table:table-cell office:value-type="string" table:style-name="ce17">
            <text:p>IRAP Consiglieri regionali - Mese di aprile 2023</text:p>
          </table:table-cell>
          <table:table-cell office:value-type="float" office:value="33364.89" table:style-name="ce10">
            <text:p>33.364,8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046" table:style-name="ce8">
            <text:p>20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09" table:style-name="ce9">
            <text:p>26/04/2023</text:p>
          </table:table-cell>
          <table:table-cell office:value-type="string" table:style-name="ce17">
            <text:p>IRAP Vitalizi e trattamento previdenziale ex L.r. n. 4/2013 ex Consiglieri - Mese di aprile 2023</text:p>
          </table:table-cell>
          <table:table-cell office:value-type="float" office:value="84808.95" table:style-name="ce10">
            <text:p>84.808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70" table:style-name="ce8">
            <text:p>22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20" table:style-name="ce9">
            <text:p>24/05/2023</text:p>
          </table:table-cell>
          <table:table-cell office:value-type="string" table:style-name="ce17">
            <text:p>IRAP Consiglieri regionali - Mese di maggio 2023</text:p>
          </table:table-cell>
          <table:table-cell office:value-type="float" office:value="33187.800000000003" table:style-name="ce10">
            <text:p>33.187,8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71" table:style-name="ce8">
            <text:p>22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44" table:style-name="ce9">
            <text:p>25/05/2023</text:p>
          </table:table-cell>
          <table:table-cell office:value-type="string" table:style-name="ce17">
            <text:p>IRAP presidente O.I.V. - Mese di maggio 2023</text:p>
          </table:table-cell>
          <table:table-cell office:value-type="float" office:value="155.83000000000001" table:style-name="ce10">
            <text:p>155,8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72" table:style-name="ce8">
            <text:p>22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46" table:style-name="ce9">
            <text:p>25/05/2023</text:p>
          </table:table-cell>
          <table:table-cell office:value-type="string" table:style-name="ce17">
            <text:p>IRAP Garante Infanzia - Mese di maggio 2023</text:p>
          </table:table-cell>
          <table:table-cell office:value-type="float" office:value="324.29000000000002" table:style-name="ce10">
            <text:p>324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73" table:style-name="ce8">
            <text:p>22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46" table:style-name="ce9">
            <text:p>25/05/2023</text:p>
          </table:table-cell>
          <table:table-cell office:value-type="string" table:style-name="ce17">
            <text:p>IRAP Garante detenuti e coadiutori - Mese di maggio 2023</text:p>
          </table:table-cell>
          <table:table-cell office:value-type="float" office:value="713.45" table:style-name="ce10">
            <text:p>713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74" table:style-name="ce8">
            <text:p>22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47" table:style-name="ce9">
            <text:p>25/05/2023</text:p>
          </table:table-cell>
          <table:table-cell office:value-type="string" table:style-name="ce17">
            <text:p>IRAP Difensore civico - Mese di maggio 2023</text:p>
          </table:table-cell>
          <table:table-cell office:value-type="float" office:value="324.29000000000002" table:style-name="ce10">
            <text:p>324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75" table:style-name="ce8">
            <text:p>22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49" table:style-name="ce9">
            <text:p>25/05/2023</text:p>
          </table:table-cell>
          <table:table-cell office:value-type="string" table:style-name="ce17">
            <text:p>IRAP CO.RE.COM. - Mese di maggio 2023</text:p>
          </table:table-cell>
          <table:table-cell office:value-type="float" office:value="1102.6099999999999" table:style-name="ce10">
            <text:p>1.102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76" table:style-name="ce8">
            <text:p>22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50" table:style-name="ce9">
            <text:p>25/05/2023</text:p>
          </table:table-cell>
          <table:table-cell office:value-type="string" table:style-name="ce17">
            <text:p>IRAP CAL - Mese di maggio 2023</text:p>
          </table:table-cell>
          <table:table-cell office:value-type="float" office:value="10.199999999999999" table:style-name="ce10">
            <text:p>10,2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80" table:style-name="ce8">
            <text:p>22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2" table:style-name="ce9">
            <text:p>28/05/2023</text:p>
          </table:table-cell>
          <table:table-cell office:value-type="string" table:style-name="ce17">
            <text:p>IRAP Consiglieri regionali - Mese di maggio 2023</text:p>
          </table:table-cell>
          <table:table-cell office:value-type="float" office:value="591.51" table:style-name="ce10">
            <text:p>591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566" table:style-name="ce8">
            <text:p>25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0:51:08" table:style-name="ce9">
            <text:p>30/05/2023</text:p>
          </table:table-cell>
          <table:table-cell office:value-type="string" table:style-name="ce17">
            <text:p>Incentivi ex art. 113 d.lgs. 50/2016 - ERCOLI CARLA Euro 5.460,00 - MONTANUCCI LEONELLA Euro 5.460,00</text:p>
          </table:table-cell>
          <table:table-cell office:value-type="float" office:value="10920" table:style-name="ce10">
            <text:p>10.92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567" table:style-name="ce8">
            <text:p>25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0:51:09" table:style-name="ce9">
            <text:p>30/05/2023</text:p>
          </table:table-cell>
          <table:table-cell office:value-type="string" table:style-name="ce17">
            <text:p>Incentivi ex art. 113 d.lgs. 50/2016 - ERCOLI CARLA Euro 3.730,00 - DI IANNI ANDREA Euro 1.664,00</text:p>
          </table:table-cell>
          <table:table-cell office:value-type="float" office:value="5394" table:style-name="ce10">
            <text:p>5.39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568" table:style-name="ce8">
            <text:p>25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0:51:10" table:style-name="ce9">
            <text:p>30/05/2023</text:p>
          </table:table-cell>
          <table:table-cell office:value-type="string" table:style-name="ce17">
            <text:p>Incentivi ex art. 113 d.lgs. 50/2016 - MERCANDETTI MARINA Euro 2.056,00</text:p>
          </table:table-cell>
          <table:table-cell office:value-type="float" office:value="2056" table:style-name="ce10">
            <text:p>2.056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569" table:style-name="ce8">
            <text:p>25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0:51:11" table:style-name="ce9">
            <text:p>30/05/2023</text:p>
          </table:table-cell>
          <table:table-cell office:value-type="string" table:style-name="ce17">
            <text:p>Incentivi ex art. 113 d.lgs. 50/2016 - MESSALE MASSIMO Euro 1.941,68 - ERCOLI CARLA Euro 1.941,68 - COLUCCI LEONARDO Euro 832,15</text:p>
          </table:table-cell>
          <table:table-cell office:value-type="float" office:value="4715.51" table:style-name="ce10">
            <text:p>4.715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573" table:style-name="ce8">
            <text:p>25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7:20:52" table:style-name="ce9">
            <text:p>30/05/2023</text:p>
          </table:table-cell>
          <table:table-cell office:value-type="string" table:style-name="ce17">
            <text:p>IRAP Vitalizi e trattamento previdenziale ex L.r. n. 4/2013 ex Consiglieri - Mese di maggio 2023</text:p>
          </table:table-cell>
          <table:table-cell office:value-type="float" office:value="85596.94" table:style-name="ce10">
            <text:p>85.59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577" table:style-name="ce8">
            <text:p>25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7:20:56" table:style-name="ce9">
            <text:p>30/05/2023</text:p>
          </table:table-cell>
          <table:table-cell office:value-type="string" table:style-name="ce17">
            <text:p>IRAP Consiglieri regionali - Mese di aprile 2023</text:p>
          </table:table-cell>
          <table:table-cell office:value-type="float" office:value="603.96" table:style-name="ce10">
            <text:p>603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57" table:style-name="ce8">
            <text:p>27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8" table:style-name="ce9">
            <text:p>22/06/2023</text:p>
          </table:table-cell>
          <table:table-cell office:value-type="string" table:style-name="ce17">
            <text:p>IRAP Consiglieri regionali - Mese di giugno 2023</text:p>
          </table:table-cell>
          <table:table-cell office:value-type="float" office:value="34319.68" table:style-name="ce10">
            <text:p>34.319,6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58" table:style-name="ce8">
            <text:p>27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9" table:style-name="ce9">
            <text:p>22/06/2023</text:p>
          </table:table-cell>
          <table:table-cell office:value-type="string" table:style-name="ce17">
            <text:p>IRAP presidente O.I.V. - Mese di giugno 2023</text:p>
          </table:table-cell>
          <table:table-cell office:value-type="float" office:value="155.83000000000001" table:style-name="ce10">
            <text:p>155,8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59" table:style-name="ce8">
            <text:p>27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0" table:style-name="ce9">
            <text:p>22/06/2023</text:p>
          </table:table-cell>
          <table:table-cell office:value-type="string" table:style-name="ce17">
            <text:p>IRAP Garante Infanzia - Mese di giugno 2023</text:p>
          </table:table-cell>
          <table:table-cell office:value-type="float" office:value="324.29000000000002" table:style-name="ce10">
            <text:p>324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60" table:style-name="ce8">
            <text:p>27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1" table:style-name="ce9">
            <text:p>22/06/2023</text:p>
          </table:table-cell>
          <table:table-cell office:value-type="string" table:style-name="ce17">
            <text:p>IRAP Garante detenuti e coadiutori - Mese di giugno 2023</text:p>
          </table:table-cell>
          <table:table-cell office:value-type="float" office:value="713.45" table:style-name="ce10">
            <text:p>713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61" table:style-name="ce8">
            <text:p>27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2" table:style-name="ce9">
            <text:p>22/06/2023</text:p>
          </table:table-cell>
          <table:table-cell office:value-type="string" table:style-name="ce17">
            <text:p>IRAP Difensore civico - Mese di giugno 2023</text:p>
          </table:table-cell>
          <table:table-cell office:value-type="float" office:value="324.29000000000002" table:style-name="ce10">
            <text:p>324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62" table:style-name="ce8">
            <text:p>27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2" table:style-name="ce9">
            <text:p>22/06/2023</text:p>
          </table:table-cell>
          <table:table-cell office:value-type="string" table:style-name="ce17">
            <text:p>IRAP CO.RE.COM. - Mese di giugno 2023</text:p>
          </table:table-cell>
          <table:table-cell office:value-type="float" office:value="1102.6099999999999" table:style-name="ce10">
            <text:p>1.102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63" table:style-name="ce8">
            <text:p>27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3" table:style-name="ce9">
            <text:p>22/06/2023</text:p>
          </table:table-cell>
          <table:table-cell office:value-type="string" table:style-name="ce17">
            <text:p>IRAP CAL - Mese di giugno 2023</text:p>
          </table:table-cell>
          <table:table-cell office:value-type="float" office:value="20.399999999999999" table:style-name="ce10">
            <text:p>20,4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64" table:style-name="ce8">
            <text:p>27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4" table:style-name="ce9">
            <text:p>22/06/2023</text:p>
          </table:table-cell>
          <table:table-cell office:value-type="string" table:style-name="ce17">
            <text:p>IRAP Vitalizi e trattamento previdenziale ex L.r. n. 4/2013 ex Consiglieri - Mese di giugno 2023</text:p>
          </table:table-cell>
          <table:table-cell office:value-type="float" office:value="92523.56" table:style-name="ce10">
            <text:p>92.523,5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REGIONE LAZIO</text:p>
          </table:table-cell>
          <table:table-cell office:value-type="float" office:value="396860.21" table:style-name="ce15">
            <text:p>396.860,2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1987" table:style-name="ce8">
            <text:p>19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2472" table:style-name="ce8">
            <text:p>24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2957" table:style-name="ce8">
            <text:p>29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RENZI PAOL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2126" table:style-name="ce8">
            <text:p>21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8" table:style-name="ce9">
            <text:p>18/05/2023</text:p>
          </table:table-cell>
          <table:table-cell office:value-type="string" table:style-name="ce17">
            <text:p>Fattura 5540/36 dell'11 aprile 2023</text:p>
          </table:table-cell>
          <table:table-cell office:value-type="float" office:value="24525.200000000001" table:style-name="ce10">
            <text:p>24.525,2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2572" table:style-name="ce8">
            <text:p>25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3:44:07" table:style-name="ce9">
            <text:p>30/05/2023</text:p>
          </table:table-cell>
          <table:table-cell office:value-type="string" table:style-name="ce17">
            <text:p>Fattura 7446/36 del 17 maggio 2023</text:p>
          </table:table-cell>
          <table:table-cell office:value-type="float" office:value="16113.26" table:style-name="ce10">
            <text:p>16.113,2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REPAS LUNCH COUPON S.R.L.</text:p>
          </table:table-cell>
          <table:table-cell office:value-type="float" office:value="40638.46" table:style-name="ce15">
            <text:p>40.638,4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RICCOMI LUCA</text:p>
          </table:table-cell>
          <table:table-cell office:value-type="float" office:value="2615" table:style-name="ce8">
            <text:p>26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4" table:style-name="ce9">
            <text:p>15/06/2023</text:p>
          </table:table-cell>
          <table:table-cell office:value-type="string" table:style-name="ce17">
            <text:p>Fattura 12 DEL 30 MAGGIO 2023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RICCOMI LUCA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1724" table:style-name="ce8">
            <text:p>17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0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1778" table:style-name="ce8">
            <text:p>17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4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2184" table:style-name="ce8">
            <text:p>21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9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2239" table:style-name="ce8">
            <text:p>22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7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2675" table:style-name="ce8">
            <text:p>26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7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2736" table:style-name="ce8">
            <text:p>27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5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RIGHINI GIANCARLO</text:p>
          </table:table-cell>
          <table:table-cell office:value-type="float" office:value="31271.19" table:style-name="ce15">
            <text:p>31.271,1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1725" table:style-name="ce8">
            <text:p>17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1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1779" table:style-name="ce8">
            <text:p>17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5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2185" table:style-name="ce8">
            <text:p>21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0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2240" table:style-name="ce8">
            <text:p>22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8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2676" table:style-name="ce8">
            <text:p>26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8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2737" table:style-name="ce8">
            <text:p>27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6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RINALDI MANUELA</text:p>
          </table:table-cell>
          <table:table-cell office:value-type="float" office:value="33285.629999999997" table:style-name="ce15">
            <text:p>33.285,6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1988" table:style-name="ce8">
            <text:p>19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072.13" table:style-name="ce10">
            <text:p>4.072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2473" table:style-name="ce8">
            <text:p>24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072.13" table:style-name="ce10">
            <text:p>4.072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2958" table:style-name="ce8">
            <text:p>29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401.97" table:style-name="ce10">
            <text:p>4.401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RINALDI VLADIMIRO</text:p>
          </table:table-cell>
          <table:table-cell office:value-type="float" office:value="12546.23" table:style-name="ce15">
            <text:p>12.546,2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1989" table:style-name="ce8">
            <text:p>19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2474" table:style-name="ce8">
            <text:p>24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2959" table:style-name="ce8">
            <text:p>29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ROBILOTTA DONATO ROSARIO</text:p>
          </table:table-cell>
          <table:table-cell office:value-type="float" office:value="16290.57" table:style-name="ce15">
            <text:p>16.290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1642" table:style-name="ce8">
            <text:p>16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9" table:style-name="ce9">
            <text:p>05/04/2023</text:p>
          </table:table-cell>
          <table:table-cell office:value-type="string" table:style-name="ce17">
            <text:p>Indennità Consiglieri e Assessori mese di marzo 2023</text:p>
          </table:table-cell>
          <table:table-cell office:value-type="float" office:value="9948.94" table:style-name="ce10">
            <text:p>9.948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1643" table:style-name="ce8">
            <text:p>16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50" table:style-name="ce9">
            <text:p>05/04/2023</text:p>
          </table:table-cell>
          <table:table-cell office:value-type="string" table:style-name="ce17">
            <text:p>Rimborsi Consiglieri e Assessori mese di marzo 2023</text:p>
          </table:table-cell>
          <table:table-cell office:value-type="float" office:value="3396.86" table:style-name="ce10">
            <text:p>3.396,8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1726" table:style-name="ce8">
            <text:p>17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2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10292.01" table:style-name="ce10">
            <text:p>10.292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1780" table:style-name="ce8">
            <text:p>17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6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2186" table:style-name="ce8">
            <text:p>21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1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10292.01" table:style-name="ce10">
            <text:p>10.292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2241" table:style-name="ce8">
            <text:p>22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9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2677" table:style-name="ce8">
            <text:p>26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9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10292" table:style-name="ce10">
            <text:p>10.292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2738" table:style-name="ce8">
            <text:p>27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7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ROCCA FRANCESCO</text:p>
          </table:table-cell>
          <table:table-cell office:value-type="float" office:value="54763.82" table:style-name="ce15">
            <text:p>54.763,8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1990" table:style-name="ce8">
            <text:p>19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897.59" table:style-name="ce10">
            <text:p>6.897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2475" table:style-name="ce8">
            <text:p>24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897.59" table:style-name="ce10">
            <text:p>6.897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2960" table:style-name="ce8">
            <text:p>29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7456.3" table:style-name="ce10">
            <text:p>7.456,3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RODANO GIULIA</text:p>
          </table:table-cell>
          <table:table-cell office:value-type="float" office:value="21251.48" table:style-name="ce15">
            <text:p>21.251,4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1944" table:style-name="ce8">
            <text:p>19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2476" table:style-name="ce8">
            <text:p>24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2961" table:style-name="ce8">
            <text:p>29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ROMANO RAFFAELE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1999" table:style-name="ce8">
            <text:p>19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42" table:style-name="ce10">
            <text:p>3.452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2529" table:style-name="ce8">
            <text:p>25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509.8999999999996" table:style-name="ce10">
            <text:p>4.509,9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3012" table:style-name="ce8">
            <text:p>30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06" table:style-name="ce10">
            <text:p>3.732,0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ROSATI MARISA</text:p>
          </table:table-cell>
          <table:table-cell office:value-type="float" office:value="11694.38" table:style-name="ce15">
            <text:p>11.694,3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1943" table:style-name="ce8">
            <text:p>19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2477" table:style-name="ce8">
            <text:p>24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2962" table:style-name="ce8">
            <text:p>29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ROSELLI ANNA ROSARIA</text:p>
          </table:table-cell>
          <table:table-cell office:value-type="float" office:value="9055.58" table:style-name="ce15">
            <text:p>9.055,5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1727" table:style-name="ce8">
            <text:p>17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3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1781" table:style-name="ce8">
            <text:p>17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7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2187" table:style-name="ce8">
            <text:p>21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2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812.9800000000005" table:style-name="ce10">
            <text:p>5.812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2242" table:style-name="ce8">
            <text:p>22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1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2678" table:style-name="ce8">
            <text:p>26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0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2739" table:style-name="ce8">
            <text:p>27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8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ROTONDI MARIKA</text:p>
          </table:table-cell>
          <table:table-cell office:value-type="float" office:value="30845.919999999998" table:style-name="ce15">
            <text:p>30.845,9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1677" table:style-name="ce8">
            <text:p>16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7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34.79" table:style-name="ce10">
            <text:p>34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1682" table:style-name="ce8">
            <text:p>16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1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69.59" table:style-name="ce10">
            <text:p>69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2255" table:style-name="ce8">
            <text:p>22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4" table:style-name="ce9">
            <text:p>24/05/2023</text:p>
          </table:table-cell>
          <table:table-cell office:value-type="string" table:style-name="ce17">
            <text:p>Competenze Componente CAL - Seduta del 3 maggio 2023</text:p>
          </table:table-cell>
          <table:table-cell office:value-type="float" office:value="34.79" table:style-name="ce10">
            <text:p>34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2743" table:style-name="ce8">
            <text:p>27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4" table:style-name="ce9">
            <text:p>22/06/2023</text:p>
          </table:table-cell>
          <table:table-cell office:value-type="string" table:style-name="ce17">
            <text:p>Competenze Componente CAL - Sedute dell'11 maggio e dell'8 giugno 2023</text:p>
          </table:table-cell>
          <table:table-cell office:value-type="float" office:value="69.59" table:style-name="ce10">
            <text:p>69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RUNIERI SANDRO</text:p>
          </table:table-cell>
          <table:table-cell office:value-type="float" office:value="208.76" table:style-name="ce15">
            <text:p>208,7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1666" table:style-name="ce8">
            <text:p>16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5" table:style-name="ce9">
            <text:p>24/04/2023</text:p>
          </table:table-cell>
          <table:table-cell office:value-type="string" table:style-name="ce17">
            <text:p>Competenze Presidente OIV - Mese di aprile 2023</text:p>
          </table:table-cell>
          <table:table-cell office:value-type="float" office:value="2126.66" table:style-name="ce10">
            <text:p>2.126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2267" table:style-name="ce8">
            <text:p>22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7" table:style-name="ce9">
            <text:p>24/05/2023</text:p>
          </table:table-cell>
          <table:table-cell office:value-type="string" table:style-name="ce17">
            <text:p>Competenze Presidente OIV - Mese di maggio 2023</text:p>
          </table:table-cell>
          <table:table-cell office:value-type="float" office:value="2126.67" table:style-name="ce10">
            <text:p>2.126,6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2756" table:style-name="ce8">
            <text:p>27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7" table:style-name="ce9">
            <text:p>22/06/2023</text:p>
          </table:table-cell>
          <table:table-cell office:value-type="string" table:style-name="ce17">
            <text:p>Competenze Presidente OIV - Mese di giugno 2023</text:p>
          </table:table-cell>
          <table:table-cell office:value-type="float" office:value="2126.66" table:style-name="ce10">
            <text:p>2.126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RUSSO GIUSEPPE</text:p>
          </table:table-cell>
          <table:table-cell office:value-type="float" office:value="6379.99" table:style-name="ce15">
            <text:p>6.379,9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1728" table:style-name="ce8">
            <text:p>17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4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1782" table:style-name="ce8">
            <text:p>17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8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2188" table:style-name="ce8">
            <text:p>21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3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812.9800000000005" table:style-name="ce10">
            <text:p>5.812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2243" table:style-name="ce8">
            <text:p>22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2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2679" table:style-name="ce8">
            <text:p>26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1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2686" table:style-name="ce8">
            <text:p>26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8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ABATINI DANIELE</text:p>
          </table:table-cell>
          <table:table-cell office:value-type="float" office:value="30845.919999999998" table:style-name="ce15">
            <text:p>30.845,9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1991" table:style-name="ce8">
            <text:p>19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2478" table:style-name="ce8">
            <text:p>24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2963" table:style-name="ce8">
            <text:p>29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AINI SILVIA</text:p>
          </table:table-cell>
          <table:table-cell office:value-type="float" office:value="5359.55" table:style-name="ce15">
            <text:p>5.359,5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1945" table:style-name="ce8">
            <text:p>19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2479" table:style-name="ce8">
            <text:p>24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2964" table:style-name="ce8">
            <text:p>29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ALE MARIA LAURA</text:p>
          </table:table-cell>
          <table:table-cell office:value-type="float" office:value="5359.55" table:style-name="ce15">
            <text:p>5.359,5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2542" table:style-name="ce8">
            <text:p>25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93.65" table:style-name="ce10">
            <text:p>2.993,6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3025" table:style-name="ce8">
            <text:p>30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236.14" table:style-name="ce10">
            <text:p>3.236,1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ALINARI ANNA CARLA</text:p>
          </table:table-cell>
          <table:table-cell office:value-type="float" office:value="6229.79" table:style-name="ce15">
            <text:p>6.229,7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SALVATI VENANZA</text:p>
          </table:table-cell>
          <table:table-cell office:value-type="float" office:value="1627" table:style-name="ce8">
            <text:p>16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37" table:style-name="ce9">
            <text:p>05/04/2023</text:p>
          </table:table-cell>
          <table:table-cell office:value-type="string" table:style-name="ce17">
            <text:p>Fattura 8/2023 del 6.3.2023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ALVATI VENANZA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1729" table:style-name="ce8">
            <text:p>17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5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1783" table:style-name="ce8">
            <text:p>17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9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2189" table:style-name="ce8">
            <text:p>21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4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2244" table:style-name="ce8">
            <text:p>22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3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2680" table:style-name="ce8">
            <text:p>26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2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2695" table:style-name="ce8">
            <text:p>26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7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AMBUCCI VITTORIO</text:p>
          </table:table-cell>
          <table:table-cell office:value-type="float" office:value="30845.919999999998" table:style-name="ce15">
            <text:p>30.845,9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1946" table:style-name="ce8">
            <text:p>19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2480" table:style-name="ce8">
            <text:p>24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2965" table:style-name="ce8">
            <text:p>29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49.25" table:style-name="ce10">
            <text:p>3.749,2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AMMARCO GIANFRANCO</text:p>
          </table:table-cell>
          <table:table-cell office:value-type="float" office:value="10685.89" table:style-name="ce15">
            <text:p>10.685,8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1667" table:style-name="ce8">
            <text:p>16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6" table:style-name="ce9">
            <text:p>24/04/2023</text:p>
          </table:table-cell>
          <table:table-cell office:value-type="string" table:style-name="ce17">
            <text:p>Competenze Garante Infanzia - Mese di aprile 2023</text:p>
          </table:table-cell>
          <table:table-cell office:value-type="float" office:value="3975.64" table:style-name="ce10">
            <text:p>3.975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1668" table:style-name="ce8">
            <text:p>16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7" table:style-name="ce9">
            <text:p>24/04/2023</text:p>
          </table:table-cell>
          <table:table-cell office:value-type="string" table:style-name="ce17">
            <text:p>Competenze Garante Infanzia - Mese di aprile 2023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2268" table:style-name="ce8">
            <text:p>22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9" table:style-name="ce9">
            <text:p>24/05/2023</text:p>
          </table:table-cell>
          <table:table-cell office:value-type="string" table:style-name="ce17">
            <text:p>Competenze Garante Infanzia - Mese di maggio 2023</text:p>
          </table:table-cell>
          <table:table-cell office:value-type="float" office:value="3975.63" table:style-name="ce10">
            <text:p>3.975,6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2269" table:style-name="ce8">
            <text:p>22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20" table:style-name="ce9">
            <text:p>24/05/2023</text:p>
          </table:table-cell>
          <table:table-cell office:value-type="string" table:style-name="ce17">
            <text:p>Competenze Garante Infanzia - Mese di maggio 2023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2754" table:style-name="ce8">
            <text:p>27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5" table:style-name="ce9">
            <text:p>22/06/2023</text:p>
          </table:table-cell>
          <table:table-cell office:value-type="string" table:style-name="ce17">
            <text:p>Competenze Garante Infanzia - Mese di giugno 2023</text:p>
          </table:table-cell>
          <table:table-cell office:value-type="float" office:value="3975.63" table:style-name="ce10">
            <text:p>3.975,6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2755" table:style-name="ce8">
            <text:p>27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6" table:style-name="ce9">
            <text:p>22/06/2023</text:p>
          </table:table-cell>
          <table:table-cell office:value-type="string" table:style-name="ce17">
            <text:p>Competenze Garante Infanzia - Mese di giugno 2023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ANSONI MONICA</text:p>
          </table:table-cell>
          <table:table-cell office:value-type="float" office:value="13276.900000000001" table:style-name="ce15">
            <text:p>13.276,9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1947" table:style-name="ce8">
            <text:p>19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105.79" table:style-name="ce10">
            <text:p>5.105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2481" table:style-name="ce8">
            <text:p>24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105.79" table:style-name="ce10">
            <text:p>5.105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2966" table:style-name="ce8">
            <text:p>29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519.35" table:style-name="ce10">
            <text:p>5.519,3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ANTARELLI GIULIO</text:p>
          </table:table-cell>
          <table:table-cell office:value-type="float" office:value="15730.93" table:style-name="ce15">
            <text:p>15.730,9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1948" table:style-name="ce8">
            <text:p>19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2482" table:style-name="ce8">
            <text:p>24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2967" table:style-name="ce8">
            <text:p>29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66.0199999999995" table:style-name="ce10">
            <text:p>6.066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ARACENI VINCENZO MARIA</text:p>
          </table:table-cell>
          <table:table-cell office:value-type="float" office:value="17289" table:style-name="ce15">
            <text:p>17.289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2005" table:style-name="ce8">
            <text:p>20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128.1499999999996" table:style-name="ce10">
            <text:p>5.128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2535" table:style-name="ce8">
            <text:p>25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128.1499999999996" table:style-name="ce10">
            <text:p>5.128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3018" table:style-name="ce8">
            <text:p>30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543.53" table:style-name="ce10">
            <text:p>5.543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ARANDREA LIDIA</text:p>
          </table:table-cell>
          <table:table-cell office:value-type="float" office:value="15799.829999999998" table:style-name="ce15">
            <text:p>15.799,8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1730" table:style-name="ce8">
            <text:p>17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6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1784" table:style-name="ce8">
            <text:p>17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0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2190" table:style-name="ce8">
            <text:p>21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5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812.9800000000005" table:style-name="ce10">
            <text:p>5.812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2245" table:style-name="ce8">
            <text:p>22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4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2681" table:style-name="ce8">
            <text:p>26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3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2696" table:style-name="ce8">
            <text:p>26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8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AVO ALESSIA</text:p>
          </table:table-cell>
          <table:table-cell office:value-type="float" office:value="30845.919999999998" table:style-name="ce15">
            <text:p>30.845,9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2013" table:style-name="ce8">
            <text:p>20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814.75" table:style-name="ce10">
            <text:p>1.814,7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2541" table:style-name="ce8">
            <text:p>25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814.75" table:style-name="ce10">
            <text:p>1.814,7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3024" table:style-name="ce8">
            <text:p>30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961.75" table:style-name="ce10">
            <text:p>1.961,7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BARDELLA FRANCESCA</text:p>
          </table:table-cell>
          <table:table-cell office:value-type="float" office:value="5591.25" table:style-name="ce15">
            <text:p>5.591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1949" table:style-name="ce8">
            <text:p>19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2483" table:style-name="ce8">
            <text:p>24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2968" table:style-name="ce8">
            <text:p>29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CALABRINI LAURA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1950" table:style-name="ce8">
            <text:p>19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29.78" table:style-name="ce10">
            <text:p>3.129,7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2484" table:style-name="ce8">
            <text:p>24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29.78" table:style-name="ce10">
            <text:p>3.129,7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2969" table:style-name="ce8">
            <text:p>29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83.29" table:style-name="ce10">
            <text:p>3.383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CALCHI ADA</text:p>
          </table:table-cell>
          <table:table-cell office:value-type="float" office:value="9642.85" table:style-name="ce15">
            <text:p>9.642,8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1951" table:style-name="ce8">
            <text:p>19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2485" table:style-name="ce8">
            <text:p>24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2970" table:style-name="ce8">
            <text:p>29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CALIA FRANCESCO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FIUSEPPE</text:p>
          </table:table-cell>
          <table:table-cell office:value-type="float" office:value="2191" table:style-name="ce8">
            <text:p>21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6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FIUSEPPE</text:p>
          </table:table-cell>
          <table:table-cell office:value-type="float" office:value="1731" table:style-name="ce8">
            <text:p>17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7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FIUSEPPE</text:p>
          </table:table-cell>
          <table:table-cell office:value-type="float" office:value="1785" table:style-name="ce8">
            <text:p>17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1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FIUSEPPE</text:p>
          </table:table-cell>
          <table:table-cell office:value-type="float" office:value="2246" table:style-name="ce8">
            <text:p>22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5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FIUSEPPE</text:p>
          </table:table-cell>
          <table:table-cell office:value-type="float" office:value="2682" table:style-name="ce8">
            <text:p>26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4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FIUSEPPE</text:p>
          </table:table-cell>
          <table:table-cell office:value-type="float" office:value="2697" table:style-name="ce8">
            <text:p>26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9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CHIBONI FIUSEPPE</text:p>
          </table:table-cell>
          <table:table-cell office:value-type="float" office:value="33285.629999999997" table:style-name="ce15">
            <text:p>33.285,6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2011" table:style-name="ce8">
            <text:p>20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2487" table:style-name="ce8">
            <text:p>24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2972" table:style-name="ce8">
            <text:p>29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CHIETROMA FABI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2012" table:style-name="ce8">
            <text:p>20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2486" table:style-name="ce8">
            <text:p>24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2971" table:style-name="ce8">
            <text:p>29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CHIETROMA GIANFRANCO</text:p>
          </table:table-cell>
          <table:table-cell office:value-type="float" office:value="10637.64" table:style-name="ce15">
            <text:p>10.637,6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SCORCUCCHI LAURA</text:p>
          </table:table-cell>
          <table:table-cell office:value-type="float" office:value="2099" table:style-name="ce8">
            <text:p>20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1:01" table:style-name="ce9">
            <text:p>16/05/2023</text:p>
          </table:table-cell>
          <table:table-cell office:value-type="string" table:style-name="ce17">
            <text:p>Fattura 2 DEL 31 MARZO 2023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CORCUCCHI LAURA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2045" table:style-name="ce8">
            <text:p>20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2488" table:style-name="ce8">
            <text:p>24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2973" table:style-name="ce8">
            <text:p>29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IGNORE ANTONI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2014" table:style-name="ce8">
            <text:p>20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2489" table:style-name="ce8">
            <text:p>24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2926" table:style-name="ce8">
            <text:p>29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IMEONE DOMENICO</text:p>
          </table:table-cell>
          <table:table-cell office:value-type="float" office:value="16290.57" table:style-name="ce15">
            <text:p>16.290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2287" table:style-name="ce8">
            <text:p>22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10" table:style-name="ce9">
            <text:p>28/05/2023</text:p>
          </table:table-cell>
          <table:table-cell office:value-type="string" table:style-name="ce17">
            <text:p>Trattamento previdenziale ex L.r. 4/2013 - Mese di maggio 2023</text:p>
          </table:table-cell>
          <table:table-cell office:value-type="float" office:value="4449.1899999999996" table:style-name="ce10">
            <text:p>4.449,1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2770" table:style-name="ce8">
            <text:p>27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0" table:style-name="ce9">
            <text:p>22/06/2023</text:p>
          </table:table-cell>
          <table:table-cell office:value-type="string" table:style-name="ce17">
            <text:p>Trattamento previdenziale ex L.r. 4/2013 - Mese di giugno 2023</text:p>
          </table:table-cell>
          <table:table-cell office:value-type="float" office:value="1836.15" table:style-name="ce10">
            <text:p>1.83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IMEONE GIUSEPPE</text:p>
          </table:table-cell>
          <table:table-cell office:value-type="float" office:value="6285.34" table:style-name="ce15">
            <text:p>6.285,3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1732" table:style-name="ce8">
            <text:p>17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8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1786" table:style-name="ce8">
            <text:p>17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2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2192" table:style-name="ce8">
            <text:p>21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7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2247" table:style-name="ce8">
            <text:p>22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6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2683" table:style-name="ce8">
            <text:p>26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5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2698" table:style-name="ce8">
            <text:p>26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0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IMEONI GIORGIO</text:p>
          </table:table-cell>
          <table:table-cell office:value-type="float" office:value="33285.629999999997" table:style-name="ce15">
            <text:p>33.285,6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2015" table:style-name="ce8">
            <text:p>20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2492" table:style-name="ce8">
            <text:p>24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2975" table:style-name="ce8">
            <text:p>29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49.25" table:style-name="ce10">
            <text:p>3.749,2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OCCIARELLI CANDIDO</text:p>
          </table:table-cell>
          <table:table-cell office:value-type="float" office:value="10685.89" table:style-name="ce15">
            <text:p>10.685,8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2016" table:style-name="ce8">
            <text:p>20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2545" table:style-name="ce8">
            <text:p>25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5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3028" table:style-name="ce8">
            <text:p>30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49.25" table:style-name="ce10">
            <text:p>3.749,2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ODANO UGO</text:p>
          </table:table-cell>
          <table:table-cell office:value-type="float" office:value="10685.89" table:style-name="ce15">
            <text:p>10.685,8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2017" table:style-name="ce8">
            <text:p>20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2494" table:style-name="ce8">
            <text:p>24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2977" table:style-name="ce8">
            <text:p>29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PERANZA FRANCESCO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2018" table:style-name="ce8">
            <text:p>20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943.12" table:style-name="ce10">
            <text:p>5.943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2495" table:style-name="ce8">
            <text:p>24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943.12" table:style-name="ce10">
            <text:p>6.943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2978" table:style-name="ce8">
            <text:p>29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424.51" table:style-name="ce10">
            <text:p>6.424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PLENDORI FRANCO</text:p>
          </table:table-cell>
          <table:table-cell office:value-type="float" office:value="19310.75" table:style-name="ce15">
            <text:p>19.310,7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ST. PETER PHOTO SRL</text:p>
          </table:table-cell>
          <table:table-cell office:value-type="float" office:value="2084" table:style-name="ce8">
            <text:p>20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5T15:10:38" table:style-name="ce9">
            <text:p>15/05/2023</text:p>
          </table:table-cell>
          <table:table-cell office:value-type="string" table:style-name="ce17">
            <text:p>Fattura 14 del 20 marzo 2023</text:p>
          </table:table-cell>
          <table:table-cell office:value-type="float" office:value="1952" table:style-name="ce10">
            <text:p>1.952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T. PETER PHOTO SRL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STRIPPOLI CINZIA</text:p>
          </table:table-cell>
          <table:table-cell office:value-type="float" office:value="1629" table:style-name="ce8">
            <text:p>16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39" table:style-name="ce9">
            <text:p>05/04/2023</text:p>
          </table:table-cell>
          <table:table-cell office:value-type="string" table:style-name="ce17">
            <text:p>Ricevuta per prestazione occasionale 2/2023 dell'8.3.2023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TRIPPOLI CINZIA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2019" table:style-name="ce8">
            <text:p>20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2496" table:style-name="ce8">
            <text:p>24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2979" table:style-name="ce8">
            <text:p>29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ARZIA OLIMPIA</text:p>
          </table:table-cell>
          <table:table-cell office:value-type="float" office:value="16290.57" table:style-name="ce15">
            <text:p>16.290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TELPRESS ITALIA SRL</text:p>
          </table:table-cell>
          <table:table-cell office:value-type="float" office:value="3047" table:style-name="ce8">
            <text:p>30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11" table:style-name="ce9">
            <text:p>22/06/2023</text:p>
          </table:table-cell>
          <table:table-cell office:value-type="string" table:style-name="ce17">
            <text:p>Fattura 020181-S del 21 aprile 2023</text:p>
          </table:table-cell>
          <table:table-cell office:value-type="float" office:value="8454.6" table:style-name="ce10">
            <text:p>8.454,6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ELPRESS ITALIA SRL</text:p>
          </table:table-cell>
          <table:table-cell office:value-type="float" office:value="8454.6" table:style-name="ce15">
            <text:p>8.454,6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2020" table:style-name="ce8">
            <text:p>20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904.04" table:style-name="ce10">
            <text:p>904,0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2064" table:style-name="ce8">
            <text:p>20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4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2065" table:style-name="ce8">
            <text:p>20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5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2497" table:style-name="ce8">
            <text:p>24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904.04" table:style-name="ce10">
            <text:p>904,0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2552" table:style-name="ce8">
            <text:p>25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38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2553" table:style-name="ce8">
            <text:p>25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38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2980" table:style-name="ce8">
            <text:p>29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988.67" table:style-name="ce10">
            <text:p>988,6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3037" table:style-name="ce8">
            <text:p>30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30" table:style-name="ce10">
            <text:p>13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3038" table:style-name="ce8">
            <text:p>30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30" table:style-name="ce10">
            <text:p>130,00</text:p>
          </table:table-cell>
          <table:table-cell table:number-columns-repeated="16372" table:style-name="ce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EMPERINI DOMENICO</text:p>
          </table:table-cell>
          <table:table-cell office:value-type="float" office:value="3576.75" table:style-name="ce15">
            <text:p>3.576,7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153.18" table:style-name="ce10">
            <text:p>1.153,1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2054" table:style-name="ce8">
            <text:p>20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6" table:style-name="ce9">
            <text:p>26/04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000.01" table:style-name="ce10">
            <text:p>8.000,0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2071" table:style-name="ce8">
            <text:p>20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0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510.83" table:style-name="ce10">
            <text:p>2.510,8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2498" table:style-name="ce8">
            <text:p>24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153.18" table:style-name="ce10">
            <text:p>1.153,1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2564" table:style-name="ce8">
            <text:p>25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7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510.83" table:style-name="ce10">
            <text:p>2.510,8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2981" table:style-name="ce8">
            <text:p>29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246.97" table:style-name="ce10">
            <text:p>1.246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3044" table:style-name="ce8">
            <text:p>30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713.82" table:style-name="ce10">
            <text:p>2.713,82</text:p>
          </table:table-cell>
          <table:table-cell table:number-columns-repeated="16372" table:style-name="ce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IBURZI DANIELA</text:p>
          </table:table-cell>
          <table:table-cell office:value-type="float" office:value="19288.82" table:style-name="ce15">
            <text:p>19.288,8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1733" table:style-name="ce8">
            <text:p>17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9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1787" table:style-name="ce8">
            <text:p>17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3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2193" table:style-name="ce8">
            <text:p>21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9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2248" table:style-name="ce8">
            <text:p>22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7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2630" table:style-name="ce8">
            <text:p>26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2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2699" table:style-name="ce8">
            <text:p>26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1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IDEI MARIETTA</text:p>
          </table:table-cell>
          <table:table-cell office:value-type="float" office:value="30845.919999999998" table:style-name="ce15">
            <text:p>30.845,9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533.39" table:style-name="ce10">
            <text:p>3.533,3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2499" table:style-name="ce8">
            <text:p>24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533.39" table:style-name="ce10">
            <text:p>3.533,3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2982" table:style-name="ce8">
            <text:p>29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IDEI PIETRO</text:p>
          </table:table-cell>
          <table:table-cell office:value-type="float" office:value="10799.1" table:style-name="ce15">
            <text:p>10.799,1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1734" table:style-name="ce8">
            <text:p>17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0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1788" table:style-name="ce8">
            <text:p>17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4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2194" table:style-name="ce8">
            <text:p>21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0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2249" table:style-name="ce8">
            <text:p>22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8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2633" table:style-name="ce8">
            <text:p>26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5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2700" table:style-name="ce8">
            <text:p>27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2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IERO ENRICO</text:p>
          </table:table-cell>
          <table:table-cell office:value-type="float" office:value="31271.19" table:style-name="ce15">
            <text:p>31.271,1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1649" table:style-name="ce8">
            <text:p>16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4T16:42:04" table:style-name="ce9">
            <text:p>14/04/2023</text:p>
          </table:table-cell>
          <table:table-cell office:value-type="string" table:style-name="ce17">
            <text:p>Fattura 6820230220002895 del 24 febbraio 2023</text:p>
          </table:table-cell>
          <table:table-cell office:value-type="float" office:value="49004.01" table:style-name="ce10">
            <text:p>49.004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3.02.001</text:p>
          </table:table-cell>
          <table:table-cell office:value-type="string" table:style-name="ce7">
            <text:p>Sviluppo software e manutenzione evolutiva</text:p>
          </table:table-cell>
          <table:table-cell office:value-type="string" table:style-name="ce7">
            <text:p>TIM S.P.A.</text:p>
          </table:table-cell>
          <table:table-cell office:value-type="float" office:value="1652" table:style-name="ce8">
            <text:p>16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8T16:52:30" table:style-name="ce9">
            <text:p>18/04/2023</text:p>
          </table:table-cell>
          <table:table-cell office:value-type="string" table:style-name="ce17">
            <text:p>Fattura 6820230320000792 del 09.03.2023</text:p>
          </table:table-cell>
          <table:table-cell office:value-type="float" office:value="1636.84" table:style-name="ce10">
            <text:p>1.636,8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3.02.001</text:p>
          </table:table-cell>
          <table:table-cell office:value-type="string" table:style-name="ce7">
            <text:p>Sviluppo software e manutenzione evolutiva</text:p>
          </table:table-cell>
          <table:table-cell office:value-type="string" table:style-name="ce7">
            <text:p>TIM S.P.A.</text:p>
          </table:table-cell>
          <table:table-cell office:value-type="float" office:value="1653" table:style-name="ce8">
            <text:p>16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8T16:52:31" table:style-name="ce9">
            <text:p>18/04/2023</text:p>
          </table:table-cell>
          <table:table-cell office:value-type="string" table:style-name="ce17">
            <text:p>Fattura 6820230320000792 del 09.03.2023</text:p>
          </table:table-cell>
          <table:table-cell office:value-type="float" office:value="2572.16" table:style-name="ce10">
            <text:p>2.572,1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2112" table:style-name="ce8">
            <text:p>21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5" table:style-name="ce9">
            <text:p>18/05/2023</text:p>
          </table:table-cell>
          <table:table-cell office:value-type="string" table:style-name="ce17">
            <text:p>Fattura 6820230320002316 del 27.03.2023</text:p>
          </table:table-cell>
          <table:table-cell office:value-type="float" office:value="49004.01" table:style-name="ce10">
            <text:p>49.004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2121" table:style-name="ce8">
            <text:p>21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3" table:style-name="ce9">
            <text:p>18/05/2023</text:p>
          </table:table-cell>
          <table:table-cell office:value-type="string" table:style-name="ce17">
            <text:p>Fattura 7X01550232 del 12/04/2023</text:p>
          </table:table-cell>
          <table:table-cell office:value-type="float" office:value="446.22" table:style-name="ce10">
            <text:p>446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7.006</text:p>
          </table:table-cell>
          <table:table-cell office:value-type="string" table:style-name="ce7">
            <text:p>Licenze d'uso per software</text:p>
          </table:table-cell>
          <table:table-cell office:value-type="string" table:style-name="ce7">
            <text:p>TIM S.P.A.</text:p>
          </table:table-cell>
          <table:table-cell office:value-type="float" office:value="2122" table:style-name="ce8">
            <text:p>21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4" table:style-name="ce9">
            <text:p>18/05/2023</text:p>
          </table:table-cell>
          <table:table-cell office:value-type="string" table:style-name="ce17">
            <text:p>Fattura 6820230420000689 del 11/04/2023</text:p>
          </table:table-cell>
          <table:table-cell office:value-type="float" office:value="197909.21" table:style-name="ce10">
            <text:p>197.909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2612" table:style-name="ce8">
            <text:p>26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1" table:style-name="ce9">
            <text:p>15/06/2023</text:p>
          </table:table-cell>
          <table:table-cell office:value-type="string" table:style-name="ce17">
            <text:p>Fatture 6820230420002054 del 27.04.2023</text:p>
          </table:table-cell>
          <table:table-cell office:value-type="float" office:value="49004.01" table:style-name="ce10">
            <text:p>49.004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IM S.P.A.</text:p>
          </table:table-cell>
          <table:table-cell office:value-type="float" office:value="349576.45999999996" table:style-name="ce15">
            <text:p>349.576,4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2023" table:style-name="ce8">
            <text:p>20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921.22" table:style-name="ce10">
            <text:p>3.92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2500" table:style-name="ce8">
            <text:p>25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921.22" table:style-name="ce10">
            <text:p>3.92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2983" table:style-name="ce8">
            <text:p>29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238.84" table:style-name="ce10">
            <text:p>4.238,8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OLA VITTORIA</text:p>
          </table:table-cell>
          <table:table-cell office:value-type="float" office:value="12081.279999999999" table:style-name="ce15">
            <text:p>12.081,2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2042" table:style-name="ce8">
            <text:p>20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2519" table:style-name="ce8">
            <text:p>25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3002" table:style-name="ce8">
            <text:p>30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OZZI GIULIA</text:p>
          </table:table-cell>
          <table:table-cell office:value-type="float" office:value="6621.07" table:style-name="ce15">
            <text:p>6.621,0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2024" table:style-name="ce8">
            <text:p>20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2501" table:style-name="ce8">
            <text:p>25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2984" table:style-name="ce8">
            <text:p>29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OZZI PAOLINA</text:p>
          </table:table-cell>
          <table:table-cell office:value-type="float" office:value="9055.58" table:style-name="ce15">
            <text:p>9.055,5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1735" table:style-name="ce8">
            <text:p>17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1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1789" table:style-name="ce8">
            <text:p>17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5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2195" table:style-name="ce8">
            <text:p>21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0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2250" table:style-name="ce8">
            <text:p>22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9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2629" table:style-name="ce8">
            <text:p>26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1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2701" table:style-name="ce8">
            <text:p>27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3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RIPODI ORLANDO</text:p>
          </table:table-cell>
          <table:table-cell office:value-type="float" office:value="31271.19" table:style-name="ce15">
            <text:p>31.271,1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2025" table:style-name="ce8">
            <text:p>20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59.41" table:style-name="ce10">
            <text:p>3.159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2502" table:style-name="ce8">
            <text:p>25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59.41" table:style-name="ce10">
            <text:p>3.159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2985" table:style-name="ce8">
            <text:p>29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415.32" table:style-name="ce10">
            <text:p>3.415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RITA DOMENICA</text:p>
          </table:table-cell>
          <table:table-cell office:value-type="float" office:value="9734.14" table:style-name="ce15">
            <text:p>9.734,1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2026" table:style-name="ce8">
            <text:p>20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2503" table:style-name="ce8">
            <text:p>25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2986" table:style-name="ce8">
            <text:p>29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RITARELLI ANNA MARIA</text:p>
          </table:table-cell>
          <table:table-cell office:value-type="float" office:value="9055.58" table:style-name="ce15">
            <text:p>9.055,5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2027" table:style-name="ce8">
            <text:p>20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2504" table:style-name="ce8">
            <text:p>25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2987" table:style-name="ce8">
            <text:p>29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RITTO CHIARA</text:p>
          </table:table-cell>
          <table:table-cell office:value-type="float" office:value="5359.55" table:style-name="ce15">
            <text:p>5.359,5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2028" table:style-name="ce8">
            <text:p>20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2505" table:style-name="ce8">
            <text:p>25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2988" table:style-name="ce8">
            <text:p>29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URINA GIANNI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002</text:p>
          </table:table-cell>
          <table:table-cell office:value-type="string" table:style-name="ce7">
            <text:p>Assistenza psicologica, sociale e religiosa</text:p>
          </table:table-cell>
          <table:table-cell office:value-type="string" table:style-name="ce7">
            <text:p>UNIVERSITA' DEGLI STUDI ROMA TOR VERGATA</text:p>
          </table:table-cell>
          <table:table-cell office:value-type="float" office:value="2088" table:style-name="ce8">
            <text:p>20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48" table:style-name="ce9">
            <text:p>16/05/2023</text:p>
          </table:table-cell>
          <table:table-cell office:value-type="string" table:style-name="ce17">
            <text:p>Fattura dip00404-0001/2023 del 2 febbraio 2023</text:p>
          </table:table-cell>
          <table:table-cell office:value-type="float" office:value="7686" table:style-name="ce10">
            <text:p>7.686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UNIVERSITA' DEGLI STUDI ROMA TOR VERGATA</text:p>
          </table:table-cell>
          <table:table-cell office:value-type="float" office:value="7686" table:style-name="ce15">
            <text:p>7.686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002</text:p>
          </table:table-cell>
          <table:table-cell office:value-type="string" table:style-name="ce7">
            <text:p>Assistenza psicologica, sociale e religiosa</text:p>
          </table:table-cell>
          <table:table-cell office:value-type="string" table:style-name="ce7">
            <text:p>UNIVERSITA' DEGLI STUDI ROMA TRE</text:p>
          </table:table-cell>
          <table:table-cell office:value-type="float" office:value="2124" table:style-name="ce8">
            <text:p>21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6" table:style-name="ce9">
            <text:p>18/05/2023</text:p>
          </table:table-cell>
          <table:table-cell office:value-type="string" table:style-name="ce17">
            <text:p>Fattura Z010-14 del 17 aprile 2023</text:p>
          </table:table-cell>
          <table:table-cell office:value-type="float" office:value="5856" table:style-name="ce10">
            <text:p>5.856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002</text:p>
          </table:table-cell>
          <table:table-cell office:value-type="string" table:style-name="ce7">
            <text:p>Assistenza psicologica, sociale e religiosa</text:p>
          </table:table-cell>
          <table:table-cell office:value-type="string" table:style-name="ce7">
            <text:p>UNIVERSITA' DEGLI STUDI ROMA TRE</text:p>
          </table:table-cell>
          <table:table-cell office:value-type="float" office:value="2125" table:style-name="ce8">
            <text:p>21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7" table:style-name="ce9">
            <text:p>18/05/2023</text:p>
          </table:table-cell>
          <table:table-cell office:value-type="string" table:style-name="ce17">
            <text:p>Fattura Z010-13 del 17 aprile 2023</text:p>
          </table:table-cell>
          <table:table-cell office:value-type="float" office:value="6832" table:style-name="ce10">
            <text:p>6.832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UNIVERSITA' DEGLI STUDI ROMA TRE</text:p>
          </table:table-cell>
          <table:table-cell office:value-type="float" office:value="12688" table:style-name="ce15">
            <text:p>12.688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2029" table:style-name="ce8">
            <text:p>20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2506" table:style-name="ce8">
            <text:p>25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2989" table:style-name="ce8">
            <text:p>29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URBANO ETTORE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2030" table:style-name="ce8">
            <text:p>20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6.38" table:style-name="ce10">
            <text:p>5.316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VALENTINI DANIELA</text:p>
          </table:table-cell>
          <table:table-cell office:value-type="float" office:value="2102" table:style-name="ce8">
            <text:p>21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1:04" table:style-name="ce9">
            <text:p>16/05/2023</text:p>
          </table:table-cell>
          <table:table-cell office:value-type="string" table:style-name="ce17">
            <text:p>Vitalizi ex Consiglieri mese di marzo 2023</text:p>
          </table:table-cell>
          <table:table-cell office:value-type="float" office:value="3567.35" table:style-name="ce10">
            <text:p>3.567,3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2507" table:style-name="ce8">
            <text:p>25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6.38" table:style-name="ce10">
            <text:p>5.316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2990" table:style-name="ce8">
            <text:p>29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7" table:style-name="ce10">
            <text:p>5.747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VALENTINI DANIELA</text:p>
          </table:table-cell>
          <table:table-cell office:value-type="float" office:value="19947.11" table:style-name="ce15">
            <text:p>19.947,1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1736" table:style-name="ce8">
            <text:p>17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2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1790" table:style-name="ce8">
            <text:p>17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6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2196" table:style-name="ce8">
            <text:p>21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1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2251" table:style-name="ce8">
            <text:p>22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0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2684" table:style-name="ce8">
            <text:p>26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6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2702" table:style-name="ce8">
            <text:p>27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3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VALERIANI MASSIMILIANO</text:p>
          </table:table-cell>
          <table:table-cell office:value-type="float" office:value="33285.629999999997" table:style-name="ce15">
            <text:p>33.285,6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VARONE RICCARDO<text:s/></text:p>
          </table:table-cell>
          <table:table-cell office:value-type="float" office:value="1678" table:style-name="ce8">
            <text:p>16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8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64.31" table:style-name="ce10">
            <text:p>64,3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VARONE RICCARDO<text:s/></text:p>
          </table:table-cell>
          <table:table-cell office:value-type="float" office:value="64.31" table:style-name="ce15">
            <text:p>64,3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2031" table:style-name="ce8">
            <text:p>20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2508" table:style-name="ce8">
            <text:p>25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2991" table:style-name="ce8">
            <text:p>29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865.71" table:style-name="ce10">
            <text:p>6.86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VERZASCHI MARCO</text:p>
          </table:table-cell>
          <table:table-cell office:value-type="float" office:value="19568.25" table:style-name="ce15">
            <text:p>19.568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2032" table:style-name="ce8">
            <text:p>20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2509" table:style-name="ce8">
            <text:p>25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2992" table:style-name="ce8">
            <text:p>29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VICARI ALESSANDRO</text:p>
          </table:table-cell>
          <table:table-cell office:value-type="float" office:value="10186.25" table:style-name="ce15">
            <text:p>10.186,2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2033" table:style-name="ce8">
            <text:p>20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2510" table:style-name="ce8">
            <text:p>25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2993" table:style-name="ce8">
            <text:p>29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VISOCCHI GIULIANA</text:p>
          </table:table-cell>
          <table:table-cell office:value-type="float" office:value="9055.58" table:style-name="ce15">
            <text:p>9.055,5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2034" table:style-name="ce8">
            <text:p>20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29.78" table:style-name="ce10">
            <text:p>3.129,7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2511" table:style-name="ce8">
            <text:p>25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29.78" table:style-name="ce10">
            <text:p>3.129,7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2994" table:style-name="ce8">
            <text:p>29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83.29" table:style-name="ce10">
            <text:p>3.383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VITELLI ANGELA</text:p>
          </table:table-cell>
          <table:table-cell office:value-type="float" office:value="9642.85" table:style-name="ce15">
            <text:p>9.642,8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2035" table:style-name="ce8">
            <text:p>20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2512" table:style-name="ce8">
            <text:p>25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2995" table:style-name="ce8">
            <text:p>29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66.0199999999995" table:style-name="ce10">
            <text:p>6.066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VITELLI PIETRO</text:p>
          </table:table-cell>
          <table:table-cell office:value-type="float" office:value="17289" table:style-name="ce15">
            <text:p>17.289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4.002</text:p>
          </table:table-cell>
          <table:table-cell office:value-type="string" table:style-name="ce7">
            <text:p>Impianti</text:p>
          </table:table-cell>
          <table:table-cell office:value-type="string" table:style-name="ce7">
            <text:p>VODAFONE ITALIA SPA</text:p>
          </table:table-cell>
          <table:table-cell office:value-type="float" office:value="2128" table:style-name="ce8">
            <text:p>21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0" table:style-name="ce9">
            <text:p>18/05/2023</text:p>
          </table:table-cell>
          <table:table-cell office:value-type="string" table:style-name="ce17">
            <text:p>Fattura ZZ40509691 del 17.03.2023</text:p>
          </table:table-cell>
          <table:table-cell office:value-type="float" office:value="54236.59" table:style-name="ce10">
            <text:p>54.236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VODAFONE ITALIA SPA</text:p>
          </table:table-cell>
          <table:table-cell office:value-type="float" office:value="2619" table:style-name="ce8">
            <text:p>26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8" table:style-name="ce9">
            <text:p>15/06/2023</text:p>
          </table:table-cell>
          <table:table-cell office:value-type="string" table:style-name="ce17">
            <text:p>Fattura ZZ40513590 del 26.04.2023</text:p>
          </table:table-cell>
          <table:table-cell office:value-type="float" office:value="109470.87" table:style-name="ce10">
            <text:p>109.470,8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6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string" table:style-name="ce7">
            <text:p>VODAFONE ITALIA SPA</text:p>
          </table:table-cell>
          <table:table-cell office:value-type="float" office:value="2620" table:style-name="ce8">
            <text:p>26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9" table:style-name="ce9">
            <text:p>15/06/2023</text:p>
          </table:table-cell>
          <table:table-cell office:value-type="string" table:style-name="ce17">
            <text:p>Fattura ZZ40513590 del 26.04.2023</text:p>
          </table:table-cell>
          <table:table-cell office:value-type="float" office:value="62501.27" table:style-name="ce10">
            <text:p>62.50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VODAFONE ITALIA SPA</text:p>
          </table:table-cell>
          <table:table-cell office:value-type="float" office:value="226208.72999999998" table:style-name="ce15">
            <text:p>226.208,7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2039" table:style-name="ce8">
            <text:p>20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2516" table:style-name="ce8">
            <text:p>25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2999" table:style-name="ce8">
            <text:p>29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VUOLI MARINELLA</text:p>
          </table:table-cell>
          <table:table-cell office:value-type="float" office:value="6621.07" table:style-name="ce15">
            <text:p>6.621,0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2036" table:style-name="ce8">
            <text:p>20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2513" table:style-name="ce8">
            <text:p>25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2996" table:style-name="ce8">
            <text:p>29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ZACCHEO VINCENZO</text:p>
          </table:table-cell>
          <table:table-cell office:value-type="float" office:value="10140.26" table:style-name="ce15">
            <text:p>10.14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2052" table:style-name="ce8">
            <text:p>20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4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25.26" table:style-name="ce10">
            <text:p>825,2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2290" table:style-name="ce8">
            <text:p>22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1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25.26" table:style-name="ce10">
            <text:p>825,2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2773" table:style-name="ce8">
            <text:p>27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85.5" table:style-name="ce10">
            <text:p>885,5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ZAMBELLI GIANFRANCO</text:p>
          </table:table-cell>
          <table:table-cell office:value-type="float" office:value="2536.02" table:style-name="ce15">
            <text:p>2.536,0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1654" table:style-name="ce8">
            <text:p>16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8T16:52:32" table:style-name="ce9">
            <text:p>18/04/2023</text:p>
          </table:table-cell>
          <table:table-cell office:value-type="string" table:style-name="ce17">
            <text:p>Fattura 12_23 del 01/04/2023</text:p>
          </table:table-cell>
          <table:table-cell office:value-type="float" office:value="1931.66" table:style-name="ce10">
            <text:p>1.931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2582" table:style-name="ce8">
            <text:p>25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42" table:style-name="ce9">
            <text:p>07/06/2023</text:p>
          </table:table-cell>
          <table:table-cell office:value-type="string" table:style-name="ce17">
            <text:p>Fattura 19_23 del 03/05/2023</text:p>
          </table:table-cell>
          <table:table-cell office:value-type="float" office:value="1931.66" table:style-name="ce10">
            <text:p>1.931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3045" table:style-name="ce8">
            <text:p>30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9" table:style-name="ce9">
            <text:p>22/06/2023</text:p>
          </table:table-cell>
          <table:table-cell office:value-type="string" table:style-name="ce17">
            <text:p>Fattura 26_23 del 01/06/2023</text:p>
          </table:table-cell>
          <table:table-cell office:value-type="float" office:value="1931.66" table:style-name="ce10">
            <text:p>1.931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ZAPPALA' LOREDANA</text:p>
          </table:table-cell>
          <table:table-cell office:value-type="float" office:value="5794.9800000000005" table:style-name="ce15">
            <text:p>5.794,9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2037" table:style-name="ce8">
            <text:p>20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2514" table:style-name="ce8">
            <text:p>25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2997" table:style-name="ce8">
            <text:p>29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690.67" table:style-name="ce10">
            <text:p>3.690,6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ZEKY NOEMI</text:p>
          </table:table-cell>
          <table:table-cell office:value-type="float" office:value="10518.93" table:style-name="ce15">
            <text:p>10.518,9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1737" table:style-name="ce8">
            <text:p>17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3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1791" table:style-name="ce8">
            <text:p>17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7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2197" table:style-name="ce8">
            <text:p>21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2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812.9800000000005" table:style-name="ce10">
            <text:p>5.812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2252" table:style-name="ce8">
            <text:p>22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1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2631" table:style-name="ce8">
            <text:p>26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3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2719" table:style-name="ce8">
            <text:p>27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9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ZEPPIERI ALESSANDRA</text:p>
          </table:table-cell>
          <table:table-cell office:value-type="float" office:value="30845.919999999998" table:style-name="ce15">
            <text:p>30.845,9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1686" table:style-name="ce8">
            <text:p>16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5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1740" table:style-name="ce8">
            <text:p>17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6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2145" table:style-name="ce8">
            <text:p>21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08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2200" table:style-name="ce8">
            <text:p>22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6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2632" table:style-name="ce8">
            <text:p>26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4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2703" table:style-name="ce8">
            <text:p>27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5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ZUCCALA' ADRIANO</text:p>
          </table:table-cell>
          <table:table-cell office:value-type="float" office:value="30845.919999999998" table:style-name="ce15">
            <text:p>30.845,9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office:value-type="string" table:style-name="ce14">
            <text:p>Dal 01/04/2023 AL 30/06/2023</text:p>
          </table:table-cell>
          <table:table-cell office:value-type="float" office:value="10191857.170000028" table:style-name="ce15">
            <text:p>10.191.857,17</text:p>
          </table:table-cell>
          <table:table-cell table:number-columns-repeated="16372" table:style-name="ce1"/>
        </table:table-row>
        <table:table-row table:number-rows-repeated="1046308" table:style-name="ro3">
          <table:table-cell table:number-columns-repeated="16384"/>
        </table:table-row>
      </table:table>
      <table:database-ranges>
        <table:database-range table:target-range-address="2023_2_Trim_Beneficiario.A2:2023_2_Trim_Beneficiario.M2265" table:contains-header="false">
          <table:sort>
            <table:sort-by table:field-number="6"/>
            <table:sort-by table:field-number="9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abio Bombardieri</meta:initial-creator>
    <dc:creator>Fabio Bombardieri</dc:creator>
    <meta:creation-date>2017-07-24T08:15:20Z</meta:creation-date>
    <dc:date>2023-09-29T07:28:28Z</dc:date>
    <meta:print-date>2022-06-30T14:27:00Z</meta:print-date>
  </office:meta>
</office:document-meta>
</file>