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0.3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2.1708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4_Trim_Tipologia" table:style-name="ta1">
        <table:table-column table:style-name="co1" table:default-cell-style-name="ce13"/>
        <table:table-column table:style-name="co2" table:default-cell-style-name="ce17"/>
        <table:table-column table:style-name="co1" table:default-cell-style-name="ce13"/>
        <table:table-column table:style-name="co2" table:default-cell-style-name="ce17"/>
        <table:table-column table:style-name="co3" table:default-cell-style-name="ce13"/>
        <table:table-column table:style-name="co4" table:default-cell-style-name="ce17"/>
        <table:table-column table:style-name="co2" table:default-cell-style-name="ce17"/>
        <table:table-column table:style-name="co5" table:number-columns-repeated="2" table:default-cell-style-name="ce13"/>
        <table:table-column table:style-name="co6" table:default-cell-style-name="ce13"/>
        <table:table-column table:style-name="co7" table:default-cell-style-name="ce17"/>
        <table:table-column table:style-name="co8" table:default-cell-style-name="ce20"/>
        <table:table-column table:style-name="co9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5">
            <text:p>Importo lord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GIURICONSULT SRL</text:p>
          </table:table-cell>
          <table:table-cell office:value-type="float" office:value="5356" table:style-name="ce9">
            <text:p>53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1" table:style-name="ce10">
            <text:p>10/11/2022</text:p>
          </table:table-cell>
          <table:table-cell office:value-type="string" table:style-name="ce11">
            <text:p>Fattura FPA 303/22 del 12.10.2022</text:p>
          </table:table-cell>
          <table:table-cell office:value-type="float" office:value="1985.88" table:style-name="ce12">
            <text:p>1.985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3</text:p>
          </table:table-cell>
          <table:table-cell office:value-type="string" table:style-name="ce8">
            <text:p>Accesso a banche dati e a pubblicazioni on line</text:p>
          </table:table-cell>
          <table:table-cell office:value-type="string" table:style-name="ce8">
            <text:p>MAGGIOLI EDITORE SPA</text:p>
          </table:table-cell>
          <table:table-cell office:value-type="float" office:value="5559" table:style-name="ce9">
            <text:p>55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35" table:style-name="ce10">
            <text:p>24/11/2022</text:p>
          </table:table-cell>
          <table:table-cell office:value-type="string" table:style-name="ce11">
            <text:p>Fattura 0002150614 del 31/10/2022</text:p>
          </table:table-cell>
          <table:table-cell office:value-type="float" office:value="3947.25" table:style-name="ce12">
            <text:p>3.947,2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cesso a banche dati e a pubblicazioni on line</text:p>
          </table:table-cell>
          <table:table-cell office:value-type="float" office:value="5933.13" table:style-name="ce19">
            <text:p>5.933,1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5</text:p>
          </table:table-cell>
          <table:table-cell office:value-type="string" table:style-name="ce8">
            <text:p>Acqua</text:p>
          </table:table-cell>
          <table:table-cell office:value-type="string" table:style-name="ce8">
            <text:p>ACEA ATO2 S.P.A.</text:p>
          </table:table-cell>
          <table:table-cell office:value-type="float" office:value="5561" table:style-name="ce9">
            <text:p>5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1" table:style-name="ce10">
            <text:p>24/11/2022</text:p>
          </table:table-cell>
          <table:table-cell office:value-type="string" table:style-name="ce11">
            <text:p>Fatture 2022012000079924 del 04.08.2022 - 2022012000095123 e 2022012000095124 del 06.09.2022 - 2022012000101665 del 06.10.2022</text:p>
          </table:table-cell>
          <table:table-cell office:value-type="float" office:value="12664.58" table:style-name="ce12">
            <text:p>12.664,58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qua</text:p>
          </table:table-cell>
          <table:table-cell office:value-type="float" office:value="12664.58" table:style-name="ce19">
            <text:p>12.664,5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2.001</text:p>
          </table:table-cell>
          <table:table-cell office:value-type="string" table:style-name="ce8">
            <text:p>Acquisto di servizi da agenzie di lavoro interinale</text:p>
          </table:table-cell>
          <table:table-cell office:value-type="string" table:style-name="ce8">
            <text:p>LAZIOCREA SPA</text:p>
          </table:table-cell>
          <table:table-cell office:value-type="float" office:value="5357" table:style-name="ce9">
            <text:p>53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4" table:style-name="ce10">
            <text:p>10/11/2022</text:p>
          </table:table-cell>
          <table:table-cell office:value-type="string" table:style-name="ce11">
            <text:p>Fattura 440 del 03.10.2022</text:p>
          </table:table-cell>
          <table:table-cell office:value-type="float" office:value="1590154.32" table:style-name="ce12">
            <text:p>1.590.154,3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quisto di servizi da agenzie di lavoro interinale</text:p>
          </table:table-cell>
          <table:table-cell office:value-type="float" office:value="1590154.32" table:style-name="ce19">
            <text:p>1.590.154,3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04.999</text:p>
          </table:table-cell>
          <table:table-cell office:value-type="string" table:style-name="ce8">
            <text:p>Acquisto di servizi per altre spese per formazione e addestramento n.a.c.</text:p>
          </table:table-cell>
          <table:table-cell office:value-type="string" table:style-name="ce8">
            <text:p>P-LEARNING s.r.l.</text:p>
          </table:table-cell>
          <table:table-cell office:value-type="float" office:value="6768" table:style-name="ce9">
            <text:p>67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8" table:style-name="ce10">
            <text:p>16/12/2022</text:p>
          </table:table-cell>
          <table:table-cell office:value-type="string" table:style-name="ce11">
            <text:p>Fattura 69/03 del 24.11.2022</text:p>
          </table:table-cell>
          <table:table-cell office:value-type="float" office:value="300" table:style-name="ce12">
            <text:p>30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quisto di servizi per altre spese per formazione e addestramento n.a.c.</text:p>
          </table:table-cell>
          <table:table-cell office:value-type="float" office:value="300" table:style-name="ce19">
            <text:p>3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04.004</text:p>
          </table:table-cell>
          <table:table-cell office:value-type="string" table:style-name="ce8">
            <text:p>Acquisto di servizi per formazione obbligatoria</text:p>
          </table:table-cell>
          <table:table-cell office:value-type="string" table:style-name="ce8">
            <text:p>ISAPERE SCHOOL OF BUSINESS S.R.L.</text:p>
          </table:table-cell>
          <table:table-cell office:value-type="float" office:value="5348" table:style-name="ce9">
            <text:p>53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4T16:50:52" table:style-name="ce10">
            <text:p>04/11/2022</text:p>
          </table:table-cell>
          <table:table-cell office:value-type="string" table:style-name="ce11">
            <text:p>Fattura 136E del 26/09/2022</text:p>
          </table:table-cell>
          <table:table-cell office:value-type="float" office:value="864" table:style-name="ce12">
            <text:p>864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quisto di servizi per formazione obbligatoria</text:p>
          </table:table-cell>
          <table:table-cell office:value-type="float" office:value="864" table:style-name="ce19">
            <text:p>864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2</text:p>
          </table:table-cell>
          <table:table-cell office:value-type="string" table:style-name="ce8">
            <text:p>Acquisto software</text:p>
          </table:table-cell>
          <table:table-cell office:value-type="string" table:style-name="ce8">
            <text:p>INFOTEL SISTEMI SRL</text:p>
          </table:table-cell>
          <table:table-cell office:value-type="float" office:value="7116" table:style-name="ce9">
            <text:p>7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9" table:style-name="ce10">
            <text:p>22/12/2022</text:p>
          </table:table-cell>
          <table:table-cell office:value-type="string" table:style-name="ce11">
            <text:p>Fattura 16/PA del 13/12/2022</text:p>
          </table:table-cell>
          <table:table-cell office:value-type="float" office:value="4636" table:style-name="ce12">
            <text:p>4.636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cquisto software</text:p>
          </table:table-cell>
          <table:table-cell office:value-type="float" office:value="4636" table:style-name="ce19">
            <text:p>4.63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4853" table:style-name="ce9">
            <text:p>4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5" table:style-name="ce10">
            <text:p>18/10/2022</text:p>
          </table:table-cell>
          <table:table-cell office:value-type="string" table:style-name="ce11">
            <text:p>Fattura 10 del 4/10/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EDAT 85 SRL</text:p>
          </table:table-cell>
          <table:table-cell office:value-type="float" office:value="5369" table:style-name="ce9">
            <text:p>53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10" table:style-name="ce10">
            <text:p>10/11/2022</text:p>
          </table:table-cell>
          <table:table-cell office:value-type="string" table:style-name="ce11">
            <text:p>fatture 202230864 del 20/09/2022 e 202230865 del 20/09/2022</text:p>
          </table:table-cell>
          <table:table-cell office:value-type="float" office:value="10174.870000000001" table:style-name="ce12">
            <text:p>10.174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5375" table:style-name="ce9">
            <text:p>53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7" table:style-name="ce10">
            <text:p>16/11/2022</text:p>
          </table:table-cell>
          <table:table-cell office:value-type="string" table:style-name="ce11">
            <text:p>Fattura 11/2022 del 10 novembre 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999</text:p>
          </table:table-cell>
          <table:table-cell office:value-type="string" table:style-name="ce8">
            <text:p>Altre prestazioni professionali e specialistiche n.a.c.</text:p>
          </table:table-cell>
          <table:table-cell office:value-type="string" table:style-name="ce8">
            <text:p>CASCHERA LAURA</text:p>
          </table:table-cell>
          <table:table-cell office:value-type="float" office:value="6624" table:style-name="ce9">
            <text:p>66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8" table:style-name="ce10">
            <text:p>15/12/2022</text:p>
          </table:table-cell>
          <table:table-cell office:value-type="string" table:style-name="ce11">
            <text:p>Fattura 12 del 5 dicembre 2022</text:p>
          </table:table-cell>
          <table:table-cell office:value-type="float" office:value="4275" table:style-name="ce12">
            <text:p>4.275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e prestazioni professionali e specialistiche n.a.c.</text:p>
          </table:table-cell>
          <table:table-cell office:value-type="float" office:value="22999.870000000003" table:style-name="ce19">
            <text:p>22.999,8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999</text:p>
          </table:table-cell>
          <table:table-cell office:value-type="string" table:style-name="ce8">
            <text:p>Altre spese sostenute per utilizzo di beni di terzi n.a.c.</text:p>
          </table:table-cell>
          <table:table-cell office:value-type="string" table:style-name="ce8">
            <text:p>H2O SRL</text:p>
          </table:table-cell>
          <table:table-cell office:value-type="float" office:value="6567" table:style-name="ce9">
            <text:p>65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1" table:style-name="ce10">
            <text:p>15/12/2022</text:p>
          </table:table-cell>
          <table:table-cell office:value-type="string" table:style-name="ce11">
            <text:p>Fattura 000238/FF del 28.10.2022</text:p>
          </table:table-cell>
          <table:table-cell office:value-type="float" office:value="147.99" table:style-name="ce12">
            <text:p>147,9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e spese sostenute per utilizzo di beni di terzi n.a.c.</text:p>
          </table:table-cell>
          <table:table-cell office:value-type="float" office:value="147.99" table:style-name="ce19">
            <text:p>147,9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4837" table:style-name="ce9">
            <text:p>4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3" table:style-name="ce10">
            <text:p>11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2883.25" table:style-name="ce12">
            <text:p>22.883,2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035" table:style-name="ce9">
            <text:p>5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1" table:style-name="ce10">
            <text:p>24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6" table:style-name="ce9">
            <text:p>53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7" table:style-name="ce9">
            <text:p>53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8" table:style-name="ce9">
            <text:p>53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19" table:style-name="ce9">
            <text:p>53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0" table:style-name="ce9">
            <text:p>53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1" table:style-name="ce9">
            <text:p>53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2" table:style-name="ce9">
            <text:p>53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3" table:style-name="ce9">
            <text:p>53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4" table:style-name="ce9">
            <text:p>53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4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5" table:style-name="ce9">
            <text:p>53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6" table:style-name="ce9">
            <text:p>53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7" table:style-name="ce9">
            <text:p>53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8" table:style-name="ce9">
            <text:p>53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29" table:style-name="ce9">
            <text:p>53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330" table:style-name="ce9">
            <text:p>53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415" table:style-name="ce9">
            <text:p>54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49" table:style-name="ce10">
            <text:p>23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5818" table:style-name="ce9">
            <text:p>5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6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262.92" table:style-name="ce12">
            <text:p>4.262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CAPUTO ROMINA</text:p>
          </table:table-cell>
          <table:table-cell office:value-type="float" office:value="5827" table:style-name="ce9">
            <text:p>5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4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10.33" table:style-name="ce12">
            <text:p>10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SINARDI SALVATORE RAIMONDO</text:p>
          </table:table-cell>
          <table:table-cell office:value-type="float" office:value="5828" table:style-name="ce9">
            <text:p>5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5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DI PIETRO AGATA</text:p>
          </table:table-cell>
          <table:table-cell office:value-type="float" office:value="5829" table:style-name="ce9">
            <text:p>5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6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AMBRIANI ANTONIO</text:p>
          </table:table-cell>
          <table:table-cell office:value-type="float" office:value="5830" table:style-name="ce9">
            <text:p>5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7" table:style-name="ce10">
            <text:p>27/11/2022</text:p>
          </table:table-cell>
          <table:table-cell office:value-type="string" table:style-name="ce11">
            <text:p>Rimborso tassa di iscrizione concorsi Consiglio regionale del Lazio</text:p>
          </table:table-cell>
          <table:table-cell office:value-type="float" office:value="20.66" table:style-name="ce12">
            <text:p>20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78" table:style-name="ce9">
            <text:p>6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7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79" table:style-name="ce9">
            <text:p>6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8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0" table:style-name="ce9">
            <text:p>6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9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1" table:style-name="ce9">
            <text:p>6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0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2" table:style-name="ce9">
            <text:p>6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1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3" table:style-name="ce9">
            <text:p>6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2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4" table:style-name="ce9">
            <text:p>6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3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5" table:style-name="ce9">
            <text:p>6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3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6" table:style-name="ce9">
            <text:p>6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4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7" table:style-name="ce9">
            <text:p>6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5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8" table:style-name="ce9">
            <text:p>6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6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89" table:style-name="ce9">
            <text:p>6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7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0" table:style-name="ce9">
            <text:p>6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18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1" table:style-name="ce9">
            <text:p>6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0" table:style-name="ce10">
            <text:p>28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292" table:style-name="ce9">
            <text:p>6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0" table:style-name="ce10">
            <text:p>28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531" table:style-name="ce9">
            <text:p>6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8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8697.92" table:style-name="ce12">
            <text:p>8.697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6602" table:style-name="ce9">
            <text:p>66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0" table:style-name="ce10">
            <text:p>15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5" table:style-name="ce9">
            <text:p>7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00" table:style-name="ce12">
            <text:p>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6" table:style-name="ce9">
            <text:p>7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690" table:style-name="ce12">
            <text:p>6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7" table:style-name="ce9">
            <text:p>7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771" table:style-name="ce12">
            <text:p>77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8" table:style-name="ce9">
            <text:p>7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50" table:style-name="ce12">
            <text:p>4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49" table:style-name="ce9">
            <text:p>7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9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70" table:style-name="ce12">
            <text:p>2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0" table:style-name="ce9">
            <text:p>7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23.86" table:style-name="ce12">
            <text:p>523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1" table:style-name="ce9">
            <text:p>7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50" table:style-name="ce12">
            <text:p>5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2" table:style-name="ce9">
            <text:p>7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3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694" table:style-name="ce12">
            <text:p>69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3" table:style-name="ce9">
            <text:p>7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4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77" table:style-name="ce12">
            <text:p>47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4" table:style-name="ce9">
            <text:p>7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5" table:style-name="ce9">
            <text:p>7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7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130" table:style-name="ce12">
            <text:p>13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6" table:style-name="ce9">
            <text:p>7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38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2404.08" table:style-name="ce12">
            <text:p>2.404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7" table:style-name="ce9">
            <text:p>7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0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33" table:style-name="ce12">
            <text:p>333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8" table:style-name="ce9">
            <text:p>7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1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490" table:style-name="ce12">
            <text:p>4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59" table:style-name="ce9">
            <text:p>7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2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507" table:style-name="ce12">
            <text:p>50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99.99.999</text:p>
          </table:table-cell>
          <table:table-cell office:value-type="string" table:style-name="ce8">
            <text:p>Altre uscite per partite di giro n.a.c.</text:p>
          </table:table-cell>
          <table:table-cell office:value-type="string" table:style-name="ce8">
            <text:p>EX CONSIGLIERE REGIONALE</text:p>
          </table:table-cell>
          <table:table-cell office:value-type="float" office:value="7060" table:style-name="ce9">
            <text:p>7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4" table:style-name="ce10">
            <text:p>20/12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492.62" table:style-name="ce12">
            <text:p>1.492,6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e uscite per partite di giro n.a.c.</text:p>
          </table:table-cell>
          <table:table-cell office:value-type="float" office:value="65218.840000000018" table:style-name="ce19">
            <text:p>65.218,8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999</text:p>
          </table:table-cell>
          <table:table-cell office:value-type="string" table:style-name="ce8">
            <text:p>Altri beni e materiali di consumo n.a.c.</text:p>
          </table:table-cell>
          <table:table-cell office:value-type="string" table:style-name="ce8">
            <text:p>GRAFICA STEF SNC</text:p>
          </table:table-cell>
          <table:table-cell office:value-type="float" office:value="6561" table:style-name="ce9">
            <text:p>65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3T10:59:34" table:style-name="ce10">
            <text:p>13/12/2022</text:p>
          </table:table-cell>
          <table:table-cell office:value-type="string" table:style-name="ce11">
            <text:p>Fattura 546_FE del 22/11/2022</text:p>
          </table:table-cell>
          <table:table-cell office:value-type="float" office:value="366" table:style-name="ce12">
            <text:p>366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i beni e materiali di consumo n.a.c.</text:p>
          </table:table-cell>
          <table:table-cell office:value-type="float" office:value="366" table:style-name="ce19">
            <text:p>36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5.999</text:p>
          </table:table-cell>
          <table:table-cell office:value-type="string" table:style-name="ce8">
            <text:p>Altri beni e prodotti sanitari n.a.c.</text:p>
          </table:table-cell>
          <table:table-cell office:value-type="string" table:style-name="ce8">
            <text:p>AIESI HOSPITAL SERVICE</text:p>
          </table:table-cell>
          <table:table-cell office:value-type="float" office:value="7115" table:style-name="ce9">
            <text:p>7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7" table:style-name="ce10">
            <text:p>22/12/2022</text:p>
          </table:table-cell>
          <table:table-cell office:value-type="string" table:style-name="ce11">
            <text:p>Fattura 8157/01 del 16/12/2022</text:p>
          </table:table-cell>
          <table:table-cell office:value-type="float" office:value="2835" table:style-name="ce12">
            <text:p>2.835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i beni e prodotti sanitari n.a.c.</text:p>
          </table:table-cell>
          <table:table-cell office:value-type="float" office:value="2835" table:style-name="ce19">
            <text:p>2.835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4899" table:style-name="ce9">
            <text:p>4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2" table:style-name="ce10">
            <text:p>21/10/2022</text:p>
          </table:table-cell>
          <table:table-cell office:value-type="string" table:style-name="ce11">
            <text:p>Fattura 1159 del 31.08.2022</text:p>
          </table:table-cell>
          <table:table-cell office:value-type="float" office:value="1353.04" table:style-name="ce12">
            <text:p>1.35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4900" table:style-name="ce9">
            <text:p>4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4" table:style-name="ce10">
            <text:p>21/10/2022</text:p>
          </table:table-cell>
          <table:table-cell office:value-type="string" table:style-name="ce11">
            <text:p>Fattura 1347 del 30.09.2022</text:p>
          </table:table-cell>
          <table:table-cell office:value-type="float" office:value="2065" table:style-name="ce12">
            <text:p>2.0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537" table:style-name="ce9">
            <text:p>6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4" table:style-name="ce10">
            <text:p>01/12/2022</text:p>
          </table:table-cell>
          <table:table-cell office:value-type="string" table:style-name="ce11">
            <text:p>Fattura 1450 del 31/10/2022</text:p>
          </table:table-cell>
          <table:table-cell office:value-type="float" office:value="6168.41" table:style-name="ce12">
            <text:p>6.168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LIASA SRL</text:p>
          </table:table-cell>
          <table:table-cell office:value-type="float" office:value="6551" table:style-name="ce9">
            <text:p>6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0" table:style-name="ce10">
            <text:p>07/12/2022</text:p>
          </table:table-cell>
          <table:table-cell office:value-type="string" table:style-name="ce11">
            <text:p>Fattura 682-2022-FD del 31 ottobre 2022</text:p>
          </table:table-cell>
          <table:table-cell office:value-type="float" office:value="7081.16" table:style-name="ce12">
            <text:p>7.081,1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N &amp; C SRL</text:p>
          </table:table-cell>
          <table:table-cell office:value-type="float" office:value="6770" table:style-name="ce9">
            <text:p>67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0" table:style-name="ce10">
            <text:p>16/12/2022</text:p>
          </table:table-cell>
          <table:table-cell office:value-type="string" table:style-name="ce11">
            <text:p>Fattura 1622 del 30/11/2022</text:p>
          </table:table-cell>
          <table:table-cell office:value-type="float" office:value="10744.45" table:style-name="ce12">
            <text:p>10.744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999</text:p>
          </table:table-cell>
          <table:table-cell office:value-type="string" table:style-name="ce8">
            <text:p>Altri servizi ausiliari n.a.c.</text:p>
          </table:table-cell>
          <table:table-cell office:value-type="string" table:style-name="ce8">
            <text:p>CERTIFICATION S.R.L.</text:p>
          </table:table-cell>
          <table:table-cell office:value-type="float" office:value="7146" table:style-name="ce9">
            <text:p>7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9" table:style-name="ce10">
            <text:p>22/12/2022</text:p>
          </table:table-cell>
          <table:table-cell office:value-type="string" table:style-name="ce11">
            <text:p>Fattura 329 del 19 dicembre 2022</text:p>
          </table:table-cell>
          <table:table-cell office:value-type="float" office:value="25620" table:style-name="ce12">
            <text:p>25.62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i servizi ausiliari n.a.c.</text:p>
          </table:table-cell>
          <table:table-cell office:value-type="float" office:value="53032.06" table:style-name="ce19">
            <text:p>53.032,0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GRILLO FORTUNATA NADIA</text:p>
          </table:table-cell>
          <table:table-cell office:value-type="float" office:value="4801" table:style-name="ce9">
            <text:p>4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46" table:style-name="ce10">
            <text:p>07/10/2022</text:p>
          </table:table-cell>
          <table:table-cell office:value-type="string" table:style-name="ce11">
            <text:p>Fattura 5 del 14.9.2022</text:p>
          </table:table-cell>
          <table:table-cell office:value-type="float" office:value="2085" table:style-name="ce12">
            <text:p>2.08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ERRARI LAURA</text:p>
          </table:table-cell>
          <table:table-cell office:value-type="float" office:value="4861" table:style-name="ce9">
            <text:p>4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2" table:style-name="ce10">
            <text:p>18/10/2022</text:p>
          </table:table-cell>
          <table:table-cell office:value-type="string" table:style-name="ce11">
            <text:p>Fattura 1 del 30.9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PATERNOSTRO BONOMI LUCA</text:p>
          </table:table-cell>
          <table:table-cell office:value-type="float" office:value="4862" table:style-name="ce9">
            <text:p>4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4" table:style-name="ce10">
            <text:p>18/10/2022</text:p>
          </table:table-cell>
          <table:table-cell office:value-type="string" table:style-name="ce11">
            <text:p>Fattura 14/001 del 19.9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ROSSINI MARCO</text:p>
          </table:table-cell>
          <table:table-cell office:value-type="float" office:value="4863" table:style-name="ce9">
            <text:p>4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6" table:style-name="ce10">
            <text:p>18/10/2022</text:p>
          </table:table-cell>
          <table:table-cell office:value-type="string" table:style-name="ce11">
            <text:p>Fattura 3/22 del 12.10.2022</text:p>
          </table:table-cell>
          <table:table-cell office:value-type="float" office:value="1964.56" table:style-name="ce12">
            <text:p>1.964,5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ELANDRI FRANCESCA</text:p>
          </table:table-cell>
          <table:table-cell office:value-type="float" office:value="5347" table:style-name="ce9">
            <text:p>53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36" table:style-name="ce10">
            <text:p>02/11/2022</text:p>
          </table:table-cell>
          <table:table-cell office:value-type="string" table:style-name="ce11">
            <text:p>Fattura 24 del 7.10.2022</text:p>
          </table:table-cell>
          <table:table-cell office:value-type="float" office:value="1124.92" table:style-name="ce12">
            <text:p>1.124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OSTANZO DANIELE</text:p>
          </table:table-cell>
          <table:table-cell office:value-type="float" office:value="5350" table:style-name="ce9">
            <text:p>53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29" table:style-name="ce10">
            <text:p>10/11/2022</text:p>
          </table:table-cell>
          <table:table-cell office:value-type="string" table:style-name="ce11">
            <text:p>Fattura 1/22 del 6.10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LUPARI MARCO</text:p>
          </table:table-cell>
          <table:table-cell office:value-type="float" office:value="5351" table:style-name="ce9">
            <text:p>53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2" table:style-name="ce10">
            <text:p>10/11/2022</text:p>
          </table:table-cell>
          <table:table-cell office:value-type="string" table:style-name="ce11">
            <text:p>Ricevuta 1 del 26.10.2022</text:p>
          </table:table-cell>
          <table:table-cell office:value-type="float" office:value="2040" table:style-name="ce12">
            <text:p>2.04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D'AGOSTINO ANTONIO</text:p>
          </table:table-cell>
          <table:table-cell office:value-type="float" office:value="5352" table:style-name="ce9">
            <text:p>53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3" table:style-name="ce10">
            <text:p>10/11/2022</text:p>
          </table:table-cell>
          <table:table-cell office:value-type="string" table:style-name="ce11">
            <text:p>Fattura 2 del 28.10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MARISCOLI MARCO</text:p>
          </table:table-cell>
          <table:table-cell office:value-type="float" office:value="5354" table:style-name="ce9">
            <text:p>53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8" table:style-name="ce10">
            <text:p>10/11/2022</text:p>
          </table:table-cell>
          <table:table-cell office:value-type="string" table:style-name="ce11">
            <text:p>Fattura 2/22 del 28.10.2022</text:p>
          </table:table-cell>
          <table:table-cell office:value-type="float" office:value="1125" table:style-name="ce12">
            <text:p>1.12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ASCHELTER ALBERTO</text:p>
          </table:table-cell>
          <table:table-cell office:value-type="float" office:value="5373" table:style-name="ce9">
            <text:p>53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4" table:style-name="ce10">
            <text:p>16/11/2022</text:p>
          </table:table-cell>
          <table:table-cell office:value-type="string" table:style-name="ce11">
            <text:p>Fattura 1/22 del 30 OTTOBRE 2022</text:p>
          </table:table-cell>
          <table:table-cell office:value-type="float" office:value="1964.99" table:style-name="ce12">
            <text:p>1.964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OSTANZO DANIELE</text:p>
          </table:table-cell>
          <table:table-cell office:value-type="float" office:value="6293" table:style-name="ce9">
            <text:p>6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1" table:style-name="ce10">
            <text:p>28/11/2022</text:p>
          </table:table-cell>
          <table:table-cell office:value-type="string" table:style-name="ce11">
            <text:p>Fattura 2/22 del 18.11.2022</text:p>
          </table:table-cell>
          <table:table-cell office:value-type="float" office:value="1965" table:style-name="ce12">
            <text:p>1.9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ERRARI LAURA</text:p>
          </table:table-cell>
          <table:table-cell office:value-type="float" office:value="6294" table:style-name="ce9">
            <text:p>6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22" table:style-name="ce10">
            <text:p>28/11/2022</text:p>
          </table:table-cell>
          <table:table-cell office:value-type="string" table:style-name="ce11">
            <text:p>Fattura 3 del 17.11.2022</text:p>
          </table:table-cell>
          <table:table-cell office:value-type="float" office:value="375" table:style-name="ce12">
            <text:p>3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BLASI CRISTINA</text:p>
          </table:table-cell>
          <table:table-cell office:value-type="float" office:value="6524" table:style-name="ce9">
            <text:p>6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9" table:style-name="ce10">
            <text:p>01/12/2022</text:p>
          </table:table-cell>
          <table:table-cell office:value-type="string" table:style-name="ce11">
            <text:p>Fattura 2/29 del 22.11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INQUINA ALESSANDRA</text:p>
          </table:table-cell>
          <table:table-cell office:value-type="float" office:value="6556" table:style-name="ce9">
            <text:p>6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5" table:style-name="ce10">
            <text:p>07/12/2022</text:p>
          </table:table-cell>
          <table:table-cell office:value-type="string" table:style-name="ce11">
            <text:p>Fattura 36 del 30.11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FUINA LEONARDO</text:p>
          </table:table-cell>
          <table:table-cell office:value-type="float" office:value="6579" table:style-name="ce9">
            <text:p>65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1" table:style-name="ce10">
            <text:p>15/12/2022</text:p>
          </table:table-cell>
          <table:table-cell office:value-type="string" table:style-name="ce11">
            <text:p>Fattura 3/2022 del 2.12.2022</text:p>
          </table:table-cell>
          <table:table-cell office:value-type="float" office:value="1500" table:style-name="ce12">
            <text:p>1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PPUCCIA <text:s/>ELEONORA</text:p>
          </table:table-cell>
          <table:table-cell office:value-type="float" office:value="6753" table:style-name="ce9">
            <text:p>67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8" table:style-name="ce10">
            <text:p>16/12/2022</text:p>
          </table:table-cell>
          <table:table-cell office:value-type="string" table:style-name="ce11">
            <text:p>Fattura 14/2022 del 07.12.2022</text:p>
          </table:table-cell>
          <table:table-cell office:value-type="float" office:value="1875" table:style-name="ce12">
            <text:p>1.87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VISOCCHI ANTONIO</text:p>
          </table:table-cell>
          <table:table-cell office:value-type="float" office:value="6754" table:style-name="ce9">
            <text:p>67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9" table:style-name="ce10">
            <text:p>16/12/2022</text:p>
          </table:table-cell>
          <table:table-cell office:value-type="string" table:style-name="ce11">
            <text:p>Fattura FPA 1/22 del 06.12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999</text:p>
          </table:table-cell>
          <table:table-cell office:value-type="string" table:style-name="ce8">
            <text:p>Altri servizi diversi n.a.c.</text:p>
          </table:table-cell>
          <table:table-cell office:value-type="string" table:style-name="ce8">
            <text:p>CASU LEONARDO</text:p>
          </table:table-cell>
          <table:table-cell office:value-type="float" office:value="7153" table:style-name="ce9">
            <text:p>7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8" table:style-name="ce10">
            <text:p>23/12/2022</text:p>
          </table:table-cell>
          <table:table-cell office:value-type="string" table:style-name="ce11">
            <text:p>Fattura 61 del 12.12.2022</text:p>
          </table:table-cell>
          <table:table-cell office:value-type="float" office:value="1950" table:style-name="ce12">
            <text:p>1.95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ltri servizi diversi n.a.c.</text:p>
          </table:table-cell>
          <table:table-cell office:value-type="float" office:value="29069.47" table:style-name="ce19">
            <text:p>29.069,4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ROMA TRE</text:p>
          </table:table-cell>
          <table:table-cell office:value-type="float" office:value="6547" table:style-name="ce9">
            <text:p>6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6" table:style-name="ce10">
            <text:p>07/12/2022</text:p>
          </table:table-cell>
          <table:table-cell office:value-type="string" table:style-name="ce11">
            <text:p>Fattura Z010-30 del 08.11.2022</text:p>
          </table:table-cell>
          <table:table-cell office:value-type="float" office:value="8784" table:style-name="ce12">
            <text:p>8.78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ROMA TRE</text:p>
          </table:table-cell>
          <table:table-cell office:value-type="float" office:value="6548" table:style-name="ce9">
            <text:p>6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7" table:style-name="ce10">
            <text:p>07/12/2022</text:p>
          </table:table-cell>
          <table:table-cell office:value-type="string" table:style-name="ce11">
            <text:p>Fattura Z010-31 del 08.11.2022</text:p>
          </table:table-cell>
          <table:table-cell office:value-type="float" office:value="10248" table:style-name="ce12">
            <text:p>10.24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ARCI SOLIDARIETA' VITERBO ONLUS</text:p>
          </table:table-cell>
          <table:table-cell office:value-type="float" office:value="6549" table:style-name="ce9">
            <text:p>6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8" table:style-name="ce10">
            <text:p>07/12/2022</text:p>
          </table:table-cell>
          <table:table-cell office:value-type="string" table:style-name="ce11">
            <text:p>Fattura 38 del 18 novembre 2022</text:p>
          </table:table-cell>
          <table:table-cell office:value-type="float" office:value="10248" table:style-name="ce12">
            <text:p>10.24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ARCI SOLIDARIETA' VITERBO ONLUS</text:p>
          </table:table-cell>
          <table:table-cell office:value-type="float" office:value="6550" table:style-name="ce9">
            <text:p>6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9" table:style-name="ce10">
            <text:p>07/12/2022</text:p>
          </table:table-cell>
          <table:table-cell office:value-type="string" table:style-name="ce11">
            <text:p>Fattura 37 del 18 novembre 2022</text:p>
          </table:table-cell>
          <table:table-cell office:value-type="float" office:value="7686" table:style-name="ce12">
            <text:p>7.68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1.002</text:p>
          </table:table-cell>
          <table:table-cell office:value-type="string" table:style-name="ce8">
            <text:p>Assistenza psicologica, sociale e religiosa</text:p>
          </table:table-cell>
          <table:table-cell office:value-type="string" table:style-name="ce8">
            <text:p>UNIVERSITA' DEGLI STUDI DI CASSINO E del LAZIO MERIDIONALE</text:p>
          </table:table-cell>
          <table:table-cell office:value-type="float" office:value="6616" table:style-name="ce9">
            <text:p>66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8" table:style-name="ce10">
            <text:p>15/12/2022</text:p>
          </table:table-cell>
          <table:table-cell office:value-type="string" table:style-name="ce11">
            <text:p>Fattura dip00171-0031/2022 del 7 dicembre 2022</text:p>
          </table:table-cell>
          <table:table-cell office:value-type="float" office:value="8784" table:style-name="ce12">
            <text:p>8.784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Assistenza psicologica, sociale e religiosa</text:p>
          </table:table-cell>
          <table:table-cell office:value-type="float" office:value="45750" table:style-name="ce19">
            <text:p>45.75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1.09.999</text:p>
          </table:table-cell>
          <table:table-cell office:value-type="string" table:style-name="ce8">
            <text:p>Beni immobili n.a.c.</text:p>
          </table:table-cell>
          <table:table-cell office:value-type="string" table:style-name="ce8">
            <text:p>MEIT MULTISERVICES SRL</text:p>
          </table:table-cell>
          <table:table-cell office:value-type="float" office:value="4858" table:style-name="ce9">
            <text:p>4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5" table:style-name="ce10">
            <text:p>18/10/2022</text:p>
          </table:table-cell>
          <table:table-cell office:value-type="string" table:style-name="ce11">
            <text:p>Fattura 235/EL del 19/09/2022 - Impegno 23-2021-U0000U02033</text:p>
          </table:table-cell>
          <table:table-cell office:value-type="float" office:value="30369.13" table:style-name="ce12">
            <text:p>30.369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1.09.999</text:p>
          </table:table-cell>
          <table:table-cell office:value-type="string" table:style-name="ce8">
            <text:p>Beni immobili n.a.c.</text:p>
          </table:table-cell>
          <table:table-cell office:value-type="string" table:style-name="ce8">
            <text:p>MEIT MULTISERVICES SRL</text:p>
          </table:table-cell>
          <table:table-cell office:value-type="float" office:value="6542" table:style-name="ce9">
            <text:p>65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1" table:style-name="ce10">
            <text:p>07/12/2022</text:p>
          </table:table-cell>
          <table:table-cell office:value-type="string" table:style-name="ce11">
            <text:p>Fattura 295/EL del 16.11.2022</text:p>
          </table:table-cell>
          <table:table-cell office:value-type="float" office:value="169759.65" table:style-name="ce12">
            <text:p>169.759,6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Beni immobili n.a.c.</text:p>
          </table:table-cell>
          <table:table-cell office:value-type="float" office:value="200128.78" table:style-name="ce19">
            <text:p>200.128,7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9</text:p>
          </table:table-cell>
          <table:table-cell office:value-type="string" table:style-name="ce8">
            <text:p>Beni per attività di rappresentanza</text:p>
          </table:table-cell>
          <table:table-cell office:value-type="string" table:style-name="ce8">
            <text:p>ROYAL TROPHY SRL</text:p>
          </table:table-cell>
          <table:table-cell office:value-type="float" office:value="7061" table:style-name="ce9">
            <text:p>7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5" table:style-name="ce10">
            <text:p>20/12/2022</text:p>
          </table:table-cell>
          <table:table-cell office:value-type="string" table:style-name="ce11">
            <text:p>Fattura 4/149 del 30 novembre 2022</text:p>
          </table:table-cell>
          <table:table-cell office:value-type="float" office:value="5856" table:style-name="ce12">
            <text:p>5.856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Beni per attività di rappresentanza</text:p>
          </table:table-cell>
          <table:table-cell office:value-type="float" office:value="5856" table:style-name="ce19">
            <text:p>5.85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4851" table:style-name="ce9">
            <text:p>4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9" table:style-name="ce10">
            <text:p>11/10/2022</text:p>
          </table:table-cell>
          <table:table-cell office:value-type="string" table:style-name="ce11">
            <text:p>Fattura 4163/36 del 14 settembre 2022</text:p>
          </table:table-cell>
          <table:table-cell office:value-type="float" office:value="3911.4" table:style-name="ce12">
            <text:p>3.911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4852" table:style-name="ce9">
            <text:p>4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20" table:style-name="ce10">
            <text:p>11/10/2022</text:p>
          </table:table-cell>
          <table:table-cell office:value-type="string" table:style-name="ce11">
            <text:p>Fattura 4101/36 del 13/09/2022</text:p>
          </table:table-cell>
          <table:table-cell office:value-type="float" office:value="12845.66" table:style-name="ce12">
            <text:p>12.845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5368" table:style-name="ce9">
            <text:p>53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7" table:style-name="ce10">
            <text:p>10/11/2022</text:p>
          </table:table-cell>
          <table:table-cell office:value-type="string" table:style-name="ce11">
            <text:p>Fattura 5000/36 del 12 ottobre 2022</text:p>
          </table:table-cell>
          <table:table-cell office:value-type="float" office:value="28965" table:style-name="ce12">
            <text:p>28.96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6538" table:style-name="ce9">
            <text:p>6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5" table:style-name="ce10">
            <text:p>01/12/2022</text:p>
          </table:table-cell>
          <table:table-cell office:value-type="string" table:style-name="ce11">
            <text:p>Fattura 6730/36 del 16/11/2022</text:p>
          </table:table-cell>
          <table:table-cell office:value-type="float" office:value="27136.84" table:style-name="ce12">
            <text:p>27.136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1.01.02.002</text:p>
          </table:table-cell>
          <table:table-cell office:value-type="string" table:style-name="ce8">
            <text:p>Buoni pasto</text:p>
          </table:table-cell>
          <table:table-cell office:value-type="string" table:style-name="ce8">
            <text:p>REPAS LUNCH COUPON S.R.L.</text:p>
          </table:table-cell>
          <table:table-cell office:value-type="float" office:value="7125" table:style-name="ce9">
            <text:p>7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2" table:style-name="ce10">
            <text:p>22/12/2022</text:p>
          </table:table-cell>
          <table:table-cell office:value-type="string" table:style-name="ce11">
            <text:p>Fattura 7807/36 del 14.12.2022</text:p>
          </table:table-cell>
          <table:table-cell office:value-type="float" office:value="28248.31" table:style-name="ce12">
            <text:p>28.248,31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Buoni pasto</text:p>
          </table:table-cell>
          <table:table-cell office:value-type="float" office:value="101107.20999999999" table:style-name="ce19">
            <text:p>101.107,2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4859" table:style-name="ce9">
            <text:p>4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7" table:style-name="ce10">
            <text:p>18/10/2022</text:p>
          </table:table-cell>
          <table:table-cell office:value-type="string" table:style-name="ce11">
            <text:p>Fattura 235/EL del 19/09/2022 - Impegno 2-2022-U0000U02005</text:p>
          </table:table-cell>
          <table:table-cell office:value-type="float" office:value="21246.48" table:style-name="ce12">
            <text:p>21.246,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2</text:p>
          </table:table-cell>
          <table:table-cell office:value-type="string" table:style-name="ce8">
            <text:p>Carburanti, combustibili e lubrificanti</text:p>
          </table:table-cell>
          <table:table-cell office:value-type="string" table:style-name="ce8">
            <text:p>MEIT MULTISERVICES SRL</text:p>
          </table:table-cell>
          <table:table-cell office:value-type="float" office:value="6541" table:style-name="ce9">
            <text:p>65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0" table:style-name="ce10">
            <text:p>07/12/2022</text:p>
          </table:table-cell>
          <table:table-cell office:value-type="string" table:style-name="ce11">
            <text:p>Fattura 294/EL del 16/11/2022 - Impegno 2-2022-U0000U02005</text:p>
          </table:table-cell>
          <table:table-cell office:value-type="float" office:value="22842.98" table:style-name="ce12">
            <text:p>22.842,98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Carburanti, combustibili e lubrificanti</text:p>
          </table:table-cell>
          <table:table-cell office:value-type="float" office:value="44089.46" table:style-name="ce19">
            <text:p>44.089,4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MARINOFFICE S.r.l</text:p>
          </table:table-cell>
          <table:table-cell office:value-type="float" office:value="5311" table:style-name="ce9">
            <text:p>53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7" table:style-name="ce10">
            <text:p>25/10/2022</text:p>
          </table:table-cell>
          <table:table-cell office:value-type="string" table:style-name="ce11">
            <text:p>Fattura FPA 76/22 del 12.09.2022</text:p>
          </table:table-cell>
          <table:table-cell office:value-type="float" office:value="76.489999999999995" table:style-name="ce12">
            <text:p>76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MARINOFFICE S.r.l</text:p>
          </table:table-cell>
          <table:table-cell office:value-type="float" office:value="6757" table:style-name="ce9">
            <text:p>67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3" table:style-name="ce10">
            <text:p>16/12/2022</text:p>
          </table:table-cell>
          <table:table-cell office:value-type="string" table:style-name="ce11">
            <text:p>Fattura FPA 89/22 del 21.11.2022</text:p>
          </table:table-cell>
          <table:table-cell office:value-type="float" office:value="44.04" table:style-name="ce12">
            <text:p>44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2.001</text:p>
          </table:table-cell>
          <table:table-cell office:value-type="string" table:style-name="ce8">
            <text:p>Carta, cancelleria e stampati</text:p>
          </table:table-cell>
          <table:table-cell office:value-type="string" table:style-name="ce8">
            <text:p>ERREBIAN S.P.A.</text:p>
          </table:table-cell>
          <table:table-cell office:value-type="float" office:value="7097" table:style-name="ce9">
            <text:p>7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0" table:style-name="ce10">
            <text:p>22/12/2022</text:p>
          </table:table-cell>
          <table:table-cell office:value-type="string" table:style-name="ce11">
            <text:p>Fatture V2/599578 del 30.11.2022 e V2/597104 del 30/11/2022</text:p>
          </table:table-cell>
          <table:table-cell office:value-type="float" office:value="2467.36" table:style-name="ce12">
            <text:p>2.467,3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Carta, cancelleria e stampati</text:p>
          </table:table-cell>
          <table:table-cell office:value-type="float" office:value="2587.8900000000003" table:style-name="ce19">
            <text:p>2.587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4860" table:style-name="ce9">
            <text:p>4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9" table:style-name="ce10">
            <text:p>18/10/2022</text:p>
          </table:table-cell>
          <table:table-cell office:value-type="string" table:style-name="ce11">
            <text:p>Fattura 28_22 del 03/10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5033" table:style-name="ce9">
            <text:p>5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8" table:style-name="ce10">
            <text:p>24/10/2022</text:p>
          </table:table-cell>
          <table:table-cell office:value-type="string" table:style-name="ce11">
            <text:p>Competenze Presidente OIV - Mese di ottobre 2022</text:p>
          </table:table-cell>
          <table:table-cell office:value-type="float" office:value="2126.67" table:style-name="ce12">
            <text:p>2.126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5309" table:style-name="ce9">
            <text:p>53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3" table:style-name="ce10">
            <text:p>25/10/2022</text:p>
          </table:table-cell>
          <table:table-cell office:value-type="string" table:style-name="ce11">
            <text:p>Fattura 71/E-2022 del 21.10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5349" table:style-name="ce9">
            <text:p>53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4T16:50:55" table:style-name="ce10">
            <text:p>04/11/2022</text:p>
          </table:table-cell>
          <table:table-cell office:value-type="string" table:style-name="ce11">
            <text:p>Fattura FATTPA 32_22 del 02.11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5367" table:style-name="ce9">
            <text:p>53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5" table:style-name="ce10">
            <text:p>10/11/2022</text:p>
          </table:table-cell>
          <table:table-cell office:value-type="string" table:style-name="ce11">
            <text:p>Fattura 72/E-2022 del 08.11.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380" table:style-name="ce9">
            <text:p>53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2:22" table:style-name="ce10">
            <text:p>21/11/2022</text:p>
          </table:table-cell>
          <table:table-cell office:value-type="string" table:style-name="ce11">
            <text:p>Fattura 32 del 15.11.2022</text:p>
          </table:table-cell>
          <table:table-cell office:value-type="float" office:value="8603.8799999999992" table:style-name="ce12">
            <text:p>8.603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ANGELETTI ALESSANDRA</text:p>
          </table:table-cell>
          <table:table-cell office:value-type="float" office:value="5826" table:style-name="ce9">
            <text:p>5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3" table:style-name="ce10">
            <text:p>27/11/2022</text:p>
          </table:table-cell>
          <table:table-cell office:value-type="string" table:style-name="ce11">
            <text:p>Fattura 33 del 23/11/2022</text:p>
          </table:table-cell>
          <table:table-cell office:value-type="float" office:value="1025.1099999999999" table:style-name="ce12">
            <text:p>1.025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6065" table:style-name="ce9">
            <text:p>6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7" table:style-name="ce10">
            <text:p>27/11/2022</text:p>
          </table:table-cell>
          <table:table-cell office:value-type="string" table:style-name="ce11">
            <text:p>Competenze Presidente OIV - Mese di novembre 2022</text:p>
          </table:table-cell>
          <table:table-cell office:value-type="float" office:value="2126.66" table:style-name="ce12">
            <text:p>2.126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TIGLIANO VINCENZO</text:p>
          </table:table-cell>
          <table:table-cell office:value-type="float" office:value="6523" table:style-name="ce9">
            <text:p>6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8" table:style-name="ce10">
            <text:p>01/12/2022</text:p>
          </table:table-cell>
          <table:table-cell office:value-type="string" table:style-name="ce11">
            <text:p>Fattura 2/8 del 23/11/2022</text:p>
          </table:table-cell>
          <table:table-cell office:value-type="float" office:value="1107.5999999999999" table:style-name="ce12">
            <text:p>1.107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ZAPPALA' LOREDANA</text:p>
          </table:table-cell>
          <table:table-cell office:value-type="float" office:value="6546" table:style-name="ce9">
            <text:p>65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25" table:style-name="ce10">
            <text:p>07/12/2022</text:p>
          </table:table-cell>
          <table:table-cell office:value-type="string" table:style-name="ce11">
            <text:p>FATT. 35_22 del 01/12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POLLINA <text:s/>CHIARA</text:p>
          </table:table-cell>
          <table:table-cell office:value-type="float" office:value="6560" table:style-name="ce9">
            <text:p>6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7" table:style-name="ce10">
            <text:p>07/12/2022</text:p>
          </table:table-cell>
          <table:table-cell office:value-type="string" table:style-name="ce11">
            <text:p>Fattura 74/E del 03/12/2022</text:p>
          </table:table-cell>
          <table:table-cell office:value-type="float" office:value="1931.66" table:style-name="ce12">
            <text:p>1.931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8</text:p>
          </table:table-cell>
          <table:table-cell office:value-type="string" table:style-name="ce8">
            <text:p>Compensi agli organi istituzionali di revisione, di controllo ed altri incarichi istituzionali dell'amministrazione</text:p>
          </table:table-cell>
          <table:table-cell office:value-type="string" table:style-name="ce8">
            <text:p>RUSSO GIUSEPPE</text:p>
          </table:table-cell>
          <table:table-cell office:value-type="float" office:value="6600" table:style-name="ce9">
            <text:p>66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8" table:style-name="ce10">
            <text:p>15/12/2022</text:p>
          </table:table-cell>
          <table:table-cell office:value-type="string" table:style-name="ce11">
            <text:p>Competenze Presidente OIV - Mese di dicembre 2022</text:p>
          </table:table-cell>
          <table:table-cell office:value-type="float" office:value="2126.66" table:style-name="ce12">
            <text:p>2.126,66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Compensi agli organi istituzionali di revisione, di controllo ed altri incarichi istituzionali dell'amministrazione</text:p>
          </table:table-cell>
          <table:table-cell office:value-type="float" office:value="28706.539999999997" table:style-name="ce19">
            <text:p>28.706,5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4854" table:style-name="ce9">
            <text:p>4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7" table:style-name="ce10">
            <text:p>18/10/2022</text:p>
          </table:table-cell>
          <table:table-cell office:value-type="string" table:style-name="ce11">
            <text:p>Fattura 422210135981 del 17 agosto 2022</text:p>
          </table:table-cell>
          <table:table-cell office:value-type="float" office:value="609.29" table:style-name="ce12">
            <text:p>60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6555" table:style-name="ce9">
            <text:p>6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4" table:style-name="ce10">
            <text:p>07/12/2022</text:p>
          </table:table-cell>
          <table:table-cell office:value-type="string" table:style-name="ce11">
            <text:p>Fatture 422210143668 del 12 settembre 2022 e 42210158732 del 12 ottobre 2022</text:p>
          </table:table-cell>
          <table:table-cell office:value-type="float" office:value="1218.58" table:style-name="ce12">
            <text:p>1.218,5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4</text:p>
          </table:table-cell>
          <table:table-cell office:value-type="string" table:style-name="ce8">
            <text:p>Energia elettrica</text:p>
          </table:table-cell>
          <table:table-cell office:value-type="string" table:style-name="ce8">
            <text:p>HERA COMM SRL</text:p>
          </table:table-cell>
          <table:table-cell office:value-type="float" office:value="7120" table:style-name="ce9">
            <text:p>7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5" table:style-name="ce10">
            <text:p>22/12/2022</text:p>
          </table:table-cell>
          <table:table-cell office:value-type="string" table:style-name="ce11">
            <text:p>fatture: 412212156079, 412212156080 e 412212156081 del 18 novembre 2022</text:p>
          </table:table-cell>
          <table:table-cell office:value-type="float" office:value="50648.25" table:style-name="ce12">
            <text:p>50.648,2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Energia elettrica</text:p>
          </table:table-cell>
          <table:table-cell office:value-type="float" office:value="52476.12" table:style-name="ce19">
            <text:p>52.476,1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6" table:style-name="ce9">
            <text:p>5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4" table:style-name="ce10">
            <text:p>24/10/2022</text:p>
          </table:table-cell>
          <table:table-cell office:value-type="string" table:style-name="ce21">
            <text:p>IRAP Consiglieri regionali - Mese di ottobre 2022</text:p>
          </table:table-cell>
          <table:table-cell office:value-type="float" office:value="32527.17" table:style-name="ce12">
            <text:p>32.527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7" table:style-name="ce9">
            <text:p>5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5" table:style-name="ce10">
            <text:p>24/10/2022</text:p>
          </table:table-cell>
          <table:table-cell office:value-type="string" table:style-name="ce21">
            <text:p>IRAP CO.RE.COM. - Mese di otto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8" table:style-name="ce9">
            <text:p>5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7" table:style-name="ce10">
            <text:p>24/10/2022</text:p>
          </table:table-cell>
          <table:table-cell office:value-type="string" table:style-name="ce21">
            <text:p>IRAP Difensore civico - Mese di otto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39" table:style-name="ce9">
            <text:p>5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8" table:style-name="ce10">
            <text:p>24/10/2022</text:p>
          </table:table-cell>
          <table:table-cell office:value-type="string" table:style-name="ce21">
            <text:p>IRAP Garante detenuti e coadiutori - Mese di otto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40" table:style-name="ce9">
            <text:p>5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1:01" table:style-name="ce10">
            <text:p>24/10/2022</text:p>
          </table:table-cell>
          <table:table-cell office:value-type="string" table:style-name="ce21">
            <text:p>IRAP Garante infanzia - Mese di otto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041" table:style-name="ce9">
            <text:p>5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1:02" table:style-name="ce10">
            <text:p>24/10/2022</text:p>
          </table:table-cell>
          <table:table-cell office:value-type="string" table:style-name="ce21">
            <text:p>IRAP Presidente OIV - Mese di otto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314" table:style-name="ce9">
            <text:p>53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2" table:style-name="ce10">
            <text:p>25/10/2022</text:p>
          </table:table-cell>
          <table:table-cell office:value-type="string" table:style-name="ce21">
            <text:p>IRAP Vitalizi ex Consiglieri - Mese di ottobre 2022</text:p>
          </table:table-cell>
          <table:table-cell office:value-type="float" office:value="87336.86" table:style-name="ce12">
            <text:p>87.336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1" table:style-name="ce9">
            <text:p>54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2" table:style-name="ce10">
            <text:p>23/11/2022</text:p>
          </table:table-cell>
          <table:table-cell office:value-type="string" table:style-name="ce21">
            <text:p>IRAP CAL - Mese di novembre 2022</text:p>
          </table:table-cell>
          <table:table-cell office:value-type="float" office:value="51" table:style-name="ce12">
            <text:p>5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2" table:style-name="ce9">
            <text:p>54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5" table:style-name="ce10">
            <text:p>23/11/2022</text:p>
          </table:table-cell>
          <table:table-cell office:value-type="string" table:style-name="ce21">
            <text:p>IRAP Difensore civico - Mese di nov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3" table:style-name="ce9">
            <text:p>54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6" table:style-name="ce10">
            <text:p>23/11/2022</text:p>
          </table:table-cell>
          <table:table-cell office:value-type="string" table:style-name="ce21">
            <text:p>IRAP Garante detenuti e coadiutori - Mese di novem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4" table:style-name="ce9">
            <text:p>54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8" table:style-name="ce10">
            <text:p>23/11/2022</text:p>
          </table:table-cell>
          <table:table-cell office:value-type="string" table:style-name="ce21">
            <text:p>IRAP Garante infanzia - Mese di nov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5" table:style-name="ce9">
            <text:p>54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1:59" table:style-name="ce10">
            <text:p>23/11/2022</text:p>
          </table:table-cell>
          <table:table-cell office:value-type="string" table:style-name="ce21">
            <text:p>IRAP Presidente OIV - Mese di novem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426" table:style-name="ce9">
            <text:p>54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2:01" table:style-name="ce10">
            <text:p>23/11/2022</text:p>
          </table:table-cell>
          <table:table-cell office:value-type="string" table:style-name="ce21">
            <text:p>IRAP CO.RE.COM. - Mese di novem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5547" table:style-name="ce9">
            <text:p>55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25" table:style-name="ce10">
            <text:p>23/11/2022</text:p>
          </table:table-cell>
          <table:table-cell office:value-type="string" table:style-name="ce21">
            <text:p>IRAP Consiglieri regionali - Mese di novembre 2022</text:p>
          </table:table-cell>
          <table:table-cell office:value-type="float" office:value="33769.129999999997" table:style-name="ce12">
            <text:p>33.769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276" table:style-name="ce9">
            <text:p>6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5" table:style-name="ce10">
            <text:p>28/11/2022</text:p>
          </table:table-cell>
          <table:table-cell office:value-type="string" table:style-name="ce21">
            <text:p>IRAP Vitalizi ex Consiglieri - Mese di novembre 2022</text:p>
          </table:table-cell>
          <table:table-cell office:value-type="float" office:value="85873.55" table:style-name="ce12">
            <text:p>85.873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08" table:style-name="ce9">
            <text:p>66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8" table:style-name="ce10">
            <text:p>15/12/2022</text:p>
          </table:table-cell>
          <table:table-cell office:value-type="string" table:style-name="ce21">
            <text:p>IRAP CAL - Mese di dicembre 2022</text:p>
          </table:table-cell>
          <table:table-cell office:value-type="float" office:value="10.199999999999999" table:style-name="ce12">
            <text:p>10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09" table:style-name="ce9">
            <text:p>66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9" table:style-name="ce10">
            <text:p>15/12/2022</text:p>
          </table:table-cell>
          <table:table-cell office:value-type="string" table:style-name="ce21">
            <text:p>IRAP CO.RE.COM. - Mese di dicembre 2022</text:p>
          </table:table-cell>
          <table:table-cell office:value-type="float" office:value="1102.6099999999999" table:style-name="ce12">
            <text:p>1.102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0" table:style-name="ce9">
            <text:p>66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1" table:style-name="ce10">
            <text:p>15/12/2022</text:p>
          </table:table-cell>
          <table:table-cell office:value-type="string" table:style-name="ce21">
            <text:p>IRAP Difensore civico - Mese di dic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1" table:style-name="ce9">
            <text:p>66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2" table:style-name="ce10">
            <text:p>15/12/2022</text:p>
          </table:table-cell>
          <table:table-cell office:value-type="string" table:style-name="ce21">
            <text:p>IRAP Garante detenuti e coadiutori - Mese di dicembre 2022</text:p>
          </table:table-cell>
          <table:table-cell office:value-type="float" office:value="713.45" table:style-name="ce12">
            <text:p>7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2" table:style-name="ce9">
            <text:p>66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3" table:style-name="ce10">
            <text:p>15/12/2022</text:p>
          </table:table-cell>
          <table:table-cell office:value-type="string" table:style-name="ce21">
            <text:p>IRAP Garante infanzia - Mese di dicembre 2022</text:p>
          </table:table-cell>
          <table:table-cell office:value-type="float" office:value="324.29000000000002" table:style-name="ce12">
            <text:p>32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613" table:style-name="ce9">
            <text:p>66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4" table:style-name="ce10">
            <text:p>15/12/2022</text:p>
          </table:table-cell>
          <table:table-cell office:value-type="string" table:style-name="ce21">
            <text:p>IRAP Presidente OIV - Mese di dicembre 2022</text:p>
          </table:table-cell>
          <table:table-cell office:value-type="float" office:value="155.83000000000001" table:style-name="ce12">
            <text:p>155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739" table:style-name="ce9">
            <text:p>67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4" table:style-name="ce10">
            <text:p>15/12/2022</text:p>
          </table:table-cell>
          <table:table-cell office:value-type="string" table:style-name="ce21">
            <text:p>IRAP Consiglieri regionali - Mese di dicembre 2022</text:p>
          </table:table-cell>
          <table:table-cell office:value-type="float" office:value="33492.94" table:style-name="ce12">
            <text:p>33.492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5" table:style-name="ce9">
            <text:p>6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5" table:style-name="ce10">
            <text:p>20/12/2022</text:p>
          </table:table-cell>
          <table:table-cell office:value-type="string" table:style-name="ce21">
            <text:p>IRAP Consiglieri regionali - Mese di dicembre 2022</text:p>
          </table:table-cell>
          <table:table-cell office:value-type="float" office:value="367.07" table:style-name="ce12">
            <text:p>36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2.01.01.001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8">
            <text:p>REGIONE LAZIO</text:p>
          </table:table-cell>
          <table:table-cell office:value-type="float" office:value="6986" table:style-name="ce9">
            <text:p>6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6" table:style-name="ce10">
            <text:p>20/12/2022</text:p>
          </table:table-cell>
          <table:table-cell office:value-type="string" table:style-name="ce21">
            <text:p>IRAP Vitalizi ex Consiglieri - Mese di dicembre 2022</text:p>
          </table:table-cell>
          <table:table-cell office:value-type="float" office:value="86040.12" table:style-name="ce12">
            <text:p>86.040,1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Imposta regionale sulle attività produttive (IRAP)</text:p>
          </table:table-cell>
          <table:table-cell office:value-type="float" office:value="367329.45" table:style-name="ce19">
            <text:p>367.329,4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10.001</text:p>
          </table:table-cell>
          <table:table-cell office:value-type="string" table:style-name="ce8">
            <text:p>Incarichi libero professionali di studi, ricerca e consulenza</text:p>
          </table:table-cell>
          <table:table-cell office:value-type="string" table:style-name="ce8">
            <text:p>FANOLI LORENZO</text:p>
          </table:table-cell>
          <table:table-cell office:value-type="float" office:value="4901" table:style-name="ce9">
            <text:p>4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5" table:style-name="ce10">
            <text:p>21/10/2022</text:p>
          </table:table-cell>
          <table:table-cell office:value-type="string" table:style-name="ce11">
            <text:p>Fattura 14/ 22 del 11 ottobre 2022</text:p>
          </table:table-cell>
          <table:table-cell office:value-type="float" office:value="1000" table:style-name="ce12">
            <text:p>1.00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Incarichi libero professionali di studi, ricerca e consulenza</text:p>
          </table:table-cell>
          <table:table-cell office:value-type="float" office:value="1000" table:style-name="ce19">
            <text:p>1.0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INTEGRA AES s.r.l.<text:s/></text:p>
          </table:table-cell>
          <table:table-cell office:value-type="float" office:value="5371" table:style-name="ce9">
            <text:p>53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08" table:style-name="ce10">
            <text:p>16/11/2022</text:p>
          </table:table-cell>
          <table:table-cell office:value-type="string" table:style-name="ce11">
            <text:p>Fattura 11-22 del 28.10.2022</text:p>
          </table:table-cell>
          <table:table-cell office:value-type="float" office:value="17568.150000000001" table:style-name="ce12">
            <text:p>17.56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5.001</text:p>
          </table:table-cell>
          <table:table-cell office:value-type="string" table:style-name="ce8">
            <text:p>Incarichi professionali per la realizzazione di investimenti</text:p>
          </table:table-cell>
          <table:table-cell office:value-type="string" table:style-name="ce8">
            <text:p>GILARDI <text:s/>AURO</text:p>
          </table:table-cell>
          <table:table-cell office:value-type="float" office:value="7144" table:style-name="ce9">
            <text:p>7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6" table:style-name="ce10">
            <text:p>22/12/2022</text:p>
          </table:table-cell>
          <table:table-cell office:value-type="string" table:style-name="ce11">
            <text:p>Fattura FPA 2/22 del 22/11/2022</text:p>
          </table:table-cell>
          <table:table-cell office:value-type="float" office:value="24995.360000000001" table:style-name="ce12">
            <text:p>24.995,3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Incarichi professionali per la realizzazione di investimenti</text:p>
          </table:table-cell>
          <table:table-cell office:value-type="float" office:value="42563.51" table:style-name="ce19">
            <text:p>42.563,5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1.01.01.004</text:p>
          </table:table-cell>
          <table:table-cell office:value-type="string" table:style-name="ce8">
            <text:p>Indennità ed altri compensi, esclusi i rimborsi spesa per missione, corrisposti al personale a tempo indeterminato</text:p>
          </table:table-cell>
          <table:table-cell office:value-type="string" table:style-name="ce8">
            <text:p>REGIONE LAZIO</text:p>
          </table:table-cell>
          <table:table-cell office:value-type="float" office:value="5374" table:style-name="ce9">
            <text:p>53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7T10:59:42" table:style-name="ce10">
            <text:p>17/11/2022</text:p>
          </table:table-cell>
          <table:table-cell office:value-type="string" table:style-name="ce11">
            <text:p>Incentivi L. 50/2016 - Annualità 2020 - Dipendenti Mencaroni Carla / Galeani Fabrizio / Silvestri Massimo / Picciuto Ermenegilda</text:p>
          </table:table-cell>
          <table:table-cell office:value-type="float" office:value="25084.06" table:style-name="ce12">
            <text:p>25.084,06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Indennità ed altri compensi, esclusi i rimborsi spesa per missione, corrisposti al personale a tempo indeterminato</text:p>
          </table:table-cell>
          <table:table-cell office:value-type="float" office:value="25084.06" table:style-name="ce19">
            <text:p>25.084,0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TIM S.P.A.</text:p>
          </table:table-cell>
          <table:table-cell office:value-type="float" office:value="5562" table:style-name="ce9">
            <text:p>55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2" table:style-name="ce10">
            <text:p>24/11/2022</text:p>
          </table:table-cell>
          <table:table-cell office:value-type="string" table:style-name="ce11">
            <text:p>Fattura 6820221020005212 del 31.10.2022</text:p>
          </table:table-cell>
          <table:table-cell office:value-type="float" office:value="197909.21" table:style-name="ce12">
            <text:p>197.909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Novigos Tecno s.r.l.</text:p>
          </table:table-cell>
          <table:table-cell office:value-type="float" office:value="6767" table:style-name="ce9">
            <text:p>67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6" table:style-name="ce10">
            <text:p>16/12/2022</text:p>
          </table:table-cell>
          <table:table-cell office:value-type="string" table:style-name="ce11">
            <text:p>Fattura 407/001 del 16.11.2022</text:p>
          </table:table-cell>
          <table:table-cell office:value-type="float" office:value="4373.7" table:style-name="ce12">
            <text:p>4.373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7.006</text:p>
          </table:table-cell>
          <table:table-cell office:value-type="string" table:style-name="ce8">
            <text:p>Licenze d'uso per software</text:p>
          </table:table-cell>
          <table:table-cell office:value-type="string" table:style-name="ce8">
            <text:p>DIGITALPA S.R.L.</text:p>
          </table:table-cell>
          <table:table-cell office:value-type="float" office:value="7145" table:style-name="ce9">
            <text:p>7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47" table:style-name="ce10">
            <text:p>22/12/2022</text:p>
          </table:table-cell>
          <table:table-cell office:value-type="string" table:style-name="ce11">
            <text:p>Fattura E/1046 del 7 dicembre 2022</text:p>
          </table:table-cell>
          <table:table-cell office:value-type="float" office:value="9248.82" table:style-name="ce12">
            <text:p>9.248,82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Licenze d'uso per software</text:p>
          </table:table-cell>
          <table:table-cell office:value-type="float" office:value="211531.73" table:style-name="ce19">
            <text:p>211.531,7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4906" table:style-name="ce9">
            <text:p>4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1" table:style-name="ce10">
            <text:p>21/10/2022</text:p>
          </table:table-cell>
          <table:table-cell office:value-type="string" table:style-name="ce11">
            <text:p>Fattura 77 del 27/09/2022</text:p>
          </table:table-cell>
          <table:table-cell office:value-type="float" office:value="6864.55" table:style-name="ce12">
            <text:p>6.864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I.F.M. Italiana Facility Management s.p.a.</text:p>
          </table:table-cell>
          <table:table-cell office:value-type="float" office:value="4907" table:style-name="ce9">
            <text:p>4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3" table:style-name="ce10">
            <text:p>21/10/2022</text:p>
          </table:table-cell>
          <table:table-cell office:value-type="string" table:style-name="ce11">
            <text:p>Fattura 396 del 27/09/2022</text:p>
          </table:table-cell>
          <table:table-cell office:value-type="float" office:value="61781.03" table:style-name="ce12">
            <text:p>61.781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MDS s.r.l.</text:p>
          </table:table-cell>
          <table:table-cell office:value-type="float" office:value="6603" table:style-name="ce9">
            <text:p>66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1" table:style-name="ce10">
            <text:p>15/12/2022</text:p>
          </table:table-cell>
          <table:table-cell office:value-type="string" table:style-name="ce11">
            <text:p>Fattura 98 del 30/11/2022</text:p>
          </table:table-cell>
          <table:table-cell office:value-type="float" office:value="11192.4" table:style-name="ce12">
            <text:p>11.192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11</text:p>
          </table:table-cell>
          <table:table-cell office:value-type="string" table:style-name="ce8">
            <text:p>Manutenzione ordinaria e riparazioni di altri beni materiali</text:p>
          </table:table-cell>
          <table:table-cell office:value-type="string" table:style-name="ce8">
            <text:p>I.F.M. Italiana Facility Management s.p.a.</text:p>
          </table:table-cell>
          <table:table-cell office:value-type="float" office:value="6604" table:style-name="ce9">
            <text:p>66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3" table:style-name="ce10">
            <text:p>15/12/2022</text:p>
          </table:table-cell>
          <table:table-cell office:value-type="string" table:style-name="ce11">
            <text:p>Fattura 512 del 29/11/2022</text:p>
          </table:table-cell>
          <table:table-cell office:value-type="float" office:value="100731.55" table:style-name="ce12">
            <text:p>100.731,5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Manutenzione ordinaria e riparazioni di altri beni materiali</text:p>
          </table:table-cell>
          <table:table-cell office:value-type="float" office:value="180569.53" table:style-name="ce19">
            <text:p>180.569,5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5313" table:style-name="ce9">
            <text:p>53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0" table:style-name="ce10">
            <text:p>25/10/2022</text:p>
          </table:table-cell>
          <table:table-cell office:value-type="string" table:style-name="ce11">
            <text:p>Fattura 50/e del 17/10/2022</text:p>
          </table:table-cell>
          <table:table-cell office:value-type="float" office:value="28916.07" table:style-name="ce12">
            <text:p>28.916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5372" table:style-name="ce9">
            <text:p>53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1" table:style-name="ce10">
            <text:p>16/11/2022</text:p>
          </table:table-cell>
          <table:table-cell office:value-type="string" table:style-name="ce11">
            <text:p>Fattura 52/E del 09/11/2022</text:p>
          </table:table-cell>
          <table:table-cell office:value-type="float" office:value="52725.79" table:style-name="ce12">
            <text:p>52.725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1.03.02.09.008</text:p>
          </table:table-cell>
          <table:table-cell office:value-type="string" table:style-name="ce8">
            <text:p>Manutenzione ordinaria e riparazioni di beni immobili</text:p>
          </table:table-cell>
          <table:table-cell office:value-type="string" table:style-name="ce8">
            <text:p>RE CHANGE S.R.L.</text:p>
          </table:table-cell>
          <table:table-cell office:value-type="float" office:value="7043" table:style-name="ce9">
            <text:p>7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0" table:style-name="ce10">
            <text:p>20/12/2022</text:p>
          </table:table-cell>
          <table:table-cell office:value-type="string" table:style-name="ce11">
            <text:p>Fattura 53/E del 13/12/2022</text:p>
          </table:table-cell>
          <table:table-cell office:value-type="float" office:value="56499.44" table:style-name="ce12">
            <text:p>56.499,4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Manutenzione ordinaria e riparazioni di beni immobili</text:p>
          </table:table-cell>
          <table:table-cell office:value-type="float" office:value="138141.29999999999" table:style-name="ce19">
            <text:p>138.141,3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4857" table:style-name="ce9">
            <text:p>4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3" table:style-name="ce10">
            <text:p>18/10/2022</text:p>
          </table:table-cell>
          <table:table-cell office:value-type="string" table:style-name="ce11">
            <text:p>Fattura 235/EL del 19/09/2022 - Impegno 5-2022-U0000U02013</text:p>
          </table:table-cell>
          <table:table-cell office:value-type="float" office:value="63739.42" table:style-name="ce12">
            <text:p>63.739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4</text:p>
          </table:table-cell>
          <table:table-cell office:value-type="string" table:style-name="ce8">
            <text:p>Manutenzione ordinaria e riparazioni di impianti e macchinari</text:p>
          </table:table-cell>
          <table:table-cell office:value-type="string" table:style-name="ce8">
            <text:p>MEIT MULTISERVICES SRL</text:p>
          </table:table-cell>
          <table:table-cell office:value-type="float" office:value="6540" table:style-name="ce9">
            <text:p>6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18" table:style-name="ce10">
            <text:p>07/12/2022</text:p>
          </table:table-cell>
          <table:table-cell office:value-type="string" table:style-name="ce11">
            <text:p>Fattura 294/EL del 16/11/2022 - Impegno 5-2022-U0000U02013</text:p>
          </table:table-cell>
          <table:table-cell office:value-type="float" office:value="68528.929999999993" table:style-name="ce12">
            <text:p>68.528,93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Manutenzione ordinaria e riparazioni di impianti e macchinari</text:p>
          </table:table-cell>
          <table:table-cell office:value-type="float" office:value="132268.34999999998" table:style-name="ce19">
            <text:p>132.268,3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06</text:p>
          </table:table-cell>
          <table:table-cell office:value-type="string" table:style-name="ce8">
            <text:p>Manutenzione ordinaria e riparazioni di macchine per ufficio</text:p>
          </table:table-cell>
          <table:table-cell office:value-type="string" table:style-name="ce8">
            <text:p>FASTWEB SPA</text:p>
          </table:table-cell>
          <table:table-cell office:value-type="float" office:value="5358" table:style-name="ce9">
            <text:p>53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6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33781.07" table:style-name="ce12">
            <text:p>33.781,0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Manutenzione ordinaria e riparazioni di macchine per ufficio</text:p>
          </table:table-cell>
          <table:table-cell office:value-type="float" office:value="33781.07" table:style-name="ce19">
            <text:p>33.781,0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4904" table:style-name="ce9">
            <text:p>4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9" table:style-name="ce10">
            <text:p>21/10/2022</text:p>
          </table:table-cell>
          <table:table-cell office:value-type="string" table:style-name="ce11">
            <text:p>Fattura P000184 del 11.10.2022</text:p>
          </table:table-cell>
          <table:table-cell office:value-type="float" office:value="12409.05" table:style-name="ce12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4905" table:style-name="ce9">
            <text:p>4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30" table:style-name="ce10">
            <text:p>21/10/2022</text:p>
          </table:table-cell>
          <table:table-cell office:value-type="string" table:style-name="ce11">
            <text:p>Fattura FATTPA 32_22 del 11.10.2022</text:p>
          </table:table-cell>
          <table:table-cell office:value-type="float" office:value="11922.41" table:style-name="ce12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5392" table:style-name="ce9">
            <text:p>53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5" table:style-name="ce10">
            <text:p>21/11/2022</text:p>
          </table:table-cell>
          <table:table-cell office:value-type="string" table:style-name="ce11">
            <text:p>Fattura P000203 del 08.11.2022</text:p>
          </table:table-cell>
          <table:table-cell office:value-type="float" office:value="12409.05" table:style-name="ce12">
            <text:p>12.409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5393" table:style-name="ce9">
            <text:p>53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6" table:style-name="ce10">
            <text:p>21/11/2022</text:p>
          </table:table-cell>
          <table:table-cell office:value-type="string" table:style-name="ce11">
            <text:p>Fattura FATTPA 36_22 del 08.11.2022</text:p>
          </table:table-cell>
          <table:table-cell office:value-type="float" office:value="11922.41" table:style-name="ce12">
            <text:p>11.922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EDILVERDE DI PIATTI MAURIZIO</text:p>
          </table:table-cell>
          <table:table-cell office:value-type="float" office:value="6606" table:style-name="ce9">
            <text:p>66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6" table:style-name="ce10">
            <text:p>15/12/2022</text:p>
          </table:table-cell>
          <table:table-cell office:value-type="string" table:style-name="ce11">
            <text:p>Fattura FATTPA 41_22 del 02/12/2022</text:p>
          </table:table-cell>
          <table:table-cell office:value-type="float" office:value="11922.43" table:style-name="ce12">
            <text:p>11.922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9.012</text:p>
          </table:table-cell>
          <table:table-cell office:value-type="string" table:style-name="ce8">
            <text:p>Manutenzione ordinaria e riparazioni di terreni e beni materiali non prodotti</text:p>
          </table:table-cell>
          <table:table-cell office:value-type="string" table:style-name="ce8">
            <text:p>MYOPORUM DI MICHELANGELI STEFANO &amp; ALONGI MARIA CRISTINA S.A.S.</text:p>
          </table:table-cell>
          <table:table-cell office:value-type="float" office:value="6607" table:style-name="ce9">
            <text:p>66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27" table:style-name="ce10">
            <text:p>15/12/2022</text:p>
          </table:table-cell>
          <table:table-cell office:value-type="string" table:style-name="ce11">
            <text:p>Fattura P000225 del 02/12/2022</text:p>
          </table:table-cell>
          <table:table-cell office:value-type="float" office:value="12409.06" table:style-name="ce12">
            <text:p>12.409,0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Manutenzione ordinaria e riparazioni di terreni e beni materiali non prodotti</text:p>
          </table:table-cell>
          <table:table-cell office:value-type="float" office:value="72994.41" table:style-name="ce19">
            <text:p>72.994,4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EX CONSIGLIERE REGIONALE</text:p>
          </table:table-cell>
          <table:table-cell office:value-type="float" office:value="4855" table:style-name="ce9">
            <text:p>4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49" table:style-name="ce10">
            <text:p>18/10/2022</text:p>
          </table:table-cell>
          <table:table-cell office:value-type="string" table:style-name="ce11">
            <text:p>Rimborso spese legali</text:p>
          </table:table-cell>
          <table:table-cell office:value-type="float" office:value="5501.9" table:style-name="ce12">
            <text:p>5.501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10.05.04.001</text:p>
          </table:table-cell>
          <table:table-cell office:value-type="string" table:style-name="ce8">
            <text:p>Oneri da contenzioso</text:p>
          </table:table-cell>
          <table:table-cell office:value-type="string" table:style-name="ce8">
            <text:p>EX CONSIGLIERE REGIONALE</text:p>
          </table:table-cell>
          <table:table-cell office:value-type="float" office:value="4856" table:style-name="ce9">
            <text:p>4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0:51" table:style-name="ce10">
            <text:p>18/10/2022</text:p>
          </table:table-cell>
          <table:table-cell office:value-type="string" table:style-name="ce11">
            <text:p>Rimborso spese legali</text:p>
          </table:table-cell>
          <table:table-cell office:value-type="float" office:value="3335.99" table:style-name="ce12">
            <text:p>3.335,9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Oneri da contenzioso</text:p>
          </table:table-cell>
          <table:table-cell office:value-type="float" office:value="8837.89" table:style-name="ce19">
            <text:p>8.837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08" table:style-name="ce9">
            <text:p>4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6:5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REGIONE LAZIO</text:p>
          </table:table-cell>
          <table:table-cell office:value-type="float" office:value="4909" table:style-name="ce9">
            <text:p>4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6:5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2757.65" table:style-name="ce12">
            <text:p>2.757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28" table:style-name="ce9">
            <text:p>4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7:3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31" table:style-name="ce9">
            <text:p>4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7:3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5" table:style-name="ce9">
            <text:p>4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2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6" table:style-name="ce9">
            <text:p>4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7" table:style-name="ce9">
            <text:p>4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48" table:style-name="ce9">
            <text:p>4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49" table:style-name="ce9">
            <text:p>4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09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50" table:style-name="ce9">
            <text:p>4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1" table:style-name="ce9">
            <text:p>4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3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2" table:style-name="ce9">
            <text:p>4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3" table:style-name="ce9">
            <text:p>4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6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4" table:style-name="ce9">
            <text:p>4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18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5" table:style-name="ce9">
            <text:p>4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0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6" table:style-name="ce9">
            <text:p>4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1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7" table:style-name="ce9">
            <text:p>4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3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8" table:style-name="ce9">
            <text:p>4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5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59" table:style-name="ce9">
            <text:p>4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7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0" table:style-name="ce9">
            <text:p>4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29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1" table:style-name="ce9">
            <text:p>4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0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2" table:style-name="ce9">
            <text:p>4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2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4963" table:style-name="ce9">
            <text:p>4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4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4964" table:style-name="ce9">
            <text:p>4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6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4965" table:style-name="ce9">
            <text:p>4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38" table:style-name="ce10">
            <text:p>24/10/2022</text:p>
          </table:table-cell>
          <table:table-cell office:value-type="string" table:style-name="ce11">
            <text:p>Indennità Consiglieri e Assessori mese di otto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5024" table:style-name="ce9">
            <text:p>5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3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5025" table:style-name="ce9">
            <text:p>5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4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5026" table:style-name="ce9">
            <text:p>5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7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5027" table:style-name="ce9">
            <text:p>5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8" table:style-name="ce10">
            <text:p>24/10/2022</text:p>
          </table:table-cell>
          <table:table-cell office:value-type="string" table:style-name="ce21">
            <text:p>Competenze Componente CORECOM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5028" table:style-name="ce9">
            <text:p>5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9" table:style-name="ce10">
            <text:p>24/10/2022</text:p>
          </table:table-cell>
          <table:table-cell office:value-type="string" table:style-name="ce21">
            <text:p>Competenze Presidente CORECOM - Mese di ottobre 2022</text:p>
          </table:table-cell>
          <table:table-cell office:value-type="float" office:value="5102.53" table:style-name="ce12">
            <text:p>5.102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5029" table:style-name="ce9">
            <text:p>5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1" table:style-name="ce10">
            <text:p>24/10/2022</text:p>
          </table:table-cell>
          <table:table-cell office:value-type="string" table:style-name="ce11">
            <text:p>Competenze Difensore Civico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5030" table:style-name="ce9">
            <text:p>5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3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5031" table:style-name="ce9">
            <text:p>5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5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5032" table:style-name="ce9">
            <text:p>5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47" table:style-name="ce10">
            <text:p>24/10/2022</text:p>
          </table:table-cell>
          <table:table-cell office:value-type="string" table:style-name="ce11">
            <text:p>Competenze Garante detenuti e coadiutori - Mese di otto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5034" table:style-name="ce9">
            <text:p>5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50" table:style-name="ce10">
            <text:p>24/10/2022</text:p>
          </table:table-cell>
          <table:table-cell office:value-type="string" table:style-name="ce11">
            <text:p>Competenze Garante Infanzia - Mese di otto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BELLUCCI ACHILLE</text:p>
          </table:table-cell>
          <table:table-cell office:value-type="float" office:value="6047" table:style-name="ce9">
            <text:p>6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1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86.99" table:style-name="ce12">
            <text:p>86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6048" table:style-name="ce9">
            <text:p>6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2" table:style-name="ce10">
            <text:p>27/11/2022</text:p>
          </table:table-cell>
          <table:table-cell office:value-type="string" table:style-name="ce11">
            <text:p>Competenze Difensore Civico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IORLETTA PIERGIANNI</text:p>
          </table:table-cell>
          <table:table-cell office:value-type="float" office:value="6049" table:style-name="ce9">
            <text:p>6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3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88.19" table:style-name="ce12">
            <text:p>88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6050" table:style-name="ce9">
            <text:p>6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4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261.58999999999997" table:style-name="ce12">
            <text:p>261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UCENTINI FILIPPO</text:p>
          </table:table-cell>
          <table:table-cell office:value-type="float" office:value="6051" table:style-name="ce9">
            <text:p>6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5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116.99" table:style-name="ce12">
            <text:p>116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6052" table:style-name="ce9">
            <text:p>6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6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345.59" table:style-name="ce12">
            <text:p>345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6053" table:style-name="ce9">
            <text:p>6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7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139.19" table:style-name="ce12">
            <text:p>139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VARONE RICCARDO<text:s/></text:p>
          </table:table-cell>
          <table:table-cell office:value-type="float" office:value="6054" table:style-name="ce9">
            <text:p>6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8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59.39" table:style-name="ce12">
            <text:p>59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6055" table:style-name="ce9">
            <text:p>6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8" table:style-name="ce10">
            <text:p>27/11/2022</text:p>
          </table:table-cell>
          <table:table-cell office:value-type="string" table:style-name="ce11">
            <text:p>Competenze Garante detenuti e coadiutori - Mese di novembre 2022</text:p>
          </table:table-cell>
          <table:table-cell office:value-type="float" office:value="4643.76" table:style-name="ce12">
            <text:p>4.643,7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6056" table:style-name="ce9">
            <text:p>6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9" table:style-name="ce10">
            <text:p>27/11/2022</text:p>
          </table:table-cell>
          <table:table-cell office:value-type="string" table:style-name="ce11">
            <text:p>Competenze Garante detenuti e coadiutori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6057" table:style-name="ce9">
            <text:p>6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0" table:style-name="ce10">
            <text:p>27/11/2022</text:p>
          </table:table-cell>
          <table:table-cell office:value-type="string" table:style-name="ce11">
            <text:p>Competenze Garante detenuti e coadiutori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6058" table:style-name="ce9">
            <text:p>6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1" table:style-name="ce10">
            <text:p>27/11/2022</text:p>
          </table:table-cell>
          <table:table-cell office:value-type="string" table:style-name="ce11">
            <text:p>Competenze Garante Infanzia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6059" table:style-name="ce9">
            <text:p>6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2" table:style-name="ce10">
            <text:p>27/11/2022</text:p>
          </table:table-cell>
          <table:table-cell office:value-type="string" table:style-name="ce21">
            <text:p>Competenze Presidente CORECOM - Mese di novembre 2022</text:p>
          </table:table-cell>
          <table:table-cell office:value-type="float" office:value="4425.63" table:style-name="ce12">
            <text:p>4.425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6060" table:style-name="ce9">
            <text:p>6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3" table:style-name="ce10">
            <text:p>27/11/2022</text:p>
          </table:table-cell>
          <table:table-cell office:value-type="string" table:style-name="ce21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6061" table:style-name="ce9">
            <text:p>6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4" table:style-name="ce10">
            <text:p>27/11/2022</text:p>
          </table:table-cell>
          <table:table-cell office:value-type="string" table:style-name="ce21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6062" table:style-name="ce9">
            <text:p>6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5" table:style-name="ce10">
            <text:p>27/11/2022</text:p>
          </table:table-cell>
          <table:table-cell office:value-type="string" table:style-name="ce21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6063" table:style-name="ce9">
            <text:p>6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6" table:style-name="ce10">
            <text:p>27/11/2022</text:p>
          </table:table-cell>
          <table:table-cell office:value-type="string" table:style-name="ce21">
            <text:p>Competenze Componente CORECOM - Mese di nov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6064" table:style-name="ce9">
            <text:p>6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6" table:style-name="ce10">
            <text:p>27/11/2022</text:p>
          </table:table-cell>
          <table:table-cell office:value-type="string" table:style-name="ce11">
            <text:p>Competenze Componente CAL - Mese di ottobre 2022</text:p>
          </table:table-cell>
          <table:table-cell office:value-type="float" office:value="405.59" table:style-name="ce12">
            <text:p>405,5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72" table:style-name="ce9">
            <text:p>6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3" table:style-name="ce9">
            <text:p>6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5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4323.8900000000003" table:style-name="ce12">
            <text:p>4.323,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4" table:style-name="ce9">
            <text:p>6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6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6104.32" table:style-name="ce12">
            <text:p>6.104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5" table:style-name="ce9">
            <text:p>6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7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6" table:style-name="ce9">
            <text:p>6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7" table:style-name="ce9">
            <text:p>6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8" table:style-name="ce9">
            <text:p>6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79" table:style-name="ce9">
            <text:p>6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0" table:style-name="ce9">
            <text:p>6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1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1" table:style-name="ce9">
            <text:p>6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2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2" table:style-name="ce9">
            <text:p>6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3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3" table:style-name="ce9">
            <text:p>6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4" table:style-name="ce9">
            <text:p>6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5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5" table:style-name="ce9">
            <text:p>6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6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6" table:style-name="ce9">
            <text:p>6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7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7" table:style-name="ce9">
            <text:p>6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8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8" table:style-name="ce9">
            <text:p>6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59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89" table:style-name="ce9">
            <text:p>6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0" table:style-name="ce9">
            <text:p>6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91" table:style-name="ce9">
            <text:p>6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1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2" table:style-name="ce9">
            <text:p>6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2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3" table:style-name="ce9">
            <text:p>6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3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4" table:style-name="ce9">
            <text:p>6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4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121.71" table:style-name="ce12">
            <text:p>7.121,7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095" table:style-name="ce9">
            <text:p>6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5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6" table:style-name="ce9">
            <text:p>6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6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7" table:style-name="ce9">
            <text:p>6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7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8" table:style-name="ce9">
            <text:p>6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8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099" table:style-name="ce9">
            <text:p>6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09" table:style-name="ce10">
            <text:p>27/11/2022</text:p>
          </table:table-cell>
          <table:table-cell office:value-type="string" table:style-name="ce8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0" table:style-name="ce9">
            <text:p>6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1" table:style-name="ce9">
            <text:p>6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1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0400.26" table:style-name="ce12">
            <text:p>10.400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2" table:style-name="ce9">
            <text:p>6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2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3" table:style-name="ce9">
            <text:p>6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3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4" table:style-name="ce9">
            <text:p>6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5" table:style-name="ce9">
            <text:p>6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5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6" table:style-name="ce9">
            <text:p>6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6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7" table:style-name="ce9">
            <text:p>6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7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8" table:style-name="ce9">
            <text:p>6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8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09" table:style-name="ce9">
            <text:p>6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19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0" table:style-name="ce9">
            <text:p>6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11" table:style-name="ce9">
            <text:p>6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12" table:style-name="ce9">
            <text:p>6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1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3" table:style-name="ce9">
            <text:p>6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2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4" table:style-name="ce9">
            <text:p>6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3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5" table:style-name="ce9">
            <text:p>6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6" table:style-name="ce9">
            <text:p>6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5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7" table:style-name="ce9">
            <text:p>6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6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8" table:style-name="ce9">
            <text:p>6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7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19" table:style-name="ce9">
            <text:p>6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8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0" table:style-name="ce9">
            <text:p>6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8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1" table:style-name="ce9">
            <text:p>6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29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2" table:style-name="ce9">
            <text:p>6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0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3" table:style-name="ce9">
            <text:p>6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1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4" table:style-name="ce9">
            <text:p>6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2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125" table:style-name="ce9">
            <text:p>6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3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6126" table:style-name="ce9">
            <text:p>6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7" table:style-name="ce9">
            <text:p>6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4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5849.97" table:style-name="ce12">
            <text:p>5.84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128" table:style-name="ce9">
            <text:p>6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5" table:style-name="ce10">
            <text:p>27/11/2022</text:p>
          </table:table-cell>
          <table:table-cell office:value-type="string" table:style-name="ce11">
            <text:p>Indennità Consiglieri e Assessori mese di nov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ICCONE TOMMASO</text:p>
          </table:table-cell>
          <table:table-cell office:value-type="float" office:value="6587" table:style-name="ce9">
            <text:p>65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1" table:style-name="ce10">
            <text:p>15/12/2022</text:p>
          </table:table-cell>
          <table:table-cell office:value-type="string" table:style-name="ce11">
            <text:p>Competenze Componente CAL - Mese di novembre 2022</text:p>
          </table:table-cell>
          <table:table-cell office:value-type="float" office:value="101.39" table:style-name="ce12">
            <text:p>101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RUNIERI SANDRO</text:p>
          </table:table-cell>
          <table:table-cell office:value-type="float" office:value="6588" table:style-name="ce9">
            <text:p>65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2" table:style-name="ce10">
            <text:p>15/12/2022</text:p>
          </table:table-cell>
          <table:table-cell office:value-type="string" table:style-name="ce11">
            <text:p>Competenze Componente CAL - Mese di novembre 2022</text:p>
          </table:table-cell>
          <table:table-cell office:value-type="float" office:value="34.79" table:style-name="ce12">
            <text:p>34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IACENTINI LUISA</text:p>
          </table:table-cell>
          <table:table-cell office:value-type="float" office:value="6589" table:style-name="ce9">
            <text:p>65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3" table:style-name="ce10">
            <text:p>15/12/2022</text:p>
          </table:table-cell>
          <table:table-cell office:value-type="string" table:style-name="ce11">
            <text:p>Competenze Componente CAL - Mese di novembre 2022</text:p>
          </table:table-cell>
          <table:table-cell office:value-type="float" office:value="86.39" table:style-name="ce12">
            <text:p>86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LA DAGA SALVATORE</text:p>
          </table:table-cell>
          <table:table-cell office:value-type="float" office:value="6590" table:style-name="ce9">
            <text:p>65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5" table:style-name="ce10">
            <text:p>15/12/2022</text:p>
          </table:table-cell>
          <table:table-cell office:value-type="string" table:style-name="ce11">
            <text:p>Competenze Componente CAL - Mese di novembre 2022</text:p>
          </table:table-cell>
          <table:table-cell office:value-type="float" office:value="65.39" table:style-name="ce12">
            <text:p>65,3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FINI MARIA CRISTINA</text:p>
          </table:table-cell>
          <table:table-cell office:value-type="float" office:value="6591" table:style-name="ce9">
            <text:p>65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6" table:style-name="ce10">
            <text:p>15/12/2022</text:p>
          </table:table-cell>
          <table:table-cell office:value-type="string" table:style-name="ce21">
            <text:p>Competenze Presidente CORECOM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RACINO ORESTE</text:p>
          </table:table-cell>
          <table:table-cell office:value-type="float" office:value="6592" table:style-name="ce9">
            <text:p>65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8" table:style-name="ce10">
            <text:p>15/12/2022</text:p>
          </table:table-cell>
          <table:table-cell office:value-type="string" table:style-name="ce21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ULIANO ROBERTO FRANCESCO</text:p>
          </table:table-cell>
          <table:table-cell office:value-type="float" office:value="6593" table:style-name="ce9">
            <text:p>65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9" table:style-name="ce10">
            <text:p>15/12/2022</text:p>
          </table:table-cell>
          <table:table-cell office:value-type="string" table:style-name="ce21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GIANNONE FEDERICO</text:p>
          </table:table-cell>
          <table:table-cell office:value-type="float" office:value="6594" table:style-name="ce9">
            <text:p>65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0" table:style-name="ce10">
            <text:p>15/12/2022</text:p>
          </table:table-cell>
          <table:table-cell office:value-type="string" table:style-name="ce21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STAGNOLA ISIDE</text:p>
          </table:table-cell>
          <table:table-cell office:value-type="float" office:value="6595" table:style-name="ce9">
            <text:p>65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1" table:style-name="ce10">
            <text:p>15/12/2022</text:p>
          </table:table-cell>
          <table:table-cell office:value-type="string" table:style-name="ce21">
            <text:p>Competenze Componente CORECOM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FARDELLI MARINO</text:p>
          </table:table-cell>
          <table:table-cell office:value-type="float" office:value="6596" table:style-name="ce9">
            <text:p>65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3" table:style-name="ce10">
            <text:p>15/12/2022</text:p>
          </table:table-cell>
          <table:table-cell office:value-type="string" table:style-name="ce11">
            <text:p>Competenze Difensore Civico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NASTASIA STEFANO</text:p>
          </table:table-cell>
          <table:table-cell office:value-type="float" office:value="6597" table:style-name="ce9">
            <text:p>65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4" table:style-name="ce10">
            <text:p>15/12/2022</text:p>
          </table:table-cell>
          <table:table-cell office:value-type="string" table:style-name="ce11">
            <text:p>Competenze Garante detenuti e coadiutori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MPAGNONI SANDRO</text:p>
          </table:table-cell>
          <table:table-cell office:value-type="float" office:value="6598" table:style-name="ce9">
            <text:p>65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5" table:style-name="ce10">
            <text:p>15/12/2022</text:p>
          </table:table-cell>
          <table:table-cell office:value-type="string" table:style-name="ce11">
            <text:p>Competenze Garante detenuti e coadiutori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ARTELLA <text:s/>MANUEL</text:p>
          </table:table-cell>
          <table:table-cell office:value-type="float" office:value="6599" table:style-name="ce9">
            <text:p>65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6" table:style-name="ce10">
            <text:p>15/12/2022</text:p>
          </table:table-cell>
          <table:table-cell office:value-type="string" table:style-name="ce11">
            <text:p>Competenze Garante detenuti e coadiutori - Mese di dicembre 2022</text:p>
          </table:table-cell>
          <table:table-cell office:value-type="float" office:value="2655.38" table:style-name="ce12">
            <text:p>2.65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SANSONI MONICA</text:p>
          </table:table-cell>
          <table:table-cell office:value-type="float" office:value="6601" table:style-name="ce9">
            <text:p>66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19" table:style-name="ce10">
            <text:p>15/12/2022</text:p>
          </table:table-cell>
          <table:table-cell office:value-type="string" table:style-name="ce8">
            <text:p>Competenze Garante Infanzia - Mese di dicembre 2022</text:p>
          </table:table-cell>
          <table:table-cell office:value-type="float" office:value="4425.6400000000003" table:style-name="ce12">
            <text:p>4.42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5" table:style-name="ce9">
            <text:p>66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9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6" table:style-name="ce9">
            <text:p>66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0" table:style-name="ce10">
            <text:p>15/12/2022</text:p>
          </table:table-cell>
          <table:table-cell office:value-type="string" table:style-name="ce8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7" table:style-name="ce9">
            <text:p>66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2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8" table:style-name="ce9">
            <text:p>66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29" table:style-name="ce9">
            <text:p>66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0" table:style-name="ce9">
            <text:p>66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1" table:style-name="ce9">
            <text:p>66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2" table:style-name="ce9">
            <text:p>66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3" table:style-name="ce9">
            <text:p>66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5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4" table:style-name="ce9">
            <text:p>66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5" table:style-name="ce9">
            <text:p>66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1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6" table:style-name="ce9">
            <text:p>66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37" table:style-name="ce9">
            <text:p>66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38" table:style-name="ce9">
            <text:p>66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39" table:style-name="ce9">
            <text:p>66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6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0" table:style-name="ce9">
            <text:p>66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1" table:style-name="ce9">
            <text:p>66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0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2" table:style-name="ce9">
            <text:p>66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3" table:style-name="ce9">
            <text:p>66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1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4" table:style-name="ce9">
            <text:p>66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2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3170.11" table:style-name="ce12">
            <text:p>13.170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5" table:style-name="ce9">
            <text:p>66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6" table:style-name="ce9">
            <text:p>66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7" table:style-name="ce9">
            <text:p>66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6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8" table:style-name="ce9">
            <text:p>66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49" table:style-name="ce9">
            <text:p>66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1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0" table:style-name="ce9">
            <text:p>66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51" table:style-name="ce9">
            <text:p>66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1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PRESIDENTE CONSIGLIO REGIONALE</text:p>
          </table:table-cell>
          <table:table-cell office:value-type="float" office:value="6652" table:style-name="ce9">
            <text:p>66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0341.200000000001" table:style-name="ce12">
            <text:p>10.34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53" table:style-name="ce9">
            <text:p>66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4" table:style-name="ce9">
            <text:p>66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5" table:style-name="ce9">
            <text:p>66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6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6" table:style-name="ce9">
            <text:p>66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7" table:style-name="ce9">
            <text:p>66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2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8" table:style-name="ce9">
            <text:p>66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59" table:style-name="ce9">
            <text:p>66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1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0" table:style-name="ce9">
            <text:p>66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3790.78" table:style-name="ce12">
            <text:p>3.790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1" table:style-name="ce9">
            <text:p>66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2" table:style-name="ce9">
            <text:p>66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3" table:style-name="ce9">
            <text:p>66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4" table:style-name="ce9">
            <text:p>66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5" table:style-name="ce9">
            <text:p>66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3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6" table:style-name="ce9">
            <text:p>66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7" table:style-name="ce9">
            <text:p>66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2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8" table:style-name="ce9">
            <text:p>66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69" table:style-name="ce9">
            <text:p>66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0" table:style-name="ce9">
            <text:p>66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5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1323.54" table:style-name="ce12">
            <text:p>11.323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1" table:style-name="ce9">
            <text:p>66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72" table:style-name="ce9">
            <text:p>66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3" table:style-name="ce9">
            <text:p>66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4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4" table:style-name="ce9">
            <text:p>66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0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5" table:style-name="ce9">
            <text:p>66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2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1138.88" table:style-name="ce12">
            <text:p>11.138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ASSESSORE REGIONALE</text:p>
          </table:table-cell>
          <table:table-cell office:value-type="float" office:value="6676" table:style-name="ce9">
            <text:p>66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3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7" table:style-name="ce9">
            <text:p>66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4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4578.24" table:style-name="ce12">
            <text:p>4.578,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8" table:style-name="ce9">
            <text:p>66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6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79" table:style-name="ce9">
            <text:p>66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7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80" table:style-name="ce9">
            <text:p>66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8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9476.9699999999993" table:style-name="ce12">
            <text:p>9.476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681" table:style-name="ce9">
            <text:p>66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8:59" table:style-name="ce10">
            <text:p>15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13111.06" table:style-name="ce12">
            <text:p>13.111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1</text:p>
          </table:table-cell>
          <table:table-cell office:value-type="string" table:style-name="ce8">
            <text:p>Organi istituzionali dell'amministrazione - Indennità</text:p>
          </table:table-cell>
          <table:table-cell office:value-type="string" table:style-name="ce8">
            <text:p>CONSIGLIERE REGIONALE</text:p>
          </table:table-cell>
          <table:table-cell office:value-type="float" office:value="6984" table:style-name="ce9">
            <text:p>6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3" table:style-name="ce10">
            <text:p>20/12/2022</text:p>
          </table:table-cell>
          <table:table-cell office:value-type="string" table:style-name="ce11">
            <text:p>Indennità Consiglieri e Assessori mese di dicembre 2022</text:p>
          </table:table-cell>
          <table:table-cell office:value-type="float" office:value="7630.4" table:style-name="ce12">
            <text:p>7.630,4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Organi istituzionali dell'amministrazione - Indennità</text:p>
          </table:table-cell>
          <table:table-cell office:value-type="float" office:value="1388900.7999999982" table:style-name="ce19">
            <text:p>1.388.900,8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4838" table:style-name="ce9">
            <text:p>4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7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719.29" table:style-name="ce12">
            <text:p>12.71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4839" table:style-name="ce9">
            <text:p>4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49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4840" table:style-name="ce9">
            <text:p>4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2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4841" table:style-name="ce9">
            <text:p>4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4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4842" table:style-name="ce9">
            <text:p>4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6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4843" table:style-name="ce9">
            <text:p>4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3:58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4844" table:style-name="ce9">
            <text:p>4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1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4125.3599999999997" table:style-name="ce12">
            <text:p>4.125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4845" table:style-name="ce9">
            <text:p>4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3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4846" table:style-name="ce9">
            <text:p>4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6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4847" table:style-name="ce9">
            <text:p>4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09" table:style-name="ce10">
            <text:p>11/10/2022</text:p>
          </table:table-cell>
          <table:table-cell office:value-type="string" table:style-name="ce11">
            <text:p>Contributo ex Art. 11 l.r. 4/2013 - Otto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66" table:style-name="ce9">
            <text:p>4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REGIONE LAZIO</text:p>
          </table:table-cell>
          <table:table-cell office:value-type="float" office:value="4967" table:style-name="ce9">
            <text:p>4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68" table:style-name="ce9">
            <text:p>4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69" table:style-name="ce9">
            <text:p>4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0" table:style-name="ce9">
            <text:p>4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48" table:style-name="ce10">
            <text:p>24/10/2022</text:p>
          </table:table-cell>
          <table:table-cell office:value-type="string" table:style-name="ce8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1" table:style-name="ce9">
            <text:p>4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0" table:style-name="ce10">
            <text:p>24/10/2022</text:p>
          </table:table-cell>
          <table:table-cell office:value-type="string" table:style-name="ce8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2" table:style-name="ce9">
            <text:p>4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2" table:style-name="ce10">
            <text:p>24/10/2022</text:p>
          </table:table-cell>
          <table:table-cell office:value-type="string" table:style-name="ce8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3" table:style-name="ce9">
            <text:p>4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4" table:style-name="ce9">
            <text:p>4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5" table:style-name="ce9">
            <text:p>4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8:5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6" table:style-name="ce9">
            <text:p>4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7" table:style-name="ce9">
            <text:p>4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8" table:style-name="ce9">
            <text:p>4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79" table:style-name="ce9">
            <text:p>4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0" table:style-name="ce9">
            <text:p>4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1" table:style-name="ce9">
            <text:p>4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0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585.66999999999996" table:style-name="ce12">
            <text:p>585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2" table:style-name="ce9">
            <text:p>4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3" table:style-name="ce9">
            <text:p>4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585.66999999999996" table:style-name="ce12">
            <text:p>585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4" table:style-name="ce9">
            <text:p>4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5" table:style-name="ce9">
            <text:p>4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1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86" table:style-name="ce9">
            <text:p>4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7" table:style-name="ce9">
            <text:p>4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88" table:style-name="ce9">
            <text:p>4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4989" table:style-name="ce9">
            <text:p>4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0" table:style-name="ce9">
            <text:p>4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2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1" table:style-name="ce9">
            <text:p>4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2" table:style-name="ce9">
            <text:p>4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3" table:style-name="ce9">
            <text:p>4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4" table:style-name="ce9">
            <text:p>4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937.07" table:style-name="ce12">
            <text:p>93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5" table:style-name="ce9">
            <text:p>4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3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6" table:style-name="ce9">
            <text:p>4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7" table:style-name="ce9">
            <text:p>4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8" table:style-name="ce9">
            <text:p>4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4999" table:style-name="ce9">
            <text:p>4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0" table:style-name="ce9">
            <text:p>5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1" table:style-name="ce9">
            <text:p>5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4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2" table:style-name="ce9">
            <text:p>5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3" table:style-name="ce9">
            <text:p>5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4" table:style-name="ce9">
            <text:p>5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5" table:style-name="ce9">
            <text:p>5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6" table:style-name="ce9">
            <text:p>5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07" table:style-name="ce9">
            <text:p>5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29:5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08" table:style-name="ce9">
            <text:p>5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3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09" table:style-name="ce9">
            <text:p>5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0" table:style-name="ce9">
            <text:p>5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1" table:style-name="ce9">
            <text:p>5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0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2" table:style-name="ce9">
            <text:p>5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3" table:style-name="ce9">
            <text:p>5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4" table:style-name="ce9">
            <text:p>5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5" table:style-name="ce9">
            <text:p>5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6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6" table:style-name="ce9">
            <text:p>5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18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7" table:style-name="ce9">
            <text:p>5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0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8" table:style-name="ce9">
            <text:p>5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2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19" table:style-name="ce9">
            <text:p>5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4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20" table:style-name="ce9">
            <text:p>5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5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021" table:style-name="ce9">
            <text:p>5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7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5022" table:style-name="ce9">
            <text:p>5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29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023" table:style-name="ce9">
            <text:p>5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4T11:30:31" table:style-name="ce10">
            <text:p>24/10/2022</text:p>
          </table:table-cell>
          <table:table-cell office:value-type="string" table:style-name="ce11">
            <text:p>Rimborsi Consiglieri e Assessori mese di otto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5381" table:style-name="ce9">
            <text:p>53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1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719.29" table:style-name="ce12">
            <text:p>12.719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5382" table:style-name="ce9">
            <text:p>53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5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5383" table:style-name="ce9">
            <text:p>53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7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5384" table:style-name="ce9">
            <text:p>53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29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5385" table:style-name="ce9">
            <text:p>53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1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5386" table:style-name="ce9">
            <text:p>53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3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2693.04" table:style-name="ce12">
            <text:p>2.693,0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5387" table:style-name="ce9">
            <text:p>53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6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5388" table:style-name="ce9">
            <text:p>53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38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5389" table:style-name="ce9">
            <text:p>53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40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1260.72" table:style-name="ce12">
            <text:p>1.26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5390" table:style-name="ce9">
            <text:p>53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1:42" table:style-name="ce10">
            <text:p>21/11/2022</text:p>
          </table:table-cell>
          <table:table-cell office:value-type="string" table:style-name="ce11">
            <text:p>Contributo ex Art. 11 l.r. 4/2013 - Novembre 2022</text:p>
          </table:table-cell>
          <table:table-cell office:value-type="float" office:value="4841.5200000000004" table:style-name="ce12">
            <text:p>4.84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484" table:style-name="ce9">
            <text:p>54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0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5" table:style-name="ce9">
            <text:p>54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2811.2" table:style-name="ce12">
            <text:p>2.81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6" table:style-name="ce9">
            <text:p>54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2811.2" table:style-name="ce12">
            <text:p>2.811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7" table:style-name="ce9">
            <text:p>54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8" table:style-name="ce9">
            <text:p>54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1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89" table:style-name="ce9">
            <text:p>54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0" table:style-name="ce9">
            <text:p>54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1" table:style-name="ce9">
            <text:p>54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2" table:style-name="ce9">
            <text:p>54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2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3" table:style-name="ce9">
            <text:p>54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4" table:style-name="ce9">
            <text:p>54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5" table:style-name="ce9">
            <text:p>54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6" table:style-name="ce9">
            <text:p>54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7" table:style-name="ce9">
            <text:p>54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3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8" table:style-name="ce9">
            <text:p>54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499" table:style-name="ce9">
            <text:p>54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0" table:style-name="ce9">
            <text:p>55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1" table:style-name="ce9">
            <text:p>55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2" table:style-name="ce9">
            <text:p>55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4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03" table:style-name="ce9">
            <text:p>55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4" table:style-name="ce9">
            <text:p>55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5" table:style-name="ce9">
            <text:p>55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6" table:style-name="ce9">
            <text:p>55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279.7" table:style-name="ce12">
            <text:p>3.27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07" table:style-name="ce9">
            <text:p>55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4:5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8" table:style-name="ce9">
            <text:p>55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09" table:style-name="ce9">
            <text:p>55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0" table:style-name="ce9">
            <text:p>55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1" table:style-name="ce9">
            <text:p>55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0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2" table:style-name="ce9">
            <text:p>55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3" table:style-name="ce9">
            <text:p>55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4" table:style-name="ce9">
            <text:p>55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5" table:style-name="ce9">
            <text:p>55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1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6" table:style-name="ce9">
            <text:p>55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7" table:style-name="ce9">
            <text:p>55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8" table:style-name="ce9">
            <text:p>55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19" table:style-name="ce9">
            <text:p>55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0" table:style-name="ce9">
            <text:p>55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2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1" table:style-name="ce9">
            <text:p>55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1991.27" table:style-name="ce12">
            <text:p>1.991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2" table:style-name="ce9">
            <text:p>5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3" table:style-name="ce9">
            <text:p>55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24" table:style-name="ce9">
            <text:p>55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25" table:style-name="ce9">
            <text:p>5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3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6" table:style-name="ce9">
            <text:p>5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7" table:style-name="ce9">
            <text:p>5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4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8" table:style-name="ce9">
            <text:p>5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29" table:style-name="ce9">
            <text:p>5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4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0" table:style-name="ce9">
            <text:p>5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1" table:style-name="ce9">
            <text:p>55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2" table:style-name="ce9">
            <text:p>5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5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3" table:style-name="ce9">
            <text:p>5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7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4" table:style-name="ce9">
            <text:p>5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5:59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5" table:style-name="ce9">
            <text:p>5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1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6" table:style-name="ce9">
            <text:p>5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3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37" table:style-name="ce9">
            <text:p>55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6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5538" table:style-name="ce9">
            <text:p>55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08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5539" table:style-name="ce9">
            <text:p>5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10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5540" table:style-name="ce9">
            <text:p>55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0:36:12" table:style-name="ce10">
            <text:p>23/11/2022</text:p>
          </table:table-cell>
          <table:table-cell office:value-type="string" table:style-name="ce11">
            <text:p>Rimborsi Consiglieri e Assessori mese di novembre 2022</text:p>
          </table:table-cell>
          <table:table-cell office:value-type="float" office:value="3314" table:style-name="ce12">
            <text:p>3.3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6526" table:style-name="ce9">
            <text:p>65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2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165579.70000000001" table:style-name="ce12">
            <text:p>165.57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6527" table:style-name="ce9">
            <text:p>65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3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71842.47" table:style-name="ce12">
            <text:p>71.842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6528" table:style-name="ce9">
            <text:p>65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5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30789.63" table:style-name="ce12">
            <text:p>30.789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6529" table:style-name="ce9">
            <text:p>65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6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61579.27" table:style-name="ce12">
            <text:p>61.579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530" table:style-name="ce9">
            <text:p>65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7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66710.86" table:style-name="ce12">
            <text:p>66.710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6532" table:style-name="ce9">
            <text:p>65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9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55421.31" table:style-name="ce12">
            <text:p>55.421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6533" table:style-name="ce9">
            <text:p>65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0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9236.89" table:style-name="ce12">
            <text:p>9.236,8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6534" table:style-name="ce9">
            <text:p>65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1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10263.209999999999" table:style-name="ce12">
            <text:p>10.263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6535" table:style-name="ce9">
            <text:p>65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2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10263.209999999999" table:style-name="ce12">
            <text:p>10.263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6536" table:style-name="ce9">
            <text:p>65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3" table:style-name="ce10">
            <text:p>01/12/2022</text:p>
          </table:table-cell>
          <table:table-cell office:value-type="string" table:style-name="ce11">
            <text:p>Contributo ex Art. 14 Regolamento di organizzazione - Bimestre novembre-dicembre 2022</text:p>
          </table:table-cell>
          <table:table-cell office:value-type="float" office:value="30789.63" table:style-name="ce12">
            <text:p>30.789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682" table:style-name="ce9">
            <text:p>66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1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PRESIDENTE CONSIGLIO REGIONALE</text:p>
          </table:table-cell>
          <table:table-cell office:value-type="float" office:value="6683" table:style-name="ce9">
            <text:p>66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4" table:style-name="ce9">
            <text:p>66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5" table:style-name="ce9">
            <text:p>66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5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6" table:style-name="ce9">
            <text:p>66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6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7" table:style-name="ce9">
            <text:p>66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8" table:style-name="ce9">
            <text:p>66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0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89" table:style-name="ce9">
            <text:p>66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1405.6" table:style-name="ce12">
            <text:p>1.405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0" table:style-name="ce9">
            <text:p>66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1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1" table:style-name="ce9">
            <text:p>66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2" table:style-name="ce9">
            <text:p>66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3" table:style-name="ce9">
            <text:p>66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5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4" table:style-name="ce9">
            <text:p>66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6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5" table:style-name="ce9">
            <text:p>66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6" table:style-name="ce9">
            <text:p>66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1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7" table:style-name="ce9">
            <text:p>66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8" table:style-name="ce9">
            <text:p>66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1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699" table:style-name="ce9">
            <text:p>66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0" table:style-name="ce9">
            <text:p>67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01" table:style-name="ce9">
            <text:p>67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4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2" table:style-name="ce9">
            <text:p>67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6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3" table:style-name="ce9">
            <text:p>67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4" table:style-name="ce9">
            <text:p>67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05" table:style-name="ce9">
            <text:p>67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2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6" table:style-name="ce9">
            <text:p>67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1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2225.5300000000002" table:style-name="ce12">
            <text:p>2.225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7" table:style-name="ce9">
            <text:p>67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8" table:style-name="ce9">
            <text:p>67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09" table:style-name="ce9">
            <text:p>67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4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0" table:style-name="ce9">
            <text:p>67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6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1" table:style-name="ce9">
            <text:p>67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2" table:style-name="ce9">
            <text:p>67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3" table:style-name="ce9">
            <text:p>67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3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4" table:style-name="ce9">
            <text:p>67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5" table:style-name="ce9">
            <text:p>67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6" table:style-name="ce9">
            <text:p>67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7" table:style-name="ce9">
            <text:p>67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4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8" table:style-name="ce9">
            <text:p>67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5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19" table:style-name="ce9">
            <text:p>67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0" table:style-name="ce9">
            <text:p>67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1" table:style-name="ce9">
            <text:p>67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4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2" table:style-name="ce9">
            <text:p>67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23" table:style-name="ce9">
            <text:p>67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1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24" table:style-name="ce9">
            <text:p>67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5" table:style-name="ce9">
            <text:p>67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4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6" table:style-name="ce9">
            <text:p>67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5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7" table:style-name="ce9">
            <text:p>67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8" table:style-name="ce9">
            <text:p>67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8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29" table:style-name="ce9">
            <text:p>67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9:5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755.5" table:style-name="ce12">
            <text:p>3.755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0" table:style-name="ce9">
            <text:p>67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1" table:style-name="ce9">
            <text:p>67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2" table:style-name="ce9">
            <text:p>67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4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3" table:style-name="ce9">
            <text:p>67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6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4" table:style-name="ce9">
            <text:p>67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7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5" table:style-name="ce9">
            <text:p>67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09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6" table:style-name="ce9">
            <text:p>67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0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ASSESSORE REGIONALE</text:p>
          </table:table-cell>
          <table:table-cell office:value-type="float" office:value="6737" table:style-name="ce9">
            <text:p>67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2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CONSIGLIERE REGIONALE</text:p>
          </table:table-cell>
          <table:table-cell office:value-type="float" office:value="6738" table:style-name="ce9">
            <text:p>67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40:13" table:style-name="ce10">
            <text:p>15/12/2022</text:p>
          </table:table-cell>
          <table:table-cell office:value-type="string" table:style-name="ce11">
            <text:p>Rimborsi Consiglieri e Assessori mese di dicembre 2022</text:p>
          </table:table-cell>
          <table:table-cell office:value-type="float" office:value="3514" table:style-name="ce12">
            <text:p>3.51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PARTITO DEMOCRATICO" -XI LEGISLATURA</text:p>
          </table:table-cell>
          <table:table-cell office:value-type="float" office:value="6740" table:style-name="ce9">
            <text:p>67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1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11499.27" table:style-name="ce12">
            <text:p>11.499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MOVIMENTO 5 STELLE" -XI LEGISLATURA</text:p>
          </table:table-cell>
          <table:table-cell office:value-type="float" office:value="6741" table:style-name="ce9">
            <text:p>67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3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5557.69" table:style-name="ce12">
            <text:p>5.557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ORZA ITALIA" -XI LEGISLATURA</text:p>
          </table:table-cell>
          <table:table-cell office:value-type="float" office:value="6742" table:style-name="ce9">
            <text:p>67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4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2693.02" table:style-name="ce12">
            <text:p>2.693,0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FRATELLI D'ITALIA" -XI LEGISLATURA</text:p>
          </table:table-cell>
          <table:table-cell office:value-type="float" office:value="6743" table:style-name="ce9">
            <text:p>67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5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4841.53" table:style-name="ce12">
            <text:p>4.841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+ EUROPA RADICALI"-XI LEGISLATURA</text:p>
          </table:table-cell>
          <table:table-cell office:value-type="float" office:value="6744" table:style-name="ce9">
            <text:p>67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6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1260.68" table:style-name="ce12">
            <text:p>1.260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STA CIVICA ZINGARETTI" -XI LEGISLATURA</text:p>
          </table:table-cell>
          <table:table-cell office:value-type="float" office:value="6745" table:style-name="ce9">
            <text:p>67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8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2693.02" table:style-name="ce12">
            <text:p>2.693,0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MISTO - XI LEGISLATURA</text:p>
          </table:table-cell>
          <table:table-cell office:value-type="float" office:value="6746" table:style-name="ce9">
            <text:p>67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19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4072.58" table:style-name="ce12">
            <text:p>4.072,5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CENTRO SOLIDALE-DEMO.S" -XI LEGISLATURA</text:p>
          </table:table-cell>
          <table:table-cell office:value-type="float" office:value="6747" table:style-name="ce9">
            <text:p>67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0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1181.52" table:style-name="ce12">
            <text:p>1.181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IBERI E UGUALI NEL LAZIO" -XI LEGISLATURA</text:p>
          </table:table-cell>
          <table:table-cell office:value-type="float" office:value="6748" table:style-name="ce9">
            <text:p>67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1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1260.68" table:style-name="ce12">
            <text:p>1.260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1.002</text:p>
          </table:table-cell>
          <table:table-cell office:value-type="string" table:style-name="ce8">
            <text:p>Organi istituzionali dell'amministrazione - Rimborsi</text:p>
          </table:table-cell>
          <table:table-cell office:value-type="string" table:style-name="ce8">
            <text:p>GRUPPO CONSILIARE "LEGA" -XI LEGISLATURA</text:p>
          </table:table-cell>
          <table:table-cell office:value-type="float" office:value="6749" table:style-name="ce9">
            <text:p>67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3" table:style-name="ce10">
            <text:p>16/12/2022</text:p>
          </table:table-cell>
          <table:table-cell office:value-type="string" table:style-name="ce11">
            <text:p>Contributo ex Art. 11 l.r. 4/2013 - Dicembre 2022</text:p>
          </table:table-cell>
          <table:table-cell office:value-type="float" office:value="5557.68" table:style-name="ce12">
            <text:p>5.557,68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Organi istituzionali dell'amministrazione - Rimborsi</text:p>
          </table:table-cell>
          <table:table-cell office:value-type="float" office:value="1219735.9399999997" table:style-name="ce19">
            <text:p>1.219.735,9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COMUNITA' MONTANA DEI MONTI SABINI TIBURTINI CORNICOLANI PRENESTINI</text:p>
          </table:table-cell>
          <table:table-cell office:value-type="float" office:value="4835" table:style-name="ce9">
            <text:p>4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4" table:style-name="ce10">
            <text:p>07/10/2022</text:p>
          </table:table-cell>
          <table:table-cell office:value-type="string" table:style-name="ce11">
            <text:p>Contributo evento "RIPRENDIAMOCI IL FUTURO"</text:p>
          </table:table-cell>
          <table:table-cell office:value-type="float" office:value="4000" table:style-name="ce1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Associazione PrimaVera Studentesca</text:p>
          </table:table-cell>
          <table:table-cell office:value-type="float" office:value="4886" table:style-name="ce9">
            <text:p>4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3" table:style-name="ce10">
            <text:p>21/10/2022</text:p>
          </table:table-cell>
          <table:table-cell office:value-type="string" table:style-name="ce11">
            <text:p>Contributo evento "NOTTE BIANCA UNIVERSITARIA"</text:p>
          </table:table-cell>
          <table:table-cell office:value-type="float" office:value="1000" table:style-name="ce12">
            <text:p>1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5</text:p>
          </table:table-cell>
          <table:table-cell office:value-type="string" table:style-name="ce8">
            <text:p>Organizzazione e partecipazione a manifestazioni e convegni</text:p>
          </table:table-cell>
          <table:table-cell office:value-type="string" table:style-name="ce8">
            <text:p>Associazione toponomastica femminile</text:p>
          </table:table-cell>
          <table:table-cell office:value-type="float" office:value="7155" table:style-name="ce9">
            <text:p>7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32" table:style-name="ce10">
            <text:p>23/12/2022</text:p>
          </table:table-cell>
          <table:table-cell office:value-type="string" table:style-name="ce11">
            <text:p>Contributo evento "LA META' DELL'ARTE"</text:p>
          </table:table-cell>
          <table:table-cell office:value-type="float" office:value="13650.25" table:style-name="ce12">
            <text:p>13.650,2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Organizzazione e partecipazione a manifestazioni e convegni</text:p>
          </table:table-cell>
          <table:table-cell office:value-type="float" office:value="18650.25" table:style-name="ce19">
            <text:p>18.650,2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3" table:style-name="ce9">
            <text:p>5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7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4" table:style-name="ce9">
            <text:p>5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7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5" table:style-name="ce9">
            <text:p>5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6" table:style-name="ce9">
            <text:p>5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7" table:style-name="ce9">
            <text:p>50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8" table:style-name="ce9">
            <text:p>50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4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49" table:style-name="ce9">
            <text:p>50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8:5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0" table:style-name="ce9">
            <text:p>50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1" table:style-name="ce9">
            <text:p>50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1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2" table:style-name="ce9">
            <text:p>50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2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3" table:style-name="ce9">
            <text:p>50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3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4" table:style-name="ce9">
            <text:p>50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5" table:style-name="ce9">
            <text:p>50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39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605.38" table:style-name="ce12">
            <text:p>1.605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6" table:style-name="ce9">
            <text:p>50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0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7" table:style-name="ce9">
            <text:p>50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8" table:style-name="ce9">
            <text:p>50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59" table:style-name="ce9">
            <text:p>50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0" table:style-name="ce9">
            <text:p>50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1" table:style-name="ce9">
            <text:p>50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0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2" table:style-name="ce9">
            <text:p>5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0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3" table:style-name="ce9">
            <text:p>5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1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4" table:style-name="ce9">
            <text:p>5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26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5" table:style-name="ce9">
            <text:p>5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3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6" table:style-name="ce9">
            <text:p>5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7" table:style-name="ce9">
            <text:p>5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1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8" table:style-name="ce9">
            <text:p>5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0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69" table:style-name="ce9">
            <text:p>5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0" table:style-name="ce9">
            <text:p>5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2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1" table:style-name="ce9">
            <text:p>5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2" table:style-name="ce9">
            <text:p>5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3" table:style-name="ce9">
            <text:p>5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2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4" table:style-name="ce9">
            <text:p>5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5" table:style-name="ce9">
            <text:p>5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1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6" table:style-name="ce9">
            <text:p>5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7" table:style-name="ce9">
            <text:p>5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8" table:style-name="ce9">
            <text:p>5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4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79" table:style-name="ce9">
            <text:p>5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3:5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0" table:style-name="ce9">
            <text:p>5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0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1" table:style-name="ce9">
            <text:p>5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15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2" table:style-name="ce9">
            <text:p>5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2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3" table:style-name="ce9">
            <text:p>5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3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4" table:style-name="ce9">
            <text:p>5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44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5" table:style-name="ce9">
            <text:p>5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4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6" table:style-name="ce9">
            <text:p>5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7" table:style-name="ce9">
            <text:p>5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1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8" table:style-name="ce9">
            <text:p>5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2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89" table:style-name="ce9">
            <text:p>5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3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0" table:style-name="ce9">
            <text:p>5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4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1" table:style-name="ce9">
            <text:p>5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5:5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2" table:style-name="ce9">
            <text:p>5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03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3" table:style-name="ce9">
            <text:p>5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1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4" table:style-name="ce9">
            <text:p>5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22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5" table:style-name="ce9">
            <text:p>5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3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6" table:style-name="ce9">
            <text:p>5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4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7" table:style-name="ce9">
            <text:p>50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6:5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8" table:style-name="ce9">
            <text:p>5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099" table:style-name="ce9">
            <text:p>5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1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0" table:style-name="ce9">
            <text:p>5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1" table:style-name="ce9">
            <text:p>5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31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2" table:style-name="ce9">
            <text:p>5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3" table:style-name="ce9">
            <text:p>5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7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4" table:style-name="ce9">
            <text:p>5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0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5" table:style-name="ce9">
            <text:p>5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1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6" table:style-name="ce9">
            <text:p>5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2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7" table:style-name="ce9">
            <text:p>5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8" table:style-name="ce9">
            <text:p>5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4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09" table:style-name="ce9">
            <text:p>5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4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0" table:style-name="ce9">
            <text:p>5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8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1" table:style-name="ce9">
            <text:p>5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2" table:style-name="ce9">
            <text:p>5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1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3" table:style-name="ce9">
            <text:p>5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4" table:style-name="ce9">
            <text:p>5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5" table:style-name="ce9">
            <text:p>51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6" table:style-name="ce9">
            <text:p>51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49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7" table:style-name="ce9">
            <text:p>5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549.42" table:style-name="ce12">
            <text:p>3.549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8" table:style-name="ce9">
            <text:p>5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19" table:style-name="ce9">
            <text:p>5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0" table:style-name="ce9">
            <text:p>51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3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1" table:style-name="ce9">
            <text:p>5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50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2" table:style-name="ce9">
            <text:p>5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0:5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3" table:style-name="ce9">
            <text:p>5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0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4" table:style-name="ce9">
            <text:p>5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1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5" table:style-name="ce9">
            <text:p>51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29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6" table:style-name="ce9">
            <text:p>51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7" table:style-name="ce9">
            <text:p>51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4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8" table:style-name="ce9">
            <text:p>51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1:5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29" table:style-name="ce9">
            <text:p>5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0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0" table:style-name="ce9">
            <text:p>5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1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1" table:style-name="ce9">
            <text:p>5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2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2" table:style-name="ce9">
            <text:p>5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38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3" table:style-name="ce9">
            <text:p>5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4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4" table:style-name="ce9">
            <text:p>5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2:57" table:style-name="ce10">
            <text:p>25/10/2022</text:p>
          </table:table-cell>
          <table:table-cell office:value-type="string" table:style-name="ce21">
            <text:p>Vitalizi ex Consiglieri mese di otto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5" table:style-name="ce9">
            <text:p>5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0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6" table:style-name="ce9">
            <text:p>5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7" table:style-name="ce9">
            <text:p>5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8" table:style-name="ce9">
            <text:p>5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39" table:style-name="ce9">
            <text:p>5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4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0" table:style-name="ce9">
            <text:p>5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3:5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1" table:style-name="ce9">
            <text:p>5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0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2" table:style-name="ce9">
            <text:p>5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1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5" table:style-name="ce9">
            <text:p>5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6" table:style-name="ce9">
            <text:p>5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7" table:style-name="ce9">
            <text:p>5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4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8" table:style-name="ce9">
            <text:p>5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4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49" table:style-name="ce9">
            <text:p>5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0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0" table:style-name="ce9">
            <text:p>5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1" table:style-name="ce9">
            <text:p>5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2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2" table:style-name="ce9">
            <text:p>5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3" table:style-name="ce9">
            <text:p>5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4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4" table:style-name="ce9">
            <text:p>5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5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5" table:style-name="ce9">
            <text:p>5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6" table:style-name="ce9">
            <text:p>5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7" table:style-name="ce9">
            <text:p>5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2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8" table:style-name="ce9">
            <text:p>5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59" table:style-name="ce9">
            <text:p>5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0" table:style-name="ce9">
            <text:p>5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6:5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1" table:style-name="ce9">
            <text:p>5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0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2" table:style-name="ce9">
            <text:p>5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1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3" table:style-name="ce9">
            <text:p>5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2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4" table:style-name="ce9">
            <text:p>5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3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5" table:style-name="ce9">
            <text:p>5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6" table:style-name="ce9">
            <text:p>5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7:5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7" table:style-name="ce9">
            <text:p>5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0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8" table:style-name="ce9">
            <text:p>5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1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69" table:style-name="ce9">
            <text:p>5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0" table:style-name="ce9">
            <text:p>5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3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1" table:style-name="ce9">
            <text:p>5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2" table:style-name="ce9">
            <text:p>5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8:5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3" table:style-name="ce9">
            <text:p>5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0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4" table:style-name="ce9">
            <text:p>5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1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5" table:style-name="ce9">
            <text:p>5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6" table:style-name="ce9">
            <text:p>5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3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7" table:style-name="ce9">
            <text:p>5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4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8" table:style-name="ce9">
            <text:p>5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8:59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79" table:style-name="ce9">
            <text:p>5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0" table:style-name="ce9">
            <text:p>5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1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1" table:style-name="ce9">
            <text:p>5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2" table:style-name="ce9">
            <text:p>5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3" table:style-name="ce9">
            <text:p>5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4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4" table:style-name="ce9">
            <text:p>5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0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5" table:style-name="ce9">
            <text:p>5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6" table:style-name="ce9">
            <text:p>5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1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7" table:style-name="ce9">
            <text:p>5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8" table:style-name="ce9">
            <text:p>5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89" table:style-name="ce9">
            <text:p>5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0" table:style-name="ce9">
            <text:p>5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1:5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1" table:style-name="ce9">
            <text:p>5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0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2" table:style-name="ce9">
            <text:p>5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1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3" table:style-name="ce9">
            <text:p>5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2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4" table:style-name="ce9">
            <text:p>5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5" table:style-name="ce9">
            <text:p>5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6" table:style-name="ce9">
            <text:p>5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2:5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7" table:style-name="ce9">
            <text:p>5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8" table:style-name="ce9">
            <text:p>5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1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199" table:style-name="ce9">
            <text:p>5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2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0" table:style-name="ce9">
            <text:p>5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1" table:style-name="ce9">
            <text:p>5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4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2" table:style-name="ce9">
            <text:p>5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3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3" table:style-name="ce9">
            <text:p>5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4" table:style-name="ce9">
            <text:p>5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1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5" table:style-name="ce9">
            <text:p>5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6" table:style-name="ce9">
            <text:p>5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7" table:style-name="ce9">
            <text:p>5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4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8" table:style-name="ce9">
            <text:p>5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4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09" table:style-name="ce9">
            <text:p>5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0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0" table:style-name="ce9">
            <text:p>5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1" table:style-name="ce9">
            <text:p>5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2" table:style-name="ce9">
            <text:p>5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3" table:style-name="ce9">
            <text:p>5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4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4" table:style-name="ce9">
            <text:p>5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5:5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5" table:style-name="ce9">
            <text:p>5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0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6" table:style-name="ce9">
            <text:p>5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1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7" table:style-name="ce9">
            <text:p>5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8" table:style-name="ce9">
            <text:p>5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19" table:style-name="ce9">
            <text:p>5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4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0" table:style-name="ce9">
            <text:p>5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6:5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1" table:style-name="ce9">
            <text:p>5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2" table:style-name="ce9">
            <text:p>5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3" table:style-name="ce9">
            <text:p>5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4" table:style-name="ce9">
            <text:p>5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3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5" table:style-name="ce9">
            <text:p>5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4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6" table:style-name="ce9">
            <text:p>5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7:5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7" table:style-name="ce9">
            <text:p>5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0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8" table:style-name="ce9">
            <text:p>5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1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29" table:style-name="ce9">
            <text:p>5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0" table:style-name="ce9">
            <text:p>5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3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1" table:style-name="ce9">
            <text:p>5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4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2" table:style-name="ce9">
            <text:p>5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8:5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260.92" table:style-name="ce12">
            <text:p>2.260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3" table:style-name="ce9">
            <text:p>5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0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4" table:style-name="ce9">
            <text:p>5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1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5" table:style-name="ce9">
            <text:p>5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2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6" table:style-name="ce9">
            <text:p>5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3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7" table:style-name="ce9">
            <text:p>5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4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8" table:style-name="ce9">
            <text:p>5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09:5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39" table:style-name="ce9">
            <text:p>5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0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0" table:style-name="ce9">
            <text:p>5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1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1" table:style-name="ce9">
            <text:p>5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2" table:style-name="ce9">
            <text:p>5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3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3" table:style-name="ce9">
            <text:p>5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4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44" table:style-name="ce9">
            <text:p>5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5245" table:style-name="ce9">
            <text:p>5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7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807.76" table:style-name="ce12">
            <text:p>807,7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5246" table:style-name="ce9">
            <text:p>5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0:59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787.05" table:style-name="ce12">
            <text:p>78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5247" table:style-name="ce9">
            <text:p>5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0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821.5" table:style-name="ce12">
            <text:p>821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5248" table:style-name="ce9">
            <text:p>5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2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1002.57" table:style-name="ce12">
            <text:p>1.002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ZAMBELLI GIANFRANCO</text:p>
          </table:table-cell>
          <table:table-cell office:value-type="float" office:value="5249" table:style-name="ce9">
            <text:p>5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3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825.26" table:style-name="ce12">
            <text:p>825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5250" table:style-name="ce9">
            <text:p>5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04" table:style-name="ce10">
            <text:p>25/10/2022</text:p>
          </table:table-cell>
          <table:table-cell office:value-type="string" table:style-name="ce8">
            <text:p>Trattamento previdenziale ex L.r. 4/2013 - Mese di ottobre 2022</text:p>
          </table:table-cell>
          <table:table-cell office:value-type="float" office:value="815" table:style-name="ce12">
            <text:p>8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1" table:style-name="ce9">
            <text:p>5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1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2" table:style-name="ce9">
            <text:p>5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2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3" table:style-name="ce9">
            <text:p>5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3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4" table:style-name="ce9">
            <text:p>5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43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5" table:style-name="ce9">
            <text:p>5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1:5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6" table:style-name="ce9">
            <text:p>5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0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7" table:style-name="ce9">
            <text:p>5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1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8" table:style-name="ce9">
            <text:p>5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2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59" table:style-name="ce9">
            <text:p>5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3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0" table:style-name="ce9">
            <text:p>5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4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1" table:style-name="ce9">
            <text:p>5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2:52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2" table:style-name="ce9">
            <text:p>5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0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3" table:style-name="ce9">
            <text:p>5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1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4" table:style-name="ce9">
            <text:p>5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2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5" table:style-name="ce9">
            <text:p>5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3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6" table:style-name="ce9">
            <text:p>5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4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7" table:style-name="ce9">
            <text:p>5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3:5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8" table:style-name="ce9">
            <text:p>5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0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69" table:style-name="ce9">
            <text:p>5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11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0" table:style-name="ce9">
            <text:p>5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2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1" table:style-name="ce9">
            <text:p>5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3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2" table:style-name="ce9">
            <text:p>5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39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3" table:style-name="ce9">
            <text:p>5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49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4" table:style-name="ce9">
            <text:p>5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4:59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552.0300000000002" table:style-name="ce12">
            <text:p>2.552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5" table:style-name="ce9">
            <text:p>5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1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6" table:style-name="ce9">
            <text:p>52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2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7" table:style-name="ce9">
            <text:p>5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3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8" table:style-name="ce9">
            <text:p>52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40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79" table:style-name="ce9">
            <text:p>52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49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0" table:style-name="ce9">
            <text:p>52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5:59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093.2" table:style-name="ce12">
            <text:p>4.093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1" table:style-name="ce9">
            <text:p>52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0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2" table:style-name="ce9">
            <text:p>52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1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3" table:style-name="ce9">
            <text:p>52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2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4" table:style-name="ce9">
            <text:p>52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3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5" table:style-name="ce9">
            <text:p>52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4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6" table:style-name="ce9">
            <text:p>52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6:5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178.1799999999998" table:style-name="ce12">
            <text:p>2.178,1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7" table:style-name="ce9">
            <text:p>52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0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8" table:style-name="ce9">
            <text:p>52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1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89" table:style-name="ce9">
            <text:p>52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2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0" table:style-name="ce9">
            <text:p>52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3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1" table:style-name="ce9">
            <text:p>52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4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613.1999999999998" table:style-name="ce12">
            <text:p>2.613,2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2" table:style-name="ce9">
            <text:p>52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7:5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3" table:style-name="ce9">
            <text:p>52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0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4" table:style-name="ce9">
            <text:p>52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1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5" table:style-name="ce9">
            <text:p>52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2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6" table:style-name="ce9">
            <text:p>52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3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7" table:style-name="ce9">
            <text:p>52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45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8" table:style-name="ce9">
            <text:p>52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8:5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299" table:style-name="ce9">
            <text:p>52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0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0" table:style-name="ce9">
            <text:p>53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1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1" table:style-name="ce9">
            <text:p>53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2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2" table:style-name="ce9">
            <text:p>53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34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3" table:style-name="ce9">
            <text:p>53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36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4" table:style-name="ce9">
            <text:p>53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4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983.69" table:style-name="ce12">
            <text:p>1.983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5" table:style-name="ce9">
            <text:p>53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19:5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1983.69" table:style-name="ce12">
            <text:p>1.983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06" table:style-name="ce9">
            <text:p>53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08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312" table:style-name="ce9">
            <text:p>53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27" table:style-name="ce10">
            <text:p>25/10/2022</text:p>
          </table:table-cell>
          <table:table-cell office:value-type="string" table:style-name="ce22">
            <text:p>Vitalizi ex Consiglieri mese di otto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39" table:style-name="ce9">
            <text:p>5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0" table:style-name="ce9">
            <text:p>5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1" table:style-name="ce9">
            <text:p>5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2" table:style-name="ce9">
            <text:p>5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3" table:style-name="ce9">
            <text:p>5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4" table:style-name="ce9">
            <text:p>5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5" table:style-name="ce9">
            <text:p>5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54.09" table:style-name="ce12">
            <text:p>2.154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6" table:style-name="ce9">
            <text:p>5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54.0700000000002" table:style-name="ce12">
            <text:p>2.154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7" table:style-name="ce9">
            <text:p>5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8" table:style-name="ce9">
            <text:p>5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49" table:style-name="ce9">
            <text:p>5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0" table:style-name="ce9">
            <text:p>5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1" table:style-name="ce9">
            <text:p>5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2" table:style-name="ce9">
            <text:p>5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3" table:style-name="ce9">
            <text:p>5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4" table:style-name="ce9">
            <text:p>5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5" table:style-name="ce9">
            <text:p>5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6" table:style-name="ce9">
            <text:p>5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7" table:style-name="ce9">
            <text:p>5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8" table:style-name="ce9">
            <text:p>5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59" table:style-name="ce9">
            <text:p>5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0" table:style-name="ce9">
            <text:p>5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1" table:style-name="ce9">
            <text:p>5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2" table:style-name="ce9">
            <text:p>5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3" table:style-name="ce9">
            <text:p>5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4" table:style-name="ce9">
            <text:p>5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5" table:style-name="ce9">
            <text:p>5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6" table:style-name="ce9">
            <text:p>5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7" table:style-name="ce9">
            <text:p>5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8" table:style-name="ce9">
            <text:p>5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69" table:style-name="ce9">
            <text:p>5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0" table:style-name="ce9">
            <text:p>5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1" table:style-name="ce9">
            <text:p>5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2" table:style-name="ce9">
            <text:p>5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3" table:style-name="ce9">
            <text:p>5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4" table:style-name="ce9">
            <text:p>5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5" table:style-name="ce9">
            <text:p>5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6" table:style-name="ce9">
            <text:p>5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7" table:style-name="ce9">
            <text:p>5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8" table:style-name="ce9">
            <text:p>5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79" table:style-name="ce9">
            <text:p>5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0" table:style-name="ce9">
            <text:p>5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1" table:style-name="ce9">
            <text:p>5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2" table:style-name="ce9">
            <text:p>5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3" table:style-name="ce9">
            <text:p>5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4" table:style-name="ce9">
            <text:p>59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5" table:style-name="ce9">
            <text:p>59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6" table:style-name="ce9">
            <text:p>59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7" table:style-name="ce9">
            <text:p>5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8" table:style-name="ce9">
            <text:p>5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89" table:style-name="ce9">
            <text:p>5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0" table:style-name="ce9">
            <text:p>5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1" table:style-name="ce9">
            <text:p>5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2" table:style-name="ce9">
            <text:p>5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3" table:style-name="ce9">
            <text:p>5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4" table:style-name="ce9">
            <text:p>5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5" table:style-name="ce9">
            <text:p>5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6" table:style-name="ce9">
            <text:p>5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7" table:style-name="ce9">
            <text:p>5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8" table:style-name="ce9">
            <text:p>5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5999" table:style-name="ce9">
            <text:p>5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0" table:style-name="ce9">
            <text:p>6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1" table:style-name="ce9">
            <text:p>6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128.1499999999996" table:style-name="ce12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2" table:style-name="ce9">
            <text:p>6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54.09" table:style-name="ce12">
            <text:p>2.154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3" table:style-name="ce9">
            <text:p>6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4" table:style-name="ce9">
            <text:p>6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5" table:style-name="ce9">
            <text:p>6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6" table:style-name="ce9">
            <text:p>6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7" table:style-name="ce9">
            <text:p>6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8" table:style-name="ce9">
            <text:p>6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09" table:style-name="ce9">
            <text:p>6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0" table:style-name="ce9">
            <text:p>6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1" table:style-name="ce9">
            <text:p>6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2" table:style-name="ce9">
            <text:p>6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3" table:style-name="ce9">
            <text:p>6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4" table:style-name="ce9">
            <text:p>6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5" table:style-name="ce9">
            <text:p>6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6" table:style-name="ce9">
            <text:p>6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7" table:style-name="ce9">
            <text:p>6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8" table:style-name="ce9">
            <text:p>6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19" table:style-name="ce9">
            <text:p>6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0" table:style-name="ce9">
            <text:p>6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1" table:style-name="ce9">
            <text:p>6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2" table:style-name="ce9">
            <text:p>6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3" table:style-name="ce9">
            <text:p>6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2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4" table:style-name="ce9">
            <text:p>6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5" table:style-name="ce9">
            <text:p>6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6" table:style-name="ce9">
            <text:p>6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7" table:style-name="ce9">
            <text:p>6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8" table:style-name="ce9">
            <text:p>6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29" table:style-name="ce9">
            <text:p>6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0" table:style-name="ce9">
            <text:p>6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1" table:style-name="ce9">
            <text:p>6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2" table:style-name="ce9">
            <text:p>6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3" table:style-name="ce9">
            <text:p>6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4" table:style-name="ce9">
            <text:p>6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5" table:style-name="ce9">
            <text:p>6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6" table:style-name="ce9">
            <text:p>6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7" table:style-name="ce9">
            <text:p>6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8" table:style-name="ce9">
            <text:p>6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39" table:style-name="ce9">
            <text:p>6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0" table:style-name="ce9">
            <text:p>6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1" table:style-name="ce9">
            <text:p>6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2" table:style-name="ce9">
            <text:p>6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3" table:style-name="ce9">
            <text:p>60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536.52" table:style-name="ce12">
            <text:p>1.536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4" table:style-name="ce9">
            <text:p>6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5" table:style-name="ce9">
            <text:p>60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046" table:style-name="ce9">
            <text:p>60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6066" table:style-name="ce9">
            <text:p>6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8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40.08" table:style-name="ce12">
            <text:p>840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6067" table:style-name="ce9">
            <text:p>6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39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18.53" table:style-name="ce12">
            <text:p>818,5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6068" table:style-name="ce9">
            <text:p>6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0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54.36" table:style-name="ce12">
            <text:p>854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6069" table:style-name="ce9">
            <text:p>6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1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1042.67" table:style-name="ce12">
            <text:p>1.042,6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ZAMBELLI GIANFRANCO</text:p>
          </table:table-cell>
          <table:table-cell office:value-type="float" office:value="6070" table:style-name="ce9">
            <text:p>6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2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209.06" table:style-name="ce12">
            <text:p>209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6071" table:style-name="ce9">
            <text:p>6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3:43" table:style-name="ce10">
            <text:p>27/11/2022</text:p>
          </table:table-cell>
          <table:table-cell office:value-type="string" table:style-name="ce8">
            <text:p>Trattamento previdenziale ex L.r. 4/2013 - Mese di novembre 2022</text:p>
          </table:table-cell>
          <table:table-cell office:value-type="float" office:value="847.6" table:style-name="ce12">
            <text:p>847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29" table:style-name="ce9">
            <text:p>61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0" table:style-name="ce9">
            <text:p>61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1" table:style-name="ce9">
            <text:p>61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2" table:style-name="ce9">
            <text:p>61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3" table:style-name="ce9">
            <text:p>61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4" table:style-name="ce9">
            <text:p>61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5" table:style-name="ce9">
            <text:p>61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6" table:style-name="ce9">
            <text:p>61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7" table:style-name="ce9">
            <text:p>61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8" table:style-name="ce9">
            <text:p>61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39" table:style-name="ce9">
            <text:p>61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0" table:style-name="ce9">
            <text:p>61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1" table:style-name="ce9">
            <text:p>61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2" table:style-name="ce9">
            <text:p>61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3" table:style-name="ce9">
            <text:p>61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4" table:style-name="ce9">
            <text:p>61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5" table:style-name="ce9">
            <text:p>61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6" table:style-name="ce9">
            <text:p>61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7" table:style-name="ce9">
            <text:p>6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8" table:style-name="ce9">
            <text:p>6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49" table:style-name="ce9">
            <text:p>6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0" table:style-name="ce9">
            <text:p>6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1" table:style-name="ce9">
            <text:p>6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2" table:style-name="ce9">
            <text:p>6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4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3" table:style-name="ce9">
            <text:p>61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4" table:style-name="ce9">
            <text:p>61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5" table:style-name="ce9">
            <text:p>61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6" table:style-name="ce9">
            <text:p>61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7" table:style-name="ce9">
            <text:p>61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8" table:style-name="ce9">
            <text:p>61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59" table:style-name="ce9">
            <text:p>61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0" table:style-name="ce9">
            <text:p>61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1" table:style-name="ce9">
            <text:p>61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91.57000000000005" table:style-name="ce12">
            <text:p>591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2" table:style-name="ce9">
            <text:p>61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3" table:style-name="ce9">
            <text:p>61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4" table:style-name="ce9">
            <text:p>61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5" table:style-name="ce9">
            <text:p>61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6" table:style-name="ce9">
            <text:p>61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7" table:style-name="ce9">
            <text:p>61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8" table:style-name="ce9">
            <text:p>61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69" table:style-name="ce9">
            <text:p>61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0" table:style-name="ce9">
            <text:p>61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1" table:style-name="ce9">
            <text:p>61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2" table:style-name="ce9">
            <text:p>61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3" table:style-name="ce9">
            <text:p>61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4" table:style-name="ce9">
            <text:p>61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5" table:style-name="ce9">
            <text:p>61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6" table:style-name="ce9">
            <text:p>61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7" table:style-name="ce9">
            <text:p>61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8" table:style-name="ce9">
            <text:p>61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79" table:style-name="ce9">
            <text:p>61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0" table:style-name="ce9">
            <text:p>61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1" table:style-name="ce9">
            <text:p>61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2" table:style-name="ce9">
            <text:p>61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3" table:style-name="ce9">
            <text:p>61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4" table:style-name="ce9">
            <text:p>61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5" table:style-name="ce9">
            <text:p>61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6" table:style-name="ce9">
            <text:p>61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7" table:style-name="ce9">
            <text:p>61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8" table:style-name="ce9">
            <text:p>61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89" table:style-name="ce9">
            <text:p>61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0" table:style-name="ce9">
            <text:p>61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1" table:style-name="ce9">
            <text:p>61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2" table:style-name="ce9">
            <text:p>61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3" table:style-name="ce9">
            <text:p>61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4" table:style-name="ce9">
            <text:p>61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5" table:style-name="ce9">
            <text:p>61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6" table:style-name="ce9">
            <text:p>61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7" table:style-name="ce9">
            <text:p>61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8" table:style-name="ce9">
            <text:p>61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199" table:style-name="ce9">
            <text:p>61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0" table:style-name="ce9">
            <text:p>62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1" table:style-name="ce9">
            <text:p>62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2" table:style-name="ce9">
            <text:p>62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3" table:style-name="ce9">
            <text:p>62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4" table:style-name="ce9">
            <text:p>62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5" table:style-name="ce9">
            <text:p>62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6" table:style-name="ce9">
            <text:p>62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7" table:style-name="ce9">
            <text:p>62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8" table:style-name="ce9">
            <text:p>62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09" table:style-name="ce9">
            <text:p>62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0" table:style-name="ce9">
            <text:p>62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2" table:style-name="ce10">
            <text:p>27/11/2022</text:p>
          </table:table-cell>
          <table:table-cell office:value-type="string" table:style-name="ce21">
            <text:p>Vitalizi ex Consiglieri mese di nov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1" table:style-name="ce9">
            <text:p>62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2" table:style-name="ce9">
            <text:p>62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3" table:style-name="ce9">
            <text:p>62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4" table:style-name="ce9">
            <text:p>62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5" table:style-name="ce9">
            <text:p>62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6" table:style-name="ce9">
            <text:p>62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7" table:style-name="ce9">
            <text:p>62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8" table:style-name="ce9">
            <text:p>62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5:5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19" table:style-name="ce9">
            <text:p>62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0" table:style-name="ce9">
            <text:p>62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1" table:style-name="ce9">
            <text:p>62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2" table:style-name="ce9">
            <text:p>62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3" table:style-name="ce9">
            <text:p>62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4" table:style-name="ce9">
            <text:p>62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5" table:style-name="ce9">
            <text:p>62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6" table:style-name="ce9">
            <text:p>62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7" table:style-name="ce9">
            <text:p>62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0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8" table:style-name="ce9">
            <text:p>62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29" table:style-name="ce9">
            <text:p>62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0" table:style-name="ce9">
            <text:p>62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1" table:style-name="ce9">
            <text:p>62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2" table:style-name="ce9">
            <text:p>62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3" table:style-name="ce9">
            <text:p>62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4" table:style-name="ce9">
            <text:p>62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5" table:style-name="ce9">
            <text:p>62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6" table:style-name="ce9">
            <text:p>62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7" table:style-name="ce9">
            <text:p>62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8" table:style-name="ce9">
            <text:p>62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1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39" table:style-name="ce9">
            <text:p>62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0" table:style-name="ce9">
            <text:p>62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1" table:style-name="ce9">
            <text:p>62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2" table:style-name="ce9">
            <text:p>62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3" table:style-name="ce9">
            <text:p>62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4" table:style-name="ce9">
            <text:p>62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5" table:style-name="ce9">
            <text:p>62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124.68" table:style-name="ce12">
            <text:p>4.124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6" table:style-name="ce9">
            <text:p>62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7" table:style-name="ce9">
            <text:p>62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8" table:style-name="ce9">
            <text:p>62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49" table:style-name="ce9">
            <text:p>62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0" table:style-name="ce9">
            <text:p>62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2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1" table:style-name="ce9">
            <text:p>62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2" table:style-name="ce9">
            <text:p>62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3" table:style-name="ce9">
            <text:p>62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4" table:style-name="ce9">
            <text:p>62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5" table:style-name="ce9">
            <text:p>62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6" table:style-name="ce9">
            <text:p>62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7" table:style-name="ce9">
            <text:p>62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8" table:style-name="ce9">
            <text:p>62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59" table:style-name="ce9">
            <text:p>62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0" table:style-name="ce9">
            <text:p>62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1" table:style-name="ce9">
            <text:p>62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3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2" table:style-name="ce9">
            <text:p>62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3" table:style-name="ce9">
            <text:p>62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4" table:style-name="ce9">
            <text:p>62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2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5" table:style-name="ce9">
            <text:p>62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6" table:style-name="ce9">
            <text:p>62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3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7" table:style-name="ce9">
            <text:p>62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4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8" table:style-name="ce9">
            <text:p>62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5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69" table:style-name="ce9">
            <text:p>62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6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0" table:style-name="ce9">
            <text:p>62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1" table:style-name="ce9">
            <text:p>62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7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2" table:style-name="ce9">
            <text:p>62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8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3" table:style-name="ce9">
            <text:p>62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49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4" table:style-name="ce9">
            <text:p>62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50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275" table:style-name="ce9">
            <text:p>62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6:51" table:style-name="ce10">
            <text:p>27/11/2022</text:p>
          </table:table-cell>
          <table:table-cell office:value-type="string" table:style-name="ce22">
            <text:p>Vitalizi ex Consiglieri mese di nov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ABBRUZZESE MARIO</text:p>
          </table:table-cell>
          <table:table-cell office:value-type="float" office:value="6761" table:style-name="ce9">
            <text:p>67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8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23.92" table:style-name="ce12">
            <text:p>82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FICHERA DANIELE</text:p>
          </table:table-cell>
          <table:table-cell office:value-type="float" office:value="6762" table:style-name="ce9">
            <text:p>67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0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02.79" table:style-name="ce12">
            <text:p>802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SSI PIERO</text:p>
          </table:table-cell>
          <table:table-cell office:value-type="float" office:value="6763" table:style-name="ce9">
            <text:p>67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2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37.93" table:style-name="ce12">
            <text:p>837,9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PETRANGOLINI MARIA TERESA</text:p>
          </table:table-cell>
          <table:table-cell office:value-type="float" office:value="6764" table:style-name="ce9">
            <text:p>67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3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1022.62" table:style-name="ce12">
            <text:p>1.022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BALDI MICHELE</text:p>
          </table:table-cell>
          <table:table-cell office:value-type="float" office:value="6765" table:style-name="ce9">
            <text:p>67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4" table:style-name="ce10">
            <text:p>16/12/2022</text:p>
          </table:table-cell>
          <table:table-cell office:value-type="string" table:style-name="ce8">
            <text:p>Trattamento previdenziale ex L.r. 4/2013 - Mese di dicembre 2022</text:p>
          </table:table-cell>
          <table:table-cell office:value-type="float" office:value="831.3" table:style-name="ce12">
            <text:p>831,3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4" table:style-name="ce9">
            <text:p>67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5" table:style-name="ce9">
            <text:p>67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6" table:style-name="ce9">
            <text:p>67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7" table:style-name="ce9">
            <text:p>67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8" table:style-name="ce9">
            <text:p>67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89" table:style-name="ce9">
            <text:p>67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0" table:style-name="ce9">
            <text:p>67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1" table:style-name="ce9">
            <text:p>67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2" table:style-name="ce9">
            <text:p>67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3" table:style-name="ce9">
            <text:p>67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163.34" table:style-name="ce12">
            <text:p>7.163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4" table:style-name="ce9">
            <text:p>67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5" table:style-name="ce9">
            <text:p>67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02.97" table:style-name="ce12">
            <text:p>5.802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6" table:style-name="ce9">
            <text:p>67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7" table:style-name="ce9">
            <text:p>67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8" table:style-name="ce9">
            <text:p>67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799" table:style-name="ce9">
            <text:p>67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0" table:style-name="ce9">
            <text:p>68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1" table:style-name="ce9">
            <text:p>68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2" table:style-name="ce9">
            <text:p>6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108.9399999999996" table:style-name="ce12">
            <text:p>4.10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3" table:style-name="ce9">
            <text:p>6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4" table:style-name="ce9">
            <text:p>6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186.29" table:style-name="ce12">
            <text:p>7.186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5" table:style-name="ce9">
            <text:p>6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6" table:style-name="ce9">
            <text:p>6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026.94" table:style-name="ce12">
            <text:p>2.02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7" table:style-name="ce9">
            <text:p>6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8" table:style-name="ce9">
            <text:p>6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09" table:style-name="ce9">
            <text:p>6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0" table:style-name="ce9">
            <text:p>6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1" table:style-name="ce9">
            <text:p>6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2" table:style-name="ce9">
            <text:p>6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3" table:style-name="ce9">
            <text:p>6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4" table:style-name="ce9">
            <text:p>6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5" table:style-name="ce9">
            <text:p>6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5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6" table:style-name="ce9">
            <text:p>6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7" table:style-name="ce9">
            <text:p>6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8" table:style-name="ce9">
            <text:p>6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22.84" table:style-name="ce12">
            <text:p>3.422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19" table:style-name="ce9">
            <text:p>6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0" table:style-name="ce9">
            <text:p>6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47.33" table:style-name="ce12">
            <text:p>5.847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1" table:style-name="ce9">
            <text:p>6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2" table:style-name="ce9">
            <text:p>6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3" table:style-name="ce9">
            <text:p>6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4" table:style-name="ce9">
            <text:p>6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5" table:style-name="ce9">
            <text:p>6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18.36" table:style-name="ce12">
            <text:p>3.118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6" table:style-name="ce9">
            <text:p>6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7" table:style-name="ce9">
            <text:p>6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8" table:style-name="ce9">
            <text:p>6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29" table:style-name="ce9">
            <text:p>6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0" table:style-name="ce9">
            <text:p>6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24.57" table:style-name="ce12">
            <text:p>5.724,5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1" table:style-name="ce9">
            <text:p>6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2" table:style-name="ce9">
            <text:p>6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3" table:style-name="ce9">
            <text:p>6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4" table:style-name="ce9">
            <text:p>6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5" table:style-name="ce9">
            <text:p>68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6" table:style-name="ce9">
            <text:p>6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7" table:style-name="ce9">
            <text:p>68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8" table:style-name="ce9">
            <text:p>68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39" table:style-name="ce9">
            <text:p>68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0" table:style-name="ce9">
            <text:p>68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1" table:style-name="ce9">
            <text:p>68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2" table:style-name="ce9">
            <text:p>68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3" table:style-name="ce9">
            <text:p>68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4" table:style-name="ce9">
            <text:p>68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605.62" table:style-name="ce12">
            <text:p>4.605,6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5" table:style-name="ce9">
            <text:p>68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6" table:style-name="ce9">
            <text:p>68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7" table:style-name="ce9">
            <text:p>68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8" table:style-name="ce9">
            <text:p>6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49" table:style-name="ce9">
            <text:p>6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90.97" table:style-name="ce12">
            <text:p>5.390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0" table:style-name="ce9">
            <text:p>6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1" table:style-name="ce9">
            <text:p>68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891.99" table:style-name="ce12">
            <text:p>3.891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2" table:style-name="ce9">
            <text:p>68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442.65" table:style-name="ce12">
            <text:p>6.442,6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3" table:style-name="ce9">
            <text:p>68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4" table:style-name="ce9">
            <text:p>68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5" table:style-name="ce9">
            <text:p>68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552.2700000000004" table:style-name="ce12">
            <text:p>4.552,2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6" table:style-name="ce9">
            <text:p>68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7" table:style-name="ce9">
            <text:p>68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0:5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246.1" table:style-name="ce12">
            <text:p>5.246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8" table:style-name="ce9">
            <text:p>68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59" table:style-name="ce9">
            <text:p>68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147.05" table:style-name="ce12">
            <text:p>4.147,0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0" table:style-name="ce9">
            <text:p>68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1" table:style-name="ce9">
            <text:p>68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2" table:style-name="ce9">
            <text:p>68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6" table:style-name="ce10">
            <text:p>20/12/2022</text:p>
          </table:table-cell>
          <table:table-cell office:value-type="string" table:style-name="ce21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3" table:style-name="ce9">
            <text:p>68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60.63" table:style-name="ce12">
            <text:p>4.860,6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4" table:style-name="ce9">
            <text:p>6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5" table:style-name="ce9">
            <text:p>6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6" table:style-name="ce9">
            <text:p>6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7" table:style-name="ce9">
            <text:p>6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8" table:style-name="ce9">
            <text:p>6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985.21" table:style-name="ce12">
            <text:p>1.985,2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69" table:style-name="ce9">
            <text:p>6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0" table:style-name="ce9">
            <text:p>6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254.41" table:style-name="ce12">
            <text:p>2.254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1" table:style-name="ce9">
            <text:p>6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2" table:style-name="ce9">
            <text:p>6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3" table:style-name="ce9">
            <text:p>6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4" table:style-name="ce9">
            <text:p>6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5" table:style-name="ce9">
            <text:p>6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6" table:style-name="ce9">
            <text:p>6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7" table:style-name="ce9">
            <text:p>6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8" table:style-name="ce9">
            <text:p>6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2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79" table:style-name="ce9">
            <text:p>6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0" table:style-name="ce9">
            <text:p>6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1" table:style-name="ce9">
            <text:p>6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2" table:style-name="ce9">
            <text:p>6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3" table:style-name="ce9">
            <text:p>6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99.7" table:style-name="ce12">
            <text:p>5.7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4" table:style-name="ce9">
            <text:p>6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746.09" table:style-name="ce12">
            <text:p>5.746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5" table:style-name="ce9">
            <text:p>6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6" table:style-name="ce9">
            <text:p>68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7" table:style-name="ce9">
            <text:p>6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8" table:style-name="ce9">
            <text:p>6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734.96" table:style-name="ce12">
            <text:p>3.734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89" table:style-name="ce9">
            <text:p>6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0" table:style-name="ce9">
            <text:p>6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1" table:style-name="ce9">
            <text:p>6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2" table:style-name="ce9">
            <text:p>6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3" table:style-name="ce9">
            <text:p>6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427.26" table:style-name="ce12">
            <text:p>7.427,2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4" table:style-name="ce9">
            <text:p>6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5" table:style-name="ce9">
            <text:p>6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6" table:style-name="ce9">
            <text:p>6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128.84" table:style-name="ce12">
            <text:p>6.128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7" table:style-name="ce9">
            <text:p>6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8" table:style-name="ce9">
            <text:p>6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899" table:style-name="ce9">
            <text:p>68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0" table:style-name="ce9">
            <text:p>69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1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1" table:style-name="ce9">
            <text:p>69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57.54" table:style-name="ce12">
            <text:p>5.957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2" table:style-name="ce9">
            <text:p>6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3" table:style-name="ce9">
            <text:p>6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4" table:style-name="ce9">
            <text:p>69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445.45" table:style-name="ce12">
            <text:p>5.445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5" table:style-name="ce9">
            <text:p>69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6" table:style-name="ce9">
            <text:p>69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7" table:style-name="ce9">
            <text:p>69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8" table:style-name="ce9">
            <text:p>69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66.83" table:style-name="ce12">
            <text:p>5.36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09" table:style-name="ce9">
            <text:p>69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52.28" table:style-name="ce12">
            <text:p>5.652,2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0" table:style-name="ce9">
            <text:p>69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1" table:style-name="ce9">
            <text:p>69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2" table:style-name="ce9">
            <text:p>69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3" table:style-name="ce9">
            <text:p>69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4" table:style-name="ce9">
            <text:p>69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585.06" table:style-name="ce12">
            <text:p>6.585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5" table:style-name="ce9">
            <text:p>69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6" table:style-name="ce9">
            <text:p>69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7" table:style-name="ce9">
            <text:p>69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8" table:style-name="ce9">
            <text:p>69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19" table:style-name="ce9">
            <text:p>69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0183.74" table:style-name="ce12">
            <text:p>10.18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0" table:style-name="ce9">
            <text:p>69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1" table:style-name="ce9">
            <text:p>69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2" table:style-name="ce9">
            <text:p>69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2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3" table:style-name="ce9">
            <text:p>69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4" table:style-name="ce9">
            <text:p>69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5" table:style-name="ce9">
            <text:p>69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6" table:style-name="ce9">
            <text:p>69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86.22" table:style-name="ce12">
            <text:p>586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7" table:style-name="ce9">
            <text:p>69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8" table:style-name="ce9">
            <text:p>69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29" table:style-name="ce9">
            <text:p>69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0" table:style-name="ce9">
            <text:p>69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1" table:style-name="ce9">
            <text:p>69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889.47" table:style-name="ce12">
            <text:p>7.88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2" table:style-name="ce9">
            <text:p>69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3" table:style-name="ce9">
            <text:p>69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4" table:style-name="ce9">
            <text:p>69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5" table:style-name="ce9">
            <text:p>69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6" table:style-name="ce9">
            <text:p>69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13.45" table:style-name="ce12">
            <text:p>4.013,4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7" table:style-name="ce9">
            <text:p>69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8" table:style-name="ce9">
            <text:p>69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39.47" table:style-name="ce12">
            <text:p>5.939,4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39" table:style-name="ce9">
            <text:p>69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0" table:style-name="ce9">
            <text:p>69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404.8999999999996" table:style-name="ce12">
            <text:p>4.404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1" table:style-name="ce9">
            <text:p>69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993.66" table:style-name="ce12">
            <text:p>4.99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2" table:style-name="ce9">
            <text:p>69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3" table:style-name="ce9">
            <text:p>69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4" table:style-name="ce9">
            <text:p>69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2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5" table:style-name="ce9">
            <text:p>69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6" table:style-name="ce9">
            <text:p>69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7768.92" table:style-name="ce12">
            <text:p>7.768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7" table:style-name="ce9">
            <text:p>69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8" table:style-name="ce9">
            <text:p>69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49" table:style-name="ce9">
            <text:p>69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0" table:style-name="ce9">
            <text:p>69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730.42" table:style-name="ce12">
            <text:p>3.730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1" table:style-name="ce9">
            <text:p>69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2" table:style-name="ce9">
            <text:p>69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098.38" table:style-name="ce12">
            <text:p>6.098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3" table:style-name="ce9">
            <text:p>69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4" table:style-name="ce9">
            <text:p>69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5" table:style-name="ce9">
            <text:p>69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6" table:style-name="ce9">
            <text:p>69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863.17" table:style-name="ce12">
            <text:p>2.863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7" table:style-name="ce9">
            <text:p>69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806.7299999999996" table:style-name="ce12">
            <text:p>4.806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8" table:style-name="ce9">
            <text:p>69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59" table:style-name="ce9">
            <text:p>69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0" table:style-name="ce9">
            <text:p>69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1" table:style-name="ce9">
            <text:p>69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2" table:style-name="ce9">
            <text:p>69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3" table:style-name="ce9">
            <text:p>69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4" table:style-name="ce9">
            <text:p>69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5" table:style-name="ce9">
            <text:p>69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6" table:style-name="ce9">
            <text:p>69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2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7" table:style-name="ce9">
            <text:p>69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8" table:style-name="ce9">
            <text:p>69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69" table:style-name="ce9">
            <text:p>69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0" table:style-name="ce9">
            <text:p>69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1" table:style-name="ce9">
            <text:p>69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2" table:style-name="ce9">
            <text:p>69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3" table:style-name="ce9">
            <text:p>69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4" table:style-name="ce9">
            <text:p>69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3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5" table:style-name="ce9">
            <text:p>69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928.87" table:style-name="ce12">
            <text:p>6.928,8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6" table:style-name="ce9">
            <text:p>69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7" table:style-name="ce9">
            <text:p>69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8" table:style-name="ce9">
            <text:p>69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79" table:style-name="ce9">
            <text:p>69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0" table:style-name="ce9">
            <text:p>69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1" table:style-name="ce9">
            <text:p>69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2" table:style-name="ce9">
            <text:p>69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128.9399999999996" table:style-name="ce12">
            <text:p>5.128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3" table:style-name="ce9">
            <text:p>69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7" table:style-name="ce9">
            <text:p>69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3:5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8" table:style-name="ce9">
            <text:p>69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072.13" table:style-name="ce12">
            <text:p>4.072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89" table:style-name="ce9">
            <text:p>69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0" table:style-name="ce9">
            <text:p>69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1" table:style-name="ce9">
            <text:p>69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2" table:style-name="ce9">
            <text:p>69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3" table:style-name="ce9">
            <text:p>69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4" table:style-name="ce9">
            <text:p>69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43.92" table:style-name="ce12">
            <text:p>5.343,9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5" table:style-name="ce9">
            <text:p>69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6" table:style-name="ce9">
            <text:p>69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68.32" table:style-name="ce12">
            <text:p>3.468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7" table:style-name="ce9">
            <text:p>69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8" table:style-name="ce9">
            <text:p>69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970.07" table:style-name="ce12">
            <text:p>5.97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6999" table:style-name="ce9">
            <text:p>69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1.41" table:style-name="ce12">
            <text:p>5.311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0" table:style-name="ce9">
            <text:p>70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1" table:style-name="ce9">
            <text:p>70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1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664.01" table:style-name="ce12">
            <text:p>3.66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2" table:style-name="ce9">
            <text:p>70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549.41" table:style-name="ce12">
            <text:p>3.54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3" table:style-name="ce9">
            <text:p>70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921.22" table:style-name="ce12">
            <text:p>3.921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4" table:style-name="ce9">
            <text:p>70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5" table:style-name="ce9">
            <text:p>70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6" table:style-name="ce9">
            <text:p>70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7" table:style-name="ce9">
            <text:p>70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739.55" table:style-name="ce12">
            <text:p>1.739,5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8" table:style-name="ce9">
            <text:p>70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2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09" table:style-name="ce9">
            <text:p>70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0" table:style-name="ce9">
            <text:p>70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316.38" table:style-name="ce12">
            <text:p>5.316,3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1" table:style-name="ce9">
            <text:p>70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6380.07" table:style-name="ce12">
            <text:p>6.380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2" table:style-name="ce9">
            <text:p>70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3" table:style-name="ce9">
            <text:p>70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939.17" table:style-name="ce12">
            <text:p>2.939,1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4" table:style-name="ce9">
            <text:p>70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5" table:style-name="ce9">
            <text:p>70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3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636.94" table:style-name="ce12">
            <text:p>5.636,9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6" table:style-name="ce9">
            <text:p>70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7" table:style-name="ce9">
            <text:p>70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14.13" table:style-name="ce12">
            <text:p>3.414,1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8" table:style-name="ce9">
            <text:p>70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19" table:style-name="ce9">
            <text:p>70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0" table:style-name="ce9">
            <text:p>70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5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1" table:style-name="ce9">
            <text:p>70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33.81" table:style-name="ce12">
            <text:p>3.333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2" table:style-name="ce9">
            <text:p>70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8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3" table:style-name="ce9">
            <text:p>70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4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4" table:style-name="ce9">
            <text:p>70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896.31" table:style-name="ce12">
            <text:p>3.896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5" table:style-name="ce9">
            <text:p>70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2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6" table:style-name="ce9">
            <text:p>70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149" table:style-name="ce12">
            <text:p>2.14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7" table:style-name="ce9">
            <text:p>70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55.64" table:style-name="ce12">
            <text:p>3.455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8" table:style-name="ce9">
            <text:p>70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897.96" table:style-name="ce12">
            <text:p>1.897,9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29" table:style-name="ce9">
            <text:p>70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897.97" table:style-name="ce12">
            <text:p>1.897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0" table:style-name="ce9">
            <text:p>70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4:5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2005.44" table:style-name="ce12">
            <text:p>2.005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1" table:style-name="ce9">
            <text:p>70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59.41" table:style-name="ce12">
            <text:p>3.159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2" table:style-name="ce9">
            <text:p>70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452.42" table:style-name="ce12">
            <text:p>3.452,4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3" table:style-name="ce9">
            <text:p>70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4" table:style-name="ce9">
            <text:p>70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7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306.15" table:style-name="ce12">
            <text:p>3.306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5" table:style-name="ce9">
            <text:p>703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09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6" table:style-name="ce9">
            <text:p>70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0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7" table:style-name="ce9">
            <text:p>70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1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1150.81" table:style-name="ce12">
            <text:p>1.150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8" table:style-name="ce9">
            <text:p>70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3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5128.1499999999996" table:style-name="ce12">
            <text:p>5.128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39" table:style-name="ce9">
            <text:p>70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4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4280.29" table:style-name="ce12">
            <text:p>4.280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2.01.001</text:p>
          </table:table-cell>
          <table:table-cell office:value-type="string" table:style-name="ce8">
            <text:p>Pensioni e rendite</text:p>
          </table:table-cell>
          <table:table-cell office:value-type="string" table:style-name="ce8">
            <text:p>EX CONSIGLIERE REGIONALE</text:p>
          </table:table-cell>
          <table:table-cell office:value-type="float" office:value="7040" table:style-name="ce9">
            <text:p>70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6" table:style-name="ce10">
            <text:p>20/12/2022</text:p>
          </table:table-cell>
          <table:table-cell office:value-type="string" table:style-name="ce22">
            <text:p>Vitalizi ex Consiglieri mese di dicembre 2022</text:p>
          </table:table-cell>
          <table:table-cell office:value-type="float" office:value="3143.97" table:style-name="ce12">
            <text:p>3.143,9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Pensioni e rendite</text:p>
          </table:table-cell>
          <table:table-cell office:value-type="float" office:value="3054743.8299999824" table:style-name="ce19">
            <text:p>3.054.743,8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A.MANZONI &amp; C. SPA</text:p>
          </table:table-cell>
          <table:table-cell office:value-type="float" office:value="4872" table:style-name="ce9">
            <text:p>48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3" table:style-name="ce10">
            <text:p>21/10/2022</text:p>
          </table:table-cell>
          <table:table-cell office:value-type="string" table:style-name="ce8">
            <text:p>Fattura 0000657528AMC12022 del 19 settembre 2022</text:p>
          </table:table-cell>
          <table:table-cell office:value-type="float" office:value="916.83" table:style-name="ce12">
            <text:p>916,8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ISTITUTO POLIGRAFICO E ZECCA DELLO STATO</text:p>
          </table:table-cell>
          <table:table-cell office:value-type="float" office:value="6525" table:style-name="ce9">
            <text:p>65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20" table:style-name="ce10">
            <text:p>01/12/2022</text:p>
          </table:table-cell>
          <table:table-cell office:value-type="string" table:style-name="ce8">
            <text:p>Fattura 1222011041 del 11.11.2022</text:p>
          </table:table-cell>
          <table:table-cell office:value-type="float" office:value="1474.84" table:style-name="ce12">
            <text:p>1.474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1</text:p>
          </table:table-cell>
          <table:table-cell office:value-type="string" table:style-name="ce8">
            <text:p>Pubblicazione bandi di gara</text:p>
          </table:table-cell>
          <table:table-cell office:value-type="string" table:style-name="ce8">
            <text:p>SPORT NETWORK SRL</text:p>
          </table:table-cell>
          <table:table-cell office:value-type="float" office:value="7124" table:style-name="ce9">
            <text:p>71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1" table:style-name="ce10">
            <text:p>22/12/2022</text:p>
          </table:table-cell>
          <table:table-cell office:value-type="string" table:style-name="ce8">
            <text:p>Fattura V1_2022_009062 del 30.11.2022</text:p>
          </table:table-cell>
          <table:table-cell office:value-type="float" office:value="732" table:style-name="ce12">
            <text:p>732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Pubblicazione bandi di gara</text:p>
          </table:table-cell>
          <table:table-cell office:value-type="float" office:value="3123.67" table:style-name="ce19">
            <text:p>3.123,67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CASA EDITRICE DR. EUGENIO JOVENE SRL</text:p>
          </table:table-cell>
          <table:table-cell office:value-type="float" office:value="4848" table:style-name="ce9">
            <text:p>48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1" table:style-name="ce10">
            <text:p>11/10/2022</text:p>
          </table:table-cell>
          <table:table-cell office:value-type="string" table:style-name="ce8">
            <text:p>Fattura 198/4 del 16.09.2022</text:p>
          </table:table-cell>
          <table:table-cell office:value-type="float" office:value="90" table:style-name="ce12">
            <text:p>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OSSERVATORIO P.A. <text:s/>ETS</text:p>
          </table:table-cell>
          <table:table-cell office:value-type="float" office:value="5331" table:style-name="ce9">
            <text:p>53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6T14:44:11" table:style-name="ce10">
            <text:p>26/10/2022</text:p>
          </table:table-cell>
          <table:table-cell office:value-type="string" table:style-name="ce8">
            <text:p>Fattura FPA 23/22 del 12.09.2022</text:p>
          </table:table-cell>
          <table:table-cell office:value-type="float" office:value="366" table:style-name="ce12">
            <text:p>36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1.01.002</text:p>
          </table:table-cell>
          <table:table-cell office:value-type="string" table:style-name="ce8">
            <text:p>Pubblicazioni</text:p>
          </table:table-cell>
          <table:table-cell office:value-type="string" table:style-name="ce8">
            <text:p>MEDICHINI S.R.L</text:p>
          </table:table-cell>
          <table:table-cell office:value-type="float" office:value="6756" table:style-name="ce9">
            <text:p>67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2" table:style-name="ce10">
            <text:p>16/12/2022</text:p>
          </table:table-cell>
          <table:table-cell office:value-type="string" table:style-name="ce8">
            <text:p>Fattura 5955-22 del 7/12/2022</text:p>
          </table:table-cell>
          <table:table-cell office:value-type="float" office:value="2787.75" table:style-name="ce12">
            <text:p>2.787,75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Pubblicazioni</text:p>
          </table:table-cell>
          <table:table-cell office:value-type="float" office:value="3243.75" table:style-name="ce19">
            <text:p>3.243,7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LAPRESSE SPA</text:p>
          </table:table-cell>
          <table:table-cell office:value-type="float" office:value="4849" table:style-name="ce9">
            <text:p>48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4" table:style-name="ce10">
            <text:p>11/10/2022</text:p>
          </table:table-cell>
          <table:table-cell office:value-type="string" table:style-name="ce8">
            <text:p>Fattura 2185/1A del 28 settembre 2022</text:p>
          </table:table-cell>
          <table:table-cell office:value-type="float" office:value="6596.84" table:style-name="ce12">
            <text:p>6.596,8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5" table:style-name="ce9">
            <text:p>48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0" table:style-name="ce10">
            <text:p>21/10/2022</text:p>
          </table:table-cell>
          <table:table-cell office:value-type="string" table:style-name="ce8">
            <text:p>Fattura 1022034851 del 31 agosto 2022</text:p>
          </table:table-cell>
          <table:table-cell office:value-type="float" office:value="829.6" table:style-name="ce1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6" table:style-name="ce9">
            <text:p>48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2" table:style-name="ce10">
            <text:p>21/10/2022</text:p>
          </table:table-cell>
          <table:table-cell office:value-type="string" table:style-name="ce8">
            <text:p>Fattura 1022034853 del 31 agosto 2022</text:p>
          </table:table-cell>
          <table:table-cell office:value-type="float" office:value="829.6" table:style-name="ce12">
            <text:p>829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7" table:style-name="ce9">
            <text:p>48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4" table:style-name="ce10">
            <text:p>21/10/2022</text:p>
          </table:table-cell>
          <table:table-cell office:value-type="string" table:style-name="ce8">
            <text:p>Fattura 1022034849 del 31 agosto 2022</text:p>
          </table:table-cell>
          <table:table-cell office:value-type="float" office:value="463.6" table:style-name="ce1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68" table:style-name="ce9">
            <text:p>48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6" table:style-name="ce10">
            <text:p>21/10/2022</text:p>
          </table:table-cell>
          <table:table-cell office:value-type="string" table:style-name="ce8">
            <text:p>Fattura 1022034852 del 31 agosto 2022</text:p>
          </table:table-cell>
          <table:table-cell office:value-type="float" office:value="915" table:style-name="ce12">
            <text:p>91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L SOLE 24 ORE SPA</text:p>
          </table:table-cell>
          <table:table-cell office:value-type="float" office:value="4869" table:style-name="ce9">
            <text:p>48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8" table:style-name="ce10">
            <text:p>21/10/2022</text:p>
          </table:table-cell>
          <table:table-cell office:value-type="string" table:style-name="ce8">
            <text:p>Fattura 3410000858 del 31 agosto 2022</text:p>
          </table:table-cell>
          <table:table-cell office:value-type="float" office:value="2074" table:style-name="ce12">
            <text:p>2.074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.MANZONI &amp; C. SPA</text:p>
          </table:table-cell>
          <table:table-cell office:value-type="float" office:value="4870" table:style-name="ce9">
            <text:p>48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39" table:style-name="ce10">
            <text:p>21/10/2022</text:p>
          </table:table-cell>
          <table:table-cell office:value-type="string" table:style-name="ce8">
            <text:p>Fattura 0000657248AMC12022 del 31 agosto 2022</text:p>
          </table:table-cell>
          <table:table-cell office:value-type="float" office:value="1954.44" table:style-name="ce12">
            <text:p>1.954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AIRORCS MEDIA S.p.A.</text:p>
          </table:table-cell>
          <table:table-cell office:value-type="float" office:value="4871" table:style-name="ce9">
            <text:p>48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1" table:style-name="ce10">
            <text:p>21/10/2022</text:p>
          </table:table-cell>
          <table:table-cell office:value-type="string" table:style-name="ce8">
            <text:p>Fattura 1022034850 del 31 agosto 2022</text:p>
          </table:table-cell>
          <table:table-cell office:value-type="float" office:value="463.6" table:style-name="ce12">
            <text:p>463,6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NSA - AGENZIA NAZIONALE STAMPA ASSOCIATA SOCIETA COOPERATIVA</text:p>
          </table:table-cell>
          <table:table-cell office:value-type="float" office:value="4873" table:style-name="ce9">
            <text:p>48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5" table:style-name="ce10">
            <text:p>21/10/2022</text:p>
          </table:table-cell>
          <table:table-cell office:value-type="string" table:style-name="ce8">
            <text:p>Fattura 22003274 dell'11 ottobre 2022</text:p>
          </table:table-cell>
          <table:table-cell office:value-type="float" office:value="40255.699999999997" table:style-name="ce12">
            <text:p>40.255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SKA NEWS SPA</text:p>
          </table:table-cell>
          <table:table-cell office:value-type="float" office:value="5353" table:style-name="ce9">
            <text:p>53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36" table:style-name="ce10">
            <text:p>10/11/2022</text:p>
          </table:table-cell>
          <table:table-cell office:value-type="string" table:style-name="ce8">
            <text:p>Fattura 56/PA del 21 settembre 2022</text:p>
          </table:table-cell>
          <table:table-cell office:value-type="float" office:value="3363.1" table:style-name="ce12">
            <text:p>3.363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TELPRESS ITALIA SRL</text:p>
          </table:table-cell>
          <table:table-cell office:value-type="float" office:value="5355" table:style-name="ce9">
            <text:p>53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0" table:style-name="ce10">
            <text:p>10/11/2022</text:p>
          </table:table-cell>
          <table:table-cell office:value-type="string" table:style-name="ce8">
            <text:p>Fattura 019728 del 21 ottobre 2022</text:p>
          </table:table-cell>
          <table:table-cell office:value-type="float" office:value="6913.74" table:style-name="ce12">
            <text:p>6.913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SPORT NETWORK SRL</text:p>
          </table:table-cell>
          <table:table-cell office:value-type="float" office:value="5391" table:style-name="ce9">
            <text:p>53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4" table:style-name="ce10">
            <text:p>21/11/2022</text:p>
          </table:table-cell>
          <table:table-cell office:value-type="string" table:style-name="ce8">
            <text:p>Fattura V1_2022_007609 del 21/10/2022</text:p>
          </table:table-cell>
          <table:table-cell office:value-type="float" office:value="1610.4" table:style-name="ce12">
            <text:p>1.610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ITALPRESS SRL</text:p>
          </table:table-cell>
          <table:table-cell office:value-type="float" office:value="6752" table:style-name="ce9">
            <text:p>67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7" table:style-name="ce10">
            <text:p>16/12/2022</text:p>
          </table:table-cell>
          <table:table-cell office:value-type="string" table:style-name="ce8">
            <text:p>Fattura 000151 del 30 novembre 2022</text:p>
          </table:table-cell>
          <table:table-cell office:value-type="float" office:value="4527.24" table:style-name="ce12">
            <text:p>4.527,2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ADNKRONOS SPA</text:p>
          </table:table-cell>
          <table:table-cell office:value-type="float" office:value="6777" table:style-name="ce9">
            <text:p>67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7" table:style-name="ce10">
            <text:p>20/12/2022</text:p>
          </table:table-cell>
          <table:table-cell office:value-type="string" table:style-name="ce8">
            <text:p>Fattura 163/03 2022 del 13.12.2022</text:p>
          </table:table-cell>
          <table:table-cell office:value-type="float" office:value="38523.660000000003" table:style-name="ce12">
            <text:p>38.523,6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02.004</text:p>
          </table:table-cell>
          <table:table-cell office:value-type="string" table:style-name="ce8">
            <text:p>Pubblicità</text:p>
          </table:table-cell>
          <table:table-cell office:value-type="string" table:style-name="ce8">
            <text:p>COM.E - COMUNICAZIONE &amp; EDITORIA SRL</text:p>
          </table:table-cell>
          <table:table-cell office:value-type="float" office:value="7147" table:style-name="ce9">
            <text:p>714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50" table:style-name="ce10">
            <text:p>22/12/2022</text:p>
          </table:table-cell>
          <table:table-cell office:value-type="string" table:style-name="ce8">
            <text:p>Fattura 787/E del 15 dicembre 2022</text:p>
          </table:table-cell>
          <table:table-cell office:value-type="float" office:value="10348" table:style-name="ce12">
            <text:p>10.348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Pubblicità</text:p>
          </table:table-cell>
          <table:table-cell office:value-type="float" office:value="119668.52" table:style-name="ce19">
            <text:p>119.668,5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902" table:style-name="ce9">
            <text:p>49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6" table:style-name="ce10">
            <text:p>21/10/2022</text:p>
          </table:table-cell>
          <table:table-cell office:value-type="string" table:style-name="ce8">
            <text:p>Fattura V5/0012188 del 14.10.2022</text:p>
          </table:table-cell>
          <table:table-cell office:value-type="float" office:value="105648.68" table:style-name="ce12">
            <text:p>105.648,6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4903" table:style-name="ce9">
            <text:p>49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7" table:style-name="ce10">
            <text:p>21/10/2022</text:p>
          </table:table-cell>
          <table:table-cell office:value-type="string" table:style-name="ce8">
            <text:p>Fattura V5/0011651 del 26.09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552" table:style-name="ce9">
            <text:p>6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1" table:style-name="ce10">
            <text:p>07/12/2022</text:p>
          </table:table-cell>
          <table:table-cell office:value-type="string" table:style-name="ce8">
            <text:p>Fattura V5/0013569 del 21.11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553" table:style-name="ce9">
            <text:p>6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2" table:style-name="ce10">
            <text:p>07/12/2022</text:p>
          </table:table-cell>
          <table:table-cell office:value-type="string" table:style-name="ce8">
            <text:p>Fattura V5/0013568 del 21.11.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2</text:p>
          </table:table-cell>
          <table:table-cell office:value-type="string" table:style-name="ce8">
            <text:p>Servizi di pulizia e lavanderia</text:p>
          </table:table-cell>
          <table:table-cell office:value-type="string" table:style-name="ce8">
            <text:p>CONSORZIO NAZIONALE SERVIZI SOC. COOP</text:p>
          </table:table-cell>
          <table:table-cell office:value-type="float" office:value="6769" table:style-name="ce9">
            <text:p>67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9" table:style-name="ce10">
            <text:p>16/12/2022</text:p>
          </table:table-cell>
          <table:table-cell office:value-type="string" table:style-name="ce8">
            <text:p>Fattura V5/0013939 del 30/11/2022</text:p>
          </table:table-cell>
          <table:table-cell office:value-type="float" office:value="131719.97" table:style-name="ce12">
            <text:p>131.719,97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ervizi di pulizia e lavanderia</text:p>
          </table:table-cell>
          <table:table-cell office:value-type="float" office:value="632528.55999999994" table:style-name="ce19">
            <text:p>632.528,5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4864" table:style-name="ce9">
            <text:p>48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8T12:41:08" table:style-name="ce10">
            <text:p>18/10/2022</text:p>
          </table:table-cell>
          <table:table-cell office:value-type="string" table:style-name="ce8">
            <text:p>Fattura 460 del 30/09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5370" table:style-name="ce9">
            <text:p>53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04" table:style-name="ce10">
            <text:p>16/11/2022</text:p>
          </table:table-cell>
          <table:table-cell office:value-type="string" table:style-name="ce8">
            <text:p>Fattura 507 del 31/10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1</text:p>
          </table:table-cell>
          <table:table-cell office:value-type="string" table:style-name="ce8">
            <text:p>Servizi di sorveglianza, custodia e accoglienza</text:p>
          </table:table-cell>
          <table:table-cell office:value-type="string" table:style-name="ce8">
            <text:p>ITALPOL VIGILANZA SRL</text:p>
          </table:table-cell>
          <table:table-cell office:value-type="float" office:value="6554" table:style-name="ce9">
            <text:p>6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7T15:03:33" table:style-name="ce10">
            <text:p>07/12/2022</text:p>
          </table:table-cell>
          <table:table-cell office:value-type="string" table:style-name="ce8">
            <text:p>Fattura 558 del 30/11/2022</text:p>
          </table:table-cell>
          <table:table-cell office:value-type="float" office:value="206960.51" table:style-name="ce12">
            <text:p>206.960,51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ervizi di sorveglianza, custodia e accoglienza</text:p>
          </table:table-cell>
          <table:table-cell office:value-type="float" office:value="620881.53" table:style-name="ce19">
            <text:p>620.881,53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7</text:p>
          </table:table-cell>
          <table:table-cell office:value-type="string" table:style-name="ce8">
            <text:p>Spese di condominio</text:p>
          </table:table-cell>
          <table:table-cell office:value-type="string" table:style-name="ce8">
            <text:p>CONDOMINIO DI VIA L.CARO 67</text:p>
          </table:table-cell>
          <table:table-cell office:value-type="float" office:value="5560" table:style-name="ce9">
            <text:p>55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38" table:style-name="ce10">
            <text:p>24/11/2022</text:p>
          </table:table-cell>
          <table:table-cell office:value-type="string" table:style-name="ce8">
            <text:p>Spese condominiali - IV Trimestre 2022</text:p>
          </table:table-cell>
          <table:table-cell office:value-type="float" office:value="1306" table:style-name="ce12">
            <text:p>1.306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pese di condominio</text:p>
          </table:table-cell>
          <table:table-cell office:value-type="float" office:value="1306" table:style-name="ce19">
            <text:p>1.306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308" table:style-name="ce9">
            <text:p>53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1" table:style-name="ce10">
            <text:p>25/10/2022</text:p>
          </table:table-cell>
          <table:table-cell office:value-type="string" table:style-name="ce8">
            <text:p>Fattura FEA/2022/104 del 04.10.2022</text:p>
          </table:table-cell>
          <table:table-cell office:value-type="float" office:value="10000" table:style-name="ce12">
            <text:p>10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3</text:p>
          </table:table-cell>
          <table:table-cell office:value-type="float" office:value="5310" table:style-name="ce9">
            <text:p>53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15" table:style-name="ce10">
            <text:p>25/10/2022</text:p>
          </table:table-cell>
          <table:table-cell office:value-type="string" table:style-name="ce8">
            <text:p>Fattura FEA/2022/103 del 04.10.2022</text:p>
          </table:table-cell>
          <table:table-cell office:value-type="float" office:value="4205" table:style-name="ce12">
            <text:p>4.20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6 (EX ASL ROMA H)</text:p>
          </table:table-cell>
          <table:table-cell office:value-type="float" office:value="7117" table:style-name="ce9">
            <text:p>71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0" table:style-name="ce10">
            <text:p>22/12/2022</text:p>
          </table:table-cell>
          <table:table-cell office:value-type="string" table:style-name="ce8">
            <text:p>fattura FI-924 del 28.11.2022</text:p>
          </table:table-cell>
          <table:table-cell office:value-type="float" office:value="66.37" table:style-name="ce12">
            <text:p>66,3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10</text:p>
          </table:table-cell>
          <table:table-cell office:value-type="string" table:style-name="ce8">
            <text:p>PROGRAMMA U.01.10.000 <text:s/>- RISORSE UMANE</text:p>
          </table:table-cell>
          <table:table-cell office:value-type="string" table:style-name="ce9">
            <text:p>U.1.03.02.18.001</text:p>
          </table:table-cell>
          <table:table-cell office:value-type="string" table:style-name="ce8">
            <text:p>Spese per accertamenti sanitari resi necessari dall'attività lavorativa</text:p>
          </table:table-cell>
          <table:table-cell office:value-type="string" table:style-name="ce8">
            <text:p>AZIENDA SANITARIA LOCALE RM 6 (EX ASL ROMA H)</text:p>
          </table:table-cell>
          <table:table-cell office:value-type="float" office:value="7118" table:style-name="ce9">
            <text:p>71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2" table:style-name="ce10">
            <text:p>22/12/2022</text:p>
          </table:table-cell>
          <table:table-cell office:value-type="string" table:style-name="ce8">
            <text:p>Fattura FI-945 del 29/11/2022</text:p>
          </table:table-cell>
          <table:table-cell office:value-type="float" office:value="54.18" table:style-name="ce12">
            <text:p>54,18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pese per accertamenti sanitari resi necessari dall'attività lavorativa</text:p>
          </table:table-cell>
          <table:table-cell office:value-type="float" office:value="14325.550000000001" table:style-name="ce19">
            <text:p>14.325,5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3.02.99.005</text:p>
          </table:table-cell>
          <table:table-cell office:value-type="string" table:style-name="ce8">
            <text:p>Spese per commissioni e comitati dell'ente</text:p>
          </table:table-cell>
          <table:table-cell office:value-type="string" table:style-name="ce8">
            <text:p>SPAZIOUAU SRL</text:p>
          </table:table-cell>
          <table:table-cell office:value-type="float" office:value="4850" table:style-name="ce9">
            <text:p>48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11T11:24:17" table:style-name="ce10">
            <text:p>11/10/2022</text:p>
          </table:table-cell>
          <table:table-cell office:value-type="string" table:style-name="ce8">
            <text:p>Fattura 69_PO del 30.08.2022</text:p>
          </table:table-cell>
          <table:table-cell office:value-type="float" office:value="6100" table:style-name="ce12">
            <text:p>6.10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pese per commissioni e comitati dell'ente</text:p>
          </table:table-cell>
          <table:table-cell office:value-type="float" office:value="6100" table:style-name="ce19">
            <text:p>6.100,0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FDC SERVICES SRL</text:p>
          </table:table-cell>
          <table:table-cell office:value-type="float" office:value="6522" table:style-name="ce9">
            <text:p>65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17" table:style-name="ce10">
            <text:p>01/12/2022</text:p>
          </table:table-cell>
          <table:table-cell office:value-type="string" table:style-name="ce8">
            <text:p>Fatture 001151/22 del 31.08.2022 - 001289/22 del 30.09.2022 - 001406/22 del 31.10.2022</text:p>
          </table:table-cell>
          <table:table-cell office:value-type="float" office:value="479.95" table:style-name="ce12">
            <text:p>479,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6.002</text:p>
          </table:table-cell>
          <table:table-cell office:value-type="string" table:style-name="ce8">
            <text:p>Spese postali</text:p>
          </table:table-cell>
          <table:table-cell office:value-type="string" table:style-name="ce8">
            <text:p>FDC SERVICES SRL</text:p>
          </table:table-cell>
          <table:table-cell office:value-type="float" office:value="7119" table:style-name="ce9">
            <text:p>71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3" table:style-name="ce10">
            <text:p>22/12/2022</text:p>
          </table:table-cell>
          <table:table-cell office:value-type="string" table:style-name="ce8">
            <text:p>Fattura 001551/22 del 30/11/2022</text:p>
          </table:table-cell>
          <table:table-cell office:value-type="float" office:value="77.59" table:style-name="ce12">
            <text:p>77,5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pese postali</text:p>
          </table:table-cell>
          <table:table-cell office:value-type="float" office:value="557.54" table:style-name="ce19">
            <text:p>557,54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5394" table:style-name="ce9">
            <text:p>53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8" table:style-name="ce10">
            <text:p>21/11/2022</text:p>
          </table:table-cell>
          <table:table-cell office:value-type="string" table:style-name="ce8">
            <text:p>Fattura 6820220920002452 del 30 settembre 2022</text:p>
          </table:table-cell>
          <table:table-cell office:value-type="float" office:value="49004.01" table:style-name="ce12">
            <text:p>49.004,0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5395" table:style-name="ce9">
            <text:p>53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9" table:style-name="ce10">
            <text:p>21/11/2022</text:p>
          </table:table-cell>
          <table:table-cell office:value-type="string" table:style-name="ce8">
            <text:p>Fattura 938 del 30 luglio 2022</text:p>
          </table:table-cell>
          <table:table-cell office:value-type="float" office:value="18671.72" table:style-name="ce12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N &amp; C SRL</text:p>
          </table:table-cell>
          <table:table-cell office:value-type="float" office:value="6750" table:style-name="ce9">
            <text:p>67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4" table:style-name="ce10">
            <text:p>16/12/2022</text:p>
          </table:table-cell>
          <table:table-cell office:value-type="string" table:style-name="ce8">
            <text:p>Fattura 1451 del 31 ottobre 2022</text:p>
          </table:table-cell>
          <table:table-cell office:value-type="float" office:value="18671.72" table:style-name="ce12">
            <text:p>18.671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13.004</text:p>
          </table:table-cell>
          <table:table-cell office:value-type="string" table:style-name="ce8">
            <text:p>Stampa e rilegatura</text:p>
          </table:table-cell>
          <table:table-cell office:value-type="string" table:style-name="ce8">
            <text:p>TIM S.P.A.</text:p>
          </table:table-cell>
          <table:table-cell office:value-type="float" office:value="6751" table:style-name="ce9">
            <text:p>67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25" table:style-name="ce10">
            <text:p>16/12/2022</text:p>
          </table:table-cell>
          <table:table-cell office:value-type="string" table:style-name="ce8">
            <text:p>Fattura 6820221020005276 del 31 ottobre 2022</text:p>
          </table:table-cell>
          <table:table-cell office:value-type="float" office:value="49004.01" table:style-name="ce12">
            <text:p>49.004,01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tampa e rilegatura</text:p>
          </table:table-cell>
          <table:table-cell office:value-type="float" office:value="135351.46000000002" table:style-name="ce19">
            <text:p>135.351,46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7062" table:style-name="ce9">
            <text:p>70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6" table:style-name="ce10">
            <text:p>20/12/2022</text:p>
          </table:table-cell>
          <table:table-cell office:value-type="string" table:style-name="ce8">
            <text:p>Fatture 6820221120000088 e 6820221120000091 del 03.11.2022 - Impegno 56-2021-U0000U06036</text:p>
          </table:table-cell>
          <table:table-cell office:value-type="float" office:value="935.34" table:style-name="ce12">
            <text:p>935,3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6</text:p>
          </table:table-cell>
          <table:table-cell office:value-type="string" table:style-name="ce8">
            <text:p>PROGRAMMA U.01.06.000 <text:s/>- UFFICIO TECNICO</text:p>
          </table:table-cell>
          <table:table-cell office:value-type="string" table:style-name="ce9">
            <text:p>U.2.02.03.02.001</text:p>
          </table:table-cell>
          <table:table-cell office:value-type="string" table:style-name="ce8">
            <text:p>Sviluppo software e manutenzione evolutiva</text:p>
          </table:table-cell>
          <table:table-cell office:value-type="string" table:style-name="ce8">
            <text:p>TIM S.P.A.</text:p>
          </table:table-cell>
          <table:table-cell office:value-type="float" office:value="7063" table:style-name="ce9">
            <text:p>70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48" table:style-name="ce10">
            <text:p>20/12/2022</text:p>
          </table:table-cell>
          <table:table-cell office:value-type="string" table:style-name="ce8">
            <text:p>Fatture 6820221120000088 e 6820221120000091 del 03.11.2022 - Impegno 73-2022-U0000U02036</text:p>
          </table:table-cell>
          <table:table-cell office:value-type="float" office:value="2572.16" table:style-name="ce12">
            <text:p>2.572,16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Sviluppo software e manutenzione evolutiva</text:p>
          </table:table-cell>
          <table:table-cell office:value-type="float" office:value="3507.5" table:style-name="ce19">
            <text:p>3.507,50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2.01.06.001</text:p>
          </table:table-cell>
          <table:table-cell office:value-type="string" table:style-name="ce8">
            <text:p>Tassa e/o tariffa smaltimento rifiuti solidi urbani</text:p>
          </table:table-cell>
          <table:table-cell office:value-type="string" table:style-name="ce8">
            <text:p>AMA SPA-AZIENDA MUNICIPALE AMBIENTE</text:p>
          </table:table-cell>
          <table:table-cell office:value-type="float" office:value="6566" table:style-name="ce9">
            <text:p>65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0" table:style-name="ce10">
            <text:p>15/12/2022</text:p>
          </table:table-cell>
          <table:table-cell office:value-type="string" table:style-name="ce8">
            <text:p>TARI II SEMESTRE 2022</text:p>
          </table:table-cell>
          <table:table-cell office:value-type="float" office:value="119497.28" table:style-name="ce12">
            <text:p>119.497,28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Tassa e/o tariffa smaltimento rifiuti solidi urbani</text:p>
          </table:table-cell>
          <table:table-cell office:value-type="float" office:value="119497.28" table:style-name="ce19">
            <text:p>119.497,28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5563" table:style-name="ce9">
            <text:p>55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4T16:57:45" table:style-name="ce10">
            <text:p>24/11/2022</text:p>
          </table:table-cell>
          <table:table-cell office:value-type="string" table:style-name="ce8">
            <text:p>Fattura PAE0033437 del 31 agosto 2022</text:p>
          </table:table-cell>
          <table:table-cell office:value-type="float" office:value="99887.72" table:style-name="ce12">
            <text:p>99.887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1</text:p>
          </table:table-cell>
          <table:table-cell office:value-type="string" table:style-name="ce8">
            <text:p>Telefonia fissa</text:p>
          </table:table-cell>
          <table:table-cell office:value-type="string" table:style-name="ce8">
            <text:p>FASTWEB SPA</text:p>
          </table:table-cell>
          <table:table-cell office:value-type="float" office:value="6771" table:style-name="ce9">
            <text:p>67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1" table:style-name="ce10">
            <text:p>16/12/2022</text:p>
          </table:table-cell>
          <table:table-cell office:value-type="string" table:style-name="ce8">
            <text:p>Fattura PAE0040984 del 31 ottobre 2022</text:p>
          </table:table-cell>
          <table:table-cell office:value-type="float" office:value="99823.9" table:style-name="ce12">
            <text:p>99.823,9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Telefonia fissa</text:p>
          </table:table-cell>
          <table:table-cell office:value-type="float" office:value="199711.62" table:style-name="ce19">
            <text:p>199.711,62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002</text:p>
          </table:table-cell>
          <table:table-cell office:value-type="string" table:style-name="ce8">
            <text:p>Telefonia mobile</text:p>
          </table:table-cell>
          <table:table-cell office:value-type="string" table:style-name="ce8">
            <text:p>TIM S.P.A.</text:p>
          </table:table-cell>
          <table:table-cell office:value-type="float" office:value="5420" table:style-name="ce9">
            <text:p>54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11" table:style-name="ce10">
            <text:p>21/11/2022</text:p>
          </table:table-cell>
          <table:table-cell office:value-type="string" table:style-name="ce8">
            <text:p>Fatture 7X02123350 del 09/06/2022 - 7X03153895 del 11/08/2022 - 7X04198816 del 11/10/2022 - 7X01436647 del 11/04/2022</text:p>
          </table:table-cell>
          <table:table-cell office:value-type="float" office:value="1278.69" table:style-name="ce12">
            <text:p>1.278,69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Telefonia mobile</text:p>
          </table:table-cell>
          <table:table-cell office:value-type="float" office:value="1278.69" table:style-name="ce19">
            <text:p>1.278,6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ENZA</text:p>
          </table:table-cell>
          <table:table-cell office:value-type="float" office:value="4802" table:style-name="ce9">
            <text:p>48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49" table:style-name="ce10">
            <text:p>07/10/2022</text:p>
          </table:table-cell>
          <table:table-cell office:value-type="string" table:style-name="ce8">
            <text:p>Contributo evento "NATALE A MAENZ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TERA</text:p>
          </table:table-cell>
          <table:table-cell office:value-type="float" office:value="4803" table:style-name="ce9">
            <text:p>48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1" table:style-name="ce10">
            <text:p>07/10/2022</text:p>
          </table:table-cell>
          <table:table-cell office:value-type="string" table:style-name="ce8">
            <text:p>Contributo evento "NATALE LATERESE XII EDIZIONE"</text:p>
          </table:table-cell>
          <table:table-cell office:value-type="float" office:value="1749.43" table:style-name="ce12">
            <text:p>1.749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CESAREO</text:p>
          </table:table-cell>
          <table:table-cell office:value-type="float" office:value="4804" table:style-name="ce9">
            <text:p>48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3" table:style-name="ce10">
            <text:p>07/10/2022</text:p>
          </table:table-cell>
          <table:table-cell office:value-type="string" table:style-name="ce8">
            <text:p>Contributo evento "NATALE SANCESARESE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NUVIO</text:p>
          </table:table-cell>
          <table:table-cell office:value-type="float" office:value="4805" table:style-name="ce9">
            <text:p>48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6" table:style-name="ce10">
            <text:p>07/10/2022</text:p>
          </table:table-cell>
          <table:table-cell office:value-type="string" table:style-name="ce8">
            <text:p>Contributo evento "CENTRO INVERNALE SPORTIV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ONGONE SABINO</text:p>
          </table:table-cell>
          <table:table-cell office:value-type="float" office:value="4806" table:style-name="ce9">
            <text:p>48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7:58" table:style-name="ce10">
            <text:p>07/10/2022</text:p>
          </table:table-cell>
          <table:table-cell office:value-type="string" table:style-name="ce8">
            <text:p>Contributo evento "UN NATALE PER RICOMINCIARE"</text:p>
          </table:table-cell>
          <table:table-cell office:value-type="float" office:value="1998" table:style-name="ce12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VARA DI ROMA</text:p>
          </table:table-cell>
          <table:table-cell office:value-type="float" office:value="4807" table:style-name="ce9">
            <text:p>48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0" table:style-name="ce10">
            <text:p>07/10/2022</text:p>
          </table:table-cell>
          <table:table-cell office:value-type="string" table:style-name="ce8">
            <text:p>Contributo evento "NATALE NEL BORG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TRALLA</text:p>
          </table:table-cell>
          <table:table-cell office:value-type="float" office:value="4808" table:style-name="ce9">
            <text:p>48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2" table:style-name="ce10">
            <text:p>07/10/2022</text:p>
          </table:table-cell>
          <table:table-cell office:value-type="string" table:style-name="ce8">
            <text:p>Contributo evento "NOTE DI NATALE"</text:p>
          </table:table-cell>
          <table:table-cell office:value-type="float" office:value="2326.9" table:style-name="ce12">
            <text:p>2.326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BICO</text:p>
          </table:table-cell>
          <table:table-cell office:value-type="float" office:value="4809" table:style-name="ce9">
            <text:p>48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4" table:style-name="ce10">
            <text:p>07/10/2022</text:p>
          </table:table-cell>
          <table:table-cell office:value-type="string" table:style-name="ce8">
            <text:p>Contributo evento "CONNESSIONI: RADICI NEL FUTUR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LLESE</text:p>
          </table:table-cell>
          <table:table-cell office:value-type="float" office:value="4810" table:style-name="ce9">
            <text:p>48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6" table:style-name="ce10">
            <text:p>07/10/2022</text:p>
          </table:table-cell>
          <table:table-cell office:value-type="string" table:style-name="ce8">
            <text:p>Contributo evento "NATALE SULL'ARCO DI PORTA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MPEO</text:p>
          </table:table-cell>
          <table:table-cell office:value-type="float" office:value="4811" table:style-name="ce9">
            <text:p>48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08" table:style-name="ce10">
            <text:p>07/10/2022</text:p>
          </table:table-cell>
          <table:table-cell office:value-type="string" table:style-name="ce8">
            <text:p>Contributo evento "LE LUCI del NATALE 2021"</text:p>
          </table:table-cell>
          <table:table-cell office:value-type="float" office:value="1742.86" table:style-name="ce12">
            <text:p>1.742,8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ICELLA IN SABINA</text:p>
          </table:table-cell>
          <table:table-cell office:value-type="float" office:value="4812" table:style-name="ce9">
            <text:p>48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0" table:style-name="ce10">
            <text:p>07/10/2022</text:p>
          </table:table-cell>
          <table:table-cell office:value-type="string" table:style-name="ce8">
            <text:p>Contributo evento "OLEA PRAELIBATA - II EDIZIONE"</text:p>
          </table:table-cell>
          <table:table-cell office:value-type="float" office:value="1675.49" table:style-name="ce12">
            <text:p>1.675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MASSIMA</text:p>
          </table:table-cell>
          <table:table-cell office:value-type="float" office:value="4813" table:style-name="ce9">
            <text:p>48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2" table:style-name="ce10">
            <text:p>07/10/2022</text:p>
          </table:table-cell>
          <table:table-cell office:value-type="string" table:style-name="ce8">
            <text:p>Contributo evento "LE LUCI del NATALE A ROCCA MASSIM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NOLA</text:p>
          </table:table-cell>
          <table:table-cell office:value-type="float" office:value="4814" table:style-name="ce9">
            <text:p>48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4" table:style-name="ce10">
            <text:p>07/10/2022</text:p>
          </table:table-cell>
          <table:table-cell office:value-type="string" table:style-name="ce8">
            <text:p>Contributo evento "NATALE NELLA CITTÀ DEI BAMBINI E DELLE BAMBINE"</text:p>
          </table:table-cell>
          <table:table-cell office:value-type="float" office:value="1995.73" table:style-name="ce12">
            <text:p>1.995,7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RIANO</text:p>
          </table:table-cell>
          <table:table-cell office:value-type="float" office:value="4815" table:style-name="ce9">
            <text:p>48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6" table:style-name="ce10">
            <text:p>07/10/2022</text:p>
          </table:table-cell>
          <table:table-cell office:value-type="string" table:style-name="ce8">
            <text:p>Contributo evento "UN MAGICO NATAL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LLENO</text:p>
          </table:table-cell>
          <table:table-cell office:value-type="float" office:value="4816" table:style-name="ce9">
            <text:p>48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8" table:style-name="ce10">
            <text:p>07/10/2022</text:p>
          </table:table-cell>
          <table:table-cell office:value-type="string" table:style-name="ce8">
            <text:p>Contributo evento "NATALE NEL BORGO FANTASM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OMBARA SABINA</text:p>
          </table:table-cell>
          <table:table-cell office:value-type="float" office:value="4817" table:style-name="ce9">
            <text:p>48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19" table:style-name="ce10">
            <text:p>07/10/2022</text:p>
          </table:table-cell>
          <table:table-cell office:value-type="string" table:style-name="ce8">
            <text:p>Contributo evento "IL CASTELLO DI BABBO NATALE 2021"</text:p>
          </table:table-cell>
          <table:table-cell office:value-type="float" office:value="2700" table:style-name="ce12">
            <text:p>2.7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IATE</text:p>
          </table:table-cell>
          <table:table-cell office:value-type="float" office:value="4818" table:style-name="ce9">
            <text:p>48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1" table:style-name="ce10">
            <text:p>07/10/2022</text:p>
          </table:table-cell>
          <table:table-cell office:value-type="string" table:style-name="ce8">
            <text:p>Contributo evento "A NATALE PUOI..."</text:p>
          </table:table-cell>
          <table:table-cell office:value-type="float" office:value="1336.5" table:style-name="ce12">
            <text:p>1.336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RANO</text:p>
          </table:table-cell>
          <table:table-cell office:value-type="float" office:value="4819" table:style-name="ce9">
            <text:p>48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3" table:style-name="ce10">
            <text:p>07/10/2022</text:p>
          </table:table-cell>
          <table:table-cell office:value-type="string" table:style-name="ce8">
            <text:p>Contributo evento "NATALE CON NOI 2021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SAN LORENZO</text:p>
          </table:table-cell>
          <table:table-cell office:value-type="float" office:value="4820" table:style-name="ce9">
            <text:p>4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5" table:style-name="ce10">
            <text:p>07/10/2022</text:p>
          </table:table-cell>
          <table:table-cell office:value-type="string" table:style-name="ce8">
            <text:p>Contributo evento "NATALE A POGGIO SAN LORENZO"</text:p>
          </table:table-cell>
          <table:table-cell office:value-type="float" office:value="1733.33" table:style-name="ce12">
            <text:p>1.733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GIOVANNI CAMPANO</text:p>
          </table:table-cell>
          <table:table-cell office:value-type="float" office:value="4821" table:style-name="ce9">
            <text:p>4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7" table:style-name="ce10">
            <text:p>07/10/2022</text:p>
          </table:table-cell>
          <table:table-cell office:value-type="string" table:style-name="ce8">
            <text:p>Contributo evento "CONCERTI DI NATALE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REGORIO DA SASSOLA</text:p>
          </table:table-cell>
          <table:table-cell office:value-type="float" office:value="4822" table:style-name="ce9">
            <text:p>4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29" table:style-name="ce10">
            <text:p>07/10/2022</text:p>
          </table:table-cell>
          <table:table-cell office:value-type="string" table:style-name="ce8">
            <text:p>Contributo evento "IL NATALE A SAN GREGORI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ETI</text:p>
          </table:table-cell>
          <table:table-cell office:value-type="float" office:value="4823" table:style-name="ce9">
            <text:p>4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1" table:style-name="ce10">
            <text:p>07/10/2022</text:p>
          </table:table-cell>
          <table:table-cell office:value-type="string" table:style-name="ce8">
            <text:p>Contributo evento "LE ARTI E GLI ANTICHI MESTIERI VALLE del PRIMO PRESEPE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RELLE</text:p>
          </table:table-cell>
          <table:table-cell office:value-type="float" office:value="4824" table:style-name="ce9">
            <text:p>4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3" table:style-name="ce10">
            <text:p>07/10/2022</text:p>
          </table:table-cell>
          <table:table-cell office:value-type="string" table:style-name="ce8">
            <text:p>Contributo evento "NATALE A TERELLE"</text:p>
          </table:table-cell>
          <table:table-cell office:value-type="float" office:value="1777.78" table:style-name="ce12">
            <text:p>1.777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SONIANO</text:p>
          </table:table-cell>
          <table:table-cell office:value-type="float" office:value="4825" table:style-name="ce9">
            <text:p>4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5" table:style-name="ce10">
            <text:p>07/10/2022</text:p>
          </table:table-cell>
          <table:table-cell office:value-type="string" table:style-name="ce8">
            <text:p>Contributo evento "VIVERE IL SANTO NATALE A PISONIANO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ARA IN SABINA</text:p>
          </table:table-cell>
          <table:table-cell office:value-type="float" office:value="4826" table:style-name="ce9">
            <text:p>482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7" table:style-name="ce10">
            <text:p>07/10/2022</text:p>
          </table:table-cell>
          <table:table-cell office:value-type="string" table:style-name="ce8">
            <text:p>Contributo evento "IL VILLAGGIO DI NATAL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OPOLI DI SABINA</text:p>
          </table:table-cell>
          <table:table-cell office:value-type="float" office:value="4827" table:style-name="ce9">
            <text:p>482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39" table:style-name="ce10">
            <text:p>07/10/2022</text:p>
          </table:table-cell>
          <table:table-cell office:value-type="string" table:style-name="ce8">
            <text:p>Contributo evento "RIPARTENDO DAL NATALE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CINISCO</text:p>
          </table:table-cell>
          <table:table-cell office:value-type="float" office:value="4828" table:style-name="ce9">
            <text:p>482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1" table:style-name="ce10">
            <text:p>07/10/2022</text:p>
          </table:table-cell>
          <table:table-cell office:value-type="string" table:style-name="ce8">
            <text:p>Contributo evento "NATALE A PICINISCO 2021 UN MILLENNIO DI ARTE E CULTURA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PRIORA</text:p>
          </table:table-cell>
          <table:table-cell office:value-type="float" office:value="4829" table:style-name="ce9">
            <text:p>482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3" table:style-name="ce10">
            <text:p>07/10/2022</text:p>
          </table:table-cell>
          <table:table-cell office:value-type="string" table:style-name="ce8">
            <text:p>Contributo evento "ILLUMINIAMO IL NATALE"</text:p>
          </table:table-cell>
          <table:table-cell office:value-type="float" office:value="2010" table:style-name="ce12">
            <text:p>2.01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SANELLO</text:p>
          </table:table-cell>
          <table:table-cell office:value-type="float" office:value="4830" table:style-name="ce9">
            <text:p>483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4" table:style-name="ce10">
            <text:p>07/10/2022</text:p>
          </table:table-cell>
          <table:table-cell office:value-type="string" table:style-name="ce8">
            <text:p>Contributo evento "NATALE A VASANELLO"</text:p>
          </table:table-cell>
          <table:table-cell office:value-type="float" office:value="974.29" table:style-name="ce12">
            <text:p>974,2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LUPO</text:p>
          </table:table-cell>
          <table:table-cell office:value-type="float" office:value="4831" table:style-name="ce9">
            <text:p>483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6" table:style-name="ce10">
            <text:p>07/10/2022</text:p>
          </table:table-cell>
          <table:table-cell office:value-type="string" table:style-name="ce8">
            <text:p>Contributo evento "NATALE MORLUPESE 2021"</text:p>
          </table:table-cell>
          <table:table-cell office:value-type="float" office:value="2403.15" table:style-name="ce12">
            <text:p>2.403,1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LISANO</text:p>
          </table:table-cell>
          <table:table-cell office:value-type="float" office:value="4832" table:style-name="ce9">
            <text:p>483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48" table:style-name="ce10">
            <text:p>07/10/2022</text:p>
          </table:table-cell>
          <table:table-cell office:value-type="string" table:style-name="ce8">
            <text:p>Contributo evento "VIVI IL NATALE CON NOI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ROCENO</text:p>
          </table:table-cell>
          <table:table-cell office:value-type="float" office:value="4833" table:style-name="ce9">
            <text:p>483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0" table:style-name="ce10">
            <text:p>07/10/2022</text:p>
          </table:table-cell>
          <table:table-cell office:value-type="string" table:style-name="ce8">
            <text:p>Contributo evento "VIVI IL NATALE A PROCENO. PRESEPI IN VETRINA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POLO DEI CAVALIERI</text:p>
          </table:table-cell>
          <table:table-cell office:value-type="float" office:value="4834" table:style-name="ce9">
            <text:p>483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2" table:style-name="ce10">
            <text:p>07/10/2022</text:p>
          </table:table-cell>
          <table:table-cell office:value-type="string" table:style-name="ce8">
            <text:p>Contributo evento "NATALE SOLIDALE"</text:p>
          </table:table-cell>
          <table:table-cell office:value-type="float" office:value="1999.98" table:style-name="ce12">
            <text:p>1.999,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O STEFANO</text:p>
          </table:table-cell>
          <table:table-cell office:value-type="float" office:value="4836" table:style-name="ce9">
            <text:p>48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07T14:08:56" table:style-name="ce10">
            <text:p>07/10/2022</text:p>
          </table:table-cell>
          <table:table-cell office:value-type="string" table:style-name="ce8">
            <text:p>Contributo evento "IL NATALE DI VILLA - EDIZIONE 2021/2022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VODUTRI</text:p>
          </table:table-cell>
          <table:table-cell office:value-type="float" office:value="4874" table:style-name="ce9">
            <text:p>48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6" table:style-name="ce10">
            <text:p>21/10/2022</text:p>
          </table:table-cell>
          <table:table-cell office:value-type="string" table:style-name="ce8">
            <text:p>Contributo evento "RIVODUTRI D'INCANTO (LUCI E MAGIE DI NATALE)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VE</text:p>
          </table:table-cell>
          <table:table-cell office:value-type="float" office:value="4875" table:style-name="ce9">
            <text:p>48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8" table:style-name="ce10">
            <text:p>21/10/2022</text:p>
          </table:table-cell>
          <table:table-cell office:value-type="string" table:style-name="ce8">
            <text:p>Contributo evento "NATALE A CAVE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LORENZO NUOVO</text:p>
          </table:table-cell>
          <table:table-cell office:value-type="float" office:value="4876" table:style-name="ce9">
            <text:p>48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49" table:style-name="ce10">
            <text:p>21/10/2022</text:p>
          </table:table-cell>
          <table:table-cell office:value-type="string" table:style-name="ce8">
            <text:p>Contributo evento "NUOVE TRADIZIONI DI...DICEMBRE"</text:p>
          </table:table-cell>
          <table:table-cell office:value-type="float" office:value="1372.32" table:style-name="ce12">
            <text:p>1.372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EVIGNANO ROMANO</text:p>
          </table:table-cell>
          <table:table-cell office:value-type="float" office:value="4877" table:style-name="ce9">
            <text:p>48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1" table:style-name="ce10">
            <text:p>21/10/2022</text:p>
          </table:table-cell>
          <table:table-cell office:value-type="string" table:style-name="ce8">
            <text:p>Contributo evento "UN NATALE DI LUCE - ANNO 2021"</text:p>
          </table:table-cell>
          <table:table-cell office:value-type="float" office:value="2400" table:style-name="ce12">
            <text:p>2.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ELIA FIUMERAPIDO</text:p>
          </table:table-cell>
          <table:table-cell office:value-type="float" office:value="4878" table:style-name="ce9">
            <text:p>48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2" table:style-name="ce10">
            <text:p>21/10/2022</text:p>
          </table:table-cell>
          <table:table-cell office:value-type="string" table:style-name="ce8">
            <text:p>Contributo evento "SANT'ELIA MAGICA ATMOSFERA. UN NATALE PER TUTTI II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IVOLI</text:p>
          </table:table-cell>
          <table:table-cell office:value-type="float" office:value="4879" table:style-name="ce9">
            <text:p>48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3" table:style-name="ce10">
            <text:p>21/10/2022</text:p>
          </table:table-cell>
          <table:table-cell office:value-type="string" table:style-name="ce8">
            <text:p>Contributo evento "FARE NATALE! SPAZIO LUDICO CREATIVO PER DECORARE IL NOSTRO NATALE"</text:p>
          </table:table-cell>
          <table:table-cell office:value-type="float" office:value="4950" table:style-name="ce12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RENO AUSONIO</text:p>
          </table:table-cell>
          <table:table-cell office:value-type="float" office:value="4880" table:style-name="ce9">
            <text:p>48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5" table:style-name="ce10">
            <text:p>21/10/2022</text:p>
          </table:table-cell>
          <table:table-cell office:value-type="string" table:style-name="ce8">
            <text:p>Contributo evento "LUCI, SUONI E COLORI del PERLATO ROYAL CORENO - III EDIZIONE"</text:p>
          </table:table-cell>
          <table:table-cell office:value-type="float" office:value="1829.06" table:style-name="ce12">
            <text:p>1.829,0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DISPOLI</text:p>
          </table:table-cell>
          <table:table-cell office:value-type="float" office:value="4881" table:style-name="ce9">
            <text:p>48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6" table:style-name="ce10">
            <text:p>21/10/2022</text:p>
          </table:table-cell>
          <table:table-cell office:value-type="string" table:style-name="ce8">
            <text:p>Contributo evento "LA CASA DI BABBO NATALE"</text:p>
          </table:table-cell>
          <table:table-cell office:value-type="float" office:value="4999.1099999999997" table:style-name="ce12">
            <text:p>4.999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4882" table:style-name="ce9">
            <text:p>48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7" table:style-name="ce10">
            <text:p>21/10/2022</text:p>
          </table:table-cell>
          <table:table-cell office:value-type="string" table:style-name="ce8">
            <text:p>Contributo evento "LUCI SU OLEVANO - I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RI</text:p>
          </table:table-cell>
          <table:table-cell office:value-type="float" office:value="4883" table:style-name="ce9">
            <text:p>48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0:59" table:style-name="ce10">
            <text:p>21/10/2022</text:p>
          </table:table-cell>
          <table:table-cell office:value-type="string" table:style-name="ce8">
            <text:p>Contributo evento "HACK4FUTURE"</text:p>
          </table:table-cell>
          <table:table-cell office:value-type="float" office:value="3150" table:style-name="ce12">
            <text:p>3.1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VETERI</text:p>
          </table:table-cell>
          <table:table-cell office:value-type="float" office:value="4884" table:style-name="ce9">
            <text:p>48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0" table:style-name="ce10">
            <text:p>21/10/2022</text:p>
          </table:table-cell>
          <table:table-cell office:value-type="string" table:style-name="ce8">
            <text:p>Contributo evento "NATALE CAERITE 2021. RASSEGNA MUSICALE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MEZIA</text:p>
          </table:table-cell>
          <table:table-cell office:value-type="float" office:value="4885" table:style-name="ce9">
            <text:p>48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2" table:style-name="ce10">
            <text:p>21/10/2022</text:p>
          </table:table-cell>
          <table:table-cell office:value-type="string" table:style-name="ce8">
            <text:p>Contributo evento "SPETTACOLI SOTTO L'ALBERO - RASSEGNA TEATRALE 2021-2022"</text:p>
          </table:table-cell>
          <table:table-cell office:value-type="float" office:value="4176.6400000000003" table:style-name="ce12">
            <text:p>4.176,6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/text:p>
          </table:table-cell>
          <table:table-cell office:value-type="float" office:value="4887" table:style-name="ce9">
            <text:p>48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5" table:style-name="ce10">
            <text:p>21/10/2022</text:p>
          </table:table-cell>
          <table:table-cell office:value-type="string" table:style-name="ce8">
            <text:p>Contributo evento "NATALE A POGGIO MIRTETO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I COSMA E DAMIANO</text:p>
          </table:table-cell>
          <table:table-cell office:value-type="float" office:value="4888" table:style-name="ce9">
            <text:p>48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7" table:style-name="ce10">
            <text:p>21/10/2022</text:p>
          </table:table-cell>
          <table:table-cell office:value-type="string" table:style-name="ce8">
            <text:p>Contributo evento "IN ATTESA ADORAZIONE DEI MAGI"</text:p>
          </table:table-cell>
          <table:table-cell office:value-type="float" office:value="2970" table:style-name="ce12">
            <text:p>2.9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PI</text:p>
          </table:table-cell>
          <table:table-cell office:value-type="float" office:value="4889" table:style-name="ce9">
            <text:p>48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08" table:style-name="ce10">
            <text:p>21/10/2022</text:p>
          </table:table-cell>
          <table:table-cell office:value-type="string" table:style-name="ce8">
            <text:p>Contributo evento "NATALE PER I BAMBINI"</text:p>
          </table:table-cell>
          <table:table-cell office:value-type="float" office:value="2997" table:style-name="ce12">
            <text:p>2.99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GNANELLO</text:p>
          </table:table-cell>
          <table:table-cell office:value-type="float" office:value="4890" table:style-name="ce9">
            <text:p>48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0" table:style-name="ce10">
            <text:p>21/10/2022</text:p>
          </table:table-cell>
          <table:table-cell office:value-type="string" table:style-name="ce8">
            <text:p>Contributo evento "NATALE IN LUCE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PROVINCIA DI RIETI</text:p>
          </table:table-cell>
          <table:table-cell office:value-type="float" office:value="4891" table:style-name="ce9">
            <text:p>48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1" table:style-name="ce10">
            <text:p>21/10/2022</text:p>
          </table:table-cell>
          <table:table-cell office:value-type="string" table:style-name="ce8">
            <text:p>Contributo evento "LIGHTS ON RIGHTS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MI</text:p>
          </table:table-cell>
          <table:table-cell office:value-type="float" office:value="4892" table:style-name="ce9">
            <text:p>48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3" table:style-name="ce10">
            <text:p>21/10/2022</text:p>
          </table:table-cell>
          <table:table-cell office:value-type="string" table:style-name="ce8">
            <text:p>Contributo evento "ARIE DI NATALE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AZZANO</text:p>
          </table:table-cell>
          <table:table-cell office:value-type="float" office:value="4893" table:style-name="ce9">
            <text:p>48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4" table:style-name="ce10">
            <text:p>21/10/2022</text:p>
          </table:table-cell>
          <table:table-cell office:value-type="string" table:style-name="ce8">
            <text:p>Contributo evento "PRESEPE VIVENTE - NAZZANO 2021"</text:p>
          </table:table-cell>
          <table:table-cell office:value-type="float" office:value="1200" table:style-name="ce12">
            <text:p>1.2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ORGA</text:p>
          </table:table-cell>
          <table:table-cell office:value-type="float" office:value="4894" table:style-name="ce9">
            <text:p>48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5" table:style-name="ce10">
            <text:p>21/10/2022</text:p>
          </table:table-cell>
          <table:table-cell office:value-type="string" table:style-name="ce8">
            <text:p>Contributo evento "NATALE NEL BORGO STELLATO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SANTO STEFANO</text:p>
          </table:table-cell>
          <table:table-cell office:value-type="float" office:value="4895" table:style-name="ce9">
            <text:p>48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7" table:style-name="ce10">
            <text:p>21/10/2022</text:p>
          </table:table-cell>
          <table:table-cell office:value-type="string" table:style-name="ce8">
            <text:p>Contributo evento "LUMINARIE ROCCATANE 2021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ESCOSOLIDO</text:p>
          </table:table-cell>
          <table:table-cell office:value-type="float" office:value="4896" table:style-name="ce9">
            <text:p>48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18" table:style-name="ce10">
            <text:p>21/10/2022</text:p>
          </table:table-cell>
          <table:table-cell office:value-type="string" table:style-name="ce8">
            <text:p>Contributo evento "MELODIE E LUCI DI NATALE"</text:p>
          </table:table-cell>
          <table:table-cell office:value-type="float" office:value="1891.8" table:style-name="ce12">
            <text:p>1.891,8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FLAVIO</text:p>
          </table:table-cell>
          <table:table-cell office:value-type="float" office:value="4897" table:style-name="ce9">
            <text:p>489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0" table:style-name="ce10">
            <text:p>21/10/2022</text:p>
          </table:table-cell>
          <table:table-cell office:value-type="string" table:style-name="ce11">
            <text:p>Contributo evento "VIVI A MONTEFLAVIO… A NATALE"</text:p>
          </table:table-cell>
          <table:table-cell office:value-type="float" office:value="1784.22" table:style-name="ce12">
            <text:p>1.784,2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IVIGLIANO</text:p>
          </table:table-cell>
          <table:table-cell office:value-type="float" office:value="4898" table:style-name="ce9">
            <text:p>48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1T12:01:21" table:style-name="ce10">
            <text:p>21/10/2022</text:p>
          </table:table-cell>
          <table:table-cell office:value-type="string" table:style-name="ce11">
            <text:p>Contributo evento "NATALE INSIEME 2021"</text:p>
          </table:table-cell>
          <table:table-cell office:value-type="float" office:value="1519.88" table:style-name="ce12">
            <text:p>1.519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UMICINO</text:p>
          </table:table-cell>
          <table:table-cell office:value-type="float" office:value="5343" table:style-name="ce9">
            <text:p>534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4" table:style-name="ce10">
            <text:p>02/11/2022</text:p>
          </table:table-cell>
          <table:table-cell office:value-type="string" table:style-name="ce8">
            <text:p>Contributo evento "NATALE A FIUMICINO… UNA COMETA DI EVENTI"</text:p>
          </table:table-cell>
          <table:table-cell office:value-type="float" office:value="5000" table:style-name="ce12">
            <text:p>5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ZAGAROLO</text:p>
          </table:table-cell>
          <table:table-cell office:value-type="float" office:value="5344" table:style-name="ce9">
            <text:p>53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7" table:style-name="ce10">
            <text:p>02/11/2022</text:p>
          </table:table-cell>
          <table:table-cell office:value-type="string" table:style-name="ce11">
            <text:p>Contributo evento "ZAGAROLO E LE STRADE del NATALE"</text:p>
          </table:table-cell>
          <table:table-cell office:value-type="float" office:value="2994.3" table:style-name="ce12">
            <text:p>2.994,3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ROLI</text:p>
          </table:table-cell>
          <table:table-cell office:value-type="float" office:value="5345" table:style-name="ce9">
            <text:p>534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29" table:style-name="ce10">
            <text:p>02/11/2022</text:p>
          </table:table-cell>
          <table:table-cell office:value-type="string" table:style-name="ce11">
            <text:p>Contributo evento "NATALE FASTISSIMO 2021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SAPIENZA UNIVERSITA' DI ROMA</text:p>
          </table:table-cell>
          <table:table-cell office:value-type="float" office:value="5346" table:style-name="ce9">
            <text:p>534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02T16:46:33" table:style-name="ce10">
            <text:p>02/11/2022</text:p>
          </table:table-cell>
          <table:table-cell office:value-type="string" table:style-name="ce11">
            <text:p>Contributo evento "DIALOGHI SULL'EUROPA"</text:p>
          </table:table-cell>
          <table:table-cell office:value-type="float" office:value="2800" table:style-name="ce12">
            <text:p>2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BIAGIO</text:p>
          </table:table-cell>
          <table:table-cell office:value-type="float" office:value="5362" table:style-name="ce9">
            <text:p>536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5" table:style-name="ce10">
            <text:p>10/11/2022</text:p>
          </table:table-cell>
          <table:table-cell office:value-type="string" table:style-name="ce11">
            <text:p>Contributo evento "MONTE SAN BIAGIO PAESE PRESEPE VI EDIZION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VITELLA SAN PAOLO</text:p>
          </table:table-cell>
          <table:table-cell office:value-type="float" office:value="5363" table:style-name="ce9">
            <text:p>536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8" table:style-name="ce10">
            <text:p>10/11/2022</text:p>
          </table:table-cell>
          <table:table-cell office:value-type="string" table:style-name="ce11">
            <text:p>Contributo evento "SAPORI, SUONI E TRADIZIONI"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IANO</text:p>
          </table:table-cell>
          <table:table-cell office:value-type="float" office:value="5364" table:style-name="ce9">
            <text:p>53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0" table:style-name="ce10">
            <text:p>10/11/2022</text:p>
          </table:table-cell>
          <table:table-cell office:value-type="string" table:style-name="ce11">
            <text:p>Contributo evento "NATALE PALIANESE 2021"</text:p>
          </table:table-cell>
          <table:table-cell office:value-type="float" office:value="2748.11" table:style-name="ce12">
            <text:p>2.748,1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NERO SABINO</text:p>
          </table:table-cell>
          <table:table-cell office:value-type="float" office:value="5365" table:style-name="ce9">
            <text:p>53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2" table:style-name="ce10">
            <text:p>10/11/2022</text:p>
          </table:table-cell>
          <table:table-cell office:value-type="string" table:style-name="ce11">
            <text:p>Contributo evento "LA MAGIA del NATALE - MONTENERO 2021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RMONETA</text:p>
          </table:table-cell>
          <table:table-cell office:value-type="float" office:value="5366" table:style-name="ce9">
            <text:p>53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7:04" table:style-name="ce10">
            <text:p>10/11/2022</text:p>
          </table:table-cell>
          <table:table-cell office:value-type="string" table:style-name="ce11">
            <text:p>Contributo evento "NATALE AQUESIANO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RMIA</text:p>
          </table:table-cell>
          <table:table-cell office:value-type="float" office:value="5376" table:style-name="ce9">
            <text:p>53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6T16:45:19" table:style-name="ce10">
            <text:p>16/11/2022</text:p>
          </table:table-cell>
          <table:table-cell office:value-type="string" table:style-name="ce11">
            <text:p>Contributo evento "CITTADINI STORIA"</text:p>
          </table:table-cell>
          <table:table-cell office:value-type="float" office:value="4092.54" table:style-name="ce12">
            <text:p>4.092,5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IGLIONE IN TEVERINA</text:p>
          </table:table-cell>
          <table:table-cell office:value-type="float" office:value="5377" table:style-name="ce9">
            <text:p>53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9:58" table:style-name="ce10">
            <text:p>21/11/2022</text:p>
          </table:table-cell>
          <table:table-cell office:value-type="string" table:style-name="ce11">
            <text:p>Contributo evento "NATALE CASTIGLIONESE - XXXIII EDIZIONE"</text:p>
          </table:table-cell>
          <table:table-cell office:value-type="float" office:value="1250" table:style-name="ce12">
            <text:p>1.2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ETA</text:p>
          </table:table-cell>
          <table:table-cell office:value-type="float" office:value="5378" table:style-name="ce9">
            <text:p>53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0:00" table:style-name="ce10">
            <text:p>21/11/2022</text:p>
          </table:table-cell>
          <table:table-cell office:value-type="string" table:style-name="ce11">
            <text:p>Contributo evento "GAETA E DANTE ALIGHIERI - PERCORSO TEATRALIZZATO ITINERANTE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ROSINONE</text:p>
          </table:table-cell>
          <table:table-cell office:value-type="float" office:value="5379" table:style-name="ce9">
            <text:p>53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32:20" table:style-name="ce10">
            <text:p>21/11/2022</text:p>
          </table:table-cell>
          <table:table-cell office:value-type="string" table:style-name="ce8">
            <text:p>Contributo evento "DIDART"</text:p>
          </table:table-cell>
          <table:table-cell office:value-type="float" office:value="4950" table:style-name="ce12">
            <text:p>4.9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DI PAPA</text:p>
          </table:table-cell>
          <table:table-cell office:value-type="float" office:value="5416" table:style-name="ce9">
            <text:p>541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5:51" table:style-name="ce10">
            <text:p>21/11/2022</text:p>
          </table:table-cell>
          <table:table-cell office:value-type="string" table:style-name="ce11">
            <text:p>Contributo evento "IL VILLAGGIO DI BABBO NATALE"</text:p>
          </table:table-cell>
          <table:table-cell office:value-type="float" office:value="2999.7" table:style-name="ce12">
            <text:p>2.999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ZZE</text:p>
          </table:table-cell>
          <table:table-cell office:value-type="float" office:value="5417" table:style-name="ce9">
            <text:p>54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19" table:style-name="ce10">
            <text:p>21/11/2022</text:p>
          </table:table-cell>
          <table:table-cell office:value-type="string" table:style-name="ce11">
            <text:p>Contributo evento "NATALE SETINO 2021 - TRA LUCI E COLORI"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ZZANO ROMANO</text:p>
          </table:table-cell>
          <table:table-cell office:value-type="float" office:value="5418" table:style-name="ce9">
            <text:p>54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20" table:style-name="ce10">
            <text:p>21/11/2022</text:p>
          </table:table-cell>
          <table:table-cell office:value-type="string" table:style-name="ce11">
            <text:p>Contributo evento "IL VILLAGGIO DI NATALE - 4^ EDIZIONE"</text:p>
          </table:table-cell>
          <table:table-cell office:value-type="float" office:value="1852.9" table:style-name="ce12">
            <text:p>1.852,9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OIANO</text:p>
          </table:table-cell>
          <table:table-cell office:value-type="float" office:value="5419" table:style-name="ce9">
            <text:p>54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1T10:27:22" table:style-name="ce10">
            <text:p>21/11/2022</text:p>
          </table:table-cell>
          <table:table-cell office:value-type="string" table:style-name="ce11">
            <text:p>Contributo evento "RINASCITA: TRA TRADIZIONE E FESTIVITÀ"</text:p>
          </table:table-cell>
          <table:table-cell office:value-type="float" office:value="1391.78" table:style-name="ce12">
            <text:p>1.391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SSENNANO</text:p>
          </table:table-cell>
          <table:table-cell office:value-type="float" office:value="5548" table:style-name="ce9">
            <text:p>55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8:57" table:style-name="ce10">
            <text:p>23/11/2022</text:p>
          </table:table-cell>
          <table:table-cell office:value-type="string" table:style-name="ce11">
            <text:p>Contributo evento "LUCI DI NATALE 4^ EDIZIONE"</text:p>
          </table:table-cell>
          <table:table-cell office:value-type="float" office:value="1990" table:style-name="ce12">
            <text:p>1.99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ITA TIBERINA</text:p>
          </table:table-cell>
          <table:table-cell office:value-type="float" office:value="5549" table:style-name="ce9">
            <text:p>55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0" table:style-name="ce10">
            <text:p>23/11/2022</text:p>
          </table:table-cell>
          <table:table-cell office:value-type="string" table:style-name="ce11">
            <text:p>Contributo evento "TORRITA IN FESTA"</text:p>
          </table:table-cell>
          <table:table-cell office:value-type="float" office:value="1170" table:style-name="ce12">
            <text:p>1.17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CONE</text:p>
          </table:table-cell>
          <table:table-cell office:value-type="float" office:value="5550" table:style-name="ce9">
            <text:p>55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2" table:style-name="ce10">
            <text:p>23/11/2022</text:p>
          </table:table-cell>
          <table:table-cell office:value-type="string" table:style-name="ce11">
            <text:p>Contributo evento "NUOVO NATALE 2021"</text:p>
          </table:table-cell>
          <table:table-cell office:value-type="float" office:value="583.19000000000005" table:style-name="ce12">
            <text:p>583,1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ALLINARO</text:p>
          </table:table-cell>
          <table:table-cell office:value-type="float" office:value="5551" table:style-name="ce9">
            <text:p>55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4" table:style-name="ce10">
            <text:p>23/11/2022</text:p>
          </table:table-cell>
          <table:table-cell office:value-type="string" table:style-name="ce11">
            <text:p>Contributo evento "VIVI GALLINARO A NATALE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PIGNO SATURNIA</text:p>
          </table:table-cell>
          <table:table-cell office:value-type="float" office:value="5552" table:style-name="ce9">
            <text:p>55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6" table:style-name="ce10">
            <text:p>23/11/2022</text:p>
          </table:table-cell>
          <table:table-cell office:value-type="string" table:style-name="ce11">
            <text:p>Contributo evento "SPIGNO CHRISTMAS VILLAGE 2021"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NUOVO PARANO</text:p>
          </table:table-cell>
          <table:table-cell office:value-type="float" office:value="5553" table:style-name="ce9">
            <text:p>555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08" table:style-name="ce10">
            <text:p>23/11/2022</text:p>
          </table:table-cell>
          <table:table-cell office:value-type="string" table:style-name="ce11">
            <text:p>Contributo evento "NATALE A MONTECALVO 2021"</text:p>
          </table:table-cell>
          <table:table-cell office:value-type="float" office:value="1999.99" table:style-name="ce12">
            <text:p>1.99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GIOVINE</text:p>
          </table:table-cell>
          <table:table-cell office:value-type="float" office:value="5554" table:style-name="ce9">
            <text:p>555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0" table:style-name="ce10">
            <text:p>23/11/2022</text:p>
          </table:table-cell>
          <table:table-cell office:value-type="string" table:style-name="ce11">
            <text:p>Contributo evento "LA MAGIA del NATALE A ROCCAGIOVINE 2021"</text:p>
          </table:table-cell>
          <table:table-cell office:value-type="float" office:value="1526.46" table:style-name="ce12">
            <text:p>1.52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LANICO</text:p>
          </table:table-cell>
          <table:table-cell office:value-type="float" office:value="5555" table:style-name="ce9">
            <text:p>555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2" table:style-name="ce10">
            <text:p>23/11/2022</text:p>
          </table:table-cell>
          <table:table-cell office:value-type="string" table:style-name="ce11">
            <text:p>Contributo evento "ILLUMINIAMO IL NATALE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ENZANO DI ROMA</text:p>
          </table:table-cell>
          <table:table-cell office:value-type="float" office:value="5556" table:style-name="ce9">
            <text:p>555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5" table:style-name="ce10">
            <text:p>23/11/2022</text:p>
          </table:table-cell>
          <table:table-cell office:value-type="string" table:style-name="ce11">
            <text:p>Contributo evento "NATALE AL BORGO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IORGIO A LIRI</text:p>
          </table:table-cell>
          <table:table-cell office:value-type="float" office:value="5557" table:style-name="ce9">
            <text:p>555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7" table:style-name="ce10">
            <text:p>23/11/2022</text:p>
          </table:table-cell>
          <table:table-cell office:value-type="string" table:style-name="ce11">
            <text:p>Contributo evento "NATALE SANGIORGESE 2021"<text:s/></text:p>
          </table:table-cell>
          <table:table-cell office:value-type="float" office:value="1267.23" table:style-name="ce12">
            <text:p>1.267,2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RETO LAZIALE</text:p>
          </table:table-cell>
          <table:table-cell office:value-type="float" office:value="5558" table:style-name="ce9">
            <text:p>55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3T12:09:19" table:style-name="ce10">
            <text:p>23/11/2022</text:p>
          </table:table-cell>
          <table:table-cell office:value-type="string" table:style-name="ce8">
            <text:p>Contributo evento "LE LUCI DI NATALE 2^ EDIZION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CROFANO</text:p>
          </table:table-cell>
          <table:table-cell office:value-type="float" office:value="5820" table:style-name="ce9">
            <text:p>58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7" table:style-name="ce10">
            <text:p>27/11/2022</text:p>
          </table:table-cell>
          <table:table-cell office:value-type="string" table:style-name="ce11">
            <text:p>Contributo evento "ACCENDIAMO IL NATAL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ANGELO</text:p>
          </table:table-cell>
          <table:table-cell office:value-type="float" office:value="5821" table:style-name="ce9">
            <text:p>58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8" table:style-name="ce10">
            <text:p>27/11/2022</text:p>
          </table:table-cell>
          <table:table-cell office:value-type="string" table:style-name="ce11">
            <text:p>Contributo evento "NOTE DI NATALE"<text:s/></text:p>
          </table:table-cell>
          <table:table-cell office:value-type="float" office:value="1644.44" table:style-name="ce12">
            <text:p>1.644,4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PRANO</text:p>
          </table:table-cell>
          <table:table-cell office:value-type="float" office:value="5822" table:style-name="ce9">
            <text:p>58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39" table:style-name="ce10">
            <text:p>27/11/2022</text:p>
          </table:table-cell>
          <table:table-cell office:value-type="string" table:style-name="ce11">
            <text:p>Contributo evento "NATALE INSIEME - 7^ EDIZIONE"</text:p>
          </table:table-cell>
          <table:table-cell office:value-type="float" office:value="1203.32" table:style-name="ce12">
            <text:p>1.203,3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 GIOVANNI IN TUSCIA</text:p>
          </table:table-cell>
          <table:table-cell office:value-type="float" office:value="5823" table:style-name="ce9">
            <text:p>58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0" table:style-name="ce10">
            <text:p>27/11/2022</text:p>
          </table:table-cell>
          <table:table-cell office:value-type="string" table:style-name="ce11">
            <text:p>Contributo evento "VILLA SAN GIOVANNI - PRESEPE ARTISTICO A VILLA SAN GIOVANNI IN TUSCI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EGNI</text:p>
          </table:table-cell>
          <table:table-cell office:value-type="float" office:value="5824" table:style-name="ce9">
            <text:p>582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1" table:style-name="ce10">
            <text:p>27/11/2022</text:p>
          </table:table-cell>
          <table:table-cell office:value-type="string" table:style-name="ce11">
            <text:p>Contributo evento "PENSIERI DI NATALE"<text:s/></text:p>
          </table:table-cell>
          <table:table-cell office:value-type="float" office:value="1974.36" table:style-name="ce12">
            <text:p>1.974,3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LENA DI CASTRO</text:p>
          </table:table-cell>
          <table:table-cell office:value-type="float" office:value="5825" table:style-name="ce9">
            <text:p>582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7T19:11:42" table:style-name="ce10">
            <text:p>27/11/2022</text:p>
          </table:table-cell>
          <table:table-cell office:value-type="string" table:style-name="ce11">
            <text:p>Contributo evento "NATALE ARLE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MPAGNANO DI ROMA</text:p>
          </table:table-cell>
          <table:table-cell office:value-type="float" office:value="6568" table:style-name="ce9">
            <text:p>65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2" table:style-name="ce10">
            <text:p>15/12/2022</text:p>
          </table:table-cell>
          <table:table-cell office:value-type="string" table:style-name="ce11">
            <text:p>Contributo evento "19° FUNNY FESTIVAL"<text:s/></text:p>
          </table:table-cell>
          <table:table-cell office:value-type="float" office:value="7200" table:style-name="ce12">
            <text:p>7.2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QUAPENDENTE</text:p>
          </table:table-cell>
          <table:table-cell office:value-type="float" office:value="6576" table:style-name="ce9">
            <text:p>65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7" table:style-name="ce10">
            <text:p>15/12/2022</text:p>
          </table:table-cell>
          <table:table-cell office:value-type="string" table:style-name="ce11">
            <text:p>Contributo evento "LABORATORIO EUROPA"<text:s/></text:p>
          </table:table-cell>
          <table:table-cell office:value-type="float" office:value="2796.4" table:style-name="ce12">
            <text:p>2.796,4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QUINO</text:p>
          </table:table-cell>
          <table:table-cell office:value-type="float" office:value="6577" table:style-name="ce9">
            <text:p>65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8" table:style-name="ce10">
            <text:p>15/12/2022</text:p>
          </table:table-cell>
          <table:table-cell office:value-type="string" table:style-name="ce11">
            <text:p>Contributo evento "L'EVOLUZIONE DELL'UNIONE EUROPEA DAL MANIFESTO DI VENTOTENE AL TRATTATO DI MAASTRICHT"<text:s/></text:p>
          </table:table-cell>
          <table:table-cell office:value-type="float" office:value="4455" table:style-name="ce12">
            <text:p>4.45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NEPINA</text:p>
          </table:table-cell>
          <table:table-cell office:value-type="float" office:value="6578" table:style-name="ce9">
            <text:p>65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9" table:style-name="ce10">
            <text:p>15/12/2022</text:p>
          </table:table-cell>
          <table:table-cell office:value-type="string" table:style-name="ce11">
            <text:p>Contributo evento "DA CANEPINA ALL'EUROPA 2022"<text:s/></text:p>
          </table:table-cell>
          <table:table-cell office:value-type="float" office:value="4500" table:style-name="ce1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CILIANO</text:p>
          </table:table-cell>
          <table:table-cell office:value-type="float" office:value="6580" table:style-name="ce9">
            <text:p>65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2" table:style-name="ce10">
            <text:p>15/12/2022</text:p>
          </table:table-cell>
          <table:table-cell office:value-type="string" table:style-name="ce11">
            <text:p>Contributo evento "PERCHÉ L'EUROPA"<text:s/></text:p>
          </table:table-cell>
          <table:table-cell office:value-type="float" office:value="3060" table:style-name="ce12">
            <text:p>3.06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FERRO</text:p>
          </table:table-cell>
          <table:table-cell office:value-type="float" office:value="6581" table:style-name="ce9">
            <text:p>65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3" table:style-name="ce10">
            <text:p>15/12/2022</text:p>
          </table:table-cell>
          <table:table-cell office:value-type="string" table:style-name="ce11">
            <text:p>Contributo evento "EUROPA IN COMUNE INVESTIRE SUI GIOVANI"<text:s/></text:p>
          </table:table-cell>
          <table:table-cell office:value-type="float" office:value="4500" table:style-name="ce12">
            <text:p>4.5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ENTANA</text:p>
          </table:table-cell>
          <table:table-cell office:value-type="float" office:value="6582" table:style-name="ce9">
            <text:p>65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5" table:style-name="ce10">
            <text:p>15/12/2022</text:p>
          </table:table-cell>
          <table:table-cell office:value-type="string" table:style-name="ce11">
            <text:p>Contributo evento "UN TEATRO CHIAMATO EUROP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INTURNO</text:p>
          </table:table-cell>
          <table:table-cell office:value-type="float" office:value="6583" table:style-name="ce9">
            <text:p>65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6" table:style-name="ce10">
            <text:p>15/12/2022</text:p>
          </table:table-cell>
          <table:table-cell office:value-type="string" table:style-name="ce11">
            <text:p>Contributo evento "L'EUROPA A MINTURNO"<text:s/></text:p>
          </table:table-cell>
          <table:table-cell office:value-type="float" office:value="4000" table:style-name="ce12">
            <text:p>4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OTONDA</text:p>
          </table:table-cell>
          <table:table-cell office:value-type="float" office:value="6584" table:style-name="ce9">
            <text:p>65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7" table:style-name="ce10">
            <text:p>15/12/2022</text:p>
          </table:table-cell>
          <table:table-cell office:value-type="string" table:style-name="ce11">
            <text:p>Contributo evento "INSIEME PER UN'EUROPA PIÙ UNITA"<text:s/></text:p>
          </table:table-cell>
          <table:table-cell office:value-type="float" office:value="4455" table:style-name="ce12">
            <text:p>4.455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FLAVIO</text:p>
          </table:table-cell>
          <table:table-cell office:value-type="float" office:value="6585" table:style-name="ce9">
            <text:p>65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58" table:style-name="ce10">
            <text:p>15/12/2022</text:p>
          </table:table-cell>
          <table:table-cell office:value-type="string" table:style-name="ce11">
            <text:p>Contributo evento "WEEK END EUROPEI"<text:s/></text:p>
          </table:table-cell>
          <table:table-cell office:value-type="float" office:value="1441.78" table:style-name="ce12">
            <text:p>1.441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ENTOTENE</text:p>
          </table:table-cell>
          <table:table-cell office:value-type="float" office:value="6586" table:style-name="ce9">
            <text:p>65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00" table:style-name="ce10">
            <text:p>15/12/2022</text:p>
          </table:table-cell>
          <table:table-cell office:value-type="string" table:style-name="ce11">
            <text:p>Contributo evento "SCUOLA D'EUROPA EDIZIONE 2022"<text:s/></text:p>
          </table:table-cell>
          <table:table-cell office:value-type="float" office:value="3274.95" table:style-name="ce12">
            <text:p>3.274,95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ORRE CAJETANI</text:p>
          </table:table-cell>
          <table:table-cell office:value-type="float" office:value="6614" table:style-name="ce9">
            <text:p>66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6" table:style-name="ce10">
            <text:p>15/12/2022</text:p>
          </table:table-cell>
          <table:table-cell office:value-type="string" table:style-name="ce11">
            <text:p>Contributo evento ESTATE TORRIGIANA 2022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NATARO INTERAMNA</text:p>
          </table:table-cell>
          <table:table-cell office:value-type="float" office:value="6617" table:style-name="ce9">
            <text:p>661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39" table:style-name="ce10">
            <text:p>15/12/2022</text:p>
          </table:table-cell>
          <table:table-cell office:value-type="string" table:style-name="ce11">
            <text:p>Contributo evento "CONCERTO D'ESTATE, FESTA PATRONALE del SS SALVATORE"<text:s/></text:p>
          </table:table-cell>
          <table:table-cell office:value-type="float" office:value="1989" table:style-name="ce12">
            <text:p>1.989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PRAROLA</text:p>
          </table:table-cell>
          <table:table-cell office:value-type="float" office:value="6618" table:style-name="ce9">
            <text:p>661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1" table:style-name="ce10">
            <text:p>15/12/2022</text:p>
          </table:table-cell>
          <table:table-cell office:value-type="string" table:style-name="ce11">
            <text:p>Contributo evento "ESTATE CAPROLATTA 2022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INFREDA</text:p>
          </table:table-cell>
          <table:table-cell office:value-type="float" office:value="6619" table:style-name="ce9">
            <text:p>661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2" table:style-name="ce10">
            <text:p>15/12/2022</text:p>
          </table:table-cell>
          <table:table-cell office:value-type="string" table:style-name="ce11">
            <text:p>Contributo evento "VALLINFREDA UN SECOLO DI STORIA, LA SUA GENTE, IL TERRITORIO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INTURNO</text:p>
          </table:table-cell>
          <table:table-cell office:value-type="float" office:value="6620" table:style-name="ce9">
            <text:p>662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3" table:style-name="ce10">
            <text:p>15/12/2022</text:p>
          </table:table-cell>
          <table:table-cell office:value-type="string" table:style-name="ce11">
            <text:p>Contributo evento "BENVENUTI A SCAURI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T'AMBROGIO SUL GARIGLIANO</text:p>
          </table:table-cell>
          <table:table-cell office:value-type="float" office:value="6621" table:style-name="ce9">
            <text:p>66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4" table:style-name="ce10">
            <text:p>15/12/2022</text:p>
          </table:table-cell>
          <table:table-cell office:value-type="string" table:style-name="ce11">
            <text:p>Contributo evento "ESTATE AMBROSIANA"<text:s/></text:p>
          </table:table-cell>
          <table:table-cell office:value-type="float" office:value="1979.99" table:style-name="ce12">
            <text:p>1.97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OVARO</text:p>
          </table:table-cell>
          <table:table-cell office:value-type="float" office:value="6622" table:style-name="ce9">
            <text:p>66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5" table:style-name="ce10">
            <text:p>15/12/2022</text:p>
          </table:table-cell>
          <table:table-cell office:value-type="string" table:style-name="ce11">
            <text:p>Contributo evento "LUCI D'ESTAT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IATE</text:p>
          </table:table-cell>
          <table:table-cell office:value-type="float" office:value="6623" table:style-name="ce9">
            <text:p>66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7:47" table:style-name="ce10">
            <text:p>15/12/2022</text:p>
          </table:table-cell>
          <table:table-cell office:value-type="string" table:style-name="ce11">
            <text:p>Contributo evento "ROIATE IN FORMA"<text:s/></text:p>
          </table:table-cell>
          <table:table-cell office:value-type="float" office:value="1797.79" table:style-name="ce12">
            <text:p>1.797,7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CORSA</text:p>
          </table:table-cell>
          <table:table-cell office:value-type="float" office:value="6758" table:style-name="ce9">
            <text:p>675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4" table:style-name="ce10">
            <text:p>16/12/2022</text:p>
          </table:table-cell>
          <table:table-cell office:value-type="string" table:style-name="ce11">
            <text:p>Contributo evento "E...STATE A VALLECORSA. SPORT &amp; MUSICA"<text:s/></text:p>
          </table:table-cell>
          <table:table-cell office:value-type="float" office:value="1998.46" table:style-name="ce12">
            <text:p>1.998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NGUILLARA SABAZIA</text:p>
          </table:table-cell>
          <table:table-cell office:value-type="float" office:value="6759" table:style-name="ce9">
            <text:p>67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5" table:style-name="ce10">
            <text:p>16/12/2022</text:p>
          </table:table-cell>
          <table:table-cell office:value-type="string" table:style-name="ce11">
            <text:p>Contributo evento "ANGUILLARA YOUTH MUSIC FESTIVAL 2022"<text:s/></text:p>
          </table:table-cell>
          <table:table-cell office:value-type="float" office:value="2997.81" table:style-name="ce12">
            <text:p>2.997,8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NDELA</text:p>
          </table:table-cell>
          <table:table-cell office:value-type="float" office:value="6760" table:style-name="ce9">
            <text:p>67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37" table:style-name="ce10">
            <text:p>16/12/2022</text:p>
          </table:table-cell>
          <table:table-cell office:value-type="string" table:style-name="ce11">
            <text:p>Contributo evento "DA MANDELA CON AMORE"<text:s/></text:p>
          </table:table-cell>
          <table:table-cell office:value-type="float" office:value="1956.52" table:style-name="ce12">
            <text:p>1.956,5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CO</text:p>
          </table:table-cell>
          <table:table-cell office:value-type="float" office:value="6766" table:style-name="ce9">
            <text:p>67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45" table:style-name="ce10">
            <text:p>16/12/2022</text:p>
          </table:table-cell>
          <table:table-cell office:value-type="string" table:style-name="ce11">
            <text:p>Contributo evento "PERCORSO GASTRONOMICO ITINERANTE DI SANTA MARINA"<text:s/></text:p>
          </table:table-cell>
          <table:table-cell office:value-type="float" office:value="1528.07" table:style-name="ce12">
            <text:p>1.528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ONGONE SABINO</text:p>
          </table:table-cell>
          <table:table-cell office:value-type="float" office:value="6772" table:style-name="ce9">
            <text:p>67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3" table:style-name="ce10">
            <text:p>16/12/2022</text:p>
          </table:table-cell>
          <table:table-cell office:value-type="string" table:style-name="ce11">
            <text:p>Contributo evento "IL SUONO del LEGNO"<text:s/></text:p>
          </table:table-cell>
          <table:table-cell office:value-type="float" office:value="1998" table:style-name="ce12">
            <text:p>1.99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BUSTONE</text:p>
          </table:table-cell>
          <table:table-cell office:value-type="float" office:value="6773" table:style-name="ce9">
            <text:p>67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4" table:style-name="ce10">
            <text:p>16/12/2022</text:p>
          </table:table-cell>
          <table:table-cell office:value-type="string" table:style-name="ce11">
            <text:p>Contributo evento "I VALORI DELLO SPORT"<text:s/></text:p>
          </table:table-cell>
          <table:table-cell office:value-type="float" office:value="1754.69" table:style-name="ce12">
            <text:p>1.754,6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ALESTRINA</text:p>
          </table:table-cell>
          <table:table-cell office:value-type="float" office:value="6774" table:style-name="ce9">
            <text:p>67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5" table:style-name="ce10">
            <text:p>16/12/2022</text:p>
          </table:table-cell>
          <table:table-cell office:value-type="string" table:style-name="ce11">
            <text:p>Contributo evento "MUSICAL THEATER SUMMER IN PRAENEST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T'ELIA</text:p>
          </table:table-cell>
          <table:table-cell office:value-type="float" office:value="6776" table:style-name="ce9">
            <text:p>67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6T12:20:58" table:style-name="ce10">
            <text:p>16/12/2022</text:p>
          </table:table-cell>
          <table:table-cell office:value-type="string" table:style-name="ce11">
            <text:p>Contributo evento "FESTEGGIAMENTI IN ONORE MADONNA AD RUPES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ERELLE</text:p>
          </table:table-cell>
          <table:table-cell office:value-type="float" office:value="6778" table:style-name="ce9">
            <text:p>67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8" table:style-name="ce10">
            <text:p>20/12/2022</text:p>
          </table:table-cell>
          <table:table-cell office:value-type="string" table:style-name="ce11">
            <text:p>Contributo evento "LA VOCE del CORAGGIO - RACCONTI GUERRA E DELLE SUE VITTIME SILENZIOS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LERA</text:p>
          </table:table-cell>
          <table:table-cell office:value-type="float" office:value="6779" table:style-name="ce9">
            <text:p>67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09" table:style-name="ce10">
            <text:p>20/12/2022</text:p>
          </table:table-cell>
          <table:table-cell office:value-type="string" table:style-name="ce11">
            <text:p>Contributo evento "LUCI E MAGIE DELL'ESTATE BLERA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EONESSA</text:p>
          </table:table-cell>
          <table:table-cell office:value-type="float" office:value="6780" table:style-name="ce9">
            <text:p>67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1" table:style-name="ce10">
            <text:p>20/12/2022</text:p>
          </table:table-cell>
          <table:table-cell office:value-type="string" table:style-name="ce11">
            <text:p>Contributo evento "LEONESSA SPORT FESTIVAL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TORCHIANO</text:p>
          </table:table-cell>
          <table:table-cell office:value-type="float" office:value="6781" table:style-name="ce9">
            <text:p>67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2" table:style-name="ce10">
            <text:p>20/12/2022</text:p>
          </table:table-cell>
          <table:table-cell office:value-type="string" table:style-name="ce11">
            <text:p>Contributo evento "NOTTE ROSA 2022"<text:s/></text:p>
          </table:table-cell>
          <table:table-cell office:value-type="float" office:value="2980.72" table:style-name="ce12">
            <text:p>2.980,72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LLUMIERE</text:p>
          </table:table-cell>
          <table:table-cell office:value-type="float" office:value="6782" table:style-name="ce9">
            <text:p>67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4" table:style-name="ce10">
            <text:p>20/12/2022</text:p>
          </table:table-cell>
          <table:table-cell office:value-type="string" table:style-name="ce11">
            <text:p>Contributo evento "ALLUMIERE: UN PERCORSO TRA SPIRITUALITÀ E FOLKLORE"<text:s/></text:p>
          </table:table-cell>
          <table:table-cell office:value-type="float" office:value="1900" table:style-name="ce12">
            <text:p>1.9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ONNA</text:p>
          </table:table-cell>
          <table:table-cell office:value-type="float" office:value="6783" table:style-name="ce9">
            <text:p>67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39:15" table:style-name="ce10">
            <text:p>20/12/2022</text:p>
          </table:table-cell>
          <table:table-cell office:value-type="string" table:style-name="ce11">
            <text:p>Contributo evento "CORTO COLONNA FILM FESTIVAL - II EDIZIONE"<text:s/></text:p>
          </table:table-cell>
          <table:table-cell office:value-type="float" office:value="1750" table:style-name="ce12">
            <text:p>1.75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ESPERIA</text:p>
          </table:table-cell>
          <table:table-cell office:value-type="float" office:value="7041" table:style-name="ce9">
            <text:p>70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7" table:style-name="ce10">
            <text:p>20/12/2022</text:p>
          </table:table-cell>
          <table:table-cell office:value-type="string" table:style-name="ce11">
            <text:p>Contributo evento "MUSICA SOTTO LE STELLE"<text:s/></text:p>
          </table:table-cell>
          <table:table-cell office:value-type="float" office:value="1600" table:style-name="ce12">
            <text:p>1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LLA SANTA LUCIA</text:p>
          </table:table-cell>
          <table:table-cell office:value-type="float" office:value="7042" table:style-name="ce9">
            <text:p>70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19" table:style-name="ce10">
            <text:p>20/12/2022</text:p>
          </table:table-cell>
          <table:table-cell office:value-type="string" table:style-name="ce11">
            <text:p>Contributo evento "VIVERE IN ALLEGRIA L'IDENTITÀ COMUNITARIA"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LATRI</text:p>
          </table:table-cell>
          <table:table-cell office:value-type="float" office:value="7064" table:style-name="ce9">
            <text:p>706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4" table:style-name="ce10">
            <text:p>22/12/2022</text:p>
          </table:table-cell>
          <table:table-cell office:value-type="string" table:style-name="ce11">
            <text:p>Contributo evento "XX EDIZIONE ALATRI JAZZ FESTIVAL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NANO</text:p>
          </table:table-cell>
          <table:table-cell office:value-type="float" office:value="7065" table:style-name="ce9">
            <text:p>706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6" table:style-name="ce10">
            <text:p>22/12/2022</text:p>
          </table:table-cell>
          <table:table-cell office:value-type="string" table:style-name="ce11">
            <text:p>Contributo evento "NOTTE SOTTO LE STELLE"<text:s/></text:p>
          </table:table-cell>
          <table:table-cell office:value-type="float" office:value="1620" table:style-name="ce12">
            <text:p>1.6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IGLIONE IN TEVERINA</text:p>
          </table:table-cell>
          <table:table-cell office:value-type="float" office:value="7066" table:style-name="ce9">
            <text:p>706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7" table:style-name="ce10">
            <text:p>22/12/2022</text:p>
          </table:table-cell>
          <table:table-cell office:value-type="string" table:style-name="ce11">
            <text:p>Contributo evento "XXXVII FESTA del VINO DEI COLLI del TEVER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TRANGOLAGALLI</text:p>
          </table:table-cell>
          <table:table-cell office:value-type="float" office:value="7067" table:style-name="ce9">
            <text:p>706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1:59" table:style-name="ce10">
            <text:p>22/12/2022</text:p>
          </table:table-cell>
          <table:table-cell office:value-type="string" table:style-name="ce11">
            <text:p>Contributo evento "AL DI LÀ DELLE IDE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UBRIANO</text:p>
          </table:table-cell>
          <table:table-cell office:value-type="float" office:value="7068" table:style-name="ce9">
            <text:p>706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0" table:style-name="ce10">
            <text:p>22/12/2022</text:p>
          </table:table-cell>
          <table:table-cell office:value-type="string" table:style-name="ce11">
            <text:p>Contributo evento "LE REGIONI E LE RAGIONI CHIANINA: 800 ANNI DI STORIA E CULTURA CONTADINA, DAL MEDIOEVO ALLA FINE MEZZADRI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LLENO</text:p>
          </table:table-cell>
          <table:table-cell office:value-type="float" office:value="7069" table:style-name="ce9">
            <text:p>70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1" table:style-name="ce10">
            <text:p>22/12/2022</text:p>
          </table:table-cell>
          <table:table-cell office:value-type="string" table:style-name="ce11">
            <text:p>Contributo evento "LE NOTTI DELL'ARPIA 2022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STA</text:p>
          </table:table-cell>
          <table:table-cell office:value-type="float" office:value="7070" table:style-name="ce9">
            <text:p>707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3" table:style-name="ce10">
            <text:p>22/12/2022</text:p>
          </table:table-cell>
          <table:table-cell office:value-type="string" table:style-name="ce11">
            <text:p>Contributo evento "FIERA DI SANTA LUCI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RO REATINO</text:p>
          </table:table-cell>
          <table:table-cell office:value-type="float" office:value="7071" table:style-name="ce9">
            <text:p>707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4" table:style-name="ce10">
            <text:p>22/12/2022</text:p>
          </table:table-cell>
          <table:table-cell office:value-type="string" table:style-name="ce11">
            <text:p>Contributo evento "I CAMMINI DELLO SPORT II EDIZION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LACCIANO</text:p>
          </table:table-cell>
          <table:table-cell office:value-type="float" office:value="7072" table:style-name="ce9">
            <text:p>707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6" table:style-name="ce10">
            <text:p>22/12/2022</text:p>
          </table:table-cell>
          <table:table-cell office:value-type="string" table:style-name="ce11">
            <text:p>Contributo evento "UNA VISITA INASPETTATA"<text:s/></text:p>
          </table:table-cell>
          <table:table-cell office:value-type="float" office:value="1957.1" table:style-name="ce12">
            <text:p>1.957,1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OIANO</text:p>
          </table:table-cell>
          <table:table-cell office:value-type="float" office:value="7073" table:style-name="ce9">
            <text:p>707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7" table:style-name="ce10">
            <text:p>22/12/2022</text:p>
          </table:table-cell>
          <table:table-cell office:value-type="string" table:style-name="ce11">
            <text:p>Contributo evento "GRAN CONCERTO DI FERRAGOST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UTO</text:p>
          </table:table-cell>
          <table:table-cell office:value-type="float" office:value="7074" table:style-name="ce9">
            <text:p>707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8" table:style-name="ce10">
            <text:p>22/12/2022</text:p>
          </table:table-cell>
          <table:table-cell office:value-type="string" table:style-name="ce11">
            <text:p>Contributo evento "CONTESA CASTRUM ACUTI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JENNE</text:p>
          </table:table-cell>
          <table:table-cell office:value-type="float" office:value="7075" table:style-name="ce9">
            <text:p>707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09" table:style-name="ce10">
            <text:p>22/12/2022</text:p>
          </table:table-cell>
          <table:table-cell office:value-type="string" table:style-name="ce11">
            <text:p>Contributo evento "LA JENNESIN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GRECCIO</text:p>
          </table:table-cell>
          <table:table-cell office:value-type="float" office:value="7076" table:style-name="ce9">
            <text:p>707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1" table:style-name="ce10">
            <text:p>22/12/2022</text:p>
          </table:table-cell>
          <table:table-cell office:value-type="string" table:style-name="ce11">
            <text:p>Contributo evento "NOTTAMBULA 2022"<text:s/></text:p>
          </table:table-cell>
          <table:table-cell office:value-type="float" office:value="1997.7" table:style-name="ce12">
            <text:p>1.997,7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FORTE</text:p>
          </table:table-cell>
          <table:table-cell office:value-type="float" office:value="7077" table:style-name="ce9">
            <text:p>70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2" table:style-name="ce10">
            <text:p>22/12/2022</text:p>
          </table:table-cell>
          <table:table-cell office:value-type="string" table:style-name="ce11">
            <text:p>Contributo evento "DIAMO VOCE AGLI AUTORI XV EDIZIONE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SAN PIETRO ROMANO</text:p>
          </table:table-cell>
          <table:table-cell office:value-type="float" office:value="7078" table:style-name="ce9">
            <text:p>707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3" table:style-name="ce10">
            <text:p>22/12/2022</text:p>
          </table:table-cell>
          <table:table-cell office:value-type="string" table:style-name="ce11">
            <text:p>Contributo evento "FESTEGGIAMENTI PATRONALI SAN ROCCO 2022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MONTONE</text:p>
          </table:table-cell>
          <table:table-cell office:value-type="float" office:value="7079" table:style-name="ce9">
            <text:p>707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5" table:style-name="ce10">
            <text:p>22/12/2022</text:p>
          </table:table-cell>
          <table:table-cell office:value-type="string" table:style-name="ce11">
            <text:p>Contributo evento "UNA DISPERATA VITALITÀ, RASSEGNA SU PIERPAOLO PASOLINI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OTONDA</text:p>
          </table:table-cell>
          <table:table-cell office:value-type="float" office:value="7080" table:style-name="ce9">
            <text:p>708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6" table:style-name="ce10">
            <text:p>22/12/2022</text:p>
          </table:table-cell>
          <table:table-cell office:value-type="string" table:style-name="ce11">
            <text:p>Contributo evento "TRA MEMORIA E CULTUR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ICENZA</text:p>
          </table:table-cell>
          <table:table-cell office:value-type="float" office:value="7081" table:style-name="ce9">
            <text:p>708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7" table:style-name="ce10">
            <text:p>22/12/2022</text:p>
          </table:table-cell>
          <table:table-cell office:value-type="string" table:style-name="ce11">
            <text:p>Contributo evento "A TUTTO SPORT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VARO ROMANO</text:p>
          </table:table-cell>
          <table:table-cell office:value-type="float" office:value="7082" table:style-name="ce9">
            <text:p>708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18" table:style-name="ce10">
            <text:p>22/12/2022</text:p>
          </table:table-cell>
          <table:table-cell office:value-type="string" table:style-name="ce11">
            <text:p>Contributo evento "TEATRO A CASTELLO 2022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QUINO</text:p>
          </table:table-cell>
          <table:table-cell office:value-type="float" office:value="7083" table:style-name="ce9">
            <text:p>708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0" table:style-name="ce10">
            <text:p>22/12/2022</text:p>
          </table:table-cell>
          <table:table-cell office:value-type="string" table:style-name="ce11">
            <text:p>Contributo evento "CABARETTIAMO AQUIN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CE</text:p>
          </table:table-cell>
          <table:table-cell office:value-type="float" office:value="7084" table:style-name="ce9">
            <text:p>708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1" table:style-name="ce10">
            <text:p>22/12/2022</text:p>
          </table:table-cell>
          <table:table-cell office:value-type="string" table:style-name="ce11">
            <text:p>Contributo evento "I GIOCHI TRADIZIONE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TRIVIGLIANO</text:p>
          </table:table-cell>
          <table:table-cell office:value-type="float" office:value="7085" table:style-name="ce9">
            <text:p>708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3" table:style-name="ce10">
            <text:p>22/12/2022</text:p>
          </table:table-cell>
          <table:table-cell office:value-type="string" table:style-name="ce11">
            <text:p>Contributo evento "TRIVIGLIANO IN FES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MI</text:p>
          </table:table-cell>
          <table:table-cell office:value-type="float" office:value="7086" table:style-name="ce9">
            <text:p>708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4" table:style-name="ce10">
            <text:p>22/12/2022</text:p>
          </table:table-cell>
          <table:table-cell office:value-type="string" table:style-name="ce11">
            <text:p>Contributo evento "III FESTIVAL LIRIC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 DI TORA</text:p>
          </table:table-cell>
          <table:table-cell office:value-type="float" office:value="7087" table:style-name="ce9">
            <text:p>708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6" table:style-name="ce10">
            <text:p>22/12/2022</text:p>
          </table:table-cell>
          <table:table-cell office:value-type="string" table:style-name="ce11">
            <text:p>Contributo evento "CIAK SI GIRA - FONTE PARADISO, OMAGGIO A LUCIO DALL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OLEVANO ROMANO</text:p>
          </table:table-cell>
          <table:table-cell office:value-type="float" office:value="7088" table:style-name="ce9">
            <text:p>708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7" table:style-name="ce10">
            <text:p>22/12/2022</text:p>
          </table:table-cell>
          <table:table-cell office:value-type="string" table:style-name="ce11">
            <text:p>Contributo evento "FESTA PATRONALE DI SANTA MARGHERITA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ERRETO LAZIALE</text:p>
          </table:table-cell>
          <table:table-cell office:value-type="float" office:value="7089" table:style-name="ce9">
            <text:p>708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29" table:style-name="ce10">
            <text:p>22/12/2022</text:p>
          </table:table-cell>
          <table:table-cell office:value-type="string" table:style-name="ce11">
            <text:p>Contributo evento "VICOLI E SAPORI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STEL MADAMA</text:p>
          </table:table-cell>
          <table:table-cell office:value-type="float" office:value="7090" table:style-name="ce9">
            <text:p>709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0" table:style-name="ce10">
            <text:p>22/12/2022</text:p>
          </table:table-cell>
          <table:table-cell office:value-type="string" table:style-name="ce11">
            <text:p>Contributo evento "LUGLIO CASTELLANO 2022: PALIO MADAMA MARGHERITA E CASTELLINFESTIVAL"<text:s/></text:p>
          </table:table-cell>
          <table:table-cell office:value-type="float" office:value="57739.09" table:style-name="ce12">
            <text:p>57.739,0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BARBARANO ROMANO</text:p>
          </table:table-cell>
          <table:table-cell office:value-type="float" office:value="7091" table:style-name="ce9">
            <text:p>709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2" table:style-name="ce10">
            <text:p>22/12/2022</text:p>
          </table:table-cell>
          <table:table-cell office:value-type="string" table:style-name="ce11">
            <text:p>Contributo evento "BORGO IN FESTA STORIA, ARTE E NATURA - FESTA IN ONORE NATIVITÀ DI S.M. ASSUN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RCELLINA</text:p>
          </table:table-cell>
          <table:table-cell office:value-type="float" office:value="7092" table:style-name="ce9">
            <text:p>709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3" table:style-name="ce10">
            <text:p>22/12/2022</text:p>
          </table:table-cell>
          <table:table-cell office:value-type="string" table:style-name="ce11">
            <text:p>Contributo evento "MARCELLINA IN FIERA, LIBRI E CULTURA"<text:s/></text:p>
          </table:table-cell>
          <table:table-cell office:value-type="float" office:value="2928.61" table:style-name="ce12">
            <text:p>2.928,6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BICO</text:p>
          </table:table-cell>
          <table:table-cell office:value-type="float" office:value="7093" table:style-name="ce9">
            <text:p>709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4" table:style-name="ce10">
            <text:p>22/12/2022</text:p>
          </table:table-cell>
          <table:table-cell office:value-type="string" table:style-name="ce11">
            <text:p>Contributo evento "LABICO IN FRASCA"<text:s/></text:p>
          </table:table-cell>
          <table:table-cell office:value-type="float" office:value="3000" table:style-name="ce12">
            <text:p>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LATERA</text:p>
          </table:table-cell>
          <table:table-cell office:value-type="float" office:value="7094" table:style-name="ce9">
            <text:p>709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6" table:style-name="ce10">
            <text:p>22/12/2022</text:p>
          </table:table-cell>
          <table:table-cell office:value-type="string" table:style-name="ce11">
            <text:p>Contributo evento "BIVACCO MEDIEVALE RIEVOCAZIONE STORICA"<text:s/></text:p>
          </table:table-cell>
          <table:table-cell office:value-type="float" office:value="1423.33" table:style-name="ce12">
            <text:p>1.423,3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OLLEPARDO</text:p>
          </table:table-cell>
          <table:table-cell office:value-type="float" office:value="7095" table:style-name="ce9">
            <text:p>709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7" table:style-name="ce10">
            <text:p>22/12/2022</text:p>
          </table:table-cell>
          <table:table-cell office:value-type="string" table:style-name="ce11">
            <text:p>Contributo evento "L'ARTE A COLLEPARDO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CQUAPENDENTE</text:p>
          </table:table-cell>
          <table:table-cell office:value-type="float" office:value="7096" table:style-name="ce9">
            <text:p>709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39" table:style-name="ce10">
            <text:p>22/12/2022</text:p>
          </table:table-cell>
          <table:table-cell office:value-type="string" table:style-name="ce11">
            <text:p>Contributo evento "R-ESTATE A ACQUAPENDENTE"<text:s/></text:p>
          </table:table-cell>
          <table:table-cell office:value-type="float" office:value="1304.74" table:style-name="ce12">
            <text:p>1.304,74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ARTA</text:p>
          </table:table-cell>
          <table:table-cell office:value-type="float" office:value="7098" table:style-name="ce9">
            <text:p>709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2" table:style-name="ce10">
            <text:p>22/12/2022</text:p>
          </table:table-cell>
          <table:table-cell office:value-type="string" table:style-name="ce11">
            <text:p>Contributo evento "MARTA TRA SPETTACOLO E MAGIA"<text:s/></text:p>
          </table:table-cell>
          <table:table-cell office:value-type="float" office:value="1800" table:style-name="ce12">
            <text:p>1.8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AMPAGNANO DI ROMA</text:p>
          </table:table-cell>
          <table:table-cell office:value-type="float" office:value="7099" table:style-name="ce9">
            <text:p>709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3" table:style-name="ce10">
            <text:p>22/12/2022</text:p>
          </table:table-cell>
          <table:table-cell office:value-type="string" table:style-name="ce11">
            <text:p>Contributo evento "ARTISTI IN STRADA"<text:s/></text:p>
          </table:table-cell>
          <table:table-cell office:value-type="float" office:value="2571.4299999999998" table:style-name="ce12">
            <text:p>2.571,4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ORMELLO</text:p>
          </table:table-cell>
          <table:table-cell office:value-type="float" office:value="7100" table:style-name="ce9">
            <text:p>710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5" table:style-name="ce10">
            <text:p>22/12/2022</text:p>
          </table:table-cell>
          <table:table-cell office:value-type="string" table:style-name="ce11">
            <text:p>Contributo evento "GIORNATA SOLIDARIETÀ E SICUREZZA. IL MIO TEMPO PER TE"<text:s/></text:p>
          </table:table-cell>
          <table:table-cell office:value-type="float" office:value="9900" table:style-name="ce12">
            <text:p>9.9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TINA</text:p>
          </table:table-cell>
          <table:table-cell office:value-type="float" office:value="7101" table:style-name="ce9">
            <text:p>710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6" table:style-name="ce10">
            <text:p>22/12/2022</text:p>
          </table:table-cell>
          <table:table-cell office:value-type="string" table:style-name="ce11">
            <text:p>Contributo evento "R-ESTATE BIMBI AD ATINA 2022"<text:s/></text:p>
          </table:table-cell>
          <table:table-cell office:value-type="float" office:value="1710" table:style-name="ce12">
            <text:p>1.71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GOSTA</text:p>
          </table:table-cell>
          <table:table-cell office:value-type="float" office:value="7102" table:style-name="ce9">
            <text:p>710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8" table:style-name="ce10">
            <text:p>22/12/2022</text:p>
          </table:table-cell>
          <table:table-cell office:value-type="string" table:style-name="ce11">
            <text:p>Contributo evento "PALIUM AUGUSTAE IV EDIZIONE"<text:s/></text:p>
          </table:table-cell>
          <table:table-cell office:value-type="float" office:value="13000" table:style-name="ce12">
            <text:p>13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OCCA SANTO STEFANO</text:p>
          </table:table-cell>
          <table:table-cell office:value-type="float" office:value="7103" table:style-name="ce9">
            <text:p>710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49" table:style-name="ce10">
            <text:p>22/12/2022</text:p>
          </table:table-cell>
          <table:table-cell office:value-type="string" table:style-name="ce11">
            <text:p>Contributo evento "ARTE, CIBO E NATURA IN QUOTA"<text:s/></text:p>
          </table:table-cell>
          <table:table-cell office:value-type="float" office:value="6999.99" table:style-name="ce12">
            <text:p>6.999,9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CICILIANO</text:p>
          </table:table-cell>
          <table:table-cell office:value-type="float" office:value="7104" table:style-name="ce9">
            <text:p>710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1" table:style-name="ce10">
            <text:p>22/12/2022</text:p>
          </table:table-cell>
          <table:table-cell office:value-type="string" table:style-name="ce11">
            <text:p>Contributo evento "FOLKWAYS - MODI E MONDI MUSICA POPOLARE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GREGORIO DA SASSOLA</text:p>
          </table:table-cell>
          <table:table-cell office:value-type="float" office:value="7105" table:style-name="ce9">
            <text:p>710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2" table:style-name="ce10">
            <text:p>22/12/2022</text:p>
          </table:table-cell>
          <table:table-cell office:value-type="string" table:style-name="ce11">
            <text:p>Contributo evento "FERRAGOSTO IN FESTA"<text:s/></text:p>
          </table:table-cell>
          <table:table-cell office:value-type="float" office:value="2000" table:style-name="ce12">
            <text:p>2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NTICOLI CORRADO</text:p>
          </table:table-cell>
          <table:table-cell office:value-type="float" office:value="7106" table:style-name="ce9">
            <text:p>710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4" table:style-name="ce10">
            <text:p>22/12/2022</text:p>
          </table:table-cell>
          <table:table-cell office:value-type="string" table:style-name="ce11">
            <text:p>Contributo evento "UN PAESE IN MUSICA 2022"<text:s/></text:p>
          </table:table-cell>
          <table:table-cell office:value-type="float" office:value="294.02999999999997" table:style-name="ce12">
            <text:p>294,0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MONTONE</text:p>
          </table:table-cell>
          <table:table-cell office:value-type="float" office:value="7107" table:style-name="ce9">
            <text:p>710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5" table:style-name="ce10">
            <text:p>22/12/2022</text:p>
          </table:table-cell>
          <table:table-cell office:value-type="string" table:style-name="ce11">
            <text:p>Contributo evento "FESTEGGIAMENTI PER IL 35° ANNIVERSARIO del GEMELLAGGIO TRA LA CITTÀ DI VALMONTONE E LA CITTÀ SPAGNOLA DI BENIFAIÒ"<text:s/></text:p>
          </table:table-cell>
          <table:table-cell office:value-type="float" office:value="18000" table:style-name="ce12">
            <text:p>18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PIETRA</text:p>
          </table:table-cell>
          <table:table-cell office:value-type="float" office:value="7108" table:style-name="ce9">
            <text:p>710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6" table:style-name="ce10">
            <text:p>22/12/2022</text:p>
          </table:table-cell>
          <table:table-cell office:value-type="string" table:style-name="ce11">
            <text:p>Contributo evento "VALLEPIETRA: IL LUOGO DELL'ANIMA"<text:s/></text:p>
          </table:table-cell>
          <table:table-cell office:value-type="float" office:value="1980" table:style-name="ce12">
            <text:p>1.98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SOLI</text:p>
          </table:table-cell>
          <table:table-cell office:value-type="float" office:value="7109" table:style-name="ce9">
            <text:p>710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8" table:style-name="ce10">
            <text:p>22/12/2022</text:p>
          </table:table-cell>
          <table:table-cell office:value-type="string" table:style-name="ce11">
            <text:p>Contributo evento "TRADITIONES, FIDES ET CONVIVIALIS"<text:s/></text:p>
          </table:table-cell>
          <table:table-cell office:value-type="float" office:value="6300" table:style-name="ce12">
            <text:p>6.3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SAN LORENZO NUOVO</text:p>
          </table:table-cell>
          <table:table-cell office:value-type="float" office:value="7110" table:style-name="ce9">
            <text:p>711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2:59" table:style-name="ce10">
            <text:p>22/12/2022</text:p>
          </table:table-cell>
          <table:table-cell office:value-type="string" table:style-name="ce11">
            <text:p>Contributo evento "SAN LORENZO E IL PROTETTORE DEI SOGNI"<text:s/></text:p>
          </table:table-cell>
          <table:table-cell office:value-type="float" office:value="854.78" table:style-name="ce12">
            <text:p>854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MATRICE</text:p>
          </table:table-cell>
          <table:table-cell office:value-type="float" office:value="7111" table:style-name="ce9">
            <text:p>711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1" table:style-name="ce10">
            <text:p>22/12/2022</text:p>
          </table:table-cell>
          <table:table-cell office:value-type="string" table:style-name="ce11">
            <text:p>Contributo evento "AMATRICE VIVE - NUOVA SAGRA DEGLI SPAGHETTI ALL'AMATRICIANA"<text:s/></text:p>
          </table:table-cell>
          <table:table-cell office:value-type="float" office:value="17620.080000000002" table:style-name="ce12">
            <text:p>17.620,0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FFILE</text:p>
          </table:table-cell>
          <table:table-cell office:value-type="float" office:value="7112" table:style-name="ce9">
            <text:p>711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2" table:style-name="ce10">
            <text:p>22/12/2022</text:p>
          </table:table-cell>
          <table:table-cell office:value-type="string" table:style-name="ce11">
            <text:p>Contributo evento "TERZA EDIZIONE PREMIO NAZIONALE MARIO MARIOZZI"<text:s/></text:p>
          </table:table-cell>
          <table:table-cell office:value-type="float" office:value="1777.78" table:style-name="ce12">
            <text:p>1.777,7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ARNARA</text:p>
          </table:table-cell>
          <table:table-cell office:value-type="float" office:value="7113" table:style-name="ce9">
            <text:p>711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4" table:style-name="ce10">
            <text:p>22/12/2022</text:p>
          </table:table-cell>
          <table:table-cell office:value-type="string" table:style-name="ce11">
            <text:p>Contributo evento "ARNARA RICORDI E TRADIZIONI del MESE DI LUGLIO"<text:s/></text:p>
          </table:table-cell>
          <table:table-cell office:value-type="float" office:value="5399.98" table:style-name="ce12">
            <text:p>5.399,9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ALLERANO</text:p>
          </table:table-cell>
          <table:table-cell office:value-type="float" office:value="7114" table:style-name="ce9">
            <text:p>711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05" table:style-name="ce10">
            <text:p>22/12/2022</text:p>
          </table:table-cell>
          <table:table-cell office:value-type="string" table:style-name="ce11">
            <text:p>Contributo evento "PICCOLE SERENATE NOTTURNE - XXII EDIZIONE"<text:s/></text:p>
          </table:table-cell>
          <table:table-cell office:value-type="float" office:value="5400" table:style-name="ce12">
            <text:p>5.4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NTE SAN BIAGIO</text:p>
          </table:table-cell>
          <table:table-cell office:value-type="float" office:value="7121" table:style-name="ce9">
            <text:p>712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6" table:style-name="ce10">
            <text:p>22/12/2022</text:p>
          </table:table-cell>
          <table:table-cell office:value-type="string" table:style-name="ce11">
            <text:p>Contributo evento "GUSTIAMOCI MONTE SAN BIAGIO"<text:s/></text:p>
          </table:table-cell>
          <table:table-cell office:value-type="float" office:value="5253.49" table:style-name="ce12">
            <text:p>5.253,49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VICALVI</text:p>
          </table:table-cell>
          <table:table-cell office:value-type="float" office:value="7122" table:style-name="ce9">
            <text:p>712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18" table:style-name="ce10">
            <text:p>22/12/2022</text:p>
          </table:table-cell>
          <table:table-cell office:value-type="string" table:style-name="ce11">
            <text:p>Contributo evento "LE TRADIZIONI DI VICALVI NEL BORGO MEDIEVALE"<text:s/></text:p>
          </table:table-cell>
          <table:table-cell office:value-type="float" office:value="4306.5" table:style-name="ce12">
            <text:p>4.306,5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FIUGGI</text:p>
          </table:table-cell>
          <table:table-cell office:value-type="float" office:value="7123" table:style-name="ce9">
            <text:p>7123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2T16:03:20" table:style-name="ce10">
            <text:p>22/12/2022</text:p>
          </table:table-cell>
          <table:table-cell office:value-type="string" table:style-name="ce11">
            <text:p>Contributo evento "RALLY DI ROMA CAPITALE 2022"<text:s/></text:p>
          </table:table-cell>
          <table:table-cell office:value-type="float" office:value="9000" table:style-name="ce12">
            <text:p>9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IGNATARO INTERAMNA</text:p>
          </table:table-cell>
          <table:table-cell office:value-type="float" office:value="7148" table:style-name="ce9">
            <text:p>714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0" table:style-name="ce10">
            <text:p>23/12/2022</text:p>
          </table:table-cell>
          <table:table-cell office:value-type="string" table:style-name="ce11">
            <text:p>Contributo evento "ESTATE PIGNATARESE 2022- TRA CULTURA E TRADIZIONI"<text:s/></text:p>
          </table:table-cell>
          <table:table-cell office:value-type="float" office:value="7578.31" table:style-name="ce12">
            <text:p>7.578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RIANO</text:p>
          </table:table-cell>
          <table:table-cell office:value-type="float" office:value="7149" table:style-name="ce9">
            <text:p>714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2" table:style-name="ce10">
            <text:p>23/12/2022</text:p>
          </table:table-cell>
          <table:table-cell office:value-type="string" table:style-name="ce11">
            <text:p>Contributo evento "TEATRO NELLE CAVE XV EDIZIONE"<text:s/></text:p>
          </table:table-cell>
          <table:table-cell office:value-type="float" office:value="30000" table:style-name="ce12">
            <text:p>30.0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NEROLA</text:p>
          </table:table-cell>
          <table:table-cell office:value-type="float" office:value="7150" table:style-name="ce9">
            <text:p>715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4" table:style-name="ce10">
            <text:p>23/12/2022</text:p>
          </table:table-cell>
          <table:table-cell office:value-type="string" table:style-name="ce11">
            <text:p>Contributo evento "SANTA TERESA del BAMBINO GESÙ - 70° ANNIVERSARIO"<text:s/></text:p>
          </table:table-cell>
          <table:table-cell office:value-type="float" office:value="3600" table:style-name="ce12">
            <text:p>3.6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MOROLO</text:p>
          </table:table-cell>
          <table:table-cell office:value-type="float" office:value="7151" table:style-name="ce9">
            <text:p>715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5" table:style-name="ce10">
            <text:p>23/12/2022</text:p>
          </table:table-cell>
          <table:table-cell office:value-type="string" table:style-name="ce11">
            <text:p>Contributo evento "ESTATE MOROLANA 2022"<text:s/></text:p>
          </table:table-cell>
          <table:table-cell office:value-type="float" office:value="7408" table:style-name="ce12">
            <text:p>7.408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01.01.000 <text:s/>- ORGANI ISTITUZIONALI</text:p>
          </table:table-cell>
          <table:table-cell office:value-type="string" table:style-name="ce9">
            <text:p>U.1.04.01.02.003</text:p>
          </table:table-cell>
          <table:table-cell office:value-type="string" table:style-name="ce8">
            <text:p>Trasferimenti correnti a Comuni</text:p>
          </table:table-cell>
          <table:table-cell office:value-type="string" table:style-name="ce8">
            <text:p>COMUNE DI POGGIO MIRTETO</text:p>
          </table:table-cell>
          <table:table-cell office:value-type="float" office:value="7152" table:style-name="ce9">
            <text:p>715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3T13:05:27" table:style-name="ce10">
            <text:p>23/12/2022</text:p>
          </table:table-cell>
          <table:table-cell office:value-type="string" table:style-name="ce11">
            <text:p>Contributo evento "FESTEGGIAMENTI IN ONORE del SANTO PATRONO: SAN GAETANO DA THIENE"<text:s/></text:p>
          </table:table-cell>
          <table:table-cell office:value-type="float" office:value="6930" table:style-name="ce12">
            <text:p>6.930,00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Trasferimenti correnti a Comuni</text:p>
          </table:table-cell>
          <table:table-cell office:value-type="float" office:value="613030.91" table:style-name="ce19">
            <text:p>613.030,9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5315" table:style-name="ce9">
            <text:p>5315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5T19:20:34" table:style-name="ce10">
            <text:p>25/10/2022</text:p>
          </table:table-cell>
          <table:table-cell office:value-type="string" table:style-name="ce11">
            <text:p>PAGAMENTO QUOTE ASSOCIATIVE VOLONTARIE EX-CONSIGLIERI OTTOBRE 2022</text:p>
          </table:table-cell>
          <table:table-cell office:value-type="float" office:value="2727.07" table:style-name="ce12">
            <text:p>2.727,07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6277" table:style-name="ce9">
            <text:p>627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28T15:51:06" table:style-name="ce10">
            <text:p>28/11/2022</text:p>
          </table:table-cell>
          <table:table-cell office:value-type="string" table:style-name="ce11">
            <text:p>PAGAMENTO QUOTE ASSOCIATIVE VOLONTARIE EX-CONSIGLIERI NOVEMBRE 2022</text:p>
          </table:table-cell>
          <table:table-cell office:value-type="float" office:value="2696.88" table:style-name="ce12">
            <text:p>2.696,8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2.03.01.001</text:p>
          </table:table-cell>
          <table:table-cell office:value-type="string" table:style-name="ce8">
            <text:p>Trasferimenti per conto terzi a Famiglie</text:p>
          </table:table-cell>
          <table:table-cell office:value-type="string" table:style-name="ce8">
            <text:p>ASSOCIAZIONE EX CONSIGLIERI</text:p>
          </table:table-cell>
          <table:table-cell office:value-type="float" office:value="7044" table:style-name="ce9">
            <text:p>7044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20T13:45:21" table:style-name="ce10">
            <text:p>20/12/2022</text:p>
          </table:table-cell>
          <table:table-cell office:value-type="string" table:style-name="ce11">
            <text:p>PAGAMENTO QUOTE ASSOCIATIVE VOLONTARIE EX-CONSIGLIERI DICEMBRE 2022</text:p>
          </table:table-cell>
          <table:table-cell office:value-type="float" office:value="2689.94" table:style-name="ce12">
            <text:p>2.689,9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Trasferimenti per conto terzi a Famiglie</text:p>
          </table:table-cell>
          <table:table-cell office:value-type="float" office:value="8113.8900000000012" table:style-name="ce19">
            <text:p>8.113,89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59" table:style-name="ce9">
            <text:p>535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48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43765.41" table:style-name="ce12">
            <text:p>43.765,4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60" table:style-name="ce9">
            <text:p>536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0" table:style-name="ce10">
            <text:p>10/11/2022</text:p>
          </table:table-cell>
          <table:table-cell office:value-type="string" table:style-name="ce11">
            <text:p>Fattura 2800008253 del 12/09/2022</text:p>
          </table:table-cell>
          <table:table-cell office:value-type="float" office:value="49223.48" table:style-name="ce12">
            <text:p>49.223,48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5361" table:style-name="ce9">
            <text:p>536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1-10T15:26:52" table:style-name="ce10">
            <text:p>10/11/2022</text:p>
          </table:table-cell>
          <table:table-cell office:value-type="string" table:style-name="ce11">
            <text:p>Fattura PAE0033446 del 31.08.2022</text:p>
          </table:table-cell>
          <table:table-cell office:value-type="float" office:value="31336.46" table:style-name="ce12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FASTWEB SPA</text:p>
          </table:table-cell>
          <table:table-cell office:value-type="float" office:value="6539" table:style-name="ce9">
            <text:p>65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01T10:27:37" table:style-name="ce10">
            <text:p>01/12/2022</text:p>
          </table:table-cell>
          <table:table-cell office:value-type="string" table:style-name="ce11">
            <text:p>Fattura PAE0041017 del 31/10/2022</text:p>
          </table:table-cell>
          <table:table-cell office:value-type="float" office:value="31336.46" table:style-name="ce12">
            <text:p>31.336,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01</text:p>
          </table:table-cell>
          <table:table-cell office:value-type="string" table:style-name="ce8">
            <text:p>MISSIONE 1 - SERVIZI ISTITUZIONALI, GENERALI E DI GESTIONE</text:p>
          </table:table-cell>
          <table:table-cell office:value-type="string" table:style-name="ce9">
            <text:p>03</text:p>
          </table:table-cell>
          <table:table-cell office:value-type="string" table:style-name="ce8">
            <text:p>PROGRAMMA U.01.03.000 <text:s/>- GESTIONE ECONOMICA, FINANZIARIA, PROGRAMMAZIONE, PROVVEDITORATO</text:p>
          </table:table-cell>
          <table:table-cell office:value-type="string" table:style-name="ce9">
            <text:p>U.1.03.02.05.999</text:p>
          </table:table-cell>
          <table:table-cell office:value-type="string" table:style-name="ce8">
            <text:p>Utenze e canoni per altri servizi n.a.c.</text:p>
          </table:table-cell>
          <table:table-cell office:value-type="string" table:style-name="ce8">
            <text:p>REGIONE LAZIO</text:p>
          </table:table-cell>
          <table:table-cell office:value-type="float" office:value="6569" table:style-name="ce9">
            <text:p>656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2-15T10:36:46" table:style-name="ce10">
            <text:p>15/12/2022</text:p>
          </table:table-cell>
          <table:table-cell office:value-type="string" table:style-name="ce11">
            <text:p>Canone per due pozzi irrigui</text:p>
          </table:table-cell>
          <table:table-cell office:value-type="float" office:value="215.74" table:style-name="ce12">
            <text:p>215,74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Utenze e canoni per altri servizi n.a.c.</text:p>
          </table:table-cell>
          <table:table-cell office:value-type="float" office:value="155877.54999999999" table:style-name="ce19">
            <text:p>155.877,55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ASSESSORE REGIONALE</text:p>
          </table:table-cell>
          <table:table-cell office:value-type="float" office:value="5336" table:style-name="ce9">
            <text:p>5336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5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4786" table:style-name="ce12">
            <text:p>4.786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37" table:style-name="ce9">
            <text:p>5337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6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7617" table:style-name="ce12">
            <text:p>7.617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38" table:style-name="ce9">
            <text:p>5338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7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320" table:style-name="ce12">
            <text:p>32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X CONSIGLIERE REGIONALE</text:p>
          </table:table-cell>
          <table:table-cell office:value-type="float" office:value="5339" table:style-name="ce9">
            <text:p>5339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8" table:style-name="ce10">
            <text:p>27/10/2022</text:p>
          </table:table-cell>
          <table:table-cell office:value-type="string" table:style-name="ce11">
            <text:p>Rimborsi da modello 730-4 2022</text:p>
          </table:table-cell>
          <table:table-cell office:value-type="float" office:value="6100" table:style-name="ce12">
            <text:p>6.100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CONSIGLIERE REGIONALE</text:p>
          </table:table-cell>
          <table:table-cell office:value-type="float" office:value="5340" table:style-name="ce9">
            <text:p>5340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09" table:style-name="ce10">
            <text:p>27/10/2022</text:p>
          </table:table-cell>
          <table:table-cell office:value-type="string" table:style-name="ce8">
            <text:p>Rimborsi da modello 730-4 2022</text:p>
          </table:table-cell>
          <table:table-cell office:value-type="float" office:value="203.31" table:style-name="ce12">
            <text:p>203,31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EX CONSIGLIERE REGIONALE</text:p>
          </table:table-cell>
          <table:table-cell office:value-type="float" office:value="5341" table:style-name="ce9">
            <text:p>5341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10" table:style-name="ce10">
            <text:p>27/10/2022</text:p>
          </table:table-cell>
          <table:table-cell office:value-type="string" table:style-name="ce8">
            <text:p>Rimborsi da modello 730-4 2022</text:p>
          </table:table-cell>
          <table:table-cell office:value-type="float" office:value="101" table:style-name="ce12">
            <text:p>101,00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99</text:p>
          </table:table-cell>
          <table:table-cell office:value-type="string" table:style-name="ce8">
            <text:p>MISSIONE 99 - SERVIZI PER CONTO TERZI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PROGRAMMA U.99.01.000 <text:s/>- SERVIZI PER CONTO TERZI - PARTITE DI GIRO</text:p>
          </table:table-cell>
          <table:table-cell office:value-type="string" table:style-name="ce9">
            <text:p>U.7.01.02.01.001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8">
            <text:p>ASSESSORE REGIONALE</text:p>
          </table:table-cell>
          <table:table-cell office:value-type="float" office:value="5342" table:style-name="ce9">
            <text:p>5342</text:p>
          </table:table-cell>
          <table:table-cell office:value-type="float" office:value="2022" table:style-name="ce9">
            <text:p>2022</text:p>
          </table:table-cell>
          <table:table-cell office:value-type="date" office:date-value="2022-10-27T16:04:11" table:style-name="ce10">
            <text:p>27/10/2022</text:p>
          </table:table-cell>
          <table:table-cell office:value-type="string" table:style-name="ce8">
            <text:p>Rimborsi da modello 730-4 2022</text:p>
          </table:table-cell>
          <table:table-cell office:value-type="float" office:value="6415" table:style-name="ce12">
            <text:p>6.415,00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23">
            <text:p>Versamenti di ritenute erariali su Redditi da lavoro dipendente riscosse per conto terzi</text:p>
          </table:table-cell>
          <table:table-cell office:value-type="float" office:value="25542.31" table:style-name="ce19">
            <text:p>25.542,31</text:p>
          </table:table-cell>
          <table:table-cell table:number-columns-repeated="16372" table:style-name="ce17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4"/>
          <table:table-cell table:style-name="ce24"/>
          <table:table-cell table:number-columns-repeated="16373" table:style-name="ce17"/>
        </table:table-row>
        <table:table-row table:style-name="ro5">
          <table:table-cell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Dal 01/10/2022 AL 31/12/2022</text:p>
          </table:table-cell>
          <table:table-cell office:value-type="float" office:value="11828701.710000098" table:style-name="ce19">
            <text:p>11.828.701,71</text:p>
          </table:table-cell>
          <table:table-cell table:number-columns-repeated="16372"/>
        </table:table-row>
        <table:table-row table:number-rows-repeated="1046863" table:style-name="ro5">
          <table:table-cell table:number-columns-repeated="16384"/>
        </table:table-row>
      </table:table>
      <table:database-ranges>
        <table:database-range table:target-range-address="2022_4_Trim_Tipologia.A2:2022_4_Trim_Tipologia.L1710" table:contains-header="false">
          <table:sort>
            <table:sort-by table:field-number="5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_32_2" style:display-name="20% - Colore 1 2" style:family="table-cell" style:data-style-name="N0">
      <style:table-cell-properties fo:background-color="#DDEBF7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D9E1F2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_32_2" style:display-name="40% - Colore 1 2" style:family="table-cell" style:data-style-name="N0">
      <style:table-cell-properties fo:background-color="#BDD7EE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B4C6E7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_32_2" style:display-name="60% - Colore 1 2" style:family="table-cell" style:data-style-name="N0">
      <style:table-cell-properties fo:background-color="#9BC2E6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4B08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9C9C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FFD966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8EA9DB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A9D08E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5B9BD5"/>
      <style:text-properties fo:color="#FFFFFF"/>
    </style:style>
    <style:style style:name="Colore_32_2_32_2" style:display-name="Colore 2 2" style:family="table-cell" style:data-style-name="N0">
      <style:table-cell-properties fo:background-color="#ED7D31"/>
      <style:text-properties fo:color="#FFFFFF"/>
    </style:style>
    <style:style style:name="Colore_32_3_32_2" style:display-name="Colore 3 2" style:family="table-cell" style:data-style-name="N0">
      <style:table-cell-properties fo:background-color="#A5A5A5"/>
      <style:text-properties fo:color="#FFFFFF"/>
    </style:style>
    <style:style style:name="Colore_32_4_32_2" style:display-name="Colore 4 2" style:family="table-cell" style:data-style-name="N0">
      <style:table-cell-properties fo:background-color="#FFC000"/>
      <style:text-properties fo:color="#FFFFFF"/>
    </style:style>
    <style:style style:name="Colore_32_5_32_2" style:display-name="Colore 5 2" style:family="table-cell" style:data-style-name="N0">
      <style:table-cell-properties fo:background-color="#4472C4"/>
      <style:text-properties fo:color="#FFFFFF"/>
    </style:style>
    <style:style style:name="Colore_32_6_32_2" style:display-name="Colore 6 2" style:family="table-cell" style:data-style-name="N0">
      <style:table-cell-properties fo:background-color="#70AD47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44546A" fo:font-weight="bold" style:font-weight-asian="bold" style:font-weight-complex="bold"/>
    </style:style>
    <style:style style:name="Titolo_32_5" style:display-name="Tito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e_32_2" style:display-name="Totale 2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Fabio</dc:creator>
    <meta:creation-date>2023-03-07T10:44:56Z</meta:creation-date>
    <dc:date>2023-04-24T11:53:10Z</dc:date>
    <meta:print-date>2023-03-28T10:59:28Z</meta:print-date>
  </office:meta>
</office:document-meta>
</file>