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0.318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2.17083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_4_Trim_Temporale" table:style-name="ta1">
        <table:table-column table:style-name="co1" table:default-cell-style-name="ce13"/>
        <table:table-column table:style-name="co2" table:default-cell-style-name="ce17"/>
        <table:table-column table:style-name="co1" table:default-cell-style-name="ce13"/>
        <table:table-column table:style-name="co2" table:default-cell-style-name="ce17"/>
        <table:table-column table:style-name="co3" table:default-cell-style-name="ce13"/>
        <table:table-column table:style-name="co4" table:default-cell-style-name="ce17"/>
        <table:table-column table:style-name="co2" table:default-cell-style-name="ce17"/>
        <table:table-column table:style-name="co5" table:number-columns-repeated="2" table:default-cell-style-name="ce13"/>
        <table:table-column table:style-name="co6" table:default-cell-style-name="ce13"/>
        <table:table-column table:style-name="co7" table:default-cell-style-name="ce17"/>
        <table:table-column table:style-name="co8" table:default-cell-style-name="ce20"/>
        <table:table-column table:style-name="co9" table:number-columns-repeated="16372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4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5">
            <text:p>Importo lordo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GRILLO FORTUNATA NADIA</text:p>
          </table:table-cell>
          <table:table-cell office:value-type="float" office:value="4801" table:style-name="ce9">
            <text:p>48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7:46" table:style-name="ce10">
            <text:p>07/10/2022</text:p>
          </table:table-cell>
          <table:table-cell office:value-type="string" table:style-name="ce11">
            <text:p>Fattura 5 del 14.9.2022</text:p>
          </table:table-cell>
          <table:table-cell office:value-type="float" office:value="2085" table:style-name="ce12">
            <text:p>2.085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MAENZA</text:p>
          </table:table-cell>
          <table:table-cell office:value-type="float" office:value="4802" table:style-name="ce9">
            <text:p>48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7:49" table:style-name="ce10">
            <text:p>07/10/2022</text:p>
          </table:table-cell>
          <table:table-cell office:value-type="string" table:style-name="ce11">
            <text:p>Contributo evento "NATALE A MAENZA"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LATERA</text:p>
          </table:table-cell>
          <table:table-cell office:value-type="float" office:value="4803" table:style-name="ce9">
            <text:p>48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7:51" table:style-name="ce10">
            <text:p>07/10/2022</text:p>
          </table:table-cell>
          <table:table-cell office:value-type="string" table:style-name="ce11">
            <text:p>Contributo evento "NATALE LATERESE XII EDIZIONE"</text:p>
          </table:table-cell>
          <table:table-cell office:value-type="float" office:value="1749.43" table:style-name="ce12">
            <text:p>1.749,4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SAN CESAREO</text:p>
          </table:table-cell>
          <table:table-cell office:value-type="float" office:value="4804" table:style-name="ce9">
            <text:p>48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7:53" table:style-name="ce10">
            <text:p>07/10/2022</text:p>
          </table:table-cell>
          <table:table-cell office:value-type="string" table:style-name="ce11">
            <text:p>Contributo evento "NATALE SANCESARESE 2021"</text:p>
          </table:table-cell>
          <table:table-cell office:value-type="float" office:value="3000" table:style-name="ce12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LANUVIO</text:p>
          </table:table-cell>
          <table:table-cell office:value-type="float" office:value="4805" table:style-name="ce9">
            <text:p>48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7:56" table:style-name="ce10">
            <text:p>07/10/2022</text:p>
          </table:table-cell>
          <table:table-cell office:value-type="string" table:style-name="ce11">
            <text:p>Contributo evento "CENTRO INVERNALE SPORTIVO"</text:p>
          </table:table-cell>
          <table:table-cell office:value-type="float" office:value="3000" table:style-name="ce12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LONGONE SABINO</text:p>
          </table:table-cell>
          <table:table-cell office:value-type="float" office:value="4806" table:style-name="ce9">
            <text:p>48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7:58" table:style-name="ce10">
            <text:p>07/10/2022</text:p>
          </table:table-cell>
          <table:table-cell office:value-type="string" table:style-name="ce11">
            <text:p>Contributo evento "UN NATALE PER RICOMINCIARE"</text:p>
          </table:table-cell>
          <table:table-cell office:value-type="float" office:value="1998" table:style-name="ce12">
            <text:p>1.998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ERVARA DI ROMA</text:p>
          </table:table-cell>
          <table:table-cell office:value-type="float" office:value="4807" table:style-name="ce9">
            <text:p>48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8:00" table:style-name="ce10">
            <text:p>07/10/2022</text:p>
          </table:table-cell>
          <table:table-cell office:value-type="string" table:style-name="ce11">
            <text:p>Contributo evento "NATALE NEL BORGO"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VETRALLA</text:p>
          </table:table-cell>
          <table:table-cell office:value-type="float" office:value="4808" table:style-name="ce9">
            <text:p>48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8:02" table:style-name="ce10">
            <text:p>07/10/2022</text:p>
          </table:table-cell>
          <table:table-cell office:value-type="string" table:style-name="ce11">
            <text:p>Contributo evento "NOTE DI NATALE"</text:p>
          </table:table-cell>
          <table:table-cell office:value-type="float" office:value="2326.9" table:style-name="ce12">
            <text:p>2.326,9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LABICO</text:p>
          </table:table-cell>
          <table:table-cell office:value-type="float" office:value="4809" table:style-name="ce9">
            <text:p>48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8:04" table:style-name="ce10">
            <text:p>07/10/2022</text:p>
          </table:table-cell>
          <table:table-cell office:value-type="string" table:style-name="ce11">
            <text:p>Contributo evento "CONNESSIONI: RADICI NEL FUTURO"</text:p>
          </table:table-cell>
          <table:table-cell office:value-type="float" office:value="3000" table:style-name="ce12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GALLESE</text:p>
          </table:table-cell>
          <table:table-cell office:value-type="float" office:value="4810" table:style-name="ce9">
            <text:p>48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8:06" table:style-name="ce10">
            <text:p>07/10/2022</text:p>
          </table:table-cell>
          <table:table-cell office:value-type="string" table:style-name="ce11">
            <text:p>Contributo evento "NATALE SULL'ARCO DI PORTA"</text:p>
          </table:table-cell>
          <table:table-cell office:value-type="float" office:value="3000" table:style-name="ce12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MOMPEO</text:p>
          </table:table-cell>
          <table:table-cell office:value-type="float" office:value="4811" table:style-name="ce9">
            <text:p>48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8:08" table:style-name="ce10">
            <text:p>07/10/2022</text:p>
          </table:table-cell>
          <table:table-cell office:value-type="string" table:style-name="ce11">
            <text:p>Contributo evento "LE LUCI del NATALE 2021"</text:p>
          </table:table-cell>
          <table:table-cell office:value-type="float" office:value="1742.86" table:style-name="ce12">
            <text:p>1.742,8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TORRICELLA IN SABINA</text:p>
          </table:table-cell>
          <table:table-cell office:value-type="float" office:value="4812" table:style-name="ce9">
            <text:p>48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8:10" table:style-name="ce10">
            <text:p>07/10/2022</text:p>
          </table:table-cell>
          <table:table-cell office:value-type="string" table:style-name="ce11">
            <text:p>Contributo evento "OLEA PRAELIBATA - II EDIZIONE"</text:p>
          </table:table-cell>
          <table:table-cell office:value-type="float" office:value="1675.49" table:style-name="ce12">
            <text:p>1.675,4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ROCCA MASSIMA</text:p>
          </table:table-cell>
          <table:table-cell office:value-type="float" office:value="4813" table:style-name="ce9">
            <text:p>48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8:12" table:style-name="ce10">
            <text:p>07/10/2022</text:p>
          </table:table-cell>
          <table:table-cell office:value-type="string" table:style-name="ce11">
            <text:p>Contributo evento "LE LUCI del NATALE A ROCCA MASSIMA"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LENOLA</text:p>
          </table:table-cell>
          <table:table-cell office:value-type="float" office:value="4814" table:style-name="ce9">
            <text:p>48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8:14" table:style-name="ce10">
            <text:p>07/10/2022</text:p>
          </table:table-cell>
          <table:table-cell office:value-type="string" table:style-name="ce11">
            <text:p>Contributo evento "NATALE NELLA CITTÀ DEI BAMBINI E DELLE BAMBINE"</text:p>
          </table:table-cell>
          <table:table-cell office:value-type="float" office:value="1995.73" table:style-name="ce12">
            <text:p>1.995,7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LARIANO</text:p>
          </table:table-cell>
          <table:table-cell office:value-type="float" office:value="4815" table:style-name="ce9">
            <text:p>48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8:16" table:style-name="ce10">
            <text:p>07/10/2022</text:p>
          </table:table-cell>
          <table:table-cell office:value-type="string" table:style-name="ce11">
            <text:p>Contributo evento "UN MAGICO NATALE"</text:p>
          </table:table-cell>
          <table:table-cell office:value-type="float" office:value="3000" table:style-name="ce12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ELLENO</text:p>
          </table:table-cell>
          <table:table-cell office:value-type="float" office:value="4816" table:style-name="ce9">
            <text:p>48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8:18" table:style-name="ce10">
            <text:p>07/10/2022</text:p>
          </table:table-cell>
          <table:table-cell office:value-type="string" table:style-name="ce11">
            <text:p>Contributo evento "NATALE NEL BORGO FANTASMA"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PALOMBARA SABINA</text:p>
          </table:table-cell>
          <table:table-cell office:value-type="float" office:value="4817" table:style-name="ce9">
            <text:p>48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8:19" table:style-name="ce10">
            <text:p>07/10/2022</text:p>
          </table:table-cell>
          <table:table-cell office:value-type="string" table:style-name="ce11">
            <text:p>Contributo evento "IL CASTELLO DI BABBO NATALE 2021"</text:p>
          </table:table-cell>
          <table:table-cell office:value-type="float" office:value="2700" table:style-name="ce12">
            <text:p>2.7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ROIATE</text:p>
          </table:table-cell>
          <table:table-cell office:value-type="float" office:value="4818" table:style-name="ce9">
            <text:p>48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8:21" table:style-name="ce10">
            <text:p>07/10/2022</text:p>
          </table:table-cell>
          <table:table-cell office:value-type="string" table:style-name="ce11">
            <text:p>Contributo evento "A NATALE PUOI..."</text:p>
          </table:table-cell>
          <table:table-cell office:value-type="float" office:value="1336.5" table:style-name="ce12">
            <text:p>1.336,5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GERANO</text:p>
          </table:table-cell>
          <table:table-cell office:value-type="float" office:value="4819" table:style-name="ce9">
            <text:p>48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8:23" table:style-name="ce10">
            <text:p>07/10/2022</text:p>
          </table:table-cell>
          <table:table-cell office:value-type="string" table:style-name="ce11">
            <text:p>Contributo evento "NATALE CON NOI 2021"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POGGIO SAN LORENZO</text:p>
          </table:table-cell>
          <table:table-cell office:value-type="float" office:value="4820" table:style-name="ce9">
            <text:p>48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8:25" table:style-name="ce10">
            <text:p>07/10/2022</text:p>
          </table:table-cell>
          <table:table-cell office:value-type="string" table:style-name="ce11">
            <text:p>Contributo evento "NATALE A POGGIO SAN LORENZO"</text:p>
          </table:table-cell>
          <table:table-cell office:value-type="float" office:value="1733.33" table:style-name="ce12">
            <text:p>1.733,3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MONTE SAN GIOVANNI CAMPANO</text:p>
          </table:table-cell>
          <table:table-cell office:value-type="float" office:value="4821" table:style-name="ce9">
            <text:p>48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8:27" table:style-name="ce10">
            <text:p>07/10/2022</text:p>
          </table:table-cell>
          <table:table-cell office:value-type="string" table:style-name="ce11">
            <text:p>Contributo evento "CONCERTI DI NATALE 2021"</text:p>
          </table:table-cell>
          <table:table-cell office:value-type="float" office:value="3000" table:style-name="ce12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SAN GREGORIO DA SASSOLA</text:p>
          </table:table-cell>
          <table:table-cell office:value-type="float" office:value="4822" table:style-name="ce9">
            <text:p>48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8:29" table:style-name="ce10">
            <text:p>07/10/2022</text:p>
          </table:table-cell>
          <table:table-cell office:value-type="string" table:style-name="ce11">
            <text:p>Contributo evento "IL NATALE A SAN GREGORIO"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RIETI</text:p>
          </table:table-cell>
          <table:table-cell office:value-type="float" office:value="4823" table:style-name="ce9">
            <text:p>48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8:31" table:style-name="ce10">
            <text:p>07/10/2022</text:p>
          </table:table-cell>
          <table:table-cell office:value-type="string" table:style-name="ce11">
            <text:p>Contributo evento "LE ARTI E GLI ANTICHI MESTIERI VALLE del PRIMO PRESEPE"</text:p>
          </table:table-cell>
          <table:table-cell office:value-type="float" office:value="5000" table:style-name="ce12">
            <text:p>5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TERELLE</text:p>
          </table:table-cell>
          <table:table-cell office:value-type="float" office:value="4824" table:style-name="ce9">
            <text:p>48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8:33" table:style-name="ce10">
            <text:p>07/10/2022</text:p>
          </table:table-cell>
          <table:table-cell office:value-type="string" table:style-name="ce11">
            <text:p>Contributo evento "NATALE A TERELLE"</text:p>
          </table:table-cell>
          <table:table-cell office:value-type="float" office:value="1777.78" table:style-name="ce12">
            <text:p>1.777,7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PISONIANO</text:p>
          </table:table-cell>
          <table:table-cell office:value-type="float" office:value="4825" table:style-name="ce9">
            <text:p>48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8:35" table:style-name="ce10">
            <text:p>07/10/2022</text:p>
          </table:table-cell>
          <table:table-cell office:value-type="string" table:style-name="ce11">
            <text:p>Contributo evento "VIVERE IL SANTO NATALE A PISONIANO"</text:p>
          </table:table-cell>
          <table:table-cell office:value-type="float" office:value="1980" table:style-name="ce12">
            <text:p>1.98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FARA IN SABINA</text:p>
          </table:table-cell>
          <table:table-cell office:value-type="float" office:value="4826" table:style-name="ce9">
            <text:p>48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8:37" table:style-name="ce10">
            <text:p>07/10/2022</text:p>
          </table:table-cell>
          <table:table-cell office:value-type="string" table:style-name="ce11">
            <text:p>Contributo evento "IL VILLAGGIO DI NATALE"</text:p>
          </table:table-cell>
          <table:table-cell office:value-type="float" office:value="3000" table:style-name="ce12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MONTOPOLI DI SABINA</text:p>
          </table:table-cell>
          <table:table-cell office:value-type="float" office:value="4827" table:style-name="ce9">
            <text:p>48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8:39" table:style-name="ce10">
            <text:p>07/10/2022</text:p>
          </table:table-cell>
          <table:table-cell office:value-type="string" table:style-name="ce11">
            <text:p>Contributo evento "RIPARTENDO DAL NATALE"</text:p>
          </table:table-cell>
          <table:table-cell office:value-type="float" office:value="1980" table:style-name="ce12">
            <text:p>1.98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PICINISCO</text:p>
          </table:table-cell>
          <table:table-cell office:value-type="float" office:value="4828" table:style-name="ce9">
            <text:p>48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8:41" table:style-name="ce10">
            <text:p>07/10/2022</text:p>
          </table:table-cell>
          <table:table-cell office:value-type="string" table:style-name="ce11">
            <text:p>Contributo evento "NATALE A PICINISCO 2021 UN MILLENNIO DI ARTE E CULTURA"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ROCCA PRIORA</text:p>
          </table:table-cell>
          <table:table-cell office:value-type="float" office:value="4829" table:style-name="ce9">
            <text:p>48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8:43" table:style-name="ce10">
            <text:p>07/10/2022</text:p>
          </table:table-cell>
          <table:table-cell office:value-type="string" table:style-name="ce11">
            <text:p>Contributo evento "ILLUMINIAMO IL NATALE"</text:p>
          </table:table-cell>
          <table:table-cell office:value-type="float" office:value="2010" table:style-name="ce12">
            <text:p>2.01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VASANELLO</text:p>
          </table:table-cell>
          <table:table-cell office:value-type="float" office:value="4830" table:style-name="ce9">
            <text:p>48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8:44" table:style-name="ce10">
            <text:p>07/10/2022</text:p>
          </table:table-cell>
          <table:table-cell office:value-type="string" table:style-name="ce11">
            <text:p>Contributo evento "NATALE A VASANELLO"</text:p>
          </table:table-cell>
          <table:table-cell office:value-type="float" office:value="974.29" table:style-name="ce12">
            <text:p>974,2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MORLUPO</text:p>
          </table:table-cell>
          <table:table-cell office:value-type="float" office:value="4831" table:style-name="ce9">
            <text:p>48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8:46" table:style-name="ce10">
            <text:p>07/10/2022</text:p>
          </table:table-cell>
          <table:table-cell office:value-type="string" table:style-name="ce11">
            <text:p>Contributo evento "NATALE MORLUPESE 2021"</text:p>
          </table:table-cell>
          <table:table-cell office:value-type="float" office:value="2403.15" table:style-name="ce12">
            <text:p>2.403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SALISANO</text:p>
          </table:table-cell>
          <table:table-cell office:value-type="float" office:value="4832" table:style-name="ce9">
            <text:p>48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8:48" table:style-name="ce10">
            <text:p>07/10/2022</text:p>
          </table:table-cell>
          <table:table-cell office:value-type="string" table:style-name="ce11">
            <text:p>Contributo evento "VIVI IL NATALE CON NOI"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PROCENO</text:p>
          </table:table-cell>
          <table:table-cell office:value-type="float" office:value="4833" table:style-name="ce9">
            <text:p>48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8:50" table:style-name="ce10">
            <text:p>07/10/2022</text:p>
          </table:table-cell>
          <table:table-cell office:value-type="string" table:style-name="ce11">
            <text:p>Contributo evento "VIVI IL NATALE A PROCENO. PRESEPI IN VETRINA"</text:p>
          </table:table-cell>
          <table:table-cell office:value-type="float" office:value="1800" table:style-name="ce12">
            <text:p>1.8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SAN POLO DEI CAVALIERI</text:p>
          </table:table-cell>
          <table:table-cell office:value-type="float" office:value="4834" table:style-name="ce9">
            <text:p>48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8:52" table:style-name="ce10">
            <text:p>07/10/2022</text:p>
          </table:table-cell>
          <table:table-cell office:value-type="string" table:style-name="ce11">
            <text:p>Contributo evento "NATALE SOLIDALE"</text:p>
          </table:table-cell>
          <table:table-cell office:value-type="float" office:value="1999.98" table:style-name="ce12">
            <text:p>1.999,9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2.005</text:p>
          </table:table-cell>
          <table:table-cell office:value-type="string" table:style-name="ce8">
            <text:p>Organizzazione e partecipazione a manifestazioni e convegni</text:p>
          </table:table-cell>
          <table:table-cell office:value-type="string" table:style-name="ce8">
            <text:p>COMUNITA' MONTANA DEI MONTI SABINI TIBURTINI CORNICOLANI PRENESTINI</text:p>
          </table:table-cell>
          <table:table-cell office:value-type="float" office:value="4835" table:style-name="ce9">
            <text:p>48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8:54" table:style-name="ce10">
            <text:p>07/10/2022</text:p>
          </table:table-cell>
          <table:table-cell office:value-type="string" table:style-name="ce11">
            <text:p>Contributo evento "RIPRENDIAMOCI IL FUTURO"</text:p>
          </table:table-cell>
          <table:table-cell office:value-type="float" office:value="4000" table:style-name="ce12">
            <text:p>4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VILLA SANTO STEFANO</text:p>
          </table:table-cell>
          <table:table-cell office:value-type="float" office:value="4836" table:style-name="ce9">
            <text:p>48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8:56" table:style-name="ce10">
            <text:p>07/10/2022</text:p>
          </table:table-cell>
          <table:table-cell office:value-type="string" table:style-name="ce11">
            <text:p>Contributo evento "IL NATALE DI VILLA - EDIZIONE 2021/2022"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4837" table:style-name="ce9">
            <text:p>48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11T11:23:43" table:style-name="ce10">
            <text:p>11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22883.25" table:style-name="ce12">
            <text:p>22.883,2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PARTITO DEMOCRATICO" -XI LEGISLATURA</text:p>
          </table:table-cell>
          <table:table-cell office:value-type="float" office:value="4838" table:style-name="ce9">
            <text:p>48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11T11:23:47" table:style-name="ce10">
            <text:p>11/10/2022</text:p>
          </table:table-cell>
          <table:table-cell office:value-type="string" table:style-name="ce8">
            <text:p>Contributo ex Art. 11 l.r. 4/2013 - Ottobre 2022</text:p>
          </table:table-cell>
          <table:table-cell office:value-type="float" office:value="12719.29" table:style-name="ce12">
            <text:p>12.719,2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MOVIMENTO 5 STELLE" -XI LEGISLATURA</text:p>
          </table:table-cell>
          <table:table-cell office:value-type="float" office:value="4839" table:style-name="ce9">
            <text:p>48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11T11:23:49" table:style-name="ce10">
            <text:p>11/10/2022</text:p>
          </table:table-cell>
          <table:table-cell office:value-type="string" table:style-name="ce8">
            <text:p>Contributo ex Art. 11 l.r. 4/2013 - Ottobre 2022</text:p>
          </table:table-cell>
          <table:table-cell office:value-type="float" office:value="5557.68" table:style-name="ce12">
            <text:p>5.557,6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FORZA ITALIA" -XI LEGISLATURA</text:p>
          </table:table-cell>
          <table:table-cell office:value-type="float" office:value="4840" table:style-name="ce9">
            <text:p>48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11T11:23:52" table:style-name="ce10">
            <text:p>11/10/2022</text:p>
          </table:table-cell>
          <table:table-cell office:value-type="string" table:style-name="ce8">
            <text:p>Contributo ex Art. 11 l.r. 4/2013 - Ottobre 2022</text:p>
          </table:table-cell>
          <table:table-cell office:value-type="float" office:value="2693.04" table:style-name="ce12">
            <text:p>2.693,0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FRATELLI D'ITALIA" -XI LEGISLATURA</text:p>
          </table:table-cell>
          <table:table-cell office:value-type="float" office:value="4841" table:style-name="ce9">
            <text:p>48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11T11:23:54" table:style-name="ce10">
            <text:p>11/10/2022</text:p>
          </table:table-cell>
          <table:table-cell office:value-type="string" table:style-name="ce8">
            <text:p>Contributo ex Art. 11 l.r. 4/2013 - Ottobre 2022</text:p>
          </table:table-cell>
          <table:table-cell office:value-type="float" office:value="5557.68" table:style-name="ce12">
            <text:p>5.557,6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+ EUROPA RADICALI"-XI LEGISLATURA</text:p>
          </table:table-cell>
          <table:table-cell office:value-type="float" office:value="4842" table:style-name="ce9">
            <text:p>48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11T11:23:56" table:style-name="ce10">
            <text:p>11/10/2022</text:p>
          </table:table-cell>
          <table:table-cell office:value-type="string" table:style-name="ce8">
            <text:p>Contributo ex Art. 11 l.r. 4/2013 - Ottobre 2022</text:p>
          </table:table-cell>
          <table:table-cell office:value-type="float" office:value="1260.72" table:style-name="ce12">
            <text:p>1.260,7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LISTA CIVICA ZINGARETTI" -XI LEGISLATURA</text:p>
          </table:table-cell>
          <table:table-cell office:value-type="float" office:value="4843" table:style-name="ce9">
            <text:p>48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11T11:23:58" table:style-name="ce10">
            <text:p>11/10/2022</text:p>
          </table:table-cell>
          <table:table-cell office:value-type="string" table:style-name="ce8">
            <text:p>Contributo ex Art. 11 l.r. 4/2013 - Ottobre 2022</text:p>
          </table:table-cell>
          <table:table-cell office:value-type="float" office:value="2693.04" table:style-name="ce12">
            <text:p>2.693,0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MISTO - XI LEGISLATURA</text:p>
          </table:table-cell>
          <table:table-cell office:value-type="float" office:value="4844" table:style-name="ce9">
            <text:p>48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11T11:24:01" table:style-name="ce10">
            <text:p>11/10/2022</text:p>
          </table:table-cell>
          <table:table-cell office:value-type="string" table:style-name="ce11">
            <text:p>Contributo ex Art. 11 l.r. 4/2013 - Ottobre 2022</text:p>
          </table:table-cell>
          <table:table-cell office:value-type="float" office:value="4125.3599999999997" table:style-name="ce12">
            <text:p>4.125,3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CENTRO SOLIDALE-DEMO.S" -XI LEGISLATURA</text:p>
          </table:table-cell>
          <table:table-cell office:value-type="float" office:value="4845" table:style-name="ce9">
            <text:p>48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11T11:24:03" table:style-name="ce10">
            <text:p>11/10/2022</text:p>
          </table:table-cell>
          <table:table-cell office:value-type="string" table:style-name="ce11">
            <text:p>Contributo ex Art. 11 l.r. 4/2013 - Ottobre 2022</text:p>
          </table:table-cell>
          <table:table-cell office:value-type="float" office:value="1260.72" table:style-name="ce12">
            <text:p>1.260,7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LIBERI E UGUALI NEL LAZIO" -XI LEGISLATURA</text:p>
          </table:table-cell>
          <table:table-cell office:value-type="float" office:value="4846" table:style-name="ce9">
            <text:p>48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11T11:24:06" table:style-name="ce10">
            <text:p>11/10/2022</text:p>
          </table:table-cell>
          <table:table-cell office:value-type="string" table:style-name="ce11">
            <text:p>Contributo ex Art. 11 l.r. 4/2013 - Ottobre 2022</text:p>
          </table:table-cell>
          <table:table-cell office:value-type="float" office:value="1260.72" table:style-name="ce12">
            <text:p>1.260,7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LEGA" -XI LEGISLATURA</text:p>
          </table:table-cell>
          <table:table-cell office:value-type="float" office:value="4847" table:style-name="ce9">
            <text:p>48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11T11:24:09" table:style-name="ce10">
            <text:p>11/10/2022</text:p>
          </table:table-cell>
          <table:table-cell office:value-type="string" table:style-name="ce11">
            <text:p>Contributo ex Art. 11 l.r. 4/2013 - Ottobre 2022</text:p>
          </table:table-cell>
          <table:table-cell office:value-type="float" office:value="4841.5200000000004" table:style-name="ce12">
            <text:p>4.841,5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1.01.002</text:p>
          </table:table-cell>
          <table:table-cell office:value-type="string" table:style-name="ce8">
            <text:p>Pubblicazioni</text:p>
          </table:table-cell>
          <table:table-cell office:value-type="string" table:style-name="ce8">
            <text:p>CASA EDITRICE DR. EUGENIO JOVENE SRL</text:p>
          </table:table-cell>
          <table:table-cell office:value-type="float" office:value="4848" table:style-name="ce9">
            <text:p>48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11T11:24:11" table:style-name="ce10">
            <text:p>11/10/2022</text:p>
          </table:table-cell>
          <table:table-cell office:value-type="string" table:style-name="ce11">
            <text:p>Fattura 198/4 del 16.09.2022</text:p>
          </table:table-cell>
          <table:table-cell office:value-type="float" office:value="90" table:style-name="ce12">
            <text:p>9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2.004</text:p>
          </table:table-cell>
          <table:table-cell office:value-type="string" table:style-name="ce8">
            <text:p>Pubblicità</text:p>
          </table:table-cell>
          <table:table-cell office:value-type="string" table:style-name="ce8">
            <text:p>LAPRESSE SPA</text:p>
          </table:table-cell>
          <table:table-cell office:value-type="float" office:value="4849" table:style-name="ce9">
            <text:p>48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11T11:24:14" table:style-name="ce10">
            <text:p>11/10/2022</text:p>
          </table:table-cell>
          <table:table-cell office:value-type="string" table:style-name="ce11">
            <text:p>Fattura 2185/1A del 28 settembre 2022</text:p>
          </table:table-cell>
          <table:table-cell office:value-type="float" office:value="6596.84" table:style-name="ce12">
            <text:p>6.596,8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99.005</text:p>
          </table:table-cell>
          <table:table-cell office:value-type="string" table:style-name="ce8">
            <text:p>Spese per commissioni e comitati dell'ente</text:p>
          </table:table-cell>
          <table:table-cell office:value-type="string" table:style-name="ce8">
            <text:p>SPAZIOUAU SRL</text:p>
          </table:table-cell>
          <table:table-cell office:value-type="float" office:value="4850" table:style-name="ce9">
            <text:p>48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11T11:24:17" table:style-name="ce10">
            <text:p>11/10/2022</text:p>
          </table:table-cell>
          <table:table-cell office:value-type="string" table:style-name="ce8">
            <text:p>Fattura 69_PO del 30.08.2022</text:p>
          </table:table-cell>
          <table:table-cell office:value-type="float" office:value="6100" table:style-name="ce12">
            <text:p>6.1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1.01.02.002</text:p>
          </table:table-cell>
          <table:table-cell office:value-type="string" table:style-name="ce8">
            <text:p>Buoni pasto</text:p>
          </table:table-cell>
          <table:table-cell office:value-type="string" table:style-name="ce8">
            <text:p>REPAS LUNCH COUPON S.R.L.</text:p>
          </table:table-cell>
          <table:table-cell office:value-type="float" office:value="4851" table:style-name="ce9">
            <text:p>48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11T11:24:19" table:style-name="ce10">
            <text:p>11/10/2022</text:p>
          </table:table-cell>
          <table:table-cell office:value-type="string" table:style-name="ce11">
            <text:p>Fattura 4163/36 del 14 settembre 2022</text:p>
          </table:table-cell>
          <table:table-cell office:value-type="float" office:value="3911.4" table:style-name="ce12">
            <text:p>3.911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1.01.02.002</text:p>
          </table:table-cell>
          <table:table-cell office:value-type="string" table:style-name="ce8">
            <text:p>Buoni pasto</text:p>
          </table:table-cell>
          <table:table-cell office:value-type="string" table:style-name="ce8">
            <text:p>REPAS LUNCH COUPON S.R.L.</text:p>
          </table:table-cell>
          <table:table-cell office:value-type="float" office:value="4852" table:style-name="ce9">
            <text:p>48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11T11:24:20" table:style-name="ce10">
            <text:p>11/10/2022</text:p>
          </table:table-cell>
          <table:table-cell office:value-type="string" table:style-name="ce11">
            <text:p>Fattura 4101/36 del 13/09/2022</text:p>
          </table:table-cell>
          <table:table-cell office:value-type="float" office:value="12845.66" table:style-name="ce12">
            <text:p>12.845,6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11.999</text:p>
          </table:table-cell>
          <table:table-cell office:value-type="string" table:style-name="ce8">
            <text:p>Altre prestazioni professionali e specialistiche n.a.c.</text:p>
          </table:table-cell>
          <table:table-cell office:value-type="string" table:style-name="ce8">
            <text:p>CASCHERA LAURA</text:p>
          </table:table-cell>
          <table:table-cell office:value-type="float" office:value="4853" table:style-name="ce9">
            <text:p>48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18T12:40:45" table:style-name="ce10">
            <text:p>18/10/2022</text:p>
          </table:table-cell>
          <table:table-cell office:value-type="string" table:style-name="ce11">
            <text:p>Fattura 10 del 4/10/2022</text:p>
          </table:table-cell>
          <table:table-cell office:value-type="float" office:value="4275" table:style-name="ce12">
            <text:p>4.275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05.004</text:p>
          </table:table-cell>
          <table:table-cell office:value-type="string" table:style-name="ce8">
            <text:p>Energia elettrica</text:p>
          </table:table-cell>
          <table:table-cell office:value-type="string" table:style-name="ce8">
            <text:p>HERA COMM SRL</text:p>
          </table:table-cell>
          <table:table-cell office:value-type="float" office:value="4854" table:style-name="ce9">
            <text:p>48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18T12:40:47" table:style-name="ce10">
            <text:p>18/10/2022</text:p>
          </table:table-cell>
          <table:table-cell office:value-type="string" table:style-name="ce11">
            <text:p>Fattura 422210135981 del 17 agosto 2022</text:p>
          </table:table-cell>
          <table:table-cell office:value-type="float" office:value="609.29" table:style-name="ce12">
            <text:p>609,2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10.05.04.001</text:p>
          </table:table-cell>
          <table:table-cell office:value-type="string" table:style-name="ce8">
            <text:p>Oneri da contenzioso</text:p>
          </table:table-cell>
          <table:table-cell office:value-type="string" table:style-name="ce8">
            <text:p>EX CONSIGLIERE REGIONALE</text:p>
          </table:table-cell>
          <table:table-cell office:value-type="float" office:value="4855" table:style-name="ce9">
            <text:p>48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18T12:40:49" table:style-name="ce10">
            <text:p>18/10/2022</text:p>
          </table:table-cell>
          <table:table-cell office:value-type="string" table:style-name="ce11">
            <text:p>Rimborso spese legali</text:p>
          </table:table-cell>
          <table:table-cell office:value-type="float" office:value="5501.9" table:style-name="ce12">
            <text:p>5.501,9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10.05.04.001</text:p>
          </table:table-cell>
          <table:table-cell office:value-type="string" table:style-name="ce8">
            <text:p>Oneri da contenzioso</text:p>
          </table:table-cell>
          <table:table-cell office:value-type="string" table:style-name="ce8">
            <text:p>EX CONSIGLIERE REGIONALE</text:p>
          </table:table-cell>
          <table:table-cell office:value-type="float" office:value="4856" table:style-name="ce9">
            <text:p>48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18T12:40:51" table:style-name="ce10">
            <text:p>18/10/2022</text:p>
          </table:table-cell>
          <table:table-cell office:value-type="string" table:style-name="ce11">
            <text:p>Rimborso spese legali</text:p>
          </table:table-cell>
          <table:table-cell office:value-type="float" office:value="3335.99" table:style-name="ce12">
            <text:p>3.335,9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office:value-type="string" table:style-name="ce8">
            <text:p>MEIT MULTISERVICES SRL</text:p>
          </table:table-cell>
          <table:table-cell office:value-type="float" office:value="4857" table:style-name="ce9">
            <text:p>48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18T12:40:53" table:style-name="ce10">
            <text:p>18/10/2022</text:p>
          </table:table-cell>
          <table:table-cell office:value-type="string" table:style-name="ce11">
            <text:p>Fattura 235/EL del 19/09/2022 - Impegno 5-2022-U0000U02013</text:p>
          </table:table-cell>
          <table:table-cell office:value-type="float" office:value="63739.42" table:style-name="ce12">
            <text:p>63.739,4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6</text:p>
          </table:table-cell>
          <table:table-cell office:value-type="string" table:style-name="ce8">
            <text:p>PROGRAMMA U.01.06.000 <text:s/>- UFFICIO TECNICO</text:p>
          </table:table-cell>
          <table:table-cell office:value-type="string" table:style-name="ce9">
            <text:p>U.2.02.01.09.999</text:p>
          </table:table-cell>
          <table:table-cell office:value-type="string" table:style-name="ce8">
            <text:p>Beni immobili n.a.c.</text:p>
          </table:table-cell>
          <table:table-cell office:value-type="string" table:style-name="ce8">
            <text:p>MEIT MULTISERVICES SRL</text:p>
          </table:table-cell>
          <table:table-cell office:value-type="float" office:value="4858" table:style-name="ce9">
            <text:p>48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18T12:40:55" table:style-name="ce10">
            <text:p>18/10/2022</text:p>
          </table:table-cell>
          <table:table-cell office:value-type="string" table:style-name="ce11">
            <text:p>Fattura 235/EL del 19/09/2022 - Impegno 23-2021-U0000U02033</text:p>
          </table:table-cell>
          <table:table-cell office:value-type="float" office:value="30369.13" table:style-name="ce12">
            <text:p>30.369,1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1.02.002</text:p>
          </table:table-cell>
          <table:table-cell office:value-type="string" table:style-name="ce8">
            <text:p>Carburanti, combustibili e lubrificanti</text:p>
          </table:table-cell>
          <table:table-cell office:value-type="string" table:style-name="ce8">
            <text:p>MEIT MULTISERVICES SRL</text:p>
          </table:table-cell>
          <table:table-cell office:value-type="float" office:value="4859" table:style-name="ce9">
            <text:p>48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18T12:40:57" table:style-name="ce10">
            <text:p>18/10/2022</text:p>
          </table:table-cell>
          <table:table-cell office:value-type="string" table:style-name="ce11">
            <text:p>Fattura 235/EL del 19/09/2022 - Impegno 2-2022-U0000U02005</text:p>
          </table:table-cell>
          <table:table-cell office:value-type="float" office:value="21246.48" table:style-name="ce12">
            <text:p>21.246,4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ZAPPALA' LOREDANA</text:p>
          </table:table-cell>
          <table:table-cell office:value-type="float" office:value="4860" table:style-name="ce9">
            <text:p>48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18T12:40:59" table:style-name="ce10">
            <text:p>18/10/2022</text:p>
          </table:table-cell>
          <table:table-cell office:value-type="string" table:style-name="ce11">
            <text:p>Fattura 28_22 del 03/10/2022</text:p>
          </table:table-cell>
          <table:table-cell office:value-type="float" office:value="1931.66" table:style-name="ce12">
            <text:p>1.931,6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FERRARI LAURA</text:p>
          </table:table-cell>
          <table:table-cell office:value-type="float" office:value="4861" table:style-name="ce9">
            <text:p>48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18T12:41:02" table:style-name="ce10">
            <text:p>18/10/2022</text:p>
          </table:table-cell>
          <table:table-cell office:value-type="string" table:style-name="ce11">
            <text:p>Fattura 1 del 30.9.2022</text:p>
          </table:table-cell>
          <table:table-cell office:value-type="float" office:value="1125" table:style-name="ce12">
            <text:p>1.125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PATERNOSTRO BONOMI LUCA</text:p>
          </table:table-cell>
          <table:table-cell office:value-type="float" office:value="4862" table:style-name="ce9">
            <text:p>48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18T12:41:04" table:style-name="ce10">
            <text:p>18/10/2022</text:p>
          </table:table-cell>
          <table:table-cell office:value-type="string" table:style-name="ce11">
            <text:p>Fattura 14/001 del 19.9.2022</text:p>
          </table:table-cell>
          <table:table-cell office:value-type="float" office:value="1125" table:style-name="ce12">
            <text:p>1.125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ROSSINI MARCO</text:p>
          </table:table-cell>
          <table:table-cell office:value-type="float" office:value="4863" table:style-name="ce9">
            <text:p>48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18T12:41:06" table:style-name="ce10">
            <text:p>18/10/2022</text:p>
          </table:table-cell>
          <table:table-cell office:value-type="string" table:style-name="ce11">
            <text:p>Fattura 3/22 del 12.10.2022</text:p>
          </table:table-cell>
          <table:table-cell office:value-type="float" office:value="1964.56" table:style-name="ce12">
            <text:p>1.964,5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13.001</text:p>
          </table:table-cell>
          <table:table-cell office:value-type="string" table:style-name="ce8">
            <text:p>Servizi di sorveglianza, custodia e accoglienza</text:p>
          </table:table-cell>
          <table:table-cell office:value-type="string" table:style-name="ce8">
            <text:p>ITALPOL VIGILANZA SRL</text:p>
          </table:table-cell>
          <table:table-cell office:value-type="float" office:value="4864" table:style-name="ce9">
            <text:p>48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18T12:41:08" table:style-name="ce10">
            <text:p>18/10/2022</text:p>
          </table:table-cell>
          <table:table-cell office:value-type="string" table:style-name="ce11">
            <text:p>Fattura 460 del 30/09/2022</text:p>
          </table:table-cell>
          <table:table-cell office:value-type="float" office:value="206960.51" table:style-name="ce12">
            <text:p>206.960,5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2.004</text:p>
          </table:table-cell>
          <table:table-cell office:value-type="string" table:style-name="ce8">
            <text:p>Pubblicità</text:p>
          </table:table-cell>
          <table:table-cell office:value-type="string" table:style-name="ce8">
            <text:p>CAIRORCS MEDIA S.p.A.</text:p>
          </table:table-cell>
          <table:table-cell office:value-type="float" office:value="4865" table:style-name="ce9">
            <text:p>48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0:30" table:style-name="ce10">
            <text:p>21/10/2022</text:p>
          </table:table-cell>
          <table:table-cell office:value-type="string" table:style-name="ce11">
            <text:p>Fattura 1022034851 del 31 agosto 2022</text:p>
          </table:table-cell>
          <table:table-cell office:value-type="float" office:value="829.6" table:style-name="ce12">
            <text:p>829,6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2.004</text:p>
          </table:table-cell>
          <table:table-cell office:value-type="string" table:style-name="ce8">
            <text:p>Pubblicità</text:p>
          </table:table-cell>
          <table:table-cell office:value-type="string" table:style-name="ce8">
            <text:p>CAIRORCS MEDIA S.p.A.</text:p>
          </table:table-cell>
          <table:table-cell office:value-type="float" office:value="4866" table:style-name="ce9">
            <text:p>48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0:32" table:style-name="ce10">
            <text:p>21/10/2022</text:p>
          </table:table-cell>
          <table:table-cell office:value-type="string" table:style-name="ce11">
            <text:p>Fattura 1022034853 del 31 agosto 2022</text:p>
          </table:table-cell>
          <table:table-cell office:value-type="float" office:value="829.6" table:style-name="ce12">
            <text:p>829,6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2.004</text:p>
          </table:table-cell>
          <table:table-cell office:value-type="string" table:style-name="ce8">
            <text:p>Pubblicità</text:p>
          </table:table-cell>
          <table:table-cell office:value-type="string" table:style-name="ce8">
            <text:p>CAIRORCS MEDIA S.p.A.</text:p>
          </table:table-cell>
          <table:table-cell office:value-type="float" office:value="4867" table:style-name="ce9">
            <text:p>48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0:34" table:style-name="ce10">
            <text:p>21/10/2022</text:p>
          </table:table-cell>
          <table:table-cell office:value-type="string" table:style-name="ce11">
            <text:p>Fattura 1022034849 del 31 agosto 2022</text:p>
          </table:table-cell>
          <table:table-cell office:value-type="float" office:value="463.6" table:style-name="ce12">
            <text:p>463,6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2.004</text:p>
          </table:table-cell>
          <table:table-cell office:value-type="string" table:style-name="ce8">
            <text:p>Pubblicità</text:p>
          </table:table-cell>
          <table:table-cell office:value-type="string" table:style-name="ce8">
            <text:p>CAIRORCS MEDIA S.p.A.</text:p>
          </table:table-cell>
          <table:table-cell office:value-type="float" office:value="4868" table:style-name="ce9">
            <text:p>48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0:36" table:style-name="ce10">
            <text:p>21/10/2022</text:p>
          </table:table-cell>
          <table:table-cell office:value-type="string" table:style-name="ce11">
            <text:p>Fattura 1022034852 del 31 agosto 2022</text:p>
          </table:table-cell>
          <table:table-cell office:value-type="float" office:value="915" table:style-name="ce12">
            <text:p>915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2.004</text:p>
          </table:table-cell>
          <table:table-cell office:value-type="string" table:style-name="ce8">
            <text:p>Pubblicità</text:p>
          </table:table-cell>
          <table:table-cell office:value-type="string" table:style-name="ce8">
            <text:p>IL SOLE 24 ORE SPA</text:p>
          </table:table-cell>
          <table:table-cell office:value-type="float" office:value="4869" table:style-name="ce9">
            <text:p>48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0:38" table:style-name="ce10">
            <text:p>21/10/2022</text:p>
          </table:table-cell>
          <table:table-cell office:value-type="string" table:style-name="ce11">
            <text:p>Fattura 3410000858 del 31 agosto 2022</text:p>
          </table:table-cell>
          <table:table-cell office:value-type="float" office:value="2074" table:style-name="ce12">
            <text:p>2.07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2.004</text:p>
          </table:table-cell>
          <table:table-cell office:value-type="string" table:style-name="ce8">
            <text:p>Pubblicità</text:p>
          </table:table-cell>
          <table:table-cell office:value-type="string" table:style-name="ce8">
            <text:p>A.MANZONI &amp; C. SPA</text:p>
          </table:table-cell>
          <table:table-cell office:value-type="float" office:value="4870" table:style-name="ce9">
            <text:p>48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0:39" table:style-name="ce10">
            <text:p>21/10/2022</text:p>
          </table:table-cell>
          <table:table-cell office:value-type="string" table:style-name="ce11">
            <text:p>Fattura 0000657248AMC12022 del 31 agosto 2022</text:p>
          </table:table-cell>
          <table:table-cell office:value-type="float" office:value="1954.44" table:style-name="ce12">
            <text:p>1.954,4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2.004</text:p>
          </table:table-cell>
          <table:table-cell office:value-type="string" table:style-name="ce8">
            <text:p>Pubblicità</text:p>
          </table:table-cell>
          <table:table-cell office:value-type="string" table:style-name="ce8">
            <text:p>CAIRORCS MEDIA S.p.A.</text:p>
          </table:table-cell>
          <table:table-cell office:value-type="float" office:value="4871" table:style-name="ce9">
            <text:p>48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0:41" table:style-name="ce10">
            <text:p>21/10/2022</text:p>
          </table:table-cell>
          <table:table-cell office:value-type="string" table:style-name="ce11">
            <text:p>Fattura 1022034850 del 31 agosto 2022</text:p>
          </table:table-cell>
          <table:table-cell office:value-type="float" office:value="463.6" table:style-name="ce12">
            <text:p>463,6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16.001</text:p>
          </table:table-cell>
          <table:table-cell office:value-type="string" table:style-name="ce8">
            <text:p>Pubblicazione bandi di gara</text:p>
          </table:table-cell>
          <table:table-cell office:value-type="string" table:style-name="ce8">
            <text:p>A.MANZONI &amp; C. SPA</text:p>
          </table:table-cell>
          <table:table-cell office:value-type="float" office:value="4872" table:style-name="ce9">
            <text:p>48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0:43" table:style-name="ce10">
            <text:p>21/10/2022</text:p>
          </table:table-cell>
          <table:table-cell office:value-type="string" table:style-name="ce11">
            <text:p>Fattura 0000657528AMC12022 del 19 settembre 2022</text:p>
          </table:table-cell>
          <table:table-cell office:value-type="float" office:value="916.83" table:style-name="ce12">
            <text:p>916,8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2.004</text:p>
          </table:table-cell>
          <table:table-cell office:value-type="string" table:style-name="ce8">
            <text:p>Pubblicità</text:p>
          </table:table-cell>
          <table:table-cell office:value-type="string" table:style-name="ce8">
            <text:p>ANSA - AGENZIA NAZIONALE STAMPA ASSOCIATA SOCIETA COOPERATIVA</text:p>
          </table:table-cell>
          <table:table-cell office:value-type="float" office:value="4873" table:style-name="ce9">
            <text:p>48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0:45" table:style-name="ce10">
            <text:p>21/10/2022</text:p>
          </table:table-cell>
          <table:table-cell office:value-type="string" table:style-name="ce11">
            <text:p>Fattura 22003274 dell'11 ottobre 2022</text:p>
          </table:table-cell>
          <table:table-cell office:value-type="float" office:value="40255.699999999997" table:style-name="ce12">
            <text:p>40.255,7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RIVODUTRI</text:p>
          </table:table-cell>
          <table:table-cell office:value-type="float" office:value="4874" table:style-name="ce9">
            <text:p>48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0:46" table:style-name="ce10">
            <text:p>21/10/2022</text:p>
          </table:table-cell>
          <table:table-cell office:value-type="string" table:style-name="ce11">
            <text:p>Contributo evento "RIVODUTRI D'INCANTO (LUCI E MAGIE DI NATALE)"</text:p>
          </table:table-cell>
          <table:table-cell office:value-type="float" office:value="1800" table:style-name="ce12">
            <text:p>1.8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AVE</text:p>
          </table:table-cell>
          <table:table-cell office:value-type="float" office:value="4875" table:style-name="ce9">
            <text:p>48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0:48" table:style-name="ce10">
            <text:p>21/10/2022</text:p>
          </table:table-cell>
          <table:table-cell office:value-type="string" table:style-name="ce11">
            <text:p>Contributo evento "NATALE A CAVE"</text:p>
          </table:table-cell>
          <table:table-cell office:value-type="float" office:value="2970" table:style-name="ce12">
            <text:p>2.97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SAN LORENZO NUOVO</text:p>
          </table:table-cell>
          <table:table-cell office:value-type="float" office:value="4876" table:style-name="ce9">
            <text:p>48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0:49" table:style-name="ce10">
            <text:p>21/10/2022</text:p>
          </table:table-cell>
          <table:table-cell office:value-type="string" table:style-name="ce11">
            <text:p>Contributo evento "NUOVE TRADIZIONI DI...DICEMBRE"</text:p>
          </table:table-cell>
          <table:table-cell office:value-type="float" office:value="1372.32" table:style-name="ce12">
            <text:p>1.372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TREVIGNANO ROMANO</text:p>
          </table:table-cell>
          <table:table-cell office:value-type="float" office:value="4877" table:style-name="ce9">
            <text:p>48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0:51" table:style-name="ce10">
            <text:p>21/10/2022</text:p>
          </table:table-cell>
          <table:table-cell office:value-type="string" table:style-name="ce11">
            <text:p>Contributo evento "UN NATALE DI LUCE - ANNO 2021"</text:p>
          </table:table-cell>
          <table:table-cell office:value-type="float" office:value="2400" table:style-name="ce12">
            <text:p>2.4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SANT'ELIA FIUMERAPIDO</text:p>
          </table:table-cell>
          <table:table-cell office:value-type="float" office:value="4878" table:style-name="ce9">
            <text:p>48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0:52" table:style-name="ce10">
            <text:p>21/10/2022</text:p>
          </table:table-cell>
          <table:table-cell office:value-type="string" table:style-name="ce11">
            <text:p>Contributo evento "SANT'ELIA MAGICA ATMOSFERA. UN NATALE PER TUTTI III EDIZIONE"</text:p>
          </table:table-cell>
          <table:table-cell office:value-type="float" office:value="3000" table:style-name="ce12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TIVOLI</text:p>
          </table:table-cell>
          <table:table-cell office:value-type="float" office:value="4879" table:style-name="ce9">
            <text:p>48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0:53" table:style-name="ce10">
            <text:p>21/10/2022</text:p>
          </table:table-cell>
          <table:table-cell office:value-type="string" table:style-name="ce11">
            <text:p>Contributo evento "FARE NATALE! SPAZIO LUDICO CREATIVO PER DECORARE IL NOSTRO NATALE"</text:p>
          </table:table-cell>
          <table:table-cell office:value-type="float" office:value="4950" table:style-name="ce12">
            <text:p>4.95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ORENO AUSONIO</text:p>
          </table:table-cell>
          <table:table-cell office:value-type="float" office:value="4880" table:style-name="ce9">
            <text:p>48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0:55" table:style-name="ce10">
            <text:p>21/10/2022</text:p>
          </table:table-cell>
          <table:table-cell office:value-type="string" table:style-name="ce11">
            <text:p>Contributo evento "LUCI, SUONI E COLORI del PERLATO ROYAL CORENO - III EDIZIONE"</text:p>
          </table:table-cell>
          <table:table-cell office:value-type="float" office:value="1829.06" table:style-name="ce12">
            <text:p>1.829,0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LADISPOLI</text:p>
          </table:table-cell>
          <table:table-cell office:value-type="float" office:value="4881" table:style-name="ce9">
            <text:p>48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0:56" table:style-name="ce10">
            <text:p>21/10/2022</text:p>
          </table:table-cell>
          <table:table-cell office:value-type="string" table:style-name="ce11">
            <text:p>Contributo evento "LA CASA DI BABBO NATALE"</text:p>
          </table:table-cell>
          <table:table-cell office:value-type="float" office:value="4999.1099999999997" table:style-name="ce12">
            <text:p>4.999,1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OLEVANO ROMANO</text:p>
          </table:table-cell>
          <table:table-cell office:value-type="float" office:value="4882" table:style-name="ce9">
            <text:p>48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0:57" table:style-name="ce10">
            <text:p>21/10/2022</text:p>
          </table:table-cell>
          <table:table-cell office:value-type="string" table:style-name="ce11">
            <text:p>Contributo evento "LUCI SU OLEVANO - II EDIZIONE"</text:p>
          </table:table-cell>
          <table:table-cell office:value-type="float" office:value="3000" table:style-name="ce12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ORI</text:p>
          </table:table-cell>
          <table:table-cell office:value-type="float" office:value="4883" table:style-name="ce9">
            <text:p>48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0:59" table:style-name="ce10">
            <text:p>21/10/2022</text:p>
          </table:table-cell>
          <table:table-cell office:value-type="string" table:style-name="ce11">
            <text:p>Contributo evento "HACK4FUTURE"</text:p>
          </table:table-cell>
          <table:table-cell office:value-type="float" office:value="3150" table:style-name="ce12">
            <text:p>3.15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ERVETERI</text:p>
          </table:table-cell>
          <table:table-cell office:value-type="float" office:value="4884" table:style-name="ce9">
            <text:p>48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1:00" table:style-name="ce10">
            <text:p>21/10/2022</text:p>
          </table:table-cell>
          <table:table-cell office:value-type="string" table:style-name="ce11">
            <text:p>Contributo evento "NATALE CAERITE 2021. RASSEGNA MUSICALE"</text:p>
          </table:table-cell>
          <table:table-cell office:value-type="float" office:value="5000" table:style-name="ce12">
            <text:p>5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POMEZIA</text:p>
          </table:table-cell>
          <table:table-cell office:value-type="float" office:value="4885" table:style-name="ce9">
            <text:p>48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1:02" table:style-name="ce10">
            <text:p>21/10/2022</text:p>
          </table:table-cell>
          <table:table-cell office:value-type="string" table:style-name="ce11">
            <text:p>Contributo evento "SPETTACOLI SOTTO L'ALBERO - RASSEGNA TEATRALE 2021-2022"</text:p>
          </table:table-cell>
          <table:table-cell office:value-type="float" office:value="4176.6400000000003" table:style-name="ce12">
            <text:p>4.176,6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2.005</text:p>
          </table:table-cell>
          <table:table-cell office:value-type="string" table:style-name="ce8">
            <text:p>Organizzazione e partecipazione a manifestazioni e convegni</text:p>
          </table:table-cell>
          <table:table-cell office:value-type="string" table:style-name="ce8">
            <text:p>Associazione PrimaVera Studentesca</text:p>
          </table:table-cell>
          <table:table-cell office:value-type="float" office:value="4886" table:style-name="ce9">
            <text:p>48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1:03" table:style-name="ce10">
            <text:p>21/10/2022</text:p>
          </table:table-cell>
          <table:table-cell office:value-type="string" table:style-name="ce11">
            <text:p>Contributo evento "NOTTE BIANCA UNIVERSITARIA"</text:p>
          </table:table-cell>
          <table:table-cell office:value-type="float" office:value="1000" table:style-name="ce12">
            <text:p>1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POGGIO MIRTETO</text:p>
          </table:table-cell>
          <table:table-cell office:value-type="float" office:value="4887" table:style-name="ce9">
            <text:p>48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1:05" table:style-name="ce10">
            <text:p>21/10/2022</text:p>
          </table:table-cell>
          <table:table-cell office:value-type="string" table:style-name="ce11">
            <text:p>Contributo evento "NATALE A POGGIO MIRTETO"</text:p>
          </table:table-cell>
          <table:table-cell office:value-type="float" office:value="2970" table:style-name="ce12">
            <text:p>2.97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SANTI COSMA E DAMIANO</text:p>
          </table:table-cell>
          <table:table-cell office:value-type="float" office:value="4888" table:style-name="ce9">
            <text:p>48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1:07" table:style-name="ce10">
            <text:p>21/10/2022</text:p>
          </table:table-cell>
          <table:table-cell office:value-type="string" table:style-name="ce11">
            <text:p>Contributo evento "IN ATTESA ADORAZIONE DEI MAGI"</text:p>
          </table:table-cell>
          <table:table-cell office:value-type="float" office:value="2970" table:style-name="ce12">
            <text:p>2.97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RIPI</text:p>
          </table:table-cell>
          <table:table-cell office:value-type="float" office:value="4889" table:style-name="ce9">
            <text:p>48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1:08" table:style-name="ce10">
            <text:p>21/10/2022</text:p>
          </table:table-cell>
          <table:table-cell office:value-type="string" table:style-name="ce11">
            <text:p>Contributo evento "NATALE PER I BAMBINI"</text:p>
          </table:table-cell>
          <table:table-cell office:value-type="float" office:value="2997" table:style-name="ce12">
            <text:p>2.997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VIGNANELLO</text:p>
          </table:table-cell>
          <table:table-cell office:value-type="float" office:value="4890" table:style-name="ce9">
            <text:p>48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1:10" table:style-name="ce10">
            <text:p>21/10/2022</text:p>
          </table:table-cell>
          <table:table-cell office:value-type="string" table:style-name="ce11">
            <text:p>Contributo evento "NATALE IN LUCE"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PROVINCIA DI RIETI</text:p>
          </table:table-cell>
          <table:table-cell office:value-type="float" office:value="4891" table:style-name="ce9">
            <text:p>48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1:11" table:style-name="ce10">
            <text:p>21/10/2022</text:p>
          </table:table-cell>
          <table:table-cell office:value-type="string" table:style-name="ce11">
            <text:p>Contributo evento "LIGHTS ON RIGHTS"</text:p>
          </table:table-cell>
          <table:table-cell office:value-type="float" office:value="5000" table:style-name="ce12">
            <text:p>5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NEMI</text:p>
          </table:table-cell>
          <table:table-cell office:value-type="float" office:value="4892" table:style-name="ce9">
            <text:p>48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1:13" table:style-name="ce10">
            <text:p>21/10/2022</text:p>
          </table:table-cell>
          <table:table-cell office:value-type="string" table:style-name="ce11">
            <text:p>Contributo evento "ARIE DI NATALE"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NAZZANO</text:p>
          </table:table-cell>
          <table:table-cell office:value-type="float" office:value="4893" table:style-name="ce9">
            <text:p>48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1:14" table:style-name="ce10">
            <text:p>21/10/2022</text:p>
          </table:table-cell>
          <table:table-cell office:value-type="string" table:style-name="ce11">
            <text:p>Contributo evento "PRESEPE VIVENTE - NAZZANO 2021"</text:p>
          </table:table-cell>
          <table:table-cell office:value-type="float" office:value="1200" table:style-name="ce12">
            <text:p>1.2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GORGA</text:p>
          </table:table-cell>
          <table:table-cell office:value-type="float" office:value="4894" table:style-name="ce9">
            <text:p>48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1:15" table:style-name="ce10">
            <text:p>21/10/2022</text:p>
          </table:table-cell>
          <table:table-cell office:value-type="string" table:style-name="ce11">
            <text:p>Contributo evento "NATALE NEL BORGO STELLATO"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ROCCA SANTO STEFANO</text:p>
          </table:table-cell>
          <table:table-cell office:value-type="float" office:value="4895" table:style-name="ce9">
            <text:p>48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1:17" table:style-name="ce10">
            <text:p>21/10/2022</text:p>
          </table:table-cell>
          <table:table-cell office:value-type="string" table:style-name="ce11">
            <text:p>Contributo evento "LUMINARIE ROCCATANE 2021"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PESCOSOLIDO</text:p>
          </table:table-cell>
          <table:table-cell office:value-type="float" office:value="4896" table:style-name="ce9">
            <text:p>48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1:18" table:style-name="ce10">
            <text:p>21/10/2022</text:p>
          </table:table-cell>
          <table:table-cell office:value-type="string" table:style-name="ce11">
            <text:p>Contributo evento "MELODIE E LUCI DI NATALE"</text:p>
          </table:table-cell>
          <table:table-cell office:value-type="float" office:value="1891.8" table:style-name="ce12">
            <text:p>1.891,8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MONTEFLAVIO</text:p>
          </table:table-cell>
          <table:table-cell office:value-type="float" office:value="4897" table:style-name="ce9">
            <text:p>48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1:20" table:style-name="ce10">
            <text:p>21/10/2022</text:p>
          </table:table-cell>
          <table:table-cell office:value-type="string" table:style-name="ce11">
            <text:p>Contributo evento "VIVI A MONTEFLAVIO… A NATALE"</text:p>
          </table:table-cell>
          <table:table-cell office:value-type="float" office:value="1784.22" table:style-name="ce12">
            <text:p>1.784,2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TRIVIGLIANO</text:p>
          </table:table-cell>
          <table:table-cell office:value-type="float" office:value="4898" table:style-name="ce9">
            <text:p>48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1:21" table:style-name="ce10">
            <text:p>21/10/2022</text:p>
          </table:table-cell>
          <table:table-cell office:value-type="string" table:style-name="ce11">
            <text:p>Contributo evento "NATALE INSIEME 2021"</text:p>
          </table:table-cell>
          <table:table-cell office:value-type="float" office:value="1519.88" table:style-name="ce12">
            <text:p>1.519,8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13.999</text:p>
          </table:table-cell>
          <table:table-cell office:value-type="string" table:style-name="ce8">
            <text:p>Altri servizi ausiliari n.a.c.</text:p>
          </table:table-cell>
          <table:table-cell office:value-type="string" table:style-name="ce8">
            <text:p>N &amp; C SRL</text:p>
          </table:table-cell>
          <table:table-cell office:value-type="float" office:value="4899" table:style-name="ce9">
            <text:p>48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1:22" table:style-name="ce10">
            <text:p>21/10/2022</text:p>
          </table:table-cell>
          <table:table-cell office:value-type="string" table:style-name="ce11">
            <text:p>Fattura 1159 del 31.08.2022</text:p>
          </table:table-cell>
          <table:table-cell office:value-type="float" office:value="1353.04" table:style-name="ce12">
            <text:p>1.353,0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13.999</text:p>
          </table:table-cell>
          <table:table-cell office:value-type="string" table:style-name="ce8">
            <text:p>Altri servizi ausiliari n.a.c.</text:p>
          </table:table-cell>
          <table:table-cell office:value-type="string" table:style-name="ce8">
            <text:p>N &amp; C SRL</text:p>
          </table:table-cell>
          <table:table-cell office:value-type="float" office:value="4900" table:style-name="ce9">
            <text:p>49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1:24" table:style-name="ce10">
            <text:p>21/10/2022</text:p>
          </table:table-cell>
          <table:table-cell office:value-type="string" table:style-name="ce11">
            <text:p>Fattura 1347 del 30.09.2022</text:p>
          </table:table-cell>
          <table:table-cell office:value-type="float" office:value="2065" table:style-name="ce12">
            <text:p>2.065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10.001</text:p>
          </table:table-cell>
          <table:table-cell office:value-type="string" table:style-name="ce8">
            <text:p>Incarichi libero professionali di studi, ricerca e consulenza</text:p>
          </table:table-cell>
          <table:table-cell office:value-type="string" table:style-name="ce8">
            <text:p>FANOLI LORENZO</text:p>
          </table:table-cell>
          <table:table-cell office:value-type="float" office:value="4901" table:style-name="ce9">
            <text:p>49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1:25" table:style-name="ce10">
            <text:p>21/10/2022</text:p>
          </table:table-cell>
          <table:table-cell office:value-type="string" table:style-name="ce11">
            <text:p>Fattura 14/ 22 del 11 ottobre 2022</text:p>
          </table:table-cell>
          <table:table-cell office:value-type="float" office:value="1000" table:style-name="ce12">
            <text:p>1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13.002</text:p>
          </table:table-cell>
          <table:table-cell office:value-type="string" table:style-name="ce8">
            <text:p>Servizi di pulizia e lavanderia</text:p>
          </table:table-cell>
          <table:table-cell office:value-type="string" table:style-name="ce8">
            <text:p>CONSORZIO NAZIONALE SERVIZI SOC. COOP</text:p>
          </table:table-cell>
          <table:table-cell office:value-type="float" office:value="4902" table:style-name="ce9">
            <text:p>49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1:26" table:style-name="ce10">
            <text:p>21/10/2022</text:p>
          </table:table-cell>
          <table:table-cell office:value-type="string" table:style-name="ce11">
            <text:p>Fattura V5/0012188 del 14.10.2022</text:p>
          </table:table-cell>
          <table:table-cell office:value-type="float" office:value="105648.68" table:style-name="ce12">
            <text:p>105.648,6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13.002</text:p>
          </table:table-cell>
          <table:table-cell office:value-type="string" table:style-name="ce8">
            <text:p>Servizi di pulizia e lavanderia</text:p>
          </table:table-cell>
          <table:table-cell office:value-type="string" table:style-name="ce8">
            <text:p>CONSORZIO NAZIONALE SERVIZI SOC. COOP</text:p>
          </table:table-cell>
          <table:table-cell office:value-type="float" office:value="4903" table:style-name="ce9">
            <text:p>49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1:27" table:style-name="ce10">
            <text:p>21/10/2022</text:p>
          </table:table-cell>
          <table:table-cell office:value-type="string" table:style-name="ce11">
            <text:p>Fattura V5/0011651 del 26.09.2022</text:p>
          </table:table-cell>
          <table:table-cell office:value-type="float" office:value="131719.97" table:style-name="ce12">
            <text:p>131.719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office:value-type="string" table:style-name="ce8">
            <text:p>MYOPORUM DI MICHELANGELI STEFANO &amp; ALONGI MARIA CRISTINA S.A.S.</text:p>
          </table:table-cell>
          <table:table-cell office:value-type="float" office:value="4904" table:style-name="ce9">
            <text:p>49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1:29" table:style-name="ce10">
            <text:p>21/10/2022</text:p>
          </table:table-cell>
          <table:table-cell office:value-type="string" table:style-name="ce11">
            <text:p>Fattura P000184 del 11.10.2022</text:p>
          </table:table-cell>
          <table:table-cell office:value-type="float" office:value="12409.05" table:style-name="ce12">
            <text:p>12.409,0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office:value-type="string" table:style-name="ce8">
            <text:p>EDILVERDE DI PIATTI MAURIZIO</text:p>
          </table:table-cell>
          <table:table-cell office:value-type="float" office:value="4905" table:style-name="ce9">
            <text:p>49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1:30" table:style-name="ce10">
            <text:p>21/10/2022</text:p>
          </table:table-cell>
          <table:table-cell office:value-type="string" table:style-name="ce11">
            <text:p>Fattura FATTPA 32_22 del 11.10.2022</text:p>
          </table:table-cell>
          <table:table-cell office:value-type="float" office:value="11922.41" table:style-name="ce12">
            <text:p>11.922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6</text:p>
          </table:table-cell>
          <table:table-cell office:value-type="string" table:style-name="ce8">
            <text:p>PROGRAMMA U.01.06.000 <text:s/>- UFFICIO TECNICO</text:p>
          </table:table-cell>
          <table:table-cell office:value-type="string" table:style-name="ce9">
            <text:p>U.1.03.02.09.011</text:p>
          </table:table-cell>
          <table:table-cell office:value-type="string" table:style-name="ce8">
            <text:p>Manutenzione ordinaria e riparazioni di altri beni materiali</text:p>
          </table:table-cell>
          <table:table-cell office:value-type="string" table:style-name="ce8">
            <text:p>MDS s.r.l.</text:p>
          </table:table-cell>
          <table:table-cell office:value-type="float" office:value="4906" table:style-name="ce9">
            <text:p>49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1:31" table:style-name="ce10">
            <text:p>21/10/2022</text:p>
          </table:table-cell>
          <table:table-cell office:value-type="string" table:style-name="ce11">
            <text:p>Fattura 77 del 27/09/2022</text:p>
          </table:table-cell>
          <table:table-cell office:value-type="float" office:value="6864.55" table:style-name="ce12">
            <text:p>6.864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6</text:p>
          </table:table-cell>
          <table:table-cell office:value-type="string" table:style-name="ce8">
            <text:p>PROGRAMMA U.01.06.000 <text:s/>- UFFICIO TECNICO</text:p>
          </table:table-cell>
          <table:table-cell office:value-type="string" table:style-name="ce9">
            <text:p>U.1.03.02.09.011</text:p>
          </table:table-cell>
          <table:table-cell office:value-type="string" table:style-name="ce8">
            <text:p>Manutenzione ordinaria e riparazioni di altri beni materiali</text:p>
          </table:table-cell>
          <table:table-cell office:value-type="string" table:style-name="ce8">
            <text:p>I.F.M. Italiana Facility Management s.p.a.</text:p>
          </table:table-cell>
          <table:table-cell office:value-type="float" office:value="4907" table:style-name="ce9">
            <text:p>49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1:33" table:style-name="ce10">
            <text:p>21/10/2022</text:p>
          </table:table-cell>
          <table:table-cell office:value-type="string" table:style-name="ce11">
            <text:p>Fattura 396 del 27/09/2022</text:p>
          </table:table-cell>
          <table:table-cell office:value-type="float" office:value="61781.03" table:style-name="ce12">
            <text:p>61.781,0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4908" table:style-name="ce9">
            <text:p>49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6:51" table:style-name="ce10">
            <text:p>24/10/2022</text:p>
          </table:table-cell>
          <table:table-cell office:value-type="string" table:style-name="ce11">
            <text:p>Indennità Consiglieri e Assessori mese di ottobre 2022</text:p>
          </table:table-cell>
          <table:table-cell office:value-type="float" office:value="11323.54" table:style-name="ce12">
            <text:p>11.323,5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PRESIDENTE REGIONE LAZIO</text:p>
          </table:table-cell>
          <table:table-cell office:value-type="float" office:value="4909" table:style-name="ce9">
            <text:p>49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6:54" table:style-name="ce10">
            <text:p>24/10/2022</text:p>
          </table:table-cell>
          <table:table-cell office:value-type="string" table:style-name="ce11">
            <text:p>Indennità Consiglieri e Assessori mese di ottobre 2022</text:p>
          </table:table-cell>
          <table:table-cell office:value-type="float" office:value="2757.65" table:style-name="ce12">
            <text:p>2.757,6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4928" table:style-name="ce9">
            <text:p>49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7:31" table:style-name="ce10">
            <text:p>24/10/2022</text:p>
          </table:table-cell>
          <table:table-cell office:value-type="string" table:style-name="ce11">
            <text:p>Indennità Consiglieri e Assessori mese di ottobre 2022</text:p>
          </table:table-cell>
          <table:table-cell office:value-type="float" office:value="7630.4" table:style-name="ce12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4931" table:style-name="ce9">
            <text:p>49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7:37" table:style-name="ce10">
            <text:p>24/10/2022</text:p>
          </table:table-cell>
          <table:table-cell office:value-type="string" table:style-name="ce11">
            <text:p>Indennità Consiglieri e Assessori mese di otto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4945" table:style-name="ce9">
            <text:p>49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8:02" table:style-name="ce10">
            <text:p>24/10/2022</text:p>
          </table:table-cell>
          <table:table-cell office:value-type="string" table:style-name="ce11">
            <text:p>Indennità Consiglieri e Assessori mese di otto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4946" table:style-name="ce9">
            <text:p>49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8:04" table:style-name="ce10">
            <text:p>24/10/2022</text:p>
          </table:table-cell>
          <table:table-cell office:value-type="string" table:style-name="ce11">
            <text:p>Indennità Consiglieri e Assessori mese di otto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4947" table:style-name="ce9">
            <text:p>49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8:05" table:style-name="ce10">
            <text:p>24/10/2022</text:p>
          </table:table-cell>
          <table:table-cell office:value-type="string" table:style-name="ce11">
            <text:p>Indennità Consiglieri e Assessori mese di otto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4948" table:style-name="ce9">
            <text:p>49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8:07" table:style-name="ce10">
            <text:p>24/10/2022</text:p>
          </table:table-cell>
          <table:table-cell office:value-type="string" table:style-name="ce11">
            <text:p>Indennità Consiglieri e Assessori mese di otto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4949" table:style-name="ce9">
            <text:p>49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8:09" table:style-name="ce10">
            <text:p>24/10/2022</text:p>
          </table:table-cell>
          <table:table-cell office:value-type="string" table:style-name="ce11">
            <text:p>Indennità Consiglieri e Assessori mese di otto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4950" table:style-name="ce9">
            <text:p>49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8:11" table:style-name="ce10">
            <text:p>24/10/2022</text:p>
          </table:table-cell>
          <table:table-cell office:value-type="string" table:style-name="ce11">
            <text:p>Indennità Consiglieri e Assessori mese di ottobre 2022</text:p>
          </table:table-cell>
          <table:table-cell office:value-type="float" office:value="7630.4" table:style-name="ce12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4951" table:style-name="ce9">
            <text:p>49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8:13" table:style-name="ce10">
            <text:p>24/10/2022</text:p>
          </table:table-cell>
          <table:table-cell office:value-type="string" table:style-name="ce11">
            <text:p>Indennità Consiglieri e Assessori mese di ottobre 2022</text:p>
          </table:table-cell>
          <table:table-cell office:value-type="float" office:value="7630.4" table:style-name="ce12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4952" table:style-name="ce9">
            <text:p>49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8:15" table:style-name="ce10">
            <text:p>24/10/2022</text:p>
          </table:table-cell>
          <table:table-cell office:value-type="string" table:style-name="ce11">
            <text:p>Indennità Consiglieri e Assessori mese di ottobre 2022</text:p>
          </table:table-cell>
          <table:table-cell office:value-type="float" office:value="7630.4" table:style-name="ce12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4953" table:style-name="ce9">
            <text:p>49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8:16" table:style-name="ce10">
            <text:p>24/10/2022</text:p>
          </table:table-cell>
          <table:table-cell office:value-type="string" table:style-name="ce11">
            <text:p>Indennità Consiglieri e Assessori mese di ottobre 2022</text:p>
          </table:table-cell>
          <table:table-cell office:value-type="float" office:value="11323.54" table:style-name="ce12">
            <text:p>11.323,5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4954" table:style-name="ce9">
            <text:p>49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8:18" table:style-name="ce10">
            <text:p>24/10/2022</text:p>
          </table:table-cell>
          <table:table-cell office:value-type="string" table:style-name="ce11">
            <text:p>Indennità Consiglieri e Assessori mese di otto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4955" table:style-name="ce9">
            <text:p>49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8:20" table:style-name="ce10">
            <text:p>24/10/2022</text:p>
          </table:table-cell>
          <table:table-cell office:value-type="string" table:style-name="ce11">
            <text:p>Indennità Consiglieri e Assessori mese di ottobre 2022</text:p>
          </table:table-cell>
          <table:table-cell office:value-type="float" office:value="13170.11" table:style-name="ce12">
            <text:p>13.170,1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4956" table:style-name="ce9">
            <text:p>49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8:21" table:style-name="ce10">
            <text:p>24/10/2022</text:p>
          </table:table-cell>
          <table:table-cell office:value-type="string" table:style-name="ce11">
            <text:p>Indennità Consiglieri e Assessori mese di ottobre 2022</text:p>
          </table:table-cell>
          <table:table-cell office:value-type="float" office:value="13170.11" table:style-name="ce12">
            <text:p>13.170,1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4957" table:style-name="ce9">
            <text:p>49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8:23" table:style-name="ce10">
            <text:p>24/10/2022</text:p>
          </table:table-cell>
          <table:table-cell office:value-type="string" table:style-name="ce11">
            <text:p>Indennità Consiglieri e Assessori mese di ottobre 2022</text:p>
          </table:table-cell>
          <table:table-cell office:value-type="float" office:value="7630.4" table:style-name="ce12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4958" table:style-name="ce9">
            <text:p>49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8:25" table:style-name="ce10">
            <text:p>24/10/2022</text:p>
          </table:table-cell>
          <table:table-cell office:value-type="string" table:style-name="ce11">
            <text:p>Indennità Consiglieri e Assessori mese di otto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4959" table:style-name="ce9">
            <text:p>49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8:27" table:style-name="ce10">
            <text:p>24/10/2022</text:p>
          </table:table-cell>
          <table:table-cell office:value-type="string" table:style-name="ce11">
            <text:p>Indennità Consiglieri e Assessori mese di otto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4960" table:style-name="ce9">
            <text:p>49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8:29" table:style-name="ce10">
            <text:p>24/10/2022</text:p>
          </table:table-cell>
          <table:table-cell office:value-type="string" table:style-name="ce11">
            <text:p>Indennità Consiglieri e Assessori mese di ottobre 2022</text:p>
          </table:table-cell>
          <table:table-cell office:value-type="float" office:value="7630.4" table:style-name="ce12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4961" table:style-name="ce9">
            <text:p>49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8:30" table:style-name="ce10">
            <text:p>24/10/2022</text:p>
          </table:table-cell>
          <table:table-cell office:value-type="string" table:style-name="ce11">
            <text:p>Indennità Consiglieri e Assessori mese di otto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4962" table:style-name="ce9">
            <text:p>49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8:32" table:style-name="ce10">
            <text:p>24/10/2022</text:p>
          </table:table-cell>
          <table:table-cell office:value-type="string" table:style-name="ce11">
            <text:p>Indennità Consiglieri e Assessori mese di otto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4963" table:style-name="ce9">
            <text:p>49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8:34" table:style-name="ce10">
            <text:p>24/10/2022</text:p>
          </table:table-cell>
          <table:table-cell office:value-type="string" table:style-name="ce11">
            <text:p>Indennità Consiglieri e Assessori mese di ottobre 2022</text:p>
          </table:table-cell>
          <table:table-cell office:value-type="float" office:value="7630.4" table:style-name="ce12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PRESIDENTE CONSIGLIO REGIONALE</text:p>
          </table:table-cell>
          <table:table-cell office:value-type="float" office:value="4964" table:style-name="ce9">
            <text:p>49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8:36" table:style-name="ce10">
            <text:p>24/10/2022</text:p>
          </table:table-cell>
          <table:table-cell office:value-type="string" table:style-name="ce11">
            <text:p>Indennità Consiglieri e Assessori mese di ottobre 2022</text:p>
          </table:table-cell>
          <table:table-cell office:value-type="float" office:value="10341.200000000001" table:style-name="ce12">
            <text:p>10.341,2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4965" table:style-name="ce9">
            <text:p>49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8:38" table:style-name="ce10">
            <text:p>24/10/2022</text:p>
          </table:table-cell>
          <table:table-cell office:value-type="string" table:style-name="ce11">
            <text:p>Indennità Consiglieri e Assessori mese di otto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4966" table:style-name="ce9">
            <text:p>49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8:40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PRESIDENTE REGIONE LAZIO</text:p>
          </table:table-cell>
          <table:table-cell office:value-type="float" office:value="4967" table:style-name="ce9">
            <text:p>49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8:42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937.07" table:style-name="ce12">
            <text:p>937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4968" table:style-name="ce9">
            <text:p>49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8:44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4969" table:style-name="ce9">
            <text:p>49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8:46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4970" table:style-name="ce9">
            <text:p>49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8:48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4971" table:style-name="ce9">
            <text:p>49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8:50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4972" table:style-name="ce9">
            <text:p>49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8:52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4973" table:style-name="ce9">
            <text:p>49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8:54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4974" table:style-name="ce9">
            <text:p>49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8:55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4975" table:style-name="ce9">
            <text:p>49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8:57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4976" table:style-name="ce9">
            <text:p>49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9:00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4977" table:style-name="ce9">
            <text:p>49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9:01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4978" table:style-name="ce9">
            <text:p>49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9:03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4979" table:style-name="ce9">
            <text:p>49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9:05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4980" table:style-name="ce9">
            <text:p>49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9:07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4981" table:style-name="ce9">
            <text:p>49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9:08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585.66999999999996" table:style-name="ce12">
            <text:p>585,6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4982" table:style-name="ce9">
            <text:p>49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9:10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4983" table:style-name="ce9">
            <text:p>49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9:12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585.66999999999996" table:style-name="ce12">
            <text:p>585,6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4984" table:style-name="ce9">
            <text:p>49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9:14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4985" table:style-name="ce9">
            <text:p>49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9:16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4986" table:style-name="ce9">
            <text:p>49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9:21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4987" table:style-name="ce9">
            <text:p>49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9:23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4988" table:style-name="ce9">
            <text:p>49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9:24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4989" table:style-name="ce9">
            <text:p>49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9:27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4990" table:style-name="ce9">
            <text:p>49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9:29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937.07" table:style-name="ce12">
            <text:p>937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4991" table:style-name="ce9">
            <text:p>49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9:31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4992" table:style-name="ce9">
            <text:p>49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9:32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4993" table:style-name="ce9">
            <text:p>49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9:34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4994" table:style-name="ce9">
            <text:p>49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9:36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937.07" table:style-name="ce12">
            <text:p>937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4995" table:style-name="ce9">
            <text:p>49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9:38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4996" table:style-name="ce9">
            <text:p>49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9:40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4997" table:style-name="ce9">
            <text:p>49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9:42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4998" table:style-name="ce9">
            <text:p>49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9:43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4999" table:style-name="ce9">
            <text:p>49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9:45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000" table:style-name="ce9">
            <text:p>50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9:47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001" table:style-name="ce9">
            <text:p>50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9:49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002" table:style-name="ce9">
            <text:p>50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9:51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003" table:style-name="ce9">
            <text:p>50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9:52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004" table:style-name="ce9">
            <text:p>50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9:54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005" table:style-name="ce9">
            <text:p>50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9:56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006" table:style-name="ce9">
            <text:p>50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9:58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5007" table:style-name="ce9">
            <text:p>50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9:59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5008" table:style-name="ce9">
            <text:p>50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0:03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009" table:style-name="ce9">
            <text:p>50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0:05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010" table:style-name="ce9">
            <text:p>50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0:07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011" table:style-name="ce9">
            <text:p>50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0:09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012" table:style-name="ce9">
            <text:p>50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0:10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013" table:style-name="ce9">
            <text:p>50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0:12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014" table:style-name="ce9">
            <text:p>50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0:14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015" table:style-name="ce9">
            <text:p>50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0:16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016" table:style-name="ce9">
            <text:p>50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0:18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017" table:style-name="ce9">
            <text:p>50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0:20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018" table:style-name="ce9">
            <text:p>50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0:22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019" table:style-name="ce9">
            <text:p>50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0:24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020" table:style-name="ce9">
            <text:p>50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0:25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5021" table:style-name="ce9">
            <text:p>50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0:27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PRESIDENTE CONSIGLIO REGIONALE</text:p>
          </table:table-cell>
          <table:table-cell office:value-type="float" office:value="5022" table:style-name="ce9">
            <text:p>50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0:29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023" table:style-name="ce9">
            <text:p>50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0:31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ASTAGNOLA ISIDE</text:p>
          </table:table-cell>
          <table:table-cell office:value-type="float" office:value="5024" table:style-name="ce9">
            <text:p>50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0:33" table:style-name="ce10">
            <text:p>24/10/2022</text:p>
          </table:table-cell>
          <table:table-cell office:value-type="string" table:style-name="ce21">
            <text:p>Competenze Componente CORECOM - Mese di ottobre 2022</text:p>
          </table:table-cell>
          <table:table-cell office:value-type="float" office:value="2655.38" table:style-name="ce12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GIULIANO ROBERTO FRANCESCO</text:p>
          </table:table-cell>
          <table:table-cell office:value-type="float" office:value="5025" table:style-name="ce9">
            <text:p>50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0:34" table:style-name="ce10">
            <text:p>24/10/2022</text:p>
          </table:table-cell>
          <table:table-cell office:value-type="string" table:style-name="ce21">
            <text:p>Competenze Componente CORECOM - Mese di ottobre 2022</text:p>
          </table:table-cell>
          <table:table-cell office:value-type="float" office:value="2655.38" table:style-name="ce12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GIANNONE FEDERICO</text:p>
          </table:table-cell>
          <table:table-cell office:value-type="float" office:value="5026" table:style-name="ce9">
            <text:p>50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0:37" table:style-name="ce10">
            <text:p>24/10/2022</text:p>
          </table:table-cell>
          <table:table-cell office:value-type="string" table:style-name="ce21">
            <text:p>Competenze Componente CORECOM - Mese di ottobre 2022</text:p>
          </table:table-cell>
          <table:table-cell office:value-type="float" office:value="2655.38" table:style-name="ce12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ARRACINO ORESTE</text:p>
          </table:table-cell>
          <table:table-cell office:value-type="float" office:value="5027" table:style-name="ce9">
            <text:p>50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0:38" table:style-name="ce10">
            <text:p>24/10/2022</text:p>
          </table:table-cell>
          <table:table-cell office:value-type="string" table:style-name="ce21">
            <text:p>Competenze Componente CORECOM - Mese di ottobre 2022</text:p>
          </table:table-cell>
          <table:table-cell office:value-type="float" office:value="2655.38" table:style-name="ce12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AFINI MARIA CRISTINA</text:p>
          </table:table-cell>
          <table:table-cell office:value-type="float" office:value="5028" table:style-name="ce9">
            <text:p>50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0:39" table:style-name="ce10">
            <text:p>24/10/2022</text:p>
          </table:table-cell>
          <table:table-cell office:value-type="string" table:style-name="ce21">
            <text:p>Competenze Presidente CORECOM - Mese di ottobre 2022</text:p>
          </table:table-cell>
          <table:table-cell office:value-type="float" office:value="5102.53" table:style-name="ce12">
            <text:p>5.102,5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FARDELLI MARINO</text:p>
          </table:table-cell>
          <table:table-cell office:value-type="float" office:value="5029" table:style-name="ce9">
            <text:p>50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0:41" table:style-name="ce10">
            <text:p>24/10/2022</text:p>
          </table:table-cell>
          <table:table-cell office:value-type="string" table:style-name="ce11">
            <text:p>Competenze Difensore Civico - Mese di ottobre 2022</text:p>
          </table:table-cell>
          <table:table-cell office:value-type="float" office:value="4425.63" table:style-name="ce12">
            <text:p>4.425,6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NASTASIA STEFANO</text:p>
          </table:table-cell>
          <table:table-cell office:value-type="float" office:value="5030" table:style-name="ce9">
            <text:p>50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0:43" table:style-name="ce10">
            <text:p>24/10/2022</text:p>
          </table:table-cell>
          <table:table-cell office:value-type="string" table:style-name="ce11">
            <text:p>Competenze Garante detenuti e coadiutori - Mese di ottobre 2022</text:p>
          </table:table-cell>
          <table:table-cell office:value-type="float" office:value="4425.63" table:style-name="ce12">
            <text:p>4.425,6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MPAGNONI SANDRO</text:p>
          </table:table-cell>
          <table:table-cell office:value-type="float" office:value="5031" table:style-name="ce9">
            <text:p>50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0:45" table:style-name="ce10">
            <text:p>24/10/2022</text:p>
          </table:table-cell>
          <table:table-cell office:value-type="string" table:style-name="ce11">
            <text:p>Competenze Garante detenuti e coadiutori - Mese di ottobre 2022</text:p>
          </table:table-cell>
          <table:table-cell office:value-type="float" office:value="2655.38" table:style-name="ce12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ARTELLA <text:s/>MANUEL</text:p>
          </table:table-cell>
          <table:table-cell office:value-type="float" office:value="5032" table:style-name="ce9">
            <text:p>50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0:47" table:style-name="ce10">
            <text:p>24/10/2022</text:p>
          </table:table-cell>
          <table:table-cell office:value-type="string" table:style-name="ce11">
            <text:p>Competenze Garante detenuti e coadiutori - Mese di ottobre 2022</text:p>
          </table:table-cell>
          <table:table-cell office:value-type="float" office:value="2655.38" table:style-name="ce12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RUSSO GIUSEPPE</text:p>
          </table:table-cell>
          <table:table-cell office:value-type="float" office:value="5033" table:style-name="ce9">
            <text:p>50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0:48" table:style-name="ce10">
            <text:p>24/10/2022</text:p>
          </table:table-cell>
          <table:table-cell office:value-type="string" table:style-name="ce11">
            <text:p>Competenze Presidente OIV - Mese di ottobre 2022</text:p>
          </table:table-cell>
          <table:table-cell office:value-type="float" office:value="2126.67" table:style-name="ce12">
            <text:p>2.126,6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SANSONI MONICA</text:p>
          </table:table-cell>
          <table:table-cell office:value-type="float" office:value="5034" table:style-name="ce9">
            <text:p>50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0:50" table:style-name="ce10">
            <text:p>24/10/2022</text:p>
          </table:table-cell>
          <table:table-cell office:value-type="string" table:style-name="ce11">
            <text:p>Competenze Garante Infanzia - Mese di ottobre 2022</text:p>
          </table:table-cell>
          <table:table-cell office:value-type="float" office:value="4425.63" table:style-name="ce12">
            <text:p>4.425,6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5035" table:style-name="ce9">
            <text:p>50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0:51" table:style-name="ce10">
            <text:p>24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450" table:style-name="ce12">
            <text:p>45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5036" table:style-name="ce9">
            <text:p>50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0:54" table:style-name="ce10">
            <text:p>24/10/2022</text:p>
          </table:table-cell>
          <table:table-cell office:value-type="string" table:style-name="ce21">
            <text:p>IRAP Consiglieri regionali - Mese di ottobre 2022</text:p>
          </table:table-cell>
          <table:table-cell office:value-type="float" office:value="32527.17" table:style-name="ce12">
            <text:p>32.527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5037" table:style-name="ce9">
            <text:p>50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0:55" table:style-name="ce10">
            <text:p>24/10/2022</text:p>
          </table:table-cell>
          <table:table-cell office:value-type="string" table:style-name="ce21">
            <text:p>IRAP CO.RE.COM. - Mese di ottobre 2022</text:p>
          </table:table-cell>
          <table:table-cell office:value-type="float" office:value="1102.6099999999999" table:style-name="ce12">
            <text:p>1.102,6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5038" table:style-name="ce9">
            <text:p>50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0:57" table:style-name="ce10">
            <text:p>24/10/2022</text:p>
          </table:table-cell>
          <table:table-cell office:value-type="string" table:style-name="ce21">
            <text:p>IRAP Difensore civico - Mese di ottobre 2022</text:p>
          </table:table-cell>
          <table:table-cell office:value-type="float" office:value="324.29000000000002" table:style-name="ce12">
            <text:p>324,2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5039" table:style-name="ce9">
            <text:p>50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0:58" table:style-name="ce10">
            <text:p>24/10/2022</text:p>
          </table:table-cell>
          <table:table-cell office:value-type="string" table:style-name="ce21">
            <text:p>IRAP Garante detenuti e coadiutori - Mese di ottobre 2022</text:p>
          </table:table-cell>
          <table:table-cell office:value-type="float" office:value="713.45" table:style-name="ce12">
            <text:p>713,4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5040" table:style-name="ce9">
            <text:p>50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1:01" table:style-name="ce10">
            <text:p>24/10/2022</text:p>
          </table:table-cell>
          <table:table-cell office:value-type="string" table:style-name="ce21">
            <text:p>IRAP Garante infanzia - Mese di ottobre 2022</text:p>
          </table:table-cell>
          <table:table-cell office:value-type="float" office:value="324.29000000000002" table:style-name="ce12">
            <text:p>324,2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5041" table:style-name="ce9">
            <text:p>50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1:02" table:style-name="ce10">
            <text:p>24/10/2022</text:p>
          </table:table-cell>
          <table:table-cell office:value-type="string" table:style-name="ce21">
            <text:p>IRAP Presidente OIV - Mese di ottobre 2022</text:p>
          </table:table-cell>
          <table:table-cell office:value-type="float" office:value="155.83000000000001" table:style-name="ce12">
            <text:p>155,8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43" table:style-name="ce9">
            <text:p>50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37:50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44" table:style-name="ce9">
            <text:p>50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37:59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45" table:style-name="ce9">
            <text:p>50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38:09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6380.07" table:style-name="ce12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46" table:style-name="ce9">
            <text:p>50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38:19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47" table:style-name="ce9">
            <text:p>50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38:35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799.7" table:style-name="ce12">
            <text:p>5.799,7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48" table:style-name="ce9">
            <text:p>50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38:45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49" table:style-name="ce9">
            <text:p>50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38:56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50" table:style-name="ce9">
            <text:p>50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39:07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51" table:style-name="ce9">
            <text:p>50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39:17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52" table:style-name="ce9">
            <text:p>50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39:27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53" table:style-name="ce9">
            <text:p>50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39:37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54" table:style-name="ce9">
            <text:p>50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39:47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55" table:style-name="ce9">
            <text:p>50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39:57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1605.38" table:style-name="ce12">
            <text:p>1.605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56" table:style-name="ce9">
            <text:p>50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0:06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57" table:style-name="ce9">
            <text:p>50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0:16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4605.62" table:style-name="ce12">
            <text:p>4.605,6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58" table:style-name="ce9">
            <text:p>50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0:28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59" table:style-name="ce9">
            <text:p>50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0:38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60" table:style-name="ce9">
            <text:p>50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0:47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61" table:style-name="ce9">
            <text:p>50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0:58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62" table:style-name="ce9">
            <text:p>50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1:07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390.97" table:style-name="ce12">
            <text:p>5.390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63" table:style-name="ce9">
            <text:p>50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1:16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64" table:style-name="ce9">
            <text:p>50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1:26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891.99" table:style-name="ce12">
            <text:p>3.891,9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65" table:style-name="ce9">
            <text:p>50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1:35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6442.65" table:style-name="ce12">
            <text:p>6.442,6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66" table:style-name="ce9">
            <text:p>50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1:44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6098.38" table:style-name="ce12">
            <text:p>6.098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67" table:style-name="ce9">
            <text:p>50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1:54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68" table:style-name="ce9">
            <text:p>50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2:05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4552.2700000000004" table:style-name="ce12">
            <text:p>4.552,2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69" table:style-name="ce9">
            <text:p>50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2:14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6380.07" table:style-name="ce12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70" table:style-name="ce9">
            <text:p>50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2:25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5246.1" table:style-name="ce12">
            <text:p>5.246,1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71" table:style-name="ce9">
            <text:p>50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2:34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72" table:style-name="ce9">
            <text:p>50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2:44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4147.05" table:style-name="ce12">
            <text:p>4.147,0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73" table:style-name="ce9">
            <text:p>50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2:54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74" table:style-name="ce9">
            <text:p>50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3:03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75" table:style-name="ce9">
            <text:p>50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3:14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76" table:style-name="ce9">
            <text:p>50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3:23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4860.63" table:style-name="ce12">
            <text:p>4.860,6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77" table:style-name="ce9">
            <text:p>50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3:33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78" table:style-name="ce9">
            <text:p>50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3:43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1985.21" table:style-name="ce12">
            <text:p>1.985,2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79" table:style-name="ce9">
            <text:p>50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3:54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80" table:style-name="ce9">
            <text:p>50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4:05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81" table:style-name="ce9">
            <text:p>50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4:15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1985.21" table:style-name="ce12">
            <text:p>1.985,2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82" table:style-name="ce9">
            <text:p>50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4:24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83" table:style-name="ce9">
            <text:p>50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4:34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2254.41" table:style-name="ce12">
            <text:p>2.254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84" table:style-name="ce9">
            <text:p>50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4:44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85" table:style-name="ce9">
            <text:p>50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4:53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86" table:style-name="ce9">
            <text:p>50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5:03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4993.66" table:style-name="ce12">
            <text:p>4.993,6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87" table:style-name="ce9">
            <text:p>50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5:13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7427.26" table:style-name="ce12">
            <text:p>7.427,2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88" table:style-name="ce9">
            <text:p>50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5:23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89" table:style-name="ce9">
            <text:p>50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5:33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5636.94" table:style-name="ce12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90" table:style-name="ce9">
            <text:p>50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5:43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91" table:style-name="ce9">
            <text:p>50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5:53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414.13" table:style-name="ce12">
            <text:p>3.414,1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92" table:style-name="ce9">
            <text:p>50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6:03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636.94" table:style-name="ce12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93" table:style-name="ce9">
            <text:p>50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6:12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94" table:style-name="ce9">
            <text:p>50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6:22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6128.84" table:style-name="ce12">
            <text:p>6.128,8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95" table:style-name="ce9">
            <text:p>50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6:31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10183.74" table:style-name="ce12">
            <text:p>10.183,7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96" table:style-name="ce9">
            <text:p>50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6:41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97" table:style-name="ce9">
            <text:p>50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6:51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414.13" table:style-name="ce12">
            <text:p>3.414,1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98" table:style-name="ce9">
            <text:p>50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7:00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6380.07" table:style-name="ce12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99" table:style-name="ce9">
            <text:p>50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7:11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00" table:style-name="ce9">
            <text:p>51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7:20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636.94" table:style-name="ce12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01" table:style-name="ce9">
            <text:p>51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7:31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143.97" table:style-name="ce12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02" table:style-name="ce9">
            <text:p>51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7:40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86.22" table:style-name="ce12">
            <text:p>586,2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03" table:style-name="ce9">
            <text:p>51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7:50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04" table:style-name="ce9">
            <text:p>51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8:00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143.97" table:style-name="ce12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05" table:style-name="ce9">
            <text:p>51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8:10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957.54" table:style-name="ce12">
            <text:p>5.957,5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06" table:style-name="ce9">
            <text:p>51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8:20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143.97" table:style-name="ce12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07" table:style-name="ce9">
            <text:p>51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8:29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08" table:style-name="ce9">
            <text:p>51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8:40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445.45" table:style-name="ce12">
            <text:p>5.445,4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09" table:style-name="ce9">
            <text:p>51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8:49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10" table:style-name="ce9">
            <text:p>51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8:59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11" table:style-name="ce9">
            <text:p>51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9:08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12" table:style-name="ce9">
            <text:p>51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9:18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366.83" table:style-name="ce12">
            <text:p>5.366,8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13" table:style-name="ce9">
            <text:p>51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9:29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652.28" table:style-name="ce12">
            <text:p>5.652,2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14" table:style-name="ce9">
            <text:p>51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9:38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15" table:style-name="ce9">
            <text:p>51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9:50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16" table:style-name="ce9">
            <text:p>51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9:59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17" table:style-name="ce9">
            <text:p>51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0:09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549.42" table:style-name="ce12">
            <text:p>3.549,4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18" table:style-name="ce9">
            <text:p>51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0:19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19" table:style-name="ce9">
            <text:p>51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0:29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6585.06" table:style-name="ce12">
            <text:p>6.585,0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20" table:style-name="ce9">
            <text:p>51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0:39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21" table:style-name="ce9">
            <text:p>51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0:50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22" table:style-name="ce9">
            <text:p>51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0:59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1739.55" table:style-name="ce12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23" table:style-name="ce9">
            <text:p>51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1:09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24" table:style-name="ce9">
            <text:p>51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1:19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86.22" table:style-name="ce12">
            <text:p>586,2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25" table:style-name="ce9">
            <text:p>51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1:29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26" table:style-name="ce9">
            <text:p>51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1:38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1739.55" table:style-name="ce12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27" table:style-name="ce9">
            <text:p>51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1:48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28" table:style-name="ce9">
            <text:p>51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1:58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29" table:style-name="ce9">
            <text:p>51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2:08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30" table:style-name="ce9">
            <text:p>51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2:18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746.09" table:style-name="ce12">
            <text:p>5.746,0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31" table:style-name="ce9">
            <text:p>51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2:28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32" table:style-name="ce9">
            <text:p>51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2:38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33" table:style-name="ce9">
            <text:p>51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2:47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445.45" table:style-name="ce12">
            <text:p>5.445,4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34" table:style-name="ce9">
            <text:p>51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2:57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734.96" table:style-name="ce12">
            <text:p>3.734,9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35" table:style-name="ce9">
            <text:p>51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3:06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5636.94" table:style-name="ce12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36" table:style-name="ce9">
            <text:p>51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3:15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37" table:style-name="ce9">
            <text:p>51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3:26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143.97" table:style-name="ce12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38" table:style-name="ce9">
            <text:p>51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3:35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39" table:style-name="ce9">
            <text:p>51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3:46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7427.26" table:style-name="ce12">
            <text:p>7.427,2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40" table:style-name="ce9">
            <text:p>51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3:56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41" table:style-name="ce9">
            <text:p>51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4:06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42" table:style-name="ce9">
            <text:p>51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4:16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45" table:style-name="ce9">
            <text:p>51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4:25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1739.55" table:style-name="ce12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46" table:style-name="ce9">
            <text:p>51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4:35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1739.55" table:style-name="ce12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47" table:style-name="ce9">
            <text:p>51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4:44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7889.47" table:style-name="ce12">
            <text:p>7.889,4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48" table:style-name="ce9">
            <text:p>51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4:54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49" table:style-name="ce9">
            <text:p>51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5:06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50" table:style-name="ce9">
            <text:p>51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5:15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51" table:style-name="ce9">
            <text:p>51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5:24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636.94" table:style-name="ce12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52" table:style-name="ce9">
            <text:p>51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5:33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4013.45" table:style-name="ce12">
            <text:p>4.013,4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53" table:style-name="ce9">
            <text:p>51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5:44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664.01" table:style-name="ce12">
            <text:p>3.664,0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54" table:style-name="ce9">
            <text:p>51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5:54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939.47" table:style-name="ce12">
            <text:p>5.939,4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55" table:style-name="ce9">
            <text:p>51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6:04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56" table:style-name="ce9">
            <text:p>51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6:15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4404.8999999999996" table:style-name="ce12">
            <text:p>4.404,9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57" table:style-name="ce9">
            <text:p>51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6:24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4993.66" table:style-name="ce12">
            <text:p>4.993,6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58" table:style-name="ce9">
            <text:p>51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6:33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59" table:style-name="ce9">
            <text:p>51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6:42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60" table:style-name="ce9">
            <text:p>51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6:52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61" table:style-name="ce9">
            <text:p>51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7:02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62" table:style-name="ce9">
            <text:p>51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7:12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7768.92" table:style-name="ce12">
            <text:p>7.768,9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63" table:style-name="ce9">
            <text:p>51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7:22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64" table:style-name="ce9">
            <text:p>51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7:31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316.38" table:style-name="ce12">
            <text:p>5.316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65" table:style-name="ce9">
            <text:p>51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7:42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970.07" table:style-name="ce12">
            <text:p>5.970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66" table:style-name="ce9">
            <text:p>51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7:52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730.42" table:style-name="ce12">
            <text:p>3.730,4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67" table:style-name="ce9">
            <text:p>51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8:02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68" table:style-name="ce9">
            <text:p>51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8:12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6098.38" table:style-name="ce12">
            <text:p>6.098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69" table:style-name="ce9">
            <text:p>51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8:23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70" table:style-name="ce9">
            <text:p>51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8:32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4806.7299999999996" table:style-name="ce12">
            <text:p>4.806,7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71" table:style-name="ce9">
            <text:p>51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8:42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72" table:style-name="ce9">
            <text:p>51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8:51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2863.17" table:style-name="ce12">
            <text:p>2.863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73" table:style-name="ce9">
            <text:p>51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9:00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4806.7299999999996" table:style-name="ce12">
            <text:p>4.806,7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74" table:style-name="ce9">
            <text:p>51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9:11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75" table:style-name="ce9">
            <text:p>51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9:23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1739.55" table:style-name="ce12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76" table:style-name="ce9">
            <text:p>51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9:34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77" table:style-name="ce9">
            <text:p>51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9:44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78" table:style-name="ce9">
            <text:p>51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9:54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79" table:style-name="ce9">
            <text:p>51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0:04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80" table:style-name="ce9">
            <text:p>51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0:14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1739.55" table:style-name="ce12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81" table:style-name="ce9">
            <text:p>51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0:25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82" table:style-name="ce9">
            <text:p>51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0:35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1739.55" table:style-name="ce12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83" table:style-name="ce9">
            <text:p>51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0:45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84" table:style-name="ce9">
            <text:p>51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0:54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85" table:style-name="ce9">
            <text:p>51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1:04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86" table:style-name="ce9">
            <text:p>51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1:13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87" table:style-name="ce9">
            <text:p>51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1:23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88" table:style-name="ce9">
            <text:p>51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1:33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89" table:style-name="ce9">
            <text:p>51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1:42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4072.13" table:style-name="ce12">
            <text:p>4.072,1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90" table:style-name="ce9">
            <text:p>51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1:52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91" table:style-name="ce9">
            <text:p>51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2:03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6928.87" table:style-name="ce12">
            <text:p>6.928,8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92" table:style-name="ce9">
            <text:p>51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2:13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93" table:style-name="ce9">
            <text:p>51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2:22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94" table:style-name="ce9">
            <text:p>51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2:33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95" table:style-name="ce9">
            <text:p>51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2:42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1739.55" table:style-name="ce12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96" table:style-name="ce9">
            <text:p>51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2:53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1897.96" table:style-name="ce12">
            <text:p>1.897,9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97" table:style-name="ce9">
            <text:p>51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3:04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98" table:style-name="ce9">
            <text:p>51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3:14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128.9399999999996" table:style-name="ce12">
            <text:p>5.128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99" table:style-name="ce9">
            <text:p>51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3:24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6585.06" table:style-name="ce12">
            <text:p>6.585,0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00" table:style-name="ce9">
            <text:p>52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3:35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636.94" table:style-name="ce12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01" table:style-name="ce9">
            <text:p>52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3:44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02" table:style-name="ce9">
            <text:p>52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3:54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143.97" table:style-name="ce12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03" table:style-name="ce9">
            <text:p>52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4:04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04" table:style-name="ce9">
            <text:p>52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4:14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05" table:style-name="ce9">
            <text:p>52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4:23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06" table:style-name="ce9">
            <text:p>52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4:33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07" table:style-name="ce9">
            <text:p>52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4:44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08" table:style-name="ce9">
            <text:p>52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4:54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343.92" table:style-name="ce12">
            <text:p>5.343,9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09" table:style-name="ce9">
            <text:p>52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5:05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10" table:style-name="ce9">
            <text:p>52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5:15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11" table:style-name="ce9">
            <text:p>52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5:26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12" table:style-name="ce9">
            <text:p>52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5:35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970.07" table:style-name="ce12">
            <text:p>5.970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13" table:style-name="ce9">
            <text:p>52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5:46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14" table:style-name="ce9">
            <text:p>52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5:55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15" table:style-name="ce9">
            <text:p>52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6:07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664.01" table:style-name="ce12">
            <text:p>3.664,0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16" table:style-name="ce9">
            <text:p>52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6:16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549.41" table:style-name="ce12">
            <text:p>3.549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17" table:style-name="ce9">
            <text:p>52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6:25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921.22" table:style-name="ce12">
            <text:p>3.921,2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18" table:style-name="ce9">
            <text:p>52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6:35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19" table:style-name="ce9">
            <text:p>52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6:45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159.41" table:style-name="ce12">
            <text:p>3.159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20" table:style-name="ce9">
            <text:p>52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6:55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21" table:style-name="ce9">
            <text:p>52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7:04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1739.55" table:style-name="ce12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22" table:style-name="ce9">
            <text:p>52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7:15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7889.47" table:style-name="ce12">
            <text:p>7.889,4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23" table:style-name="ce9">
            <text:p>52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7:25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24" table:style-name="ce9">
            <text:p>52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7:36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25" table:style-name="ce9">
            <text:p>52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7:46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316.38" table:style-name="ce12">
            <text:p>5.316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26" table:style-name="ce9">
            <text:p>52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7:57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6380.07" table:style-name="ce12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27" table:style-name="ce9">
            <text:p>52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8:06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28" table:style-name="ce9">
            <text:p>52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8:16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29" table:style-name="ce9">
            <text:p>52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8:26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143.97" table:style-name="ce12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30" table:style-name="ce9">
            <text:p>52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8:36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636.94" table:style-name="ce12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31" table:style-name="ce9">
            <text:p>52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8:47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32" table:style-name="ce9">
            <text:p>52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8:58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2260.92" table:style-name="ce12">
            <text:p>2.260,9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33" table:style-name="ce9">
            <text:p>52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9:08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414.13" table:style-name="ce12">
            <text:p>3.414,1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34" table:style-name="ce9">
            <text:p>52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9:18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143.97" table:style-name="ce12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35" table:style-name="ce9">
            <text:p>52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9:28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36" table:style-name="ce9">
            <text:p>52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9:38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2149" table:style-name="ce12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37" table:style-name="ce9">
            <text:p>52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9:48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33.81" table:style-name="ce12">
            <text:p>3.333,8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38" table:style-name="ce9">
            <text:p>52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9:58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2149" table:style-name="ce12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39" table:style-name="ce9">
            <text:p>52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0:07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2149" table:style-name="ce12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40" table:style-name="ce9">
            <text:p>52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0:17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896.31" table:style-name="ce12">
            <text:p>3.896,3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41" table:style-name="ce9">
            <text:p>52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0:26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2149" table:style-name="ce12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42" table:style-name="ce9">
            <text:p>52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0:36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2149" table:style-name="ce12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43" table:style-name="ce9">
            <text:p>52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0:46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455.64" table:style-name="ce12">
            <text:p>3.455,6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44" table:style-name="ce9">
            <text:p>52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0:55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1739.55" table:style-name="ce12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ABBRUZZESE MARIO</text:p>
          </table:table-cell>
          <table:table-cell office:value-type="float" office:value="5245" table:style-name="ce9">
            <text:p>52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0:57" table:style-name="ce10">
            <text:p>25/10/2022</text:p>
          </table:table-cell>
          <table:table-cell office:value-type="string" table:style-name="ce11">
            <text:p>Trattamento previdenziale ex L.r. 4/2013 - Mese di ottobre 2022</text:p>
          </table:table-cell>
          <table:table-cell office:value-type="float" office:value="807.76" table:style-name="ce12">
            <text:p>807,7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FICHERA DANIELE</text:p>
          </table:table-cell>
          <table:table-cell office:value-type="float" office:value="5246" table:style-name="ce9">
            <text:p>52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0:59" table:style-name="ce10">
            <text:p>25/10/2022</text:p>
          </table:table-cell>
          <table:table-cell office:value-type="string" table:style-name="ce11">
            <text:p>Trattamento previdenziale ex L.r. 4/2013 - Mese di ottobre 2022</text:p>
          </table:table-cell>
          <table:table-cell office:value-type="float" office:value="787.05" table:style-name="ce12">
            <text:p>787,0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PETRASSI PIERO</text:p>
          </table:table-cell>
          <table:table-cell office:value-type="float" office:value="5247" table:style-name="ce9">
            <text:p>52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1:00" table:style-name="ce10">
            <text:p>25/10/2022</text:p>
          </table:table-cell>
          <table:table-cell office:value-type="string" table:style-name="ce11">
            <text:p>Trattamento previdenziale ex L.r. 4/2013 - Mese di ottobre 2022</text:p>
          </table:table-cell>
          <table:table-cell office:value-type="float" office:value="821.5" table:style-name="ce12">
            <text:p>821,5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PETRANGOLINI MARIA TERESA</text:p>
          </table:table-cell>
          <table:table-cell office:value-type="float" office:value="5248" table:style-name="ce9">
            <text:p>52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1:02" table:style-name="ce10">
            <text:p>25/10/2022</text:p>
          </table:table-cell>
          <table:table-cell office:value-type="string" table:style-name="ce11">
            <text:p>Trattamento previdenziale ex L.r. 4/2013 - Mese di ottobre 2022</text:p>
          </table:table-cell>
          <table:table-cell office:value-type="float" office:value="1002.57" table:style-name="ce12">
            <text:p>1.002,5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ZAMBELLI GIANFRANCO</text:p>
          </table:table-cell>
          <table:table-cell office:value-type="float" office:value="5249" table:style-name="ce9">
            <text:p>52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1:03" table:style-name="ce10">
            <text:p>25/10/2022</text:p>
          </table:table-cell>
          <table:table-cell office:value-type="string" table:style-name="ce11">
            <text:p>Trattamento previdenziale ex L.r. 4/2013 - Mese di ottobre 2022</text:p>
          </table:table-cell>
          <table:table-cell office:value-type="float" office:value="825.26" table:style-name="ce12">
            <text:p>825,2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BALDI MICHELE</text:p>
          </table:table-cell>
          <table:table-cell office:value-type="float" office:value="5250" table:style-name="ce9">
            <text:p>52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1:04" table:style-name="ce10">
            <text:p>25/10/2022</text:p>
          </table:table-cell>
          <table:table-cell office:value-type="string" table:style-name="ce11">
            <text:p>Trattamento previdenziale ex L.r. 4/2013 - Mese di ottobre 2022</text:p>
          </table:table-cell>
          <table:table-cell office:value-type="float" office:value="815" table:style-name="ce12">
            <text:p>815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51" table:style-name="ce9">
            <text:p>52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1:13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52" table:style-name="ce9">
            <text:p>52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1:23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53" table:style-name="ce9">
            <text:p>52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1:33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414.13" table:style-name="ce12">
            <text:p>3.414,1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54" table:style-name="ce9">
            <text:p>52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1:43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55" table:style-name="ce9">
            <text:p>52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1:52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86.22" table:style-name="ce12">
            <text:p>586,2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56" table:style-name="ce9">
            <text:p>52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2:02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118.36" table:style-name="ce12">
            <text:p>3.118,3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57" table:style-name="ce9">
            <text:p>52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2:11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7889.47" table:style-name="ce12">
            <text:p>7.889,4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58" table:style-name="ce9">
            <text:p>52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2:22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143.97" table:style-name="ce12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59" table:style-name="ce9">
            <text:p>52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2:32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2149" table:style-name="ce12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60" table:style-name="ce9">
            <text:p>52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2:42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61" table:style-name="ce9">
            <text:p>52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2:52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847.33" table:style-name="ce12">
            <text:p>5.847,3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62" table:style-name="ce9">
            <text:p>52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3:01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63" table:style-name="ce9">
            <text:p>52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3:11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422.84" table:style-name="ce12">
            <text:p>3.422,8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64" table:style-name="ce9">
            <text:p>52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3:20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65" table:style-name="ce9">
            <text:p>52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3:30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6098.38" table:style-name="ce12">
            <text:p>6.098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66" table:style-name="ce9">
            <text:p>52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3:41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4860.63" table:style-name="ce12">
            <text:p>4.860,6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67" table:style-name="ce9">
            <text:p>52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3:51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68" table:style-name="ce9">
            <text:p>52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4:00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69" table:style-name="ce9">
            <text:p>52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4:11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70" table:style-name="ce9">
            <text:p>52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4:20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71" table:style-name="ce9">
            <text:p>52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4:30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72" table:style-name="ce9">
            <text:p>52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4:39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73" table:style-name="ce9">
            <text:p>52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4:49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636.94" table:style-name="ce12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74" table:style-name="ce9">
            <text:p>52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4:59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2552.0300000000002" table:style-name="ce12">
            <text:p>2.552,0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75" table:style-name="ce9">
            <text:p>52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5:10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636.94" table:style-name="ce12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76" table:style-name="ce9">
            <text:p>52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5:20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2026.94" table:style-name="ce12">
            <text:p>2.026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77" table:style-name="ce9">
            <text:p>52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5:30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78" table:style-name="ce9">
            <text:p>52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5:40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7186.29" table:style-name="ce12">
            <text:p>7.186,2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79" table:style-name="ce9">
            <text:p>52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5:49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6380.07" table:style-name="ce12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80" table:style-name="ce9">
            <text:p>52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5:59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4093.2" table:style-name="ce12">
            <text:p>4.093,2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81" table:style-name="ce9">
            <text:p>52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6:08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82" table:style-name="ce9">
            <text:p>52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6:17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83" table:style-name="ce9">
            <text:p>52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6:28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84" table:style-name="ce9">
            <text:p>52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6:37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85" table:style-name="ce9">
            <text:p>52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6:47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86" table:style-name="ce9">
            <text:p>52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6:57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2178.1799999999998" table:style-name="ce12">
            <text:p>2.178,1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87" table:style-name="ce9">
            <text:p>52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7:07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1739.55" table:style-name="ce12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88" table:style-name="ce9">
            <text:p>52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7:16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802.97" table:style-name="ce12">
            <text:p>5.802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89" table:style-name="ce9">
            <text:p>52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7:26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90" table:style-name="ce9">
            <text:p>52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7:36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7163.34" table:style-name="ce12">
            <text:p>7.163,3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91" table:style-name="ce9">
            <text:p>52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7:45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2613.1999999999998" table:style-name="ce12">
            <text:p>2.613,2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92" table:style-name="ce9">
            <text:p>52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7:55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636.94" table:style-name="ce12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93" table:style-name="ce9">
            <text:p>52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8:05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6380.07" table:style-name="ce12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94" table:style-name="ce9">
            <text:p>52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8:15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95" table:style-name="ce9">
            <text:p>52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8:25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6380.07" table:style-name="ce12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96" table:style-name="ce9">
            <text:p>52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8:35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97" table:style-name="ce9">
            <text:p>52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8:45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98" table:style-name="ce9">
            <text:p>52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8:54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99" table:style-name="ce9">
            <text:p>52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9:04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724.57" table:style-name="ce12">
            <text:p>5.724,5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300" table:style-name="ce9">
            <text:p>53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9:14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1897.97" table:style-name="ce12">
            <text:p>1.897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301" table:style-name="ce9">
            <text:p>53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9:24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2005.44" table:style-name="ce12">
            <text:p>2.005,4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302" table:style-name="ce9">
            <text:p>53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9:34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159.41" table:style-name="ce12">
            <text:p>3.159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303" table:style-name="ce9">
            <text:p>53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9:36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4072.13" table:style-name="ce12">
            <text:p>4.072,1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304" table:style-name="ce9">
            <text:p>53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9:47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1983.69" table:style-name="ce12">
            <text:p>1.983,6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305" table:style-name="ce9">
            <text:p>53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9:57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1983.69" table:style-name="ce12">
            <text:p>1.983,6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306" table:style-name="ce9">
            <text:p>53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20:08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452.42" table:style-name="ce12">
            <text:p>3.452,4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10</text:p>
          </table:table-cell>
          <table:table-cell office:value-type="string" table:style-name="ce8">
            <text:p>PROGRAMMA U.01.10.000 <text:s/>- RISORSE UMANE</text:p>
          </table:table-cell>
          <table:table-cell office:value-type="string" table:style-name="ce9">
            <text:p>U.1.03.02.18.001</text:p>
          </table:table-cell>
          <table:table-cell office:value-type="string" table:style-name="ce8">
            <text:p>Spese per accertamenti sanitari resi necessari dall'attività lavorativa</text:p>
          </table:table-cell>
          <table:table-cell office:value-type="string" table:style-name="ce8">
            <text:p>AZIENDA SANITARIA LOCALE RM 3</text:p>
          </table:table-cell>
          <table:table-cell office:value-type="float" office:value="5308" table:style-name="ce9">
            <text:p>53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20:11" table:style-name="ce10">
            <text:p>25/10/2022</text:p>
          </table:table-cell>
          <table:table-cell office:value-type="string" table:style-name="ce11">
            <text:p>Fattura FEA/2022/104 del 04.10.2022</text:p>
          </table:table-cell>
          <table:table-cell office:value-type="float" office:value="10000" table:style-name="ce12">
            <text:p>10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POLLINA <text:s/>CHIARA</text:p>
          </table:table-cell>
          <table:table-cell office:value-type="float" office:value="5309" table:style-name="ce9">
            <text:p>53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20:13" table:style-name="ce10">
            <text:p>25/10/2022</text:p>
          </table:table-cell>
          <table:table-cell office:value-type="string" table:style-name="ce11">
            <text:p>Fattura 71/E-2022 del 21.10.2022</text:p>
          </table:table-cell>
          <table:table-cell office:value-type="float" office:value="1931.66" table:style-name="ce12">
            <text:p>1.931,6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10</text:p>
          </table:table-cell>
          <table:table-cell office:value-type="string" table:style-name="ce8">
            <text:p>PROGRAMMA U.01.10.000 <text:s/>- RISORSE UMANE</text:p>
          </table:table-cell>
          <table:table-cell office:value-type="string" table:style-name="ce9">
            <text:p>U.1.03.02.18.001</text:p>
          </table:table-cell>
          <table:table-cell office:value-type="string" table:style-name="ce8">
            <text:p>Spese per accertamenti sanitari resi necessari dall'attività lavorativa</text:p>
          </table:table-cell>
          <table:table-cell office:value-type="string" table:style-name="ce8">
            <text:p>AZIENDA SANITARIA LOCALE RM 3</text:p>
          </table:table-cell>
          <table:table-cell office:value-type="float" office:value="5310" table:style-name="ce9">
            <text:p>53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20:15" table:style-name="ce10">
            <text:p>25/10/2022</text:p>
          </table:table-cell>
          <table:table-cell office:value-type="string" table:style-name="ce11">
            <text:p>Fattura FEA/2022/103 del 04.10.2022</text:p>
          </table:table-cell>
          <table:table-cell office:value-type="float" office:value="4205" table:style-name="ce12">
            <text:p>4.205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1.02.001</text:p>
          </table:table-cell>
          <table:table-cell office:value-type="string" table:style-name="ce8">
            <text:p>Carta, cancelleria e stampati</text:p>
          </table:table-cell>
          <table:table-cell office:value-type="string" table:style-name="ce8">
            <text:p>MARINOFFICE S.r.l</text:p>
          </table:table-cell>
          <table:table-cell office:value-type="float" office:value="5311" table:style-name="ce9">
            <text:p>53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20:17" table:style-name="ce10">
            <text:p>25/10/2022</text:p>
          </table:table-cell>
          <table:table-cell office:value-type="string" table:style-name="ce11">
            <text:p>Fattura FPA 76/22 del 12.09.2022</text:p>
          </table:table-cell>
          <table:table-cell office:value-type="float" office:value="76.489999999999995" table:style-name="ce12">
            <text:p>76,4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312" table:style-name="ce9">
            <text:p>53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20:27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6</text:p>
          </table:table-cell>
          <table:table-cell office:value-type="string" table:style-name="ce8">
            <text:p>PROGRAMMA U.01.06.000 <text:s/>- UFFICIO TECNICO</text:p>
          </table:table-cell>
          <table:table-cell office:value-type="string" table:style-name="ce9">
            <text:p>U.1.03.02.09.008</text:p>
          </table:table-cell>
          <table:table-cell office:value-type="string" table:style-name="ce8">
            <text:p>Manutenzione ordinaria e riparazioni di beni immobili</text:p>
          </table:table-cell>
          <table:table-cell office:value-type="string" table:style-name="ce8">
            <text:p>RE CHANGE S.R.L.</text:p>
          </table:table-cell>
          <table:table-cell office:value-type="float" office:value="5313" table:style-name="ce9">
            <text:p>53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20:30" table:style-name="ce10">
            <text:p>25/10/2022</text:p>
          </table:table-cell>
          <table:table-cell office:value-type="string" table:style-name="ce11">
            <text:p>Fattura 50/e del 17/10/2022</text:p>
          </table:table-cell>
          <table:table-cell office:value-type="float" office:value="28916.07" table:style-name="ce12">
            <text:p>28.916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5314" table:style-name="ce9">
            <text:p>53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20:32" table:style-name="ce10">
            <text:p>25/10/2022</text:p>
          </table:table-cell>
          <table:table-cell office:value-type="string" table:style-name="ce21">
            <text:p>IRAP Vitalizi ex Consiglieri - Mese di ottobre 2022</text:p>
          </table:table-cell>
          <table:table-cell office:value-type="float" office:value="87336.86" table:style-name="ce12">
            <text:p>87.336,8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2.03.01.001</text:p>
          </table:table-cell>
          <table:table-cell office:value-type="string" table:style-name="ce8">
            <text:p>Trasferimenti per conto terzi a Famiglie</text:p>
          </table:table-cell>
          <table:table-cell office:value-type="string" table:style-name="ce8">
            <text:p>ASSOCIAZIONE EX CONSIGLIERI</text:p>
          </table:table-cell>
          <table:table-cell office:value-type="float" office:value="5315" table:style-name="ce9">
            <text:p>53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20:34" table:style-name="ce10">
            <text:p>25/10/2022</text:p>
          </table:table-cell>
          <table:table-cell office:value-type="string" table:style-name="ce11">
            <text:p>PAGAMENTO QUOTE ASSOCIATIVE VOLONTARIE EX-CONSIGLIERI OTTOBRE 2022</text:p>
          </table:table-cell>
          <table:table-cell office:value-type="float" office:value="2727.07" table:style-name="ce12">
            <text:p>2.727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5316" table:style-name="ce9">
            <text:p>53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20:35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400" table:style-name="ce12">
            <text:p>4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5317" table:style-name="ce9">
            <text:p>53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20:37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690" table:style-name="ce12">
            <text:p>69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5318" table:style-name="ce9">
            <text:p>53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20:38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771" table:style-name="ce12">
            <text:p>771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5319" table:style-name="ce9">
            <text:p>53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20:40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450" table:style-name="ce12">
            <text:p>45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5320" table:style-name="ce9">
            <text:p>53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20:42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270" table:style-name="ce12">
            <text:p>27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5321" table:style-name="ce9">
            <text:p>53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20:44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23.86" table:style-name="ce12">
            <text:p>523,8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5322" table:style-name="ce9">
            <text:p>53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20:45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50" table:style-name="ce12">
            <text:p>55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5323" table:style-name="ce9">
            <text:p>53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20:47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694" table:style-name="ce12">
            <text:p>69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5324" table:style-name="ce9">
            <text:p>53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20:48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477" table:style-name="ce12">
            <text:p>477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5325" table:style-name="ce9">
            <text:p>53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20:50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130" table:style-name="ce12">
            <text:p>13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5326" table:style-name="ce9">
            <text:p>53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20:52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130" table:style-name="ce12">
            <text:p>13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5327" table:style-name="ce9">
            <text:p>53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20:53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2404.08" table:style-name="ce12">
            <text:p>2.404,0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5328" table:style-name="ce9">
            <text:p>53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20:55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3" table:style-name="ce12">
            <text:p>333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5329" table:style-name="ce9">
            <text:p>53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20:57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490" table:style-name="ce12">
            <text:p>49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5330" table:style-name="ce9">
            <text:p>53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20:58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07" table:style-name="ce12">
            <text:p>507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1.01.002</text:p>
          </table:table-cell>
          <table:table-cell office:value-type="string" table:style-name="ce8">
            <text:p>Pubblicazioni</text:p>
          </table:table-cell>
          <table:table-cell office:value-type="string" table:style-name="ce8">
            <text:p>OSSERVATORIO P.A. <text:s/>ETS</text:p>
          </table:table-cell>
          <table:table-cell office:value-type="float" office:value="5331" table:style-name="ce9">
            <text:p>53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6T14:44:11" table:style-name="ce10">
            <text:p>26/10/2022</text:p>
          </table:table-cell>
          <table:table-cell office:value-type="string" table:style-name="ce11">
            <text:p>Fattura FPA 23/22 del 12.09.2022</text:p>
          </table:table-cell>
          <table:table-cell office:value-type="float" office:value="366" table:style-name="ce12">
            <text:p>366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02.01.001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8">
            <text:p>ASSESSORE REGIONALE</text:p>
          </table:table-cell>
          <table:table-cell office:value-type="float" office:value="5336" table:style-name="ce9">
            <text:p>53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7T16:04:05" table:style-name="ce10">
            <text:p>27/10/2022</text:p>
          </table:table-cell>
          <table:table-cell office:value-type="string" table:style-name="ce11">
            <text:p>Rimborsi da modello 730-4 2022</text:p>
          </table:table-cell>
          <table:table-cell office:value-type="float" office:value="4786" table:style-name="ce12">
            <text:p>4.786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02.01.001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8">
            <text:p>CONSIGLIERE REGIONALE</text:p>
          </table:table-cell>
          <table:table-cell office:value-type="float" office:value="5337" table:style-name="ce9">
            <text:p>53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7T16:04:06" table:style-name="ce10">
            <text:p>27/10/2022</text:p>
          </table:table-cell>
          <table:table-cell office:value-type="string" table:style-name="ce11">
            <text:p>Rimborsi da modello 730-4 2022</text:p>
          </table:table-cell>
          <table:table-cell office:value-type="float" office:value="7617" table:style-name="ce12">
            <text:p>7.617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02.01.001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8">
            <text:p>CONSIGLIERE REGIONALE</text:p>
          </table:table-cell>
          <table:table-cell office:value-type="float" office:value="5338" table:style-name="ce9">
            <text:p>53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7T16:04:07" table:style-name="ce10">
            <text:p>27/10/2022</text:p>
          </table:table-cell>
          <table:table-cell office:value-type="string" table:style-name="ce11">
            <text:p>Rimborsi da modello 730-4 2022</text:p>
          </table:table-cell>
          <table:table-cell office:value-type="float" office:value="320" table:style-name="ce12">
            <text:p>32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02.01.001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8">
            <text:p>EX CONSIGLIERE REGIONALE</text:p>
          </table:table-cell>
          <table:table-cell office:value-type="float" office:value="5339" table:style-name="ce9">
            <text:p>53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7T16:04:08" table:style-name="ce10">
            <text:p>27/10/2022</text:p>
          </table:table-cell>
          <table:table-cell office:value-type="string" table:style-name="ce11">
            <text:p>Rimborsi da modello 730-4 2022</text:p>
          </table:table-cell>
          <table:table-cell office:value-type="float" office:value="6100" table:style-name="ce12">
            <text:p>6.1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02.01.001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8">
            <text:p>CONSIGLIERE REGIONALE</text:p>
          </table:table-cell>
          <table:table-cell office:value-type="float" office:value="5340" table:style-name="ce9">
            <text:p>53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7T16:04:09" table:style-name="ce10">
            <text:p>27/10/2022</text:p>
          </table:table-cell>
          <table:table-cell office:value-type="string" table:style-name="ce11">
            <text:p>Rimborsi da modello 730-4 2022</text:p>
          </table:table-cell>
          <table:table-cell office:value-type="float" office:value="203.31" table:style-name="ce12">
            <text:p>203,3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02.01.001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8">
            <text:p>EX CONSIGLIERE REGIONALE</text:p>
          </table:table-cell>
          <table:table-cell office:value-type="float" office:value="5341" table:style-name="ce9">
            <text:p>53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7T16:04:10" table:style-name="ce10">
            <text:p>27/10/2022</text:p>
          </table:table-cell>
          <table:table-cell office:value-type="string" table:style-name="ce11">
            <text:p>Rimborsi da modello 730-4 2022</text:p>
          </table:table-cell>
          <table:table-cell office:value-type="float" office:value="101" table:style-name="ce12">
            <text:p>101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02.01.001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8">
            <text:p>ASSESSORE REGIONALE</text:p>
          </table:table-cell>
          <table:table-cell office:value-type="float" office:value="5342" table:style-name="ce9">
            <text:p>53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7T16:04:11" table:style-name="ce10">
            <text:p>27/10/2022</text:p>
          </table:table-cell>
          <table:table-cell office:value-type="string" table:style-name="ce11">
            <text:p>Rimborsi da modello 730-4 2022</text:p>
          </table:table-cell>
          <table:table-cell office:value-type="float" office:value="6415" table:style-name="ce12">
            <text:p>6.415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FIUMICINO</text:p>
          </table:table-cell>
          <table:table-cell office:value-type="float" office:value="5343" table:style-name="ce9">
            <text:p>53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02T16:46:24" table:style-name="ce10">
            <text:p>02/11/2022</text:p>
          </table:table-cell>
          <table:table-cell office:value-type="string" table:style-name="ce11">
            <text:p>Contributo evento "NATALE A FIUMICINO… UNA COMETA DI EVENTI"</text:p>
          </table:table-cell>
          <table:table-cell office:value-type="float" office:value="5000" table:style-name="ce12">
            <text:p>5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ZAGAROLO</text:p>
          </table:table-cell>
          <table:table-cell office:value-type="float" office:value="5344" table:style-name="ce9">
            <text:p>53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02T16:46:27" table:style-name="ce10">
            <text:p>02/11/2022</text:p>
          </table:table-cell>
          <table:table-cell office:value-type="string" table:style-name="ce11">
            <text:p>Contributo evento "ZAGAROLO E LE STRADE del NATALE"</text:p>
          </table:table-cell>
          <table:table-cell office:value-type="float" office:value="2994.3" table:style-name="ce12">
            <text:p>2.994,3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VEROLI</text:p>
          </table:table-cell>
          <table:table-cell office:value-type="float" office:value="5345" table:style-name="ce9">
            <text:p>53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02T16:46:29" table:style-name="ce10">
            <text:p>02/11/2022</text:p>
          </table:table-cell>
          <table:table-cell office:value-type="string" table:style-name="ce11">
            <text:p>Contributo evento "NATALE FASTISSIMO 2021"</text:p>
          </table:table-cell>
          <table:table-cell office:value-type="float" office:value="3000" table:style-name="ce12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SAPIENZA UNIVERSITA' DI ROMA</text:p>
          </table:table-cell>
          <table:table-cell office:value-type="float" office:value="5346" table:style-name="ce9">
            <text:p>53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02T16:46:33" table:style-name="ce10">
            <text:p>02/11/2022</text:p>
          </table:table-cell>
          <table:table-cell office:value-type="string" table:style-name="ce11">
            <text:p>Contributo evento "DIALOGHI SULL'EUROPA"</text:p>
          </table:table-cell>
          <table:table-cell office:value-type="float" office:value="2800" table:style-name="ce12">
            <text:p>2.8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MELANDRI FRANCESCA</text:p>
          </table:table-cell>
          <table:table-cell office:value-type="float" office:value="5347" table:style-name="ce9">
            <text:p>53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02T16:46:36" table:style-name="ce10">
            <text:p>02/11/2022</text:p>
          </table:table-cell>
          <table:table-cell office:value-type="string" table:style-name="ce11">
            <text:p>Fattura 24 del 7.10.2022</text:p>
          </table:table-cell>
          <table:table-cell office:value-type="float" office:value="1124.92" table:style-name="ce12">
            <text:p>1.124,9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10</text:p>
          </table:table-cell>
          <table:table-cell office:value-type="string" table:style-name="ce8">
            <text:p>PROGRAMMA U.01.10.000 <text:s/>- RISORSE UMANE</text:p>
          </table:table-cell>
          <table:table-cell office:value-type="string" table:style-name="ce9">
            <text:p>U.1.03.02.04.004</text:p>
          </table:table-cell>
          <table:table-cell office:value-type="string" table:style-name="ce8">
            <text:p>Acquisto di servizi per formazione obbligatoria</text:p>
          </table:table-cell>
          <table:table-cell office:value-type="string" table:style-name="ce8">
            <text:p>ISAPERE SCHOOL OF BUSINESS S.R.L.</text:p>
          </table:table-cell>
          <table:table-cell office:value-type="float" office:value="5348" table:style-name="ce9">
            <text:p>53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04T16:50:52" table:style-name="ce10">
            <text:p>04/11/2022</text:p>
          </table:table-cell>
          <table:table-cell office:value-type="string" table:style-name="ce11">
            <text:p>Fattura 136E del 26/09/2022</text:p>
          </table:table-cell>
          <table:table-cell office:value-type="float" office:value="864" table:style-name="ce12">
            <text:p>86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ZAPPALA' LOREDANA</text:p>
          </table:table-cell>
          <table:table-cell office:value-type="float" office:value="5349" table:style-name="ce9">
            <text:p>53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04T16:50:55" table:style-name="ce10">
            <text:p>04/11/2022</text:p>
          </table:table-cell>
          <table:table-cell office:value-type="string" table:style-name="ce11">
            <text:p>Fattura FATTPA 32_22 del 02.11.2022</text:p>
          </table:table-cell>
          <table:table-cell office:value-type="float" office:value="1931.66" table:style-name="ce12">
            <text:p>1.931,6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COSTANZO DANIELE</text:p>
          </table:table-cell>
          <table:table-cell office:value-type="float" office:value="5350" table:style-name="ce9">
            <text:p>53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10T15:26:29" table:style-name="ce10">
            <text:p>10/11/2022</text:p>
          </table:table-cell>
          <table:table-cell office:value-type="string" table:style-name="ce11">
            <text:p>Fattura 1/22 del 6.10.2022</text:p>
          </table:table-cell>
          <table:table-cell office:value-type="float" office:value="1500" table:style-name="ce12">
            <text:p>1.5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LUPARI MARCO</text:p>
          </table:table-cell>
          <table:table-cell office:value-type="float" office:value="5351" table:style-name="ce9">
            <text:p>53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10T15:26:32" table:style-name="ce10">
            <text:p>10/11/2022</text:p>
          </table:table-cell>
          <table:table-cell office:value-type="string" table:style-name="ce11">
            <text:p>Ricevuta 1 del 26.10.2022</text:p>
          </table:table-cell>
          <table:table-cell office:value-type="float" office:value="2040" table:style-name="ce12">
            <text:p>2.04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D'AGOSTINO ANTONIO</text:p>
          </table:table-cell>
          <table:table-cell office:value-type="float" office:value="5352" table:style-name="ce9">
            <text:p>53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10T15:26:33" table:style-name="ce10">
            <text:p>10/11/2022</text:p>
          </table:table-cell>
          <table:table-cell office:value-type="string" table:style-name="ce11">
            <text:p>Fattura 2 del 28.10.2022</text:p>
          </table:table-cell>
          <table:table-cell office:value-type="float" office:value="1950" table:style-name="ce12">
            <text:p>1.95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2.004</text:p>
          </table:table-cell>
          <table:table-cell office:value-type="string" table:style-name="ce8">
            <text:p>Pubblicità</text:p>
          </table:table-cell>
          <table:table-cell office:value-type="string" table:style-name="ce8">
            <text:p>ASKA NEWS SPA</text:p>
          </table:table-cell>
          <table:table-cell office:value-type="float" office:value="5353" table:style-name="ce9">
            <text:p>53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10T15:26:36" table:style-name="ce10">
            <text:p>10/11/2022</text:p>
          </table:table-cell>
          <table:table-cell office:value-type="string" table:style-name="ce11">
            <text:p>Fattura 56/PA del 21 settembre 2022</text:p>
          </table:table-cell>
          <table:table-cell office:value-type="float" office:value="3363.1" table:style-name="ce12">
            <text:p>3.363,1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MARISCOLI MARCO</text:p>
          </table:table-cell>
          <table:table-cell office:value-type="float" office:value="5354" table:style-name="ce9">
            <text:p>53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10T15:26:38" table:style-name="ce10">
            <text:p>10/11/2022</text:p>
          </table:table-cell>
          <table:table-cell office:value-type="string" table:style-name="ce11">
            <text:p>Fattura 2/22 del 28.10.2022</text:p>
          </table:table-cell>
          <table:table-cell office:value-type="float" office:value="1125" table:style-name="ce12">
            <text:p>1.125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2.004</text:p>
          </table:table-cell>
          <table:table-cell office:value-type="string" table:style-name="ce8">
            <text:p>Pubblicità</text:p>
          </table:table-cell>
          <table:table-cell office:value-type="string" table:style-name="ce8">
            <text:p>TELPRESS ITALIA SRL</text:p>
          </table:table-cell>
          <table:table-cell office:value-type="float" office:value="5355" table:style-name="ce9">
            <text:p>53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10T15:26:40" table:style-name="ce10">
            <text:p>10/11/2022</text:p>
          </table:table-cell>
          <table:table-cell office:value-type="string" table:style-name="ce11">
            <text:p>Fattura 019728 del 21 ottobre 2022</text:p>
          </table:table-cell>
          <table:table-cell office:value-type="float" office:value="6913.74" table:style-name="ce12">
            <text:p>6.913,7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05.003</text:p>
          </table:table-cell>
          <table:table-cell office:value-type="string" table:style-name="ce8">
            <text:p>Accesso a banche dati e a pubblicazioni on line</text:p>
          </table:table-cell>
          <table:table-cell office:value-type="string" table:style-name="ce8">
            <text:p>GIURICONSULT SRL</text:p>
          </table:table-cell>
          <table:table-cell office:value-type="float" office:value="5356" table:style-name="ce9">
            <text:p>53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10T15:26:41" table:style-name="ce10">
            <text:p>10/11/2022</text:p>
          </table:table-cell>
          <table:table-cell office:value-type="string" table:style-name="ce11">
            <text:p>Fattura FPA 303/22 del 12.10.2022</text:p>
          </table:table-cell>
          <table:table-cell office:value-type="float" office:value="1985.88" table:style-name="ce12">
            <text:p>1.985,8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12.001</text:p>
          </table:table-cell>
          <table:table-cell office:value-type="string" table:style-name="ce8">
            <text:p>Acquisto di servizi da agenzie di lavoro interinale</text:p>
          </table:table-cell>
          <table:table-cell office:value-type="string" table:style-name="ce8">
            <text:p>LAZIOCREA SPA</text:p>
          </table:table-cell>
          <table:table-cell office:value-type="float" office:value="5357" table:style-name="ce9">
            <text:p>53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10T15:26:44" table:style-name="ce10">
            <text:p>10/11/2022</text:p>
          </table:table-cell>
          <table:table-cell office:value-type="string" table:style-name="ce11">
            <text:p>Fattura 440 del 03.10.2022</text:p>
          </table:table-cell>
          <table:table-cell office:value-type="float" office:value="1590154.32" table:style-name="ce12">
            <text:p>1.590.154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09.006</text:p>
          </table:table-cell>
          <table:table-cell office:value-type="string" table:style-name="ce8">
            <text:p>Manutenzione ordinaria e riparazioni di macchine per ufficio</text:p>
          </table:table-cell>
          <table:table-cell office:value-type="string" table:style-name="ce8">
            <text:p>FASTWEB SPA</text:p>
          </table:table-cell>
          <table:table-cell office:value-type="float" office:value="5358" table:style-name="ce9">
            <text:p>53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10T15:26:46" table:style-name="ce10">
            <text:p>10/11/2022</text:p>
          </table:table-cell>
          <table:table-cell office:value-type="string" table:style-name="ce11">
            <text:p>Fattura 2800008253 del 12/09/2022</text:p>
          </table:table-cell>
          <table:table-cell office:value-type="float" office:value="33781.07" table:style-name="ce12">
            <text:p>33.781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string" table:style-name="ce8">
            <text:p>FASTWEB SPA</text:p>
          </table:table-cell>
          <table:table-cell office:value-type="float" office:value="5359" table:style-name="ce9">
            <text:p>53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10T15:26:48" table:style-name="ce10">
            <text:p>10/11/2022</text:p>
          </table:table-cell>
          <table:table-cell office:value-type="string" table:style-name="ce11">
            <text:p>Fattura 2800008253 del 12/09/2022</text:p>
          </table:table-cell>
          <table:table-cell office:value-type="float" office:value="43765.41" table:style-name="ce12">
            <text:p>43.765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string" table:style-name="ce8">
            <text:p>FASTWEB SPA</text:p>
          </table:table-cell>
          <table:table-cell office:value-type="float" office:value="5360" table:style-name="ce9">
            <text:p>53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10T15:26:50" table:style-name="ce10">
            <text:p>10/11/2022</text:p>
          </table:table-cell>
          <table:table-cell office:value-type="string" table:style-name="ce11">
            <text:p>Fattura 2800008253 del 12/09/2022</text:p>
          </table:table-cell>
          <table:table-cell office:value-type="float" office:value="49223.48" table:style-name="ce12">
            <text:p>49.223,4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string" table:style-name="ce8">
            <text:p>FASTWEB SPA</text:p>
          </table:table-cell>
          <table:table-cell office:value-type="float" office:value="5361" table:style-name="ce9">
            <text:p>53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10T15:26:52" table:style-name="ce10">
            <text:p>10/11/2022</text:p>
          </table:table-cell>
          <table:table-cell office:value-type="string" table:style-name="ce11">
            <text:p>Fattura PAE0033446 del 31.08.2022</text:p>
          </table:table-cell>
          <table:table-cell office:value-type="float" office:value="31336.46" table:style-name="ce12">
            <text:p>31.336,4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MONTE SAN BIAGIO</text:p>
          </table:table-cell>
          <table:table-cell office:value-type="float" office:value="5362" table:style-name="ce9">
            <text:p>53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10T15:26:55" table:style-name="ce10">
            <text:p>10/11/2022</text:p>
          </table:table-cell>
          <table:table-cell office:value-type="string" table:style-name="ce11">
            <text:p>Contributo evento "MONTE SAN BIAGIO PAESE PRESEPE VI EDIZIONE"</text:p>
          </table:table-cell>
          <table:table-cell office:value-type="float" office:value="3000" table:style-name="ce12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IVITELLA SAN PAOLO</text:p>
          </table:table-cell>
          <table:table-cell office:value-type="float" office:value="5363" table:style-name="ce9">
            <text:p>53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10T15:26:58" table:style-name="ce10">
            <text:p>10/11/2022</text:p>
          </table:table-cell>
          <table:table-cell office:value-type="string" table:style-name="ce11">
            <text:p>Contributo evento "SAPORI, SUONI E TRADIZIONI"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PALIANO</text:p>
          </table:table-cell>
          <table:table-cell office:value-type="float" office:value="5364" table:style-name="ce9">
            <text:p>53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10T15:27:00" table:style-name="ce10">
            <text:p>10/11/2022</text:p>
          </table:table-cell>
          <table:table-cell office:value-type="string" table:style-name="ce11">
            <text:p>Contributo evento "NATALE PALIANESE 2021"</text:p>
          </table:table-cell>
          <table:table-cell office:value-type="float" office:value="2748.11" table:style-name="ce12">
            <text:p>2.748,1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MONTENERO SABINO</text:p>
          </table:table-cell>
          <table:table-cell office:value-type="float" office:value="5365" table:style-name="ce9">
            <text:p>53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10T15:27:02" table:style-name="ce10">
            <text:p>10/11/2022</text:p>
          </table:table-cell>
          <table:table-cell office:value-type="string" table:style-name="ce11">
            <text:p>Contributo evento "LA MAGIA del NATALE - MONTENERO 2021"</text:p>
          </table:table-cell>
          <table:table-cell office:value-type="float" office:value="1800" table:style-name="ce12">
            <text:p>1.8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SERMONETA</text:p>
          </table:table-cell>
          <table:table-cell office:value-type="float" office:value="5366" table:style-name="ce9">
            <text:p>53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10T15:27:04" table:style-name="ce10">
            <text:p>10/11/2022</text:p>
          </table:table-cell>
          <table:table-cell office:value-type="string" table:style-name="ce11">
            <text:p>Contributo evento "NATALE AQUESIANO"</text:p>
          </table:table-cell>
          <table:table-cell office:value-type="float" office:value="3000" table:style-name="ce12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POLLINA <text:s/>CHIARA</text:p>
          </table:table-cell>
          <table:table-cell office:value-type="float" office:value="5367" table:style-name="ce9">
            <text:p>53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10T15:27:05" table:style-name="ce10">
            <text:p>10/11/2022</text:p>
          </table:table-cell>
          <table:table-cell office:value-type="string" table:style-name="ce11">
            <text:p>Fattura 72/E-2022 del 08.11.2022</text:p>
          </table:table-cell>
          <table:table-cell office:value-type="float" office:value="1931.66" table:style-name="ce12">
            <text:p>1.931,6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1.01.02.002</text:p>
          </table:table-cell>
          <table:table-cell office:value-type="string" table:style-name="ce8">
            <text:p>Buoni pasto</text:p>
          </table:table-cell>
          <table:table-cell office:value-type="string" table:style-name="ce8">
            <text:p>REPAS LUNCH COUPON S.R.L.</text:p>
          </table:table-cell>
          <table:table-cell office:value-type="float" office:value="5368" table:style-name="ce9">
            <text:p>53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10T15:27:07" table:style-name="ce10">
            <text:p>10/11/2022</text:p>
          </table:table-cell>
          <table:table-cell office:value-type="string" table:style-name="ce11">
            <text:p>Fattura 5000/36 del 12 ottobre 2022</text:p>
          </table:table-cell>
          <table:table-cell office:value-type="float" office:value="28965" table:style-name="ce12">
            <text:p>28.965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11.999</text:p>
          </table:table-cell>
          <table:table-cell office:value-type="string" table:style-name="ce8">
            <text:p>Altre prestazioni professionali e specialistiche n.a.c.</text:p>
          </table:table-cell>
          <table:table-cell office:value-type="string" table:style-name="ce8">
            <text:p>CEDAT 85 SRL</text:p>
          </table:table-cell>
          <table:table-cell office:value-type="float" office:value="5369" table:style-name="ce9">
            <text:p>53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10T15:27:10" table:style-name="ce10">
            <text:p>10/11/2022</text:p>
          </table:table-cell>
          <table:table-cell office:value-type="string" table:style-name="ce11">
            <text:p>fatture 202230864 del 20/09/2022 e 202230865 del 20/09/2022</text:p>
          </table:table-cell>
          <table:table-cell office:value-type="float" office:value="10174.870000000001" table:style-name="ce12">
            <text:p>10.174,8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13.001</text:p>
          </table:table-cell>
          <table:table-cell office:value-type="string" table:style-name="ce8">
            <text:p>Servizi di sorveglianza, custodia e accoglienza</text:p>
          </table:table-cell>
          <table:table-cell office:value-type="string" table:style-name="ce8">
            <text:p>ITALPOL VIGILANZA SRL</text:p>
          </table:table-cell>
          <table:table-cell office:value-type="float" office:value="5370" table:style-name="ce9">
            <text:p>53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16T16:45:04" table:style-name="ce10">
            <text:p>16/11/2022</text:p>
          </table:table-cell>
          <table:table-cell office:value-type="string" table:style-name="ce11">
            <text:p>Fattura 507 del 31/10/2022</text:p>
          </table:table-cell>
          <table:table-cell office:value-type="float" office:value="206960.51" table:style-name="ce12">
            <text:p>206.960,5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6</text:p>
          </table:table-cell>
          <table:table-cell office:value-type="string" table:style-name="ce8">
            <text:p>PROGRAMMA U.01.06.000 <text:s/>- UFFICIO TECNICO</text:p>
          </table:table-cell>
          <table:table-cell office:value-type="string" table:style-name="ce9">
            <text:p>U.2.02.03.05.001</text:p>
          </table:table-cell>
          <table:table-cell office:value-type="string" table:style-name="ce8">
            <text:p>Incarichi professionali per la realizzazione di investimenti</text:p>
          </table:table-cell>
          <table:table-cell office:value-type="string" table:style-name="ce8">
            <text:p>INTEGRA AES s.r.l.<text:s/></text:p>
          </table:table-cell>
          <table:table-cell office:value-type="float" office:value="5371" table:style-name="ce9">
            <text:p>53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16T16:45:08" table:style-name="ce10">
            <text:p>16/11/2022</text:p>
          </table:table-cell>
          <table:table-cell office:value-type="string" table:style-name="ce11">
            <text:p>Fattura 11-22 del 28.10.2022</text:p>
          </table:table-cell>
          <table:table-cell office:value-type="float" office:value="17568.150000000001" table:style-name="ce12">
            <text:p>17.568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6</text:p>
          </table:table-cell>
          <table:table-cell office:value-type="string" table:style-name="ce8">
            <text:p>PROGRAMMA U.01.06.000 <text:s/>- UFFICIO TECNICO</text:p>
          </table:table-cell>
          <table:table-cell office:value-type="string" table:style-name="ce9">
            <text:p>U.1.03.02.09.008</text:p>
          </table:table-cell>
          <table:table-cell office:value-type="string" table:style-name="ce8">
            <text:p>Manutenzione ordinaria e riparazioni di beni immobili</text:p>
          </table:table-cell>
          <table:table-cell office:value-type="string" table:style-name="ce8">
            <text:p>RE CHANGE S.R.L.</text:p>
          </table:table-cell>
          <table:table-cell office:value-type="float" office:value="5372" table:style-name="ce9">
            <text:p>53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16T16:45:11" table:style-name="ce10">
            <text:p>16/11/2022</text:p>
          </table:table-cell>
          <table:table-cell office:value-type="string" table:style-name="ce11">
            <text:p>Fattura 52/E del 09/11/2022</text:p>
          </table:table-cell>
          <table:table-cell office:value-type="float" office:value="52725.79" table:style-name="ce12">
            <text:p>52.725,7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ASCHELTER ALBERTO</text:p>
          </table:table-cell>
          <table:table-cell office:value-type="float" office:value="5373" table:style-name="ce9">
            <text:p>53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16T16:45:14" table:style-name="ce10">
            <text:p>16/11/2022</text:p>
          </table:table-cell>
          <table:table-cell office:value-type="string" table:style-name="ce11">
            <text:p>Fattura 1/22 del 30 OTTOBRE 2022</text:p>
          </table:table-cell>
          <table:table-cell office:value-type="float" office:value="1964.99" table:style-name="ce12">
            <text:p>1.964,9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10</text:p>
          </table:table-cell>
          <table:table-cell office:value-type="string" table:style-name="ce8">
            <text:p>PROGRAMMA U.01.10.000 <text:s/>- RISORSE UMANE</text:p>
          </table:table-cell>
          <table:table-cell office:value-type="string" table:style-name="ce9">
            <text:p>U.1.01.01.01.004</text:p>
          </table:table-cell>
          <table:table-cell office:value-type="string" table:style-name="ce8">
            <text:p>Indennità ed altri compensi, esclusi i rimborsi spesa per missione, corrisposti al personale a tempo indeterminato</text:p>
          </table:table-cell>
          <table:table-cell office:value-type="string" table:style-name="ce8">
            <text:p>REGIONE LAZIO</text:p>
          </table:table-cell>
          <table:table-cell office:value-type="float" office:value="5374" table:style-name="ce9">
            <text:p>53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17T10:59:42" table:style-name="ce10">
            <text:p>17/11/2022</text:p>
          </table:table-cell>
          <table:table-cell office:value-type="string" table:style-name="ce11">
            <text:p>Incentivi L. 50/2016 - Annualità 2020 - Dipendenti Mencaroni Carla / Galeani Fabrizio / Silvestri Massimo / Picciuto Ermenegilda</text:p>
          </table:table-cell>
          <table:table-cell office:value-type="float" office:value="25084.06" table:style-name="ce12">
            <text:p>25.084,0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11.999</text:p>
          </table:table-cell>
          <table:table-cell office:value-type="string" table:style-name="ce8">
            <text:p>Altre prestazioni professionali e specialistiche n.a.c.</text:p>
          </table:table-cell>
          <table:table-cell office:value-type="string" table:style-name="ce8">
            <text:p>CASCHERA LAURA</text:p>
          </table:table-cell>
          <table:table-cell office:value-type="float" office:value="5375" table:style-name="ce9">
            <text:p>53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16T16:45:17" table:style-name="ce10">
            <text:p>16/11/2022</text:p>
          </table:table-cell>
          <table:table-cell office:value-type="string" table:style-name="ce11">
            <text:p>Fattura 11/2022 del 10 novembre 2022</text:p>
          </table:table-cell>
          <table:table-cell office:value-type="float" office:value="4275" table:style-name="ce12">
            <text:p>4.275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FORMIA</text:p>
          </table:table-cell>
          <table:table-cell office:value-type="float" office:value="5376" table:style-name="ce9">
            <text:p>53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16T16:45:19" table:style-name="ce10">
            <text:p>16/11/2022</text:p>
          </table:table-cell>
          <table:table-cell office:value-type="string" table:style-name="ce11">
            <text:p>Contributo evento "CITTADINI STORIA"</text:p>
          </table:table-cell>
          <table:table-cell office:value-type="float" office:value="4092.54" table:style-name="ce12">
            <text:p>4.092,5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ASTIGLIONE IN TEVERINA</text:p>
          </table:table-cell>
          <table:table-cell office:value-type="float" office:value="5377" table:style-name="ce9">
            <text:p>53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1T10:29:58" table:style-name="ce10">
            <text:p>21/11/2022</text:p>
          </table:table-cell>
          <table:table-cell office:value-type="string" table:style-name="ce11">
            <text:p>Contributo evento "NATALE CASTIGLIONESE - XXXIII EDIZIONE"</text:p>
          </table:table-cell>
          <table:table-cell office:value-type="float" office:value="1250" table:style-name="ce12">
            <text:p>1.25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GAETA</text:p>
          </table:table-cell>
          <table:table-cell office:value-type="float" office:value="5378" table:style-name="ce9">
            <text:p>53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1T10:30:00" table:style-name="ce10">
            <text:p>21/11/2022</text:p>
          </table:table-cell>
          <table:table-cell office:value-type="string" table:style-name="ce11">
            <text:p>Contributo evento "GAETA E DANTE ALIGHIERI - PERCORSO TEATRALIZZATO ITINERANTE"</text:p>
          </table:table-cell>
          <table:table-cell office:value-type="float" office:value="3000" table:style-name="ce12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FROSINONE</text:p>
          </table:table-cell>
          <table:table-cell office:value-type="float" office:value="5379" table:style-name="ce9">
            <text:p>53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1T10:32:20" table:style-name="ce10">
            <text:p>21/11/2022</text:p>
          </table:table-cell>
          <table:table-cell office:value-type="string" table:style-name="ce11">
            <text:p>Contributo evento "DIDART"</text:p>
          </table:table-cell>
          <table:table-cell office:value-type="float" office:value="4950" table:style-name="ce12">
            <text:p>4.95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ANGELETTI ALESSANDRA</text:p>
          </table:table-cell>
          <table:table-cell office:value-type="float" office:value="5380" table:style-name="ce9">
            <text:p>53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1T10:32:22" table:style-name="ce10">
            <text:p>21/11/2022</text:p>
          </table:table-cell>
          <table:table-cell office:value-type="string" table:style-name="ce11">
            <text:p>Fattura 32 del 15.11.2022</text:p>
          </table:table-cell>
          <table:table-cell office:value-type="float" office:value="8603.8799999999992" table:style-name="ce12">
            <text:p>8.603,8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PARTITO DEMOCRATICO" -XI LEGISLATURA</text:p>
          </table:table-cell>
          <table:table-cell office:value-type="float" office:value="5381" table:style-name="ce9">
            <text:p>53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1T10:21:21" table:style-name="ce10">
            <text:p>21/11/2022</text:p>
          </table:table-cell>
          <table:table-cell office:value-type="string" table:style-name="ce11">
            <text:p>Contributo ex Art. 11 l.r. 4/2013 - Novembre 2022</text:p>
          </table:table-cell>
          <table:table-cell office:value-type="float" office:value="12719.29" table:style-name="ce12">
            <text:p>12.719,2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MOVIMENTO 5 STELLE" -XI LEGISLATURA</text:p>
          </table:table-cell>
          <table:table-cell office:value-type="float" office:value="5382" table:style-name="ce9">
            <text:p>53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1T10:21:25" table:style-name="ce10">
            <text:p>21/11/2022</text:p>
          </table:table-cell>
          <table:table-cell office:value-type="string" table:style-name="ce11">
            <text:p>Contributo ex Art. 11 l.r. 4/2013 - Novembre 2022</text:p>
          </table:table-cell>
          <table:table-cell office:value-type="float" office:value="5557.68" table:style-name="ce12">
            <text:p>5.557,6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FORZA ITALIA" -XI LEGISLATURA</text:p>
          </table:table-cell>
          <table:table-cell office:value-type="float" office:value="5383" table:style-name="ce9">
            <text:p>53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1T10:21:27" table:style-name="ce10">
            <text:p>21/11/2022</text:p>
          </table:table-cell>
          <table:table-cell office:value-type="string" table:style-name="ce11">
            <text:p>Contributo ex Art. 11 l.r. 4/2013 - Novembre 2022</text:p>
          </table:table-cell>
          <table:table-cell office:value-type="float" office:value="2693.04" table:style-name="ce12">
            <text:p>2.693,0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FRATELLI D'ITALIA" -XI LEGISLATURA</text:p>
          </table:table-cell>
          <table:table-cell office:value-type="float" office:value="5384" table:style-name="ce9">
            <text:p>53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1T10:21:29" table:style-name="ce10">
            <text:p>21/11/2022</text:p>
          </table:table-cell>
          <table:table-cell office:value-type="string" table:style-name="ce11">
            <text:p>Contributo ex Art. 11 l.r. 4/2013 - Novembre 2022</text:p>
          </table:table-cell>
          <table:table-cell office:value-type="float" office:value="4841.5200000000004" table:style-name="ce12">
            <text:p>4.841,5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+ EUROPA RADICALI"-XI LEGISLATURA</text:p>
          </table:table-cell>
          <table:table-cell office:value-type="float" office:value="5385" table:style-name="ce9">
            <text:p>53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1T10:21:31" table:style-name="ce10">
            <text:p>21/11/2022</text:p>
          </table:table-cell>
          <table:table-cell office:value-type="string" table:style-name="ce11">
            <text:p>Contributo ex Art. 11 l.r. 4/2013 - Novembre 2022</text:p>
          </table:table-cell>
          <table:table-cell office:value-type="float" office:value="1260.72" table:style-name="ce12">
            <text:p>1.260,7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LISTA CIVICA ZINGARETTI" -XI LEGISLATURA</text:p>
          </table:table-cell>
          <table:table-cell office:value-type="float" office:value="5386" table:style-name="ce9">
            <text:p>53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1T10:21:33" table:style-name="ce10">
            <text:p>21/11/2022</text:p>
          </table:table-cell>
          <table:table-cell office:value-type="string" table:style-name="ce11">
            <text:p>Contributo ex Art. 11 l.r. 4/2013 - Novembre 2022</text:p>
          </table:table-cell>
          <table:table-cell office:value-type="float" office:value="2693.04" table:style-name="ce12">
            <text:p>2.693,0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MISTO - XI LEGISLATURA</text:p>
          </table:table-cell>
          <table:table-cell office:value-type="float" office:value="5387" table:style-name="ce9">
            <text:p>53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1T10:21:36" table:style-name="ce10">
            <text:p>21/11/2022</text:p>
          </table:table-cell>
          <table:table-cell office:value-type="string" table:style-name="ce11">
            <text:p>Contributo ex Art. 11 l.r. 4/2013 - Novembre 2022</text:p>
          </table:table-cell>
          <table:table-cell office:value-type="float" office:value="4841.5200000000004" table:style-name="ce12">
            <text:p>4.841,5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CENTRO SOLIDALE-DEMO.S" -XI LEGISLATURA</text:p>
          </table:table-cell>
          <table:table-cell office:value-type="float" office:value="5388" table:style-name="ce9">
            <text:p>53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1T10:21:38" table:style-name="ce10">
            <text:p>21/11/2022</text:p>
          </table:table-cell>
          <table:table-cell office:value-type="string" table:style-name="ce11">
            <text:p>Contributo ex Art. 11 l.r. 4/2013 - Novembre 2022</text:p>
          </table:table-cell>
          <table:table-cell office:value-type="float" office:value="1260.72" table:style-name="ce12">
            <text:p>1.260,7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LIBERI E UGUALI NEL LAZIO" -XI LEGISLATURA</text:p>
          </table:table-cell>
          <table:table-cell office:value-type="float" office:value="5389" table:style-name="ce9">
            <text:p>53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1T10:21:40" table:style-name="ce10">
            <text:p>21/11/2022</text:p>
          </table:table-cell>
          <table:table-cell office:value-type="string" table:style-name="ce11">
            <text:p>Contributo ex Art. 11 l.r. 4/2013 - Novembre 2022</text:p>
          </table:table-cell>
          <table:table-cell office:value-type="float" office:value="1260.72" table:style-name="ce12">
            <text:p>1.260,7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LEGA" -XI LEGISLATURA</text:p>
          </table:table-cell>
          <table:table-cell office:value-type="float" office:value="5390" table:style-name="ce9">
            <text:p>53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1T10:21:42" table:style-name="ce10">
            <text:p>21/11/2022</text:p>
          </table:table-cell>
          <table:table-cell office:value-type="string" table:style-name="ce11">
            <text:p>Contributo ex Art. 11 l.r. 4/2013 - Novembre 2022</text:p>
          </table:table-cell>
          <table:table-cell office:value-type="float" office:value="4841.5200000000004" table:style-name="ce12">
            <text:p>4.841,5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2.004</text:p>
          </table:table-cell>
          <table:table-cell office:value-type="string" table:style-name="ce8">
            <text:p>Pubblicità</text:p>
          </table:table-cell>
          <table:table-cell office:value-type="string" table:style-name="ce8">
            <text:p>SPORT NETWORK SRL</text:p>
          </table:table-cell>
          <table:table-cell office:value-type="float" office:value="5391" table:style-name="ce9">
            <text:p>53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1T10:30:04" table:style-name="ce10">
            <text:p>21/11/2022</text:p>
          </table:table-cell>
          <table:table-cell office:value-type="string" table:style-name="ce11">
            <text:p>Fattura V1_2022_007609 del 21/10/2022</text:p>
          </table:table-cell>
          <table:table-cell office:value-type="float" office:value="1610.4" table:style-name="ce12">
            <text:p>1.610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office:value-type="string" table:style-name="ce8">
            <text:p>MYOPORUM DI MICHELANGELI STEFANO &amp; ALONGI MARIA CRISTINA S.A.S.</text:p>
          </table:table-cell>
          <table:table-cell office:value-type="float" office:value="5392" table:style-name="ce9">
            <text:p>53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1T10:30:05" table:style-name="ce10">
            <text:p>21/11/2022</text:p>
          </table:table-cell>
          <table:table-cell office:value-type="string" table:style-name="ce11">
            <text:p>Fattura P000203 del 08.11.2022</text:p>
          </table:table-cell>
          <table:table-cell office:value-type="float" office:value="12409.05" table:style-name="ce12">
            <text:p>12.409,0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office:value-type="string" table:style-name="ce8">
            <text:p>EDILVERDE DI PIATTI MAURIZIO</text:p>
          </table:table-cell>
          <table:table-cell office:value-type="float" office:value="5393" table:style-name="ce9">
            <text:p>53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1T10:30:06" table:style-name="ce10">
            <text:p>21/11/2022</text:p>
          </table:table-cell>
          <table:table-cell office:value-type="string" table:style-name="ce11">
            <text:p>Fattura FATTPA 36_22 del 08.11.2022</text:p>
          </table:table-cell>
          <table:table-cell office:value-type="float" office:value="11922.41" table:style-name="ce12">
            <text:p>11.922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13.004</text:p>
          </table:table-cell>
          <table:table-cell office:value-type="string" table:style-name="ce8">
            <text:p>Stampa e rilegatura</text:p>
          </table:table-cell>
          <table:table-cell office:value-type="string" table:style-name="ce8">
            <text:p>TIM S.P.A.</text:p>
          </table:table-cell>
          <table:table-cell office:value-type="float" office:value="5394" table:style-name="ce9">
            <text:p>53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1T10:30:08" table:style-name="ce10">
            <text:p>21/11/2022</text:p>
          </table:table-cell>
          <table:table-cell office:value-type="string" table:style-name="ce11">
            <text:p>Fattura 6820220920002452 del 30 settembre 2022</text:p>
          </table:table-cell>
          <table:table-cell office:value-type="float" office:value="49004.01" table:style-name="ce12">
            <text:p>49.004,0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13.004</text:p>
          </table:table-cell>
          <table:table-cell office:value-type="string" table:style-name="ce8">
            <text:p>Stampa e rilegatura</text:p>
          </table:table-cell>
          <table:table-cell office:value-type="string" table:style-name="ce8">
            <text:p>N &amp; C SRL</text:p>
          </table:table-cell>
          <table:table-cell office:value-type="float" office:value="5395" table:style-name="ce9">
            <text:p>53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1T10:30:09" table:style-name="ce10">
            <text:p>21/11/2022</text:p>
          </table:table-cell>
          <table:table-cell office:value-type="string" table:style-name="ce11">
            <text:p>Fattura 938 del 30 luglio 2022</text:p>
          </table:table-cell>
          <table:table-cell office:value-type="float" office:value="18671.72" table:style-name="ce12">
            <text:p>18.671,7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5415" table:style-name="ce9">
            <text:p>54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1:49" table:style-name="ce10">
            <text:p>23/11/2022</text:p>
          </table:table-cell>
          <table:table-cell office:value-type="string" table:style-name="ce21">
            <text:p>Vitalizi ex Consiglieri mese di novembre 2022</text:p>
          </table:table-cell>
          <table:table-cell office:value-type="float" office:value="450" table:style-name="ce12">
            <text:p>45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ROCCA DI PAPA</text:p>
          </table:table-cell>
          <table:table-cell office:value-type="float" office:value="5416" table:style-name="ce9">
            <text:p>54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1T10:25:51" table:style-name="ce10">
            <text:p>21/11/2022</text:p>
          </table:table-cell>
          <table:table-cell office:value-type="string" table:style-name="ce11">
            <text:p>Contributo evento "IL VILLAGGIO DI BABBO NATALE"</text:p>
          </table:table-cell>
          <table:table-cell office:value-type="float" office:value="2999.7" table:style-name="ce12">
            <text:p>2.999,7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SEZZE</text:p>
          </table:table-cell>
          <table:table-cell office:value-type="float" office:value="5417" table:style-name="ce9">
            <text:p>54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1T10:27:19" table:style-name="ce10">
            <text:p>21/11/2022</text:p>
          </table:table-cell>
          <table:table-cell office:value-type="string" table:style-name="ce11">
            <text:p>Contributo evento "NATALE SETINO 2021 - TRA LUCI E COLORI"</text:p>
          </table:table-cell>
          <table:table-cell office:value-type="float" office:value="3000" table:style-name="ce12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MAZZANO ROMANO</text:p>
          </table:table-cell>
          <table:table-cell office:value-type="float" office:value="5418" table:style-name="ce9">
            <text:p>54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1T10:27:20" table:style-name="ce10">
            <text:p>21/11/2022</text:p>
          </table:table-cell>
          <table:table-cell office:value-type="string" table:style-name="ce11">
            <text:p>Contributo evento "IL VILLAGGIO DI NATALE - 4^ EDIZIONE"</text:p>
          </table:table-cell>
          <table:table-cell office:value-type="float" office:value="1852.9" table:style-name="ce12">
            <text:p>1.852,9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POGGIO MOIANO</text:p>
          </table:table-cell>
          <table:table-cell office:value-type="float" office:value="5419" table:style-name="ce9">
            <text:p>54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1T10:27:22" table:style-name="ce10">
            <text:p>21/11/2022</text:p>
          </table:table-cell>
          <table:table-cell office:value-type="string" table:style-name="ce11">
            <text:p>Contributo evento "RINASCITA: TRA TRADIZIONE E FESTIVITÀ"</text:p>
          </table:table-cell>
          <table:table-cell office:value-type="float" office:value="1391.78" table:style-name="ce12">
            <text:p>1.391,7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05.002</text:p>
          </table:table-cell>
          <table:table-cell office:value-type="string" table:style-name="ce8">
            <text:p>Telefonia mobile</text:p>
          </table:table-cell>
          <table:table-cell office:value-type="string" table:style-name="ce8">
            <text:p>TIM S.P.A.</text:p>
          </table:table-cell>
          <table:table-cell office:value-type="float" office:value="5420" table:style-name="ce9">
            <text:p>54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1T10:30:11" table:style-name="ce10">
            <text:p>21/11/2022</text:p>
          </table:table-cell>
          <table:table-cell office:value-type="string" table:style-name="ce11">
            <text:p>Fatture 7X02123350 del 09/06/2022 - 7X03153895 del 11/08/2022 - 7X04198816 del 11/10/2022 - 7X01436647 del 11/04/2022</text:p>
          </table:table-cell>
          <table:table-cell office:value-type="float" office:value="1278.69" table:style-name="ce12">
            <text:p>1.278,6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5421" table:style-name="ce9">
            <text:p>54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1:52" table:style-name="ce10">
            <text:p>23/11/2022</text:p>
          </table:table-cell>
          <table:table-cell office:value-type="string" table:style-name="ce21">
            <text:p>IRAP CAL - Mese di novembre 2022</text:p>
          </table:table-cell>
          <table:table-cell office:value-type="float" office:value="51" table:style-name="ce12">
            <text:p>51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5422" table:style-name="ce9">
            <text:p>54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1:55" table:style-name="ce10">
            <text:p>23/11/2022</text:p>
          </table:table-cell>
          <table:table-cell office:value-type="string" table:style-name="ce21">
            <text:p>IRAP Difensore civico - Mese di novembre 2022</text:p>
          </table:table-cell>
          <table:table-cell office:value-type="float" office:value="324.29000000000002" table:style-name="ce12">
            <text:p>324,2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5423" table:style-name="ce9">
            <text:p>54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1:56" table:style-name="ce10">
            <text:p>23/11/2022</text:p>
          </table:table-cell>
          <table:table-cell office:value-type="string" table:style-name="ce21">
            <text:p>IRAP Garante detenuti e coadiutori - Mese di novembre 2022</text:p>
          </table:table-cell>
          <table:table-cell office:value-type="float" office:value="713.45" table:style-name="ce12">
            <text:p>713,4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5424" table:style-name="ce9">
            <text:p>54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1:58" table:style-name="ce10">
            <text:p>23/11/2022</text:p>
          </table:table-cell>
          <table:table-cell office:value-type="string" table:style-name="ce21">
            <text:p>IRAP Garante infanzia - Mese di novembre 2022</text:p>
          </table:table-cell>
          <table:table-cell office:value-type="float" office:value="324.29000000000002" table:style-name="ce12">
            <text:p>324,2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5425" table:style-name="ce9">
            <text:p>54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1:59" table:style-name="ce10">
            <text:p>23/11/2022</text:p>
          </table:table-cell>
          <table:table-cell office:value-type="string" table:style-name="ce21">
            <text:p>IRAP Presidente OIV - Mese di novembre 2022</text:p>
          </table:table-cell>
          <table:table-cell office:value-type="float" office:value="155.83000000000001" table:style-name="ce12">
            <text:p>155,8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5426" table:style-name="ce9">
            <text:p>54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2:01" table:style-name="ce10">
            <text:p>23/11/2022</text:p>
          </table:table-cell>
          <table:table-cell office:value-type="string" table:style-name="ce21">
            <text:p>IRAP CO.RE.COM. - Mese di novembre 2022</text:p>
          </table:table-cell>
          <table:table-cell office:value-type="float" office:value="1102.6099999999999" table:style-name="ce12">
            <text:p>1.102,6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5484" table:style-name="ce9">
            <text:p>54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4:09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485" table:style-name="ce9">
            <text:p>54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4:12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2811.2" table:style-name="ce12">
            <text:p>2.811,2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486" table:style-name="ce9">
            <text:p>54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4:15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2811.2" table:style-name="ce12">
            <text:p>2.811,2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487" table:style-name="ce9">
            <text:p>54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4:17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488" table:style-name="ce9">
            <text:p>54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4:19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314" table:style-name="ce12">
            <text:p>3.3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489" table:style-name="ce9">
            <text:p>54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4:21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314" table:style-name="ce12">
            <text:p>3.3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490" table:style-name="ce9">
            <text:p>54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4:23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491" table:style-name="ce9">
            <text:p>54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4:26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492" table:style-name="ce9">
            <text:p>54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4:28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493" table:style-name="ce9">
            <text:p>54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4:30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494" table:style-name="ce9">
            <text:p>54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4:32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314" table:style-name="ce12">
            <text:p>3.3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495" table:style-name="ce9">
            <text:p>54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4:34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314" table:style-name="ce12">
            <text:p>3.3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496" table:style-name="ce9">
            <text:p>54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4:36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497" table:style-name="ce9">
            <text:p>54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4:38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498" table:style-name="ce9">
            <text:p>54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4:40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499" table:style-name="ce9">
            <text:p>54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4:42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00" table:style-name="ce9">
            <text:p>55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4:45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01" table:style-name="ce9">
            <text:p>55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4:47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02" table:style-name="ce9">
            <text:p>55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4:49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5503" table:style-name="ce9">
            <text:p>55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4:51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04" table:style-name="ce9">
            <text:p>55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4:53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05" table:style-name="ce9">
            <text:p>55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4:55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06" table:style-name="ce9">
            <text:p>55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4:57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279.7" table:style-name="ce12">
            <text:p>3.279,7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5507" table:style-name="ce9">
            <text:p>55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4:59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08" table:style-name="ce9">
            <text:p>55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5:03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09" table:style-name="ce9">
            <text:p>55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5:05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10" table:style-name="ce9">
            <text:p>55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5:07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11" table:style-name="ce9">
            <text:p>55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5:09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12" table:style-name="ce9">
            <text:p>55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5:11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13" table:style-name="ce9">
            <text:p>55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5:14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14" table:style-name="ce9">
            <text:p>55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5:16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15" table:style-name="ce9">
            <text:p>55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5:18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16" table:style-name="ce9">
            <text:p>55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5:20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314" table:style-name="ce12">
            <text:p>3.3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17" table:style-name="ce9">
            <text:p>55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5:22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18" table:style-name="ce9">
            <text:p>55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5:24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19" table:style-name="ce9">
            <text:p>55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5:26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20" table:style-name="ce9">
            <text:p>55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5:28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21" table:style-name="ce9">
            <text:p>55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5:31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1991.27" table:style-name="ce12">
            <text:p>1.991,2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22" table:style-name="ce9">
            <text:p>55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5:33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23" table:style-name="ce9">
            <text:p>55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5:35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5524" table:style-name="ce9">
            <text:p>55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5:38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5525" table:style-name="ce9">
            <text:p>55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5:39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26" table:style-name="ce9">
            <text:p>55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5:41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314" table:style-name="ce12">
            <text:p>3.3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27" table:style-name="ce9">
            <text:p>55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5:44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28" table:style-name="ce9">
            <text:p>55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5:46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29" table:style-name="ce9">
            <text:p>55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5:48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30" table:style-name="ce9">
            <text:p>55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5:50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31" table:style-name="ce9">
            <text:p>55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5:53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32" table:style-name="ce9">
            <text:p>55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5:55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33" table:style-name="ce9">
            <text:p>55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5:57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34" table:style-name="ce9">
            <text:p>55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5:59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314" table:style-name="ce12">
            <text:p>3.3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35" table:style-name="ce9">
            <text:p>55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6:01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314" table:style-name="ce12">
            <text:p>3.3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36" table:style-name="ce9">
            <text:p>55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6:03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37" table:style-name="ce9">
            <text:p>55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6:06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5538" table:style-name="ce9">
            <text:p>55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6:08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PRESIDENTE CONSIGLIO REGIONALE</text:p>
          </table:table-cell>
          <table:table-cell office:value-type="float" office:value="5539" table:style-name="ce9">
            <text:p>55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6:10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40" table:style-name="ce9">
            <text:p>55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6:12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314" table:style-name="ce12">
            <text:p>3.3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5547" table:style-name="ce9">
            <text:p>55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6:25" table:style-name="ce10">
            <text:p>23/11/2022</text:p>
          </table:table-cell>
          <table:table-cell office:value-type="string" table:style-name="ce21">
            <text:p>IRAP Consiglieri regionali - Mese di novembre 2022</text:p>
          </table:table-cell>
          <table:table-cell office:value-type="float" office:value="33769.129999999997" table:style-name="ce12">
            <text:p>33.769,1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TESSENNANO</text:p>
          </table:table-cell>
          <table:table-cell office:value-type="float" office:value="5548" table:style-name="ce9">
            <text:p>55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2:08:57" table:style-name="ce10">
            <text:p>23/11/2022</text:p>
          </table:table-cell>
          <table:table-cell office:value-type="string" table:style-name="ce11">
            <text:p>Contributo evento "LUCI DI NATALE 4^ EDIZIONE"</text:p>
          </table:table-cell>
          <table:table-cell office:value-type="float" office:value="1990" table:style-name="ce12">
            <text:p>1.99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TORRITA TIBERINA</text:p>
          </table:table-cell>
          <table:table-cell office:value-type="float" office:value="5549" table:style-name="ce9">
            <text:p>55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2:09:00" table:style-name="ce10">
            <text:p>23/11/2022</text:p>
          </table:table-cell>
          <table:table-cell office:value-type="string" table:style-name="ce11">
            <text:p>Contributo evento "TORRITA IN FESTA"</text:p>
          </table:table-cell>
          <table:table-cell office:value-type="float" office:value="1170" table:style-name="ce12">
            <text:p>1.17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VACONE</text:p>
          </table:table-cell>
          <table:table-cell office:value-type="float" office:value="5550" table:style-name="ce9">
            <text:p>55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2:09:02" table:style-name="ce10">
            <text:p>23/11/2022</text:p>
          </table:table-cell>
          <table:table-cell office:value-type="string" table:style-name="ce11">
            <text:p>Contributo evento "NUOVO NATALE 2021"</text:p>
          </table:table-cell>
          <table:table-cell office:value-type="float" office:value="583.19000000000005" table:style-name="ce12">
            <text:p>583,1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GALLINARO</text:p>
          </table:table-cell>
          <table:table-cell office:value-type="float" office:value="5551" table:style-name="ce9">
            <text:p>55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2:09:04" table:style-name="ce10">
            <text:p>23/11/2022</text:p>
          </table:table-cell>
          <table:table-cell office:value-type="string" table:style-name="ce11">
            <text:p>Contributo evento "VIVI GALLINARO A NATALE"</text:p>
          </table:table-cell>
          <table:table-cell office:value-type="float" office:value="1800" table:style-name="ce12">
            <text:p>1.8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SPIGNO SATURNIA</text:p>
          </table:table-cell>
          <table:table-cell office:value-type="float" office:value="5552" table:style-name="ce9">
            <text:p>55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2:09:06" table:style-name="ce10">
            <text:p>23/11/2022</text:p>
          </table:table-cell>
          <table:table-cell office:value-type="string" table:style-name="ce11">
            <text:p>Contributo evento "SPIGNO CHRISTMAS VILLAGE 2021"</text:p>
          </table:table-cell>
          <table:table-cell office:value-type="float" office:value="1800" table:style-name="ce12">
            <text:p>1.8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ASTELNUOVO PARANO</text:p>
          </table:table-cell>
          <table:table-cell office:value-type="float" office:value="5553" table:style-name="ce9">
            <text:p>55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2:09:08" table:style-name="ce10">
            <text:p>23/11/2022</text:p>
          </table:table-cell>
          <table:table-cell office:value-type="string" table:style-name="ce11">
            <text:p>Contributo evento "NATALE A MONTECALVO 2021"</text:p>
          </table:table-cell>
          <table:table-cell office:value-type="float" office:value="1999.99" table:style-name="ce12">
            <text:p>1.999,9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ROCCAGIOVINE</text:p>
          </table:table-cell>
          <table:table-cell office:value-type="float" office:value="5554" table:style-name="ce9">
            <text:p>55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2:09:10" table:style-name="ce10">
            <text:p>23/11/2022</text:p>
          </table:table-cell>
          <table:table-cell office:value-type="string" table:style-name="ce11">
            <text:p>Contributo evento "LA MAGIA del NATALE A ROCCAGIOVINE 2021"</text:p>
          </table:table-cell>
          <table:table-cell office:value-type="float" office:value="1526.46" table:style-name="ce12">
            <text:p>1.526,4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MONTELANICO</text:p>
          </table:table-cell>
          <table:table-cell office:value-type="float" office:value="5555" table:style-name="ce9">
            <text:p>55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2:09:12" table:style-name="ce10">
            <text:p>23/11/2022</text:p>
          </table:table-cell>
          <table:table-cell office:value-type="string" table:style-name="ce11">
            <text:p>Contributo evento "ILLUMINIAMO IL NATALE"</text:p>
          </table:table-cell>
          <table:table-cell office:value-type="float" office:value="1980" table:style-name="ce12">
            <text:p>1.98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GENZANO DI ROMA</text:p>
          </table:table-cell>
          <table:table-cell office:value-type="float" office:value="5556" table:style-name="ce9">
            <text:p>55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2:09:15" table:style-name="ce10">
            <text:p>23/11/2022</text:p>
          </table:table-cell>
          <table:table-cell office:value-type="string" table:style-name="ce11">
            <text:p>Contributo evento "NATALE AL BORGO"<text:s/></text:p>
          </table:table-cell>
          <table:table-cell office:value-type="float" office:value="3000" table:style-name="ce12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SAN GIORGIO A LIRI</text:p>
          </table:table-cell>
          <table:table-cell office:value-type="float" office:value="5557" table:style-name="ce9">
            <text:p>55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2:09:17" table:style-name="ce10">
            <text:p>23/11/2022</text:p>
          </table:table-cell>
          <table:table-cell office:value-type="string" table:style-name="ce11">
            <text:p>Contributo evento "NATALE SANGIORGESE 2021"<text:s/></text:p>
          </table:table-cell>
          <table:table-cell office:value-type="float" office:value="1267.23" table:style-name="ce12">
            <text:p>1.267,2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ERRETO LAZIALE</text:p>
          </table:table-cell>
          <table:table-cell office:value-type="float" office:value="5558" table:style-name="ce9">
            <text:p>55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2:09:19" table:style-name="ce10">
            <text:p>23/11/2022</text:p>
          </table:table-cell>
          <table:table-cell office:value-type="string" table:style-name="ce11">
            <text:p>Contributo evento "LE LUCI DI NATALE 2^ EDIZIONE"<text:s/>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05.003</text:p>
          </table:table-cell>
          <table:table-cell office:value-type="string" table:style-name="ce8">
            <text:p>Accesso a banche dati e a pubblicazioni on line</text:p>
          </table:table-cell>
          <table:table-cell office:value-type="string" table:style-name="ce8">
            <text:p>MAGGIOLI EDITORE SPA</text:p>
          </table:table-cell>
          <table:table-cell office:value-type="float" office:value="5559" table:style-name="ce9">
            <text:p>55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4T16:57:35" table:style-name="ce10">
            <text:p>24/11/2022</text:p>
          </table:table-cell>
          <table:table-cell office:value-type="string" table:style-name="ce11">
            <text:p>Fattura 0002150614 del 31/10/2022</text:p>
          </table:table-cell>
          <table:table-cell office:value-type="float" office:value="3947.25" table:style-name="ce12">
            <text:p>3.947,2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05.007</text:p>
          </table:table-cell>
          <table:table-cell office:value-type="string" table:style-name="ce8">
            <text:p>Spese di condominio</text:p>
          </table:table-cell>
          <table:table-cell office:value-type="string" table:style-name="ce8">
            <text:p>CONDOMINIO DI VIA L.CARO 67</text:p>
          </table:table-cell>
          <table:table-cell office:value-type="float" office:value="5560" table:style-name="ce9">
            <text:p>55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4T16:57:38" table:style-name="ce10">
            <text:p>24/11/2022</text:p>
          </table:table-cell>
          <table:table-cell office:value-type="string" table:style-name="ce11">
            <text:p>Spese condominiali - IV Trimestre 2022</text:p>
          </table:table-cell>
          <table:table-cell office:value-type="float" office:value="1306" table:style-name="ce12">
            <text:p>1.306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05.005</text:p>
          </table:table-cell>
          <table:table-cell office:value-type="string" table:style-name="ce8">
            <text:p>Acqua</text:p>
          </table:table-cell>
          <table:table-cell office:value-type="string" table:style-name="ce8">
            <text:p>ACEA ATO2 S.P.A.</text:p>
          </table:table-cell>
          <table:table-cell office:value-type="float" office:value="5561" table:style-name="ce9">
            <text:p>55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4T16:57:41" table:style-name="ce10">
            <text:p>24/11/2022</text:p>
          </table:table-cell>
          <table:table-cell office:value-type="string" table:style-name="ce11">
            <text:p>Fatture 2022012000079924 del 04.08.2022 - 2022012000095123 e 2022012000095124 del 06.09.2022 - 2022012000101665 del 06.10.2022</text:p>
          </table:table-cell>
          <table:table-cell office:value-type="float" office:value="12664.58" table:style-name="ce12">
            <text:p>12.664,5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07.006</text:p>
          </table:table-cell>
          <table:table-cell office:value-type="string" table:style-name="ce8">
            <text:p>Licenze d'uso per software</text:p>
          </table:table-cell>
          <table:table-cell office:value-type="string" table:style-name="ce8">
            <text:p>TIM S.P.A.</text:p>
          </table:table-cell>
          <table:table-cell office:value-type="float" office:value="5562" table:style-name="ce9">
            <text:p>55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4T16:57:42" table:style-name="ce10">
            <text:p>24/11/2022</text:p>
          </table:table-cell>
          <table:table-cell office:value-type="string" table:style-name="ce11">
            <text:p>Fattura 6820221020005212 del 31.10.2022</text:p>
          </table:table-cell>
          <table:table-cell office:value-type="float" office:value="197909.21" table:style-name="ce12">
            <text:p>197.909,2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05.001</text:p>
          </table:table-cell>
          <table:table-cell office:value-type="string" table:style-name="ce8">
            <text:p>Telefonia fissa</text:p>
          </table:table-cell>
          <table:table-cell office:value-type="string" table:style-name="ce8">
            <text:p>FASTWEB SPA</text:p>
          </table:table-cell>
          <table:table-cell office:value-type="float" office:value="5563" table:style-name="ce9">
            <text:p>55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4T16:57:45" table:style-name="ce10">
            <text:p>24/11/2022</text:p>
          </table:table-cell>
          <table:table-cell office:value-type="string" table:style-name="ce11">
            <text:p>Fattura PAE0033437 del 31 agosto 2022</text:p>
          </table:table-cell>
          <table:table-cell office:value-type="float" office:value="99887.72" table:style-name="ce12">
            <text:p>99.887,7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5818" table:style-name="ce9">
            <text:p>58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1:36" table:style-name="ce10">
            <text:p>27/11/2022</text:p>
          </table:table-cell>
          <table:table-cell office:value-type="string" table:style-name="ce21">
            <text:p>Vitalizi ex Consiglieri mese di novembre 2022</text:p>
          </table:table-cell>
          <table:table-cell office:value-type="float" office:value="4262.92" table:style-name="ce12">
            <text:p>4.262,9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SACROFANO</text:p>
          </table:table-cell>
          <table:table-cell office:value-type="float" office:value="5820" table:style-name="ce9">
            <text:p>58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1:37" table:style-name="ce10">
            <text:p>27/11/2022</text:p>
          </table:table-cell>
          <table:table-cell office:value-type="string" table:style-name="ce11">
            <text:p>Contributo evento "ACCENDIAMO IL NATALE"<text:s/></text:p>
          </table:table-cell>
          <table:table-cell office:value-type="float" office:value="3000" table:style-name="ce12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ASTEL SANT'ANGELO</text:p>
          </table:table-cell>
          <table:table-cell office:value-type="float" office:value="5821" table:style-name="ce9">
            <text:p>58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1:38" table:style-name="ce10">
            <text:p>27/11/2022</text:p>
          </table:table-cell>
          <table:table-cell office:value-type="string" table:style-name="ce11">
            <text:p>Contributo evento "NOTE DI NATALE"<text:s/></text:p>
          </table:table-cell>
          <table:table-cell office:value-type="float" office:value="1644.44" table:style-name="ce12">
            <text:p>1.644,4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EPRANO</text:p>
          </table:table-cell>
          <table:table-cell office:value-type="float" office:value="5822" table:style-name="ce9">
            <text:p>58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1:39" table:style-name="ce10">
            <text:p>27/11/2022</text:p>
          </table:table-cell>
          <table:table-cell office:value-type="string" table:style-name="ce11">
            <text:p>Contributo evento "NATALE INSIEME - 7^ EDIZIONE"</text:p>
          </table:table-cell>
          <table:table-cell office:value-type="float" office:value="1203.32" table:style-name="ce12">
            <text:p>1.203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VILLA SAN GIOVANNI IN TUSCIA</text:p>
          </table:table-cell>
          <table:table-cell office:value-type="float" office:value="5823" table:style-name="ce9">
            <text:p>58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1:40" table:style-name="ce10">
            <text:p>27/11/2022</text:p>
          </table:table-cell>
          <table:table-cell office:value-type="string" table:style-name="ce11">
            <text:p>Contributo evento "VILLA SAN GIOVANNI - PRESEPE ARTISTICO A VILLA SAN GIOVANNI IN TUSCIA"<text:s/>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SEGNI</text:p>
          </table:table-cell>
          <table:table-cell office:value-type="float" office:value="5824" table:style-name="ce9">
            <text:p>58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1:41" table:style-name="ce10">
            <text:p>27/11/2022</text:p>
          </table:table-cell>
          <table:table-cell office:value-type="string" table:style-name="ce11">
            <text:p>Contributo evento "PENSIERI DI NATALE"<text:s/></text:p>
          </table:table-cell>
          <table:table-cell office:value-type="float" office:value="1974.36" table:style-name="ce12">
            <text:p>1.974,3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ARLENA DI CASTRO</text:p>
          </table:table-cell>
          <table:table-cell office:value-type="float" office:value="5825" table:style-name="ce9">
            <text:p>58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1:42" table:style-name="ce10">
            <text:p>27/11/2022</text:p>
          </table:table-cell>
          <table:table-cell office:value-type="string" table:style-name="ce11">
            <text:p>Contributo evento "NATALE ARLENA"<text:s/>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ANGELETTI ALESSANDRA</text:p>
          </table:table-cell>
          <table:table-cell office:value-type="float" office:value="5826" table:style-name="ce9">
            <text:p>58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1:43" table:style-name="ce10">
            <text:p>27/11/2022</text:p>
          </table:table-cell>
          <table:table-cell office:value-type="string" table:style-name="ce11">
            <text:p>Fattura 33 del 23/11/2022</text:p>
          </table:table-cell>
          <table:table-cell office:value-type="float" office:value="1025.1099999999999" table:style-name="ce12">
            <text:p>1.025,1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CAPUTO ROMINA</text:p>
          </table:table-cell>
          <table:table-cell office:value-type="float" office:value="5827" table:style-name="ce9">
            <text:p>58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1:44" table:style-name="ce10">
            <text:p>27/11/2022</text:p>
          </table:table-cell>
          <table:table-cell office:value-type="string" table:style-name="ce11">
            <text:p>Rimborso tassa di iscrizione concorsi Consiglio regionale del Lazio</text:p>
          </table:table-cell>
          <table:table-cell office:value-type="float" office:value="10.33" table:style-name="ce12">
            <text:p>10,3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SINARDI SALVATORE RAIMONDO</text:p>
          </table:table-cell>
          <table:table-cell office:value-type="float" office:value="5828" table:style-name="ce9">
            <text:p>58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1:45" table:style-name="ce10">
            <text:p>27/11/2022</text:p>
          </table:table-cell>
          <table:table-cell office:value-type="string" table:style-name="ce11">
            <text:p>Rimborso tassa di iscrizione concorsi Consiglio regionale del Lazio</text:p>
          </table:table-cell>
          <table:table-cell office:value-type="float" office:value="20.66" table:style-name="ce12">
            <text:p>20,6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DI PIETRO AGATA</text:p>
          </table:table-cell>
          <table:table-cell office:value-type="float" office:value="5829" table:style-name="ce9">
            <text:p>58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1:46" table:style-name="ce10">
            <text:p>27/11/2022</text:p>
          </table:table-cell>
          <table:table-cell office:value-type="string" table:style-name="ce11">
            <text:p>Rimborso tassa di iscrizione concorsi Consiglio regionale del Lazio</text:p>
          </table:table-cell>
          <table:table-cell office:value-type="float" office:value="20.66" table:style-name="ce12">
            <text:p>20,6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AMBRIANI ANTONIO</text:p>
          </table:table-cell>
          <table:table-cell office:value-type="float" office:value="5830" table:style-name="ce9">
            <text:p>58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1:47" table:style-name="ce10">
            <text:p>27/11/2022</text:p>
          </table:table-cell>
          <table:table-cell office:value-type="string" table:style-name="ce11">
            <text:p>Rimborso tassa di iscrizione concorsi Consiglio regionale del Lazio</text:p>
          </table:table-cell>
          <table:table-cell office:value-type="float" office:value="20.66" table:style-name="ce12">
            <text:p>20,6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39" table:style-name="ce9">
            <text:p>59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1:48" table:style-name="ce10">
            <text:p>27/11/2022</text:p>
          </table:table-cell>
          <table:table-cell office:value-type="string" table:style-name="ce21">
            <text:p>Vitalizi ex Consiglieri mese di novembre 2022</text:p>
          </table:table-cell>
          <table:table-cell office:value-type="float" office:value="4072.13" table:style-name="ce12">
            <text:p>4.072,1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40" table:style-name="ce9">
            <text:p>59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1:49" table:style-name="ce10">
            <text:p>27/11/2022</text:p>
          </table:table-cell>
          <table:table-cell office:value-type="string" table:style-name="ce21">
            <text:p>Vitalizi ex Consiglieri mese di novembre 2022</text:p>
          </table:table-cell>
          <table:table-cell office:value-type="float" office:value="1739.55" table:style-name="ce12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41" table:style-name="ce9">
            <text:p>59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1:50" table:style-name="ce10">
            <text:p>27/11/2022</text:p>
          </table:table-cell>
          <table:table-cell office:value-type="string" table:style-name="ce21">
            <text:p>Vitalizi ex Consiglieri mese di novembre 2022</text:p>
          </table:table-cell>
          <table:table-cell office:value-type="float" office:value="1739.55" table:style-name="ce12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42" table:style-name="ce9">
            <text:p>59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1:51" table:style-name="ce10">
            <text:p>27/11/2022</text:p>
          </table:table-cell>
          <table:table-cell office:value-type="string" table:style-name="ce21">
            <text:p>Vitalizi ex Consiglieri mese di novem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43" table:style-name="ce9">
            <text:p>59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1:52" table:style-name="ce10">
            <text:p>27/11/2022</text:p>
          </table:table-cell>
          <table:table-cell office:value-type="string" table:style-name="ce21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44" table:style-name="ce9">
            <text:p>59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1:52" table:style-name="ce10">
            <text:p>27/11/2022</text:p>
          </table:table-cell>
          <table:table-cell office:value-type="string" table:style-name="ce21">
            <text:p>Vitalizi ex Consiglieri mese di novembre 2022</text:p>
          </table:table-cell>
          <table:table-cell office:value-type="float" office:value="6928.87" table:style-name="ce12">
            <text:p>6.928,8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45" table:style-name="ce9">
            <text:p>59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1:53" table:style-name="ce10">
            <text:p>27/11/2022</text:p>
          </table:table-cell>
          <table:table-cell office:value-type="string" table:style-name="ce21">
            <text:p>Vitalizi ex Consiglieri mese di novembre 2022</text:p>
          </table:table-cell>
          <table:table-cell office:value-type="float" office:value="2154.09" table:style-name="ce12">
            <text:p>2.154,0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46" table:style-name="ce9">
            <text:p>59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1:54" table:style-name="ce10">
            <text:p>27/11/2022</text:p>
          </table:table-cell>
          <table:table-cell office:value-type="string" table:style-name="ce21">
            <text:p>Vitalizi ex Consiglieri mese di novembre 2022</text:p>
          </table:table-cell>
          <table:table-cell office:value-type="float" office:value="2154.0700000000002" table:style-name="ce12">
            <text:p>2.154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47" table:style-name="ce9">
            <text:p>59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1:55" table:style-name="ce10">
            <text:p>27/11/2022</text:p>
          </table:table-cell>
          <table:table-cell office:value-type="string" table:style-name="ce21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48" table:style-name="ce9">
            <text:p>59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1:56" table:style-name="ce10">
            <text:p>27/11/2022</text:p>
          </table:table-cell>
          <table:table-cell office:value-type="string" table:style-name="ce21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49" table:style-name="ce9">
            <text:p>59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1:56" table:style-name="ce10">
            <text:p>27/11/2022</text:p>
          </table:table-cell>
          <table:table-cell office:value-type="string" table:style-name="ce21">
            <text:p>Vitalizi ex Consiglieri mese di novembre 2022</text:p>
          </table:table-cell>
          <table:table-cell office:value-type="float" office:value="3452.42" table:style-name="ce12">
            <text:p>3.452,4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50" table:style-name="ce9">
            <text:p>59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1:57" table:style-name="ce10">
            <text:p>27/11/2022</text:p>
          </table:table-cell>
          <table:table-cell office:value-type="string" table:style-name="ce21">
            <text:p>Vitalizi ex Consiglieri mese di novembre 2022</text:p>
          </table:table-cell>
          <table:table-cell office:value-type="float" office:value="3159.41" table:style-name="ce12">
            <text:p>3.159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51" table:style-name="ce9">
            <text:p>59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1:58" table:style-name="ce10">
            <text:p>27/11/2022</text:p>
          </table:table-cell>
          <table:table-cell office:value-type="string" table:style-name="ce21">
            <text:p>Vitalizi ex Consiglieri mese di novembre 2022</text:p>
          </table:table-cell>
          <table:table-cell office:value-type="float" office:value="2005.44" table:style-name="ce12">
            <text:p>2.005,4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52" table:style-name="ce9">
            <text:p>59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1:59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1897.97" table:style-name="ce12">
            <text:p>1.897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53" table:style-name="ce9">
            <text:p>59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00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1897.96" table:style-name="ce12">
            <text:p>1.897,9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54" table:style-name="ce9">
            <text:p>59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01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55" table:style-name="ce9">
            <text:p>59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02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4072.13" table:style-name="ce12">
            <text:p>4.072,1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56" table:style-name="ce9">
            <text:p>59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03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57" table:style-name="ce9">
            <text:p>59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03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58" table:style-name="ce9">
            <text:p>59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04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59" table:style-name="ce9">
            <text:p>59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05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60" table:style-name="ce9">
            <text:p>59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06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61" table:style-name="ce9">
            <text:p>59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07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1739.55" table:style-name="ce12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62" table:style-name="ce9">
            <text:p>59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08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63" table:style-name="ce9">
            <text:p>59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09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1739.55" table:style-name="ce12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64" table:style-name="ce9">
            <text:p>59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09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65" table:style-name="ce9">
            <text:p>59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10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66" table:style-name="ce9">
            <text:p>59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11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67" table:style-name="ce9">
            <text:p>59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12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68" table:style-name="ce9">
            <text:p>59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13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1739.55" table:style-name="ce12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69" table:style-name="ce9">
            <text:p>59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13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70" table:style-name="ce9">
            <text:p>59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14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4806.7299999999996" table:style-name="ce12">
            <text:p>4.806,7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71" table:style-name="ce9">
            <text:p>59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15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2863.17" table:style-name="ce12">
            <text:p>2.863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72" table:style-name="ce9">
            <text:p>59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16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73" table:style-name="ce9">
            <text:p>59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17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4806.7299999999996" table:style-name="ce12">
            <text:p>4.806,7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74" table:style-name="ce9">
            <text:p>59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17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75" table:style-name="ce9">
            <text:p>59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18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6098.38" table:style-name="ce12">
            <text:p>6.098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76" table:style-name="ce9">
            <text:p>59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19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77" table:style-name="ce9">
            <text:p>59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20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730.42" table:style-name="ce12">
            <text:p>3.730,4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78" table:style-name="ce9">
            <text:p>59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21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970.07" table:style-name="ce12">
            <text:p>5.970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79" table:style-name="ce9">
            <text:p>59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21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316.38" table:style-name="ce12">
            <text:p>5.316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80" table:style-name="ce9">
            <text:p>59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22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81" table:style-name="ce9">
            <text:p>59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23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7768.92" table:style-name="ce12">
            <text:p>7.768,9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82" table:style-name="ce9">
            <text:p>59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24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83" table:style-name="ce9">
            <text:p>59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25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84" table:style-name="ce9">
            <text:p>59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26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85" table:style-name="ce9">
            <text:p>59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26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86" table:style-name="ce9">
            <text:p>59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27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4993.66" table:style-name="ce12">
            <text:p>4.993,6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87" table:style-name="ce9">
            <text:p>59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28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4404.8999999999996" table:style-name="ce12">
            <text:p>4.404,9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88" table:style-name="ce9">
            <text:p>59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29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89" table:style-name="ce9">
            <text:p>59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30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939.47" table:style-name="ce12">
            <text:p>5.939,4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90" table:style-name="ce9">
            <text:p>59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31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664.01" table:style-name="ce12">
            <text:p>3.664,0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91" table:style-name="ce9">
            <text:p>59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32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4013.45" table:style-name="ce12">
            <text:p>4.013,4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92" table:style-name="ce9">
            <text:p>59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32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636.94" table:style-name="ce12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93" table:style-name="ce9">
            <text:p>59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33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94" table:style-name="ce9">
            <text:p>59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34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95" table:style-name="ce9">
            <text:p>59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35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96" table:style-name="ce9">
            <text:p>59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36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7889.47" table:style-name="ce12">
            <text:p>7.889,4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97" table:style-name="ce9">
            <text:p>59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36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98" table:style-name="ce9">
            <text:p>59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37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99" table:style-name="ce9">
            <text:p>59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38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2149" table:style-name="ce12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00" table:style-name="ce9">
            <text:p>60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39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01" table:style-name="ce9">
            <text:p>60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40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128.1499999999996" table:style-name="ce12">
            <text:p>5.128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02" table:style-name="ce9">
            <text:p>60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41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2154.09" table:style-name="ce12">
            <text:p>2.154,0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03" table:style-name="ce9">
            <text:p>60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41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455.64" table:style-name="ce12">
            <text:p>3.455,6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04" table:style-name="ce9">
            <text:p>60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42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2149" table:style-name="ce12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05" table:style-name="ce9">
            <text:p>60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43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896.31" table:style-name="ce12">
            <text:p>3.896,3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06" table:style-name="ce9">
            <text:p>60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44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2149" table:style-name="ce12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07" table:style-name="ce9">
            <text:p>60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45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2149" table:style-name="ce12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08" table:style-name="ce9">
            <text:p>60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46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33.81" table:style-name="ce12">
            <text:p>3.333,8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09" table:style-name="ce9">
            <text:p>60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47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2149" table:style-name="ce12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10" table:style-name="ce9">
            <text:p>60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48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11" table:style-name="ce9">
            <text:p>60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48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143.97" table:style-name="ce12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12" table:style-name="ce9">
            <text:p>60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49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414.13" table:style-name="ce12">
            <text:p>3.414,1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13" table:style-name="ce9">
            <text:p>60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50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636.94" table:style-name="ce12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14" table:style-name="ce9">
            <text:p>60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51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143.97" table:style-name="ce12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15" table:style-name="ce9">
            <text:p>60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52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16" table:style-name="ce9">
            <text:p>60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53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17" table:style-name="ce9">
            <text:p>60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54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6380.07" table:style-name="ce12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18" table:style-name="ce9">
            <text:p>60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55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316.38" table:style-name="ce12">
            <text:p>5.316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19" table:style-name="ce9">
            <text:p>60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55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20" table:style-name="ce9">
            <text:p>60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56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21" table:style-name="ce9">
            <text:p>60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57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1739.55" table:style-name="ce12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22" table:style-name="ce9">
            <text:p>60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58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23" table:style-name="ce9">
            <text:p>60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59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159.41" table:style-name="ce12">
            <text:p>3.159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24" table:style-name="ce9">
            <text:p>60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00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25" table:style-name="ce9">
            <text:p>60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01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921.22" table:style-name="ce12">
            <text:p>3.921,2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26" table:style-name="ce9">
            <text:p>60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02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549.41" table:style-name="ce12">
            <text:p>3.549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27" table:style-name="ce9">
            <text:p>60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03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664.01" table:style-name="ce12">
            <text:p>3.664,0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28" table:style-name="ce9">
            <text:p>60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04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29" table:style-name="ce9">
            <text:p>60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05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30" table:style-name="ce9">
            <text:p>60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06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970.07" table:style-name="ce12">
            <text:p>5.970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31" table:style-name="ce9">
            <text:p>60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07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32" table:style-name="ce9">
            <text:p>60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08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33" table:style-name="ce9">
            <text:p>60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08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34" table:style-name="ce9">
            <text:p>60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09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343.92" table:style-name="ce12">
            <text:p>5.343,9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35" table:style-name="ce9">
            <text:p>60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10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36" table:style-name="ce9">
            <text:p>60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11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37" table:style-name="ce9">
            <text:p>60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12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38" table:style-name="ce9">
            <text:p>60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13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39" table:style-name="ce9">
            <text:p>60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14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40" table:style-name="ce9">
            <text:p>60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15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143.97" table:style-name="ce12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41" table:style-name="ce9">
            <text:p>60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16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42" table:style-name="ce9">
            <text:p>60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17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636.94" table:style-name="ce12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43" table:style-name="ce9">
            <text:p>60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18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1536.52" table:style-name="ce12">
            <text:p>1.536,5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44" table:style-name="ce9">
            <text:p>60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19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128.9399999999996" table:style-name="ce12">
            <text:p>5.128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45" table:style-name="ce9">
            <text:p>60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20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46" table:style-name="ce9">
            <text:p>60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20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1739.55" table:style-name="ce12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BELLUCCI ACHILLE</text:p>
          </table:table-cell>
          <table:table-cell office:value-type="float" office:value="6047" table:style-name="ce9">
            <text:p>60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21" table:style-name="ce10">
            <text:p>27/11/2022</text:p>
          </table:table-cell>
          <table:table-cell office:value-type="string" table:style-name="ce8">
            <text:p>Competenze Componente CAL - Mese di ottobre 2022</text:p>
          </table:table-cell>
          <table:table-cell office:value-type="float" office:value="86.99" table:style-name="ce12">
            <text:p>86,9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FARDELLI MARINO</text:p>
          </table:table-cell>
          <table:table-cell office:value-type="float" office:value="6048" table:style-name="ce9">
            <text:p>60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22" table:style-name="ce10">
            <text:p>27/11/2022</text:p>
          </table:table-cell>
          <table:table-cell office:value-type="string" table:style-name="ce8">
            <text:p>Competenze Difensore Civico - Mese di novembre 2022</text:p>
          </table:table-cell>
          <table:table-cell office:value-type="float" office:value="4425.63" table:style-name="ce12">
            <text:p>4.425,6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FIORLETTA PIERGIANNI</text:p>
          </table:table-cell>
          <table:table-cell office:value-type="float" office:value="6049" table:style-name="ce9">
            <text:p>60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23" table:style-name="ce10">
            <text:p>27/11/2022</text:p>
          </table:table-cell>
          <table:table-cell office:value-type="string" table:style-name="ce8">
            <text:p>Competenze Componente CAL - Mese di ottobre 2022</text:p>
          </table:table-cell>
          <table:table-cell office:value-type="float" office:value="88.19" table:style-name="ce12">
            <text:p>88,1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LA DAGA SALVATORE</text:p>
          </table:table-cell>
          <table:table-cell office:value-type="float" office:value="6050" table:style-name="ce9">
            <text:p>60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24" table:style-name="ce10">
            <text:p>27/11/2022</text:p>
          </table:table-cell>
          <table:table-cell office:value-type="string" table:style-name="ce8">
            <text:p>Competenze Componente CAL - Mese di ottobre 2022</text:p>
          </table:table-cell>
          <table:table-cell office:value-type="float" office:value="261.58999999999997" table:style-name="ce12">
            <text:p>261,5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LUCENTINI FILIPPO</text:p>
          </table:table-cell>
          <table:table-cell office:value-type="float" office:value="6051" table:style-name="ce9">
            <text:p>60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25" table:style-name="ce10">
            <text:p>27/11/2022</text:p>
          </table:table-cell>
          <table:table-cell office:value-type="string" table:style-name="ce8">
            <text:p>Competenze Componente CAL - Mese di ottobre 2022</text:p>
          </table:table-cell>
          <table:table-cell office:value-type="float" office:value="116.99" table:style-name="ce12">
            <text:p>116,9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PIACENTINI LUISA</text:p>
          </table:table-cell>
          <table:table-cell office:value-type="float" office:value="6052" table:style-name="ce9">
            <text:p>60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26" table:style-name="ce10">
            <text:p>27/11/2022</text:p>
          </table:table-cell>
          <table:table-cell office:value-type="string" table:style-name="ce8">
            <text:p>Competenze Componente CAL - Mese di ottobre 2022</text:p>
          </table:table-cell>
          <table:table-cell office:value-type="float" office:value="345.59" table:style-name="ce12">
            <text:p>345,5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RUNIERI SANDRO</text:p>
          </table:table-cell>
          <table:table-cell office:value-type="float" office:value="6053" table:style-name="ce9">
            <text:p>60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27" table:style-name="ce10">
            <text:p>27/11/2022</text:p>
          </table:table-cell>
          <table:table-cell office:value-type="string" table:style-name="ce8">
            <text:p>Competenze Componente CAL - Mese di ottobre 2022</text:p>
          </table:table-cell>
          <table:table-cell office:value-type="float" office:value="139.19" table:style-name="ce12">
            <text:p>139,1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VARONE RICCARDO<text:s/></text:p>
          </table:table-cell>
          <table:table-cell office:value-type="float" office:value="6054" table:style-name="ce9">
            <text:p>60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28" table:style-name="ce10">
            <text:p>27/11/2022</text:p>
          </table:table-cell>
          <table:table-cell office:value-type="string" table:style-name="ce8">
            <text:p>Competenze Componente CAL - Mese di ottobre 2022</text:p>
          </table:table-cell>
          <table:table-cell office:value-type="float" office:value="59.39" table:style-name="ce12">
            <text:p>59,3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NASTASIA STEFANO</text:p>
          </table:table-cell>
          <table:table-cell office:value-type="float" office:value="6055" table:style-name="ce9">
            <text:p>60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28" table:style-name="ce10">
            <text:p>27/11/2022</text:p>
          </table:table-cell>
          <table:table-cell office:value-type="string" table:style-name="ce8">
            <text:p>Competenze Garante detenuti e coadiutori - Mese di novembre 2022</text:p>
          </table:table-cell>
          <table:table-cell office:value-type="float" office:value="4643.76" table:style-name="ce12">
            <text:p>4.643,7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ARTELLA <text:s/>MANUEL</text:p>
          </table:table-cell>
          <table:table-cell office:value-type="float" office:value="6056" table:style-name="ce9">
            <text:p>60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29" table:style-name="ce10">
            <text:p>27/11/2022</text:p>
          </table:table-cell>
          <table:table-cell office:value-type="string" table:style-name="ce8">
            <text:p>Competenze Garante detenuti e coadiutori - Mese di novembre 2022</text:p>
          </table:table-cell>
          <table:table-cell office:value-type="float" office:value="2655.38" table:style-name="ce12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MPAGNONI SANDRO</text:p>
          </table:table-cell>
          <table:table-cell office:value-type="float" office:value="6057" table:style-name="ce9">
            <text:p>60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30" table:style-name="ce10">
            <text:p>27/11/2022</text:p>
          </table:table-cell>
          <table:table-cell office:value-type="string" table:style-name="ce8">
            <text:p>Competenze Garante detenuti e coadiutori - Mese di novembre 2022</text:p>
          </table:table-cell>
          <table:table-cell office:value-type="float" office:value="2655.38" table:style-name="ce12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SANSONI MONICA</text:p>
          </table:table-cell>
          <table:table-cell office:value-type="float" office:value="6058" table:style-name="ce9">
            <text:p>60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31" table:style-name="ce10">
            <text:p>27/11/2022</text:p>
          </table:table-cell>
          <table:table-cell office:value-type="string" table:style-name="ce8">
            <text:p>Competenze Garante Infanzia - Mese di novembre 2022</text:p>
          </table:table-cell>
          <table:table-cell office:value-type="float" office:value="4425.63" table:style-name="ce12">
            <text:p>4.425,6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AFINI MARIA CRISTINA</text:p>
          </table:table-cell>
          <table:table-cell office:value-type="float" office:value="6059" table:style-name="ce9">
            <text:p>60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32" table:style-name="ce10">
            <text:p>27/11/2022</text:p>
          </table:table-cell>
          <table:table-cell office:value-type="string" table:style-name="ce22">
            <text:p>Competenze Presidente CORECOM - Mese di novembre 2022</text:p>
          </table:table-cell>
          <table:table-cell office:value-type="float" office:value="4425.63" table:style-name="ce12">
            <text:p>4.425,6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ARRACINO ORESTE</text:p>
          </table:table-cell>
          <table:table-cell office:value-type="float" office:value="6060" table:style-name="ce9">
            <text:p>60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33" table:style-name="ce10">
            <text:p>27/11/2022</text:p>
          </table:table-cell>
          <table:table-cell office:value-type="string" table:style-name="ce22">
            <text:p>Competenze Componente CORECOM - Mese di novembre 2022</text:p>
          </table:table-cell>
          <table:table-cell office:value-type="float" office:value="2655.38" table:style-name="ce12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ASTAGNOLA ISIDE</text:p>
          </table:table-cell>
          <table:table-cell office:value-type="float" office:value="6061" table:style-name="ce9">
            <text:p>60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34" table:style-name="ce10">
            <text:p>27/11/2022</text:p>
          </table:table-cell>
          <table:table-cell office:value-type="string" table:style-name="ce22">
            <text:p>Competenze Componente CORECOM - Mese di novembre 2022</text:p>
          </table:table-cell>
          <table:table-cell office:value-type="float" office:value="2655.38" table:style-name="ce12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GIANNONE FEDERICO</text:p>
          </table:table-cell>
          <table:table-cell office:value-type="float" office:value="6062" table:style-name="ce9">
            <text:p>60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35" table:style-name="ce10">
            <text:p>27/11/2022</text:p>
          </table:table-cell>
          <table:table-cell office:value-type="string" table:style-name="ce22">
            <text:p>Competenze Componente CORECOM - Mese di novembre 2022</text:p>
          </table:table-cell>
          <table:table-cell office:value-type="float" office:value="2655.38" table:style-name="ce12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GIULIANO ROBERTO FRANCESCO</text:p>
          </table:table-cell>
          <table:table-cell office:value-type="float" office:value="6063" table:style-name="ce9">
            <text:p>60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36" table:style-name="ce10">
            <text:p>27/11/2022</text:p>
          </table:table-cell>
          <table:table-cell office:value-type="string" table:style-name="ce22">
            <text:p>Competenze Componente CORECOM - Mese di novembre 2022</text:p>
          </table:table-cell>
          <table:table-cell office:value-type="float" office:value="2655.38" table:style-name="ce12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ICCONE TOMMASO</text:p>
          </table:table-cell>
          <table:table-cell office:value-type="float" office:value="6064" table:style-name="ce9">
            <text:p>60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36" table:style-name="ce10">
            <text:p>27/11/2022</text:p>
          </table:table-cell>
          <table:table-cell office:value-type="string" table:style-name="ce8">
            <text:p>Competenze Componente CAL - Mese di ottobre 2022</text:p>
          </table:table-cell>
          <table:table-cell office:value-type="float" office:value="405.59" table:style-name="ce12">
            <text:p>405,5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RUSSO GIUSEPPE</text:p>
          </table:table-cell>
          <table:table-cell office:value-type="float" office:value="6065" table:style-name="ce9">
            <text:p>60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37" table:style-name="ce10">
            <text:p>27/11/2022</text:p>
          </table:table-cell>
          <table:table-cell office:value-type="string" table:style-name="ce8">
            <text:p>Competenze Presidente OIV - Mese di novembre 2022</text:p>
          </table:table-cell>
          <table:table-cell office:value-type="float" office:value="2126.66" table:style-name="ce12">
            <text:p>2.126,6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ABBRUZZESE MARIO</text:p>
          </table:table-cell>
          <table:table-cell office:value-type="float" office:value="6066" table:style-name="ce9">
            <text:p>60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38" table:style-name="ce10">
            <text:p>27/11/2022</text:p>
          </table:table-cell>
          <table:table-cell office:value-type="string" table:style-name="ce8">
            <text:p>Trattamento previdenziale ex L.r. 4/2013 - Mese di novembre 2022</text:p>
          </table:table-cell>
          <table:table-cell office:value-type="float" office:value="840.08" table:style-name="ce12">
            <text:p>840,0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FICHERA DANIELE</text:p>
          </table:table-cell>
          <table:table-cell office:value-type="float" office:value="6067" table:style-name="ce9">
            <text:p>60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39" table:style-name="ce10">
            <text:p>27/11/2022</text:p>
          </table:table-cell>
          <table:table-cell office:value-type="string" table:style-name="ce8">
            <text:p>Trattamento previdenziale ex L.r. 4/2013 - Mese di novembre 2022</text:p>
          </table:table-cell>
          <table:table-cell office:value-type="float" office:value="818.53" table:style-name="ce12">
            <text:p>818,5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PETRASSI PIERO</text:p>
          </table:table-cell>
          <table:table-cell office:value-type="float" office:value="6068" table:style-name="ce9">
            <text:p>60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40" table:style-name="ce10">
            <text:p>27/11/2022</text:p>
          </table:table-cell>
          <table:table-cell office:value-type="string" table:style-name="ce8">
            <text:p>Trattamento previdenziale ex L.r. 4/2013 - Mese di novembre 2022</text:p>
          </table:table-cell>
          <table:table-cell office:value-type="float" office:value="854.36" table:style-name="ce12">
            <text:p>854,3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PETRANGOLINI MARIA TERESA</text:p>
          </table:table-cell>
          <table:table-cell office:value-type="float" office:value="6069" table:style-name="ce9">
            <text:p>60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41" table:style-name="ce10">
            <text:p>27/11/2022</text:p>
          </table:table-cell>
          <table:table-cell office:value-type="string" table:style-name="ce8">
            <text:p>Trattamento previdenziale ex L.r. 4/2013 - Mese di novembre 2022</text:p>
          </table:table-cell>
          <table:table-cell office:value-type="float" office:value="1042.67" table:style-name="ce12">
            <text:p>1.042,6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ZAMBELLI GIANFRANCO</text:p>
          </table:table-cell>
          <table:table-cell office:value-type="float" office:value="6070" table:style-name="ce9">
            <text:p>60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42" table:style-name="ce10">
            <text:p>27/11/2022</text:p>
          </table:table-cell>
          <table:table-cell office:value-type="string" table:style-name="ce8">
            <text:p>Trattamento previdenziale ex L.r. 4/2013 - Mese di novembre 2022</text:p>
          </table:table-cell>
          <table:table-cell office:value-type="float" office:value="209.06" table:style-name="ce12">
            <text:p>209,0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BALDI MICHELE</text:p>
          </table:table-cell>
          <table:table-cell office:value-type="float" office:value="6071" table:style-name="ce9">
            <text:p>60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43" table:style-name="ce10">
            <text:p>27/11/2022</text:p>
          </table:table-cell>
          <table:table-cell office:value-type="string" table:style-name="ce8">
            <text:p>Trattamento previdenziale ex L.r. 4/2013 - Mese di novembre 2022</text:p>
          </table:table-cell>
          <table:table-cell office:value-type="float" office:value="847.6" table:style-name="ce12">
            <text:p>847,6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6072" table:style-name="ce9">
            <text:p>60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44" table:style-name="ce10">
            <text:p>27/11/2022</text:p>
          </table:table-cell>
          <table:table-cell office:value-type="string" table:style-name="ce8">
            <text:p>Indennità Consiglieri e Assessori mese di novembre 2022</text:p>
          </table:table-cell>
          <table:table-cell office:value-type="float" office:value="11323.54" table:style-name="ce12">
            <text:p>11.323,5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73" table:style-name="ce9">
            <text:p>60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45" table:style-name="ce10">
            <text:p>27/11/2022</text:p>
          </table:table-cell>
          <table:table-cell office:value-type="string" table:style-name="ce8">
            <text:p>Indennità Consiglieri e Assessori mese di novembre 2022</text:p>
          </table:table-cell>
          <table:table-cell office:value-type="float" office:value="4323.8900000000003" table:style-name="ce12">
            <text:p>4.323,8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74" table:style-name="ce9">
            <text:p>60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46" table:style-name="ce10">
            <text:p>27/11/2022</text:p>
          </table:table-cell>
          <table:table-cell office:value-type="string" table:style-name="ce8">
            <text:p>Indennità Consiglieri e Assessori mese di novembre 2022</text:p>
          </table:table-cell>
          <table:table-cell office:value-type="float" office:value="6104.32" table:style-name="ce12">
            <text:p>6.104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75" table:style-name="ce9">
            <text:p>60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47" table:style-name="ce10">
            <text:p>27/11/2022</text:p>
          </table:table-cell>
          <table:table-cell office:value-type="string" table:style-name="ce8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76" table:style-name="ce9">
            <text:p>60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48" table:style-name="ce10">
            <text:p>27/11/2022</text:p>
          </table:table-cell>
          <table:table-cell office:value-type="string" table:style-name="ce8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77" table:style-name="ce9">
            <text:p>60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48" table:style-name="ce10">
            <text:p>27/11/2022</text:p>
          </table:table-cell>
          <table:table-cell office:value-type="string" table:style-name="ce8">
            <text:p>Indennità Consiglieri e Assessori mese di novembre 2022</text:p>
          </table:table-cell>
          <table:table-cell office:value-type="float" office:value="11323.54" table:style-name="ce12">
            <text:p>11.323,5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78" table:style-name="ce9">
            <text:p>60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49" table:style-name="ce10">
            <text:p>27/11/2022</text:p>
          </table:table-cell>
          <table:table-cell office:value-type="string" table:style-name="ce8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79" table:style-name="ce9">
            <text:p>60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50" table:style-name="ce10">
            <text:p>27/11/2022</text:p>
          </table:table-cell>
          <table:table-cell office:value-type="string" table:style-name="ce8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80" table:style-name="ce9">
            <text:p>60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51" table:style-name="ce10">
            <text:p>27/11/2022</text:p>
          </table:table-cell>
          <table:table-cell office:value-type="string" table:style-name="ce8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81" table:style-name="ce9">
            <text:p>60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52" table:style-name="ce10">
            <text:p>27/11/2022</text:p>
          </table:table-cell>
          <table:table-cell office:value-type="string" table:style-name="ce8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82" table:style-name="ce9">
            <text:p>60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53" table:style-name="ce10">
            <text:p>27/11/2022</text:p>
          </table:table-cell>
          <table:table-cell office:value-type="string" table:style-name="ce8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83" table:style-name="ce9">
            <text:p>60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54" table:style-name="ce10">
            <text:p>27/11/2022</text:p>
          </table:table-cell>
          <table:table-cell office:value-type="string" table:style-name="ce8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84" table:style-name="ce9">
            <text:p>60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55" table:style-name="ce10">
            <text:p>27/11/2022</text:p>
          </table:table-cell>
          <table:table-cell office:value-type="string" table:style-name="ce8">
            <text:p>Indennità Consiglieri e Assessori mese di novembre 2022</text:p>
          </table:table-cell>
          <table:table-cell office:value-type="float" office:value="7630.4" table:style-name="ce12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85" table:style-name="ce9">
            <text:p>60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56" table:style-name="ce10">
            <text:p>27/11/2022</text:p>
          </table:table-cell>
          <table:table-cell office:value-type="string" table:style-name="ce8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86" table:style-name="ce9">
            <text:p>60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57" table:style-name="ce10">
            <text:p>27/11/2022</text:p>
          </table:table-cell>
          <table:table-cell office:value-type="string" table:style-name="ce8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87" table:style-name="ce9">
            <text:p>60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58" table:style-name="ce10">
            <text:p>27/11/2022</text:p>
          </table:table-cell>
          <table:table-cell office:value-type="string" table:style-name="ce8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88" table:style-name="ce9">
            <text:p>60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59" table:style-name="ce10">
            <text:p>27/11/2022</text:p>
          </table:table-cell>
          <table:table-cell office:value-type="string" table:style-name="ce8">
            <text:p>Indennità Consiglieri e Assessori mese di novembre 2022</text:p>
          </table:table-cell>
          <table:table-cell office:value-type="float" office:value="7630.4" table:style-name="ce12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89" table:style-name="ce9">
            <text:p>60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00" table:style-name="ce10">
            <text:p>27/11/2022</text:p>
          </table:table-cell>
          <table:table-cell office:value-type="string" table:style-name="ce8">
            <text:p>Indennità Consiglieri e Assessori mese di novembre 2022</text:p>
          </table:table-cell>
          <table:table-cell office:value-type="float" office:value="11323.54" table:style-name="ce12">
            <text:p>11.323,5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90" table:style-name="ce9">
            <text:p>60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00" table:style-name="ce10">
            <text:p>27/11/2022</text:p>
          </table:table-cell>
          <table:table-cell office:value-type="string" table:style-name="ce8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6091" table:style-name="ce9">
            <text:p>60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01" table:style-name="ce10">
            <text:p>27/11/2022</text:p>
          </table:table-cell>
          <table:table-cell office:value-type="string" table:style-name="ce8">
            <text:p>Indennità Consiglieri e Assessori mese di novembre 2022</text:p>
          </table:table-cell>
          <table:table-cell office:value-type="float" office:value="7630.4" table:style-name="ce12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92" table:style-name="ce9">
            <text:p>60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02" table:style-name="ce10">
            <text:p>27/11/2022</text:p>
          </table:table-cell>
          <table:table-cell office:value-type="string" table:style-name="ce8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93" table:style-name="ce9">
            <text:p>60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03" table:style-name="ce10">
            <text:p>27/11/2022</text:p>
          </table:table-cell>
          <table:table-cell office:value-type="string" table:style-name="ce8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94" table:style-name="ce9">
            <text:p>60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04" table:style-name="ce10">
            <text:p>27/11/2022</text:p>
          </table:table-cell>
          <table:table-cell office:value-type="string" table:style-name="ce8">
            <text:p>Indennità Consiglieri e Assessori mese di novembre 2022</text:p>
          </table:table-cell>
          <table:table-cell office:value-type="float" office:value="7121.71" table:style-name="ce12">
            <text:p>7.121,7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6095" table:style-name="ce9">
            <text:p>60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05" table:style-name="ce10">
            <text:p>27/11/2022</text:p>
          </table:table-cell>
          <table:table-cell office:value-type="string" table:style-name="ce8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96" table:style-name="ce9">
            <text:p>60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06" table:style-name="ce10">
            <text:p>27/11/2022</text:p>
          </table:table-cell>
          <table:table-cell office:value-type="string" table:style-name="ce8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97" table:style-name="ce9">
            <text:p>60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07" table:style-name="ce10">
            <text:p>27/11/2022</text:p>
          </table:table-cell>
          <table:table-cell office:value-type="string" table:style-name="ce8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98" table:style-name="ce9">
            <text:p>60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08" table:style-name="ce10">
            <text:p>27/11/2022</text:p>
          </table:table-cell>
          <table:table-cell office:value-type="string" table:style-name="ce8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99" table:style-name="ce9">
            <text:p>60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09" table:style-name="ce10">
            <text:p>27/11/2022</text:p>
          </table:table-cell>
          <table:table-cell office:value-type="string" table:style-name="ce8">
            <text:p>Indennità Consiglieri e Assessori mese di novembre 2022</text:p>
          </table:table-cell>
          <table:table-cell office:value-type="float" office:value="7630.4" table:style-name="ce12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00" table:style-name="ce9">
            <text:p>61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10" table:style-name="ce10">
            <text:p>27/11/2022</text:p>
          </table:table-cell>
          <table:table-cell office:value-type="string" table:style-name="ce8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01" table:style-name="ce9">
            <text:p>61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11" table:style-name="ce10">
            <text:p>27/11/2022</text:p>
          </table:table-cell>
          <table:table-cell office:value-type="string" table:style-name="ce8">
            <text:p>Indennità Consiglieri e Assessori mese di novembre 2022</text:p>
          </table:table-cell>
          <table:table-cell office:value-type="float" office:value="10400.26" table:style-name="ce12">
            <text:p>10.400,2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02" table:style-name="ce9">
            <text:p>61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12" table:style-name="ce10">
            <text:p>27/11/2022</text:p>
          </table:table-cell>
          <table:table-cell office:value-type="string" table:style-name="ce8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03" table:style-name="ce9">
            <text:p>61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13" table:style-name="ce10">
            <text:p>27/11/2022</text:p>
          </table:table-cell>
          <table:table-cell office:value-type="string" table:style-name="ce8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04" table:style-name="ce9">
            <text:p>61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14" table:style-name="ce10">
            <text:p>27/11/2022</text:p>
          </table:table-cell>
          <table:table-cell office:value-type="string" table:style-name="ce8">
            <text:p>Indennità Consiglieri e Assessori mese di novembre 2022</text:p>
          </table:table-cell>
          <table:table-cell office:value-type="float" office:value="7630.4" table:style-name="ce12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05" table:style-name="ce9">
            <text:p>61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15" table:style-name="ce10">
            <text:p>27/11/2022</text:p>
          </table:table-cell>
          <table:table-cell office:value-type="string" table:style-name="ce8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06" table:style-name="ce9">
            <text:p>61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16" table:style-name="ce10">
            <text:p>27/11/2022</text:p>
          </table:table-cell>
          <table:table-cell office:value-type="string" table:style-name="ce8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07" table:style-name="ce9">
            <text:p>61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17" table:style-name="ce10">
            <text:p>27/11/2022</text:p>
          </table:table-cell>
          <table:table-cell office:value-type="string" table:style-name="ce8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08" table:style-name="ce9">
            <text:p>61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18" table:style-name="ce10">
            <text:p>27/11/2022</text:p>
          </table:table-cell>
          <table:table-cell office:value-type="string" table:style-name="ce8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09" table:style-name="ce9">
            <text:p>61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19" table:style-name="ce10">
            <text:p>27/11/2022</text:p>
          </table:table-cell>
          <table:table-cell office:value-type="string" table:style-name="ce8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10" table:style-name="ce9">
            <text:p>61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20" table:style-name="ce10">
            <text:p>27/11/2022</text:p>
          </table:table-cell>
          <table:table-cell office:value-type="string" table:style-name="ce8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6111" table:style-name="ce9">
            <text:p>61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20" table:style-name="ce10">
            <text:p>27/11/2022</text:p>
          </table:table-cell>
          <table:table-cell office:value-type="string" table:style-name="ce8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6112" table:style-name="ce9">
            <text:p>61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21" table:style-name="ce10">
            <text:p>27/11/2022</text:p>
          </table:table-cell>
          <table:table-cell office:value-type="string" table:style-name="ce8">
            <text:p>Indennità Consiglieri e Assessori mese di novembre 2022</text:p>
          </table:table-cell>
          <table:table-cell office:value-type="float" office:value="7630.4" table:style-name="ce12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13" table:style-name="ce9">
            <text:p>61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22" table:style-name="ce10">
            <text:p>27/11/2022</text:p>
          </table:table-cell>
          <table:table-cell office:value-type="string" table:style-name="ce8">
            <text:p>Indennità Consiglieri e Assessori mese di novembre 2022</text:p>
          </table:table-cell>
          <table:table-cell office:value-type="float" office:value="7630.4" table:style-name="ce12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14" table:style-name="ce9">
            <text:p>61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23" table:style-name="ce10">
            <text:p>27/11/2022</text:p>
          </table:table-cell>
          <table:table-cell office:value-type="string" table:style-name="ce8">
            <text:p>Indennità Consiglieri e Assessori mese di novembre 2022</text:p>
          </table:table-cell>
          <table:table-cell office:value-type="float" office:value="7630.4" table:style-name="ce12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15" table:style-name="ce9">
            <text:p>61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24" table:style-name="ce10">
            <text:p>27/11/2022</text:p>
          </table:table-cell>
          <table:table-cell office:value-type="string" table:style-name="ce8">
            <text:p>Indennità Consiglieri e Assessori mese di novembre 2022</text:p>
          </table:table-cell>
          <table:table-cell office:value-type="float" office:value="11323.54" table:style-name="ce12">
            <text:p>11.323,5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16" table:style-name="ce9">
            <text:p>61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25" table:style-name="ce10">
            <text:p>27/11/2022</text:p>
          </table:table-cell>
          <table:table-cell office:value-type="string" table:style-name="ce8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17" table:style-name="ce9">
            <text:p>61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26" table:style-name="ce10">
            <text:p>27/11/2022</text:p>
          </table:table-cell>
          <table:table-cell office:value-type="string" table:style-name="ce8">
            <text:p>Indennità Consiglieri e Assessori mese di novembre 2022</text:p>
          </table:table-cell>
          <table:table-cell office:value-type="float" office:value="13170.11" table:style-name="ce12">
            <text:p>13.170,1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18" table:style-name="ce9">
            <text:p>61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27" table:style-name="ce10">
            <text:p>27/11/2022</text:p>
          </table:table-cell>
          <table:table-cell office:value-type="string" table:style-name="ce8">
            <text:p>Indennità Consiglieri e Assessori mese di novembre 2022</text:p>
          </table:table-cell>
          <table:table-cell office:value-type="float" office:value="13170.11" table:style-name="ce12">
            <text:p>13.170,1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19" table:style-name="ce9">
            <text:p>61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28" table:style-name="ce10">
            <text:p>27/11/2022</text:p>
          </table:table-cell>
          <table:table-cell office:value-type="string" table:style-name="ce8">
            <text:p>Indennità Consiglieri e Assessori mese di novembre 2022</text:p>
          </table:table-cell>
          <table:table-cell office:value-type="float" office:value="7630.4" table:style-name="ce12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20" table:style-name="ce9">
            <text:p>61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28" table:style-name="ce10">
            <text:p>27/11/2022</text:p>
          </table:table-cell>
          <table:table-cell office:value-type="string" table:style-name="ce8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21" table:style-name="ce9">
            <text:p>61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29" table:style-name="ce10">
            <text:p>27/11/2022</text:p>
          </table:table-cell>
          <table:table-cell office:value-type="string" table:style-name="ce8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22" table:style-name="ce9">
            <text:p>61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30" table:style-name="ce10">
            <text:p>27/11/2022</text:p>
          </table:table-cell>
          <table:table-cell office:value-type="string" table:style-name="ce8">
            <text:p>Indennità Consiglieri e Assessori mese di novembre 2022</text:p>
          </table:table-cell>
          <table:table-cell office:value-type="float" office:value="7630.4" table:style-name="ce12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23" table:style-name="ce9">
            <text:p>61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31" table:style-name="ce10">
            <text:p>27/11/2022</text:p>
          </table:table-cell>
          <table:table-cell office:value-type="string" table:style-name="ce8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24" table:style-name="ce9">
            <text:p>61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32" table:style-name="ce10">
            <text:p>27/11/2022</text:p>
          </table:table-cell>
          <table:table-cell office:value-type="string" table:style-name="ce8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6125" table:style-name="ce9">
            <text:p>61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33" table:style-name="ce10">
            <text:p>27/11/2022</text:p>
          </table:table-cell>
          <table:table-cell office:value-type="string" table:style-name="ce8">
            <text:p>Indennità Consiglieri e Assessori mese di novembre 2022</text:p>
          </table:table-cell>
          <table:table-cell office:value-type="float" office:value="7630.4" table:style-name="ce12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PRESIDENTE CONSIGLIO REGIONALE</text:p>
          </table:table-cell>
          <table:table-cell office:value-type="float" office:value="6126" table:style-name="ce9">
            <text:p>61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34" table:style-name="ce10">
            <text:p>27/11/2022</text:p>
          </table:table-cell>
          <table:table-cell office:value-type="string" table:style-name="ce8">
            <text:p>Indennità Consiglieri e Assessori mese di novembre 2022</text:p>
          </table:table-cell>
          <table:table-cell office:value-type="float" office:value="10341.200000000001" table:style-name="ce12">
            <text:p>10.341,2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27" table:style-name="ce9">
            <text:p>61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34" table:style-name="ce10">
            <text:p>27/11/2022</text:p>
          </table:table-cell>
          <table:table-cell office:value-type="string" table:style-name="ce8">
            <text:p>Indennità Consiglieri e Assessori mese di novembre 2022</text:p>
          </table:table-cell>
          <table:table-cell office:value-type="float" office:value="5849.97" table:style-name="ce12">
            <text:p>5.849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28" table:style-name="ce9">
            <text:p>61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35" table:style-name="ce10">
            <text:p>27/11/2022</text:p>
          </table:table-cell>
          <table:table-cell office:value-type="string" table:style-name="ce8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29" table:style-name="ce9">
            <text:p>61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37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30" table:style-name="ce9">
            <text:p>61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38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31" table:style-name="ce9">
            <text:p>61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39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32" table:style-name="ce9">
            <text:p>61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40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746.09" table:style-name="ce12">
            <text:p>5.746,0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33" table:style-name="ce9">
            <text:p>61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41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34" table:style-name="ce9">
            <text:p>61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42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35" table:style-name="ce9">
            <text:p>61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42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445.45" table:style-name="ce12">
            <text:p>5.445,4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36" table:style-name="ce9">
            <text:p>61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43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734.96" table:style-name="ce12">
            <text:p>3.734,9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37" table:style-name="ce9">
            <text:p>61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44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636.94" table:style-name="ce12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38" table:style-name="ce9">
            <text:p>61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45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39" table:style-name="ce9">
            <text:p>61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46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143.97" table:style-name="ce12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40" table:style-name="ce9">
            <text:p>61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47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41" table:style-name="ce9">
            <text:p>61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48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7427.26" table:style-name="ce12">
            <text:p>7.427,2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42" table:style-name="ce9">
            <text:p>61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49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43" table:style-name="ce9">
            <text:p>61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50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44" table:style-name="ce9">
            <text:p>61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51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6128.84" table:style-name="ce12">
            <text:p>6.128,8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45" table:style-name="ce9">
            <text:p>61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52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1739.55" table:style-name="ce12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46" table:style-name="ce9">
            <text:p>61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53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47" table:style-name="ce9">
            <text:p>61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54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86.22" table:style-name="ce12">
            <text:p>586,2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48" table:style-name="ce9">
            <text:p>61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55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49" table:style-name="ce9">
            <text:p>61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56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957.54" table:style-name="ce12">
            <text:p>5.957,5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50" table:style-name="ce9">
            <text:p>61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57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143.97" table:style-name="ce12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51" table:style-name="ce9">
            <text:p>61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58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52" table:style-name="ce9">
            <text:p>61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59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445.45" table:style-name="ce12">
            <text:p>5.445,4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53" table:style-name="ce9">
            <text:p>61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00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54" table:style-name="ce9">
            <text:p>61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01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55" table:style-name="ce9">
            <text:p>61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01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56" table:style-name="ce9">
            <text:p>61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03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366.83" table:style-name="ce12">
            <text:p>5.366,8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57" table:style-name="ce9">
            <text:p>61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04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652.28" table:style-name="ce12">
            <text:p>5.652,2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58" table:style-name="ce9">
            <text:p>61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05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59" table:style-name="ce9">
            <text:p>61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06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60" table:style-name="ce9">
            <text:p>61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07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61" table:style-name="ce9">
            <text:p>61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08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91.57000000000005" table:style-name="ce12">
            <text:p>591,5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62" table:style-name="ce9">
            <text:p>61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09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63" table:style-name="ce9">
            <text:p>61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10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6585.06" table:style-name="ce12">
            <text:p>6.585,0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64" table:style-name="ce9">
            <text:p>61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10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65" table:style-name="ce9">
            <text:p>61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11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66" table:style-name="ce9">
            <text:p>61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12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67" table:style-name="ce9">
            <text:p>61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13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68" table:style-name="ce9">
            <text:p>61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14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10183.74" table:style-name="ce12">
            <text:p>10.183,7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69" table:style-name="ce9">
            <text:p>61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15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70" table:style-name="ce9">
            <text:p>61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16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414.13" table:style-name="ce12">
            <text:p>3.414,1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71" table:style-name="ce9">
            <text:p>61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17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6380.07" table:style-name="ce12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72" table:style-name="ce9">
            <text:p>61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18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636.94" table:style-name="ce12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73" table:style-name="ce9">
            <text:p>61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19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143.97" table:style-name="ce12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74" table:style-name="ce9">
            <text:p>61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20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86.22" table:style-name="ce12">
            <text:p>586,2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75" table:style-name="ce9">
            <text:p>61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20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76" table:style-name="ce9">
            <text:p>61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21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143.97" table:style-name="ce12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77" table:style-name="ce9">
            <text:p>61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22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1739.55" table:style-name="ce12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78" table:style-name="ce9">
            <text:p>61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23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6380.07" table:style-name="ce12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79" table:style-name="ce9">
            <text:p>61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24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80" table:style-name="ce9">
            <text:p>61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25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799.7" table:style-name="ce12">
            <text:p>5.799,7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81" table:style-name="ce9">
            <text:p>61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26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82" table:style-name="ce9">
            <text:p>61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27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83" table:style-name="ce9">
            <text:p>61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28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84" table:style-name="ce9">
            <text:p>61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29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85" table:style-name="ce9">
            <text:p>61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30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86" table:style-name="ce9">
            <text:p>61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30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87" table:style-name="ce9">
            <text:p>61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31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88" table:style-name="ce9">
            <text:p>61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32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89" table:style-name="ce9">
            <text:p>61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33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4605.62" table:style-name="ce12">
            <text:p>4.605,6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90" table:style-name="ce9">
            <text:p>61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34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91" table:style-name="ce9">
            <text:p>61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35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92" table:style-name="ce9">
            <text:p>61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36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93" table:style-name="ce9">
            <text:p>61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37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94" table:style-name="ce9">
            <text:p>61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38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390.97" table:style-name="ce12">
            <text:p>5.390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95" table:style-name="ce9">
            <text:p>61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39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96" table:style-name="ce9">
            <text:p>61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39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891.99" table:style-name="ce12">
            <text:p>3.891,9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97" table:style-name="ce9">
            <text:p>61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40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6442.65" table:style-name="ce12">
            <text:p>6.442,6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98" table:style-name="ce9">
            <text:p>61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41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6098.38" table:style-name="ce12">
            <text:p>6.098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99" table:style-name="ce9">
            <text:p>61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42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00" table:style-name="ce9">
            <text:p>62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43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4552.2700000000004" table:style-name="ce12">
            <text:p>4.552,2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01" table:style-name="ce9">
            <text:p>62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44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6380.07" table:style-name="ce12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02" table:style-name="ce9">
            <text:p>62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45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246.1" table:style-name="ce12">
            <text:p>5.246,1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03" table:style-name="ce9">
            <text:p>62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46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04" table:style-name="ce9">
            <text:p>62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47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4147.05" table:style-name="ce12">
            <text:p>4.147,0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05" table:style-name="ce9">
            <text:p>62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48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06" table:style-name="ce9">
            <text:p>62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48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07" table:style-name="ce9">
            <text:p>62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49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08" table:style-name="ce9">
            <text:p>62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50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4860.63" table:style-name="ce12">
            <text:p>4.860,6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09" table:style-name="ce9">
            <text:p>62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51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10" table:style-name="ce9">
            <text:p>62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52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1985.21" table:style-name="ce12">
            <text:p>1.985,2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11" table:style-name="ce9">
            <text:p>62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53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12" table:style-name="ce9">
            <text:p>62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54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13" table:style-name="ce9">
            <text:p>62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55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1985.21" table:style-name="ce12">
            <text:p>1.985,2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14" table:style-name="ce9">
            <text:p>62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55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15" table:style-name="ce9">
            <text:p>62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56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2254.41" table:style-name="ce12">
            <text:p>2.254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16" table:style-name="ce9">
            <text:p>62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57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17" table:style-name="ce9">
            <text:p>62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58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18" table:style-name="ce9">
            <text:p>62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59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4993.66" table:style-name="ce12">
            <text:p>4.993,6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19" table:style-name="ce9">
            <text:p>62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00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7427.26" table:style-name="ce12">
            <text:p>7.427,2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20" table:style-name="ce9">
            <text:p>62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02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21" table:style-name="ce9">
            <text:p>62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03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636.94" table:style-name="ce12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22" table:style-name="ce9">
            <text:p>62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04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23" table:style-name="ce9">
            <text:p>62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05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414.13" table:style-name="ce12">
            <text:p>3.414,1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24" table:style-name="ce9">
            <text:p>62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06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25" table:style-name="ce9">
            <text:p>62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07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1739.55" table:style-name="ce12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26" table:style-name="ce9">
            <text:p>62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08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27" table:style-name="ce9">
            <text:p>62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09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28" table:style-name="ce9">
            <text:p>62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10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29" table:style-name="ce9">
            <text:p>62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11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30" table:style-name="ce9">
            <text:p>62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12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31" table:style-name="ce9">
            <text:p>62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12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32" table:style-name="ce9">
            <text:p>62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13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6380.07" table:style-name="ce12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33" table:style-name="ce9">
            <text:p>62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14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34" table:style-name="ce9">
            <text:p>62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15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6380.07" table:style-name="ce12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35" table:style-name="ce9">
            <text:p>62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16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636.94" table:style-name="ce12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36" table:style-name="ce9">
            <text:p>62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17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7163.34" table:style-name="ce12">
            <text:p>7.163,3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37" table:style-name="ce9">
            <text:p>62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18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38" table:style-name="ce9">
            <text:p>62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19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802.97" table:style-name="ce12">
            <text:p>5.802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39" table:style-name="ce9">
            <text:p>62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20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1739.55" table:style-name="ce12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40" table:style-name="ce9">
            <text:p>62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20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41" table:style-name="ce9">
            <text:p>62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21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42" table:style-name="ce9">
            <text:p>62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22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43" table:style-name="ce9">
            <text:p>62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23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44" table:style-name="ce9">
            <text:p>62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24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45" table:style-name="ce9">
            <text:p>62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25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4124.68" table:style-name="ce12">
            <text:p>4.124,6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46" table:style-name="ce9">
            <text:p>62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26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6380.07" table:style-name="ce12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47" table:style-name="ce9">
            <text:p>62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26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7186.29" table:style-name="ce12">
            <text:p>7.186,2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48" table:style-name="ce9">
            <text:p>62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27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49" table:style-name="ce9">
            <text:p>62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28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2026.94" table:style-name="ce12">
            <text:p>2.026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50" table:style-name="ce9">
            <text:p>62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29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636.94" table:style-name="ce12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51" table:style-name="ce9">
            <text:p>62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30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636.94" table:style-name="ce12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52" table:style-name="ce9">
            <text:p>62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31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53" table:style-name="ce9">
            <text:p>62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32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54" table:style-name="ce9">
            <text:p>62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32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55" table:style-name="ce9">
            <text:p>62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33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56" table:style-name="ce9">
            <text:p>62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34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57" table:style-name="ce9">
            <text:p>62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35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58" table:style-name="ce9">
            <text:p>62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36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4860.63" table:style-name="ce12">
            <text:p>4.860,6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59" table:style-name="ce9">
            <text:p>62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37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6098.38" table:style-name="ce12">
            <text:p>6.098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60" table:style-name="ce9">
            <text:p>62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38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61" table:style-name="ce9">
            <text:p>62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39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422.84" table:style-name="ce12">
            <text:p>3.422,8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62" table:style-name="ce9">
            <text:p>62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40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63" table:style-name="ce9">
            <text:p>62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41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847.33" table:style-name="ce12">
            <text:p>5.847,3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64" table:style-name="ce9">
            <text:p>62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42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65" table:style-name="ce9">
            <text:p>62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43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2149" table:style-name="ce12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66" table:style-name="ce9">
            <text:p>62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43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7889.47" table:style-name="ce12">
            <text:p>7.889,4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67" table:style-name="ce9">
            <text:p>62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44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118.36" table:style-name="ce12">
            <text:p>3.118,3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68" table:style-name="ce9">
            <text:p>62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45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86.22" table:style-name="ce12">
            <text:p>586,2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69" table:style-name="ce9">
            <text:p>62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46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70" table:style-name="ce9">
            <text:p>62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47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414.13" table:style-name="ce12">
            <text:p>3.414,1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71" table:style-name="ce9">
            <text:p>62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47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72" table:style-name="ce9">
            <text:p>62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48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724.57" table:style-name="ce12">
            <text:p>5.724,5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73" table:style-name="ce9">
            <text:p>62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49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74" table:style-name="ce9">
            <text:p>62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50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636.94" table:style-name="ce12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75" table:style-name="ce9">
            <text:p>62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51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143.97" table:style-name="ce12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6276" table:style-name="ce9">
            <text:p>62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8T15:51:05" table:style-name="ce10">
            <text:p>28/11/2022</text:p>
          </table:table-cell>
          <table:table-cell office:value-type="string" table:style-name="ce22">
            <text:p>IRAP Vitalizi ex Consiglieri - Mese di novembre 2022</text:p>
          </table:table-cell>
          <table:table-cell office:value-type="float" office:value="85873.55" table:style-name="ce12">
            <text:p>85.873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2.03.01.001</text:p>
          </table:table-cell>
          <table:table-cell office:value-type="string" table:style-name="ce8">
            <text:p>Trasferimenti per conto terzi a Famiglie</text:p>
          </table:table-cell>
          <table:table-cell office:value-type="string" table:style-name="ce8">
            <text:p>ASSOCIAZIONE EX CONSIGLIERI</text:p>
          </table:table-cell>
          <table:table-cell office:value-type="float" office:value="6277" table:style-name="ce9">
            <text:p>62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8T15:51:06" table:style-name="ce10">
            <text:p>28/11/2022</text:p>
          </table:table-cell>
          <table:table-cell office:value-type="string" table:style-name="ce8">
            <text:p>PAGAMENTO QUOTE ASSOCIATIVE VOLONTARIE EX-CONSIGLIERI NOVEMBRE 2022</text:p>
          </table:table-cell>
          <table:table-cell office:value-type="float" office:value="2696.88" table:style-name="ce12">
            <text:p>2.696,8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6278" table:style-name="ce9">
            <text:p>62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8T15:51:07" table:style-name="ce10">
            <text:p>28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400" table:style-name="ce12">
            <text:p>4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6279" table:style-name="ce9">
            <text:p>62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8T15:51:08" table:style-name="ce10">
            <text:p>28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690" table:style-name="ce12">
            <text:p>69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6280" table:style-name="ce9">
            <text:p>62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8T15:51:09" table:style-name="ce10">
            <text:p>28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771" table:style-name="ce12">
            <text:p>771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6281" table:style-name="ce9">
            <text:p>62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8T15:51:10" table:style-name="ce10">
            <text:p>28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450" table:style-name="ce12">
            <text:p>45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6282" table:style-name="ce9">
            <text:p>62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8T15:51:11" table:style-name="ce10">
            <text:p>28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270" table:style-name="ce12">
            <text:p>27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6283" table:style-name="ce9">
            <text:p>62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8T15:51:12" table:style-name="ce10">
            <text:p>28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23.86" table:style-name="ce12">
            <text:p>523,8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6284" table:style-name="ce9">
            <text:p>62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8T15:51:13" table:style-name="ce10">
            <text:p>28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50" table:style-name="ce12">
            <text:p>55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6285" table:style-name="ce9">
            <text:p>62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8T15:51:13" table:style-name="ce10">
            <text:p>28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694" table:style-name="ce12">
            <text:p>69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6286" table:style-name="ce9">
            <text:p>62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8T15:51:14" table:style-name="ce10">
            <text:p>28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477" table:style-name="ce12">
            <text:p>477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6287" table:style-name="ce9">
            <text:p>62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8T15:51:15" table:style-name="ce10">
            <text:p>28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130" table:style-name="ce12">
            <text:p>13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6288" table:style-name="ce9">
            <text:p>62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8T15:51:16" table:style-name="ce10">
            <text:p>28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130" table:style-name="ce12">
            <text:p>13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6289" table:style-name="ce9">
            <text:p>62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8T15:51:17" table:style-name="ce10">
            <text:p>28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2404.08" table:style-name="ce12">
            <text:p>2.404,0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6290" table:style-name="ce9">
            <text:p>62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8T15:51:18" table:style-name="ce10">
            <text:p>28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3" table:style-name="ce12">
            <text:p>333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6291" table:style-name="ce9">
            <text:p>62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8T15:51:20" table:style-name="ce10">
            <text:p>28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490" table:style-name="ce12">
            <text:p>49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6292" table:style-name="ce9">
            <text:p>62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8T15:51:20" table:style-name="ce10">
            <text:p>28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07" table:style-name="ce12">
            <text:p>507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COSTANZO DANIELE</text:p>
          </table:table-cell>
          <table:table-cell office:value-type="float" office:value="6293" table:style-name="ce9">
            <text:p>62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8T15:51:21" table:style-name="ce10">
            <text:p>28/11/2022</text:p>
          </table:table-cell>
          <table:table-cell office:value-type="string" table:style-name="ce8">
            <text:p>Fattura 2/22 del 18.11.2022</text:p>
          </table:table-cell>
          <table:table-cell office:value-type="float" office:value="1965" table:style-name="ce12">
            <text:p>1.965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FERRARI LAURA</text:p>
          </table:table-cell>
          <table:table-cell office:value-type="float" office:value="6294" table:style-name="ce9">
            <text:p>62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8T15:51:22" table:style-name="ce10">
            <text:p>28/11/2022</text:p>
          </table:table-cell>
          <table:table-cell office:value-type="string" table:style-name="ce8">
            <text:p>Fattura 3 del 17.11.2022</text:p>
          </table:table-cell>
          <table:table-cell office:value-type="float" office:value="375" table:style-name="ce12">
            <text:p>375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16.002</text:p>
          </table:table-cell>
          <table:table-cell office:value-type="string" table:style-name="ce8">
            <text:p>Spese postali</text:p>
          </table:table-cell>
          <table:table-cell office:value-type="string" table:style-name="ce8">
            <text:p>FDC SERVICES SRL</text:p>
          </table:table-cell>
          <table:table-cell office:value-type="float" office:value="6522" table:style-name="ce9">
            <text:p>65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01T10:27:17" table:style-name="ce10">
            <text:p>01/12/2022</text:p>
          </table:table-cell>
          <table:table-cell office:value-type="string" table:style-name="ce8">
            <text:p>Fatture 001151/22 del 31.08.2022 - 001289/22 del 30.09.2022 - 001406/22 del 31.10.2022</text:p>
          </table:table-cell>
          <table:table-cell office:value-type="float" office:value="479.95" table:style-name="ce12">
            <text:p>479,9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RUTIGLIANO VINCENZO</text:p>
          </table:table-cell>
          <table:table-cell office:value-type="float" office:value="6523" table:style-name="ce9">
            <text:p>65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01T10:27:18" table:style-name="ce10">
            <text:p>01/12/2022</text:p>
          </table:table-cell>
          <table:table-cell office:value-type="string" table:style-name="ce8">
            <text:p>Fattura 2/8 del 23/11/2022</text:p>
          </table:table-cell>
          <table:table-cell office:value-type="float" office:value="1107.5999999999999" table:style-name="ce12">
            <text:p>1.107,6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BLASI CRISTINA</text:p>
          </table:table-cell>
          <table:table-cell office:value-type="float" office:value="6524" table:style-name="ce9">
            <text:p>65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01T10:27:19" table:style-name="ce10">
            <text:p>01/12/2022</text:p>
          </table:table-cell>
          <table:table-cell office:value-type="string" table:style-name="ce8">
            <text:p>Fattura 2/29 del 22.11.2022</text:p>
          </table:table-cell>
          <table:table-cell office:value-type="float" office:value="1500" table:style-name="ce12">
            <text:p>1.5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16.001</text:p>
          </table:table-cell>
          <table:table-cell office:value-type="string" table:style-name="ce8">
            <text:p>Pubblicazione bandi di gara</text:p>
          </table:table-cell>
          <table:table-cell office:value-type="string" table:style-name="ce8">
            <text:p>ISTITUTO POLIGRAFICO E ZECCA DELLO STATO</text:p>
          </table:table-cell>
          <table:table-cell office:value-type="float" office:value="6525" table:style-name="ce9">
            <text:p>65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01T10:27:20" table:style-name="ce10">
            <text:p>01/12/2022</text:p>
          </table:table-cell>
          <table:table-cell office:value-type="string" table:style-name="ce8">
            <text:p>Fattura 1222011041 del 11.11.2022</text:p>
          </table:table-cell>
          <table:table-cell office:value-type="float" office:value="1474.84" table:style-name="ce12">
            <text:p>1.474,8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PARTITO DEMOCRATICO" -XI LEGISLATURA</text:p>
          </table:table-cell>
          <table:table-cell office:value-type="float" office:value="6526" table:style-name="ce9">
            <text:p>65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01T10:27:22" table:style-name="ce10">
            <text:p>01/12/2022</text:p>
          </table:table-cell>
          <table:table-cell office:value-type="string" table:style-name="ce8">
            <text:p>Contributo ex Art. 14 Regolamento di organizzazione - Bimestre novembre-dicembre 2022</text:p>
          </table:table-cell>
          <table:table-cell office:value-type="float" office:value="165579.70000000001" table:style-name="ce12">
            <text:p>165.579,7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MOVIMENTO 5 STELLE" -XI LEGISLATURA</text:p>
          </table:table-cell>
          <table:table-cell office:value-type="float" office:value="6527" table:style-name="ce9">
            <text:p>65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01T10:27:23" table:style-name="ce10">
            <text:p>01/12/2022</text:p>
          </table:table-cell>
          <table:table-cell office:value-type="string" table:style-name="ce8">
            <text:p>Contributo ex Art. 14 Regolamento di organizzazione - Bimestre novembre-dicembre 2022</text:p>
          </table:table-cell>
          <table:table-cell office:value-type="float" office:value="71842.47" table:style-name="ce12">
            <text:p>71.842,4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FORZA ITALIA" -XI LEGISLATURA</text:p>
          </table:table-cell>
          <table:table-cell office:value-type="float" office:value="6528" table:style-name="ce9">
            <text:p>65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01T10:27:25" table:style-name="ce10">
            <text:p>01/12/2022</text:p>
          </table:table-cell>
          <table:table-cell office:value-type="string" table:style-name="ce8">
            <text:p>Contributo ex Art. 14 Regolamento di organizzazione - Bimestre novembre-dicembre 2022</text:p>
          </table:table-cell>
          <table:table-cell office:value-type="float" office:value="30789.63" table:style-name="ce12">
            <text:p>30.789,6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FRATELLI D'ITALIA" -XI LEGISLATURA</text:p>
          </table:table-cell>
          <table:table-cell office:value-type="float" office:value="6529" table:style-name="ce9">
            <text:p>65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01T10:27:26" table:style-name="ce10">
            <text:p>01/12/2022</text:p>
          </table:table-cell>
          <table:table-cell office:value-type="string" table:style-name="ce8">
            <text:p>Contributo ex Art. 14 Regolamento di organizzazione - Bimestre novembre-dicembre 2022</text:p>
          </table:table-cell>
          <table:table-cell office:value-type="float" office:value="61579.27" table:style-name="ce12">
            <text:p>61.579,2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LEGA" -XI LEGISLATURA</text:p>
          </table:table-cell>
          <table:table-cell office:value-type="float" office:value="6530" table:style-name="ce9">
            <text:p>65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01T10:27:27" table:style-name="ce10">
            <text:p>01/12/2022</text:p>
          </table:table-cell>
          <table:table-cell office:value-type="string" table:style-name="ce8">
            <text:p>Contributo ex Art. 14 Regolamento di organizzazione - Bimestre novembre-dicembre 2022</text:p>
          </table:table-cell>
          <table:table-cell office:value-type="float" office:value="66710.86" table:style-name="ce12">
            <text:p>66.710,8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GRUPPO CONSILIARE "LEGA" -XI LEGISLATURA</text:p>
          </table:table-cell>
          <table:table-cell office:value-type="float" office:value="6531" table:style-name="ce9">
            <text:p>65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01T10:27:28" table:style-name="ce10">
            <text:p>01/12/2022</text:p>
          </table:table-cell>
          <table:table-cell office:value-type="string" table:style-name="ce8">
            <text:p>Contributo ex Art. 14 Regolamento di organizzazione - Bimestre novembre-dicembre 2022</text:p>
          </table:table-cell>
          <table:table-cell office:value-type="float" office:value="8697.92" table:style-name="ce12">
            <text:p>8.697,9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MISTO - XI LEGISLATURA</text:p>
          </table:table-cell>
          <table:table-cell office:value-type="float" office:value="6532" table:style-name="ce9">
            <text:p>65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01T10:27:29" table:style-name="ce10">
            <text:p>01/12/2022</text:p>
          </table:table-cell>
          <table:table-cell office:value-type="string" table:style-name="ce8">
            <text:p>Contributo ex Art. 14 Regolamento di organizzazione - Bimestre novembre-dicembre 2022</text:p>
          </table:table-cell>
          <table:table-cell office:value-type="float" office:value="55421.31" table:style-name="ce12">
            <text:p>55.421,3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CENTRO SOLIDALE-DEMO.S" -XI LEGISLATURA</text:p>
          </table:table-cell>
          <table:table-cell office:value-type="float" office:value="6533" table:style-name="ce9">
            <text:p>65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01T10:27:30" table:style-name="ce10">
            <text:p>01/12/2022</text:p>
          </table:table-cell>
          <table:table-cell office:value-type="string" table:style-name="ce8">
            <text:p>Contributo ex Art. 14 Regolamento di organizzazione - Bimestre novembre-dicembre 2022</text:p>
          </table:table-cell>
          <table:table-cell office:value-type="float" office:value="9236.89" table:style-name="ce12">
            <text:p>9.236,8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LIBERI E UGUALI NEL LAZIO" -XI LEGISLATURA</text:p>
          </table:table-cell>
          <table:table-cell office:value-type="float" office:value="6534" table:style-name="ce9">
            <text:p>65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01T10:27:31" table:style-name="ce10">
            <text:p>01/12/2022</text:p>
          </table:table-cell>
          <table:table-cell office:value-type="string" table:style-name="ce8">
            <text:p>Contributo ex Art. 14 Regolamento di organizzazione - Bimestre novembre-dicembre 2022</text:p>
          </table:table-cell>
          <table:table-cell office:value-type="float" office:value="10263.209999999999" table:style-name="ce12">
            <text:p>10.263,2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+ EUROPA RADICALI"-XI LEGISLATURA</text:p>
          </table:table-cell>
          <table:table-cell office:value-type="float" office:value="6535" table:style-name="ce9">
            <text:p>65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01T10:27:32" table:style-name="ce10">
            <text:p>01/12/2022</text:p>
          </table:table-cell>
          <table:table-cell office:value-type="string" table:style-name="ce8">
            <text:p>Contributo ex Art. 14 Regolamento di organizzazione - Bimestre novembre-dicembre 2022</text:p>
          </table:table-cell>
          <table:table-cell office:value-type="float" office:value="10263.209999999999" table:style-name="ce12">
            <text:p>10.263,2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LISTA CIVICA ZINGARETTI" -XI LEGISLATURA</text:p>
          </table:table-cell>
          <table:table-cell office:value-type="float" office:value="6536" table:style-name="ce9">
            <text:p>65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01T10:27:33" table:style-name="ce10">
            <text:p>01/12/2022</text:p>
          </table:table-cell>
          <table:table-cell office:value-type="string" table:style-name="ce8">
            <text:p>Contributo ex Art. 14 Regolamento di organizzazione - Bimestre novembre-dicembre 2022</text:p>
          </table:table-cell>
          <table:table-cell office:value-type="float" office:value="30789.63" table:style-name="ce12">
            <text:p>30.789,6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13.999</text:p>
          </table:table-cell>
          <table:table-cell office:value-type="string" table:style-name="ce8">
            <text:p>Altri servizi ausiliari n.a.c.</text:p>
          </table:table-cell>
          <table:table-cell office:value-type="string" table:style-name="ce8">
            <text:p>N &amp; C SRL</text:p>
          </table:table-cell>
          <table:table-cell office:value-type="float" office:value="6537" table:style-name="ce9">
            <text:p>65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01T10:27:34" table:style-name="ce10">
            <text:p>01/12/2022</text:p>
          </table:table-cell>
          <table:table-cell office:value-type="string" table:style-name="ce8">
            <text:p>Fattura 1450 del 31/10/2022</text:p>
          </table:table-cell>
          <table:table-cell office:value-type="float" office:value="6168.41" table:style-name="ce12">
            <text:p>6.168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1.01.02.002</text:p>
          </table:table-cell>
          <table:table-cell office:value-type="string" table:style-name="ce8">
            <text:p>Buoni pasto</text:p>
          </table:table-cell>
          <table:table-cell office:value-type="string" table:style-name="ce8">
            <text:p>REPAS LUNCH COUPON S.R.L.</text:p>
          </table:table-cell>
          <table:table-cell office:value-type="float" office:value="6538" table:style-name="ce9">
            <text:p>65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01T10:27:35" table:style-name="ce10">
            <text:p>01/12/2022</text:p>
          </table:table-cell>
          <table:table-cell office:value-type="string" table:style-name="ce8">
            <text:p>Fattura 6730/36 del 16/11/2022</text:p>
          </table:table-cell>
          <table:table-cell office:value-type="float" office:value="27136.84" table:style-name="ce12">
            <text:p>27.136,8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string" table:style-name="ce8">
            <text:p>FASTWEB SPA</text:p>
          </table:table-cell>
          <table:table-cell office:value-type="float" office:value="6539" table:style-name="ce9">
            <text:p>65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01T10:27:37" table:style-name="ce10">
            <text:p>01/12/2022</text:p>
          </table:table-cell>
          <table:table-cell office:value-type="string" table:style-name="ce8">
            <text:p>Fattura PAE0041017 del 31/10/2022</text:p>
          </table:table-cell>
          <table:table-cell office:value-type="float" office:value="31336.46" table:style-name="ce12">
            <text:p>31.336,4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office:value-type="string" table:style-name="ce8">
            <text:p>MEIT MULTISERVICES SRL</text:p>
          </table:table-cell>
          <table:table-cell office:value-type="float" office:value="6540" table:style-name="ce9">
            <text:p>65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07T15:03:18" table:style-name="ce10">
            <text:p>07/12/2022</text:p>
          </table:table-cell>
          <table:table-cell office:value-type="string" table:style-name="ce8">
            <text:p>Fattura 294/EL del 16/11/2022 - Impegno 5-2022-U0000U02013</text:p>
          </table:table-cell>
          <table:table-cell office:value-type="float" office:value="68528.929999999993" table:style-name="ce12">
            <text:p>68.528,9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1.02.002</text:p>
          </table:table-cell>
          <table:table-cell office:value-type="string" table:style-name="ce8">
            <text:p>Carburanti, combustibili e lubrificanti</text:p>
          </table:table-cell>
          <table:table-cell office:value-type="string" table:style-name="ce8">
            <text:p>MEIT MULTISERVICES SRL</text:p>
          </table:table-cell>
          <table:table-cell office:value-type="float" office:value="6541" table:style-name="ce9">
            <text:p>65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07T15:03:20" table:style-name="ce10">
            <text:p>07/12/2022</text:p>
          </table:table-cell>
          <table:table-cell office:value-type="string" table:style-name="ce8">
            <text:p>Fattura 294/EL del 16/11/2022 - Impegno 2-2022-U0000U02005</text:p>
          </table:table-cell>
          <table:table-cell office:value-type="float" office:value="22842.98" table:style-name="ce12">
            <text:p>22.842,9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6</text:p>
          </table:table-cell>
          <table:table-cell office:value-type="string" table:style-name="ce8">
            <text:p>PROGRAMMA U.01.06.000 <text:s/>- UFFICIO TECNICO</text:p>
          </table:table-cell>
          <table:table-cell office:value-type="string" table:style-name="ce9">
            <text:p>U.2.02.01.09.999</text:p>
          </table:table-cell>
          <table:table-cell office:value-type="string" table:style-name="ce8">
            <text:p>Beni immobili n.a.c.</text:p>
          </table:table-cell>
          <table:table-cell office:value-type="string" table:style-name="ce8">
            <text:p>MEIT MULTISERVICES SRL</text:p>
          </table:table-cell>
          <table:table-cell office:value-type="float" office:value="6542" table:style-name="ce9">
            <text:p>65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07T15:03:21" table:style-name="ce10">
            <text:p>07/12/2022</text:p>
          </table:table-cell>
          <table:table-cell office:value-type="string" table:style-name="ce8">
            <text:p>Fattura 295/EL del 16.11.2022</text:p>
          </table:table-cell>
          <table:table-cell office:value-type="float" office:value="169759.65" table:style-name="ce12">
            <text:p>169.759,6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ZAPPALA' LOREDANA</text:p>
          </table:table-cell>
          <table:table-cell office:value-type="float" office:value="6546" table:style-name="ce9">
            <text:p>65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07T15:03:25" table:style-name="ce10">
            <text:p>07/12/2022</text:p>
          </table:table-cell>
          <table:table-cell office:value-type="string" table:style-name="ce8">
            <text:p>FATT. 35_22 del 01/12/2022</text:p>
          </table:table-cell>
          <table:table-cell office:value-type="float" office:value="1931.66" table:style-name="ce12">
            <text:p>1.931,6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11.002</text:p>
          </table:table-cell>
          <table:table-cell office:value-type="string" table:style-name="ce8">
            <text:p>Assistenza psicologica, sociale e religiosa</text:p>
          </table:table-cell>
          <table:table-cell office:value-type="string" table:style-name="ce8">
            <text:p>UNIVERSITA' DEGLI STUDI ROMA TRE</text:p>
          </table:table-cell>
          <table:table-cell office:value-type="float" office:value="6547" table:style-name="ce9">
            <text:p>65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07T15:03:26" table:style-name="ce10">
            <text:p>07/12/2022</text:p>
          </table:table-cell>
          <table:table-cell office:value-type="string" table:style-name="ce8">
            <text:p>Fattura Z010-30 del 08.11.2022</text:p>
          </table:table-cell>
          <table:table-cell office:value-type="float" office:value="8784" table:style-name="ce12">
            <text:p>8.78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11.002</text:p>
          </table:table-cell>
          <table:table-cell office:value-type="string" table:style-name="ce8">
            <text:p>Assistenza psicologica, sociale e religiosa</text:p>
          </table:table-cell>
          <table:table-cell office:value-type="string" table:style-name="ce8">
            <text:p>UNIVERSITA' DEGLI STUDI ROMA TRE</text:p>
          </table:table-cell>
          <table:table-cell office:value-type="float" office:value="6548" table:style-name="ce9">
            <text:p>65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07T15:03:27" table:style-name="ce10">
            <text:p>07/12/2022</text:p>
          </table:table-cell>
          <table:table-cell office:value-type="string" table:style-name="ce11">
            <text:p>Fattura Z010-31 del 08.11.2022</text:p>
          </table:table-cell>
          <table:table-cell office:value-type="float" office:value="10248" table:style-name="ce12">
            <text:p>10.248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11.002</text:p>
          </table:table-cell>
          <table:table-cell office:value-type="string" table:style-name="ce8">
            <text:p>Assistenza psicologica, sociale e religiosa</text:p>
          </table:table-cell>
          <table:table-cell office:value-type="string" table:style-name="ce8">
            <text:p>ARCI SOLIDARIETA' VITERBO ONLUS</text:p>
          </table:table-cell>
          <table:table-cell office:value-type="float" office:value="6549" table:style-name="ce9">
            <text:p>65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07T15:03:28" table:style-name="ce10">
            <text:p>07/12/2022</text:p>
          </table:table-cell>
          <table:table-cell office:value-type="string" table:style-name="ce8">
            <text:p>Fattura 38 del 18 novembre 2022</text:p>
          </table:table-cell>
          <table:table-cell office:value-type="float" office:value="10248" table:style-name="ce12">
            <text:p>10.248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11.002</text:p>
          </table:table-cell>
          <table:table-cell office:value-type="string" table:style-name="ce8">
            <text:p>Assistenza psicologica, sociale e religiosa</text:p>
          </table:table-cell>
          <table:table-cell office:value-type="string" table:style-name="ce8">
            <text:p>ARCI SOLIDARIETA' VITERBO ONLUS</text:p>
          </table:table-cell>
          <table:table-cell office:value-type="float" office:value="6550" table:style-name="ce9">
            <text:p>65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07T15:03:29" table:style-name="ce10">
            <text:p>07/12/2022</text:p>
          </table:table-cell>
          <table:table-cell office:value-type="string" table:style-name="ce8">
            <text:p>Fattura 37 del 18 novembre 2022</text:p>
          </table:table-cell>
          <table:table-cell office:value-type="float" office:value="7686" table:style-name="ce12">
            <text:p>7.686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13.999</text:p>
          </table:table-cell>
          <table:table-cell office:value-type="string" table:style-name="ce8">
            <text:p>Altri servizi ausiliari n.a.c.</text:p>
          </table:table-cell>
          <table:table-cell office:value-type="string" table:style-name="ce8">
            <text:p>LIASA SRL</text:p>
          </table:table-cell>
          <table:table-cell office:value-type="float" office:value="6551" table:style-name="ce9">
            <text:p>65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07T15:03:30" table:style-name="ce10">
            <text:p>07/12/2022</text:p>
          </table:table-cell>
          <table:table-cell office:value-type="string" table:style-name="ce8">
            <text:p>Fattura 682-2022-FD del 31 ottobre 2022</text:p>
          </table:table-cell>
          <table:table-cell office:value-type="float" office:value="7081.16" table:style-name="ce12">
            <text:p>7.081,1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13.002</text:p>
          </table:table-cell>
          <table:table-cell office:value-type="string" table:style-name="ce8">
            <text:p>Servizi di pulizia e lavanderia</text:p>
          </table:table-cell>
          <table:table-cell office:value-type="string" table:style-name="ce8">
            <text:p>CONSORZIO NAZIONALE SERVIZI SOC. COOP</text:p>
          </table:table-cell>
          <table:table-cell office:value-type="float" office:value="6552" table:style-name="ce9">
            <text:p>65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07T15:03:31" table:style-name="ce10">
            <text:p>07/12/2022</text:p>
          </table:table-cell>
          <table:table-cell office:value-type="string" table:style-name="ce8">
            <text:p>Fattura V5/0013569 del 21.11.2022</text:p>
          </table:table-cell>
          <table:table-cell office:value-type="float" office:value="131719.97" table:style-name="ce12">
            <text:p>131.719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13.002</text:p>
          </table:table-cell>
          <table:table-cell office:value-type="string" table:style-name="ce8">
            <text:p>Servizi di pulizia e lavanderia</text:p>
          </table:table-cell>
          <table:table-cell office:value-type="string" table:style-name="ce8">
            <text:p>CONSORZIO NAZIONALE SERVIZI SOC. COOP</text:p>
          </table:table-cell>
          <table:table-cell office:value-type="float" office:value="6553" table:style-name="ce9">
            <text:p>65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07T15:03:32" table:style-name="ce10">
            <text:p>07/12/2022</text:p>
          </table:table-cell>
          <table:table-cell office:value-type="string" table:style-name="ce8">
            <text:p>Fattura V5/0013568 del 21.11.2022</text:p>
          </table:table-cell>
          <table:table-cell office:value-type="float" office:value="131719.97" table:style-name="ce12">
            <text:p>131.719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13.001</text:p>
          </table:table-cell>
          <table:table-cell office:value-type="string" table:style-name="ce8">
            <text:p>Servizi di sorveglianza, custodia e accoglienza</text:p>
          </table:table-cell>
          <table:table-cell office:value-type="string" table:style-name="ce8">
            <text:p>ITALPOL VIGILANZA SRL</text:p>
          </table:table-cell>
          <table:table-cell office:value-type="float" office:value="6554" table:style-name="ce9">
            <text:p>65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07T15:03:33" table:style-name="ce10">
            <text:p>07/12/2022</text:p>
          </table:table-cell>
          <table:table-cell office:value-type="string" table:style-name="ce8">
            <text:p>Fattura 558 del 30/11/2022</text:p>
          </table:table-cell>
          <table:table-cell office:value-type="float" office:value="206960.51" table:style-name="ce12">
            <text:p>206.960,5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05.004</text:p>
          </table:table-cell>
          <table:table-cell office:value-type="string" table:style-name="ce8">
            <text:p>Energia elettrica</text:p>
          </table:table-cell>
          <table:table-cell office:value-type="string" table:style-name="ce8">
            <text:p>HERA COMM SRL</text:p>
          </table:table-cell>
          <table:table-cell office:value-type="float" office:value="6555" table:style-name="ce9">
            <text:p>65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07T15:03:34" table:style-name="ce10">
            <text:p>07/12/2022</text:p>
          </table:table-cell>
          <table:table-cell office:value-type="string" table:style-name="ce8">
            <text:p>Fatture 422210143668 del 12 settembre 2022 e 42210158732 del 12 ottobre 2022</text:p>
          </table:table-cell>
          <table:table-cell office:value-type="float" office:value="1218.58" table:style-name="ce12">
            <text:p>1.218,5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CINQUINA ALESSANDRA</text:p>
          </table:table-cell>
          <table:table-cell office:value-type="float" office:value="6556" table:style-name="ce9">
            <text:p>65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07T15:03:35" table:style-name="ce10">
            <text:p>07/12/2022</text:p>
          </table:table-cell>
          <table:table-cell office:value-type="string" table:style-name="ce8">
            <text:p>Fattura 36 del 30.11.2022</text:p>
          </table:table-cell>
          <table:table-cell office:value-type="float" office:value="1950" table:style-name="ce12">
            <text:p>1.95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POLLINA <text:s/>CHIARA</text:p>
          </table:table-cell>
          <table:table-cell office:value-type="float" office:value="6560" table:style-name="ce9">
            <text:p>65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07T15:03:37" table:style-name="ce10">
            <text:p>07/12/2022</text:p>
          </table:table-cell>
          <table:table-cell office:value-type="string" table:style-name="ce8">
            <text:p>Fattura 74/E del 03/12/2022</text:p>
          </table:table-cell>
          <table:table-cell office:value-type="float" office:value="1931.66" table:style-name="ce12">
            <text:p>1.931,6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1.02.999</text:p>
          </table:table-cell>
          <table:table-cell office:value-type="string" table:style-name="ce8">
            <text:p>Altri beni e materiali di consumo n.a.c.</text:p>
          </table:table-cell>
          <table:table-cell office:value-type="string" table:style-name="ce8">
            <text:p>GRAFICA STEF SNC</text:p>
          </table:table-cell>
          <table:table-cell office:value-type="float" office:value="6561" table:style-name="ce9">
            <text:p>65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3T10:59:34" table:style-name="ce10">
            <text:p>13/12/2022</text:p>
          </table:table-cell>
          <table:table-cell office:value-type="string" table:style-name="ce8">
            <text:p>Fattura 546_FE del 22/11/2022</text:p>
          </table:table-cell>
          <table:table-cell office:value-type="float" office:value="366" table:style-name="ce12">
            <text:p>366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2.01.06.001</text:p>
          </table:table-cell>
          <table:table-cell office:value-type="string" table:style-name="ce8">
            <text:p>Tassa e/o tariffa smaltimento rifiuti solidi urbani</text:p>
          </table:table-cell>
          <table:table-cell office:value-type="string" table:style-name="ce8">
            <text:p>AMA SPA-AZIENDA MUNICIPALE AMBIENTE</text:p>
          </table:table-cell>
          <table:table-cell office:value-type="float" office:value="6566" table:style-name="ce9">
            <text:p>65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6:40" table:style-name="ce10">
            <text:p>15/12/2022</text:p>
          </table:table-cell>
          <table:table-cell office:value-type="string" table:style-name="ce8">
            <text:p>TARI II SEMESTRE 2022</text:p>
          </table:table-cell>
          <table:table-cell office:value-type="float" office:value="119497.28" table:style-name="ce12">
            <text:p>119.497,2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07.999</text:p>
          </table:table-cell>
          <table:table-cell office:value-type="string" table:style-name="ce8">
            <text:p>Altre spese sostenute per utilizzo di beni di terzi n.a.c.</text:p>
          </table:table-cell>
          <table:table-cell office:value-type="string" table:style-name="ce8">
            <text:p>H2O SRL</text:p>
          </table:table-cell>
          <table:table-cell office:value-type="float" office:value="6567" table:style-name="ce9">
            <text:p>65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6:41" table:style-name="ce10">
            <text:p>15/12/2022</text:p>
          </table:table-cell>
          <table:table-cell office:value-type="string" table:style-name="ce8">
            <text:p>Fattura 000238/FF del 28.10.2022</text:p>
          </table:table-cell>
          <table:table-cell office:value-type="float" office:value="147.99" table:style-name="ce12">
            <text:p>147,9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AMPAGNANO DI ROMA</text:p>
          </table:table-cell>
          <table:table-cell office:value-type="float" office:value="6568" table:style-name="ce9">
            <text:p>65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6:42" table:style-name="ce10">
            <text:p>15/12/2022</text:p>
          </table:table-cell>
          <table:table-cell office:value-type="string" table:style-name="ce8">
            <text:p>Contributo evento "19° FUNNY FESTIVAL"<text:s/></text:p>
          </table:table-cell>
          <table:table-cell office:value-type="float" office:value="7200" table:style-name="ce12">
            <text:p>7.2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string" table:style-name="ce8">
            <text:p>REGIONE LAZIO</text:p>
          </table:table-cell>
          <table:table-cell office:value-type="float" office:value="6569" table:style-name="ce9">
            <text:p>65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6:46" table:style-name="ce10">
            <text:p>15/12/2022</text:p>
          </table:table-cell>
          <table:table-cell office:value-type="string" table:style-name="ce8">
            <text:p>Canone per due pozzi irrigui</text:p>
          </table:table-cell>
          <table:table-cell office:value-type="float" office:value="215.74" table:style-name="ce12">
            <text:p>215,7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ACQUAPENDENTE</text:p>
          </table:table-cell>
          <table:table-cell office:value-type="float" office:value="6576" table:style-name="ce9">
            <text:p>65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6:47" table:style-name="ce10">
            <text:p>15/12/2022</text:p>
          </table:table-cell>
          <table:table-cell office:value-type="string" table:style-name="ce8">
            <text:p>Contributo evento "LABORATORIO EUROPA"<text:s/></text:p>
          </table:table-cell>
          <table:table-cell office:value-type="float" office:value="2796.4" table:style-name="ce12">
            <text:p>2.796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AQUINO</text:p>
          </table:table-cell>
          <table:table-cell office:value-type="float" office:value="6577" table:style-name="ce9">
            <text:p>65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6:48" table:style-name="ce10">
            <text:p>15/12/2022</text:p>
          </table:table-cell>
          <table:table-cell office:value-type="string" table:style-name="ce8">
            <text:p>Contributo evento "L'EVOLUZIONE DELL'UNIONE EUROPEA DAL MANIFESTO DI VENTOTENE AL TRATTATO DI MAASTRICHT"<text:s/></text:p>
          </table:table-cell>
          <table:table-cell office:value-type="float" office:value="4455" table:style-name="ce12">
            <text:p>4.455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ANEPINA</text:p>
          </table:table-cell>
          <table:table-cell office:value-type="float" office:value="6578" table:style-name="ce9">
            <text:p>65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6:49" table:style-name="ce10">
            <text:p>15/12/2022</text:p>
          </table:table-cell>
          <table:table-cell office:value-type="string" table:style-name="ce8">
            <text:p>Contributo evento "DA CANEPINA ALL'EUROPA 2022"<text:s/></text:p>
          </table:table-cell>
          <table:table-cell office:value-type="float" office:value="4500" table:style-name="ce12">
            <text:p>4.5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FUINA LEONARDO</text:p>
          </table:table-cell>
          <table:table-cell office:value-type="float" office:value="6579" table:style-name="ce9">
            <text:p>65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6:51" table:style-name="ce10">
            <text:p>15/12/2022</text:p>
          </table:table-cell>
          <table:table-cell office:value-type="string" table:style-name="ce8">
            <text:p>Fattura 3/2022 del 2.12.2022</text:p>
          </table:table-cell>
          <table:table-cell office:value-type="float" office:value="1500" table:style-name="ce12">
            <text:p>1.5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ICILIANO</text:p>
          </table:table-cell>
          <table:table-cell office:value-type="float" office:value="6580" table:style-name="ce9">
            <text:p>65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6:52" table:style-name="ce10">
            <text:p>15/12/2022</text:p>
          </table:table-cell>
          <table:table-cell office:value-type="string" table:style-name="ce8">
            <text:p>Contributo evento "PERCHÉ L'EUROPA"<text:s/></text:p>
          </table:table-cell>
          <table:table-cell office:value-type="float" office:value="3060" table:style-name="ce12">
            <text:p>3.06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OLLEFERRO</text:p>
          </table:table-cell>
          <table:table-cell office:value-type="float" office:value="6581" table:style-name="ce9">
            <text:p>65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6:53" table:style-name="ce10">
            <text:p>15/12/2022</text:p>
          </table:table-cell>
          <table:table-cell office:value-type="string" table:style-name="ce8">
            <text:p>Contributo evento "EUROPA IN COMUNE INVESTIRE SUI GIOVANI"<text:s/></text:p>
          </table:table-cell>
          <table:table-cell office:value-type="float" office:value="4500" table:style-name="ce12">
            <text:p>4.5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MENTANA</text:p>
          </table:table-cell>
          <table:table-cell office:value-type="float" office:value="6582" table:style-name="ce9">
            <text:p>65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6:55" table:style-name="ce10">
            <text:p>15/12/2022</text:p>
          </table:table-cell>
          <table:table-cell office:value-type="string" table:style-name="ce8">
            <text:p>Contributo evento "UN TEATRO CHIAMATO EUROPA"<text:s/></text:p>
          </table:table-cell>
          <table:table-cell office:value-type="float" office:value="1800" table:style-name="ce12">
            <text:p>1.8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MINTURNO</text:p>
          </table:table-cell>
          <table:table-cell office:value-type="float" office:value="6583" table:style-name="ce9">
            <text:p>65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6:56" table:style-name="ce10">
            <text:p>15/12/2022</text:p>
          </table:table-cell>
          <table:table-cell office:value-type="string" table:style-name="ce8">
            <text:p>Contributo evento "L'EUROPA A MINTURNO"<text:s/></text:p>
          </table:table-cell>
          <table:table-cell office:value-type="float" office:value="4000" table:style-name="ce12">
            <text:p>4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VALLEROTONDA</text:p>
          </table:table-cell>
          <table:table-cell office:value-type="float" office:value="6584" table:style-name="ce9">
            <text:p>65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6:57" table:style-name="ce10">
            <text:p>15/12/2022</text:p>
          </table:table-cell>
          <table:table-cell office:value-type="string" table:style-name="ce8">
            <text:p>Contributo evento "INSIEME PER UN'EUROPA PIÙ UNITA"<text:s/></text:p>
          </table:table-cell>
          <table:table-cell office:value-type="float" office:value="4455" table:style-name="ce12">
            <text:p>4.455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MONTEFLAVIO</text:p>
          </table:table-cell>
          <table:table-cell office:value-type="float" office:value="6585" table:style-name="ce9">
            <text:p>65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6:58" table:style-name="ce10">
            <text:p>15/12/2022</text:p>
          </table:table-cell>
          <table:table-cell office:value-type="string" table:style-name="ce8">
            <text:p>Contributo evento "WEEK END EUROPEI"<text:s/></text:p>
          </table:table-cell>
          <table:table-cell office:value-type="float" office:value="1441.78" table:style-name="ce12">
            <text:p>1.441,7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VENTOTENE</text:p>
          </table:table-cell>
          <table:table-cell office:value-type="float" office:value="6586" table:style-name="ce9">
            <text:p>65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00" table:style-name="ce10">
            <text:p>15/12/2022</text:p>
          </table:table-cell>
          <table:table-cell office:value-type="string" table:style-name="ce8">
            <text:p>Contributo evento "SCUOLA D'EUROPA EDIZIONE 2022"<text:s/></text:p>
          </table:table-cell>
          <table:table-cell office:value-type="float" office:value="3274.95" table:style-name="ce12">
            <text:p>3.274,9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ICCONE TOMMASO</text:p>
          </table:table-cell>
          <table:table-cell office:value-type="float" office:value="6587" table:style-name="ce9">
            <text:p>65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01" table:style-name="ce10">
            <text:p>15/12/2022</text:p>
          </table:table-cell>
          <table:table-cell office:value-type="string" table:style-name="ce8">
            <text:p>Competenze Componente CAL - Mese di novembre 2022</text:p>
          </table:table-cell>
          <table:table-cell office:value-type="float" office:value="101.39" table:style-name="ce12">
            <text:p>101,3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RUNIERI SANDRO</text:p>
          </table:table-cell>
          <table:table-cell office:value-type="float" office:value="6588" table:style-name="ce9">
            <text:p>65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02" table:style-name="ce10">
            <text:p>15/12/2022</text:p>
          </table:table-cell>
          <table:table-cell office:value-type="string" table:style-name="ce8">
            <text:p>Competenze Componente CAL - Mese di novembre 2022</text:p>
          </table:table-cell>
          <table:table-cell office:value-type="float" office:value="34.79" table:style-name="ce12">
            <text:p>34,7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PIACENTINI LUISA</text:p>
          </table:table-cell>
          <table:table-cell office:value-type="float" office:value="6589" table:style-name="ce9">
            <text:p>65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03" table:style-name="ce10">
            <text:p>15/12/2022</text:p>
          </table:table-cell>
          <table:table-cell office:value-type="string" table:style-name="ce8">
            <text:p>Competenze Componente CAL - Mese di novembre 2022</text:p>
          </table:table-cell>
          <table:table-cell office:value-type="float" office:value="86.39" table:style-name="ce12">
            <text:p>86,3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LA DAGA SALVATORE</text:p>
          </table:table-cell>
          <table:table-cell office:value-type="float" office:value="6590" table:style-name="ce9">
            <text:p>65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05" table:style-name="ce10">
            <text:p>15/12/2022</text:p>
          </table:table-cell>
          <table:table-cell office:value-type="string" table:style-name="ce8">
            <text:p>Competenze Componente CAL - Mese di novembre 2022</text:p>
          </table:table-cell>
          <table:table-cell office:value-type="float" office:value="65.39" table:style-name="ce12">
            <text:p>65,3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AFINI MARIA CRISTINA</text:p>
          </table:table-cell>
          <table:table-cell office:value-type="float" office:value="6591" table:style-name="ce9">
            <text:p>65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06" table:style-name="ce10">
            <text:p>15/12/2022</text:p>
          </table:table-cell>
          <table:table-cell office:value-type="string" table:style-name="ce22">
            <text:p>Competenze Presidente CORECOM - Mese di dicembre 2022</text:p>
          </table:table-cell>
          <table:table-cell office:value-type="float" office:value="4425.6400000000003" table:style-name="ce12">
            <text:p>4.425,6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ARRACINO ORESTE</text:p>
          </table:table-cell>
          <table:table-cell office:value-type="float" office:value="6592" table:style-name="ce9">
            <text:p>65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08" table:style-name="ce10">
            <text:p>15/12/2022</text:p>
          </table:table-cell>
          <table:table-cell office:value-type="string" table:style-name="ce22">
            <text:p>Competenze Componente CORECOM - Mese di dicembre 2022</text:p>
          </table:table-cell>
          <table:table-cell office:value-type="float" office:value="2655.38" table:style-name="ce12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GIULIANO ROBERTO FRANCESCO</text:p>
          </table:table-cell>
          <table:table-cell office:value-type="float" office:value="6593" table:style-name="ce9">
            <text:p>65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09" table:style-name="ce10">
            <text:p>15/12/2022</text:p>
          </table:table-cell>
          <table:table-cell office:value-type="string" table:style-name="ce22">
            <text:p>Competenze Componente CORECOM - Mese di dicembre 2022</text:p>
          </table:table-cell>
          <table:table-cell office:value-type="float" office:value="2655.38" table:style-name="ce12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GIANNONE FEDERICO</text:p>
          </table:table-cell>
          <table:table-cell office:value-type="float" office:value="6594" table:style-name="ce9">
            <text:p>65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10" table:style-name="ce10">
            <text:p>15/12/2022</text:p>
          </table:table-cell>
          <table:table-cell office:value-type="string" table:style-name="ce22">
            <text:p>Competenze Componente CORECOM - Mese di dicembre 2022</text:p>
          </table:table-cell>
          <table:table-cell office:value-type="float" office:value="2655.38" table:style-name="ce12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ASTAGNOLA ISIDE</text:p>
          </table:table-cell>
          <table:table-cell office:value-type="float" office:value="6595" table:style-name="ce9">
            <text:p>65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11" table:style-name="ce10">
            <text:p>15/12/2022</text:p>
          </table:table-cell>
          <table:table-cell office:value-type="string" table:style-name="ce22">
            <text:p>Competenze Componente CORECOM - Mese di dicembre 2022</text:p>
          </table:table-cell>
          <table:table-cell office:value-type="float" office:value="2655.38" table:style-name="ce12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FARDELLI MARINO</text:p>
          </table:table-cell>
          <table:table-cell office:value-type="float" office:value="6596" table:style-name="ce9">
            <text:p>65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13" table:style-name="ce10">
            <text:p>15/12/2022</text:p>
          </table:table-cell>
          <table:table-cell office:value-type="string" table:style-name="ce8">
            <text:p>Competenze Difensore Civico - Mese di dicembre 2022</text:p>
          </table:table-cell>
          <table:table-cell office:value-type="float" office:value="4425.6400000000003" table:style-name="ce12">
            <text:p>4.425,6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NASTASIA STEFANO</text:p>
          </table:table-cell>
          <table:table-cell office:value-type="float" office:value="6597" table:style-name="ce9">
            <text:p>65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14" table:style-name="ce10">
            <text:p>15/12/2022</text:p>
          </table:table-cell>
          <table:table-cell office:value-type="string" table:style-name="ce8">
            <text:p>Competenze Garante detenuti e coadiutori - Mese di dicembre 2022</text:p>
          </table:table-cell>
          <table:table-cell office:value-type="float" office:value="4425.6400000000003" table:style-name="ce12">
            <text:p>4.425,6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MPAGNONI SANDRO</text:p>
          </table:table-cell>
          <table:table-cell office:value-type="float" office:value="6598" table:style-name="ce9">
            <text:p>65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15" table:style-name="ce10">
            <text:p>15/12/2022</text:p>
          </table:table-cell>
          <table:table-cell office:value-type="string" table:style-name="ce8">
            <text:p>Competenze Garante detenuti e coadiutori - Mese di dicembre 2022</text:p>
          </table:table-cell>
          <table:table-cell office:value-type="float" office:value="2655.38" table:style-name="ce12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ARTELLA <text:s/>MANUEL</text:p>
          </table:table-cell>
          <table:table-cell office:value-type="float" office:value="6599" table:style-name="ce9">
            <text:p>65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16" table:style-name="ce10">
            <text:p>15/12/2022</text:p>
          </table:table-cell>
          <table:table-cell office:value-type="string" table:style-name="ce8">
            <text:p>Competenze Garante detenuti e coadiutori - Mese di dicembre 2022</text:p>
          </table:table-cell>
          <table:table-cell office:value-type="float" office:value="2655.38" table:style-name="ce12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RUSSO GIUSEPPE</text:p>
          </table:table-cell>
          <table:table-cell office:value-type="float" office:value="6600" table:style-name="ce9">
            <text:p>66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18" table:style-name="ce10">
            <text:p>15/12/2022</text:p>
          </table:table-cell>
          <table:table-cell office:value-type="string" table:style-name="ce8">
            <text:p>Competenze Presidente OIV - Mese di dicembre 2022</text:p>
          </table:table-cell>
          <table:table-cell office:value-type="float" office:value="2126.66" table:style-name="ce12">
            <text:p>2.126,6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SANSONI MONICA</text:p>
          </table:table-cell>
          <table:table-cell office:value-type="float" office:value="6601" table:style-name="ce9">
            <text:p>66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19" table:style-name="ce10">
            <text:p>15/12/2022</text:p>
          </table:table-cell>
          <table:table-cell office:value-type="string" table:style-name="ce8">
            <text:p>Competenze Garante Infanzia - Mese di dicembre 2022</text:p>
          </table:table-cell>
          <table:table-cell office:value-type="float" office:value="4425.6400000000003" table:style-name="ce12">
            <text:p>4.425,6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6602" table:style-name="ce9">
            <text:p>66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20" table:style-name="ce10">
            <text:p>15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450" table:style-name="ce12">
            <text:p>45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6</text:p>
          </table:table-cell>
          <table:table-cell office:value-type="string" table:style-name="ce8">
            <text:p>PROGRAMMA U.01.06.000 <text:s/>- UFFICIO TECNICO</text:p>
          </table:table-cell>
          <table:table-cell office:value-type="string" table:style-name="ce9">
            <text:p>U.1.03.02.09.011</text:p>
          </table:table-cell>
          <table:table-cell office:value-type="string" table:style-name="ce8">
            <text:p>Manutenzione ordinaria e riparazioni di altri beni materiali</text:p>
          </table:table-cell>
          <table:table-cell office:value-type="string" table:style-name="ce8">
            <text:p>MDS s.r.l.</text:p>
          </table:table-cell>
          <table:table-cell office:value-type="float" office:value="6603" table:style-name="ce9">
            <text:p>66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21" table:style-name="ce10">
            <text:p>15/12/2022</text:p>
          </table:table-cell>
          <table:table-cell office:value-type="string" table:style-name="ce8">
            <text:p>Fattura 98 del 30/11/2022</text:p>
          </table:table-cell>
          <table:table-cell office:value-type="float" office:value="11192.4" table:style-name="ce12">
            <text:p>11.192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6</text:p>
          </table:table-cell>
          <table:table-cell office:value-type="string" table:style-name="ce8">
            <text:p>PROGRAMMA U.01.06.000 <text:s/>- UFFICIO TECNICO</text:p>
          </table:table-cell>
          <table:table-cell office:value-type="string" table:style-name="ce9">
            <text:p>U.1.03.02.09.011</text:p>
          </table:table-cell>
          <table:table-cell office:value-type="string" table:style-name="ce8">
            <text:p>Manutenzione ordinaria e riparazioni di altri beni materiali</text:p>
          </table:table-cell>
          <table:table-cell office:value-type="string" table:style-name="ce8">
            <text:p>I.F.M. Italiana Facility Management s.p.a.</text:p>
          </table:table-cell>
          <table:table-cell office:value-type="float" office:value="6604" table:style-name="ce9">
            <text:p>66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23" table:style-name="ce10">
            <text:p>15/12/2022</text:p>
          </table:table-cell>
          <table:table-cell office:value-type="string" table:style-name="ce8">
            <text:p>Fattura 512 del 29/11/2022</text:p>
          </table:table-cell>
          <table:table-cell office:value-type="float" office:value="100731.55" table:style-name="ce12">
            <text:p>100.731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office:value-type="string" table:style-name="ce8">
            <text:p>EDILVERDE DI PIATTI MAURIZIO</text:p>
          </table:table-cell>
          <table:table-cell office:value-type="float" office:value="6606" table:style-name="ce9">
            <text:p>66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26" table:style-name="ce10">
            <text:p>15/12/2022</text:p>
          </table:table-cell>
          <table:table-cell office:value-type="string" table:style-name="ce8">
            <text:p>Fattura FATTPA 41_22 del 02/12/2022</text:p>
          </table:table-cell>
          <table:table-cell office:value-type="float" office:value="11922.43" table:style-name="ce12">
            <text:p>11.922,4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office:value-type="string" table:style-name="ce8">
            <text:p>MYOPORUM DI MICHELANGELI STEFANO &amp; ALONGI MARIA CRISTINA S.A.S.</text:p>
          </table:table-cell>
          <table:table-cell office:value-type="float" office:value="6607" table:style-name="ce9">
            <text:p>66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27" table:style-name="ce10">
            <text:p>15/12/2022</text:p>
          </table:table-cell>
          <table:table-cell office:value-type="string" table:style-name="ce8">
            <text:p>Fattura P000225 del 02/12/2022</text:p>
          </table:table-cell>
          <table:table-cell office:value-type="float" office:value="12409.06" table:style-name="ce12">
            <text:p>12.409,0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6608" table:style-name="ce9">
            <text:p>66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28" table:style-name="ce10">
            <text:p>15/12/2022</text:p>
          </table:table-cell>
          <table:table-cell office:value-type="string" table:style-name="ce22">
            <text:p>IRAP CAL - Mese di dicembre 2022</text:p>
          </table:table-cell>
          <table:table-cell office:value-type="float" office:value="10.199999999999999" table:style-name="ce12">
            <text:p>10,2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6609" table:style-name="ce9">
            <text:p>66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29" table:style-name="ce10">
            <text:p>15/12/2022</text:p>
          </table:table-cell>
          <table:table-cell office:value-type="string" table:style-name="ce22">
            <text:p>IRAP CO.RE.COM. - Mese di dicembre 2022</text:p>
          </table:table-cell>
          <table:table-cell office:value-type="float" office:value="1102.6099999999999" table:style-name="ce12">
            <text:p>1.102,6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6610" table:style-name="ce9">
            <text:p>66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31" table:style-name="ce10">
            <text:p>15/12/2022</text:p>
          </table:table-cell>
          <table:table-cell office:value-type="string" table:style-name="ce22">
            <text:p>IRAP Difensore civico - Mese di dicembre 2022</text:p>
          </table:table-cell>
          <table:table-cell office:value-type="float" office:value="324.29000000000002" table:style-name="ce12">
            <text:p>324,2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6611" table:style-name="ce9">
            <text:p>66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32" table:style-name="ce10">
            <text:p>15/12/2022</text:p>
          </table:table-cell>
          <table:table-cell office:value-type="string" table:style-name="ce22">
            <text:p>IRAP Garante detenuti e coadiutori - Mese di dicembre 2022</text:p>
          </table:table-cell>
          <table:table-cell office:value-type="float" office:value="713.45" table:style-name="ce12">
            <text:p>713,4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6612" table:style-name="ce9">
            <text:p>66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33" table:style-name="ce10">
            <text:p>15/12/2022</text:p>
          </table:table-cell>
          <table:table-cell office:value-type="string" table:style-name="ce22">
            <text:p>IRAP Garante infanzia - Mese di dicembre 2022</text:p>
          </table:table-cell>
          <table:table-cell office:value-type="float" office:value="324.29000000000002" table:style-name="ce12">
            <text:p>324,2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6613" table:style-name="ce9">
            <text:p>66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34" table:style-name="ce10">
            <text:p>15/12/2022</text:p>
          </table:table-cell>
          <table:table-cell office:value-type="string" table:style-name="ce22">
            <text:p>IRAP Presidente OIV - Mese di dicembre 2022</text:p>
          </table:table-cell>
          <table:table-cell office:value-type="float" office:value="155.83000000000001" table:style-name="ce12">
            <text:p>155,8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TORRE CAJETANI</text:p>
          </table:table-cell>
          <table:table-cell office:value-type="float" office:value="6614" table:style-name="ce9">
            <text:p>66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36" table:style-name="ce10">
            <text:p>15/12/2022</text:p>
          </table:table-cell>
          <table:table-cell office:value-type="string" table:style-name="ce8">
            <text:p>Contributo evento ESTATE TORRIGIANA 2022"<text:s/>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11.002</text:p>
          </table:table-cell>
          <table:table-cell office:value-type="string" table:style-name="ce8">
            <text:p>Assistenza psicologica, sociale e religiosa</text:p>
          </table:table-cell>
          <table:table-cell office:value-type="string" table:style-name="ce8">
            <text:p>UNIVERSITA' DEGLI STUDI DI CASSINO E del LAZIO MERIDIONALE</text:p>
          </table:table-cell>
          <table:table-cell office:value-type="float" office:value="6616" table:style-name="ce9">
            <text:p>66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38" table:style-name="ce10">
            <text:p>15/12/2022</text:p>
          </table:table-cell>
          <table:table-cell office:value-type="string" table:style-name="ce8">
            <text:p>Fattura dip00171-0031/2022 del 7 dicembre 2022</text:p>
          </table:table-cell>
          <table:table-cell office:value-type="float" office:value="8784" table:style-name="ce12">
            <text:p>8.78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PIGNATARO INTERAMNA</text:p>
          </table:table-cell>
          <table:table-cell office:value-type="float" office:value="6617" table:style-name="ce9">
            <text:p>66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39" table:style-name="ce10">
            <text:p>15/12/2022</text:p>
          </table:table-cell>
          <table:table-cell office:value-type="string" table:style-name="ce8">
            <text:p>Contributo evento "CONCERTO D'ESTATE, FESTA PATRONALE del SS SALVATORE"<text:s/></text:p>
          </table:table-cell>
          <table:table-cell office:value-type="float" office:value="1989" table:style-name="ce12">
            <text:p>1.989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APRAROLA</text:p>
          </table:table-cell>
          <table:table-cell office:value-type="float" office:value="6618" table:style-name="ce9">
            <text:p>66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41" table:style-name="ce10">
            <text:p>15/12/2022</text:p>
          </table:table-cell>
          <table:table-cell office:value-type="string" table:style-name="ce8">
            <text:p>Contributo evento "ESTATE CAPROLATTA 2022"<text:s/></text:p>
          </table:table-cell>
          <table:table-cell office:value-type="float" office:value="3000" table:style-name="ce12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VALLINFREDA</text:p>
          </table:table-cell>
          <table:table-cell office:value-type="float" office:value="6619" table:style-name="ce9">
            <text:p>66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42" table:style-name="ce10">
            <text:p>15/12/2022</text:p>
          </table:table-cell>
          <table:table-cell office:value-type="string" table:style-name="ce8">
            <text:p>Contributo evento "VALLINFREDA UN SECOLO DI STORIA, LA SUA GENTE, IL TERRITORIO"<text:s/></text:p>
          </table:table-cell>
          <table:table-cell office:value-type="float" office:value="1980" table:style-name="ce12">
            <text:p>1.98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MINTURNO</text:p>
          </table:table-cell>
          <table:table-cell office:value-type="float" office:value="6620" table:style-name="ce9">
            <text:p>66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43" table:style-name="ce10">
            <text:p>15/12/2022</text:p>
          </table:table-cell>
          <table:table-cell office:value-type="string" table:style-name="ce8">
            <text:p>Contributo evento "BENVENUTI A SCAURI"<text:s/></text:p>
          </table:table-cell>
          <table:table-cell office:value-type="float" office:value="3000" table:style-name="ce12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SANT'AMBROGIO SUL GARIGLIANO</text:p>
          </table:table-cell>
          <table:table-cell office:value-type="float" office:value="6621" table:style-name="ce9">
            <text:p>66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44" table:style-name="ce10">
            <text:p>15/12/2022</text:p>
          </table:table-cell>
          <table:table-cell office:value-type="string" table:style-name="ce8">
            <text:p>Contributo evento "ESTATE AMBROSIANA"<text:s/></text:p>
          </table:table-cell>
          <table:table-cell office:value-type="float" office:value="1979.99" table:style-name="ce12">
            <text:p>1.979,9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VICOVARO</text:p>
          </table:table-cell>
          <table:table-cell office:value-type="float" office:value="6622" table:style-name="ce9">
            <text:p>66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45" table:style-name="ce10">
            <text:p>15/12/2022</text:p>
          </table:table-cell>
          <table:table-cell office:value-type="string" table:style-name="ce8">
            <text:p>Contributo evento "LUCI D'ESTATE"<text:s/>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ROIATE</text:p>
          </table:table-cell>
          <table:table-cell office:value-type="float" office:value="6623" table:style-name="ce9">
            <text:p>66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47" table:style-name="ce10">
            <text:p>15/12/2022</text:p>
          </table:table-cell>
          <table:table-cell office:value-type="string" table:style-name="ce8">
            <text:p>Contributo evento "ROIATE IN FORMA"<text:s/></text:p>
          </table:table-cell>
          <table:table-cell office:value-type="float" office:value="1797.79" table:style-name="ce12">
            <text:p>1.797,7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11.999</text:p>
          </table:table-cell>
          <table:table-cell office:value-type="string" table:style-name="ce8">
            <text:p>Altre prestazioni professionali e specialistiche n.a.c.</text:p>
          </table:table-cell>
          <table:table-cell office:value-type="string" table:style-name="ce8">
            <text:p>CASCHERA LAURA</text:p>
          </table:table-cell>
          <table:table-cell office:value-type="float" office:value="6624" table:style-name="ce9">
            <text:p>66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48" table:style-name="ce10">
            <text:p>15/12/2022</text:p>
          </table:table-cell>
          <table:table-cell office:value-type="string" table:style-name="ce8">
            <text:p>Fattura 12 del 5 dicembre 2022</text:p>
          </table:table-cell>
          <table:table-cell office:value-type="float" office:value="4275" table:style-name="ce12">
            <text:p>4.275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25" table:style-name="ce9">
            <text:p>66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49" table:style-name="ce10">
            <text:p>15/12/2022</text:p>
          </table:table-cell>
          <table:table-cell office:value-type="string" table:style-name="ce8">
            <text:p>Indennità Consiglieri e Assessori mese di dic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26" table:style-name="ce9">
            <text:p>66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50" table:style-name="ce10">
            <text:p>15/12/2022</text:p>
          </table:table-cell>
          <table:table-cell office:value-type="string" table:style-name="ce8">
            <text:p>Indennità Consiglieri e Assessori mese di dicembre 2022</text:p>
          </table:table-cell>
          <table:table-cell office:value-type="float" office:value="7630.4" table:style-name="ce12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27" table:style-name="ce9">
            <text:p>66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52" table:style-name="ce10">
            <text:p>15/12/2022</text:p>
          </table:table-cell>
          <table:table-cell office:value-type="string" table:style-name="ce8">
            <text:p>Indennità Consiglieri e Assessori mese di dic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28" table:style-name="ce9">
            <text:p>66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53" table:style-name="ce10">
            <text:p>15/12/2022</text:p>
          </table:table-cell>
          <table:table-cell office:value-type="string" table:style-name="ce8">
            <text:p>Indennità Consiglieri e Assessori mese di dic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29" table:style-name="ce9">
            <text:p>66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54" table:style-name="ce10">
            <text:p>15/12/2022</text:p>
          </table:table-cell>
          <table:table-cell office:value-type="string" table:style-name="ce8">
            <text:p>Indennità Consiglieri e Assessori mese di dicembre 2022</text:p>
          </table:table-cell>
          <table:table-cell office:value-type="float" office:value="7630.4" table:style-name="ce12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30" table:style-name="ce9">
            <text:p>66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55" table:style-name="ce10">
            <text:p>15/12/2022</text:p>
          </table:table-cell>
          <table:table-cell office:value-type="string" table:style-name="ce8">
            <text:p>Indennità Consiglieri e Assessori mese di dic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31" table:style-name="ce9">
            <text:p>66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57" table:style-name="ce10">
            <text:p>15/12/2022</text:p>
          </table:table-cell>
          <table:table-cell office:value-type="string" table:style-name="ce8">
            <text:p>Indennità Consiglieri e Assessori mese di dic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32" table:style-name="ce9">
            <text:p>66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58" table:style-name="ce10">
            <text:p>15/12/2022</text:p>
          </table:table-cell>
          <table:table-cell office:value-type="string" table:style-name="ce8">
            <text:p>Indennità Consiglieri e Assessori mese di dic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33" table:style-name="ce9">
            <text:p>66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59" table:style-name="ce10">
            <text:p>15/12/2022</text:p>
          </table:table-cell>
          <table:table-cell office:value-type="string" table:style-name="ce8">
            <text:p>Indennità Consiglieri e Assessori mese di dic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34" table:style-name="ce9">
            <text:p>66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00" table:style-name="ce10">
            <text:p>15/12/2022</text:p>
          </table:table-cell>
          <table:table-cell office:value-type="string" table:style-name="ce8">
            <text:p>Indennità Consiglieri e Assessori mese di dicembre 2022</text:p>
          </table:table-cell>
          <table:table-cell office:value-type="float" office:value="7630.4" table:style-name="ce12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35" table:style-name="ce9">
            <text:p>66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01" table:style-name="ce10">
            <text:p>15/12/2022</text:p>
          </table:table-cell>
          <table:table-cell office:value-type="string" table:style-name="ce8">
            <text:p>Indennità Consiglieri e Assessori mese di dic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36" table:style-name="ce9">
            <text:p>66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03" table:style-name="ce10">
            <text:p>15/12/2022</text:p>
          </table:table-cell>
          <table:table-cell office:value-type="string" table:style-name="ce8">
            <text:p>Indennità Consiglieri e Assessori mese di dic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6637" table:style-name="ce9">
            <text:p>66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04" table:style-name="ce10">
            <text:p>15/12/2022</text:p>
          </table:table-cell>
          <table:table-cell office:value-type="string" table:style-name="ce8">
            <text:p>Indennità Consiglieri e Assessori mese di dic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6638" table:style-name="ce9">
            <text:p>66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05" table:style-name="ce10">
            <text:p>15/12/2022</text:p>
          </table:table-cell>
          <table:table-cell office:value-type="string" table:style-name="ce8">
            <text:p>Indennità Consiglieri e Assessori mese di dicembre 2022</text:p>
          </table:table-cell>
          <table:table-cell office:value-type="float" office:value="7630.4" table:style-name="ce12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39" table:style-name="ce9">
            <text:p>66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06" table:style-name="ce10">
            <text:p>15/12/2022</text:p>
          </table:table-cell>
          <table:table-cell office:value-type="string" table:style-name="ce8">
            <text:p>Indennità Consiglieri e Assessori mese di dicembre 2022</text:p>
          </table:table-cell>
          <table:table-cell office:value-type="float" office:value="7630.4" table:style-name="ce12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40" table:style-name="ce9">
            <text:p>66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07" table:style-name="ce10">
            <text:p>15/12/2022</text:p>
          </table:table-cell>
          <table:table-cell office:value-type="string" table:style-name="ce8">
            <text:p>Indennità Consiglieri e Assessori mese di dicembre 2022</text:p>
          </table:table-cell>
          <table:table-cell office:value-type="float" office:value="7630.4" table:style-name="ce12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41" table:style-name="ce9">
            <text:p>66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08" table:style-name="ce10">
            <text:p>15/12/2022</text:p>
          </table:table-cell>
          <table:table-cell office:value-type="string" table:style-name="ce8">
            <text:p>Indennità Consiglieri e Assessori mese di dicembre 2022</text:p>
          </table:table-cell>
          <table:table-cell office:value-type="float" office:value="11323.54" table:style-name="ce12">
            <text:p>11.323,5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42" table:style-name="ce9">
            <text:p>66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10" table:style-name="ce10">
            <text:p>15/12/2022</text:p>
          </table:table-cell>
          <table:table-cell office:value-type="string" table:style-name="ce8">
            <text:p>Indennità Consiglieri e Assessori mese di dic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43" table:style-name="ce9">
            <text:p>66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11" table:style-name="ce10">
            <text:p>15/12/2022</text:p>
          </table:table-cell>
          <table:table-cell office:value-type="string" table:style-name="ce8">
            <text:p>Indennità Consiglieri e Assessori mese di dicembre 2022</text:p>
          </table:table-cell>
          <table:table-cell office:value-type="float" office:value="13170.11" table:style-name="ce12">
            <text:p>13.170,1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44" table:style-name="ce9">
            <text:p>66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12" table:style-name="ce10">
            <text:p>15/12/2022</text:p>
          </table:table-cell>
          <table:table-cell office:value-type="string" table:style-name="ce8">
            <text:p>Indennità Consiglieri e Assessori mese di dicembre 2022</text:p>
          </table:table-cell>
          <table:table-cell office:value-type="float" office:value="13170.11" table:style-name="ce12">
            <text:p>13.170,1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45" table:style-name="ce9">
            <text:p>66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14" table:style-name="ce10">
            <text:p>15/12/2022</text:p>
          </table:table-cell>
          <table:table-cell office:value-type="string" table:style-name="ce8">
            <text:p>Indennità Consiglieri e Assessori mese di dicembre 2022</text:p>
          </table:table-cell>
          <table:table-cell office:value-type="float" office:value="7630.4" table:style-name="ce12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46" table:style-name="ce9">
            <text:p>66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15" table:style-name="ce10">
            <text:p>15/12/2022</text:p>
          </table:table-cell>
          <table:table-cell office:value-type="string" table:style-name="ce8">
            <text:p>Indennità Consiglieri e Assessori mese di dic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47" table:style-name="ce9">
            <text:p>66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16" table:style-name="ce10">
            <text:p>15/12/2022</text:p>
          </table:table-cell>
          <table:table-cell office:value-type="string" table:style-name="ce8">
            <text:p>Indennità Consiglieri e Assessori mese di dic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48" table:style-name="ce9">
            <text:p>66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17" table:style-name="ce10">
            <text:p>15/12/2022</text:p>
          </table:table-cell>
          <table:table-cell office:value-type="string" table:style-name="ce8">
            <text:p>Indennità Consiglieri e Assessori mese di dicembre 2022</text:p>
          </table:table-cell>
          <table:table-cell office:value-type="float" office:value="7630.4" table:style-name="ce12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49" table:style-name="ce9">
            <text:p>66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19" table:style-name="ce10">
            <text:p>15/12/2022</text:p>
          </table:table-cell>
          <table:table-cell office:value-type="string" table:style-name="ce8">
            <text:p>Indennità Consiglieri e Assessori mese di dic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50" table:style-name="ce9">
            <text:p>66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20" table:style-name="ce10">
            <text:p>15/12/2022</text:p>
          </table:table-cell>
          <table:table-cell office:value-type="string" table:style-name="ce8">
            <text:p>Indennità Consiglieri e Assessori mese di dic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6651" table:style-name="ce9">
            <text:p>66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21" table:style-name="ce10">
            <text:p>15/12/2022</text:p>
          </table:table-cell>
          <table:table-cell office:value-type="string" table:style-name="ce8">
            <text:p>Indennità Consiglieri e Assessori mese di dicembre 2022</text:p>
          </table:table-cell>
          <table:table-cell office:value-type="float" office:value="7630.4" table:style-name="ce12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PRESIDENTE CONSIGLIO REGIONALE</text:p>
          </table:table-cell>
          <table:table-cell office:value-type="float" office:value="6652" table:style-name="ce9">
            <text:p>66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23" table:style-name="ce10">
            <text:p>15/12/2022</text:p>
          </table:table-cell>
          <table:table-cell office:value-type="string" table:style-name="ce8">
            <text:p>Indennità Consiglieri e Assessori mese di dicembre 2022</text:p>
          </table:table-cell>
          <table:table-cell office:value-type="float" office:value="10341.200000000001" table:style-name="ce12">
            <text:p>10.341,2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6653" table:style-name="ce9">
            <text:p>66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24" table:style-name="ce10">
            <text:p>15/12/2022</text:p>
          </table:table-cell>
          <table:table-cell office:value-type="string" table:style-name="ce8">
            <text:p>Indennità Consiglieri e Assessori mese di dicembre 2022</text:p>
          </table:table-cell>
          <table:table-cell office:value-type="float" office:value="11323.54" table:style-name="ce12">
            <text:p>11.323,5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54" table:style-name="ce9">
            <text:p>66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25" table:style-name="ce10">
            <text:p>15/12/2022</text:p>
          </table:table-cell>
          <table:table-cell office:value-type="string" table:style-name="ce8">
            <text:p>Indennità Consiglieri e Assessori mese di dic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55" table:style-name="ce9">
            <text:p>66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26" table:style-name="ce10">
            <text:p>15/12/2022</text:p>
          </table:table-cell>
          <table:table-cell office:value-type="string" table:style-name="ce8">
            <text:p>Indennità Consiglieri e Assessori mese di dicembre 2022</text:p>
          </table:table-cell>
          <table:table-cell office:value-type="float" office:value="7630.4" table:style-name="ce12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56" table:style-name="ce9">
            <text:p>66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28" table:style-name="ce10">
            <text:p>15/12/2022</text:p>
          </table:table-cell>
          <table:table-cell office:value-type="string" table:style-name="ce8">
            <text:p>Indennità Consiglieri e Assessori mese di dic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57" table:style-name="ce9">
            <text:p>66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29" table:style-name="ce10">
            <text:p>15/12/2022</text:p>
          </table:table-cell>
          <table:table-cell office:value-type="string" table:style-name="ce8">
            <text:p>Indennità Consiglieri e Assessori mese di dic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58" table:style-name="ce9">
            <text:p>66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30" table:style-name="ce10">
            <text:p>15/12/2022</text:p>
          </table:table-cell>
          <table:table-cell office:value-type="string" table:style-name="ce8">
            <text:p>Indennità Consiglieri e Assessori mese di dicembre 2022</text:p>
          </table:table-cell>
          <table:table-cell office:value-type="float" office:value="11323.54" table:style-name="ce12">
            <text:p>11.323,5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59" table:style-name="ce9">
            <text:p>66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31" table:style-name="ce10">
            <text:p>15/12/2022</text:p>
          </table:table-cell>
          <table:table-cell office:value-type="string" table:style-name="ce8">
            <text:p>Indennità Consiglieri e Assessori mese di dic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60" table:style-name="ce9">
            <text:p>66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33" table:style-name="ce10">
            <text:p>15/12/2022</text:p>
          </table:table-cell>
          <table:table-cell office:value-type="string" table:style-name="ce8">
            <text:p>Indennità Consiglieri e Assessori mese di dicembre 2022</text:p>
          </table:table-cell>
          <table:table-cell office:value-type="float" office:value="3790.78" table:style-name="ce12">
            <text:p>3.790,7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61" table:style-name="ce9">
            <text:p>66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34" table:style-name="ce10">
            <text:p>15/12/2022</text:p>
          </table:table-cell>
          <table:table-cell office:value-type="string" table:style-name="ce8">
            <text:p>Indennità Consiglieri e Assessori mese di dic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62" table:style-name="ce9">
            <text:p>66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35" table:style-name="ce10">
            <text:p>15/12/2022</text:p>
          </table:table-cell>
          <table:table-cell office:value-type="string" table:style-name="ce8">
            <text:p>Indennità Consiglieri e Assessori mese di dic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63" table:style-name="ce9">
            <text:p>66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37" table:style-name="ce10">
            <text:p>15/12/2022</text:p>
          </table:table-cell>
          <table:table-cell office:value-type="string" table:style-name="ce8">
            <text:p>Indennità Consiglieri e Assessori mese di dic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64" table:style-name="ce9">
            <text:p>66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38" table:style-name="ce10">
            <text:p>15/12/2022</text:p>
          </table:table-cell>
          <table:table-cell office:value-type="string" table:style-name="ce8">
            <text:p>Indennità Consiglieri e Assessori mese di dic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65" table:style-name="ce9">
            <text:p>66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39" table:style-name="ce10">
            <text:p>15/12/2022</text:p>
          </table:table-cell>
          <table:table-cell office:value-type="string" table:style-name="ce8">
            <text:p>Indennità Consiglieri e Assessori mese di dicembre 2022</text:p>
          </table:table-cell>
          <table:table-cell office:value-type="float" office:value="7630.4" table:style-name="ce12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66" table:style-name="ce9">
            <text:p>66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40" table:style-name="ce10">
            <text:p>15/12/2022</text:p>
          </table:table-cell>
          <table:table-cell office:value-type="string" table:style-name="ce8">
            <text:p>Indennità Consiglieri e Assessori mese di dic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67" table:style-name="ce9">
            <text:p>66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42" table:style-name="ce10">
            <text:p>15/12/2022</text:p>
          </table:table-cell>
          <table:table-cell office:value-type="string" table:style-name="ce8">
            <text:p>Indennità Consiglieri e Assessori mese di dic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68" table:style-name="ce9">
            <text:p>66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43" table:style-name="ce10">
            <text:p>15/12/2022</text:p>
          </table:table-cell>
          <table:table-cell office:value-type="string" table:style-name="ce8">
            <text:p>Indennità Consiglieri e Assessori mese di dic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69" table:style-name="ce9">
            <text:p>66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44" table:style-name="ce10">
            <text:p>15/12/2022</text:p>
          </table:table-cell>
          <table:table-cell office:value-type="string" table:style-name="ce8">
            <text:p>Indennità Consiglieri e Assessori mese di dicembre 2022</text:p>
          </table:table-cell>
          <table:table-cell office:value-type="float" office:value="7630.4" table:style-name="ce12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70" table:style-name="ce9">
            <text:p>66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45" table:style-name="ce10">
            <text:p>15/12/2022</text:p>
          </table:table-cell>
          <table:table-cell office:value-type="string" table:style-name="ce8">
            <text:p>Indennità Consiglieri e Assessori mese di dicembre 2022</text:p>
          </table:table-cell>
          <table:table-cell office:value-type="float" office:value="11323.54" table:style-name="ce12">
            <text:p>11.323,5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71" table:style-name="ce9">
            <text:p>66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47" table:style-name="ce10">
            <text:p>15/12/2022</text:p>
          </table:table-cell>
          <table:table-cell office:value-type="string" table:style-name="ce8">
            <text:p>Indennità Consiglieri e Assessori mese di dic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6672" table:style-name="ce9">
            <text:p>66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48" table:style-name="ce10">
            <text:p>15/12/2022</text:p>
          </table:table-cell>
          <table:table-cell office:value-type="string" table:style-name="ce8">
            <text:p>Indennità Consiglieri e Assessori mese di dicembre 2022</text:p>
          </table:table-cell>
          <table:table-cell office:value-type="float" office:value="7630.4" table:style-name="ce12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73" table:style-name="ce9">
            <text:p>66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49" table:style-name="ce10">
            <text:p>15/12/2022</text:p>
          </table:table-cell>
          <table:table-cell office:value-type="string" table:style-name="ce8">
            <text:p>Indennità Consiglieri e Assessori mese di dic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74" table:style-name="ce9">
            <text:p>66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50" table:style-name="ce10">
            <text:p>15/12/2022</text:p>
          </table:table-cell>
          <table:table-cell office:value-type="string" table:style-name="ce8">
            <text:p>Indennità Consiglieri e Assessori mese di dic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75" table:style-name="ce9">
            <text:p>66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52" table:style-name="ce10">
            <text:p>15/12/2022</text:p>
          </table:table-cell>
          <table:table-cell office:value-type="string" table:style-name="ce8">
            <text:p>Indennità Consiglieri e Assessori mese di dicembre 2022</text:p>
          </table:table-cell>
          <table:table-cell office:value-type="float" office:value="11138.88" table:style-name="ce12">
            <text:p>11.138,8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6676" table:style-name="ce9">
            <text:p>66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53" table:style-name="ce10">
            <text:p>15/12/2022</text:p>
          </table:table-cell>
          <table:table-cell office:value-type="string" table:style-name="ce8">
            <text:p>Indennità Consiglieri e Assessori mese di dic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77" table:style-name="ce9">
            <text:p>66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54" table:style-name="ce10">
            <text:p>15/12/2022</text:p>
          </table:table-cell>
          <table:table-cell office:value-type="string" table:style-name="ce8">
            <text:p>Indennità Consiglieri e Assessori mese di dicembre 2022</text:p>
          </table:table-cell>
          <table:table-cell office:value-type="float" office:value="4578.24" table:style-name="ce12">
            <text:p>4.578,2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78" table:style-name="ce9">
            <text:p>66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56" table:style-name="ce10">
            <text:p>15/12/2022</text:p>
          </table:table-cell>
          <table:table-cell office:value-type="string" table:style-name="ce8">
            <text:p>Indennità Consiglieri e Assessori mese di dic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79" table:style-name="ce9">
            <text:p>66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57" table:style-name="ce10">
            <text:p>15/12/2022</text:p>
          </table:table-cell>
          <table:table-cell office:value-type="string" table:style-name="ce8">
            <text:p>Indennità Consiglieri e Assessori mese di dic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80" table:style-name="ce9">
            <text:p>66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58" table:style-name="ce10">
            <text:p>15/12/2022</text:p>
          </table:table-cell>
          <table:table-cell office:value-type="string" table:style-name="ce8">
            <text:p>Indennità Consiglieri e Assessori mese di dic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81" table:style-name="ce9">
            <text:p>66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59" table:style-name="ce10">
            <text:p>15/12/2022</text:p>
          </table:table-cell>
          <table:table-cell office:value-type="string" table:style-name="ce8">
            <text:p>Indennità Consiglieri e Assessori mese di dicembre 2022</text:p>
          </table:table-cell>
          <table:table-cell office:value-type="float" office:value="13111.06" table:style-name="ce12">
            <text:p>13.111,0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6682" table:style-name="ce9">
            <text:p>66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01" table:style-name="ce10">
            <text:p>15/12/2022</text:p>
          </table:table-cell>
          <table:table-cell office:value-type="string" table:style-name="ce8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PRESIDENTE CONSIGLIO REGIONALE</text:p>
          </table:table-cell>
          <table:table-cell office:value-type="float" office:value="6683" table:style-name="ce9">
            <text:p>66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02" table:style-name="ce10">
            <text:p>15/12/2022</text:p>
          </table:table-cell>
          <table:table-cell office:value-type="string" table:style-name="ce8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684" table:style-name="ce9">
            <text:p>66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03" table:style-name="ce10">
            <text:p>15/12/2022</text:p>
          </table:table-cell>
          <table:table-cell office:value-type="string" table:style-name="ce8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685" table:style-name="ce9">
            <text:p>66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05" table:style-name="ce10">
            <text:p>15/12/2022</text:p>
          </table:table-cell>
          <table:table-cell office:value-type="string" table:style-name="ce8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686" table:style-name="ce9">
            <text:p>66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06" table:style-name="ce10">
            <text:p>15/12/2022</text:p>
          </table:table-cell>
          <table:table-cell office:value-type="string" table:style-name="ce8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687" table:style-name="ce9">
            <text:p>66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07" table:style-name="ce10">
            <text:p>15/12/2022</text:p>
          </table:table-cell>
          <table:table-cell office:value-type="string" table:style-name="ce8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688" table:style-name="ce9">
            <text:p>66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09" table:style-name="ce10">
            <text:p>15/12/2022</text:p>
          </table:table-cell>
          <table:table-cell office:value-type="string" table:style-name="ce8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689" table:style-name="ce9">
            <text:p>66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10" table:style-name="ce10">
            <text:p>15/12/2022</text:p>
          </table:table-cell>
          <table:table-cell office:value-type="string" table:style-name="ce8">
            <text:p>Rimborsi Consiglieri e Assessori mese di dicembre 2022</text:p>
          </table:table-cell>
          <table:table-cell office:value-type="float" office:value="1405.6" table:style-name="ce12">
            <text:p>1.405,6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690" table:style-name="ce9">
            <text:p>66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11" table:style-name="ce10">
            <text:p>15/12/2022</text:p>
          </table:table-cell>
          <table:table-cell office:value-type="string" table:style-name="ce8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691" table:style-name="ce9">
            <text:p>66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12" table:style-name="ce10">
            <text:p>15/12/2022</text:p>
          </table:table-cell>
          <table:table-cell office:value-type="string" table:style-name="ce8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692" table:style-name="ce9">
            <text:p>66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13" table:style-name="ce10">
            <text:p>15/12/2022</text:p>
          </table:table-cell>
          <table:table-cell office:value-type="string" table:style-name="ce8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693" table:style-name="ce9">
            <text:p>66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15" table:style-name="ce10">
            <text:p>15/12/2022</text:p>
          </table:table-cell>
          <table:table-cell office:value-type="string" table:style-name="ce8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694" table:style-name="ce9">
            <text:p>66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16" table:style-name="ce10">
            <text:p>15/12/2022</text:p>
          </table:table-cell>
          <table:table-cell office:value-type="string" table:style-name="ce8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695" table:style-name="ce9">
            <text:p>66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17" table:style-name="ce10">
            <text:p>15/12/2022</text:p>
          </table:table-cell>
          <table:table-cell office:value-type="string" table:style-name="ce8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696" table:style-name="ce9">
            <text:p>66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18" table:style-name="ce10">
            <text:p>15/12/2022</text:p>
          </table:table-cell>
          <table:table-cell office:value-type="string" table:style-name="ce8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697" table:style-name="ce9">
            <text:p>66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20" table:style-name="ce10">
            <text:p>15/12/2022</text:p>
          </table:table-cell>
          <table:table-cell office:value-type="string" table:style-name="ce8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698" table:style-name="ce9">
            <text:p>66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21" table:style-name="ce10">
            <text:p>15/12/2022</text:p>
          </table:table-cell>
          <table:table-cell office:value-type="string" table:style-name="ce8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699" table:style-name="ce9">
            <text:p>66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22" table:style-name="ce10">
            <text:p>15/12/2022</text:p>
          </table:table-cell>
          <table:table-cell office:value-type="string" table:style-name="ce8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00" table:style-name="ce9">
            <text:p>67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23" table:style-name="ce10">
            <text:p>15/12/2022</text:p>
          </table:table-cell>
          <table:table-cell office:value-type="string" table:style-name="ce8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6701" table:style-name="ce9">
            <text:p>67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24" table:style-name="ce10">
            <text:p>15/12/2022</text:p>
          </table:table-cell>
          <table:table-cell office:value-type="string" table:style-name="ce8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02" table:style-name="ce9">
            <text:p>67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26" table:style-name="ce10">
            <text:p>15/12/2022</text:p>
          </table:table-cell>
          <table:table-cell office:value-type="string" table:style-name="ce8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03" table:style-name="ce9">
            <text:p>67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27" table:style-name="ce10">
            <text:p>15/12/2022</text:p>
          </table:table-cell>
          <table:table-cell office:value-type="string" table:style-name="ce8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04" table:style-name="ce9">
            <text:p>67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28" table:style-name="ce10">
            <text:p>15/12/2022</text:p>
          </table:table-cell>
          <table:table-cell office:value-type="string" table:style-name="ce8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6705" table:style-name="ce9">
            <text:p>67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29" table:style-name="ce10">
            <text:p>15/12/2022</text:p>
          </table:table-cell>
          <table:table-cell office:value-type="string" table:style-name="ce8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06" table:style-name="ce9">
            <text:p>67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31" table:style-name="ce10">
            <text:p>15/12/2022</text:p>
          </table:table-cell>
          <table:table-cell office:value-type="string" table:style-name="ce8">
            <text:p>Rimborsi Consiglieri e Assessori mese di dicembre 2022</text:p>
          </table:table-cell>
          <table:table-cell office:value-type="float" office:value="2225.5300000000002" table:style-name="ce12">
            <text:p>2.225,5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07" table:style-name="ce9">
            <text:p>67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32" table:style-name="ce10">
            <text:p>15/12/2022</text:p>
          </table:table-cell>
          <table:table-cell office:value-type="string" table:style-name="ce8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08" table:style-name="ce9">
            <text:p>67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33" table:style-name="ce10">
            <text:p>15/12/2022</text:p>
          </table:table-cell>
          <table:table-cell office:value-type="string" table:style-name="ce8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09" table:style-name="ce9">
            <text:p>67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34" table:style-name="ce10">
            <text:p>15/12/2022</text:p>
          </table:table-cell>
          <table:table-cell office:value-type="string" table:style-name="ce8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10" table:style-name="ce9">
            <text:p>67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36" table:style-name="ce10">
            <text:p>15/12/2022</text:p>
          </table:table-cell>
          <table:table-cell office:value-type="string" table:style-name="ce8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11" table:style-name="ce9">
            <text:p>67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37" table:style-name="ce10">
            <text:p>15/12/2022</text:p>
          </table:table-cell>
          <table:table-cell office:value-type="string" table:style-name="ce8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12" table:style-name="ce9">
            <text:p>67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38" table:style-name="ce10">
            <text:p>15/12/2022</text:p>
          </table:table-cell>
          <table:table-cell office:value-type="string" table:style-name="ce11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13" table:style-name="ce9">
            <text:p>67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39" table:style-name="ce10">
            <text:p>15/12/2022</text:p>
          </table:table-cell>
          <table:table-cell office:value-type="string" table:style-name="ce8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14" table:style-name="ce9">
            <text:p>67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40" table:style-name="ce10">
            <text:p>15/12/2022</text:p>
          </table:table-cell>
          <table:table-cell office:value-type="string" table:style-name="ce8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15" table:style-name="ce9">
            <text:p>67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42" table:style-name="ce10">
            <text:p>15/12/2022</text:p>
          </table:table-cell>
          <table:table-cell office:value-type="string" table:style-name="ce8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16" table:style-name="ce9">
            <text:p>67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43" table:style-name="ce10">
            <text:p>15/12/2022</text:p>
          </table:table-cell>
          <table:table-cell office:value-type="string" table:style-name="ce8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17" table:style-name="ce9">
            <text:p>67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44" table:style-name="ce10">
            <text:p>15/12/2022</text:p>
          </table:table-cell>
          <table:table-cell office:value-type="string" table:style-name="ce8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18" table:style-name="ce9">
            <text:p>67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45" table:style-name="ce10">
            <text:p>15/12/2022</text:p>
          </table:table-cell>
          <table:table-cell office:value-type="string" table:style-name="ce8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19" table:style-name="ce9">
            <text:p>67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47" table:style-name="ce10">
            <text:p>15/12/2022</text:p>
          </table:table-cell>
          <table:table-cell office:value-type="string" table:style-name="ce8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20" table:style-name="ce9">
            <text:p>67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48" table:style-name="ce10">
            <text:p>15/12/2022</text:p>
          </table:table-cell>
          <table:table-cell office:value-type="string" table:style-name="ce8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21" table:style-name="ce9">
            <text:p>67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49" table:style-name="ce10">
            <text:p>15/12/2022</text:p>
          </table:table-cell>
          <table:table-cell office:value-type="string" table:style-name="ce8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22" table:style-name="ce9">
            <text:p>67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50" table:style-name="ce10">
            <text:p>15/12/2022</text:p>
          </table:table-cell>
          <table:table-cell office:value-type="string" table:style-name="ce8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6723" table:style-name="ce9">
            <text:p>67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51" table:style-name="ce10">
            <text:p>15/12/2022</text:p>
          </table:table-cell>
          <table:table-cell office:value-type="string" table:style-name="ce8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6724" table:style-name="ce9">
            <text:p>67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53" table:style-name="ce10">
            <text:p>15/12/2022</text:p>
          </table:table-cell>
          <table:table-cell office:value-type="string" table:style-name="ce8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25" table:style-name="ce9">
            <text:p>67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54" table:style-name="ce10">
            <text:p>15/12/2022</text:p>
          </table:table-cell>
          <table:table-cell office:value-type="string" table:style-name="ce8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26" table:style-name="ce9">
            <text:p>67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55" table:style-name="ce10">
            <text:p>15/12/2022</text:p>
          </table:table-cell>
          <table:table-cell office:value-type="string" table:style-name="ce8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27" table:style-name="ce9">
            <text:p>67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57" table:style-name="ce10">
            <text:p>15/12/2022</text:p>
          </table:table-cell>
          <table:table-cell office:value-type="string" table:style-name="ce8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28" table:style-name="ce9">
            <text:p>67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58" table:style-name="ce10">
            <text:p>15/12/2022</text:p>
          </table:table-cell>
          <table:table-cell office:value-type="string" table:style-name="ce8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29" table:style-name="ce9">
            <text:p>67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59" table:style-name="ce10">
            <text:p>15/12/2022</text:p>
          </table:table-cell>
          <table:table-cell office:value-type="string" table:style-name="ce8">
            <text:p>Rimborsi Consiglieri e Assessori mese di dicembre 2022</text:p>
          </table:table-cell>
          <table:table-cell office:value-type="float" office:value="3755.5" table:style-name="ce12">
            <text:p>3.755,5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30" table:style-name="ce9">
            <text:p>67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40:00" table:style-name="ce10">
            <text:p>15/12/2022</text:p>
          </table:table-cell>
          <table:table-cell office:value-type="string" table:style-name="ce8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31" table:style-name="ce9">
            <text:p>67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40:03" table:style-name="ce10">
            <text:p>15/12/2022</text:p>
          </table:table-cell>
          <table:table-cell office:value-type="string" table:style-name="ce8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32" table:style-name="ce9">
            <text:p>67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40:04" table:style-name="ce10">
            <text:p>15/12/2022</text:p>
          </table:table-cell>
          <table:table-cell office:value-type="string" table:style-name="ce8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33" table:style-name="ce9">
            <text:p>67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40:06" table:style-name="ce10">
            <text:p>15/12/2022</text:p>
          </table:table-cell>
          <table:table-cell office:value-type="string" table:style-name="ce8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34" table:style-name="ce9">
            <text:p>67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40:07" table:style-name="ce10">
            <text:p>15/12/2022</text:p>
          </table:table-cell>
          <table:table-cell office:value-type="string" table:style-name="ce8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35" table:style-name="ce9">
            <text:p>67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40:09" table:style-name="ce10">
            <text:p>15/12/2022</text:p>
          </table:table-cell>
          <table:table-cell office:value-type="string" table:style-name="ce8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36" table:style-name="ce9">
            <text:p>67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40:10" table:style-name="ce10">
            <text:p>15/12/2022</text:p>
          </table:table-cell>
          <table:table-cell office:value-type="string" table:style-name="ce8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6737" table:style-name="ce9">
            <text:p>67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40:12" table:style-name="ce10">
            <text:p>15/12/2022</text:p>
          </table:table-cell>
          <table:table-cell office:value-type="string" table:style-name="ce8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38" table:style-name="ce9">
            <text:p>67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40:13" table:style-name="ce10">
            <text:p>15/12/2022</text:p>
          </table:table-cell>
          <table:table-cell office:value-type="string" table:style-name="ce8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6739" table:style-name="ce9">
            <text:p>67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40:14" table:style-name="ce10">
            <text:p>15/12/2022</text:p>
          </table:table-cell>
          <table:table-cell office:value-type="string" table:style-name="ce22">
            <text:p>IRAP Consiglieri regionali - Mese di dicembre 2022</text:p>
          </table:table-cell>
          <table:table-cell office:value-type="float" office:value="33492.94" table:style-name="ce12">
            <text:p>33.492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PARTITO DEMOCRATICO" -XI LEGISLATURA</text:p>
          </table:table-cell>
          <table:table-cell office:value-type="float" office:value="6740" table:style-name="ce9">
            <text:p>67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11" table:style-name="ce10">
            <text:p>16/12/2022</text:p>
          </table:table-cell>
          <table:table-cell office:value-type="string" table:style-name="ce8">
            <text:p>Contributo ex Art. 11 l.r. 4/2013 - Dicembre 2022</text:p>
          </table:table-cell>
          <table:table-cell office:value-type="float" office:value="11499.27" table:style-name="ce12">
            <text:p>11.499,2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MOVIMENTO 5 STELLE" -XI LEGISLATURA</text:p>
          </table:table-cell>
          <table:table-cell office:value-type="float" office:value="6741" table:style-name="ce9">
            <text:p>67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13" table:style-name="ce10">
            <text:p>16/12/2022</text:p>
          </table:table-cell>
          <table:table-cell office:value-type="string" table:style-name="ce8">
            <text:p>Contributo ex Art. 11 l.r. 4/2013 - Dicembre 2022</text:p>
          </table:table-cell>
          <table:table-cell office:value-type="float" office:value="5557.69" table:style-name="ce12">
            <text:p>5.557,6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FORZA ITALIA" -XI LEGISLATURA</text:p>
          </table:table-cell>
          <table:table-cell office:value-type="float" office:value="6742" table:style-name="ce9">
            <text:p>67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14" table:style-name="ce10">
            <text:p>16/12/2022</text:p>
          </table:table-cell>
          <table:table-cell office:value-type="string" table:style-name="ce8">
            <text:p>Contributo ex Art. 11 l.r. 4/2013 - Dicembre 2022</text:p>
          </table:table-cell>
          <table:table-cell office:value-type="float" office:value="2693.02" table:style-name="ce12">
            <text:p>2.693,0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FRATELLI D'ITALIA" -XI LEGISLATURA</text:p>
          </table:table-cell>
          <table:table-cell office:value-type="float" office:value="6743" table:style-name="ce9">
            <text:p>67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15" table:style-name="ce10">
            <text:p>16/12/2022</text:p>
          </table:table-cell>
          <table:table-cell office:value-type="string" table:style-name="ce8">
            <text:p>Contributo ex Art. 11 l.r. 4/2013 - Dicembre 2022</text:p>
          </table:table-cell>
          <table:table-cell office:value-type="float" office:value="4841.53" table:style-name="ce12">
            <text:p>4.841,5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+ EUROPA RADICALI"-XI LEGISLATURA</text:p>
          </table:table-cell>
          <table:table-cell office:value-type="float" office:value="6744" table:style-name="ce9">
            <text:p>67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16" table:style-name="ce10">
            <text:p>16/12/2022</text:p>
          </table:table-cell>
          <table:table-cell office:value-type="string" table:style-name="ce8">
            <text:p>Contributo ex Art. 11 l.r. 4/2013 - Dicembre 2022</text:p>
          </table:table-cell>
          <table:table-cell office:value-type="float" office:value="1260.68" table:style-name="ce12">
            <text:p>1.260,6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LISTA CIVICA ZINGARETTI" -XI LEGISLATURA</text:p>
          </table:table-cell>
          <table:table-cell office:value-type="float" office:value="6745" table:style-name="ce9">
            <text:p>67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18" table:style-name="ce10">
            <text:p>16/12/2022</text:p>
          </table:table-cell>
          <table:table-cell office:value-type="string" table:style-name="ce8">
            <text:p>Contributo ex Art. 11 l.r. 4/2013 - Dicembre 2022</text:p>
          </table:table-cell>
          <table:table-cell office:value-type="float" office:value="2693.02" table:style-name="ce12">
            <text:p>2.693,0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MISTO - XI LEGISLATURA</text:p>
          </table:table-cell>
          <table:table-cell office:value-type="float" office:value="6746" table:style-name="ce9">
            <text:p>67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19" table:style-name="ce10">
            <text:p>16/12/2022</text:p>
          </table:table-cell>
          <table:table-cell office:value-type="string" table:style-name="ce8">
            <text:p>Contributo ex Art. 11 l.r. 4/2013 - Dicembre 2022</text:p>
          </table:table-cell>
          <table:table-cell office:value-type="float" office:value="4072.58" table:style-name="ce12">
            <text:p>4.072,5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CENTRO SOLIDALE-DEMO.S" -XI LEGISLATURA</text:p>
          </table:table-cell>
          <table:table-cell office:value-type="float" office:value="6747" table:style-name="ce9">
            <text:p>67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20" table:style-name="ce10">
            <text:p>16/12/2022</text:p>
          </table:table-cell>
          <table:table-cell office:value-type="string" table:style-name="ce8">
            <text:p>Contributo ex Art. 11 l.r. 4/2013 - Dicembre 2022</text:p>
          </table:table-cell>
          <table:table-cell office:value-type="float" office:value="1181.52" table:style-name="ce12">
            <text:p>1.181,5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LIBERI E UGUALI NEL LAZIO" -XI LEGISLATURA</text:p>
          </table:table-cell>
          <table:table-cell office:value-type="float" office:value="6748" table:style-name="ce9">
            <text:p>67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21" table:style-name="ce10">
            <text:p>16/12/2022</text:p>
          </table:table-cell>
          <table:table-cell office:value-type="string" table:style-name="ce8">
            <text:p>Contributo ex Art. 11 l.r. 4/2013 - Dicembre 2022</text:p>
          </table:table-cell>
          <table:table-cell office:value-type="float" office:value="1260.68" table:style-name="ce12">
            <text:p>1.260,6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LEGA" -XI LEGISLATURA</text:p>
          </table:table-cell>
          <table:table-cell office:value-type="float" office:value="6749" table:style-name="ce9">
            <text:p>67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23" table:style-name="ce10">
            <text:p>16/12/2022</text:p>
          </table:table-cell>
          <table:table-cell office:value-type="string" table:style-name="ce8">
            <text:p>Contributo ex Art. 11 l.r. 4/2013 - Dicembre 2022</text:p>
          </table:table-cell>
          <table:table-cell office:value-type="float" office:value="5557.68" table:style-name="ce12">
            <text:p>5.557,6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13.004</text:p>
          </table:table-cell>
          <table:table-cell office:value-type="string" table:style-name="ce8">
            <text:p>Stampa e rilegatura</text:p>
          </table:table-cell>
          <table:table-cell office:value-type="string" table:style-name="ce8">
            <text:p>N &amp; C SRL</text:p>
          </table:table-cell>
          <table:table-cell office:value-type="float" office:value="6750" table:style-name="ce9">
            <text:p>67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24" table:style-name="ce10">
            <text:p>16/12/2022</text:p>
          </table:table-cell>
          <table:table-cell office:value-type="string" table:style-name="ce8">
            <text:p>Fattura 1451 del 31 ottobre 2022</text:p>
          </table:table-cell>
          <table:table-cell office:value-type="float" office:value="18671.72" table:style-name="ce12">
            <text:p>18.671,7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13.004</text:p>
          </table:table-cell>
          <table:table-cell office:value-type="string" table:style-name="ce8">
            <text:p>Stampa e rilegatura</text:p>
          </table:table-cell>
          <table:table-cell office:value-type="string" table:style-name="ce8">
            <text:p>TIM S.P.A.</text:p>
          </table:table-cell>
          <table:table-cell office:value-type="float" office:value="6751" table:style-name="ce9">
            <text:p>67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25" table:style-name="ce10">
            <text:p>16/12/2022</text:p>
          </table:table-cell>
          <table:table-cell office:value-type="string" table:style-name="ce8">
            <text:p>Fattura 6820221020005276 del 31 ottobre 2022</text:p>
          </table:table-cell>
          <table:table-cell office:value-type="float" office:value="49004.01" table:style-name="ce12">
            <text:p>49.004,0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2.004</text:p>
          </table:table-cell>
          <table:table-cell office:value-type="string" table:style-name="ce8">
            <text:p>Pubblicità</text:p>
          </table:table-cell>
          <table:table-cell office:value-type="string" table:style-name="ce8">
            <text:p>ITALPRESS SRL</text:p>
          </table:table-cell>
          <table:table-cell office:value-type="float" office:value="6752" table:style-name="ce9">
            <text:p>67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27" table:style-name="ce10">
            <text:p>16/12/2022</text:p>
          </table:table-cell>
          <table:table-cell office:value-type="string" table:style-name="ce8">
            <text:p>Fattura 000151 del 30 novembre 2022</text:p>
          </table:table-cell>
          <table:table-cell office:value-type="float" office:value="4527.24" table:style-name="ce12">
            <text:p>4.527,2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CAPPUCCIA <text:s/>ELEONORA</text:p>
          </table:table-cell>
          <table:table-cell office:value-type="float" office:value="6753" table:style-name="ce9">
            <text:p>67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28" table:style-name="ce10">
            <text:p>16/12/2022</text:p>
          </table:table-cell>
          <table:table-cell office:value-type="string" table:style-name="ce8">
            <text:p>Fattura 14/2022 del 07.12.2022</text:p>
          </table:table-cell>
          <table:table-cell office:value-type="float" office:value="1875" table:style-name="ce12">
            <text:p>1.875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VISOCCHI ANTONIO</text:p>
          </table:table-cell>
          <table:table-cell office:value-type="float" office:value="6754" table:style-name="ce9">
            <text:p>67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29" table:style-name="ce10">
            <text:p>16/12/2022</text:p>
          </table:table-cell>
          <table:table-cell office:value-type="string" table:style-name="ce8">
            <text:p>Fattura FPA 1/22 del 06.12.2022</text:p>
          </table:table-cell>
          <table:table-cell office:value-type="float" office:value="1950" table:style-name="ce12">
            <text:p>1.95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1.01.002</text:p>
          </table:table-cell>
          <table:table-cell office:value-type="string" table:style-name="ce8">
            <text:p>Pubblicazioni</text:p>
          </table:table-cell>
          <table:table-cell office:value-type="string" table:style-name="ce8">
            <text:p>MEDICHINI S.R.L</text:p>
          </table:table-cell>
          <table:table-cell office:value-type="float" office:value="6756" table:style-name="ce9">
            <text:p>67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32" table:style-name="ce10">
            <text:p>16/12/2022</text:p>
          </table:table-cell>
          <table:table-cell office:value-type="string" table:style-name="ce8">
            <text:p>Fattura 5955-22 del 7/12/2022</text:p>
          </table:table-cell>
          <table:table-cell office:value-type="float" office:value="2787.75" table:style-name="ce12">
            <text:p>2.787,7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1.02.001</text:p>
          </table:table-cell>
          <table:table-cell office:value-type="string" table:style-name="ce8">
            <text:p>Carta, cancelleria e stampati</text:p>
          </table:table-cell>
          <table:table-cell office:value-type="string" table:style-name="ce8">
            <text:p>MARINOFFICE S.r.l</text:p>
          </table:table-cell>
          <table:table-cell office:value-type="float" office:value="6757" table:style-name="ce9">
            <text:p>67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33" table:style-name="ce10">
            <text:p>16/12/2022</text:p>
          </table:table-cell>
          <table:table-cell office:value-type="string" table:style-name="ce8">
            <text:p>Fattura FPA 89/22 del 21.11.2022</text:p>
          </table:table-cell>
          <table:table-cell office:value-type="float" office:value="44.04" table:style-name="ce12">
            <text:p>44,0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VALLECORSA</text:p>
          </table:table-cell>
          <table:table-cell office:value-type="float" office:value="6758" table:style-name="ce9">
            <text:p>67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34" table:style-name="ce10">
            <text:p>16/12/2022</text:p>
          </table:table-cell>
          <table:table-cell office:value-type="string" table:style-name="ce8">
            <text:p>Contributo evento "E...STATE A VALLECORSA. SPORT &amp; MUSICA"<text:s/></text:p>
          </table:table-cell>
          <table:table-cell office:value-type="float" office:value="1998.46" table:style-name="ce12">
            <text:p>1.998,4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ANGUILLARA SABAZIA</text:p>
          </table:table-cell>
          <table:table-cell office:value-type="float" office:value="6759" table:style-name="ce9">
            <text:p>67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35" table:style-name="ce10">
            <text:p>16/12/2022</text:p>
          </table:table-cell>
          <table:table-cell office:value-type="string" table:style-name="ce8">
            <text:p>Contributo evento "ANGUILLARA YOUTH MUSIC FESTIVAL 2022"<text:s/></text:p>
          </table:table-cell>
          <table:table-cell office:value-type="float" office:value="2997.81" table:style-name="ce12">
            <text:p>2.997,8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MANDELA</text:p>
          </table:table-cell>
          <table:table-cell office:value-type="float" office:value="6760" table:style-name="ce9">
            <text:p>67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37" table:style-name="ce10">
            <text:p>16/12/2022</text:p>
          </table:table-cell>
          <table:table-cell office:value-type="string" table:style-name="ce8">
            <text:p>Contributo evento "DA MANDELA CON AMORE"<text:s/></text:p>
          </table:table-cell>
          <table:table-cell office:value-type="float" office:value="1956.52" table:style-name="ce12">
            <text:p>1.956,5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ABBRUZZESE MARIO</text:p>
          </table:table-cell>
          <table:table-cell office:value-type="float" office:value="6761" table:style-name="ce9">
            <text:p>67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38" table:style-name="ce10">
            <text:p>16/12/2022</text:p>
          </table:table-cell>
          <table:table-cell office:value-type="string" table:style-name="ce8">
            <text:p>Trattamento previdenziale ex L.r. 4/2013 - Mese di dicembre 2022</text:p>
          </table:table-cell>
          <table:table-cell office:value-type="float" office:value="823.92" table:style-name="ce12">
            <text:p>823,9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FICHERA DANIELE</text:p>
          </table:table-cell>
          <table:table-cell office:value-type="float" office:value="6762" table:style-name="ce9">
            <text:p>67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40" table:style-name="ce10">
            <text:p>16/12/2022</text:p>
          </table:table-cell>
          <table:table-cell office:value-type="string" table:style-name="ce8">
            <text:p>Trattamento previdenziale ex L.r. 4/2013 - Mese di dicembre 2022</text:p>
          </table:table-cell>
          <table:table-cell office:value-type="float" office:value="802.79" table:style-name="ce12">
            <text:p>802,7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PETRASSI PIERO</text:p>
          </table:table-cell>
          <table:table-cell office:value-type="float" office:value="6763" table:style-name="ce9">
            <text:p>67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42" table:style-name="ce10">
            <text:p>16/12/2022</text:p>
          </table:table-cell>
          <table:table-cell office:value-type="string" table:style-name="ce8">
            <text:p>Trattamento previdenziale ex L.r. 4/2013 - Mese di dicembre 2022</text:p>
          </table:table-cell>
          <table:table-cell office:value-type="float" office:value="837.93" table:style-name="ce12">
            <text:p>837,9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PETRANGOLINI MARIA TERESA</text:p>
          </table:table-cell>
          <table:table-cell office:value-type="float" office:value="6764" table:style-name="ce9">
            <text:p>67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43" table:style-name="ce10">
            <text:p>16/12/2022</text:p>
          </table:table-cell>
          <table:table-cell office:value-type="string" table:style-name="ce8">
            <text:p>Trattamento previdenziale ex L.r. 4/2013 - Mese di dicembre 2022</text:p>
          </table:table-cell>
          <table:table-cell office:value-type="float" office:value="1022.62" table:style-name="ce12">
            <text:p>1.022,6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BALDI MICHELE</text:p>
          </table:table-cell>
          <table:table-cell office:value-type="float" office:value="6765" table:style-name="ce9">
            <text:p>67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44" table:style-name="ce10">
            <text:p>16/12/2022</text:p>
          </table:table-cell>
          <table:table-cell office:value-type="string" table:style-name="ce8">
            <text:p>Trattamento previdenziale ex L.r. 4/2013 - Mese di dicembre 2022</text:p>
          </table:table-cell>
          <table:table-cell office:value-type="float" office:value="831.3" table:style-name="ce12">
            <text:p>831,3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PICO</text:p>
          </table:table-cell>
          <table:table-cell office:value-type="float" office:value="6766" table:style-name="ce9">
            <text:p>67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45" table:style-name="ce10">
            <text:p>16/12/2022</text:p>
          </table:table-cell>
          <table:table-cell office:value-type="string" table:style-name="ce8">
            <text:p>Contributo evento "PERCORSO GASTRONOMICO ITINERANTE DI SANTA MARINA"<text:s/></text:p>
          </table:table-cell>
          <table:table-cell office:value-type="float" office:value="1528.07" table:style-name="ce12">
            <text:p>1.528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07.006</text:p>
          </table:table-cell>
          <table:table-cell office:value-type="string" table:style-name="ce8">
            <text:p>Licenze d'uso per software</text:p>
          </table:table-cell>
          <table:table-cell office:value-type="string" table:style-name="ce8">
            <text:p>Novigos Tecno s.r.l.</text:p>
          </table:table-cell>
          <table:table-cell office:value-type="float" office:value="6767" table:style-name="ce9">
            <text:p>67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46" table:style-name="ce10">
            <text:p>16/12/2022</text:p>
          </table:table-cell>
          <table:table-cell office:value-type="string" table:style-name="ce8">
            <text:p>Fattura 407/001 del 16.11.2022</text:p>
          </table:table-cell>
          <table:table-cell office:value-type="float" office:value="4373.7" table:style-name="ce12">
            <text:p>4.373,7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10</text:p>
          </table:table-cell>
          <table:table-cell office:value-type="string" table:style-name="ce8">
            <text:p>PROGRAMMA U.01.10.000 <text:s/>- RISORSE UMANE</text:p>
          </table:table-cell>
          <table:table-cell office:value-type="string" table:style-name="ce9">
            <text:p>U.1.03.02.04.999</text:p>
          </table:table-cell>
          <table:table-cell office:value-type="string" table:style-name="ce8">
            <text:p>Acquisto di servizi per altre spese per formazione e addestramento n.a.c.</text:p>
          </table:table-cell>
          <table:table-cell office:value-type="string" table:style-name="ce8">
            <text:p>P-LEARNING s.r.l.</text:p>
          </table:table-cell>
          <table:table-cell office:value-type="float" office:value="6768" table:style-name="ce9">
            <text:p>67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48" table:style-name="ce10">
            <text:p>16/12/2022</text:p>
          </table:table-cell>
          <table:table-cell office:value-type="string" table:style-name="ce8">
            <text:p>Fattura 69/03 del 24.11.2022</text:p>
          </table:table-cell>
          <table:table-cell office:value-type="float" office:value="300" table:style-name="ce12">
            <text:p>3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13.002</text:p>
          </table:table-cell>
          <table:table-cell office:value-type="string" table:style-name="ce8">
            <text:p>Servizi di pulizia e lavanderia</text:p>
          </table:table-cell>
          <table:table-cell office:value-type="string" table:style-name="ce8">
            <text:p>CONSORZIO NAZIONALE SERVIZI SOC. COOP</text:p>
          </table:table-cell>
          <table:table-cell office:value-type="float" office:value="6769" table:style-name="ce9">
            <text:p>67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49" table:style-name="ce10">
            <text:p>16/12/2022</text:p>
          </table:table-cell>
          <table:table-cell office:value-type="string" table:style-name="ce8">
            <text:p>Fattura V5/0013939 del 30/11/2022</text:p>
          </table:table-cell>
          <table:table-cell office:value-type="float" office:value="131719.97" table:style-name="ce12">
            <text:p>131.719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13.999</text:p>
          </table:table-cell>
          <table:table-cell office:value-type="string" table:style-name="ce8">
            <text:p>Altri servizi ausiliari n.a.c.</text:p>
          </table:table-cell>
          <table:table-cell office:value-type="string" table:style-name="ce8">
            <text:p>N &amp; C SRL</text:p>
          </table:table-cell>
          <table:table-cell office:value-type="float" office:value="6770" table:style-name="ce9">
            <text:p>67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50" table:style-name="ce10">
            <text:p>16/12/2022</text:p>
          </table:table-cell>
          <table:table-cell office:value-type="string" table:style-name="ce8">
            <text:p>Fattura 1622 del 30/11/2022</text:p>
          </table:table-cell>
          <table:table-cell office:value-type="float" office:value="10744.45" table:style-name="ce12">
            <text:p>10.744,4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05.001</text:p>
          </table:table-cell>
          <table:table-cell office:value-type="string" table:style-name="ce8">
            <text:p>Telefonia fissa</text:p>
          </table:table-cell>
          <table:table-cell office:value-type="string" table:style-name="ce8">
            <text:p>FASTWEB SPA</text:p>
          </table:table-cell>
          <table:table-cell office:value-type="float" office:value="6771" table:style-name="ce9">
            <text:p>67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51" table:style-name="ce10">
            <text:p>16/12/2022</text:p>
          </table:table-cell>
          <table:table-cell office:value-type="string" table:style-name="ce8">
            <text:p>Fattura PAE0040984 del 31 ottobre 2022</text:p>
          </table:table-cell>
          <table:table-cell office:value-type="float" office:value="99823.9" table:style-name="ce12">
            <text:p>99.823,9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LONGONE SABINO</text:p>
          </table:table-cell>
          <table:table-cell office:value-type="float" office:value="6772" table:style-name="ce9">
            <text:p>67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53" table:style-name="ce10">
            <text:p>16/12/2022</text:p>
          </table:table-cell>
          <table:table-cell office:value-type="string" table:style-name="ce8">
            <text:p>Contributo evento "IL SUONO del LEGNO"<text:s/></text:p>
          </table:table-cell>
          <table:table-cell office:value-type="float" office:value="1998" table:style-name="ce12">
            <text:p>1.998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POGGIO BUSTONE</text:p>
          </table:table-cell>
          <table:table-cell office:value-type="float" office:value="6773" table:style-name="ce9">
            <text:p>67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54" table:style-name="ce10">
            <text:p>16/12/2022</text:p>
          </table:table-cell>
          <table:table-cell office:value-type="string" table:style-name="ce8">
            <text:p>Contributo evento "I VALORI DELLO SPORT"<text:s/></text:p>
          </table:table-cell>
          <table:table-cell office:value-type="float" office:value="1754.69" table:style-name="ce12">
            <text:p>1.754,6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PALESTRINA</text:p>
          </table:table-cell>
          <table:table-cell office:value-type="float" office:value="6774" table:style-name="ce9">
            <text:p>67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55" table:style-name="ce10">
            <text:p>16/12/2022</text:p>
          </table:table-cell>
          <table:table-cell office:value-type="string" table:style-name="ce8">
            <text:p>Contributo evento "MUSICAL THEATER SUMMER IN PRAENESTE"<text:s/></text:p>
          </table:table-cell>
          <table:table-cell office:value-type="float" office:value="3000" table:style-name="ce12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ASTEL SANT'ELIA</text:p>
          </table:table-cell>
          <table:table-cell office:value-type="float" office:value="6776" table:style-name="ce9">
            <text:p>67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58" table:style-name="ce10">
            <text:p>16/12/2022</text:p>
          </table:table-cell>
          <table:table-cell office:value-type="string" table:style-name="ce8">
            <text:p>Contributo evento "FESTEGGIAMENTI IN ONORE MADONNA AD RUPES"<text:s/></text:p>
          </table:table-cell>
          <table:table-cell office:value-type="float" office:value="1980" table:style-name="ce12">
            <text:p>1.98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2.004</text:p>
          </table:table-cell>
          <table:table-cell office:value-type="string" table:style-name="ce8">
            <text:p>Pubblicità</text:p>
          </table:table-cell>
          <table:table-cell office:value-type="string" table:style-name="ce8">
            <text:p>ADNKRONOS SPA</text:p>
          </table:table-cell>
          <table:table-cell office:value-type="float" office:value="6777" table:style-name="ce9">
            <text:p>67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07" table:style-name="ce10">
            <text:p>20/12/2022</text:p>
          </table:table-cell>
          <table:table-cell office:value-type="string" table:style-name="ce8">
            <text:p>Fattura 163/03 2022 del 13.12.2022</text:p>
          </table:table-cell>
          <table:table-cell office:value-type="float" office:value="38523.660000000003" table:style-name="ce12">
            <text:p>38.523,6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TERELLE</text:p>
          </table:table-cell>
          <table:table-cell office:value-type="float" office:value="6778" table:style-name="ce9">
            <text:p>67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08" table:style-name="ce10">
            <text:p>20/12/2022</text:p>
          </table:table-cell>
          <table:table-cell office:value-type="string" table:style-name="ce8">
            <text:p>Contributo evento "LA VOCE del CORAGGIO - RACCONTI GUERRA E DELLE SUE VITTIME SILENZIOSE"<text:s/>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BLERA</text:p>
          </table:table-cell>
          <table:table-cell office:value-type="float" office:value="6779" table:style-name="ce9">
            <text:p>67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09" table:style-name="ce10">
            <text:p>20/12/2022</text:p>
          </table:table-cell>
          <table:table-cell office:value-type="string" table:style-name="ce8">
            <text:p>Contributo evento "LUCI E MAGIE DELL'ESTATE BLERANA"<text:s/>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LEONESSA</text:p>
          </table:table-cell>
          <table:table-cell office:value-type="float" office:value="6780" table:style-name="ce9">
            <text:p>67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11" table:style-name="ce10">
            <text:p>20/12/2022</text:p>
          </table:table-cell>
          <table:table-cell office:value-type="string" table:style-name="ce8">
            <text:p>Contributo evento "LEONESSA SPORT FESTIVAL"<text:s/>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VITORCHIANO</text:p>
          </table:table-cell>
          <table:table-cell office:value-type="float" office:value="6781" table:style-name="ce9">
            <text:p>67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12" table:style-name="ce10">
            <text:p>20/12/2022</text:p>
          </table:table-cell>
          <table:table-cell office:value-type="string" table:style-name="ce8">
            <text:p>Contributo evento "NOTTE ROSA 2022"<text:s/></text:p>
          </table:table-cell>
          <table:table-cell office:value-type="float" office:value="2980.72" table:style-name="ce12">
            <text:p>2.980,7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ALLUMIERE</text:p>
          </table:table-cell>
          <table:table-cell office:value-type="float" office:value="6782" table:style-name="ce9">
            <text:p>67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14" table:style-name="ce10">
            <text:p>20/12/2022</text:p>
          </table:table-cell>
          <table:table-cell office:value-type="string" table:style-name="ce8">
            <text:p>Contributo evento "ALLUMIERE: UN PERCORSO TRA SPIRITUALITÀ E FOLKLORE"<text:s/></text:p>
          </table:table-cell>
          <table:table-cell office:value-type="float" office:value="1900" table:style-name="ce12">
            <text:p>1.9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OLONNA</text:p>
          </table:table-cell>
          <table:table-cell office:value-type="float" office:value="6783" table:style-name="ce9">
            <text:p>67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15" table:style-name="ce10">
            <text:p>20/12/2022</text:p>
          </table:table-cell>
          <table:table-cell office:value-type="string" table:style-name="ce8">
            <text:p>Contributo evento "CORTO COLONNA FILM FESTIVAL - II EDIZIONE"<text:s/></text:p>
          </table:table-cell>
          <table:table-cell office:value-type="float" office:value="1750" table:style-name="ce12">
            <text:p>1.75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784" table:style-name="ce9">
            <text:p>67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17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785" table:style-name="ce9">
            <text:p>67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18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6380.07" table:style-name="ce12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786" table:style-name="ce9">
            <text:p>67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19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787" table:style-name="ce9">
            <text:p>67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21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788" table:style-name="ce9">
            <text:p>67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22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789" table:style-name="ce9">
            <text:p>67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23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6380.07" table:style-name="ce12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790" table:style-name="ce9">
            <text:p>67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25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791" table:style-name="ce9">
            <text:p>67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26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6380.07" table:style-name="ce12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792" table:style-name="ce9">
            <text:p>67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27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636.94" table:style-name="ce12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793" table:style-name="ce9">
            <text:p>67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29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7163.34" table:style-name="ce12">
            <text:p>7.163,3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794" table:style-name="ce9">
            <text:p>67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30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795" table:style-name="ce9">
            <text:p>67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32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802.97" table:style-name="ce12">
            <text:p>5.802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796" table:style-name="ce9">
            <text:p>67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33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1739.55" table:style-name="ce12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797" table:style-name="ce9">
            <text:p>67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34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798" table:style-name="ce9">
            <text:p>67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36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799" table:style-name="ce9">
            <text:p>67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37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00" table:style-name="ce9">
            <text:p>68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39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01" table:style-name="ce9">
            <text:p>68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40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02" table:style-name="ce9">
            <text:p>68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42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4108.9399999999996" table:style-name="ce12">
            <text:p>4.108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03" table:style-name="ce9">
            <text:p>68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43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6380.07" table:style-name="ce12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04" table:style-name="ce9">
            <text:p>68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44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7186.29" table:style-name="ce12">
            <text:p>7.186,2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05" table:style-name="ce9">
            <text:p>68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46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06" table:style-name="ce9">
            <text:p>68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47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2026.94" table:style-name="ce12">
            <text:p>2.026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07" table:style-name="ce9">
            <text:p>68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48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636.94" table:style-name="ce12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08" table:style-name="ce9">
            <text:p>68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50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636.94" table:style-name="ce12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09" table:style-name="ce9">
            <text:p>68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51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10" table:style-name="ce9">
            <text:p>68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52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11" table:style-name="ce9">
            <text:p>68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53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12" table:style-name="ce9">
            <text:p>68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55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13" table:style-name="ce9">
            <text:p>68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56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14" table:style-name="ce9">
            <text:p>68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57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15" table:style-name="ce9">
            <text:p>68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59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4860.63" table:style-name="ce12">
            <text:p>4.860,6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16" table:style-name="ce9">
            <text:p>68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00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6098.38" table:style-name="ce12">
            <text:p>6.098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17" table:style-name="ce9">
            <text:p>68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05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18" table:style-name="ce9">
            <text:p>68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06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422.84" table:style-name="ce12">
            <text:p>3.422,8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19" table:style-name="ce9">
            <text:p>68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07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20" table:style-name="ce9">
            <text:p>68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08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847.33" table:style-name="ce12">
            <text:p>5.847,3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21" table:style-name="ce9">
            <text:p>68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10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22" table:style-name="ce9">
            <text:p>68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11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2149" table:style-name="ce12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23" table:style-name="ce9">
            <text:p>68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12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143.97" table:style-name="ce12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24" table:style-name="ce9">
            <text:p>68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14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7889.47" table:style-name="ce12">
            <text:p>7.889,4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25" table:style-name="ce9">
            <text:p>68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15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118.36" table:style-name="ce12">
            <text:p>3.118,3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26" table:style-name="ce9">
            <text:p>68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17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86.22" table:style-name="ce12">
            <text:p>586,2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27" table:style-name="ce9">
            <text:p>68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18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28" table:style-name="ce9">
            <text:p>68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19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414.13" table:style-name="ce12">
            <text:p>3.414,1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29" table:style-name="ce9">
            <text:p>68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21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30" table:style-name="ce9">
            <text:p>68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22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724.57" table:style-name="ce12">
            <text:p>5.724,5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31" table:style-name="ce9">
            <text:p>68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23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32" table:style-name="ce9">
            <text:p>68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25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636.94" table:style-name="ce12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33" table:style-name="ce9">
            <text:p>68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26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34" table:style-name="ce9">
            <text:p>68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27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35" table:style-name="ce9">
            <text:p>68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29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36" table:style-name="ce9">
            <text:p>68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30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37" table:style-name="ce9">
            <text:p>68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31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38" table:style-name="ce9">
            <text:p>68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33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39" table:style-name="ce9">
            <text:p>68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34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40" table:style-name="ce9">
            <text:p>68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35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41" table:style-name="ce9">
            <text:p>68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37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42" table:style-name="ce9">
            <text:p>68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38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43" table:style-name="ce9">
            <text:p>68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39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44" table:style-name="ce9">
            <text:p>68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41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4605.62" table:style-name="ce12">
            <text:p>4.605,6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45" table:style-name="ce9">
            <text:p>68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42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46" table:style-name="ce9">
            <text:p>68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44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47" table:style-name="ce9">
            <text:p>68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45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48" table:style-name="ce9">
            <text:p>68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46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49" table:style-name="ce9">
            <text:p>68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48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390.97" table:style-name="ce12">
            <text:p>5.390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50" table:style-name="ce9">
            <text:p>68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49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51" table:style-name="ce9">
            <text:p>68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51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891.99" table:style-name="ce12">
            <text:p>3.891,9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52" table:style-name="ce9">
            <text:p>68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52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6442.65" table:style-name="ce12">
            <text:p>6.442,6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53" table:style-name="ce9">
            <text:p>68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53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6098.38" table:style-name="ce12">
            <text:p>6.098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54" table:style-name="ce9">
            <text:p>68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55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55" table:style-name="ce9">
            <text:p>68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56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4552.2700000000004" table:style-name="ce12">
            <text:p>4.552,2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56" table:style-name="ce9">
            <text:p>68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58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6380.07" table:style-name="ce12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57" table:style-name="ce9">
            <text:p>68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59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246.1" table:style-name="ce12">
            <text:p>5.246,1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58" table:style-name="ce9">
            <text:p>68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00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59" table:style-name="ce9">
            <text:p>68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02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4147.05" table:style-name="ce12">
            <text:p>4.147,0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60" table:style-name="ce9">
            <text:p>68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03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61" table:style-name="ce9">
            <text:p>68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04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62" table:style-name="ce9">
            <text:p>68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06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63" table:style-name="ce9">
            <text:p>68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08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4860.63" table:style-name="ce12">
            <text:p>4.860,6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64" table:style-name="ce9">
            <text:p>68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10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65" table:style-name="ce9">
            <text:p>68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11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1985.21" table:style-name="ce12">
            <text:p>1.985,2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66" table:style-name="ce9">
            <text:p>68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12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67" table:style-name="ce9">
            <text:p>68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14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68" table:style-name="ce9">
            <text:p>68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15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1985.21" table:style-name="ce12">
            <text:p>1.985,2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69" table:style-name="ce9">
            <text:p>68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17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70" table:style-name="ce9">
            <text:p>68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18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2254.41" table:style-name="ce12">
            <text:p>2.254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71" table:style-name="ce9">
            <text:p>68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19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72" table:style-name="ce9">
            <text:p>68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21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73" table:style-name="ce9">
            <text:p>68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22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4993.66" table:style-name="ce12">
            <text:p>4.993,6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74" table:style-name="ce9">
            <text:p>68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23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7427.26" table:style-name="ce12">
            <text:p>7.427,2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75" table:style-name="ce9">
            <text:p>68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25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76" table:style-name="ce9">
            <text:p>68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26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636.94" table:style-name="ce12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77" table:style-name="ce9">
            <text:p>68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27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78" table:style-name="ce9">
            <text:p>68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29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414.13" table:style-name="ce12">
            <text:p>3.414,1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79" table:style-name="ce9">
            <text:p>68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30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80" table:style-name="ce9">
            <text:p>68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31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1739.55" table:style-name="ce12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81" table:style-name="ce9">
            <text:p>68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33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82" table:style-name="ce9">
            <text:p>68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34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83" table:style-name="ce9">
            <text:p>68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36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799.7" table:style-name="ce12">
            <text:p>5.799,7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84" table:style-name="ce9">
            <text:p>68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37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746.09" table:style-name="ce12">
            <text:p>5.746,0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85" table:style-name="ce9">
            <text:p>68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38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86" table:style-name="ce9">
            <text:p>68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40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87" table:style-name="ce9">
            <text:p>68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41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445.45" table:style-name="ce12">
            <text:p>5.445,4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88" table:style-name="ce9">
            <text:p>68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42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734.96" table:style-name="ce12">
            <text:p>3.734,9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89" table:style-name="ce9">
            <text:p>68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44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636.94" table:style-name="ce12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90" table:style-name="ce9">
            <text:p>68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45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91" table:style-name="ce9">
            <text:p>68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46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143.97" table:style-name="ce12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92" table:style-name="ce9">
            <text:p>68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48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93" table:style-name="ce9">
            <text:p>68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49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7427.26" table:style-name="ce12">
            <text:p>7.427,2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94" table:style-name="ce9">
            <text:p>68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50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95" table:style-name="ce9">
            <text:p>68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52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96" table:style-name="ce9">
            <text:p>68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53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6128.84" table:style-name="ce12">
            <text:p>6.128,8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97" table:style-name="ce9">
            <text:p>68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54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1739.55" table:style-name="ce12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98" table:style-name="ce9">
            <text:p>68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56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99" table:style-name="ce9">
            <text:p>68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57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86.22" table:style-name="ce12">
            <text:p>586,2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00" table:style-name="ce9">
            <text:p>69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58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01" table:style-name="ce9">
            <text:p>69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00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957.54" table:style-name="ce12">
            <text:p>5.957,5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02" table:style-name="ce9">
            <text:p>69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01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143.97" table:style-name="ce12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03" table:style-name="ce9">
            <text:p>69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03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04" table:style-name="ce9">
            <text:p>69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04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445.45" table:style-name="ce12">
            <text:p>5.445,4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05" table:style-name="ce9">
            <text:p>69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05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06" table:style-name="ce9">
            <text:p>69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07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07" table:style-name="ce9">
            <text:p>69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08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08" table:style-name="ce9">
            <text:p>69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09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366.83" table:style-name="ce12">
            <text:p>5.366,8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09" table:style-name="ce9">
            <text:p>69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11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652.28" table:style-name="ce12">
            <text:p>5.652,2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10" table:style-name="ce9">
            <text:p>69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13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11" table:style-name="ce9">
            <text:p>69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14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12" table:style-name="ce9">
            <text:p>69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15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13" table:style-name="ce9">
            <text:p>69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17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14" table:style-name="ce9">
            <text:p>69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18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6585.06" table:style-name="ce12">
            <text:p>6.585,0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15" table:style-name="ce9">
            <text:p>69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19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16" table:style-name="ce9">
            <text:p>69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20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17" table:style-name="ce9">
            <text:p>69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22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18" table:style-name="ce9">
            <text:p>69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23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19" table:style-name="ce9">
            <text:p>69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24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10183.74" table:style-name="ce12">
            <text:p>10.183,7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20" table:style-name="ce9">
            <text:p>69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26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21" table:style-name="ce9">
            <text:p>69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27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414.13" table:style-name="ce12">
            <text:p>3.414,1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22" table:style-name="ce9">
            <text:p>69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28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6380.07" table:style-name="ce12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23" table:style-name="ce9">
            <text:p>69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30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24" table:style-name="ce9">
            <text:p>69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31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636.94" table:style-name="ce12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25" table:style-name="ce9">
            <text:p>69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33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143.97" table:style-name="ce12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26" table:style-name="ce9">
            <text:p>69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34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86.22" table:style-name="ce12">
            <text:p>586,2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27" table:style-name="ce9">
            <text:p>69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35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28" table:style-name="ce9">
            <text:p>69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37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143.97" table:style-name="ce12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29" table:style-name="ce9">
            <text:p>69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38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1739.55" table:style-name="ce12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30" table:style-name="ce9">
            <text:p>69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39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31" table:style-name="ce9">
            <text:p>69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41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7889.47" table:style-name="ce12">
            <text:p>7.889,4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32" table:style-name="ce9">
            <text:p>69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42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33" table:style-name="ce9">
            <text:p>69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43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34" table:style-name="ce9">
            <text:p>69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45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636.94" table:style-name="ce12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35" table:style-name="ce9">
            <text:p>69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46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636.94" table:style-name="ce12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36" table:style-name="ce9">
            <text:p>69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47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4013.45" table:style-name="ce12">
            <text:p>4.013,4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37" table:style-name="ce9">
            <text:p>69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49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664.01" table:style-name="ce12">
            <text:p>3.664,0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38" table:style-name="ce9">
            <text:p>69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50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939.47" table:style-name="ce12">
            <text:p>5.939,4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39" table:style-name="ce9">
            <text:p>69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52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40" table:style-name="ce9">
            <text:p>69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53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4404.8999999999996" table:style-name="ce12">
            <text:p>4.404,9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41" table:style-name="ce9">
            <text:p>69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54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4993.66" table:style-name="ce12">
            <text:p>4.993,6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42" table:style-name="ce9">
            <text:p>69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56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43" table:style-name="ce9">
            <text:p>69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57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44" table:style-name="ce9">
            <text:p>69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58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45" table:style-name="ce9">
            <text:p>69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00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46" table:style-name="ce9">
            <text:p>69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01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7768.92" table:style-name="ce12">
            <text:p>7.768,9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47" table:style-name="ce9">
            <text:p>69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02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48" table:style-name="ce9">
            <text:p>69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04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316.38" table:style-name="ce12">
            <text:p>5.316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49" table:style-name="ce9">
            <text:p>69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05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970.07" table:style-name="ce12">
            <text:p>5.970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50" table:style-name="ce9">
            <text:p>69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06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730.42" table:style-name="ce12">
            <text:p>3.730,4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51" table:style-name="ce9">
            <text:p>69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08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52" table:style-name="ce9">
            <text:p>69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09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6098.38" table:style-name="ce12">
            <text:p>6.098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53" table:style-name="ce9">
            <text:p>69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10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54" table:style-name="ce9">
            <text:p>69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11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4806.7299999999996" table:style-name="ce12">
            <text:p>4.806,7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55" table:style-name="ce9">
            <text:p>69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13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56" table:style-name="ce9">
            <text:p>69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15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2863.17" table:style-name="ce12">
            <text:p>2.863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57" table:style-name="ce9">
            <text:p>69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16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4806.7299999999996" table:style-name="ce12">
            <text:p>4.806,7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58" table:style-name="ce9">
            <text:p>69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17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59" table:style-name="ce9">
            <text:p>69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19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1739.55" table:style-name="ce12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60" table:style-name="ce9">
            <text:p>69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20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61" table:style-name="ce9">
            <text:p>69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22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62" table:style-name="ce9">
            <text:p>69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23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63" table:style-name="ce9">
            <text:p>69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24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64" table:style-name="ce9">
            <text:p>69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26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1739.55" table:style-name="ce12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65" table:style-name="ce9">
            <text:p>69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27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66" table:style-name="ce9">
            <text:p>69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28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1739.55" table:style-name="ce12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67" table:style-name="ce9">
            <text:p>69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30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68" table:style-name="ce9">
            <text:p>69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31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69" table:style-name="ce9">
            <text:p>69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33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70" table:style-name="ce9">
            <text:p>69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34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71" table:style-name="ce9">
            <text:p>69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35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72" table:style-name="ce9">
            <text:p>69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37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73" table:style-name="ce9">
            <text:p>69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38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4072.13" table:style-name="ce12">
            <text:p>4.072,1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74" table:style-name="ce9">
            <text:p>69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39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75" table:style-name="ce9">
            <text:p>69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41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6928.87" table:style-name="ce12">
            <text:p>6.928,8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76" table:style-name="ce9">
            <text:p>69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42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77" table:style-name="ce9">
            <text:p>69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43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78" table:style-name="ce9">
            <text:p>69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45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1739.55" table:style-name="ce12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79" table:style-name="ce9">
            <text:p>69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46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1739.55" table:style-name="ce12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80" table:style-name="ce9">
            <text:p>69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48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1739.55" table:style-name="ce12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81" table:style-name="ce9">
            <text:p>69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49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82" table:style-name="ce9">
            <text:p>69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51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128.9399999999996" table:style-name="ce12">
            <text:p>5.128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83" table:style-name="ce9">
            <text:p>69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52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984" table:style-name="ce9">
            <text:p>69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53" table:style-name="ce10">
            <text:p>20/12/2022</text:p>
          </table:table-cell>
          <table:table-cell office:value-type="string" table:style-name="ce8">
            <text:p>Indennità Consiglieri e Assessori mese di dicembre 2022</text:p>
          </table:table-cell>
          <table:table-cell office:value-type="float" office:value="7630.4" table:style-name="ce12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6985" table:style-name="ce9">
            <text:p>69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55" table:style-name="ce10">
            <text:p>20/12/2022</text:p>
          </table:table-cell>
          <table:table-cell office:value-type="string" table:style-name="ce22">
            <text:p>IRAP Consiglieri regionali - Mese di dicembre 2022</text:p>
          </table:table-cell>
          <table:table-cell office:value-type="float" office:value="367.07" table:style-name="ce12">
            <text:p>367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6986" table:style-name="ce9">
            <text:p>69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56" table:style-name="ce10">
            <text:p>20/12/2022</text:p>
          </table:table-cell>
          <table:table-cell office:value-type="string" table:style-name="ce22">
            <text:p>IRAP Vitalizi ex Consiglieri - Mese di dicembre 2022</text:p>
          </table:table-cell>
          <table:table-cell office:value-type="float" office:value="86040.12" table:style-name="ce12">
            <text:p>86.040,1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87" table:style-name="ce9">
            <text:p>69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58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88" table:style-name="ce9">
            <text:p>69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00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4072.13" table:style-name="ce12">
            <text:p>4.072,1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89" table:style-name="ce9">
            <text:p>69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01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90" table:style-name="ce9">
            <text:p>69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03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91" table:style-name="ce9">
            <text:p>69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05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92" table:style-name="ce9">
            <text:p>69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06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93" table:style-name="ce9">
            <text:p>69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07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94" table:style-name="ce9">
            <text:p>69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09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5343.92" table:style-name="ce12">
            <text:p>5.343,9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95" table:style-name="ce9">
            <text:p>69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10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96" table:style-name="ce9">
            <text:p>69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12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97" table:style-name="ce9">
            <text:p>69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13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98" table:style-name="ce9">
            <text:p>69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15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5970.07" table:style-name="ce12">
            <text:p>5.970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99" table:style-name="ce9">
            <text:p>69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16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00" table:style-name="ce9">
            <text:p>70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17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01" table:style-name="ce9">
            <text:p>70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19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3664.01" table:style-name="ce12">
            <text:p>3.664,0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02" table:style-name="ce9">
            <text:p>70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20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3549.41" table:style-name="ce12">
            <text:p>3.549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03" table:style-name="ce9">
            <text:p>70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22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3921.22" table:style-name="ce12">
            <text:p>3.921,2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04" table:style-name="ce9">
            <text:p>70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23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05" table:style-name="ce9">
            <text:p>70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24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3159.41" table:style-name="ce12">
            <text:p>3.159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06" table:style-name="ce9">
            <text:p>70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26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07" table:style-name="ce9">
            <text:p>70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27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1739.55" table:style-name="ce12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08" table:style-name="ce9">
            <text:p>70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28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09" table:style-name="ce9">
            <text:p>70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30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10" table:style-name="ce9">
            <text:p>70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31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5316.38" table:style-name="ce12">
            <text:p>5.316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11" table:style-name="ce9">
            <text:p>70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33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6380.07" table:style-name="ce12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12" table:style-name="ce9">
            <text:p>70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34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13" table:style-name="ce9">
            <text:p>70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35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14" table:style-name="ce9">
            <text:p>70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37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3143.97" table:style-name="ce12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15" table:style-name="ce9">
            <text:p>70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38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5636.94" table:style-name="ce12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16" table:style-name="ce9">
            <text:p>70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40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17" table:style-name="ce9">
            <text:p>70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41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3414.13" table:style-name="ce12">
            <text:p>3.414,1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18" table:style-name="ce9">
            <text:p>70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42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3143.97" table:style-name="ce12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19" table:style-name="ce9">
            <text:p>70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44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20" table:style-name="ce9">
            <text:p>70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45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2149" table:style-name="ce12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21" table:style-name="ce9">
            <text:p>70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46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3333.81" table:style-name="ce12">
            <text:p>3.333,8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22" table:style-name="ce9">
            <text:p>70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48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2149" table:style-name="ce12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23" table:style-name="ce9">
            <text:p>70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49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2149" table:style-name="ce12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24" table:style-name="ce9">
            <text:p>70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50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3896.31" table:style-name="ce12">
            <text:p>3.896,3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25" table:style-name="ce9">
            <text:p>70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52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2149" table:style-name="ce12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26" table:style-name="ce9">
            <text:p>70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53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2149" table:style-name="ce12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27" table:style-name="ce9">
            <text:p>70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54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3455.64" table:style-name="ce12">
            <text:p>3.455,6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28" table:style-name="ce9">
            <text:p>70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56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1897.96" table:style-name="ce12">
            <text:p>1.897,9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29" table:style-name="ce9">
            <text:p>70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57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1897.97" table:style-name="ce12">
            <text:p>1.897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30" table:style-name="ce9">
            <text:p>70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59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2005.44" table:style-name="ce12">
            <text:p>2.005,4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31" table:style-name="ce9">
            <text:p>70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5:00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3159.41" table:style-name="ce12">
            <text:p>3.159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32" table:style-name="ce9">
            <text:p>70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5:04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3452.42" table:style-name="ce12">
            <text:p>3.452,4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33" table:style-name="ce9">
            <text:p>70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5:06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34" table:style-name="ce9">
            <text:p>70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5:07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35" table:style-name="ce9">
            <text:p>70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5:09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1150.81" table:style-name="ce12">
            <text:p>1.150,8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36" table:style-name="ce9">
            <text:p>70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5:10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1150.81" table:style-name="ce12">
            <text:p>1.150,8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37" table:style-name="ce9">
            <text:p>70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5:11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1150.81" table:style-name="ce12">
            <text:p>1.150,8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38" table:style-name="ce9">
            <text:p>70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5:13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5128.1499999999996" table:style-name="ce12">
            <text:p>5.128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39" table:style-name="ce9">
            <text:p>70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5:14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4280.29" table:style-name="ce12">
            <text:p>4.280,2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40" table:style-name="ce9">
            <text:p>70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5:16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3143.97" table:style-name="ce12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ESPERIA</text:p>
          </table:table-cell>
          <table:table-cell office:value-type="float" office:value="7041" table:style-name="ce9">
            <text:p>70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5:17" table:style-name="ce10">
            <text:p>20/12/2022</text:p>
          </table:table-cell>
          <table:table-cell office:value-type="string" table:style-name="ce11">
            <text:p>Contributo evento "MUSICA SOTTO LE STELLE"<text:s/></text:p>
          </table:table-cell>
          <table:table-cell office:value-type="float" office:value="1600" table:style-name="ce12">
            <text:p>1.6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VILLA SANTA LUCIA</text:p>
          </table:table-cell>
          <table:table-cell office:value-type="float" office:value="7042" table:style-name="ce9">
            <text:p>70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5:19" table:style-name="ce10">
            <text:p>20/12/2022</text:p>
          </table:table-cell>
          <table:table-cell office:value-type="string" table:style-name="ce11">
            <text:p>Contributo evento "VIVERE IN ALLEGRIA L'IDENTITÀ COMUNITARIA"</text:p>
          </table:table-cell>
          <table:table-cell office:value-type="float" office:value="1980" table:style-name="ce12">
            <text:p>1.98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6</text:p>
          </table:table-cell>
          <table:table-cell office:value-type="string" table:style-name="ce8">
            <text:p>PROGRAMMA U.01.06.000 <text:s/>- UFFICIO TECNICO</text:p>
          </table:table-cell>
          <table:table-cell office:value-type="string" table:style-name="ce9">
            <text:p>U.1.03.02.09.008</text:p>
          </table:table-cell>
          <table:table-cell office:value-type="string" table:style-name="ce8">
            <text:p>Manutenzione ordinaria e riparazioni di beni immobili</text:p>
          </table:table-cell>
          <table:table-cell office:value-type="string" table:style-name="ce8">
            <text:p>RE CHANGE S.R.L.</text:p>
          </table:table-cell>
          <table:table-cell office:value-type="float" office:value="7043" table:style-name="ce9">
            <text:p>70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5:20" table:style-name="ce10">
            <text:p>20/12/2022</text:p>
          </table:table-cell>
          <table:table-cell office:value-type="string" table:style-name="ce11">
            <text:p>Fattura 53/E del 13/12/2022</text:p>
          </table:table-cell>
          <table:table-cell office:value-type="float" office:value="56499.44" table:style-name="ce12">
            <text:p>56.499,4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2.03.01.001</text:p>
          </table:table-cell>
          <table:table-cell office:value-type="string" table:style-name="ce8">
            <text:p>Trasferimenti per conto terzi a Famiglie</text:p>
          </table:table-cell>
          <table:table-cell office:value-type="string" table:style-name="ce8">
            <text:p>ASSOCIAZIONE EX CONSIGLIERI</text:p>
          </table:table-cell>
          <table:table-cell office:value-type="float" office:value="7044" table:style-name="ce9">
            <text:p>70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5:21" table:style-name="ce10">
            <text:p>20/12/2022</text:p>
          </table:table-cell>
          <table:table-cell office:value-type="string" table:style-name="ce11">
            <text:p>PAGAMENTO QUOTE ASSOCIATIVE VOLONTARIE EX-CONSIGLIERI DICEMBRE 2022</text:p>
          </table:table-cell>
          <table:table-cell office:value-type="float" office:value="2689.94" table:style-name="ce12">
            <text:p>2.689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7045" table:style-name="ce9">
            <text:p>70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5:23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400" table:style-name="ce12">
            <text:p>4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7046" table:style-name="ce9">
            <text:p>70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5:24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690" table:style-name="ce12">
            <text:p>69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7047" table:style-name="ce9">
            <text:p>70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5:26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771" table:style-name="ce12">
            <text:p>771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7048" table:style-name="ce9">
            <text:p>70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5:27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450" table:style-name="ce12">
            <text:p>45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7049" table:style-name="ce9">
            <text:p>70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5:29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270" table:style-name="ce12">
            <text:p>27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7050" table:style-name="ce9">
            <text:p>70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5:30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523.86" table:style-name="ce12">
            <text:p>523,8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7051" table:style-name="ce9">
            <text:p>70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5:32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550" table:style-name="ce12">
            <text:p>55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7052" table:style-name="ce9">
            <text:p>70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5:33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694" table:style-name="ce12">
            <text:p>69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7053" table:style-name="ce9">
            <text:p>70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5:34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477" table:style-name="ce12">
            <text:p>477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7054" table:style-name="ce9">
            <text:p>70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5:36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130" table:style-name="ce12">
            <text:p>13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7055" table:style-name="ce9">
            <text:p>70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5:37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130" table:style-name="ce12">
            <text:p>13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7056" table:style-name="ce9">
            <text:p>70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5:38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2404.08" table:style-name="ce12">
            <text:p>2.404,0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7057" table:style-name="ce9">
            <text:p>70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5:40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333" table:style-name="ce12">
            <text:p>333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7058" table:style-name="ce9">
            <text:p>70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5:41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490" table:style-name="ce12">
            <text:p>49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7059" table:style-name="ce9">
            <text:p>70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5:42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507" table:style-name="ce12">
            <text:p>507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7060" table:style-name="ce9">
            <text:p>70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5:44" table:style-name="ce10">
            <text:p>20/12/2022</text:p>
          </table:table-cell>
          <table:table-cell office:value-type="string" table:style-name="ce21">
            <text:p>Vitalizi ex Consiglieri mese di novembre 2022</text:p>
          </table:table-cell>
          <table:table-cell office:value-type="float" office:value="1492.62" table:style-name="ce12">
            <text:p>1.492,6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1.02.009</text:p>
          </table:table-cell>
          <table:table-cell office:value-type="string" table:style-name="ce8">
            <text:p>Beni per attività di rappresentanza</text:p>
          </table:table-cell>
          <table:table-cell office:value-type="string" table:style-name="ce8">
            <text:p>ROYAL TROPHY SRL</text:p>
          </table:table-cell>
          <table:table-cell office:value-type="float" office:value="7061" table:style-name="ce9">
            <text:p>70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5:45" table:style-name="ce10">
            <text:p>20/12/2022</text:p>
          </table:table-cell>
          <table:table-cell office:value-type="string" table:style-name="ce11">
            <text:p>Fattura 4/149 del 30 novembre 2022</text:p>
          </table:table-cell>
          <table:table-cell office:value-type="float" office:value="5856" table:style-name="ce12">
            <text:p>5.856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6</text:p>
          </table:table-cell>
          <table:table-cell office:value-type="string" table:style-name="ce8">
            <text:p>PROGRAMMA U.01.06.000 <text:s/>- UFFICIO TECNICO</text:p>
          </table:table-cell>
          <table:table-cell office:value-type="string" table:style-name="ce9">
            <text:p>U.2.02.03.02.001</text:p>
          </table:table-cell>
          <table:table-cell office:value-type="string" table:style-name="ce8">
            <text:p>Sviluppo software e manutenzione evolutiva</text:p>
          </table:table-cell>
          <table:table-cell office:value-type="string" table:style-name="ce8">
            <text:p>TIM S.P.A.</text:p>
          </table:table-cell>
          <table:table-cell office:value-type="float" office:value="7062" table:style-name="ce9">
            <text:p>70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5:46" table:style-name="ce10">
            <text:p>20/12/2022</text:p>
          </table:table-cell>
          <table:table-cell office:value-type="string" table:style-name="ce11">
            <text:p>Fatture 6820221120000088 e 6820221120000091 del 03.11.2022 - Impegno 56-2021-U0000U06036</text:p>
          </table:table-cell>
          <table:table-cell office:value-type="float" office:value="935.34" table:style-name="ce12">
            <text:p>935,3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6</text:p>
          </table:table-cell>
          <table:table-cell office:value-type="string" table:style-name="ce8">
            <text:p>PROGRAMMA U.01.06.000 <text:s/>- UFFICIO TECNICO</text:p>
          </table:table-cell>
          <table:table-cell office:value-type="string" table:style-name="ce9">
            <text:p>U.2.02.03.02.001</text:p>
          </table:table-cell>
          <table:table-cell office:value-type="string" table:style-name="ce8">
            <text:p>Sviluppo software e manutenzione evolutiva</text:p>
          </table:table-cell>
          <table:table-cell office:value-type="string" table:style-name="ce8">
            <text:p>TIM S.P.A.</text:p>
          </table:table-cell>
          <table:table-cell office:value-type="float" office:value="7063" table:style-name="ce9">
            <text:p>70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5:48" table:style-name="ce10">
            <text:p>20/12/2022</text:p>
          </table:table-cell>
          <table:table-cell office:value-type="string" table:style-name="ce11">
            <text:p>Fatture 6820221120000088 e 6820221120000091 del 03.11.2022 - Impegno 73-2022-U0000U02036</text:p>
          </table:table-cell>
          <table:table-cell office:value-type="float" office:value="2572.16" table:style-name="ce12">
            <text:p>2.572,1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ALATRI</text:p>
          </table:table-cell>
          <table:table-cell office:value-type="float" office:value="7064" table:style-name="ce9">
            <text:p>70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1:54" table:style-name="ce10">
            <text:p>22/12/2022</text:p>
          </table:table-cell>
          <table:table-cell office:value-type="string" table:style-name="ce11">
            <text:p>Contributo evento "XX EDIZIONE ALATRI JAZZ FESTIVAL"<text:s/></text:p>
          </table:table-cell>
          <table:table-cell office:value-type="float" office:value="3000" table:style-name="ce12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ONANO</text:p>
          </table:table-cell>
          <table:table-cell office:value-type="float" office:value="7065" table:style-name="ce9">
            <text:p>70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1:56" table:style-name="ce10">
            <text:p>22/12/2022</text:p>
          </table:table-cell>
          <table:table-cell office:value-type="string" table:style-name="ce11">
            <text:p>Contributo evento "NOTTE SOTTO LE STELLE"<text:s/></text:p>
          </table:table-cell>
          <table:table-cell office:value-type="float" office:value="1620" table:style-name="ce12">
            <text:p>1.62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ASTIGLIONE IN TEVERINA</text:p>
          </table:table-cell>
          <table:table-cell office:value-type="float" office:value="7066" table:style-name="ce9">
            <text:p>70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1:57" table:style-name="ce10">
            <text:p>22/12/2022</text:p>
          </table:table-cell>
          <table:table-cell office:value-type="string" table:style-name="ce11">
            <text:p>Contributo evento "XXXVII FESTA del VINO DEI COLLI del TEVERE"<text:s/>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STRANGOLAGALLI</text:p>
          </table:table-cell>
          <table:table-cell office:value-type="float" office:value="7067" table:style-name="ce9">
            <text:p>70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1:59" table:style-name="ce10">
            <text:p>22/12/2022</text:p>
          </table:table-cell>
          <table:table-cell office:value-type="string" table:style-name="ce11">
            <text:p>Contributo evento "AL DI LÀ DELLE IDEE"<text:s/>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LUBRIANO</text:p>
          </table:table-cell>
          <table:table-cell office:value-type="float" office:value="7068" table:style-name="ce9">
            <text:p>70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00" table:style-name="ce10">
            <text:p>22/12/2022</text:p>
          </table:table-cell>
          <table:table-cell office:value-type="string" table:style-name="ce11">
            <text:p>Contributo evento "LE REGIONI E LE RAGIONI CHIANINA: 800 ANNI DI STORIA E CULTURA CONTADINA, DAL MEDIOEVO ALLA FINE MEZZADRIA"<text:s/>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ELLENO</text:p>
          </table:table-cell>
          <table:table-cell office:value-type="float" office:value="7069" table:style-name="ce9">
            <text:p>70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01" table:style-name="ce10">
            <text:p>22/12/2022</text:p>
          </table:table-cell>
          <table:table-cell office:value-type="string" table:style-name="ce11">
            <text:p>Contributo evento "LE NOTTI DELL'ARPIA 2022"<text:s/></text:p>
          </table:table-cell>
          <table:table-cell office:value-type="float" office:value="1980" table:style-name="ce12">
            <text:p>1.98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POSTA</text:p>
          </table:table-cell>
          <table:table-cell office:value-type="float" office:value="7070" table:style-name="ce9">
            <text:p>70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03" table:style-name="ce10">
            <text:p>22/12/2022</text:p>
          </table:table-cell>
          <table:table-cell office:value-type="string" table:style-name="ce11">
            <text:p>Contributo evento "FIERA DI SANTA LUCIA"<text:s/></text:p>
          </table:table-cell>
          <table:table-cell office:value-type="float" office:value="1800" table:style-name="ce12">
            <text:p>1.8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MORRO REATINO</text:p>
          </table:table-cell>
          <table:table-cell office:value-type="float" office:value="7071" table:style-name="ce9">
            <text:p>70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04" table:style-name="ce10">
            <text:p>22/12/2022</text:p>
          </table:table-cell>
          <table:table-cell office:value-type="string" table:style-name="ce11">
            <text:p>Contributo evento "I CAMMINI DELLO SPORT II EDIZIONE"<text:s/>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FILACCIANO</text:p>
          </table:table-cell>
          <table:table-cell office:value-type="float" office:value="7072" table:style-name="ce9">
            <text:p>70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06" table:style-name="ce10">
            <text:p>22/12/2022</text:p>
          </table:table-cell>
          <table:table-cell office:value-type="string" table:style-name="ce11">
            <text:p>Contributo evento "UNA VISITA INASPETTATA"<text:s/></text:p>
          </table:table-cell>
          <table:table-cell office:value-type="float" office:value="1957.1" table:style-name="ce12">
            <text:p>1.957,1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POGGIO MOIANO</text:p>
          </table:table-cell>
          <table:table-cell office:value-type="float" office:value="7073" table:style-name="ce9">
            <text:p>70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07" table:style-name="ce10">
            <text:p>22/12/2022</text:p>
          </table:table-cell>
          <table:table-cell office:value-type="string" table:style-name="ce11">
            <text:p>Contributo evento "GRAN CONCERTO DI FERRAGOSTO"<text:s/>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ACUTO</text:p>
          </table:table-cell>
          <table:table-cell office:value-type="float" office:value="7074" table:style-name="ce9">
            <text:p>70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08" table:style-name="ce10">
            <text:p>22/12/2022</text:p>
          </table:table-cell>
          <table:table-cell office:value-type="string" table:style-name="ce11">
            <text:p>Contributo evento "CONTESA CASTRUM ACUTI"<text:s/>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JENNE</text:p>
          </table:table-cell>
          <table:table-cell office:value-type="float" office:value="7075" table:style-name="ce9">
            <text:p>70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09" table:style-name="ce10">
            <text:p>22/12/2022</text:p>
          </table:table-cell>
          <table:table-cell office:value-type="string" table:style-name="ce11">
            <text:p>Contributo evento "LA JENNESINA"<text:s/>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GRECCIO</text:p>
          </table:table-cell>
          <table:table-cell office:value-type="float" office:value="7076" table:style-name="ce9">
            <text:p>70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11" table:style-name="ce10">
            <text:p>22/12/2022</text:p>
          </table:table-cell>
          <table:table-cell office:value-type="string" table:style-name="ce11">
            <text:p>Contributo evento "NOTTAMBULA 2022"<text:s/></text:p>
          </table:table-cell>
          <table:table-cell office:value-type="float" office:value="1997.7" table:style-name="ce12">
            <text:p>1.997,7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ASTELFORTE</text:p>
          </table:table-cell>
          <table:table-cell office:value-type="float" office:value="7077" table:style-name="ce9">
            <text:p>70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12" table:style-name="ce10">
            <text:p>22/12/2022</text:p>
          </table:table-cell>
          <table:table-cell office:value-type="string" table:style-name="ce11">
            <text:p>Contributo evento "DIAMO VOCE AGLI AUTORI XV EDIZIONE"<text:s/></text:p>
          </table:table-cell>
          <table:table-cell office:value-type="float" office:value="1980" table:style-name="ce12">
            <text:p>1.98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ASTEL SAN PIETRO ROMANO</text:p>
          </table:table-cell>
          <table:table-cell office:value-type="float" office:value="7078" table:style-name="ce9">
            <text:p>70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13" table:style-name="ce10">
            <text:p>22/12/2022</text:p>
          </table:table-cell>
          <table:table-cell office:value-type="string" table:style-name="ce11">
            <text:p>Contributo evento "FESTEGGIAMENTI PATRONALI SAN ROCCO 2022"<text:s/>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VALMONTONE</text:p>
          </table:table-cell>
          <table:table-cell office:value-type="float" office:value="7079" table:style-name="ce9">
            <text:p>70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15" table:style-name="ce10">
            <text:p>22/12/2022</text:p>
          </table:table-cell>
          <table:table-cell office:value-type="string" table:style-name="ce11">
            <text:p>Contributo evento "UNA DISPERATA VITALITÀ, RASSEGNA SU PIERPAOLO PASOLINI"<text:s/></text:p>
          </table:table-cell>
          <table:table-cell office:value-type="float" office:value="3000" table:style-name="ce12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VALLEROTONDA</text:p>
          </table:table-cell>
          <table:table-cell office:value-type="float" office:value="7080" table:style-name="ce9">
            <text:p>70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16" table:style-name="ce10">
            <text:p>22/12/2022</text:p>
          </table:table-cell>
          <table:table-cell office:value-type="string" table:style-name="ce11">
            <text:p>Contributo evento "TRA MEMORIA E CULTURA"<text:s/>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LICENZA</text:p>
          </table:table-cell>
          <table:table-cell office:value-type="float" office:value="7081" table:style-name="ce9">
            <text:p>70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17" table:style-name="ce10">
            <text:p>22/12/2022</text:p>
          </table:table-cell>
          <table:table-cell office:value-type="string" table:style-name="ce11">
            <text:p>Contributo evento "A TUTTO SPORT"<text:s/>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VIVARO ROMANO</text:p>
          </table:table-cell>
          <table:table-cell office:value-type="float" office:value="7082" table:style-name="ce9">
            <text:p>70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18" table:style-name="ce10">
            <text:p>22/12/2022</text:p>
          </table:table-cell>
          <table:table-cell office:value-type="string" table:style-name="ce11">
            <text:p>Contributo evento "TEATRO A CASTELLO 2022"<text:s/></text:p>
          </table:table-cell>
          <table:table-cell office:value-type="float" office:value="1980" table:style-name="ce12">
            <text:p>1.98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AQUINO</text:p>
          </table:table-cell>
          <table:table-cell office:value-type="float" office:value="7083" table:style-name="ce9">
            <text:p>70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20" table:style-name="ce10">
            <text:p>22/12/2022</text:p>
          </table:table-cell>
          <table:table-cell office:value-type="string" table:style-name="ce11">
            <text:p>Contributo evento "CABARETTIAMO AQUINO"<text:s/>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ARCE</text:p>
          </table:table-cell>
          <table:table-cell office:value-type="float" office:value="7084" table:style-name="ce9">
            <text:p>70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21" table:style-name="ce10">
            <text:p>22/12/2022</text:p>
          </table:table-cell>
          <table:table-cell office:value-type="string" table:style-name="ce11">
            <text:p>Contributo evento "I GIOCHI TRADIZIONE"<text:s/></text:p>
          </table:table-cell>
          <table:table-cell office:value-type="float" office:value="3000" table:style-name="ce12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TRIVIGLIANO</text:p>
          </table:table-cell>
          <table:table-cell office:value-type="float" office:value="7085" table:style-name="ce9">
            <text:p>70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23" table:style-name="ce10">
            <text:p>22/12/2022</text:p>
          </table:table-cell>
          <table:table-cell office:value-type="string" table:style-name="ce11">
            <text:p>Contributo evento "TRIVIGLIANO IN FESTA"<text:s/>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NEMI</text:p>
          </table:table-cell>
          <table:table-cell office:value-type="float" office:value="7086" table:style-name="ce9">
            <text:p>70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24" table:style-name="ce10">
            <text:p>22/12/2022</text:p>
          </table:table-cell>
          <table:table-cell office:value-type="string" table:style-name="ce11">
            <text:p>Contributo evento "III FESTIVAL LIRICO"<text:s/>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OLLE DI TORA</text:p>
          </table:table-cell>
          <table:table-cell office:value-type="float" office:value="7087" table:style-name="ce9">
            <text:p>70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26" table:style-name="ce10">
            <text:p>22/12/2022</text:p>
          </table:table-cell>
          <table:table-cell office:value-type="string" table:style-name="ce11">
            <text:p>Contributo evento "CIAK SI GIRA - FONTE PARADISO, OMAGGIO A LUCIO DALLA"<text:s/>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OLEVANO ROMANO</text:p>
          </table:table-cell>
          <table:table-cell office:value-type="float" office:value="7088" table:style-name="ce9">
            <text:p>70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27" table:style-name="ce10">
            <text:p>22/12/2022</text:p>
          </table:table-cell>
          <table:table-cell office:value-type="string" table:style-name="ce11">
            <text:p>Contributo evento "FESTA PATRONALE DI SANTA MARGHERITA"<text:s/></text:p>
          </table:table-cell>
          <table:table-cell office:value-type="float" office:value="3000" table:style-name="ce12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ERRETO LAZIALE</text:p>
          </table:table-cell>
          <table:table-cell office:value-type="float" office:value="7089" table:style-name="ce9">
            <text:p>70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29" table:style-name="ce10">
            <text:p>22/12/2022</text:p>
          </table:table-cell>
          <table:table-cell office:value-type="string" table:style-name="ce11">
            <text:p>Contributo evento "VICOLI E SAPORI"<text:s/>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ASTEL MADAMA</text:p>
          </table:table-cell>
          <table:table-cell office:value-type="float" office:value="7090" table:style-name="ce9">
            <text:p>70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30" table:style-name="ce10">
            <text:p>22/12/2022</text:p>
          </table:table-cell>
          <table:table-cell office:value-type="string" table:style-name="ce11">
            <text:p>Contributo evento "LUGLIO CASTELLANO 2022: PALIO MADAMA MARGHERITA E CASTELLINFESTIVAL"<text:s/></text:p>
          </table:table-cell>
          <table:table-cell office:value-type="float" office:value="57739.09" table:style-name="ce12">
            <text:p>57.739,0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BARBARANO ROMANO</text:p>
          </table:table-cell>
          <table:table-cell office:value-type="float" office:value="7091" table:style-name="ce9">
            <text:p>70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32" table:style-name="ce10">
            <text:p>22/12/2022</text:p>
          </table:table-cell>
          <table:table-cell office:value-type="string" table:style-name="ce11">
            <text:p>Contributo evento "BORGO IN FESTA STORIA, ARTE E NATURA - FESTA IN ONORE NATIVITÀ DI S.M. ASSUNTA"<text:s/>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MARCELLINA</text:p>
          </table:table-cell>
          <table:table-cell office:value-type="float" office:value="7092" table:style-name="ce9">
            <text:p>70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33" table:style-name="ce10">
            <text:p>22/12/2022</text:p>
          </table:table-cell>
          <table:table-cell office:value-type="string" table:style-name="ce11">
            <text:p>Contributo evento "MARCELLINA IN FIERA, LIBRI E CULTURA"<text:s/></text:p>
          </table:table-cell>
          <table:table-cell office:value-type="float" office:value="2928.61" table:style-name="ce12">
            <text:p>2.928,6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LABICO</text:p>
          </table:table-cell>
          <table:table-cell office:value-type="float" office:value="7093" table:style-name="ce9">
            <text:p>70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34" table:style-name="ce10">
            <text:p>22/12/2022</text:p>
          </table:table-cell>
          <table:table-cell office:value-type="string" table:style-name="ce11">
            <text:p>Contributo evento "LABICO IN FRASCA"<text:s/></text:p>
          </table:table-cell>
          <table:table-cell office:value-type="float" office:value="3000" table:style-name="ce12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LATERA</text:p>
          </table:table-cell>
          <table:table-cell office:value-type="float" office:value="7094" table:style-name="ce9">
            <text:p>70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36" table:style-name="ce10">
            <text:p>22/12/2022</text:p>
          </table:table-cell>
          <table:table-cell office:value-type="string" table:style-name="ce11">
            <text:p>Contributo evento "BIVACCO MEDIEVALE RIEVOCAZIONE STORICA"<text:s/></text:p>
          </table:table-cell>
          <table:table-cell office:value-type="float" office:value="1423.33" table:style-name="ce12">
            <text:p>1.423,3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OLLEPARDO</text:p>
          </table:table-cell>
          <table:table-cell office:value-type="float" office:value="7095" table:style-name="ce9">
            <text:p>70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37" table:style-name="ce10">
            <text:p>22/12/2022</text:p>
          </table:table-cell>
          <table:table-cell office:value-type="string" table:style-name="ce11">
            <text:p>Contributo evento "L'ARTE A COLLEPARDO"<text:s/>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ACQUAPENDENTE</text:p>
          </table:table-cell>
          <table:table-cell office:value-type="float" office:value="7096" table:style-name="ce9">
            <text:p>70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39" table:style-name="ce10">
            <text:p>22/12/2022</text:p>
          </table:table-cell>
          <table:table-cell office:value-type="string" table:style-name="ce11">
            <text:p>Contributo evento "R-ESTATE A ACQUAPENDENTE"<text:s/></text:p>
          </table:table-cell>
          <table:table-cell office:value-type="float" office:value="1304.74" table:style-name="ce12">
            <text:p>1.304,7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1.02.001</text:p>
          </table:table-cell>
          <table:table-cell office:value-type="string" table:style-name="ce8">
            <text:p>Carta, cancelleria e stampati</text:p>
          </table:table-cell>
          <table:table-cell office:value-type="string" table:style-name="ce8">
            <text:p>ERREBIAN S.P.A.</text:p>
          </table:table-cell>
          <table:table-cell office:value-type="float" office:value="7097" table:style-name="ce9">
            <text:p>70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40" table:style-name="ce10">
            <text:p>22/12/2022</text:p>
          </table:table-cell>
          <table:table-cell office:value-type="string" table:style-name="ce11">
            <text:p>Fatture V2/599578 del 30.11.2022 e V2/597104 del 30/11/2022</text:p>
          </table:table-cell>
          <table:table-cell office:value-type="float" office:value="2467.36" table:style-name="ce12">
            <text:p>2.467,3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MARTA</text:p>
          </table:table-cell>
          <table:table-cell office:value-type="float" office:value="7098" table:style-name="ce9">
            <text:p>70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42" table:style-name="ce10">
            <text:p>22/12/2022</text:p>
          </table:table-cell>
          <table:table-cell office:value-type="string" table:style-name="ce11">
            <text:p>Contributo evento "MARTA TRA SPETTACOLO E MAGIA"<text:s/></text:p>
          </table:table-cell>
          <table:table-cell office:value-type="float" office:value="1800" table:style-name="ce12">
            <text:p>1.8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AMPAGNANO DI ROMA</text:p>
          </table:table-cell>
          <table:table-cell office:value-type="float" office:value="7099" table:style-name="ce9">
            <text:p>70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43" table:style-name="ce10">
            <text:p>22/12/2022</text:p>
          </table:table-cell>
          <table:table-cell office:value-type="string" table:style-name="ce11">
            <text:p>Contributo evento "ARTISTI IN STRADA"<text:s/></text:p>
          </table:table-cell>
          <table:table-cell office:value-type="float" office:value="2571.4299999999998" table:style-name="ce12">
            <text:p>2.571,4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FORMELLO</text:p>
          </table:table-cell>
          <table:table-cell office:value-type="float" office:value="7100" table:style-name="ce9">
            <text:p>71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45" table:style-name="ce10">
            <text:p>22/12/2022</text:p>
          </table:table-cell>
          <table:table-cell office:value-type="string" table:style-name="ce11">
            <text:p>Contributo evento "GIORNATA SOLIDARIETÀ E SICUREZZA. IL MIO TEMPO PER TE"<text:s/></text:p>
          </table:table-cell>
          <table:table-cell office:value-type="float" office:value="9900" table:style-name="ce12">
            <text:p>9.9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ATINA</text:p>
          </table:table-cell>
          <table:table-cell office:value-type="float" office:value="7101" table:style-name="ce9">
            <text:p>71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46" table:style-name="ce10">
            <text:p>22/12/2022</text:p>
          </table:table-cell>
          <table:table-cell office:value-type="string" table:style-name="ce11">
            <text:p>Contributo evento "R-ESTATE BIMBI AD ATINA 2022"<text:s/></text:p>
          </table:table-cell>
          <table:table-cell office:value-type="float" office:value="1710" table:style-name="ce12">
            <text:p>1.71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AGOSTA</text:p>
          </table:table-cell>
          <table:table-cell office:value-type="float" office:value="7102" table:style-name="ce9">
            <text:p>71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48" table:style-name="ce10">
            <text:p>22/12/2022</text:p>
          </table:table-cell>
          <table:table-cell office:value-type="string" table:style-name="ce11">
            <text:p>Contributo evento "PALIUM AUGUSTAE IV EDIZIONE"<text:s/></text:p>
          </table:table-cell>
          <table:table-cell office:value-type="float" office:value="13000" table:style-name="ce12">
            <text:p>13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ROCCA SANTO STEFANO</text:p>
          </table:table-cell>
          <table:table-cell office:value-type="float" office:value="7103" table:style-name="ce9">
            <text:p>71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49" table:style-name="ce10">
            <text:p>22/12/2022</text:p>
          </table:table-cell>
          <table:table-cell office:value-type="string" table:style-name="ce11">
            <text:p>Contributo evento "ARTE, CIBO E NATURA IN QUOTA"<text:s/></text:p>
          </table:table-cell>
          <table:table-cell office:value-type="float" office:value="6999.99" table:style-name="ce12">
            <text:p>6.999,9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ICILIANO</text:p>
          </table:table-cell>
          <table:table-cell office:value-type="float" office:value="7104" table:style-name="ce9">
            <text:p>71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51" table:style-name="ce10">
            <text:p>22/12/2022</text:p>
          </table:table-cell>
          <table:table-cell office:value-type="string" table:style-name="ce11">
            <text:p>Contributo evento "FOLKWAYS - MODI E MONDI MUSICA POPOLARE"<text:s/>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SAN GREGORIO DA SASSOLA</text:p>
          </table:table-cell>
          <table:table-cell office:value-type="float" office:value="7105" table:style-name="ce9">
            <text:p>71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52" table:style-name="ce10">
            <text:p>22/12/2022</text:p>
          </table:table-cell>
          <table:table-cell office:value-type="string" table:style-name="ce11">
            <text:p>Contributo evento "FERRAGOSTO IN FESTA"<text:s/>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ANTICOLI CORRADO</text:p>
          </table:table-cell>
          <table:table-cell office:value-type="float" office:value="7106" table:style-name="ce9">
            <text:p>71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54" table:style-name="ce10">
            <text:p>22/12/2022</text:p>
          </table:table-cell>
          <table:table-cell office:value-type="string" table:style-name="ce11">
            <text:p>Contributo evento "UN PAESE IN MUSICA 2022"<text:s/></text:p>
          </table:table-cell>
          <table:table-cell office:value-type="float" office:value="294.02999999999997" table:style-name="ce12">
            <text:p>294,0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VALMONTONE</text:p>
          </table:table-cell>
          <table:table-cell office:value-type="float" office:value="7107" table:style-name="ce9">
            <text:p>71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55" table:style-name="ce10">
            <text:p>22/12/2022</text:p>
          </table:table-cell>
          <table:table-cell office:value-type="string" table:style-name="ce11">
            <text:p>Contributo evento "FESTEGGIAMENTI PER IL 35° ANNIVERSARIO del GEMELLAGGIO TRA LA CITTÀ DI VALMONTONE E LA CITTÀ SPAGNOLA DI BENIFAIÒ"<text:s/></text:p>
          </table:table-cell>
          <table:table-cell office:value-type="float" office:value="18000" table:style-name="ce12">
            <text:p>18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VALLEPIETRA</text:p>
          </table:table-cell>
          <table:table-cell office:value-type="float" office:value="7108" table:style-name="ce9">
            <text:p>71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56" table:style-name="ce10">
            <text:p>22/12/2022</text:p>
          </table:table-cell>
          <table:table-cell office:value-type="string" table:style-name="ce11">
            <text:p>Contributo evento "VALLEPIETRA: IL LUOGO DELL'ANIMA"<text:s/></text:p>
          </table:table-cell>
          <table:table-cell office:value-type="float" office:value="1980" table:style-name="ce12">
            <text:p>1.98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ARSOLI</text:p>
          </table:table-cell>
          <table:table-cell office:value-type="float" office:value="7109" table:style-name="ce9">
            <text:p>71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58" table:style-name="ce10">
            <text:p>22/12/2022</text:p>
          </table:table-cell>
          <table:table-cell office:value-type="string" table:style-name="ce11">
            <text:p>Contributo evento "TRADITIONES, FIDES ET CONVIVIALIS"<text:s/></text:p>
          </table:table-cell>
          <table:table-cell office:value-type="float" office:value="6300" table:style-name="ce12">
            <text:p>6.3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SAN LORENZO NUOVO</text:p>
          </table:table-cell>
          <table:table-cell office:value-type="float" office:value="7110" table:style-name="ce9">
            <text:p>71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59" table:style-name="ce10">
            <text:p>22/12/2022</text:p>
          </table:table-cell>
          <table:table-cell office:value-type="string" table:style-name="ce11">
            <text:p>Contributo evento "SAN LORENZO E IL PROTETTORE DEI SOGNI"<text:s/></text:p>
          </table:table-cell>
          <table:table-cell office:value-type="float" office:value="854.78" table:style-name="ce12">
            <text:p>854,7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AMATRICE</text:p>
          </table:table-cell>
          <table:table-cell office:value-type="float" office:value="7111" table:style-name="ce9">
            <text:p>71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3:01" table:style-name="ce10">
            <text:p>22/12/2022</text:p>
          </table:table-cell>
          <table:table-cell office:value-type="string" table:style-name="ce11">
            <text:p>Contributo evento "AMATRICE VIVE - NUOVA SAGRA DEGLI SPAGHETTI ALL'AMATRICIANA"<text:s/></text:p>
          </table:table-cell>
          <table:table-cell office:value-type="float" office:value="17620.080000000002" table:style-name="ce12">
            <text:p>17.620,0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AFFILE</text:p>
          </table:table-cell>
          <table:table-cell office:value-type="float" office:value="7112" table:style-name="ce9">
            <text:p>71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3:02" table:style-name="ce10">
            <text:p>22/12/2022</text:p>
          </table:table-cell>
          <table:table-cell office:value-type="string" table:style-name="ce11">
            <text:p>Contributo evento "TERZA EDIZIONE PREMIO NAZIONALE MARIO MARIOZZI"<text:s/></text:p>
          </table:table-cell>
          <table:table-cell office:value-type="float" office:value="1777.78" table:style-name="ce12">
            <text:p>1.777,7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ARNARA</text:p>
          </table:table-cell>
          <table:table-cell office:value-type="float" office:value="7113" table:style-name="ce9">
            <text:p>71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3:04" table:style-name="ce10">
            <text:p>22/12/2022</text:p>
          </table:table-cell>
          <table:table-cell office:value-type="string" table:style-name="ce11">
            <text:p>Contributo evento "ARNARA RICORDI E TRADIZIONI del MESE DI LUGLIO"<text:s/></text:p>
          </table:table-cell>
          <table:table-cell office:value-type="float" office:value="5399.98" table:style-name="ce12">
            <text:p>5.399,9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VALLERANO</text:p>
          </table:table-cell>
          <table:table-cell office:value-type="float" office:value="7114" table:style-name="ce9">
            <text:p>71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3:05" table:style-name="ce10">
            <text:p>22/12/2022</text:p>
          </table:table-cell>
          <table:table-cell office:value-type="string" table:style-name="ce11">
            <text:p>Contributo evento "PICCOLE SERENATE NOTTURNE - XXII EDIZIONE"<text:s/></text:p>
          </table:table-cell>
          <table:table-cell office:value-type="float" office:value="5400" table:style-name="ce12">
            <text:p>5.4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1.05.999</text:p>
          </table:table-cell>
          <table:table-cell office:value-type="string" table:style-name="ce8">
            <text:p>Altri beni e prodotti sanitari n.a.c.</text:p>
          </table:table-cell>
          <table:table-cell office:value-type="string" table:style-name="ce8">
            <text:p>AIESI HOSPITAL SERVICE</text:p>
          </table:table-cell>
          <table:table-cell office:value-type="float" office:value="7115" table:style-name="ce9">
            <text:p>71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3:07" table:style-name="ce10">
            <text:p>22/12/2022</text:p>
          </table:table-cell>
          <table:table-cell office:value-type="string" table:style-name="ce11">
            <text:p>Fattura 8157/01 del 16/12/2022</text:p>
          </table:table-cell>
          <table:table-cell office:value-type="float" office:value="2835" table:style-name="ce12">
            <text:p>2.835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6</text:p>
          </table:table-cell>
          <table:table-cell office:value-type="string" table:style-name="ce8">
            <text:p>PROGRAMMA U.01.06.000 <text:s/>- UFFICIO TECNICO</text:p>
          </table:table-cell>
          <table:table-cell office:value-type="string" table:style-name="ce9">
            <text:p>U.2.02.03.02.002</text:p>
          </table:table-cell>
          <table:table-cell office:value-type="string" table:style-name="ce8">
            <text:p>Acquisto software</text:p>
          </table:table-cell>
          <table:table-cell office:value-type="string" table:style-name="ce8">
            <text:p>INFOTEL SISTEMI SRL</text:p>
          </table:table-cell>
          <table:table-cell office:value-type="float" office:value="7116" table:style-name="ce9">
            <text:p>71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3:09" table:style-name="ce10">
            <text:p>22/12/2022</text:p>
          </table:table-cell>
          <table:table-cell office:value-type="string" table:style-name="ce11">
            <text:p>Fattura 16/PA del 13/12/2022</text:p>
          </table:table-cell>
          <table:table-cell office:value-type="float" office:value="4636" table:style-name="ce12">
            <text:p>4.636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10</text:p>
          </table:table-cell>
          <table:table-cell office:value-type="string" table:style-name="ce8">
            <text:p>PROGRAMMA U.01.10.000 <text:s/>- RISORSE UMANE</text:p>
          </table:table-cell>
          <table:table-cell office:value-type="string" table:style-name="ce9">
            <text:p>U.1.03.02.18.001</text:p>
          </table:table-cell>
          <table:table-cell office:value-type="string" table:style-name="ce8">
            <text:p>Spese per accertamenti sanitari resi necessari dall'attività lavorativa</text:p>
          </table:table-cell>
          <table:table-cell office:value-type="string" table:style-name="ce8">
            <text:p>AZIENDA SANITARIA LOCALE RM 6 (EX ASL ROMA H)</text:p>
          </table:table-cell>
          <table:table-cell office:value-type="float" office:value="7117" table:style-name="ce9">
            <text:p>71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3:10" table:style-name="ce10">
            <text:p>22/12/2022</text:p>
          </table:table-cell>
          <table:table-cell office:value-type="string" table:style-name="ce11">
            <text:p>fattura FI-924 del 28.11.2022</text:p>
          </table:table-cell>
          <table:table-cell office:value-type="float" office:value="66.37" table:style-name="ce12">
            <text:p>66,3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10</text:p>
          </table:table-cell>
          <table:table-cell office:value-type="string" table:style-name="ce8">
            <text:p>PROGRAMMA U.01.10.000 <text:s/>- RISORSE UMANE</text:p>
          </table:table-cell>
          <table:table-cell office:value-type="string" table:style-name="ce9">
            <text:p>U.1.03.02.18.001</text:p>
          </table:table-cell>
          <table:table-cell office:value-type="string" table:style-name="ce8">
            <text:p>Spese per accertamenti sanitari resi necessari dall'attività lavorativa</text:p>
          </table:table-cell>
          <table:table-cell office:value-type="string" table:style-name="ce8">
            <text:p>AZIENDA SANITARIA LOCALE RM 6 (EX ASL ROMA H)</text:p>
          </table:table-cell>
          <table:table-cell office:value-type="float" office:value="7118" table:style-name="ce9">
            <text:p>71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3:12" table:style-name="ce10">
            <text:p>22/12/2022</text:p>
          </table:table-cell>
          <table:table-cell office:value-type="string" table:style-name="ce11">
            <text:p>Fattura FI-945 del 29/11/2022</text:p>
          </table:table-cell>
          <table:table-cell office:value-type="float" office:value="54.18" table:style-name="ce12">
            <text:p>54,1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16.002</text:p>
          </table:table-cell>
          <table:table-cell office:value-type="string" table:style-name="ce8">
            <text:p>Spese postali</text:p>
          </table:table-cell>
          <table:table-cell office:value-type="string" table:style-name="ce8">
            <text:p>FDC SERVICES SRL</text:p>
          </table:table-cell>
          <table:table-cell office:value-type="float" office:value="7119" table:style-name="ce9">
            <text:p>71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3:13" table:style-name="ce10">
            <text:p>22/12/2022</text:p>
          </table:table-cell>
          <table:table-cell office:value-type="string" table:style-name="ce11">
            <text:p>Fattura 001551/22 del 30/11/2022</text:p>
          </table:table-cell>
          <table:table-cell office:value-type="float" office:value="77.59" table:style-name="ce12">
            <text:p>77,5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05.004</text:p>
          </table:table-cell>
          <table:table-cell office:value-type="string" table:style-name="ce8">
            <text:p>Energia elettrica</text:p>
          </table:table-cell>
          <table:table-cell office:value-type="string" table:style-name="ce8">
            <text:p>HERA COMM SRL</text:p>
          </table:table-cell>
          <table:table-cell office:value-type="float" office:value="7120" table:style-name="ce9">
            <text:p>71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3:15" table:style-name="ce10">
            <text:p>22/12/2022</text:p>
          </table:table-cell>
          <table:table-cell office:value-type="string" table:style-name="ce11">
            <text:p>fatture: 412212156079, 412212156080 e 412212156081 del 18 novembre 2022</text:p>
          </table:table-cell>
          <table:table-cell office:value-type="float" office:value="50648.25" table:style-name="ce12">
            <text:p>50.648,2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MONTE SAN BIAGIO</text:p>
          </table:table-cell>
          <table:table-cell office:value-type="float" office:value="7121" table:style-name="ce9">
            <text:p>71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3:16" table:style-name="ce10">
            <text:p>22/12/2022</text:p>
          </table:table-cell>
          <table:table-cell office:value-type="string" table:style-name="ce11">
            <text:p>Contributo evento "GUSTIAMOCI MONTE SAN BIAGIO"<text:s/></text:p>
          </table:table-cell>
          <table:table-cell office:value-type="float" office:value="5253.49" table:style-name="ce12">
            <text:p>5.253,4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VICALVI</text:p>
          </table:table-cell>
          <table:table-cell office:value-type="float" office:value="7122" table:style-name="ce9">
            <text:p>71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3:18" table:style-name="ce10">
            <text:p>22/12/2022</text:p>
          </table:table-cell>
          <table:table-cell office:value-type="string" table:style-name="ce11">
            <text:p>Contributo evento "LE TRADIZIONI DI VICALVI NEL BORGO MEDIEVALE"<text:s/></text:p>
          </table:table-cell>
          <table:table-cell office:value-type="float" office:value="4306.5" table:style-name="ce12">
            <text:p>4.306,5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FIUGGI</text:p>
          </table:table-cell>
          <table:table-cell office:value-type="float" office:value="7123" table:style-name="ce9">
            <text:p>71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3:20" table:style-name="ce10">
            <text:p>22/12/2022</text:p>
          </table:table-cell>
          <table:table-cell office:value-type="string" table:style-name="ce11">
            <text:p>Contributo evento "RALLY DI ROMA CAPITALE 2022"<text:s/></text:p>
          </table:table-cell>
          <table:table-cell office:value-type="float" office:value="9000" table:style-name="ce12">
            <text:p>9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16.001</text:p>
          </table:table-cell>
          <table:table-cell office:value-type="string" table:style-name="ce8">
            <text:p>Pubblicazione bandi di gara</text:p>
          </table:table-cell>
          <table:table-cell office:value-type="string" table:style-name="ce8">
            <text:p>SPORT NETWORK SRL</text:p>
          </table:table-cell>
          <table:table-cell office:value-type="float" office:value="7124" table:style-name="ce9">
            <text:p>71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3:21" table:style-name="ce10">
            <text:p>22/12/2022</text:p>
          </table:table-cell>
          <table:table-cell office:value-type="string" table:style-name="ce11">
            <text:p>Fattura V1_2022_009062 del 30.11.2022</text:p>
          </table:table-cell>
          <table:table-cell office:value-type="float" office:value="732" table:style-name="ce12">
            <text:p>732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1.01.02.002</text:p>
          </table:table-cell>
          <table:table-cell office:value-type="string" table:style-name="ce8">
            <text:p>Buoni pasto</text:p>
          </table:table-cell>
          <table:table-cell office:value-type="string" table:style-name="ce8">
            <text:p>REPAS LUNCH COUPON S.R.L.</text:p>
          </table:table-cell>
          <table:table-cell office:value-type="float" office:value="7125" table:style-name="ce9">
            <text:p>71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3:22" table:style-name="ce10">
            <text:p>22/12/2022</text:p>
          </table:table-cell>
          <table:table-cell office:value-type="string" table:style-name="ce11">
            <text:p>Fattura 7807/36 del 14.12.2022</text:p>
          </table:table-cell>
          <table:table-cell office:value-type="float" office:value="28248.31" table:style-name="ce12">
            <text:p>28.248,3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6</text:p>
          </table:table-cell>
          <table:table-cell office:value-type="string" table:style-name="ce8">
            <text:p>PROGRAMMA U.01.06.000 <text:s/>- UFFICIO TECNICO</text:p>
          </table:table-cell>
          <table:table-cell office:value-type="string" table:style-name="ce9">
            <text:p>U.2.02.03.05.001</text:p>
          </table:table-cell>
          <table:table-cell office:value-type="string" table:style-name="ce8">
            <text:p>Incarichi professionali per la realizzazione di investimenti</text:p>
          </table:table-cell>
          <table:table-cell office:value-type="string" table:style-name="ce8">
            <text:p>GILARDI <text:s/>AURO</text:p>
          </table:table-cell>
          <table:table-cell office:value-type="float" office:value="7144" table:style-name="ce9">
            <text:p>71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3:46" table:style-name="ce10">
            <text:p>22/12/2022</text:p>
          </table:table-cell>
          <table:table-cell office:value-type="string" table:style-name="ce11">
            <text:p>Fattura FPA 2/22 del 22/11/2022</text:p>
          </table:table-cell>
          <table:table-cell office:value-type="float" office:value="24995.360000000001" table:style-name="ce12">
            <text:p>24.995,3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07.006</text:p>
          </table:table-cell>
          <table:table-cell office:value-type="string" table:style-name="ce8">
            <text:p>Licenze d'uso per software</text:p>
          </table:table-cell>
          <table:table-cell office:value-type="string" table:style-name="ce8">
            <text:p>DIGITALPA S.R.L.</text:p>
          </table:table-cell>
          <table:table-cell office:value-type="float" office:value="7145" table:style-name="ce9">
            <text:p>71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3:47" table:style-name="ce10">
            <text:p>22/12/2022</text:p>
          </table:table-cell>
          <table:table-cell office:value-type="string" table:style-name="ce11">
            <text:p>Fattura E/1046 del 7 dicembre 2022</text:p>
          </table:table-cell>
          <table:table-cell office:value-type="float" office:value="9248.82" table:style-name="ce12">
            <text:p>9.248,8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13.999</text:p>
          </table:table-cell>
          <table:table-cell office:value-type="string" table:style-name="ce8">
            <text:p>Altri servizi ausiliari n.a.c.</text:p>
          </table:table-cell>
          <table:table-cell office:value-type="string" table:style-name="ce8">
            <text:p>CERTIFICATION S.R.L.</text:p>
          </table:table-cell>
          <table:table-cell office:value-type="float" office:value="7146" table:style-name="ce9">
            <text:p>71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3:49" table:style-name="ce10">
            <text:p>22/12/2022</text:p>
          </table:table-cell>
          <table:table-cell office:value-type="string" table:style-name="ce11">
            <text:p>Fattura 329 del 19 dicembre 2022</text:p>
          </table:table-cell>
          <table:table-cell office:value-type="float" office:value="25620" table:style-name="ce12">
            <text:p>25.62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2.004</text:p>
          </table:table-cell>
          <table:table-cell office:value-type="string" table:style-name="ce8">
            <text:p>Pubblicità</text:p>
          </table:table-cell>
          <table:table-cell office:value-type="string" table:style-name="ce8">
            <text:p>COM.E - COMUNICAZIONE &amp; EDITORIA SRL</text:p>
          </table:table-cell>
          <table:table-cell office:value-type="float" office:value="7147" table:style-name="ce9">
            <text:p>71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3:50" table:style-name="ce10">
            <text:p>22/12/2022</text:p>
          </table:table-cell>
          <table:table-cell office:value-type="string" table:style-name="ce11">
            <text:p>Fattura 787/E del 15 dicembre 2022</text:p>
          </table:table-cell>
          <table:table-cell office:value-type="float" office:value="10348" table:style-name="ce12">
            <text:p>10.348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PIGNATARO INTERAMNA</text:p>
          </table:table-cell>
          <table:table-cell office:value-type="float" office:value="7148" table:style-name="ce9">
            <text:p>71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3T13:05:20" table:style-name="ce10">
            <text:p>23/12/2022</text:p>
          </table:table-cell>
          <table:table-cell office:value-type="string" table:style-name="ce11">
            <text:p>Contributo evento "ESTATE PIGNATARESE 2022- TRA CULTURA E TRADIZIONI"<text:s/></text:p>
          </table:table-cell>
          <table:table-cell office:value-type="float" office:value="7578.31" table:style-name="ce12">
            <text:p>7.578,3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RIANO</text:p>
          </table:table-cell>
          <table:table-cell office:value-type="float" office:value="7149" table:style-name="ce9">
            <text:p>71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3T13:05:22" table:style-name="ce10">
            <text:p>23/12/2022</text:p>
          </table:table-cell>
          <table:table-cell office:value-type="string" table:style-name="ce11">
            <text:p>Contributo evento "TEATRO NELLE CAVE XV EDIZIONE"<text:s/></text:p>
          </table:table-cell>
          <table:table-cell office:value-type="float" office:value="30000" table:style-name="ce12">
            <text:p>30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NEROLA</text:p>
          </table:table-cell>
          <table:table-cell office:value-type="float" office:value="7150" table:style-name="ce9">
            <text:p>71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3T13:05:24" table:style-name="ce10">
            <text:p>23/12/2022</text:p>
          </table:table-cell>
          <table:table-cell office:value-type="string" table:style-name="ce11">
            <text:p>Contributo evento "SANTA TERESA del BAMBINO GESÙ - 70° ANNIVERSARIO"<text:s/></text:p>
          </table:table-cell>
          <table:table-cell office:value-type="float" office:value="3600" table:style-name="ce12">
            <text:p>3.6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MOROLO</text:p>
          </table:table-cell>
          <table:table-cell office:value-type="float" office:value="7151" table:style-name="ce9">
            <text:p>71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3T13:05:25" table:style-name="ce10">
            <text:p>23/12/2022</text:p>
          </table:table-cell>
          <table:table-cell office:value-type="string" table:style-name="ce11">
            <text:p>Contributo evento "ESTATE MOROLANA 2022"<text:s/></text:p>
          </table:table-cell>
          <table:table-cell office:value-type="float" office:value="7408" table:style-name="ce12">
            <text:p>7.408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POGGIO MIRTETO</text:p>
          </table:table-cell>
          <table:table-cell office:value-type="float" office:value="7152" table:style-name="ce9">
            <text:p>71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3T13:05:27" table:style-name="ce10">
            <text:p>23/12/2022</text:p>
          </table:table-cell>
          <table:table-cell office:value-type="string" table:style-name="ce8">
            <text:p>Contributo evento "FESTEGGIAMENTI IN ONORE del SANTO PATRONO: SAN GAETANO DA THIENE"<text:s/></text:p>
          </table:table-cell>
          <table:table-cell office:value-type="float" office:value="6930" table:style-name="ce12">
            <text:p>6.93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CASU LEONARDO</text:p>
          </table:table-cell>
          <table:table-cell office:value-type="float" office:value="7153" table:style-name="ce9">
            <text:p>71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3T13:05:28" table:style-name="ce10">
            <text:p>23/12/2022</text:p>
          </table:table-cell>
          <table:table-cell office:value-type="string" table:style-name="ce8">
            <text:p>Fattura 61 del 12.12.2022</text:p>
          </table:table-cell>
          <table:table-cell office:value-type="float" office:value="1950" table:style-name="ce12">
            <text:p>1.95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2.005</text:p>
          </table:table-cell>
          <table:table-cell office:value-type="string" table:style-name="ce8">
            <text:p>Organizzazione e partecipazione a manifestazioni e convegni</text:p>
          </table:table-cell>
          <table:table-cell office:value-type="string" table:style-name="ce8">
            <text:p>Associazione toponomastica femminile</text:p>
          </table:table-cell>
          <table:table-cell office:value-type="float" office:value="7155" table:style-name="ce9">
            <text:p>71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3T13:05:32" table:style-name="ce10">
            <text:p>23/12/2022</text:p>
          </table:table-cell>
          <table:table-cell office:value-type="string" table:style-name="ce8">
            <text:p>Contributo evento "LA META' DELL'ARTE"</text:p>
          </table:table-cell>
          <table:table-cell office:value-type="float" office:value="13650.25" table:style-name="ce12">
            <text:p>13.650,25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Dal 01/10/2022 AL 31/12/2022</text:p>
          </table:table-cell>
          <table:table-cell office:value-type="float" office:value="11828701.710000098" table:style-name="ce19">
            <text:p>11.828.701,71</text:p>
          </table:table-cell>
          <table:table-cell table:number-columns-repeated="16372"/>
        </table:table-row>
        <table:table-row table:number-rows-repeated="1046971" table:style-name="ro3">
          <table:table-cell table:number-columns-repeated="16384"/>
        </table:table-row>
      </table:table>
      <table:database-ranges>
        <table:database-range table:target-range-address="2022_4_Trim_Temporale.A2:2022_4_Trim_Temporale.L1604" table:contains-header="fals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Fabio</dc:creator>
    <meta:creation-date>2023-03-07T10:44:56Z</meta:creation-date>
    <dc:date>2023-04-24T12:07:28Z</dc:date>
    <meta:print-date>2023-03-28T10:59:28Z</meta:print-date>
  </office:meta>
</office:document-meta>
</file>