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3_Trim_Tipologia" table:style-name="ta1">
        <table:table-column table:style-name="co1" table:default-cell-style-name="ce7"/>
        <table:table-column table:style-name="co2" table:default-cell-style-name="ce11"/>
        <table:table-column table:style-name="co1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21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2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3</text:p>
          </table:table-cell>
          <table:table-cell office:value-type="string" table:style-name="ce15">
            <text:p>Accesso a banche dati e a pubblicazioni on line</text:p>
          </table:table-cell>
          <table:table-cell office:value-type="string" table:style-name="ce15">
            <text:p>GIUFFRE' FRANCIS LEFEBVRE SPA</text:p>
          </table:table-cell>
          <table:table-cell office:value-type="float" office:value="4239" table:style-name="ce16">
            <text:p>4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V00000359/2022 del 05.08.2022</text:p>
          </table:table-cell>
          <table:table-cell office:value-type="float" office:value="6500" table:style-name="ce18">
            <text:p>6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3</text:p>
          </table:table-cell>
          <table:table-cell office:value-type="string" table:style-name="ce15">
            <text:p>Accesso a banche dati e a pubblicazioni on line</text:p>
          </table:table-cell>
          <table:table-cell office:value-type="string" table:style-name="ce15">
            <text:p>INFOCAMERE - SOC.CONS. DI INFORMATICA PER LE CAMERE DI COMMERCIO ITALIANE P.A.</text:p>
          </table:table-cell>
          <table:table-cell office:value-type="float" office:value="4276" table:style-name="ce16">
            <text:p>4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Fattura VVA/22011345 del 27.07.2022</text:p>
          </table:table-cell>
          <table:table-cell office:value-type="float" office:value="4880" table:style-name="ce18">
            <text:p>4.8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ccesso a banche dati e a pubblicazioni on line" table:formula="of:=[.F3]" table:style-name="ce27">
            <text:p>Accesso a banche dati e a pubblicazioni on line</text:p>
          </table:table-cell>
          <table:table-cell office:value-type="float" office:value="11380" table:style-name="ce12">
            <text:p>11.3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4215" table:style-name="ce16">
            <text:p>4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Fatture 2022012000058791 del 07.07.2022 - 2022012000073838 del 07.07.2022</text:p>
          </table:table-cell>
          <table:table-cell office:value-type="float" office:value="22056.959999999999" table:style-name="ce18">
            <text:p>22.056,9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cqua" table:formula="of:=[.F6]" table:style-name="ce27">
            <text:p>Acqua</text:p>
          </table:table-cell>
          <table:table-cell office:value-type="float" office:value="22056.959999999999" table:style-name="ce12">
            <text:p>22.056,9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04.999</text:p>
          </table:table-cell>
          <table:table-cell office:value-type="string" table:style-name="ce15">
            <text:p>Acquisto di servizi per altre spese per formazione e addestramento n.a.c.</text:p>
          </table:table-cell>
          <table:table-cell office:value-type="string" table:style-name="ce15">
            <text:p>INFOCERT SPA</text:p>
          </table:table-cell>
          <table:table-cell office:value-type="float" office:value="3736" table:style-name="ce16">
            <text:p>3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1221002182 del 17/06/2022</text:p>
          </table:table-cell>
          <table:table-cell office:value-type="float" office:value="3600" table:style-name="ce18">
            <text:p>3.6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cquisto di servizi per altre spese per formazione e addestramento n.a.c." table:formula="of:=[.F9]" table:style-name="ce27">
            <text:p>Acquisto di servizi per altre spese per formazione e addestramento n.a.c.</text:p>
          </table:table-cell>
          <table:table-cell office:value-type="float" office:value="3600" table:style-name="ce12">
            <text:p>3.6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FUTURA S.R.L.S.</text:p>
          </table:table-cell>
          <table:table-cell office:value-type="float" office:value="3198" table:style-name="ce16">
            <text:p>3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89 del 30.05.2022</text:p>
          </table:table-cell>
          <table:table-cell office:value-type="float" office:value="3086.6" table:style-name="ce18">
            <text:p>3.086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INFOTEL SISTEMI SRL</text:p>
          </table:table-cell>
          <table:table-cell office:value-type="float" office:value="3199" table:style-name="ce16">
            <text:p>3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8/PA del 06/06/2022</text:p>
          </table:table-cell>
          <table:table-cell office:value-type="float" office:value="4636" table:style-name="ce18">
            <text:p>4.63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INFOTEL SISTEMI SRL</text:p>
          </table:table-cell>
          <table:table-cell office:value-type="float" office:value="4236" table:style-name="ce16">
            <text:p>4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10/PA del 09/08/2022</text:p>
          </table:table-cell>
          <table:table-cell office:value-type="float" office:value="725.9" table:style-name="ce18">
            <text:p>725,9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cquisto software" table:formula="of:=[.F14]" table:style-name="ce27">
            <text:p>Acquisto software</text:p>
          </table:table-cell>
          <table:table-cell office:value-type="float" office:value="8448.5" table:style-name="ce12">
            <text:p>8.448,5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3665" table:style-name="ce16">
            <text:p>3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7 del 10 luglio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3679" table:style-name="ce16">
            <text:p>3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e 30379 del 30/04/2022 - 30545 e 30546 del 29/06/2022</text:p>
          </table:table-cell>
          <table:table-cell office:value-type="float" office:value="23866.77" table:style-name="ce18">
            <text:p>23.866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4204" table:style-name="ce16">
            <text:p>4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8 del 2/08/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4299" table:style-name="ce16">
            <text:p>4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24">
            <text:p>Fattura 9 del 1 settembre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4782" table:style-name="ce16">
            <text:p>4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24">
            <text:p>Fattura 202230798 del 31/07/2022 - Impegno 160-2022-U0000U01015</text:p>
          </table:table-cell>
          <table:table-cell office:value-type="float" office:value="4117.0200000000004" table:style-name="ce18">
            <text:p>4.117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4783" table:style-name="ce16">
            <text:p>4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24">
            <text:p>Fattura 202230798 del 31/07/2022 - Impegno 394-2022-U0000U01015</text:p>
          </table:table-cell>
          <table:table-cell office:value-type="float" office:value="3328.08" table:style-name="ce18">
            <text:p>3.328,0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ltre prestazioni professionali e specialistiche n.a.c." table:formula="of:=[.F22]" table:style-name="ce27">
            <text:p>Altre prestazioni professionali e specialistiche n.a.c.</text:p>
          </table:table-cell>
          <table:table-cell office:value-type="float" office:value="44136.87000000001" table:style-name="ce12">
            <text:p>44.136,8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CHERUBINI WANDA</text:p>
          </table:table-cell>
          <table:table-cell office:value-type="float" office:value="3217" table:style-name="ce16">
            <text:p>3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GIACOIA VALERIO</text:p>
          </table:table-cell>
          <table:table-cell office:value-type="float" office:value="3218" table:style-name="ce16">
            <text:p>3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PALMUCCI AGNESE</text:p>
          </table:table-cell>
          <table:table-cell office:value-type="float" office:value="3219" table:style-name="ce16">
            <text:p>3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IONA LASINIO LUDOVICA</text:p>
          </table:table-cell>
          <table:table-cell office:value-type="float" office:value="3220" table:style-name="ce16">
            <text:p>3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SPERANZA FAUSTA</text:p>
          </table:table-cell>
          <table:table-cell office:value-type="float" office:value="3221" table:style-name="ce16">
            <text:p>3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ltre spese per relazioni pubbliche, convegni e mostre, pubblicità n.a.c" table:formula="of:=[.F29]" table:style-name="ce27">
            <text:p>Altre spese per relazioni pubbliche, convegni e mostre, pubblicità n.a.c</text:p>
          </table:table-cell>
          <table:table-cell office:value-type="float" office:value="5000" table:style-name="ce12">
            <text:p>5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400" table:style-name="ce16">
            <text:p>3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5" table:style-name="ce16">
            <text:p>3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6" table:style-name="ce16">
            <text:p>3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7" table:style-name="ce16">
            <text:p>3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8" table:style-name="ce16">
            <text:p>3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9" table:style-name="ce16">
            <text:p>3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0" table:style-name="ce16">
            <text:p>3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1" table:style-name="ce16">
            <text:p>3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4" table:style-name="ce16">
            <text:p>3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5" table:style-name="ce16">
            <text:p>3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6" table:style-name="ce16">
            <text:p>3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7" table:style-name="ce16">
            <text:p>3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8" table:style-name="ce16">
            <text:p>3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9" table:style-name="ce16">
            <text:p>3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0" table:style-name="ce16">
            <text:p>3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1" table:style-name="ce16">
            <text:p>3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2" table:style-name="ce16">
            <text:p>3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Vitalizi ex Consiglieri mese di lugli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DYNAMICA RETAIL SPA</text:p>
          </table:table-cell>
          <table:table-cell office:value-type="float" office:value="3761" table:style-name="ce16">
            <text:p>3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5">
            <text:p>Vitalizi ex Consiglieri mese di magg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54" table:style-name="ce16">
            <text:p>41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4" table:style-name="ce16">
            <text:p>41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5" table:style-name="ce16">
            <text:p>41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6" table:style-name="ce16">
            <text:p>41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7" table:style-name="ce16">
            <text:p>41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8" table:style-name="ce16">
            <text:p>41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9" table:style-name="ce16">
            <text:p>41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0" table:style-name="ce16">
            <text:p>41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1" table:style-name="ce16">
            <text:p>41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2" table:style-name="ce16">
            <text:p>41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477" table:style-name="ce18">
            <text:p>47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3" table:style-name="ce16">
            <text:p>41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4" table:style-name="ce16">
            <text:p>41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5" table:style-name="ce16">
            <text:p>41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6" table:style-name="ce16">
            <text:p>41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7" table:style-name="ce16">
            <text:p>41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8" table:style-name="ce16">
            <text:p>41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Vitalizi ex Consiglieri mese di agost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NPS-DIREZIONE CENTRALE ENTRATE CONTRIBUTIVE</text:p>
          </table:table-cell>
          <table:table-cell office:value-type="float" office:value="4300" table:style-name="ce16">
            <text:p>4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9">
            <text:p>F24 quote a carico dei consiglieri regionali art. 38 l. 488/1999</text:p>
          </table:table-cell>
          <table:table-cell office:value-type="float" office:value="4048.66" table:style-name="ce18">
            <text:p>4.048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NPS-DIREZIONE CENTRALE ENTRATE CONTRIBUTIVE</text:p>
          </table:table-cell>
          <table:table-cell office:value-type="float" office:value="4301" table:style-name="ce16">
            <text:p>4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9">
            <text:p>F24 quote a carico dei consiglieri regionali art. 38 l. 488/1999</text:p>
          </table:table-cell>
          <table:table-cell office:value-type="float" office:value="24779.91" table:style-name="ce18">
            <text:p>24.779,9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.N.P.S GESTIONE DIPENDENTI PUBBLICI (EX INPDAP) DIREZIONE GENERALE ENTRATE CONTRIBUTIVE</text:p>
          </table:table-cell>
          <table:table-cell office:value-type="float" office:value="4302" table:style-name="ce16">
            <text:p>4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9">
            <text:p>F24 quote a carico dei consiglieri regionali art. 38 l. 488/1999</text:p>
          </table:table-cell>
          <table:table-cell office:value-type="float" office:value="6997.65" table:style-name="ce18">
            <text:p>6.997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360" table:style-name="ce16">
            <text:p>4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6" table:style-name="ce16">
            <text:p>4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7" table:style-name="ce16">
            <text:p>4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8" table:style-name="ce16">
            <text:p>4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9" table:style-name="ce16">
            <text:p>4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0" table:style-name="ce16">
            <text:p>4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1" table:style-name="ce16">
            <text:p>4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2" table:style-name="ce16">
            <text:p>4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3" table:style-name="ce16">
            <text:p>4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4" table:style-name="ce16">
            <text:p>4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77" table:style-name="ce18">
            <text:p>47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5" table:style-name="ce16">
            <text:p>4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6" table:style-name="ce16">
            <text:p>4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7" table:style-name="ce16">
            <text:p>4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8" table:style-name="ce16">
            <text:p>4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9" table:style-name="ce16">
            <text:p>4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75" table:style-name="ce16">
            <text:p>4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ltre uscite per partite di giro n.a.c." table:formula="of:=[.F84]" table:style-name="ce27">
            <text:p>Altre uscite per partite di giro n.a.c.</text:p>
          </table:table-cell>
          <table:table-cell office:value-type="float" office:value="65022.04" table:style-name="ce12">
            <text:p>65.022,0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00" table:style-name="ce16">
            <text:p>3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e V5/0007467 - V5/0007469 - V5/0007466 - V5/0007490 del 31/05/2022</text:p>
          </table:table-cell>
          <table:table-cell office:value-type="float" office:value="26421.200000000001" table:style-name="ce18">
            <text:p>26.42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3680" table:style-name="ce16">
            <text:p>3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873 del 30.06.2022</text:p>
          </table:table-cell>
          <table:table-cell office:value-type="float" office:value="2448.2399999999998" table:style-name="ce18">
            <text:p>2.448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ELTIME SRL</text:p>
          </table:table-cell>
          <table:table-cell office:value-type="float" office:value="3684" table:style-name="ce16">
            <text:p>3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564/FTV del 04.07.2022</text:p>
          </table:table-cell>
          <table:table-cell office:value-type="float" office:value="25418.46" table:style-name="ce18">
            <text:p>25.418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716" table:style-name="ce16">
            <text:p>3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Fattura V5/0009204 dell'11/07/2022</text:p>
          </table:table-cell>
          <table:table-cell office:value-type="float" office:value="3660.23" table:style-name="ce18">
            <text:p>3.660,2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3717" table:style-name="ce16">
            <text:p>3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Fattura 329-2022-FD del 30 giugn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MANAGEMENT AND CONSULTING SRL</text:p>
          </table:table-cell>
          <table:table-cell office:value-type="float" office:value="4213" table:style-name="ce16">
            <text:p>4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19">
            <text:p>Fattura <text:s/>111 del 29 luglio 2022 - Impegno 637-2021-U0000U05017</text:p>
          </table:table-cell>
          <table:table-cell office:value-type="float" office:value="475.43" table:style-name="ce18">
            <text:p>475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MANAGEMENT AND CONSULTING SRL</text:p>
          </table:table-cell>
          <table:table-cell office:value-type="float" office:value="4214" table:style-name="ce16">
            <text:p>4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19">
            <text:p>Fattura <text:s/>111 del 29 luglio 2022 - Impegno 58-2022-U0000U05017</text:p>
          </table:table-cell>
          <table:table-cell office:value-type="float" office:value="4947.47" table:style-name="ce18">
            <text:p>4.947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4233" table:style-name="ce16">
            <text:p>4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126 del 16 luglio 2022</text:p>
          </table:table-cell>
          <table:table-cell office:value-type="float" office:value="11589.98" table:style-name="ce18">
            <text:p>11.589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4238" table:style-name="ce16">
            <text:p>4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143 del 2 agosto 2022</text:p>
          </table:table-cell>
          <table:table-cell office:value-type="float" office:value="3965" table:style-name="ce18">
            <text:p>3.9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4266" table:style-name="ce16">
            <text:p>4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V5/0009598 del 25/07/2022</text:p>
          </table:table-cell>
          <table:table-cell office:value-type="float" office:value="4880" table:style-name="ce18">
            <text:p>4.8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4273" table:style-name="ce16">
            <text:p>4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970 del 30/07/2022</text:p>
          </table:table-cell>
          <table:table-cell office:value-type="float" office:value="7621.16" table:style-name="ce18">
            <text:p>7.621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4342" table:style-name="ce16">
            <text:p>4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498-2022-FD del 31 agost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ltri servizi ausiliari n.a.c." table:formula="of:=[.F98]" table:style-name="ce27">
            <text:p>Altri servizi ausiliari n.a.c.</text:p>
          </table:table-cell>
          <table:table-cell office:value-type="float" office:value="105589.33" table:style-name="ce12">
            <text:p>105.589,33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CCIONI ANDREA</text:p>
          </table:table-cell>
          <table:table-cell office:value-type="float" office:value="3197" table:style-name="ce16">
            <text:p>3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1 del 7.6.2022</text:p>
          </table:table-cell>
          <table:table-cell office:value-type="float" office:value="1955" table:style-name="ce18">
            <text:p>1.95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SARNATARO SILVIA</text:p>
          </table:table-cell>
          <table:table-cell office:value-type="float" office:value="3733" table:style-name="ce16">
            <text:p>3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11 del 29.6.2022</text:p>
          </table:table-cell>
          <table:table-cell office:value-type="float" office:value="1995" table:style-name="ce18">
            <text:p>1.9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TREVI FRANCESCO MARIA</text:p>
          </table:table-cell>
          <table:table-cell office:value-type="float" office:value="3742" table:style-name="ce16">
            <text:p>37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Fattura 12 del 25.07.22</text:p>
          </table:table-cell>
          <table:table-cell office:value-type="float" office:value="1920" table:style-name="ce18">
            <text:p>1.9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GRANELLA PAOLA</text:p>
          </table:table-cell>
          <table:table-cell office:value-type="float" office:value="4203" table:style-name="ce16">
            <text:p>4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8 del 27.7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I VITO SIMONA</text:p>
          </table:table-cell>
          <table:table-cell office:value-type="float" office:value="4205" table:style-name="ce16">
            <text:p>4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4 del 28.7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EMO ACTIVE DI DE PAOLA MASSIMILIANO</text:p>
          </table:table-cell>
          <table:table-cell office:value-type="float" office:value="4212" table:style-name="ce16">
            <text:p>4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6/PA del 26/07/2022</text:p>
          </table:table-cell>
          <table:table-cell office:value-type="float" office:value="350" table:style-name="ce18">
            <text:p>3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STILLI ANNALISA</text:p>
          </table:table-cell>
          <table:table-cell office:value-type="float" office:value="4229" table:style-name="ce16">
            <text:p>4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1 del 28.07.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I VITO ANGELO</text:p>
          </table:table-cell>
          <table:table-cell office:value-type="float" office:value="4270" table:style-name="ce16">
            <text:p>4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11 del 21.7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HIODI PASQUALE ANDREA</text:p>
          </table:table-cell>
          <table:table-cell office:value-type="float" office:value="4275" table:style-name="ce16">
            <text:p>4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Fattura FPA 3/22 del 30/08/2022</text:p>
          </table:table-cell>
          <table:table-cell office:value-type="float" office:value="2039.99" table:style-name="ce18">
            <text:p>2.039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VIOLANTE ILENIA</text:p>
          </table:table-cell>
          <table:table-cell office:value-type="float" office:value="4798" table:style-name="ce16">
            <text:p>4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Fattura FA12E del 06/09/2022</text:p>
          </table:table-cell>
          <table:table-cell office:value-type="float" office:value="2055" table:style-name="ce18">
            <text:p>2.05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ltri servizi diversi n.a.c." table:formula="of:=[.F110]" table:style-name="ce27">
            <text:p>Altri servizi diversi n.a.c.</text:p>
          </table:table-cell>
          <table:table-cell office:value-type="float" office:value="17454.989999999998" table:style-name="ce12">
            <text:p>17.454,9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002</text:p>
          </table:table-cell>
          <table:table-cell office:value-type="string" table:style-name="ce15">
            <text:p>Assistenza psicologica, sociale e religiosa</text:p>
          </table:table-cell>
          <table:table-cell office:value-type="string" table:style-name="ce15">
            <text:p>UNIVERSITA' DEGLI STUDI DI CASSINO E DEL LAZIO MERIDIONALE</text:p>
          </table:table-cell>
          <table:table-cell office:value-type="float" office:value="4313" table:style-name="ce16">
            <text:p>4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DIP00171-0015/2022 del 19.07.2022</text:p>
          </table:table-cell>
          <table:table-cell office:value-type="float" office:value="2400" table:style-name="ce18">
            <text:p>2.4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ssistenza psicologica, sociale e religiosa" table:formula="of:=[.F113]" table:style-name="ce27">
            <text:p>Assistenza psicologica, sociale e religiosa</text:p>
          </table:table-cell>
          <table:table-cell office:value-type="float" office:value="2400" table:style-name="ce12">
            <text:p>2.4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3683" table:style-name="ce16">
            <text:p>3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1727/36 del 23 giugno 2022</text:p>
          </table:table-cell>
          <table:table-cell office:value-type="float" office:value="29359.78" table:style-name="ce18">
            <text:p>29.359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4210" table:style-name="ce16">
            <text:p>4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2433/36 del 15/12/2022</text:p>
          </table:table-cell>
          <table:table-cell office:value-type="float" office:value="21828.52" table:style-name="ce18">
            <text:p>21.828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4240" table:style-name="ce16">
            <text:p>4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3137/36 del 5 agosto 2022</text:p>
          </table:table-cell>
          <table:table-cell office:value-type="float" office:value="28776.720000000001" table:style-name="ce18">
            <text:p>28.776,7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Buoni pasto" table:formula="of:=[.F118]" table:style-name="ce27">
            <text:p>Buoni pasto</text:p>
          </table:table-cell>
          <table:table-cell office:value-type="float" office:value="79965.02" table:style-name="ce12">
            <text:p>79.965,0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MEIT MULTISERVICES SRL</text:p>
          </table:table-cell>
          <table:table-cell office:value-type="float" office:value="3719" table:style-name="ce16">
            <text:p>3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Fattura 181/EL del 09/07/2022 - Impegno 2-2022-U0000U02005</text:p>
          </table:table-cell>
          <table:table-cell office:value-type="float" office:value="21246.48" table:style-name="ce18">
            <text:p>21.246,4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rburanti, combustibili e lubrificanti" table:formula="of:=[.F121]" table:style-name="ce27">
            <text:p>Carburanti, combustibili e lubrificanti</text:p>
          </table:table-cell>
          <table:table-cell office:value-type="float" office:value="21246.48" table:style-name="ce12">
            <text:p>21.246,4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1</text:p>
          </table:table-cell>
          <table:table-cell office:value-type="string" table:style-name="ce15">
            <text:p>Carta, cancelleria e stampati</text:p>
          </table:table-cell>
          <table:table-cell office:value-type="string" table:style-name="ce15">
            <text:p>UNIONE ITALIANA CIECHI E IPOVEDENTI ROMA - C.P.TIFLOTECNICA</text:p>
          </table:table-cell>
          <table:table-cell office:value-type="float" office:value="4257" table:style-name="ce16">
            <text:p>4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2/1/691 del 03/08/2022 - Impegno 460-2022-U0000U02005</text:p>
          </table:table-cell>
          <table:table-cell office:value-type="float" office:value="145.6" table:style-name="ce18">
            <text:p>145,6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rta, cancelleria e stampati" table:formula="of:=[.F124]" table:style-name="ce27">
            <text:p>Carta, cancelleria e stampati</text:p>
          </table:table-cell>
          <table:table-cell office:value-type="float" office:value="145.6" table:style-name="ce12">
            <text:p>145,6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3397" table:style-name="ce16">
            <text:p>3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OIV - Mese di luglio 2022</text:p>
          </table:table-cell>
          <table:table-cell office:value-type="float" office:value="1630.44" table:style-name="ce18">
            <text:p>1.630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3398" table:style-name="ce16">
            <text:p>3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OIV - Mese di luglio 2022</text:p>
          </table:table-cell>
          <table:table-cell office:value-type="float" office:value="1408.11" table:style-name="ce18">
            <text:p>1.408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3666" table:style-name="ce16">
            <text:p>3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3 del 01_07_2022</text:p>
          </table:table-cell>
          <table:table-cell office:value-type="float" office:value="12905.82" table:style-name="ce18">
            <text:p>12.905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3667" table:style-name="ce16">
            <text:p>3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/7 del 06_07_2022<text:s/></text:p>
          </table:table-cell>
          <table:table-cell office:value-type="float" office:value="2307.31" table:style-name="ce18">
            <text:p>2.307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3668" table:style-name="ce16">
            <text:p>3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/6 del 04/07/2022</text:p>
          </table:table-cell>
          <table:table-cell office:value-type="float" office:value="15745.1" table:style-name="ce18">
            <text:p>15.745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3669" table:style-name="ce16">
            <text:p>3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1 del 05/07/2022</text:p>
          </table:table-cell>
          <table:table-cell office:value-type="float" office:value="18894.13" table:style-name="ce18">
            <text:p>18.89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3670" table:style-name="ce16">
            <text:p>3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0 del 05_07_2022</text:p>
          </table:table-cell>
          <table:table-cell office:value-type="float" office:value="950.54" table:style-name="ce18">
            <text:p>950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3676" table:style-name="ce16">
            <text:p>3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46/E del 07_07_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3677" table:style-name="ce16">
            <text:p>3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4 del 12/07/2022<text:s/></text:p>
          </table:table-cell>
          <table:table-cell office:value-type="float" office:value="1683.17" table:style-name="ce18">
            <text:p>1.68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4332" table:style-name="ce16">
            <text:p>4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58/E-2022 del 02/09/2022</text:p>
          </table:table-cell>
          <table:table-cell office:value-type="float" office:value="1480.95" table:style-name="ce18">
            <text:p>1.480,9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4359" table:style-name="ce16">
            <text:p>4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Presidente OIV - Mese di settembre 2022</text:p>
          </table:table-cell>
          <table:table-cell office:value-type="float" office:value="2126.66" table:style-name="ce18">
            <text:p>2.126,66</text:p>
          </table:table-cell>
          <table:table-cell table:number-columns-repeated="16372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pensi agli organi istituzionali di revisione, di controllo ed altri incarichi istituzionali dell'amministrazione" table:formula="of:=[.F137]" table:style-name="ce27">
            <text:p>Compensi agli organi istituzionali di revisione, di controllo ed altri incarichi istituzionali dell'amministrazione</text:p>
          </table:table-cell>
          <table:table-cell office:value-type="float" office:value="61063.89" table:style-name="ce12">
            <text:p>61.063,8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206" table:style-name="ce16">
            <text:p>4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412205478911 del 25 maggio 2022</text:p>
          </table:table-cell>
          <table:table-cell office:value-type="float" office:value="657.4" table:style-name="ce18">
            <text:p>657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235" table:style-name="ce16">
            <text:p>4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e 412207721599, 412207721597 e 412207721598 del 25.07.2022</text:p>
          </table:table-cell>
          <table:table-cell office:value-type="float" office:value="76570.45" table:style-name="ce18">
            <text:p>76.570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331" table:style-name="ce16">
            <text:p>4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e 422210110328 del 10 giugno 2022 - 422210120285 del 12 luglio 2022</text:p>
          </table:table-cell>
          <table:table-cell office:value-type="float" office:value="1218.58" table:style-name="ce18">
            <text:p>1.218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339" table:style-name="ce16">
            <text:p>4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e 412206632329, 412206632330 e 412206632331 del 23 giugno 2022</text:p>
          </table:table-cell>
          <table:table-cell office:value-type="float" office:value="63616.7" table:style-name="ce18">
            <text:p>63.616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785" table:style-name="ce16">
            <text:p>4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e 412208826714, 412208826715 e 412200886716 del 24 agosto 2022</text:p>
          </table:table-cell>
          <table:table-cell office:value-type="float" office:value="97354.78" table:style-name="ce18">
            <text:p>97.354,7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Energia elettrica" table:formula="of:=[.F144]" table:style-name="ce27">
            <text:p>Energia elettrica</text:p>
          </table:table-cell>
          <table:table-cell office:value-type="float" office:value="239417.91" table:style-name="ce12">
            <text:p>239.417,9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330" table:style-name="ce16">
            <text:p>4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e 412206556063, 412206556064 e 412206556065 del 22 giugno 2022</text:p>
          </table:table-cell>
          <table:table-cell office:value-type="float" office:value="81.36" table:style-name="ce18">
            <text:p>81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774" table:style-name="ce16">
            <text:p>4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Fatture 412207591082, 412207591083 e 412207591084 del 20 luglio 2022</text:p>
          </table:table-cell>
          <table:table-cell office:value-type="float" office:value="49.93" table:style-name="ce18">
            <text:p>49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784" table:style-name="ce16">
            <text:p>4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e 412208965361 del 29.08.2022 - 412208806700 e 412208806701 del 23.08.2022</text:p>
          </table:table-cell>
          <table:table-cell office:value-type="float" office:value="60.24" table:style-name="ce18">
            <text:p>60,2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as" table:formula="of:=[.F149]" table:style-name="ce27">
            <text:p>Gas</text:p>
          </table:table-cell>
          <table:table-cell office:value-type="float" office:value="191.53" table:style-name="ce12">
            <text:p>191,53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1</text:p>
          </table:table-cell>
          <table:table-cell office:value-type="string" table:style-name="ce15">
            <text:p>Giornali e riviste</text:p>
          </table:table-cell>
          <table:table-cell office:value-type="string" table:style-name="ce15">
            <text:p>Ditta Diffusione Editoriale s.r.l.</text:p>
          </table:table-cell>
          <table:table-cell office:value-type="float" office:value="3760" table:style-name="ce16">
            <text:p>3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Fattura 46/fe/2022 dell'11 luglio 2022</text:p>
          </table:table-cell>
          <table:table-cell office:value-type="float" office:value="750" table:style-name="ce18">
            <text:p>7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1</text:p>
          </table:table-cell>
          <table:table-cell office:value-type="string" table:style-name="ce15">
            <text:p>Giornali e riviste</text:p>
          </table:table-cell>
          <table:table-cell office:value-type="string" table:style-name="ce15">
            <text:p>GRANELLO DI SENAPE PADOVA</text:p>
          </table:table-cell>
          <table:table-cell office:value-type="float" office:value="4211" table:style-name="ce16">
            <text:p>4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Abbonamento rivista "Ristretti Orizzonti"</text:p>
          </table:table-cell>
          <table:table-cell office:value-type="float" office:value="750" table:style-name="ce18">
            <text:p>75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iornali e riviste" table:formula="of:=[.F153]" table:style-name="ce27">
            <text:p>Giornali e riviste</text:p>
          </table:table-cell>
          <table:table-cell office:value-type="float" office:value="1500" table:style-name="ce12">
            <text:p>1.5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7.999</text:p>
          </table:table-cell>
          <table:table-cell office:value-type="string" table:style-name="ce15">
            <text:p>Hardware n.a.c.</text:p>
          </table:table-cell>
          <table:table-cell office:value-type="string" table:style-name="ce15">
            <text:p>UNIONE ITALIANA CIECHI E IPOVEDENTI ROMA - C.P.TIFLOTECNICA</text:p>
          </table:table-cell>
          <table:table-cell office:value-type="float" office:value="4256" table:style-name="ce16">
            <text:p>4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2/1/691 del 03/08/2022 - Impegno 461-2022-U0000U02076</text:p>
          </table:table-cell>
          <table:table-cell office:value-type="float" office:value="2059.1999999999998" table:style-name="ce18">
            <text:p>2.059,2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Hardware n.a.c." table:formula="of:=[.F156]" table:style-name="ce27">
            <text:p>Hardware n.a.c.</text:p>
          </table:table-cell>
          <table:table-cell office:value-type="float" office:value="2059.1999999999998" table:style-name="ce12">
            <text:p>2.059,2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7" table:style-name="ce16">
            <text:p>3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IRAP CAL - Mese di luglio 2022</text:p>
          </table:table-cell>
          <table:table-cell office:value-type="float" office:value="22.95" table:style-name="ce18">
            <text:p>22,9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8" table:style-name="ce16">
            <text:p>3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IRAP CO.RE.COM. - Mese di lugli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9" table:style-name="ce16">
            <text:p>3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IRAP Presidente OIV - Mese di luglio 2022</text:p>
          </table:table-cell>
          <table:table-cell office:value-type="float" office:value="119.47" table:style-name="ce18">
            <text:p>11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0" table:style-name="ce16">
            <text:p>3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IRAP Difensore civico - Mese di lugl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1" table:style-name="ce16">
            <text:p>3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IRAP Garante infanzia - Mese di lugl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2" table:style-name="ce16">
            <text:p>3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IRAP Garante detenuti e coadiutori - Mese di lugli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3" table:style-name="ce16">
            <text:p>3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5">
            <text:p>IRAP Componenti OIV - Mese di luglio 2022</text:p>
          </table:table-cell>
          <table:table-cell office:value-type="float" office:value="103.18" table:style-name="ce18">
            <text:p>103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713" table:style-name="ce16">
            <text:p>3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5">
            <text:p>IRAP Vitalizi ex Consiglieri - Mese di luglio 2022</text:p>
          </table:table-cell>
          <table:table-cell office:value-type="float" office:value="87213.01" table:style-name="ce18">
            <text:p>87.213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714" table:style-name="ce16">
            <text:p>3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5">
            <text:p>IRAP Consiglieri regionali - Mese di lugli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7" table:style-name="ce16">
            <text:p>41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IRAP CO.RE.COM. - Mese di agost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8" table:style-name="ce16">
            <text:p>41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IRAP Difensore civico - Mese di agost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9" table:style-name="ce16">
            <text:p>41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IRAP Garante detenuti e coadiutori - Mese di agost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0" table:style-name="ce16">
            <text:p>41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IRAP Garante infanzia - Mese di agost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1" table:style-name="ce16">
            <text:p>41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IRAP Consiglieri regionali - Mese di agost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2" table:style-name="ce16">
            <text:p>41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IRAP Vitalizi ex Consiglieri - Mese di agosto 2022</text:p>
          </table:table-cell>
          <table:table-cell office:value-type="float" office:value="88867.9" table:style-name="ce18">
            <text:p>88.867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3" table:style-name="ce16">
            <text:p>4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CO.RE.COM. - Mese di settembre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4" table:style-name="ce16">
            <text:p>4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Difensore civico - Mese di settembr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5" table:style-name="ce16">
            <text:p>4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Garante detenuti e coadiutori - Mese di settembre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6" table:style-name="ce16">
            <text:p>4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Garante infanzia - Mese di settembr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7" table:style-name="ce16">
            <text:p>4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Presidente OIV - Mese di settembre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8" table:style-name="ce16">
            <text:p>4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Vitalizi ex Consiglieri - Mese di settembre 2022</text:p>
          </table:table-cell>
          <table:table-cell office:value-type="float" office:value="88428.87" table:style-name="ce18">
            <text:p>88.4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9" table:style-name="ce16">
            <text:p>4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Consiglieri regionali - Mese di settembre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mposta regionale sulle attività produttive (IRAP)" table:formula="of:=[.F180]" table:style-name="ce27">
            <text:p>Imposta regionale sulle attività produttive (IRAP)</text:p>
          </table:table-cell>
          <table:table-cell office:value-type="float" office:value="377380.63999999996" table:style-name="ce12">
            <text:p>377.380,6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001</text:p>
          </table:table-cell>
          <table:table-cell office:value-type="string" table:style-name="ce15">
            <text:p>Interpretariato e traduzioni</text:p>
          </table:table-cell>
          <table:table-cell office:value-type="string" table:style-name="ce15">
            <text:p>BUKALO YULIYA</text:p>
          </table:table-cell>
          <table:table-cell office:value-type="float" office:value="3222" table:style-name="ce16">
            <text:p>3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FPA 8/22 del 13 giugno 2022</text:p>
          </table:table-cell>
          <table:table-cell office:value-type="float" office:value="364" table:style-name="ce18">
            <text:p>36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nterpretariato e traduzioni" table:formula="of:=[.F183]" table:style-name="ce27">
            <text:p>Interpretariato e traduzioni</text:p>
          </table:table-cell>
          <table:table-cell office:value-type="float" office:value="364" table:style-name="ce12">
            <text:p>364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MDS s.r.l.</text:p>
          </table:table-cell>
          <table:table-cell office:value-type="float" office:value="4263" table:style-name="ce16">
            <text:p>4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63 del 08/08/2022</text:p>
          </table:table-cell>
          <table:table-cell office:value-type="float" office:value="7734.29" table:style-name="ce18">
            <text:p>7.73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I.F.M. Italiana Facility Management s.p.a.</text:p>
          </table:table-cell>
          <table:table-cell office:value-type="float" office:value="4264" table:style-name="ce16">
            <text:p>4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319 del 09/08/2022</text:p>
          </table:table-cell>
          <table:table-cell office:value-type="float" office:value="69608.56" table:style-name="ce18">
            <text:p>69.608,5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nutenzione ordinaria e riparazioni di altri beni materiali" table:formula="of:=[.F187]" table:style-name="ce27">
            <text:p>Manutenzione ordinaria e riparazioni di altri beni materiali</text:p>
          </table:table-cell>
          <table:table-cell office:value-type="float" office:value="77342.849999999991" table:style-name="ce12">
            <text:p>77.342,8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RE CHANGE S.R.L.</text:p>
          </table:table-cell>
          <table:table-cell office:value-type="float" office:value="4277" table:style-name="ce16">
            <text:p>4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Fattura 40/E del 20.07.2022</text:p>
          </table:table-cell>
          <table:table-cell office:value-type="float" office:value="8353.4699999999993" table:style-name="ce18">
            <text:p>8.353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RE CHANGE S.R.L.</text:p>
          </table:table-cell>
          <table:table-cell office:value-type="float" office:value="4278" table:style-name="ce16">
            <text:p>4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Fattura 40/E del 20.7.2022</text:p>
          </table:table-cell>
          <table:table-cell office:value-type="float" office:value="24723.38" table:style-name="ce18">
            <text:p>24.723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nutenzione ordinaria e riparazioni di beni immobili" table:formula="of:=[.F191]" table:style-name="ce27">
            <text:p>Manutenzione ordinaria e riparazioni di beni immobili</text:p>
          </table:table-cell>
          <table:table-cell office:value-type="float" office:value="33076.85" table:style-name="ce12">
            <text:p>33.076,8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ARROCCO ELEVATORS SRL</text:p>
          </table:table-cell>
          <table:table-cell office:value-type="float" office:value="3233" table:style-name="ce16">
            <text:p>3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6112 del 30.06.2021</text:p>
          </table:table-cell>
          <table:table-cell office:value-type="float" office:value="6579.22" table:style-name="ce18">
            <text:p>6.579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EIT MULTISERVICES SRL</text:p>
          </table:table-cell>
          <table:table-cell office:value-type="float" office:value="3718" table:style-name="ce16">
            <text:p>3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Fattura 181/EL del 09/07/2022 - Impegno 5-2022-U0000U02013</text:p>
          </table:table-cell>
          <table:table-cell office:value-type="float" office:value="63739.42" table:style-name="ce18">
            <text:p>63.739,4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nutenzione ordinaria e riparazioni di impianti e macchinari" table:formula="of:=[.F195]" table:style-name="ce27">
            <text:p>Manutenzione ordinaria e riparazioni di impianti e macchinari</text:p>
          </table:table-cell>
          <table:table-cell office:value-type="float" office:value="70318.64" table:style-name="ce12">
            <text:p>70.318,6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FASTWEB SPA</text:p>
          </table:table-cell>
          <table:table-cell office:value-type="float" office:value="3201" table:style-name="ce23">
            <text:p>3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7-2022-U0000U02013</text:p>
          </table:table-cell>
          <table:table-cell office:value-type="float" office:value="22520.71" table:style-name="ce18">
            <text:p>22.520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FASTWEB SPA</text:p>
          </table:table-cell>
          <table:table-cell office:value-type="float" office:value="3202" table:style-name="ce16">
            <text:p>3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10 del 09/05/2022 - Impegno 37-2022-U0000U02013</text:p>
          </table:table-cell>
          <table:table-cell office:value-type="float" office:value="22520.71" table:style-name="ce18">
            <text:p>22.520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VILLA LUIGI &amp; FIGLIO SRL</text:p>
          </table:table-cell>
          <table:table-cell office:value-type="float" office:value="3744" table:style-name="ce16">
            <text:p>3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Fattura 36/PA del 20 luglio 2022</text:p>
          </table:table-cell>
          <table:table-cell office:value-type="float" office:value="1498.16" table:style-name="ce18">
            <text:p>1.498,1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nutenzione ordinaria e riparazioni di macchine per ufficio" table:formula="of:=[.F200]" table:style-name="ce27">
            <text:p>Manutenzione ordinaria e riparazioni di macchine per ufficio</text:p>
          </table:table-cell>
          <table:table-cell office:value-type="float" office:value="46539.58" table:style-name="ce12">
            <text:p>46.539,5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3227" table:style-name="ce16">
            <text:p>32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PA 19_22 del 30.06.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3228" table:style-name="ce16">
            <text:p>3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P000116 del 30.06.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3681" table:style-name="ce16">
            <text:p>3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P000128 del 07.07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3682" table:style-name="ce16">
            <text:p>3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FATTPA 20_22 del 07.07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4335" table:style-name="ce16">
            <text:p>4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P000129 del 01.08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4336" table:style-name="ce16">
            <text:p>4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FATTPA 25_22 del 01.08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4337" table:style-name="ce16">
            <text:p>4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P000158 del 06.09.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4338" table:style-name="ce16">
            <text:p>4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FATTPA 29_22 del 06.09.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nutenzione ordinaria e riparazioni di terreni e beni materiali non prodotti" table:formula="of:=[.F210]" table:style-name="ce27">
            <text:p>Manutenzione ordinaria e riparazioni di terreni e beni materiali non prodotti</text:p>
          </table:table-cell>
          <table:table-cell office:value-type="float" office:value="97325.9" table:style-name="ce12">
            <text:p>97.325,9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3686" table:style-name="ce16">
            <text:p>3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3737" table:style-name="ce16">
            <text:p>3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Rimborso spese legali</text:p>
          </table:table-cell>
          <table:table-cell office:value-type="float" office:value="9927.85" table:style-name="ce18">
            <text:p>9.927,8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COMUNE DI SAN GIOVANNI INCARICO</text:p>
          </table:table-cell>
          <table:table-cell office:value-type="float" office:value="3756" table:style-name="ce16">
            <text:p>3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Sentenza Tribunale civile di Roma n. 2820/2022</text:p>
          </table:table-cell>
          <table:table-cell office:value-type="float" office:value="9141.89" table:style-name="ce18">
            <text:p>9.141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MAGLIARO FERNANDO</text:p>
          </table:table-cell>
          <table:table-cell office:value-type="float" office:value="4165" table:style-name="ce16">
            <text:p>41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Sentenza Tribunale di Roma - Sezione III Lavoro, n. 2508/2018</text:p>
          </table:table-cell>
          <table:table-cell office:value-type="float" office:value="207.06" table:style-name="ce18">
            <text:p>207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CERAVOLO GIUSEPPE</text:p>
          </table:table-cell>
          <table:table-cell office:value-type="float" office:value="4166" table:style-name="ce16">
            <text:p>41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Sentenza Tribunale di Roma - Sezione I Lavoro, n. 9302/2019</text:p>
          </table:table-cell>
          <table:table-cell office:value-type="float" office:value="2618.69" table:style-name="ce18">
            <text:p>2.618,6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4224" table:style-name="ce16">
            <text:p>4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4305" table:style-name="ce16">
            <text:p>4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Oneri da contenzioso" table:formula="of:=[.F219]" table:style-name="ce27">
            <text:p>Oneri da contenzioso</text:p>
          </table:table-cell>
          <table:table-cell office:value-type="float" office:value="48409.159999999996" table:style-name="ce12">
            <text:p>48.409,1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3244" table:style-name="ce16">
            <text:p>3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Presidente CORECOM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3245" table:style-name="ce16">
            <text:p>3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3246" table:style-name="ce16">
            <text:p>3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3247" table:style-name="ce16">
            <text:p>3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3248" table:style-name="ce16">
            <text:p>3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Presid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50" table:style-name="ce16">
            <text:p>3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3251" table:style-name="ce16">
            <text:p>3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2" table:style-name="ce16">
            <text:p>3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3" table:style-name="ce16">
            <text:p>3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4" table:style-name="ce16">
            <text:p>3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5" table:style-name="ce16">
            <text:p>3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6" table:style-name="ce16">
            <text:p>3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7" table:style-name="ce16">
            <text:p>3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8" table:style-name="ce16">
            <text:p>3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9" table:style-name="ce16">
            <text:p>3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0" table:style-name="ce16">
            <text:p>3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1" table:style-name="ce16">
            <text:p>3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2" table:style-name="ce16">
            <text:p>3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3" table:style-name="ce16">
            <text:p>3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4" table:style-name="ce16">
            <text:p>3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5" table:style-name="ce16">
            <text:p>3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6" table:style-name="ce16">
            <text:p>3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7" table:style-name="ce16">
            <text:p>3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68" table:style-name="ce16">
            <text:p>3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9" table:style-name="ce16">
            <text:p>3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70" table:style-name="ce16">
            <text:p>3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1" table:style-name="ce16">
            <text:p>3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2" table:style-name="ce16">
            <text:p>3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73" table:style-name="ce16">
            <text:p>3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4" table:style-name="ce16">
            <text:p>3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5" table:style-name="ce16">
            <text:p>3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6" table:style-name="ce16">
            <text:p>3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7" table:style-name="ce16">
            <text:p>3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8" table:style-name="ce16">
            <text:p>3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9" table:style-name="ce16">
            <text:p>3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0" table:style-name="ce16">
            <text:p>3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3281" table:style-name="ce16">
            <text:p>3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2" table:style-name="ce16">
            <text:p>3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83" table:style-name="ce16">
            <text:p>3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4" table:style-name="ce16">
            <text:p>3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5" table:style-name="ce16">
            <text:p>3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6" table:style-name="ce16">
            <text:p>3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7" table:style-name="ce16">
            <text:p>3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8" table:style-name="ce16">
            <text:p>3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9" table:style-name="ce16">
            <text:p>3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0" table:style-name="ce16">
            <text:p>3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91" table:style-name="ce16">
            <text:p>3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92" table:style-name="ce16">
            <text:p>3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3" table:style-name="ce16">
            <text:p>3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4" table:style-name="ce16">
            <text:p>3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5" table:style-name="ce16">
            <text:p>3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6" table:style-name="ce16">
            <text:p>3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7" table:style-name="ce16">
            <text:p>3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8" table:style-name="ce16">
            <text:p>3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9" table:style-name="ce16">
            <text:p>3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0" table:style-name="ce16">
            <text:p>3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1" table:style-name="ce16">
            <text:p>3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2" table:style-name="ce16">
            <text:p>3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3" table:style-name="ce16">
            <text:p>33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304" table:style-name="ce16">
            <text:p>3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305" table:style-name="ce16">
            <text:p>3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3306" table:style-name="ce16">
            <text:p>33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7" table:style-name="ce16">
            <text:p>33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3384" table:style-name="ce16">
            <text:p>3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Difensore Civico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MICI CARLA</text:p>
          </table:table-cell>
          <table:table-cell office:value-type="float" office:value="3385" table:style-name="ce16">
            <text:p>3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97.79" table:style-name="ce18">
            <text:p>97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ICCONE TOMMASO</text:p>
          </table:table-cell>
          <table:table-cell office:value-type="float" office:value="3386" table:style-name="ce16">
            <text:p>3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01.39" table:style-name="ce18">
            <text:p>101,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IORLETTA PIERGIANNI</text:p>
          </table:table-cell>
          <table:table-cell office:value-type="float" office:value="3387" table:style-name="ce16">
            <text:p>3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88.19" table:style-name="ce18">
            <text:p>88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LUCENTINI FILIPPO</text:p>
          </table:table-cell>
          <table:table-cell office:value-type="float" office:value="3388" table:style-name="ce16">
            <text:p>3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16.99" table:style-name="ce18">
            <text:p>116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ARONE RICCARDO<text:s/></text:p>
          </table:table-cell>
          <table:table-cell office:value-type="float" office:value="3389" table:style-name="ce16">
            <text:p>3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59.39" table:style-name="ce18">
            <text:p>59,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IETROSANTO CARLO</text:p>
          </table:table-cell>
          <table:table-cell office:value-type="float" office:value="3390" table:style-name="ce16">
            <text:p>3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18.79" table:style-name="ce18">
            <text:p>118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RUNIERI SANDRO</text:p>
          </table:table-cell>
          <table:table-cell office:value-type="float" office:value="3391" table:style-name="ce16">
            <text:p>3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TONASTASO DAVIDE</text:p>
          </table:table-cell>
          <table:table-cell office:value-type="float" office:value="3392" table:style-name="ce16">
            <text:p>3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65.989999999999995" table:style-name="ce18">
            <text:p>65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MARINI NICOLA</text:p>
          </table:table-cell>
          <table:table-cell office:value-type="float" office:value="3393" table:style-name="ce16">
            <text:p>3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56.99" table:style-name="ce18">
            <text:p>56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3394" table:style-name="ce16">
            <text:p>3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4956.04" table:style-name="ce18">
            <text:p>4.956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3395" table:style-name="ce16">
            <text:p>3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3396" table:style-name="ce16">
            <text:p>3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3399" table:style-name="ce16">
            <text:p>3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Infanzia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2" table:style-name="ce16">
            <text:p>3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3" table:style-name="ce16">
            <text:p>3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4" table:style-name="ce16">
            <text:p>3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5" table:style-name="ce16">
            <text:p>3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6" table:style-name="ce16">
            <text:p>3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7" table:style-name="ce16">
            <text:p>3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8" table:style-name="ce16">
            <text:p>3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9" table:style-name="ce16">
            <text:p>3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0" table:style-name="ce16">
            <text:p>3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1" table:style-name="ce16">
            <text:p>3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2" table:style-name="ce16">
            <text:p>3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3" table:style-name="ce16">
            <text:p>3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3774" table:style-name="ce16">
            <text:p>3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5" table:style-name="ce16">
            <text:p>3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76" table:style-name="ce16">
            <text:p>3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7" table:style-name="ce16">
            <text:p>3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8" table:style-name="ce16">
            <text:p>3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9" table:style-name="ce16">
            <text:p>3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0" table:style-name="ce16">
            <text:p>3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1" table:style-name="ce16">
            <text:p>3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2" table:style-name="ce16">
            <text:p>3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3" table:style-name="ce16">
            <text:p>3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84" table:style-name="ce16">
            <text:p>3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85" table:style-name="ce16">
            <text:p>3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6" table:style-name="ce16">
            <text:p>37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7" table:style-name="ce16">
            <text:p>37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8" table:style-name="ce16">
            <text:p>37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9" table:style-name="ce16">
            <text:p>37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0" table:style-name="ce16">
            <text:p>3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1" table:style-name="ce16">
            <text:p>3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2" table:style-name="ce16">
            <text:p>3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3" table:style-name="ce16">
            <text:p>3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4" table:style-name="ce16">
            <text:p>3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5" table:style-name="ce16">
            <text:p>3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6" table:style-name="ce16">
            <text:p>3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97" table:style-name="ce16">
            <text:p>3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98" table:style-name="ce16">
            <text:p>3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3799" table:style-name="ce16">
            <text:p>37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3800" table:style-name="ce16">
            <text:p>38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1" table:style-name="ce16">
            <text:p>38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2" table:style-name="ce16">
            <text:p>38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3" table:style-name="ce16">
            <text:p>38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4" table:style-name="ce16">
            <text:p>38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5" table:style-name="ce16">
            <text:p>38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6" table:style-name="ce16">
            <text:p>38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7" table:style-name="ce16">
            <text:p>38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8" table:style-name="ce16">
            <text:p>38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9" table:style-name="ce16">
            <text:p>38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0" table:style-name="ce16">
            <text:p>38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1" table:style-name="ce16">
            <text:p>38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2" table:style-name="ce16">
            <text:p>38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3" table:style-name="ce16">
            <text:p>38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4" table:style-name="ce16">
            <text:p>38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5" table:style-name="ce16">
            <text:p>38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6" table:style-name="ce16">
            <text:p>38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817" table:style-name="ce16">
            <text:p>38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8" table:style-name="ce16">
            <text:p>38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9" table:style-name="ce16">
            <text:p>38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4144" table:style-name="ce16">
            <text:p>41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Presidente CORECOM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4145" table:style-name="ce16">
            <text:p>41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4146" table:style-name="ce16">
            <text:p>41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4147" table:style-name="ce16">
            <text:p>41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4148" table:style-name="ce16">
            <text:p>41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Presid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4149" table:style-name="ce16">
            <text:p>41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Difensore Civico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4150" table:style-name="ce16">
            <text:p>41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detenuti e coadiutori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4151" table:style-name="ce16">
            <text:p>41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detenuti e coadiutori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4152" table:style-name="ce16">
            <text:p>41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detenuti e coadiutori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4153" table:style-name="ce16">
            <text:p>41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Infanzia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4349" table:style-name="ce16">
            <text:p>4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Presidente CORECOM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4350" table:style-name="ce16">
            <text:p>4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4351" table:style-name="ce16">
            <text:p>4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4352" table:style-name="ce16">
            <text:p>4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4353" table:style-name="ce16">
            <text:p>4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Presidente CORECOM - Mese di settembre 2022</text:p>
          </table:table-cell>
          <table:table-cell office:value-type="float" office:value="3204.18" table:style-name="ce18">
            <text:p>3.204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4354" table:style-name="ce16">
            <text:p>4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Difensore Civico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4355" table:style-name="ce16">
            <text:p>4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detenuti e coadiutori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4356" table:style-name="ce16">
            <text:p>4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detenuti e coadiutori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4357" table:style-name="ce16">
            <text:p>4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detenuti e coadiutori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4358" table:style-name="ce16">
            <text:p>4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Infanzia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61" table:style-name="ce16">
            <text:p>4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4362" table:style-name="ce16">
            <text:p>4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3" table:style-name="ce16">
            <text:p>4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4" table:style-name="ce16">
            <text:p>4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5" table:style-name="ce16">
            <text:p>4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6" table:style-name="ce16">
            <text:p>4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7" table:style-name="ce16">
            <text:p>4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8" table:style-name="ce16">
            <text:p>4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9" table:style-name="ce16">
            <text:p>4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0" table:style-name="ce16">
            <text:p>4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1" table:style-name="ce16">
            <text:p>4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2" table:style-name="ce16">
            <text:p>4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3" table:style-name="ce16">
            <text:p>4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4" table:style-name="ce16">
            <text:p>4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5" table:style-name="ce16">
            <text:p>4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6" table:style-name="ce16">
            <text:p>4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7" table:style-name="ce16">
            <text:p>4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8" table:style-name="ce16">
            <text:p>4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79" table:style-name="ce16">
            <text:p>4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0" table:style-name="ce16">
            <text:p>4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81" table:style-name="ce16">
            <text:p>4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2" table:style-name="ce16">
            <text:p>4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3" table:style-name="ce16">
            <text:p>4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84" table:style-name="ce16">
            <text:p>4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5" table:style-name="ce16">
            <text:p>4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6" table:style-name="ce16">
            <text:p>4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7" table:style-name="ce16">
            <text:p>4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8" table:style-name="ce16">
            <text:p>4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9" table:style-name="ce16">
            <text:p>4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0" table:style-name="ce16">
            <text:p>4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1" table:style-name="ce16">
            <text:p>4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4392" table:style-name="ce16">
            <text:p>4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3" table:style-name="ce16">
            <text:p>4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94" table:style-name="ce16">
            <text:p>4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5" table:style-name="ce16">
            <text:p>4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6" table:style-name="ce16">
            <text:p>4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7" table:style-name="ce16">
            <text:p>4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8" table:style-name="ce16">
            <text:p>4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9" table:style-name="ce16">
            <text:p>4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0" table:style-name="ce16">
            <text:p>4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1" table:style-name="ce16">
            <text:p>4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02" table:style-name="ce16">
            <text:p>4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03" table:style-name="ce16">
            <text:p>4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4" table:style-name="ce16">
            <text:p>4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5" table:style-name="ce16">
            <text:p>4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6" table:style-name="ce16">
            <text:p>4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7" table:style-name="ce16">
            <text:p>4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8" table:style-name="ce16">
            <text:p>4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9" table:style-name="ce16">
            <text:p>4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0" table:style-name="ce16">
            <text:p>4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1" table:style-name="ce16">
            <text:p>4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2" table:style-name="ce16">
            <text:p>4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3" table:style-name="ce16">
            <text:p>4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4" table:style-name="ce16">
            <text:p>4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15" table:style-name="ce16">
            <text:p>4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16" table:style-name="ce16">
            <text:p>4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4417" table:style-name="ce16">
            <text:p>4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8" table:style-name="ce16">
            <text:p>4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Organi istituzionali dell'amministrazione - Indennità" table:formula="of:=[.F434]" table:style-name="ce27">
            <text:p>Organi istituzionali dell'amministrazione - Indennità</text:p>
          </table:table-cell>
          <table:table-cell office:value-type="float" office:value="1743052.8499999959" table:style-name="ce12">
            <text:p>1.743.052,8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3234" table:style-name="ce16">
            <text:p>3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3235" table:style-name="ce16">
            <text:p>3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3236" table:style-name="ce16">
            <text:p>3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3237" table:style-name="ce16">
            <text:p>3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3238" table:style-name="ce16">
            <text:p>3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3239" table:style-name="ce16">
            <text:p>3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3240" table:style-name="ce16">
            <text:p>3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3241" table:style-name="ce16">
            <text:p>3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3242" table:style-name="ce16">
            <text:p>3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3243" table:style-name="ce16">
            <text:p>3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09" table:style-name="ce16">
            <text:p>3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3310" table:style-name="ce16">
            <text:p>3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1" table:style-name="ce16">
            <text:p>3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2" table:style-name="ce16">
            <text:p>3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3" table:style-name="ce16">
            <text:p>3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4" table:style-name="ce16">
            <text:p>3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5" table:style-name="ce16">
            <text:p>3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6" table:style-name="ce16">
            <text:p>3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7" table:style-name="ce16">
            <text:p>3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8" table:style-name="ce16">
            <text:p>3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9" table:style-name="ce16">
            <text:p>3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0" table:style-name="ce16">
            <text:p>3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1" table:style-name="ce16">
            <text:p>3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2" table:style-name="ce16">
            <text:p>3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3" table:style-name="ce16">
            <text:p>3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4" table:style-name="ce16">
            <text:p>3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5" table:style-name="ce16">
            <text:p>3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6" table:style-name="ce16">
            <text:p>3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27" table:style-name="ce16">
            <text:p>3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8" table:style-name="ce16">
            <text:p>3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29" table:style-name="ce16">
            <text:p>3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0" table:style-name="ce16">
            <text:p>3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1" table:style-name="ce16">
            <text:p>3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32" table:style-name="ce16">
            <text:p>3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3" table:style-name="ce16">
            <text:p>3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4" table:style-name="ce16">
            <text:p>3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5" table:style-name="ce16">
            <text:p>3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6" table:style-name="ce16">
            <text:p>3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7" table:style-name="ce16">
            <text:p>3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818.68" table:style-name="ce18">
            <text:p>3.818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8" table:style-name="ce16">
            <text:p>3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9" table:style-name="ce16">
            <text:p>3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3340" table:style-name="ce16">
            <text:p>3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1" table:style-name="ce16">
            <text:p>3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42" table:style-name="ce16">
            <text:p>3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3" table:style-name="ce16">
            <text:p>3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4" table:style-name="ce16">
            <text:p>3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5" table:style-name="ce16">
            <text:p>3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6" table:style-name="ce16">
            <text:p>3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7" table:style-name="ce16">
            <text:p>3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8" table:style-name="ce16">
            <text:p>3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625.45" table:style-name="ce18">
            <text:p>3.62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9" table:style-name="ce16">
            <text:p>3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50" table:style-name="ce16">
            <text:p>3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51" table:style-name="ce16">
            <text:p>3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2" table:style-name="ce16">
            <text:p>3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3" table:style-name="ce16">
            <text:p>3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4" table:style-name="ce16">
            <text:p>3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5" table:style-name="ce16">
            <text:p>3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6" table:style-name="ce16">
            <text:p>3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7" table:style-name="ce16">
            <text:p>3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8" table:style-name="ce16">
            <text:p>3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9" table:style-name="ce16">
            <text:p>3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0" table:style-name="ce16">
            <text:p>3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1" table:style-name="ce16">
            <text:p>3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2" table:style-name="ce16">
            <text:p>3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63" table:style-name="ce16">
            <text:p>3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64" table:style-name="ce16">
            <text:p>3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3365" table:style-name="ce16">
            <text:p>3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6" table:style-name="ce16">
            <text:p>3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3374" table:style-name="ce16">
            <text:p>3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3375" table:style-name="ce16">
            <text:p>3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3376" table:style-name="ce16">
            <text:p>3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3377" table:style-name="ce16">
            <text:p>3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3378" table:style-name="ce16">
            <text:p>3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3379" table:style-name="ce16">
            <text:p>3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3380" table:style-name="ce16">
            <text:p>3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61579.26" table:style-name="ce18">
            <text:p>61.579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3381" table:style-name="ce16">
            <text:p>3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3382" table:style-name="ce16">
            <text:p>3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3383" table:style-name="ce16">
            <text:p>3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51316.05" table:style-name="ce18">
            <text:p>51.316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79" table:style-name="ce16">
            <text:p>40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4080" table:style-name="ce16">
            <text:p>40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1" table:style-name="ce16">
            <text:p>40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2" table:style-name="ce16">
            <text:p>40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3" table:style-name="ce16">
            <text:p>40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4" table:style-name="ce16">
            <text:p>40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5" table:style-name="ce16">
            <text:p>40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6" table:style-name="ce16">
            <text:p>40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7" table:style-name="ce16">
            <text:p>40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8" table:style-name="ce16">
            <text:p>40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9" table:style-name="ce16">
            <text:p>40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0" table:style-name="ce16">
            <text:p>40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1" table:style-name="ce16">
            <text:p>40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2" table:style-name="ce16">
            <text:p>40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3" table:style-name="ce16">
            <text:p>40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4" table:style-name="ce16">
            <text:p>40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5" table:style-name="ce16">
            <text:p>40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6" table:style-name="ce16">
            <text:p>40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97" table:style-name="ce16">
            <text:p>40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8" table:style-name="ce16">
            <text:p>40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99" table:style-name="ce16">
            <text:p>40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0" table:style-name="ce16">
            <text:p>41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1" table:style-name="ce16">
            <text:p>41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02" table:style-name="ce16">
            <text:p>41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3" table:style-name="ce16">
            <text:p>41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4" table:style-name="ce16">
            <text:p>41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5" table:style-name="ce16">
            <text:p>41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6" table:style-name="ce16">
            <text:p>41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7" table:style-name="ce16">
            <text:p>41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8" table:style-name="ce16">
            <text:p>41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9" table:style-name="ce16">
            <text:p>41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4110" table:style-name="ce16">
            <text:p>41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1" table:style-name="ce16">
            <text:p>41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12" table:style-name="ce16">
            <text:p>41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3" table:style-name="ce16">
            <text:p>41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4" table:style-name="ce16">
            <text:p>41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5" table:style-name="ce16">
            <text:p>41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6" table:style-name="ce16">
            <text:p>41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7" table:style-name="ce16">
            <text:p>41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8" table:style-name="ce16">
            <text:p>41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9" table:style-name="ce16">
            <text:p>41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20" table:style-name="ce16">
            <text:p>41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21" table:style-name="ce16">
            <text:p>41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2" table:style-name="ce16">
            <text:p>41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3" table:style-name="ce16">
            <text:p>41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4" table:style-name="ce16">
            <text:p>41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5" table:style-name="ce16">
            <text:p>41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6" table:style-name="ce16">
            <text:p>41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7" table:style-name="ce16">
            <text:p>41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8" table:style-name="ce16">
            <text:p>41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9" table:style-name="ce16">
            <text:p>41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0" table:style-name="ce16">
            <text:p>41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1" table:style-name="ce16">
            <text:p>41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2" table:style-name="ce16">
            <text:p>41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33" table:style-name="ce16">
            <text:p>41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34" table:style-name="ce16">
            <text:p>41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4135" table:style-name="ce16">
            <text:p>41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6" table:style-name="ce16">
            <text:p>41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155" table:style-name="ce16">
            <text:p>41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156" table:style-name="ce16">
            <text:p>41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157" table:style-name="ce16">
            <text:p>41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158" table:style-name="ce16">
            <text:p>41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159" table:style-name="ce16">
            <text:p>41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160" table:style-name="ce16">
            <text:p>41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161" table:style-name="ce16">
            <text:p>41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162" table:style-name="ce16">
            <text:p>41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163" table:style-name="ce16">
            <text:p>41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164" table:style-name="ce16">
            <text:p>41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279" table:style-name="ce16">
            <text:p>4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280" table:style-name="ce16">
            <text:p>4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281" table:style-name="ce16">
            <text:p>4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282" table:style-name="ce16">
            <text:p>4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283" table:style-name="ce16">
            <text:p>4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284" table:style-name="ce16">
            <text:p>4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285" table:style-name="ce16">
            <text:p>4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286" table:style-name="ce16">
            <text:p>4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287" table:style-name="ce16">
            <text:p>4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288" table:style-name="ce16">
            <text:p>4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289" table:style-name="ce16">
            <text:p>4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290" table:style-name="ce16">
            <text:p>4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291" table:style-name="ce16">
            <text:p>4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292" table:style-name="ce16">
            <text:p>4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293" table:style-name="ce16">
            <text:p>4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294" table:style-name="ce16">
            <text:p>4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295" table:style-name="ce16">
            <text:p>4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46184.44" table:style-name="ce18">
            <text:p>46.184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296" table:style-name="ce16">
            <text:p>4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297" table:style-name="ce16">
            <text:p>4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298" table:style-name="ce16">
            <text:p>4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66710.87" table:style-name="ce18">
            <text:p>66.710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19" table:style-name="ce16">
            <text:p>4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4420" table:style-name="ce16">
            <text:p>4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1" table:style-name="ce16">
            <text:p>4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2" table:style-name="ce16">
            <text:p>4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3" table:style-name="ce16">
            <text:p>4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4" table:style-name="ce16">
            <text:p>4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5" table:style-name="ce16">
            <text:p>4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6" table:style-name="ce16">
            <text:p>4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7" table:style-name="ce16">
            <text:p>4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8" table:style-name="ce16">
            <text:p>4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9" table:style-name="ce16">
            <text:p>4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0" table:style-name="ce16">
            <text:p>4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1" table:style-name="ce16">
            <text:p>4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2" table:style-name="ce16">
            <text:p>4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3" table:style-name="ce16">
            <text:p>4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4" table:style-name="ce16">
            <text:p>4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5" table:style-name="ce16">
            <text:p>4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6" table:style-name="ce16">
            <text:p>4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37" table:style-name="ce16">
            <text:p>4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8" table:style-name="ce16">
            <text:p>4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39" table:style-name="ce16">
            <text:p>4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0" table:style-name="ce16">
            <text:p>4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1" table:style-name="ce16">
            <text:p>4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42" table:style-name="ce16">
            <text:p>4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3" table:style-name="ce16">
            <text:p>4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4" table:style-name="ce16">
            <text:p>4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5" table:style-name="ce16">
            <text:p>4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6" table:style-name="ce16">
            <text:p>4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7" table:style-name="ce16">
            <text:p>4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8" table:style-name="ce16">
            <text:p>4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9" table:style-name="ce16">
            <text:p>4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4450" table:style-name="ce16">
            <text:p>4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1" table:style-name="ce16">
            <text:p>4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52" table:style-name="ce16">
            <text:p>4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3" table:style-name="ce16">
            <text:p>4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4" table:style-name="ce16">
            <text:p>4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5" table:style-name="ce16">
            <text:p>4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6" table:style-name="ce16">
            <text:p>4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7" table:style-name="ce16">
            <text:p>4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8" table:style-name="ce16">
            <text:p>4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9" table:style-name="ce16">
            <text:p>4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60" table:style-name="ce16">
            <text:p>4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61" table:style-name="ce16">
            <text:p>4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2" table:style-name="ce16">
            <text:p>4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3" table:style-name="ce16">
            <text:p>4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4" table:style-name="ce16">
            <text:p>4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5" table:style-name="ce16">
            <text:p>4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6" table:style-name="ce16">
            <text:p>4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7" table:style-name="ce16">
            <text:p>4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8" table:style-name="ce16">
            <text:p>4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9" table:style-name="ce16">
            <text:p>4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0" table:style-name="ce16">
            <text:p>4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1" table:style-name="ce16">
            <text:p>4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2" table:style-name="ce16">
            <text:p>4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73" table:style-name="ce16">
            <text:p>4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74" table:style-name="ce16">
            <text:p>4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4475" table:style-name="ce16">
            <text:p>4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6" table:style-name="ce16">
            <text:p>4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Organi istituzionali dell'amministrazione - Rimborsi" table:formula="of:=[.F660]" table:style-name="ce27">
            <text:p>Organi istituzionali dell'amministrazione - Rimborsi</text:p>
          </table:table-cell>
          <table:table-cell office:value-type="float" office:value="1781008.8599999999" table:style-name="ce12">
            <text:p>1.781.008,8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IR FOOD S.C.</text:p>
          </table:table-cell>
          <table:table-cell office:value-type="float" office:value="3223" table:style-name="ce16">
            <text:p>3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5200007744 del 28 marzo 2022</text:p>
          </table:table-cell>
          <table:table-cell office:value-type="float" office:value="330" table:style-name="ce18">
            <text:p>3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IR FOOD S.C.</text:p>
          </table:table-cell>
          <table:table-cell office:value-type="float" office:value="3224" table:style-name="ce16">
            <text:p>3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5200007803 del 31/03/2022</text:p>
          </table:table-cell>
          <table:table-cell office:value-type="float" office:value="330" table:style-name="ce18">
            <text:p>3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S.S.LAZIO S.P.A.</text:p>
          </table:table-cell>
          <table:table-cell office:value-type="float" office:value="4189" table:style-name="ce16">
            <text:p>41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.S.ROMA S.P.A.</text:p>
          </table:table-cell>
          <table:table-cell office:value-type="float" office:value="4190" table:style-name="ce16">
            <text:p>41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CCADEMIA FROSINONE SCUOLA CALCIO</text:p>
          </table:table-cell>
          <table:table-cell office:value-type="float" office:value="4755" table:style-name="ce16">
            <text:p>4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OMUNE DI GERANO</text:p>
          </table:table-cell>
          <table:table-cell office:value-type="float" office:value="4772" table:style-name="ce16">
            <text:p>4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Contributo evento "L'INFIORATA DI GERANO DAL 1740: STORIA, CULTURA E IDENTITÀ DI UN POPOLO"</text:p>
          </table:table-cell>
          <table:table-cell office:value-type="float" office:value="4000" table:style-name="ce18">
            <text:p>4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Organizzazione e partecipazione a manifestazioni e convegni" table:formula="of:=[.F668]" table:style-name="ce27">
            <text:p>Organizzazione e partecipazione a manifestazioni e convegni</text:p>
          </table:table-cell>
          <table:table-cell office:value-type="float" office:value="25660" table:style-name="ce12">
            <text:p>25.66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7" table:style-name="ce16">
            <text:p>3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8" table:style-name="ce16">
            <text:p>3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9" table:style-name="ce16">
            <text:p>3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0" table:style-name="ce16">
            <text:p>3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1" table:style-name="ce16">
            <text:p>3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2" table:style-name="ce16">
            <text:p>3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3" table:style-name="ce16">
            <text:p>3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1" table:style-name="ce16">
            <text:p>3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2" table:style-name="ce16">
            <text:p>3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3" table:style-name="ce16">
            <text:p>3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4" table:style-name="ce16">
            <text:p>3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5" table:style-name="ce16">
            <text:p>3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6" table:style-name="ce16">
            <text:p>3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7" table:style-name="ce16">
            <text:p>3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8" table:style-name="ce16">
            <text:p>3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9" table:style-name="ce16">
            <text:p>3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0" table:style-name="ce16">
            <text:p>3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1" table:style-name="ce16">
            <text:p>3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2" table:style-name="ce16">
            <text:p>3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3" table:style-name="ce16">
            <text:p>3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4" table:style-name="ce16">
            <text:p>3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5" table:style-name="ce16">
            <text:p>3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6" table:style-name="ce16">
            <text:p>3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7" table:style-name="ce16">
            <text:p>3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8" table:style-name="ce16">
            <text:p>3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9" table:style-name="ce16">
            <text:p>3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0" table:style-name="ce16">
            <text:p>3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1" table:style-name="ce16">
            <text:p>3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2" table:style-name="ce16">
            <text:p>3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3" table:style-name="ce16">
            <text:p>3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4" table:style-name="ce16">
            <text:p>3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5" table:style-name="ce16">
            <text:p>3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6" table:style-name="ce16">
            <text:p>3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7" table:style-name="ce16">
            <text:p>3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8" table:style-name="ce16">
            <text:p>3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9" table:style-name="ce16">
            <text:p>3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0" table:style-name="ce16">
            <text:p>3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1" table:style-name="ce16">
            <text:p>3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2" table:style-name="ce16">
            <text:p>3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3" table:style-name="ce16">
            <text:p>3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4" table:style-name="ce16">
            <text:p>3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5" table:style-name="ce16">
            <text:p>3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6" table:style-name="ce16">
            <text:p>3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7" table:style-name="ce16">
            <text:p>3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8" table:style-name="ce16">
            <text:p>3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9" table:style-name="ce16">
            <text:p>3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0" table:style-name="ce16">
            <text:p>3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1" table:style-name="ce16">
            <text:p>3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2" table:style-name="ce16">
            <text:p>3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3" table:style-name="ce16">
            <text:p>3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4" table:style-name="ce16">
            <text:p>3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5" table:style-name="ce16">
            <text:p>3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6" table:style-name="ce16">
            <text:p>3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7" table:style-name="ce16">
            <text:p>3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8" table:style-name="ce16">
            <text:p>3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9" table:style-name="ce16">
            <text:p>3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0" table:style-name="ce16">
            <text:p>3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1" table:style-name="ce16">
            <text:p>3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2" table:style-name="ce16">
            <text:p>3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3" table:style-name="ce16">
            <text:p>3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4" table:style-name="ce16">
            <text:p>3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5" table:style-name="ce16">
            <text:p>3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6" table:style-name="ce16">
            <text:p>3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7" table:style-name="ce16">
            <text:p>3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8" table:style-name="ce16">
            <text:p>3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9" table:style-name="ce16">
            <text:p>3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0" table:style-name="ce16">
            <text:p>3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1" table:style-name="ce16">
            <text:p>3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2" table:style-name="ce16">
            <text:p>3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3" table:style-name="ce16">
            <text:p>3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4" table:style-name="ce16">
            <text:p>3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5" table:style-name="ce16">
            <text:p>3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6" table:style-name="ce16">
            <text:p>3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7" table:style-name="ce16">
            <text:p>3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8" table:style-name="ce16">
            <text:p>3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9" table:style-name="ce16">
            <text:p>3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0" table:style-name="ce16">
            <text:p>3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1" table:style-name="ce16">
            <text:p>3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2" table:style-name="ce16">
            <text:p>3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3" table:style-name="ce16">
            <text:p>3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4" table:style-name="ce16">
            <text:p>3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5" table:style-name="ce16">
            <text:p>3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6" table:style-name="ce16">
            <text:p>3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7" table:style-name="ce16">
            <text:p>3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8" table:style-name="ce16">
            <text:p>3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9" table:style-name="ce16">
            <text:p>3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0" table:style-name="ce16">
            <text:p>3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1" table:style-name="ce16">
            <text:p>3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2" table:style-name="ce16">
            <text:p>3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3" table:style-name="ce16">
            <text:p>3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4" table:style-name="ce16">
            <text:p>34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5" table:style-name="ce16">
            <text:p>34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6" table:style-name="ce16">
            <text:p>34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7" table:style-name="ce16">
            <text:p>3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8" table:style-name="ce16">
            <text:p>3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9" table:style-name="ce16">
            <text:p>3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0" table:style-name="ce16">
            <text:p>3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1" table:style-name="ce16">
            <text:p>3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2" table:style-name="ce16">
            <text:p>3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3" table:style-name="ce16">
            <text:p>3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4" table:style-name="ce16">
            <text:p>3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5" table:style-name="ce16">
            <text:p>3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6" table:style-name="ce16">
            <text:p>3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7" table:style-name="ce16">
            <text:p>3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8" table:style-name="ce16">
            <text:p>3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9" table:style-name="ce16">
            <text:p>3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0" table:style-name="ce16">
            <text:p>3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1" table:style-name="ce16">
            <text:p>3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2" table:style-name="ce16">
            <text:p>3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3" table:style-name="ce16">
            <text:p>3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4" table:style-name="ce16">
            <text:p>3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5" table:style-name="ce16">
            <text:p>3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6" table:style-name="ce16">
            <text:p>3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7" table:style-name="ce16">
            <text:p>3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8" table:style-name="ce16">
            <text:p>3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9" table:style-name="ce16">
            <text:p>3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0" table:style-name="ce16">
            <text:p>3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1" table:style-name="ce16">
            <text:p>3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2" table:style-name="ce16">
            <text:p>3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3" table:style-name="ce16">
            <text:p>3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4" table:style-name="ce16">
            <text:p>3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5" table:style-name="ce16">
            <text:p>3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6" table:style-name="ce16">
            <text:p>3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7" table:style-name="ce16">
            <text:p>3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8" table:style-name="ce16">
            <text:p>3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9" table:style-name="ce16">
            <text:p>3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0" table:style-name="ce16">
            <text:p>3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1" table:style-name="ce16">
            <text:p>3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2" table:style-name="ce16">
            <text:p>3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3" table:style-name="ce16">
            <text:p>3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4" table:style-name="ce16">
            <text:p>3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5" table:style-name="ce16">
            <text:p>3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6" table:style-name="ce16">
            <text:p>3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7" table:style-name="ce16">
            <text:p>3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8" table:style-name="ce16">
            <text:p>3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9" table:style-name="ce16">
            <text:p>3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0" table:style-name="ce16">
            <text:p>3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1" table:style-name="ce16">
            <text:p>3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2" table:style-name="ce16">
            <text:p>3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3" table:style-name="ce16">
            <text:p>3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4" table:style-name="ce16">
            <text:p>3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5" table:style-name="ce16">
            <text:p>3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6" table:style-name="ce16">
            <text:p>3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7" table:style-name="ce16">
            <text:p>3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8" table:style-name="ce16">
            <text:p>3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9" table:style-name="ce16">
            <text:p>3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0" table:style-name="ce16">
            <text:p>3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1" table:style-name="ce16">
            <text:p>3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2" table:style-name="ce16">
            <text:p>3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3" table:style-name="ce16">
            <text:p>3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4" table:style-name="ce16">
            <text:p>3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5" table:style-name="ce16">
            <text:p>3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6" table:style-name="ce16">
            <text:p>3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7" table:style-name="ce16">
            <text:p>3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8" table:style-name="ce16">
            <text:p>3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9" table:style-name="ce16">
            <text:p>3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0" table:style-name="ce16">
            <text:p>3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1" table:style-name="ce16">
            <text:p>3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2" table:style-name="ce16">
            <text:p>3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3" table:style-name="ce16">
            <text:p>3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4" table:style-name="ce16">
            <text:p>3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5" table:style-name="ce16">
            <text:p>3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6" table:style-name="ce16">
            <text:p>3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7" table:style-name="ce16">
            <text:p>3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8" table:style-name="ce16">
            <text:p>3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9" table:style-name="ce16">
            <text:p>3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0" table:style-name="ce16">
            <text:p>3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1" table:style-name="ce16">
            <text:p>3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2" table:style-name="ce16">
            <text:p>3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3" table:style-name="ce16">
            <text:p>3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4" table:style-name="ce16">
            <text:p>3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5" table:style-name="ce16">
            <text:p>3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6" table:style-name="ce16">
            <text:p>3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7" table:style-name="ce16">
            <text:p>3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8" table:style-name="ce16">
            <text:p>3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9" table:style-name="ce16">
            <text:p>3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0" table:style-name="ce16">
            <text:p>3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1" table:style-name="ce16">
            <text:p>3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2" table:style-name="ce16">
            <text:p>3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3" table:style-name="ce16">
            <text:p>3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4" table:style-name="ce16">
            <text:p>3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5" table:style-name="ce16">
            <text:p>3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6" table:style-name="ce16">
            <text:p>3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7" table:style-name="ce16">
            <text:p>3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8" table:style-name="ce16">
            <text:p>3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9" table:style-name="ce16">
            <text:p>3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0" table:style-name="ce16">
            <text:p>3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1" table:style-name="ce16">
            <text:p>3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2" table:style-name="ce16">
            <text:p>3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3" table:style-name="ce16">
            <text:p>3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4" table:style-name="ce16">
            <text:p>3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5" table:style-name="ce16">
            <text:p>3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6" table:style-name="ce16">
            <text:p>3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7" table:style-name="ce16">
            <text:p>3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8" table:style-name="ce16">
            <text:p>3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9" table:style-name="ce16">
            <text:p>3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0" table:style-name="ce16">
            <text:p>3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1" table:style-name="ce16">
            <text:p>3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2" table:style-name="ce16">
            <text:p>3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3" table:style-name="ce16">
            <text:p>3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4" table:style-name="ce16">
            <text:p>3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5" table:style-name="ce16">
            <text:p>3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6" table:style-name="ce16">
            <text:p>3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7" table:style-name="ce16">
            <text:p>3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8" table:style-name="ce16">
            <text:p>3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9" table:style-name="ce16">
            <text:p>3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0" table:style-name="ce16">
            <text:p>3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1" table:style-name="ce16">
            <text:p>3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2" table:style-name="ce16">
            <text:p>3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3" table:style-name="ce16">
            <text:p>3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4" table:style-name="ce16">
            <text:p>3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5" table:style-name="ce16">
            <text:p>3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6" table:style-name="ce16">
            <text:p>3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7" table:style-name="ce16">
            <text:p>3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8" table:style-name="ce16">
            <text:p>3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9" table:style-name="ce16">
            <text:p>3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0" table:style-name="ce16">
            <text:p>3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1" table:style-name="ce16">
            <text:p>3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2" table:style-name="ce16">
            <text:p>3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3" table:style-name="ce16">
            <text:p>3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4" table:style-name="ce16">
            <text:p>3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5" table:style-name="ce16">
            <text:p>3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6" table:style-name="ce16">
            <text:p>3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7" table:style-name="ce16">
            <text:p>3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8" table:style-name="ce16">
            <text:p>3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9" table:style-name="ce16">
            <text:p>3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0" table:style-name="ce16">
            <text:p>3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1" table:style-name="ce16">
            <text:p>3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2" table:style-name="ce16">
            <text:p>3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3" table:style-name="ce16">
            <text:p>3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4" table:style-name="ce16">
            <text:p>3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5" table:style-name="ce16">
            <text:p>3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6" table:style-name="ce16">
            <text:p>3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7" table:style-name="ce16">
            <text:p>3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8" table:style-name="ce16">
            <text:p>3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9" table:style-name="ce16">
            <text:p>3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0" table:style-name="ce16">
            <text:p>3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1" table:style-name="ce16">
            <text:p>3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2" table:style-name="ce16">
            <text:p>3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3" table:style-name="ce16">
            <text:p>3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4" table:style-name="ce16">
            <text:p>3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5" table:style-name="ce16">
            <text:p>3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6" table:style-name="ce16">
            <text:p>3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7" table:style-name="ce16">
            <text:p>3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8" table:style-name="ce16">
            <text:p>3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9" table:style-name="ce16">
            <text:p>3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0" table:style-name="ce16">
            <text:p>3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1" table:style-name="ce16">
            <text:p>3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2" table:style-name="ce16">
            <text:p>3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3" table:style-name="ce16">
            <text:p>3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4" table:style-name="ce16">
            <text:p>3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5" table:style-name="ce16">
            <text:p>3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6" table:style-name="ce16">
            <text:p>3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7" table:style-name="ce16">
            <text:p>3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8" table:style-name="ce16">
            <text:p>3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9" table:style-name="ce16">
            <text:p>3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0" table:style-name="ce16">
            <text:p>3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1" table:style-name="ce16">
            <text:p>3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2" table:style-name="ce16">
            <text:p>3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3" table:style-name="ce16">
            <text:p>3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4" table:style-name="ce16">
            <text:p>3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5" table:style-name="ce16">
            <text:p>3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6" table:style-name="ce16">
            <text:p>3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7" table:style-name="ce16">
            <text:p>3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2" table:style-name="ce16">
            <text:p>38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3" table:style-name="ce16">
            <text:p>38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4" table:style-name="ce16">
            <text:p>38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5" table:style-name="ce16">
            <text:p>38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6" table:style-name="ce16">
            <text:p>38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7" table:style-name="ce16">
            <text:p>38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8" table:style-name="ce16">
            <text:p>38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9" table:style-name="ce16">
            <text:p>38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0" table:style-name="ce16">
            <text:p>38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1" table:style-name="ce16">
            <text:p>38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2" table:style-name="ce16">
            <text:p>38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3" table:style-name="ce16">
            <text:p>38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4" table:style-name="ce16">
            <text:p>38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5" table:style-name="ce16">
            <text:p>38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6" table:style-name="ce16">
            <text:p>38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7" table:style-name="ce16">
            <text:p>38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8" table:style-name="ce16">
            <text:p>38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9" table:style-name="ce16">
            <text:p>38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0" table:style-name="ce16">
            <text:p>38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1" table:style-name="ce16">
            <text:p>38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2" table:style-name="ce16">
            <text:p>38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3" table:style-name="ce16">
            <text:p>38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4" table:style-name="ce16">
            <text:p>38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5" table:style-name="ce16">
            <text:p>38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6" table:style-name="ce16">
            <text:p>38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7" table:style-name="ce16">
            <text:p>38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8" table:style-name="ce16">
            <text:p>38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9" table:style-name="ce16">
            <text:p>38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0" table:style-name="ce16">
            <text:p>38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1" table:style-name="ce16">
            <text:p>38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2" table:style-name="ce16">
            <text:p>38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3" table:style-name="ce16">
            <text:p>38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4" table:style-name="ce16">
            <text:p>38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5" table:style-name="ce16">
            <text:p>38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6" table:style-name="ce16">
            <text:p>38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7" table:style-name="ce16">
            <text:p>38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8" table:style-name="ce16">
            <text:p>38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9" table:style-name="ce16">
            <text:p>38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0" table:style-name="ce16">
            <text:p>38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1" table:style-name="ce16">
            <text:p>38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2" table:style-name="ce16">
            <text:p>38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3" table:style-name="ce16">
            <text:p>38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4" table:style-name="ce16">
            <text:p>38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5" table:style-name="ce16">
            <text:p>38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6" table:style-name="ce16">
            <text:p>38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7" table:style-name="ce16">
            <text:p>38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8" table:style-name="ce16">
            <text:p>38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9" table:style-name="ce16">
            <text:p>38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0" table:style-name="ce16">
            <text:p>38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1" table:style-name="ce16">
            <text:p>38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2" table:style-name="ce16">
            <text:p>38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3" table:style-name="ce16">
            <text:p>38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4" table:style-name="ce16">
            <text:p>38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5" table:style-name="ce16">
            <text:p>38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6" table:style-name="ce16">
            <text:p>38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7" table:style-name="ce16">
            <text:p>38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8" table:style-name="ce16">
            <text:p>38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9" table:style-name="ce16">
            <text:p>38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0" table:style-name="ce16">
            <text:p>38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1" table:style-name="ce16">
            <text:p>38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2" table:style-name="ce16">
            <text:p>38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3" table:style-name="ce16">
            <text:p>38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4" table:style-name="ce16">
            <text:p>38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5" table:style-name="ce16">
            <text:p>38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6" table:style-name="ce16">
            <text:p>38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7" table:style-name="ce16">
            <text:p>38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8" table:style-name="ce16">
            <text:p>38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9" table:style-name="ce16">
            <text:p>38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0" table:style-name="ce16">
            <text:p>38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1" table:style-name="ce16">
            <text:p>38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2" table:style-name="ce16">
            <text:p>38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3" table:style-name="ce16">
            <text:p>38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4" table:style-name="ce16">
            <text:p>38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5" table:style-name="ce16">
            <text:p>3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6" table:style-name="ce16">
            <text:p>38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7" table:style-name="ce16">
            <text:p>38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8" table:style-name="ce16">
            <text:p>38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9" table:style-name="ce16">
            <text:p>38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0" table:style-name="ce16">
            <text:p>39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1" table:style-name="ce16">
            <text:p>39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2" table:style-name="ce16">
            <text:p>39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3" table:style-name="ce16">
            <text:p>39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4" table:style-name="ce16">
            <text:p>39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5" table:style-name="ce16">
            <text:p>39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6" table:style-name="ce16">
            <text:p>39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7" table:style-name="ce16">
            <text:p>39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8" table:style-name="ce16">
            <text:p>39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9" table:style-name="ce16">
            <text:p>39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0" table:style-name="ce16">
            <text:p>39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1" table:style-name="ce16">
            <text:p>39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2" table:style-name="ce16">
            <text:p>39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3" table:style-name="ce16">
            <text:p>39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4" table:style-name="ce16">
            <text:p>39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5" table:style-name="ce16">
            <text:p>39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6" table:style-name="ce16">
            <text:p>39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7" table:style-name="ce16">
            <text:p>39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8" table:style-name="ce16">
            <text:p>39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9" table:style-name="ce16">
            <text:p>39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0" table:style-name="ce16">
            <text:p>39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1" table:style-name="ce16">
            <text:p>39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2" table:style-name="ce16">
            <text:p>39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3" table:style-name="ce16">
            <text:p>39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4" table:style-name="ce16">
            <text:p>39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5" table:style-name="ce16">
            <text:p>39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6" table:style-name="ce16">
            <text:p>39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7" table:style-name="ce16">
            <text:p>39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8" table:style-name="ce16">
            <text:p>39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9" table:style-name="ce16">
            <text:p>39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0" table:style-name="ce16">
            <text:p>39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1" table:style-name="ce16">
            <text:p>39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2" table:style-name="ce16">
            <text:p>39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3" table:style-name="ce16">
            <text:p>39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4" table:style-name="ce16">
            <text:p>39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5" table:style-name="ce16">
            <text:p>39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6" table:style-name="ce16">
            <text:p>39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7" table:style-name="ce16">
            <text:p>39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8" table:style-name="ce16">
            <text:p>39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9" table:style-name="ce16">
            <text:p>39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0" table:style-name="ce16">
            <text:p>39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1" table:style-name="ce16">
            <text:p>39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2" table:style-name="ce16">
            <text:p>39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3" table:style-name="ce16">
            <text:p>39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4" table:style-name="ce16">
            <text:p>39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5" table:style-name="ce16">
            <text:p>39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6" table:style-name="ce16">
            <text:p>39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7" table:style-name="ce16">
            <text:p>39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8" table:style-name="ce16">
            <text:p>39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9" table:style-name="ce16">
            <text:p>39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0" table:style-name="ce16">
            <text:p>39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1" table:style-name="ce16">
            <text:p>39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2" table:style-name="ce16">
            <text:p>39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3" table:style-name="ce16">
            <text:p>39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4" table:style-name="ce16">
            <text:p>39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5" table:style-name="ce16">
            <text:p>39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6" table:style-name="ce16">
            <text:p>39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7" table:style-name="ce16">
            <text:p>39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8" table:style-name="ce16">
            <text:p>39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9" table:style-name="ce16">
            <text:p>39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0" table:style-name="ce16">
            <text:p>39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1" table:style-name="ce16">
            <text:p>39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2" table:style-name="ce16">
            <text:p>39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3" table:style-name="ce16">
            <text:p>39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4" table:style-name="ce16">
            <text:p>39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5" table:style-name="ce16">
            <text:p>39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6" table:style-name="ce16">
            <text:p>39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7" table:style-name="ce16">
            <text:p>39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8" table:style-name="ce16">
            <text:p>39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9" table:style-name="ce16">
            <text:p>39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0" table:style-name="ce16">
            <text:p>39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1" table:style-name="ce16">
            <text:p>39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2" table:style-name="ce16">
            <text:p>39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3" table:style-name="ce16">
            <text:p>39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4" table:style-name="ce16">
            <text:p>39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5" table:style-name="ce16">
            <text:p>39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6" table:style-name="ce16">
            <text:p>39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7" table:style-name="ce16">
            <text:p>39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8" table:style-name="ce16">
            <text:p>39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9" table:style-name="ce16">
            <text:p>39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0" table:style-name="ce16">
            <text:p>39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1" table:style-name="ce16">
            <text:p>39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2" table:style-name="ce16">
            <text:p>39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3" table:style-name="ce16">
            <text:p>39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4" table:style-name="ce16">
            <text:p>39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5" table:style-name="ce16">
            <text:p>39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6" table:style-name="ce16">
            <text:p>39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7" table:style-name="ce16">
            <text:p>39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8" table:style-name="ce16">
            <text:p>39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9" table:style-name="ce16">
            <text:p>39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0" table:style-name="ce16">
            <text:p>39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1" table:style-name="ce16">
            <text:p>39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2" table:style-name="ce16">
            <text:p>39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3" table:style-name="ce16">
            <text:p>39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4" table:style-name="ce16">
            <text:p>39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5" table:style-name="ce16">
            <text:p>39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6" table:style-name="ce16">
            <text:p>39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7" table:style-name="ce16">
            <text:p>39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8" table:style-name="ce16">
            <text:p>39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9" table:style-name="ce16">
            <text:p>39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0" table:style-name="ce16">
            <text:p>40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1" table:style-name="ce16">
            <text:p>40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2" table:style-name="ce16">
            <text:p>40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3" table:style-name="ce16">
            <text:p>40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4" table:style-name="ce16">
            <text:p>40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5" table:style-name="ce16">
            <text:p>40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6" table:style-name="ce16">
            <text:p>40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7" table:style-name="ce16">
            <text:p>40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8" table:style-name="ce16">
            <text:p>40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9" table:style-name="ce16">
            <text:p>40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0" table:style-name="ce16">
            <text:p>40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1" table:style-name="ce16">
            <text:p>40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2" table:style-name="ce16">
            <text:p>40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3" table:style-name="ce16">
            <text:p>40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4" table:style-name="ce16">
            <text:p>40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5" table:style-name="ce16">
            <text:p>40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6" table:style-name="ce16">
            <text:p>40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7" table:style-name="ce16">
            <text:p>40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8" table:style-name="ce16">
            <text:p>40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9" table:style-name="ce16">
            <text:p>40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0" table:style-name="ce16">
            <text:p>40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1" table:style-name="ce16">
            <text:p>40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2" table:style-name="ce16">
            <text:p>4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3" table:style-name="ce16">
            <text:p>40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4" table:style-name="ce16">
            <text:p>40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5" table:style-name="ce16">
            <text:p>40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6" table:style-name="ce16">
            <text:p>40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7" table:style-name="ce16">
            <text:p>40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8" table:style-name="ce16">
            <text:p>40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9" table:style-name="ce16">
            <text:p>40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0" table:style-name="ce16">
            <text:p>40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1" table:style-name="ce16">
            <text:p>40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2" table:style-name="ce16">
            <text:p>40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3" table:style-name="ce16">
            <text:p>40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4" table:style-name="ce16">
            <text:p>40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5" table:style-name="ce16">
            <text:p>40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6" table:style-name="ce16">
            <text:p>40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7" table:style-name="ce16">
            <text:p>40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8" table:style-name="ce16">
            <text:p>40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9" table:style-name="ce16">
            <text:p>40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0" table:style-name="ce16">
            <text:p>40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1" table:style-name="ce16">
            <text:p>40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2" table:style-name="ce16">
            <text:p>40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3" table:style-name="ce16">
            <text:p>40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4" table:style-name="ce16">
            <text:p>40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5" table:style-name="ce16">
            <text:p>40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6" table:style-name="ce16">
            <text:p>40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7" table:style-name="ce16">
            <text:p>40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8" table:style-name="ce16">
            <text:p>40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9" table:style-name="ce16">
            <text:p>40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0" table:style-name="ce16">
            <text:p>40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1" table:style-name="ce16">
            <text:p>40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2" table:style-name="ce16">
            <text:p>40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3" table:style-name="ce16">
            <text:p>40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4" table:style-name="ce16">
            <text:p>40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5" table:style-name="ce16">
            <text:p>40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6" table:style-name="ce16">
            <text:p>40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7" table:style-name="ce16">
            <text:p>40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8" table:style-name="ce16">
            <text:p>40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9" table:style-name="ce16">
            <text:p>40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0" table:style-name="ce16">
            <text:p>40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1" table:style-name="ce16">
            <text:p>40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2" table:style-name="ce16">
            <text:p>40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3" table:style-name="ce16">
            <text:p>40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4" table:style-name="ce16">
            <text:p>40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5" table:style-name="ce16">
            <text:p>40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6" table:style-name="ce16">
            <text:p>40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7" table:style-name="ce16">
            <text:p>40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8" table:style-name="ce16">
            <text:p>40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9" table:style-name="ce16">
            <text:p>40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0" table:style-name="ce16">
            <text:p>40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1" table:style-name="ce16">
            <text:p>40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2" table:style-name="ce16">
            <text:p>40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3" table:style-name="ce16">
            <text:p>40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4" table:style-name="ce16">
            <text:p>40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5" table:style-name="ce16">
            <text:p>40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6" table:style-name="ce16">
            <text:p>40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7" table:style-name="ce16">
            <text:p>40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7" table:style-name="ce16">
            <text:p>41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8" table:style-name="ce16">
            <text:p>41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9" table:style-name="ce16">
            <text:p>41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0" table:style-name="ce16">
            <text:p>41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1" table:style-name="ce16">
            <text:p>41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2" table:style-name="ce16">
            <text:p>41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3" table:style-name="ce16">
            <text:p>41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7" table:style-name="ce16">
            <text:p>4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8" table:style-name="ce16">
            <text:p>4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9" table:style-name="ce16">
            <text:p>4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0" table:style-name="ce16">
            <text:p>4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1" table:style-name="ce16">
            <text:p>4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2" table:style-name="ce16">
            <text:p>4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3" table:style-name="ce16">
            <text:p>4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7" table:style-name="ce16">
            <text:p>4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8" table:style-name="ce16">
            <text:p>4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9" table:style-name="ce16">
            <text:p>4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0" table:style-name="ce16">
            <text:p>4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1" table:style-name="ce16">
            <text:p>4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2" table:style-name="ce16">
            <text:p>4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3" table:style-name="ce16">
            <text:p>4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4" table:style-name="ce16">
            <text:p>4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5" table:style-name="ce16">
            <text:p>4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6" table:style-name="ce16">
            <text:p>4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7" table:style-name="ce16">
            <text:p>4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8" table:style-name="ce16">
            <text:p>4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9" table:style-name="ce16">
            <text:p>4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0" table:style-name="ce16">
            <text:p>4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1" table:style-name="ce16">
            <text:p>4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2" table:style-name="ce16">
            <text:p>4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3" table:style-name="ce16">
            <text:p>4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4" table:style-name="ce16">
            <text:p>4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5" table:style-name="ce16">
            <text:p>4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6" table:style-name="ce16">
            <text:p>4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7" table:style-name="ce16">
            <text:p>4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8" table:style-name="ce16">
            <text:p>4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9" table:style-name="ce16">
            <text:p>4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0" table:style-name="ce16">
            <text:p>4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1" table:style-name="ce16">
            <text:p>4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2" table:style-name="ce16">
            <text:p>4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3" table:style-name="ce16">
            <text:p>4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4" table:style-name="ce16">
            <text:p>4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5" table:style-name="ce16">
            <text:p>4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6" table:style-name="ce16">
            <text:p>4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7" table:style-name="ce16">
            <text:p>4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8" table:style-name="ce16">
            <text:p>4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9" table:style-name="ce16">
            <text:p>4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0" table:style-name="ce16">
            <text:p>4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1" table:style-name="ce16">
            <text:p>4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2" table:style-name="ce16">
            <text:p>4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3" table:style-name="ce16">
            <text:p>4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4" table:style-name="ce16">
            <text:p>4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5" table:style-name="ce16">
            <text:p>4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6" table:style-name="ce16">
            <text:p>4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7" table:style-name="ce16">
            <text:p>4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8" table:style-name="ce16">
            <text:p>4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9" table:style-name="ce16">
            <text:p>4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0" table:style-name="ce16">
            <text:p>4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1" table:style-name="ce16">
            <text:p>4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2" table:style-name="ce16">
            <text:p>4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3" table:style-name="ce16">
            <text:p>4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4" table:style-name="ce16">
            <text:p>4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5" table:style-name="ce16">
            <text:p>4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6" table:style-name="ce16">
            <text:p>4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7" table:style-name="ce16">
            <text:p>4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8" table:style-name="ce16">
            <text:p>4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9" table:style-name="ce16">
            <text:p>4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0" table:style-name="ce16">
            <text:p>4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1" table:style-name="ce16">
            <text:p>4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2" table:style-name="ce16">
            <text:p>4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3" table:style-name="ce16">
            <text:p>4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4" table:style-name="ce16">
            <text:p>4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5" table:style-name="ce16">
            <text:p>4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6" table:style-name="ce16">
            <text:p>4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7" table:style-name="ce16">
            <text:p>4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8" table:style-name="ce16">
            <text:p>4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9" table:style-name="ce16">
            <text:p>4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0" table:style-name="ce16">
            <text:p>4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1" table:style-name="ce16">
            <text:p>4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2" table:style-name="ce16">
            <text:p>4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3" table:style-name="ce16">
            <text:p>4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4" table:style-name="ce16">
            <text:p>4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5" table:style-name="ce16">
            <text:p>4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6" table:style-name="ce16">
            <text:p>4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7" table:style-name="ce16">
            <text:p>4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8" table:style-name="ce16">
            <text:p>4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9" table:style-name="ce16">
            <text:p>4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0" table:style-name="ce16">
            <text:p>4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1" table:style-name="ce16">
            <text:p>4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2" table:style-name="ce16">
            <text:p>4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3" table:style-name="ce16">
            <text:p>4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4" table:style-name="ce16">
            <text:p>4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5" table:style-name="ce16">
            <text:p>4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6" table:style-name="ce16">
            <text:p>4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7" table:style-name="ce16">
            <text:p>4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8" table:style-name="ce16">
            <text:p>4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9" table:style-name="ce16">
            <text:p>4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0" table:style-name="ce16">
            <text:p>4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1" table:style-name="ce16">
            <text:p>4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2" table:style-name="ce16">
            <text:p>4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3" table:style-name="ce16">
            <text:p>4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4" table:style-name="ce16">
            <text:p>4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5" table:style-name="ce16">
            <text:p>4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6" table:style-name="ce16">
            <text:p>4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7" table:style-name="ce16">
            <text:p>4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8" table:style-name="ce16">
            <text:p>4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9" table:style-name="ce16">
            <text:p>4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0" table:style-name="ce16">
            <text:p>4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1" table:style-name="ce16">
            <text:p>4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2" table:style-name="ce16">
            <text:p>4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3" table:style-name="ce16">
            <text:p>4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4" table:style-name="ce16">
            <text:p>4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5" table:style-name="ce16">
            <text:p>4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6" table:style-name="ce16">
            <text:p>4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7" table:style-name="ce16">
            <text:p>4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8" table:style-name="ce16">
            <text:p>4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9" table:style-name="ce16">
            <text:p>4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0" table:style-name="ce16">
            <text:p>4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1" table:style-name="ce16">
            <text:p>4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2" table:style-name="ce16">
            <text:p>4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3" table:style-name="ce16">
            <text:p>4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4" table:style-name="ce16">
            <text:p>4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5" table:style-name="ce16">
            <text:p>4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6" table:style-name="ce16">
            <text:p>4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7" table:style-name="ce16">
            <text:p>4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8" table:style-name="ce16">
            <text:p>4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9" table:style-name="ce16">
            <text:p>4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0" table:style-name="ce16">
            <text:p>4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1" table:style-name="ce16">
            <text:p>4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2" table:style-name="ce16">
            <text:p>4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3" table:style-name="ce16">
            <text:p>4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4" table:style-name="ce16">
            <text:p>4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5" table:style-name="ce16">
            <text:p>4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6" table:style-name="ce16">
            <text:p>4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7" table:style-name="ce16">
            <text:p>4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8" table:style-name="ce16">
            <text:p>4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9" table:style-name="ce16">
            <text:p>4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0" table:style-name="ce16">
            <text:p>4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1" table:style-name="ce16">
            <text:p>4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2" table:style-name="ce16">
            <text:p>4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3" table:style-name="ce16">
            <text:p>4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4" table:style-name="ce16">
            <text:p>4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5" table:style-name="ce16">
            <text:p>4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6" table:style-name="ce16">
            <text:p>4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7" table:style-name="ce16">
            <text:p>4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8" table:style-name="ce16">
            <text:p>4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9" table:style-name="ce16">
            <text:p>4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0" table:style-name="ce16">
            <text:p>4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1" table:style-name="ce16">
            <text:p>4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2" table:style-name="ce16">
            <text:p>4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3" table:style-name="ce16">
            <text:p>4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4" table:style-name="ce16">
            <text:p>4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5" table:style-name="ce16">
            <text:p>4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6" table:style-name="ce16">
            <text:p>4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7" table:style-name="ce16">
            <text:p>4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8" table:style-name="ce16">
            <text:p>4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9" table:style-name="ce16">
            <text:p>4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0" table:style-name="ce16">
            <text:p>4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1" table:style-name="ce16">
            <text:p>4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2" table:style-name="ce16">
            <text:p>4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3" table:style-name="ce16">
            <text:p>4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4" table:style-name="ce16">
            <text:p>4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5" table:style-name="ce16">
            <text:p>4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6" table:style-name="ce16">
            <text:p>4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7" table:style-name="ce16">
            <text:p>4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8" table:style-name="ce16">
            <text:p>4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9" table:style-name="ce16">
            <text:p>4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0" table:style-name="ce16">
            <text:p>4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1" table:style-name="ce16">
            <text:p>4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2" table:style-name="ce16">
            <text:p>4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3" table:style-name="ce16">
            <text:p>4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4" table:style-name="ce16">
            <text:p>4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5" table:style-name="ce16">
            <text:p>4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6" table:style-name="ce16">
            <text:p>4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7" table:style-name="ce16">
            <text:p>4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8" table:style-name="ce16">
            <text:p>4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9" table:style-name="ce16">
            <text:p>4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0" table:style-name="ce16">
            <text:p>4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1" table:style-name="ce16">
            <text:p>4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2" table:style-name="ce16">
            <text:p>4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3" table:style-name="ce16">
            <text:p>4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4" table:style-name="ce16">
            <text:p>4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5" table:style-name="ce16">
            <text:p>4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6" table:style-name="ce16">
            <text:p>4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7" table:style-name="ce16">
            <text:p>4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8" table:style-name="ce16">
            <text:p>46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9" table:style-name="ce16">
            <text:p>4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0" table:style-name="ce16">
            <text:p>4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1" table:style-name="ce16">
            <text:p>4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2" table:style-name="ce16">
            <text:p>4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3" table:style-name="ce16">
            <text:p>4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4" table:style-name="ce16">
            <text:p>4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5" table:style-name="ce16">
            <text:p>4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6" table:style-name="ce16">
            <text:p>4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7" table:style-name="ce16">
            <text:p>4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8" table:style-name="ce16">
            <text:p>4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9" table:style-name="ce16">
            <text:p>4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0" table:style-name="ce16">
            <text:p>4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1" table:style-name="ce16">
            <text:p>4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2" table:style-name="ce16">
            <text:p>4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3" table:style-name="ce16">
            <text:p>4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4" table:style-name="ce16">
            <text:p>4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5" table:style-name="ce16">
            <text:p>4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6" table:style-name="ce16">
            <text:p>4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7" table:style-name="ce16">
            <text:p>4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8" table:style-name="ce16">
            <text:p>4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9" table:style-name="ce16">
            <text:p>4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0" table:style-name="ce16">
            <text:p>4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1" table:style-name="ce16">
            <text:p>4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2" table:style-name="ce16">
            <text:p>4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3" table:style-name="ce16">
            <text:p>4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4" table:style-name="ce16">
            <text:p>4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5" table:style-name="ce16">
            <text:p>4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6" table:style-name="ce16">
            <text:p>4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7" table:style-name="ce16">
            <text:p>4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8" table:style-name="ce16">
            <text:p>4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9" table:style-name="ce16">
            <text:p>4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0" table:style-name="ce16">
            <text:p>4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1" table:style-name="ce16">
            <text:p>4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2" table:style-name="ce16">
            <text:p>4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3" table:style-name="ce16">
            <text:p>4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4" table:style-name="ce16">
            <text:p>4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5" table:style-name="ce16">
            <text:p>4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6" table:style-name="ce16">
            <text:p>4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7" table:style-name="ce16">
            <text:p>4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8" table:style-name="ce16">
            <text:p>4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9" table:style-name="ce16">
            <text:p>4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0" table:style-name="ce16">
            <text:p>4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1" table:style-name="ce16">
            <text:p>4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2" table:style-name="ce16">
            <text:p>47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3" table:style-name="ce16">
            <text:p>47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4" table:style-name="ce16">
            <text:p>4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5" table:style-name="ce16">
            <text:p>4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6" table:style-name="ce16">
            <text:p>4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7" table:style-name="ce16">
            <text:p>4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8" table:style-name="ce16">
            <text:p>4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9" table:style-name="ce16">
            <text:p>4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0" table:style-name="ce16">
            <text:p>4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1" table:style-name="ce16">
            <text:p>4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2" table:style-name="ce16">
            <text:p>4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3" table:style-name="ce16">
            <text:p>4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4" table:style-name="ce16">
            <text:p>4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5" table:style-name="ce16">
            <text:p>4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6" table:style-name="ce16">
            <text:p>4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7" table:style-name="ce16">
            <text:p>4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8" table:style-name="ce16">
            <text:p>4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9" table:style-name="ce16">
            <text:p>4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0" table:style-name="ce16">
            <text:p>4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1" table:style-name="ce16">
            <text:p>4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2" table:style-name="ce16">
            <text:p>4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3" table:style-name="ce16">
            <text:p>4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4" table:style-name="ce16">
            <text:p>4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5" table:style-name="ce16">
            <text:p>4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6" table:style-name="ce16">
            <text:p>4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7" table:style-name="ce16">
            <text:p>4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8" table:style-name="ce16">
            <text:p>4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9" table:style-name="ce16">
            <text:p>4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0" table:style-name="ce16">
            <text:p>4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1" table:style-name="ce16">
            <text:p>4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2" table:style-name="ce16">
            <text:p>4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3" table:style-name="ce16">
            <text:p>4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4" table:style-name="ce16">
            <text:p>4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5" table:style-name="ce16">
            <text:p>4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6" table:style-name="ce16">
            <text:p>4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04.84" table:style-name="ce18">
            <text:p>6.904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7" table:style-name="ce16">
            <text:p>4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8" table:style-name="ce16">
            <text:p>47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9" table:style-name="ce16">
            <text:p>47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40" table:style-name="ce16">
            <text:p>47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41" table:style-name="ce16">
            <text:p>47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ensioni e rendite" table:formula="of:=[.F1459]" table:style-name="ce27">
            <text:p>Pensioni e rendite</text:p>
          </table:table-cell>
          <table:table-cell office:value-type="float" office:value="3138220.4599999818" table:style-name="ce12">
            <text:p>3.138.220,4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L SOLE 24 ORE SPA</text:p>
          </table:table-cell>
          <table:table-cell office:value-type="float" office:value="3216" table:style-name="ce16">
            <text:p>3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3410000653 del 28.06.2022</text:p>
          </table:table-cell>
          <table:table-cell office:value-type="float" office:value="1952" table:style-name="ce18">
            <text:p>1.95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CAIRORCS MEDIA S.p.A.</text:p>
          </table:table-cell>
          <table:table-cell office:value-type="float" office:value="3678" table:style-name="ce16">
            <text:p>3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n.1022026901 del 30 giugno 2022</text:p>
          </table:table-cell>
          <table:table-cell office:value-type="float" office:value="829.6" table:style-name="ce18">
            <text:p>829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STITUTO POLIGRAFICO E ZECCA DELLO STATO</text:p>
          </table:table-cell>
          <table:table-cell office:value-type="float" office:value="3743" table:style-name="ce16">
            <text:p>3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Fattura 1222006108 del 27 giugno 2022</text:p>
          </table:table-cell>
          <table:table-cell office:value-type="float" office:value="3013.11" table:style-name="ce18">
            <text:p>3.013,1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ubblicazione bandi di gara" table:formula="of:=[.F1464]" table:style-name="ce27">
            <text:p>Pubblicazione bandi di gara</text:p>
          </table:table-cell>
          <table:table-cell office:value-type="float" office:value="5794.71" table:style-name="ce12">
            <text:p>5.794,7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EDITORIALE SCIENTIFICA SRL</text:p>
          </table:table-cell>
          <table:table-cell office:value-type="float" office:value="3715" table:style-name="ce16">
            <text:p>3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Fattura elettronica n. 000092-0CPA del 27 maggio 2022</text:p>
          </table:table-cell>
          <table:table-cell office:value-type="float" office:value="1700" table:style-name="ce18">
            <text:p>1.7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ubblicazioni" table:formula="of:=[.F1467]" table:style-name="ce27">
            <text:p>Pubblicazioni</text:p>
          </table:table-cell>
          <table:table-cell office:value-type="float" office:value="1700" table:style-name="ce12">
            <text:p>1.7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3" table:style-name="ce16">
            <text:p>3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41/PA del 30 giugno 2022</text:p>
          </table:table-cell>
          <table:table-cell office:value-type="float" office:value="3363.1" table:style-name="ce18">
            <text:p>3.363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4" table:style-name="ce16">
            <text:p>3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8/PA del 22 marzo 2022 - Impegno 51-2022-U0000U05045</text:p>
          </table:table-cell>
          <table:table-cell office:value-type="float" office:value="2242.0700000000002" table:style-name="ce18">
            <text:p>2.242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5" table:style-name="ce16">
            <text:p>3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8/PA del 22 marzo 2022 - Impegno 603-2021-U0000U05045</text:p>
          </table:table-cell>
          <table:table-cell office:value-type="float" office:value="1121.03" table:style-name="ce18">
            <text:p>1.121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LAPRESSE SPA</text:p>
          </table:table-cell>
          <table:table-cell office:value-type="float" office:value="3225" table:style-name="ce16">
            <text:p>32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1506 1A del 21 giugno 2022</text:p>
          </table:table-cell>
          <table:table-cell office:value-type="float" office:value="6596.84" table:style-name="ce18">
            <text:p>6.596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3226" table:style-name="ce16">
            <text:p>32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1410001426 del 10.06.2022</text:p>
          </table:table-cell>
          <table:table-cell office:value-type="float" office:value="5303.34" table:style-name="ce18">
            <text:p>5.30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3230" table:style-name="ce16">
            <text:p>32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2002071 dell'1 luglio 2022 - Impegno 608-2021-U0000U05045</text:p>
          </table:table-cell>
          <table:table-cell office:value-type="float" office:value="13418.57" table:style-name="ce18">
            <text:p>13.418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3231" table:style-name="ce16">
            <text:p>3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2002071 dell'1 luglio 2022 - Impegno 56-2022-U0000U05045</text:p>
          </table:table-cell>
          <table:table-cell office:value-type="float" office:value="26837.13" table:style-name="ce18">
            <text:p>26.837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3734" table:style-name="ce16">
            <text:p>3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87/03-2022 del 21 luglio 2022</text:p>
          </table:table-cell>
          <table:table-cell office:value-type="float" office:value="38523.660000000003" table:style-name="ce18">
            <text:p>38.52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4258" table:style-name="ce16">
            <text:p>4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VE0018682022 del 31.07.2022</text:p>
          </table:table-cell>
          <table:table-cell office:value-type="float" office:value="1464" table:style-name="ce18">
            <text:p>1.4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4259" table:style-name="ce16">
            <text:p>4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VE0018692022 del 31 luglio 2022</text:p>
          </table:table-cell>
          <table:table-cell office:value-type="float" office:value="1220" table:style-name="ce18">
            <text:p>1.2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4262" table:style-name="ce16">
            <text:p>4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22002419 del 1 agosto 2022</text:p>
          </table:table-cell>
          <table:table-cell office:value-type="float" office:value="40255.699999999997" table:style-name="ce18">
            <text:p>40.255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SPORT NETWORK SRL</text:p>
          </table:table-cell>
          <table:table-cell office:value-type="float" office:value="4265" table:style-name="ce16">
            <text:p>4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V1_2022_005400 del 31 luglio 2022</text:p>
          </table:table-cell>
          <table:table-cell office:value-type="float" office:value="610" table:style-name="ce18">
            <text:p>6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TELPRESS ITALIA SRL</text:p>
          </table:table-cell>
          <table:table-cell office:value-type="float" office:value="4274" table:style-name="ce16">
            <text:p>4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019522-S del 25 luglio 2022</text:p>
          </table:table-cell>
          <table:table-cell office:value-type="float" office:value="6913.74" table:style-name="ce18">
            <text:p>6.91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4333" table:style-name="ce16">
            <text:p>4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000114/PA ITALPRESS SRL</text:p>
          </table:table-cell>
          <table:table-cell office:value-type="float" office:value="4527.24" table:style-name="ce18">
            <text:p>4.527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SPORT NETWORK SRL</text:p>
          </table:table-cell>
          <table:table-cell office:value-type="float" office:value="4334" table:style-name="ce16">
            <text:p>4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V1_2022_005401 del 31 luglio 2022</text:p>
          </table:table-cell>
          <table:table-cell office:value-type="float" office:value="732" table:style-name="ce18">
            <text:p>7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4344" table:style-name="ce16">
            <text:p>4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1410002050 del 12 settembre 2022</text:p>
          </table:table-cell>
          <table:table-cell office:value-type="float" office:value="5303.34" table:style-name="ce18">
            <text:p>5.30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4345" table:style-name="ce16">
            <text:p>4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573/E del 08.09.2022</text:p>
          </table:table-cell>
          <table:table-cell office:value-type="float" office:value="10348" table:style-name="ce18">
            <text:p>10.34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4346" table:style-name="ce16">
            <text:p>4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n 116/03 del 31 agosto 2022</text:p>
          </table:table-cell>
          <table:table-cell office:value-type="float" office:value="38523.660000000003" table:style-name="ce18">
            <text:p>38.523,6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ubblicità" table:formula="of:=[.F1487]" table:style-name="ce27">
            <text:p>Pubblicità</text:p>
          </table:table-cell>
          <table:table-cell office:value-type="float" office:value="207303.41999999998" table:style-name="ce12">
            <text:p>207.303,4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10" table:style-name="ce16">
            <text:p>3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6T00:00:00" table:style-name="ce17">
            <text:p>06/07/2022</text:p>
          </table:table-cell>
          <table:table-cell office:value-type="string" table:style-name="ce19">
            <text:p>Fattura V5/0008322 del 20/06/2022</text:p>
          </table:table-cell>
          <table:table-cell office:value-type="float" office:value="4743.68" table:style-name="ce18">
            <text:p>4.743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32" table:style-name="ce16">
            <text:p>32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V5/0008894 del 30/06/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1" table:style-name="ce16">
            <text:p>3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8897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2" table:style-name="ce16">
            <text:p>3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9129 del 11.07.2022</text:p>
          </table:table-cell>
          <table:table-cell office:value-type="float" office:value="64336.7" table:style-name="ce18">
            <text:p>64.336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3" table:style-name="ce16">
            <text:p>3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8898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4" table:style-name="ce16">
            <text:p>3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V5/0009130 del 11.07.2022</text:p>
          </table:table-cell>
          <table:table-cell office:value-type="float" office:value="67383.27" table:style-name="ce18">
            <text:p>67.383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5" table:style-name="ce16">
            <text:p>3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V5/0008895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ervizi di pulizia e lavanderia" table:formula="of:=[.F1496]" table:style-name="ce27">
            <text:p>Servizi di pulizia e lavanderia</text:p>
          </table:table-cell>
          <table:table-cell office:value-type="float" office:value="663343.53" table:style-name="ce12">
            <text:p>663.343,53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3209" table:style-name="ce16">
            <text:p>3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4T00:00:00" table:style-name="ce17">
            <text:p>04/07/2022</text:p>
          </table:table-cell>
          <table:table-cell office:value-type="string" table:style-name="ce19">
            <text:p>Fatture 192/C10 del 30/04/2022 - 271/C10 del 31/05/2022</text:p>
          </table:table-cell>
          <table:table-cell office:value-type="float" office:value="413921.02" table:style-name="ce18">
            <text:p>413.921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3229" table:style-name="ce16">
            <text:p>3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308 del 30/05/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4234" table:style-name="ce16">
            <text:p>4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371 del 31 luglio 2022 al netto Nota di credito 20 del 02 agosto 2022</text:p>
          </table:table-cell>
          <table:table-cell office:value-type="float" office:value="137943.82" table:style-name="ce18">
            <text:p>137.943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4343" table:style-name="ce16">
            <text:p>4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395 del 31/08/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ervizi di sorveglianza, custodia e accoglienza" table:formula="of:=[.F1502]" table:style-name="ce27">
            <text:p>Servizi di sorveglianza, custodia e accoglienza</text:p>
          </table:table-cell>
          <table:table-cell office:value-type="float" office:value="965785.8600000001" table:style-name="ce12">
            <text:p>965.785,8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3757" table:style-name="ce16">
            <text:p>3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AVVISO 158/2022 CONDOMINIO DI VIA L.CARO 67</text:p>
          </table:table-cell>
          <table:table-cell office:value-type="float" office:value="1306" table:style-name="ce18">
            <text:p>1.306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pese di condominio" table:formula="of:=[.F1505]" table:style-name="ce27">
            <text:p>Spese di condominio</text:p>
          </table:table-cell>
          <table:table-cell office:value-type="float" office:value="1306" table:style-name="ce12">
            <text:p>1.306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GESTIONE SERVIZI PRIVATI SRL</text:p>
          </table:table-cell>
          <table:table-cell office:value-type="float" office:value="3211" table:style-name="ce16">
            <text:p>3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e 1369/2021 del 30.11.2021 - 200/2022 del 28.02.2022 - Impegno 22-2021-U0000U06019</text:p>
          </table:table-cell>
          <table:table-cell office:value-type="float" office:value="318.69" table:style-name="ce18">
            <text:p>318,6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GESTIONE SERVIZI PRIVATI SRL</text:p>
          </table:table-cell>
          <table:table-cell office:value-type="float" office:value="3212" table:style-name="ce16">
            <text:p>3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e 1369/2021 del 30.11.2021 - 200/2022 del 28.02.2022 - Impegno 66-2022-U0000U02019</text:p>
          </table:table-cell>
          <table:table-cell office:value-type="float" office:value="226.18" table:style-name="ce18">
            <text:p>226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4231" table:style-name="ce16">
            <text:p>4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e 000843/22 del 30/06/2022 - 001000/22 del 31/07/2022</text:p>
          </table:table-cell>
          <table:table-cell office:value-type="float" office:value="158.13999999999999" table:style-name="ce18">
            <text:p>158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4304" table:style-name="ce16">
            <text:p>4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4">
            <text:p>Fattura 000916/22 del 30/06/2022</text:p>
          </table:table-cell>
          <table:table-cell office:value-type="float" office:value="317.93" table:style-name="ce18">
            <text:p>317,9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pese postali" table:formula="of:=[.F1511]" table:style-name="ce27">
            <text:p>Spese postali</text:p>
          </table:table-cell>
          <table:table-cell office:value-type="float" office:value="1020.94" table:style-name="ce12">
            <text:p>1.020,9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3207" table:style-name="ce16">
            <text:p>3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6820220520005035 del 31.05.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3208" table:style-name="ce16">
            <text:p>3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a 463 del 30.04.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208" table:style-name="ce16">
            <text:p>4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6820220620003062 del 31 giugn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209" table:style-name="ce16">
            <text:p>4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677 del 31 maggi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260" table:style-name="ce16">
            <text:p>4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795 del 30 giugn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261" table:style-name="ce16">
            <text:p>4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6820220720004427 del 30 lugli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340" table:style-name="ce16">
            <text:p>4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6820220820004092 del 31 agost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341" table:style-name="ce16">
            <text:p>4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1062 del 22 agost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tampa e rilegatura" table:formula="of:=[.F1521]" table:style-name="ce27">
            <text:p>Stampa e rilegatura</text:p>
          </table:table-cell>
          <table:table-cell office:value-type="float" office:value="270702.92000000004" table:style-name="ce12">
            <text:p>270.702,9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2.01.06.001</text:p>
          </table:table-cell>
          <table:table-cell office:value-type="string" table:style-name="ce15">
            <text:p>Tassa e/o tariffa smaltimento rifiuti solidi urbani</text:p>
          </table:table-cell>
          <table:table-cell office:value-type="string" table:style-name="ce15">
            <text:p>AMA SPA-AZIENDA MUNICIPALE AMBIENTE</text:p>
          </table:table-cell>
          <table:table-cell office:value-type="float" office:value="3758" table:style-name="ce16">
            <text:p>3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TARI I SEMESTRE 2022</text:p>
          </table:table-cell>
          <table:table-cell office:value-type="float" office:value="133500.14000000001" table:style-name="ce18">
            <text:p>133.500,1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Tassa e/o tariffa smaltimento rifiuti solidi urbani" table:formula="of:=[.F1524]" table:style-name="ce27">
            <text:p>Tassa e/o tariffa smaltimento rifiuti solidi urbani</text:p>
          </table:table-cell>
          <table:table-cell office:value-type="float" office:value="133500.14000000001" table:style-name="ce12">
            <text:p>133.500,1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1</text:p>
          </table:table-cell>
          <table:table-cell office:value-type="string" table:style-name="ce15">
            <text:p>Telefonia fissa</text:p>
          </table:table-cell>
          <table:table-cell office:value-type="string" table:style-name="ce15">
            <text:p>FASTWEB SPA</text:p>
          </table:table-cell>
          <table:table-cell office:value-type="float" office:value="3759" table:style-name="ce16">
            <text:p>3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Fatture PAE0014385 del 30 aprile 2022 - PAE0020238 del 30 giugno 2022</text:p>
          </table:table-cell>
          <table:table-cell office:value-type="float" office:value="199784.39" table:style-name="ce18">
            <text:p>199.784,3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Telefonia fissa" table:formula="of:=[.F1527]" table:style-name="ce27">
            <text:p>Telefonia fissa</text:p>
          </table:table-cell>
          <table:table-cell office:value-type="float" office:value="199784.39" table:style-name="ce12">
            <text:p>199.784,3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RANO</text:p>
          </table:table-cell>
          <table:table-cell office:value-type="float" office:value="3659" table:style-name="ce16">
            <text:p>3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CON NOI 2021 - RIPARTIAMO INSIEME"</text:p>
          </table:table-cell>
          <table:table-cell office:value-type="float" office:value="2625" table:style-name="ce18">
            <text:p>2.6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ATRI</text:p>
          </table:table-cell>
          <table:table-cell office:value-type="float" office:value="3660" table:style-name="ce16">
            <text:p>3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AL CHIOSTRO DI SAN FRANCESCO…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IGLIONE IN TEVERINA</text:p>
          </table:table-cell>
          <table:table-cell office:value-type="float" office:value="3661" table:style-name="ce16">
            <text:p>3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VI FESTA DELLA VENDEMMIA"</text:p>
          </table:table-cell>
          <table:table-cell office:value-type="float" office:value="2315.4299999999998" table:style-name="ce18">
            <text:p>2.315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JANO</text:p>
          </table:table-cell>
          <table:table-cell office:value-type="float" office:value="3662" table:style-name="ce16">
            <text:p>3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IL CAVALLO IERI, OGGI E DOMAN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DI CAVE</text:p>
          </table:table-cell>
          <table:table-cell office:value-type="float" office:value="3663" table:style-name="ce16">
            <text:p>3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ROCCHEGGIANE 2021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LIBRETTI</text:p>
          </table:table-cell>
          <table:table-cell office:value-type="float" office:value="3664" table:style-name="ce16">
            <text:p>3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VENTI DELLE MERAVIGLIE 2021"</text:p>
          </table:table-cell>
          <table:table-cell office:value-type="float" office:value="2800.98" table:style-name="ce18">
            <text:p>2.800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MASENO</text:p>
          </table:table-cell>
          <table:table-cell office:value-type="float" office:value="3745" table:style-name="ce16">
            <text:p>3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UN NATALE DELLE MERAVIGLIE TRA LUCI E FIAB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UTO</text:p>
          </table:table-cell>
          <table:table-cell office:value-type="float" office:value="3746" table:style-name="ce16">
            <text:p>3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NATALE 2021 AD ACUT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QUAPENDENTE</text:p>
          </table:table-cell>
          <table:table-cell office:value-type="float" office:value="3747" table:style-name="ce16">
            <text:p>3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NATALE ACQUESI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CUMOLI</text:p>
          </table:table-cell>
          <table:table-cell office:value-type="float" office:value="3748" table:style-name="ce16">
            <text:p>3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NATALE IN MUSICA"</text:p>
          </table:table-cell>
          <table:table-cell office:value-type="float" office:value="1755" table:style-name="ce18">
            <text:p>1.75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3749" table:style-name="ce16">
            <text:p>3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ACCENDIAMO IL NATALE"</text:p>
          </table:table-cell>
          <table:table-cell office:value-type="float" office:value="1616" table:style-name="ce18">
            <text:p>1.61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VITO</text:p>
          </table:table-cell>
          <table:table-cell office:value-type="float" office:value="3750" table:style-name="ce16">
            <text:p>3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LUCI DI NATALE 6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 VELINO</text:p>
          </table:table-cell>
          <table:table-cell office:value-type="float" office:value="3751" table:style-name="ce16">
            <text:p>3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STORIE E PAROLE IN MOVIMENTO"</text:p>
          </table:table-cell>
          <table:table-cell office:value-type="float" office:value="1979.38" table:style-name="ce18">
            <text:p>1.979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RO DEI VOLSCI</text:p>
          </table:table-cell>
          <table:table-cell office:value-type="float" office:value="3752" table:style-name="ce16">
            <text:p>3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MUSIC UNDER THE ROCK"</text:p>
          </table:table-cell>
          <table:table-cell office:value-type="float" office:value="1680.89" table:style-name="ce18">
            <text:p>1.680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QUINO</text:p>
          </table:table-cell>
          <table:table-cell office:value-type="float" office:value="3753" table:style-name="ce16">
            <text:p>3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RACCONTI DELL'EPIFANI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3754" table:style-name="ce16">
            <text:p>3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NATALE A BOVILLE ERNICA - ALLA SCOPERTA DEL PRESEPE PIÙ ANTICO DEL MONDO II EDIZIONE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TRODOCO</text:p>
          </table:table-cell>
          <table:table-cell office:value-type="float" office:value="3755" table:style-name="ce16">
            <text:p>3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24">
            <text:p>Contributo evento "LE OFFICINE DI BABBO NATALE IV EDIZION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TINA</text:p>
          </table:table-cell>
          <table:table-cell office:value-type="float" office:value="4196" table:style-name="ce16">
            <text:p>41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ATINA: UN NATALE PER TUTTI"</text:p>
          </table:table-cell>
          <table:table-cell office:value-type="float" office:value="1071" table:style-name="ce18">
            <text:p>1.0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RMIA</text:p>
          </table:table-cell>
          <table:table-cell office:value-type="float" office:value="4197" table:style-name="ce16">
            <text:p>4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IL CEPPO DI NATALE NEL BORGO DI TRIVIO - 161^ EDIZIONE"</text:p>
          </table:table-cell>
          <table:table-cell office:value-type="float" office:value="2827.19" table:style-name="ce18">
            <text:p>2.827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SOLI</text:p>
          </table:table-cell>
          <table:table-cell office:value-type="float" office:value="4198" table:style-name="ce16">
            <text:p>4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E' DI NUOVO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CE</text:p>
          </table:table-cell>
          <table:table-cell office:value-type="float" office:value="4199" table:style-name="ce16">
            <text:p>4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LE LUCI DEL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PINO</text:p>
          </table:table-cell>
          <table:table-cell office:value-type="float" office:value="4200" table:style-name="ce16">
            <text:p>4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IL BUON NATALE DI ARPI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DEA</text:p>
          </table:table-cell>
          <table:table-cell office:value-type="float" office:value="4201" table:style-name="ce16">
            <text:p>4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ARDEA: INCANTO DI NATALE 5^ EDIZION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USONIA</text:p>
          </table:table-cell>
          <table:table-cell office:value-type="float" office:value="4202" table:style-name="ce16">
            <text:p>4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24">
            <text:p>Contributo evento "LA MAGIA DEL NATALE AD AUSONI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IUMICINO</text:p>
          </table:table-cell>
          <table:table-cell office:value-type="float" office:value="4207" table:style-name="ce16">
            <text:p>4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Contributo evento "ARTEPORTO - III EDIZIONE MOSTRA ARTE CONTEMPORANEA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4216" table:style-name="ce16">
            <text:p>4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ACCENDIAMO IL NATALE"</text:p>
          </table:table-cell>
          <table:table-cell office:value-type="float" office:value="1616" table:style-name="ce18">
            <text:p>1.61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 VELINO</text:p>
          </table:table-cell>
          <table:table-cell office:value-type="float" office:value="4217" table:style-name="ce16">
            <text:p>4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STORIE E PAROLE IN MOVIMENTO"</text:p>
          </table:table-cell>
          <table:table-cell office:value-type="float" office:value="1979.38" table:style-name="ce18">
            <text:p>1.979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ASSANO IN TEVERINA</text:p>
          </table:table-cell>
          <table:table-cell office:value-type="float" office:value="4218" table:style-name="ce16">
            <text:p>4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A BASSANO 2021"</text:p>
          </table:table-cell>
          <table:table-cell office:value-type="float" office:value="1998" table:style-name="ce18">
            <text:p>1.99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4219" table:style-name="ce16">
            <text:p>4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A BOVILLE ERNICA - ALLA SCOPERTA DEL PRESEPE PIÙ ANTICO DEL MONDO II EDIZIONE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NARA</text:p>
          </table:table-cell>
          <table:table-cell office:value-type="float" office:value="4220" table:style-name="ce16">
            <text:p>4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E FESTIVITÀ NATALIZIE NEL BORGO MEDIEVALE DI ARNARA"</text:p>
          </table:table-cell>
          <table:table-cell office:value-type="float" office:value="1800" table:style-name="ce18">
            <text:p>1.8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ODIMELE</text:p>
          </table:table-cell>
          <table:table-cell office:value-type="float" office:value="4221" table:style-name="ce16">
            <text:p>4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NATALE AL BORG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EPINA</text:p>
          </table:table-cell>
          <table:table-cell office:value-type="float" office:value="4222" table:style-name="ce16">
            <text:p>4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UN NATALE DELLE MERAVIGLIE TRA LUCI E FIAB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LEPARDO</text:p>
          </table:table-cell>
          <table:table-cell office:value-type="float" office:value="4223" table:style-name="ce16">
            <text:p>4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Contributo evento "BABBO NATALE ARRIVA IN PAESE"</text:p>
          </table:table-cell>
          <table:table-cell office:value-type="float" office:value="1997.5" table:style-name="ce18">
            <text:p>1.997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OLI APPENNINO</text:p>
          </table:table-cell>
          <table:table-cell office:value-type="float" office:value="4228" table:style-name="ce16">
            <text:p>4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NATALE A CAMPOLI"</text:p>
          </table:table-cell>
          <table:table-cell office:value-type="float" office:value="1800" table:style-name="ce18">
            <text:p>1.8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4237" table:style-name="ce16">
            <text:p>4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ACCENDIAMO IL NATALE EDIZIONE 2021-2022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 PRENESTINA</text:p>
          </table:table-cell>
          <table:table-cell office:value-type="float" office:value="4241" table:style-name="ce16">
            <text:p>4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UN ABETE TRA GLI ABETI X^ EDIZION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ROCCOSTELLA</text:p>
          </table:table-cell>
          <table:table-cell office:value-type="float" office:value="4242" table:style-name="ce16">
            <text:p>4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ACCENSIONE DELLE LUCI DELL'ALBERO DI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</text:p>
          </table:table-cell>
          <table:table-cell office:value-type="float" office:value="4243" table:style-name="ce16">
            <text:p>4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NATALE NEL MONDO"</text:p>
          </table:table-cell>
          <table:table-cell office:value-type="float" office:value="2084.81" table:style-name="ce18">
            <text:p>2.084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INO</text:p>
          </table:table-cell>
          <table:table-cell office:value-type="float" office:value="4244" table:style-name="ce16">
            <text:p>4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PANE E OLIO...ASPETTANDO BABBO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AGNANO DI ROMA</text:p>
          </table:table-cell>
          <table:table-cell office:value-type="float" office:value="4245" table:style-name="ce16">
            <text:p>4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VILLAGGIO DI NATALE 2021"</text:p>
          </table:table-cell>
          <table:table-cell office:value-type="float" office:value="2959.28" table:style-name="ce18">
            <text:p>2.959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GUILLARA SABAZIA</text:p>
          </table:table-cell>
          <table:table-cell office:value-type="float" office:value="4246" table:style-name="ce16">
            <text:p>4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NATALE IN COMUNE TRA FORNELLI E LUCI"</text:p>
          </table:table-cell>
          <table:table-cell office:value-type="float" office:value="7239.86" table:style-name="ce18">
            <text:p>7.239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UPO IN SABINA</text:p>
          </table:table-cell>
          <table:table-cell office:value-type="float" office:value="4247" table:style-name="ce16">
            <text:p>4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LA BEFANA VIEN DI NOTTE…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ICE</text:p>
          </table:table-cell>
          <table:table-cell office:value-type="float" office:value="4248" table:style-name="ce16">
            <text:p>4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Contributo evento "LA MAGIA DEL NATALE...VIENI A CANTARE CON NOI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LVIERI</text:p>
          </table:table-cell>
          <table:table-cell office:value-type="float" office:value="4249" table:style-name="ce16">
            <text:p>42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PRIMA EDIZIONE RASSEGNA OLTRE IL SIPARI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ROLA</text:p>
          </table:table-cell>
          <table:table-cell office:value-type="float" office:value="4250" table:style-name="ce16">
            <text:p>4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Contributo evento "ASSAPORA IL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PROTA</text:p>
          </table:table-cell>
          <table:table-cell office:value-type="float" office:value="4251" table:style-name="ce16">
            <text:p>4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DICEMBRE IN FESTA"</text:p>
          </table:table-cell>
          <table:table-cell office:value-type="float" office:value="1466.67" table:style-name="ce18">
            <text:p>1.466,6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GANDOLFO</text:p>
          </table:table-cell>
          <table:table-cell office:value-type="float" office:value="4252" table:style-name="ce16">
            <text:p>4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E USCIMMO A RIVEDER LE STELLE NATAL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BOGNANO</text:p>
          </table:table-cell>
          <table:table-cell office:value-type="float" office:value="4253" table:style-name="ce16">
            <text:p>4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NATALE TRA ARTE, CULTURA E TRADIZIONI DI CARBOGNAN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PINETO ROMANO</text:p>
          </table:table-cell>
          <table:table-cell office:value-type="float" office:value="4254" table:style-name="ce16">
            <text:p>4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NATALE IN MUSICA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 PIETRO ROMANO</text:p>
          </table:table-cell>
          <table:table-cell office:value-type="float" office:value="4255" table:style-name="ce16">
            <text:p>4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NATALE A CASTELL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LIRI</text:p>
          </table:table-cell>
          <table:table-cell office:value-type="float" office:value="4267" table:style-name="ce16">
            <text:p>4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IILLUMINIAMO LA PIAZZ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NAZZANO</text:p>
          </table:table-cell>
          <table:table-cell office:value-type="float" office:value="4268" table:style-name="ce16">
            <text:p>4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SAGRA DELL'OLIO E DEL VI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T'ELIA</text:p>
          </table:table-cell>
          <table:table-cell office:value-type="float" office:value="4269" table:style-name="ce16">
            <text:p>4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FESTA DELL'IMMACOLATA - IL NATALE DEI PICCOLI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IULIANO DI ROMA</text:p>
          </table:table-cell>
          <table:table-cell office:value-type="float" office:value="4271" table:style-name="ce16">
            <text:p>4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VIVIGIULIANO NATAL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NDELA</text:p>
          </table:table-cell>
          <table:table-cell office:value-type="float" office:value="4272" table:style-name="ce16">
            <text:p>4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BORGO IN FEST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VITO ROMANO</text:p>
          </table:table-cell>
          <table:table-cell office:value-type="float" office:value="4308" table:style-name="ce16">
            <text:p>43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OTTE DI NATALE 2021"</text:p>
          </table:table-cell>
          <table:table-cell office:value-type="float" office:value="1991.89" table:style-name="ce18">
            <text:p>1.991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NTICA</text:p>
          </table:table-cell>
          <table:table-cell office:value-type="float" office:value="4309" table:style-name="ce16">
            <text:p>4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MERCATINO MEDIEVALE DI NATALE A ROCCANTICA 2021"</text:p>
          </table:table-cell>
          <table:table-cell office:value-type="float" office:value="1653.38" table:style-name="ce18">
            <text:p>1.653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ELCI</text:p>
          </table:table-cell>
          <table:table-cell office:value-type="float" office:value="4310" table:style-name="ce16">
            <text:p>4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ATALE A SELCI...SOLIDARIETÀ E CONDIVISIONE"</text:p>
          </table:table-cell>
          <table:table-cell office:value-type="float" office:value="810" table:style-name="ce18">
            <text:p>8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CHIA DI CASTRO</text:p>
          </table:table-cell>
          <table:table-cell office:value-type="float" office:value="4311" table:style-name="ce16">
            <text:p>4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CONCERTO DI NATALE"</text:p>
          </table:table-cell>
          <table:table-cell office:value-type="float" office:value="1662.22" table:style-name="ce18">
            <text:p>1.662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TA</text:p>
          </table:table-cell>
          <table:table-cell office:value-type="float" office:value="4312" table:style-name="ce16">
            <text:p>4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IL NATALE DEI PICCOLI"</text:p>
          </table:table-cell>
          <table:table-cell office:value-type="float" office:value="990" table:style-name="ce18">
            <text:p>9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TTANELLO</text:p>
          </table:table-cell>
          <table:table-cell office:value-type="float" office:value="4314" table:style-name="ce16">
            <text:p>4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VOTO A SAN CATALD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LEONE SABINO</text:p>
          </table:table-cell>
          <table:table-cell office:value-type="float" office:value="4315" table:style-name="ce16">
            <text:p>4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E LUMINARIE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LFA</text:p>
          </table:table-cell>
          <table:table-cell office:value-type="float" office:value="4316" table:style-name="ce16">
            <text:p>4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IL VILLAGGIO DI BABBO NATALE 2021"</text:p>
          </table:table-cell>
          <table:table-cell office:value-type="float" office:value="1999.99" table:style-name="ce18">
            <text:p>1.999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TICUSO</text:p>
          </table:table-cell>
          <table:table-cell office:value-type="float" office:value="4317" table:style-name="ce16">
            <text:p>4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ÈVENTO DI STORIA"</text:p>
          </table:table-cell>
          <table:table-cell office:value-type="float" office:value="1944" table:style-name="ce18">
            <text:p>1.94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COMPATRI</text:p>
          </table:table-cell>
          <table:table-cell office:value-type="float" office:value="4318" table:style-name="ce16">
            <text:p>4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IL NATALE È MAGIA"</text:p>
          </table:table-cell>
          <table:table-cell office:value-type="float" office:value="2159.98" table:style-name="ce18">
            <text:p>2.159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NTECHIARI</text:p>
          </table:table-cell>
          <table:table-cell office:value-type="float" office:value="4319" table:style-name="ce16">
            <text:p>4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DI NUOVO INSIEME"</text:p>
          </table:table-cell>
          <table:table-cell office:value-type="float" office:value="1827" table:style-name="ce18">
            <text:p>1.82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IGNATARO INTERAMNA</text:p>
          </table:table-cell>
          <table:table-cell office:value-type="float" office:value="4320" table:style-name="ce16">
            <text:p>4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DI NUOVO INSIEME"</text:p>
          </table:table-cell>
          <table:table-cell office:value-type="float" office:value="1998" table:style-name="ce18">
            <text:p>1.99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TTADUCALE</text:p>
          </table:table-cell>
          <table:table-cell office:value-type="float" office:value="4321" table:style-name="ce16">
            <text:p>4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CITTADUCALE RI...LUCE"</text:p>
          </table:table-cell>
          <table:table-cell office:value-type="float" office:value="2958.17" table:style-name="ce18">
            <text:p>2.958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BIACO</text:p>
          </table:table-cell>
          <table:table-cell office:value-type="float" office:value="4322" table:style-name="ce16">
            <text:p>4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A MAGIA DEL NATALE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EROLA</text:p>
          </table:table-cell>
          <table:table-cell office:value-type="float" office:value="4323" table:style-name="ce16">
            <text:p>4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PER NON DIMENTICARE IL NATALE"</text:p>
          </table:table-cell>
          <table:table-cell office:value-type="float" office:value="1877.08" table:style-name="ce18">
            <text:p>1.877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VIANO</text:p>
          </table:table-cell>
          <table:table-cell office:value-type="float" office:value="4324" table:style-name="ce16">
            <text:p>4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A LUCE DI NATALE"</text:p>
          </table:table-cell>
          <table:table-cell office:value-type="float" office:value="1979.93" table:style-name="ce18">
            <text:p>1.979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ESPERIA</text:p>
          </table:table-cell>
          <table:table-cell office:value-type="float" office:value="4325" table:style-name="ce16">
            <text:p>4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AD ESPERIA"</text:p>
          </table:table-cell>
          <table:table-cell office:value-type="float" office:value="786.17" table:style-name="ce18">
            <text:p>786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OLA DEL LIRI</text:p>
          </table:table-cell>
          <table:table-cell office:value-type="float" office:value="4326" table:style-name="ce16">
            <text:p>4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LUCI DI NATALE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CORSA</text:p>
          </table:table-cell>
          <table:table-cell office:value-type="float" office:value="4327" table:style-name="ce16">
            <text:p>4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SERENO LUNGO VIA GRAND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PIETRA</text:p>
          </table:table-cell>
          <table:table-cell office:value-type="float" office:value="4328" table:style-name="ce16">
            <text:p>4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GIOVANI, CALCIO E CULTURA: VALLEPIETRA TRA SPORT E NATUR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ENTANA</text:p>
          </table:table-cell>
          <table:table-cell office:value-type="float" office:value="4329" table:style-name="ce16">
            <text:p>4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UN NATALE DA LEGGER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RIOLO ROMANO</text:p>
          </table:table-cell>
          <table:table-cell office:value-type="float" office:value="4347" table:style-name="ce16">
            <text:p>4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A ORIOLO ROMAN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CELLINA</text:p>
          </table:table-cell>
          <table:table-cell office:value-type="float" office:value="4348" table:style-name="ce16">
            <text:p>4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Contributo evento "NATALE A MARCELLIN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VARO ROMANO</text:p>
          </table:table-cell>
          <table:table-cell office:value-type="float" office:value="4751" table:style-name="ce16">
            <text:p>4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Contributo evento "LUCI DI NATAL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OPADRE</text:p>
          </table:table-cell>
          <table:table-cell office:value-type="float" office:value="4752" table:style-name="ce16">
            <text:p>4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Contributo evento "NATALE IN FESTA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ROTONDA</text:p>
          </table:table-cell>
          <table:table-cell office:value-type="float" office:value="4753" table:style-name="ce16">
            <text:p>4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Contributo evento "SORRIDI CON BABBO NATALE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LI</text:p>
          </table:table-cell>
          <table:table-cell office:value-type="float" office:value="4754" table:style-name="ce16">
            <text:p>4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4">
            <text:p>Contributo evento "NATALE INSIEM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FFIA</text:p>
          </table:table-cell>
          <table:table-cell office:value-type="float" office:value="4770" table:style-name="ce16">
            <text:p>4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Contributo evento "ASPETTANDO IL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ANO EQUO</text:p>
          </table:table-cell>
          <table:table-cell office:value-type="float" office:value="4771" table:style-name="ce16">
            <text:p>4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Contributo evento "MARANO EQUO NON È UNA DISCARICA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 ROMANO</text:p>
          </table:table-cell>
          <table:table-cell office:value-type="float" office:value="4773" table:style-name="ce16">
            <text:p>4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SPORTIAMO - WEEK END PER TUTTI GLI AMANTI DELLO SPORT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ICIGLIANO</text:p>
          </table:table-cell>
          <table:table-cell office:value-type="float" office:value="4790" table:style-name="ce16">
            <text:p>4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4">
            <text:p>Contributo evento "LUMINARIE NATALIZIE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ANO</text:p>
          </table:table-cell>
          <table:table-cell office:value-type="float" office:value="4791" table:style-name="ce16">
            <text:p>4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4">
            <text:p>Contributo evento "E' NATALE TRA SAPORI E TRADIZION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EONESSA</text:p>
          </table:table-cell>
          <table:table-cell office:value-type="float" office:value="4792" table:style-name="ce16">
            <text:p>4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4">
            <text:p>Contributo evento "LEONESSA FOR KIDS...CHRISTMAS EDITION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ARQUINIA</text:p>
          </table:table-cell>
          <table:table-cell office:value-type="float" office:value="4793" table:style-name="ce16">
            <text:p>4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4">
            <text:p>Contributo evento "FINALMENTE È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NTIGLIANO</text:p>
          </table:table-cell>
          <table:table-cell office:value-type="float" office:value="4794" table:style-name="ce16">
            <text:p>4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ICE SHOW 2021"</text:p>
          </table:table-cell>
          <table:table-cell office:value-type="float" office:value="1955.61" table:style-name="ce18">
            <text:p>1.955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GNANO FLAMINIO</text:p>
          </table:table-cell>
          <table:table-cell office:value-type="float" office:value="4795" table:style-name="ce16">
            <text:p>4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NATALE A RIGN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LE DI TORA</text:p>
          </table:table-cell>
          <table:table-cell office:value-type="float" office:value="4796" table:style-name="ce16">
            <text:p>4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NATALE COLLEPICCOLESE 2021-2022. RIACCENDIAMO IL NATALE"</text:p>
          </table:table-cell>
          <table:table-cell office:value-type="float" office:value="1962" table:style-name="ce18">
            <text:p>1.96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RI</text:p>
          </table:table-cell>
          <table:table-cell office:value-type="float" office:value="4797" table:style-name="ce16">
            <text:p>4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PACE TRA I POPOL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Trasferimenti correnti a Comuni" table:formula="of:=[.F1622]" table:style-name="ce27">
            <text:p>Trasferimenti correnti a Comuni</text:p>
          </table:table-cell>
          <table:table-cell office:value-type="float" office:value="221627.19000000003" table:style-name="ce12">
            <text:p>221.627,1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3694" table:style-name="ce16">
            <text:p>3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PAGAMENTO QUOTE ASSOCIATIVE VOLONTARIE EX-CONSIGLIERI LUGLIO 2022</text:p>
          </table:table-cell>
          <table:table-cell office:value-type="float" office:value="2642.36" table:style-name="ce18">
            <text:p>2.642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4173" table:style-name="ce16">
            <text:p>41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PAGAMENTO QUOTE ASSOCIATIVE VOLONTARIE EX-CONSIGLIERI AGOSTO 2022</text:p>
          </table:table-cell>
          <table:table-cell office:value-type="float" office:value="2681.27" table:style-name="ce18">
            <text:p>2.681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4750" table:style-name="ce16">
            <text:p>4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9">
            <text:p>PAGAMENTO QUOTE ASSOCIATIVE VOLONTARIE EX-CONSIGLIERI SETTEMBRE 2022</text:p>
          </table:table-cell>
          <table:table-cell office:value-type="float" office:value="2690.92" table:style-name="ce18">
            <text:p>2.690,9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Trasferimenti per conto terzi a Famiglie" table:formula="of:=[.F1627]" table:style-name="ce27">
            <text:p>Trasferimenti per conto terzi a Famiglie</text:p>
          </table:table-cell>
          <table:table-cell office:value-type="float" office:value="8014.55" table:style-name="ce12">
            <text:p>8.014,5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3" table:style-name="ce16">
            <text:p>3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10 del 09/05/2022 - Impegno 38-2022-U0000U02010</text:p>
          </table:table-cell>
          <table:table-cell office:value-type="float" office:value="29176.93" table:style-name="ce18">
            <text:p>29.176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4" table:style-name="ce23">
            <text:p>3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8-2022-U0000U02010</text:p>
          </table:table-cell>
          <table:table-cell office:value-type="float" office:value="29176.93" table:style-name="ce18">
            <text:p>29.176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5" table:style-name="ce16">
            <text:p>3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10 del 09/05/2022 - Impegno 39-2022-U0000U02010</text:p>
          </table:table-cell>
          <table:table-cell office:value-type="float" office:value="32815.660000000003" table:style-name="ce18">
            <text:p>32.815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6" table:style-name="ce23">
            <text:p>3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9-2022-U0000U02010</text:p>
          </table:table-cell>
          <table:table-cell office:value-type="float" office:value="32815.660000000003" table:style-name="ce18">
            <text:p>32.815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INFOCERT SPA</text:p>
          </table:table-cell>
          <table:table-cell office:value-type="float" office:value="3685" table:style-name="ce16">
            <text:p>3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1221002502 del 30/06/2022</text:p>
          </table:table-cell>
          <table:table-cell office:value-type="float" office:value="9519.66" table:style-name="ce18">
            <text:p>9.519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735" table:style-name="ce16">
            <text:p>3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PAE0020241 del 30/06/2022</text:p>
          </table:table-cell>
          <table:table-cell office:value-type="float" office:value="31336.46" table:style-name="ce18">
            <text:p>31.336,4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Utenze e canoni per altri servizi n.a.c." table:formula="of:=[.F1635]" table:style-name="ce27">
            <text:p>Utenze e canoni per altri servizi n.a.c.</text:p>
          </table:table-cell>
          <table:table-cell office:value-type="float" office:value="164841.29999999999" table:style-name="ce12">
            <text:p>164.841,3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0" table:style-name="ce16">
            <text:p>3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129" table:style-name="ce18">
            <text:p>6.12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1" table:style-name="ce16">
            <text:p>3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040" table:style-name="ce18">
            <text:p>9.0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2" table:style-name="ce16">
            <text:p>3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939" table:style-name="ce18">
            <text:p>1.93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3" table:style-name="ce16">
            <text:p>3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0788" table:style-name="ce18">
            <text:p>10.78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4" table:style-name="ce16">
            <text:p>3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3271" table:style-name="ce18">
            <text:p>3.2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5" table:style-name="ce16">
            <text:p>3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8792" table:style-name="ce18">
            <text:p>18.79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GIANNONE FEDERICO</text:p>
          </table:table-cell>
          <table:table-cell office:value-type="float" office:value="3726" table:style-name="ce16">
            <text:p>3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21" table:style-name="ce18">
            <text:p>92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7" table:style-name="ce16">
            <text:p>3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834" table:style-name="ce18">
            <text:p>1.83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3728" table:style-name="ce16">
            <text:p>3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5999" table:style-name="ce18">
            <text:p>5.99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PRESIDENTE CONSIGLIO REGIONALE</text:p>
          </table:table-cell>
          <table:table-cell office:value-type="float" office:value="3729" table:style-name="ce16">
            <text:p>3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8465" table:style-name="ce18">
            <text:p>8.4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3730" table:style-name="ce16">
            <text:p>3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0818" table:style-name="ce18">
            <text:p>10.81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3731" table:style-name="ce16">
            <text:p>3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61" table:style-name="ce18">
            <text:p>66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32" table:style-name="ce16">
            <text:p>3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295" table:style-name="ce18">
            <text:p>1.2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191" table:style-name="ce16">
            <text:p>41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32" table:style-name="ce18">
            <text:p>9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2" table:style-name="ce16">
            <text:p>41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8143" table:style-name="ce18">
            <text:p>8.14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193" table:style-name="ce16">
            <text:p>41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05.25" table:style-name="ce18">
            <text:p>105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4" table:style-name="ce16">
            <text:p>41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640" table:style-name="ce18">
            <text:p>9.6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5" table:style-name="ce16">
            <text:p>41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894" table:style-name="ce18">
            <text:p>6.8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776" table:style-name="ce16">
            <text:p>4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250" table:style-name="ce18">
            <text:p>6.2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77" table:style-name="ce16">
            <text:p>4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5390" table:style-name="ce18">
            <text:p>5.3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778" table:style-name="ce16">
            <text:p>4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4472" table:style-name="ce18">
            <text:p>4.47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79" table:style-name="ce16">
            <text:p>4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533" table:style-name="ce18">
            <text:p>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780" table:style-name="ce16">
            <text:p>4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723" table:style-name="ce18">
            <text:p>1.72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81" table:style-name="ce16">
            <text:p>4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95" table:style-name="ce18">
            <text:p>95,00</text:p>
          </table:table-cell>
          <table:table-cell table:number-columns-repeated="16372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Versamenti di ritenute erariali su Redditi da lavoro dipendente riscosse per conto terzi" table:formula="of:=[.F1661]" table:style-name="ce27">
            <text:p>Versamenti di ritenute erariali su Redditi da lavoro dipendente riscosse per conto terzi</text:p>
          </table:table-cell>
          <table:table-cell office:value-type="float" office:value="124129.25" table:style-name="ce12">
            <text:p>124.129,2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0">
            <text:p>Dal 01/07/2022 AL 30/09/2022</text:p>
          </table:table-cell>
          <table:table-cell office:value-type="float" office:value="11098232.310000107" table:style-name="ce12">
            <text:p>11.098.232,31</text:p>
          </table:table-cell>
          <table:table-cell table:number-columns-repeated="16372"/>
        </table:table-row>
        <table:table-row table:number-rows-repeated="1046912" table:style-name="ro5">
          <table:table-cell table:number-columns-repeated="16384"/>
        </table:table-row>
      </table:table>
      <table:database-ranges>
        <table:database-range table:target-range-address="2022_3_Trim_Tipologia.A2:2022_3_Trim_Tipologia.L1661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abio Bombardieri</meta:initial-creator>
    <dc:creator>Fabio Bombardieri</dc:creator>
    <meta:creation-date>2017-07-24T08:15:20Z</meta:creation-date>
    <dc:date>2022-10-26T09:42:18Z</dc:date>
    <meta:print-date>2022-10-17T12:15:55Z</meta:print-date>
  </office:meta>
</office:document-meta>
</file>