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10.8126388888889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12.752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3_Trim_Beneficiario" table:style-name="ta1">
        <table:table-column table:style-name="co1" table:default-cell-style-name="ce7"/>
        <table:table-column table:style-name="co2" table:default-cell-style-name="ce11"/>
        <table:table-column table:style-name="co1" table:default-cell-style-name="ce7"/>
        <table:table-column table:style-name="co3" table:default-cell-style-name="ce11"/>
        <table:table-column table:style-name="co4" table:default-cell-style-name="ce7"/>
        <table:table-column table:style-name="co5" table:default-cell-style-name="ce11"/>
        <table:table-column table:style-name="co3" table:default-cell-style-name="ce11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21"/>
        <table:table-column table:style-name="co9" table:default-cell-style-name="ce13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22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5</text:p>
          </table:table-cell>
          <table:table-cell office:value-type="string" table:style-name="ce15">
            <text:p>Organizzazione e partecipazione a manifestazioni e convegni</text:p>
          </table:table-cell>
          <table:table-cell office:value-type="string" table:style-name="ce15">
            <text:p>A.S.ROMA S.P.A.</text:p>
          </table:table-cell>
          <table:table-cell office:value-type="float" office:value="4190" table:style-name="ce16">
            <text:p>41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5T00:00:00" table:style-name="ce17">
            <text:p>05/08/2022</text:p>
          </table:table-cell>
          <table:table-cell office:value-type="string" table:style-name="ce19">
            <text:p>Adesione e partecipazione all'iniziativa volta alla prevenzione e contrasto ai fenomeni di bullismo e cyberbullismo nel mondo del calcio</text:p>
          </table:table-cell>
          <table:table-cell office:value-type="float" office:value="7000" table:style-name="ce18">
            <text:p>7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A.S.ROMA S.P.A." table:formula="of:=[.G2]" table:style-name="ce27">
            <text:p>A.S.ROMA S.P.A.</text:p>
          </table:table-cell>
          <table:table-cell office:value-type="float" office:value="7000" table:formula="of:=SUM([.L1:.L2])" table:style-name="ce12">
            <text:p>7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5</text:p>
          </table:table-cell>
          <table:table-cell office:value-type="string" table:style-name="ce15">
            <text:p>Organizzazione e partecipazione a manifestazioni e convegni</text:p>
          </table:table-cell>
          <table:table-cell office:value-type="string" table:style-name="ce15">
            <text:p>ACCADEMIA FROSINONE SCUOLA CALCIO</text:p>
          </table:table-cell>
          <table:table-cell office:value-type="float" office:value="4755" table:style-name="ce16">
            <text:p>47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19">
            <text:p>Adesione e partecipazione all'iniziativa volta alla prevenzione e contrasto ai fenomeni di bullismo e cyberbullismo nel mondo del calcio</text:p>
          </table:table-cell>
          <table:table-cell office:value-type="float" office:value="7000" table:style-name="ce18">
            <text:p>7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ACCADEMIA FROSINONE SCUOLA CALCIO" table:formula="of:=[.G5]" table:style-name="ce27">
            <text:p>ACCADEMIA FROSINONE SCUOLA CALCIO</text:p>
          </table:table-cell>
          <table:table-cell office:value-type="float" office:value="7000" table:formula="of:=SUM([.L4:.L5])" table:style-name="ce12">
            <text:p>7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5</text:p>
          </table:table-cell>
          <table:table-cell office:value-type="string" table:style-name="ce15">
            <text:p>Acqua</text:p>
          </table:table-cell>
          <table:table-cell office:value-type="string" table:style-name="ce15">
            <text:p>ACEA ATO2 S.P.A.</text:p>
          </table:table-cell>
          <table:table-cell office:value-type="float" office:value="4215" table:style-name="ce16">
            <text:p>42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22T00:00:00" table:style-name="ce17">
            <text:p>22/08/2022</text:p>
          </table:table-cell>
          <table:table-cell office:value-type="string" table:style-name="ce19">
            <text:p>Fatture 2022012000058791 del 07.07.2022 - 2022012000073838 del 07.07.2022</text:p>
          </table:table-cell>
          <table:table-cell office:value-type="float" office:value="22056.959999999999" table:style-name="ce18">
            <text:p>22.056,96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ACEA ATO2 S.P.A." table:formula="of:=[.G8]" table:style-name="ce27">
            <text:p>ACEA ATO2 S.P.A.</text:p>
          </table:table-cell>
          <table:table-cell office:value-type="float" office:value="22056.959999999999" table:formula="of:=SUM([.L7:.L8])" table:style-name="ce12">
            <text:p>22.056,96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ADNKRONOS SPA</text:p>
          </table:table-cell>
          <table:table-cell office:value-type="float" office:value="3734" table:style-name="ce16">
            <text:p>37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7T00:00:00" table:style-name="ce17">
            <text:p>27/07/2022</text:p>
          </table:table-cell>
          <table:table-cell office:value-type="string" table:style-name="ce19">
            <text:p>Fattura 87/03-2022 del 21 luglio 2022</text:p>
          </table:table-cell>
          <table:table-cell office:value-type="float" office:value="38523.660000000003" table:style-name="ce18">
            <text:p>38.52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ADNKRONOS SPA</text:p>
          </table:table-cell>
          <table:table-cell office:value-type="float" office:value="4346" table:style-name="ce16">
            <text:p>43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Fattura n 116/03 del 31 agosto 2022</text:p>
          </table:table-cell>
          <table:table-cell office:value-type="float" office:value="38523.660000000003" table:style-name="ce18">
            <text:p>38.523,66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ADNKRONOS SPA" table:formula="of:=[.G12]" table:style-name="ce27">
            <text:p>ADNKRONOS SPA</text:p>
          </table:table-cell>
          <table:table-cell office:value-type="float" office:value="77047.320000000007" table:formula="of:=SUM([.L11:.L12])" table:style-name="ce12">
            <text:p>77.047,32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2.01.06.001</text:p>
          </table:table-cell>
          <table:table-cell office:value-type="string" table:style-name="ce15">
            <text:p>Tassa e/o tariffa smaltimento rifiuti solidi urbani</text:p>
          </table:table-cell>
          <table:table-cell office:value-type="string" table:style-name="ce15">
            <text:p>AMA SPA-AZIENDA MUNICIPALE AMBIENTE</text:p>
          </table:table-cell>
          <table:table-cell office:value-type="float" office:value="3758" table:style-name="ce16">
            <text:p>37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2T00:00:00" table:style-name="ce17">
            <text:p>02/08/2022</text:p>
          </table:table-cell>
          <table:table-cell office:value-type="string" table:style-name="ce24">
            <text:p>TARI I SEMESTRE 2022</text:p>
          </table:table-cell>
          <table:table-cell office:value-type="float" office:value="133500.14000000001" table:style-name="ce18">
            <text:p>133.500,14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AMA SPA-AZIENDA MUNICIPALE AMBIENTE" table:formula="of:=[.G15]" table:style-name="ce27">
            <text:p>AMA SPA-AZIENDA MUNICIPALE AMBIENTE</text:p>
          </table:table-cell>
          <table:table-cell office:value-type="float" office:value="133500.14000000001" table:formula="of:=SUM([.L14:.L15])" table:style-name="ce12">
            <text:p>133.500,14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MICI CARLA</text:p>
          </table:table-cell>
          <table:table-cell office:value-type="float" office:value="3385" table:style-name="ce16">
            <text:p>33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4">
            <text:p>Competenze Componente CAL - Mese di luglio 2022</text:p>
          </table:table-cell>
          <table:table-cell office:value-type="float" office:value="97.79" table:style-name="ce18">
            <text:p>97,79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AMICI CARLA" table:formula="of:=[.G18]" table:style-name="ce27">
            <text:p>AMICI CARLA</text:p>
          </table:table-cell>
          <table:table-cell office:value-type="float" office:value="97.79" table:formula="of:=SUM([.L17:.L18])" table:style-name="ce12">
            <text:p>97,79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NASTASIA STEFANO</text:p>
          </table:table-cell>
          <table:table-cell office:value-type="float" office:value="3394" table:style-name="ce16">
            <text:p>33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4">
            <text:p>Competenze Garante detenuti e coadiutori - Mese di luglio 2022</text:p>
          </table:table-cell>
          <table:table-cell office:value-type="float" office:value="4956.04" table:style-name="ce18">
            <text:p>4.956,0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NASTASIA STEFANO</text:p>
          </table:table-cell>
          <table:table-cell office:value-type="float" office:value="4150" table:style-name="ce16">
            <text:p>41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19">
            <text:p>Competenze Garante detenuti e coadiutori - Mese di agosto 2022</text:p>
          </table:table-cell>
          <table:table-cell office:value-type="float" office:value="4425.62" table:style-name="ce18">
            <text:p>4.425,6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ANASTASIA STEFANO</text:p>
          </table:table-cell>
          <table:table-cell office:value-type="float" office:value="4355" table:style-name="ce16">
            <text:p>43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19">
            <text:p>Competenze Garante detenuti e coadiutori - Mese di settembre 2022</text:p>
          </table:table-cell>
          <table:table-cell office:value-type="float" office:value="4425.6400000000003" table:style-name="ce18">
            <text:p>4.425,64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ANASTASIA STEFANO" table:formula="of:=[.G23]" table:style-name="ce27">
            <text:p>ANASTASIA STEFANO</text:p>
          </table:table-cell>
          <table:table-cell office:value-type="float" office:value="13807.3" table:formula="of:=SUM([.L20:.L23])" table:style-name="ce12">
            <text:p>13.807,3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ANGELETTI ALESSANDRA</text:p>
          </table:table-cell>
          <table:table-cell office:value-type="float" office:value="3666" table:style-name="ce16">
            <text:p>36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4">
            <text:p>Fattura 23 del 01_07_2022</text:p>
          </table:table-cell>
          <table:table-cell office:value-type="float" office:value="12905.82" table:style-name="ce18">
            <text:p>12.905,8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ANGELETTI ALESSANDRA</text:p>
          </table:table-cell>
          <table:table-cell office:value-type="float" office:value="3677" table:style-name="ce16">
            <text:p>36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4">
            <text:p>Fattura 24 del 12/07/2022<text:s/></text:p>
          </table:table-cell>
          <table:table-cell office:value-type="float" office:value="1683.17" table:style-name="ce18">
            <text:p>1.683,17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ANGELETTI ALESSANDRA" table:formula="of:=[.G27]" table:style-name="ce27">
            <text:p>ANGELETTI ALESSANDRA</text:p>
          </table:table-cell>
          <table:table-cell office:value-type="float" office:value="14588.99" table:formula="of:=SUM([.L26:.L27])" table:style-name="ce12">
            <text:p>14.588,99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ANSA - AGENZIA NAZIONALE STAMPA ASSOCIATA SOCIETA COOPERATIVA</text:p>
          </table:table-cell>
          <table:table-cell office:value-type="float" office:value="3230" table:style-name="ce16">
            <text:p>32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24">
            <text:p>Fattura 22002071 dell'1 luglio 2022 - Impegno 608-2021-U0000U05045</text:p>
          </table:table-cell>
          <table:table-cell office:value-type="float" office:value="13418.57" table:style-name="ce18">
            <text:p>13.418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ANSA - AGENZIA NAZIONALE STAMPA ASSOCIATA SOCIETA COOPERATIVA</text:p>
          </table:table-cell>
          <table:table-cell office:value-type="float" office:value="3231" table:style-name="ce16">
            <text:p>32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24">
            <text:p>Fattura 22002071 dell'1 luglio 2022 - Impegno 56-2022-U0000U05045</text:p>
          </table:table-cell>
          <table:table-cell office:value-type="float" office:value="26837.13" table:style-name="ce18">
            <text:p>26.837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ANSA - AGENZIA NAZIONALE STAMPA ASSOCIATA SOCIETA COOPERATIVA</text:p>
          </table:table-cell>
          <table:table-cell office:value-type="float" office:value="4262" table:style-name="ce16">
            <text:p>42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Fattura 22002419 del 1 agosto 2022</text:p>
          </table:table-cell>
          <table:table-cell office:value-type="float" office:value="40255.699999999997" table:style-name="ce18">
            <text:p>40.255,7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ANSA - AGENZIA NAZIONALE STAMPA ASSOCIATA SOCIETA COOPERATIVA" table:formula="of:=[.G32]" table:style-name="ce27">
            <text:p>ANSA - AGENZIA NAZIONALE STAMPA ASSOCIATA SOCIETA COOPERATIVA</text:p>
          </table:table-cell>
          <table:table-cell office:value-type="float" office:value="80511.399999999994" table:formula="of:=SUM([.L29:.L32])" table:style-name="ce12">
            <text:p>80.511,4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ASKA NEWS SPA</text:p>
          </table:table-cell>
          <table:table-cell office:value-type="float" office:value="3213" table:style-name="ce16">
            <text:p>32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41/PA del 30 giugno 2022</text:p>
          </table:table-cell>
          <table:table-cell office:value-type="float" office:value="3363.1" table:style-name="ce18">
            <text:p>3.363,1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ASKA NEWS SPA</text:p>
          </table:table-cell>
          <table:table-cell office:value-type="float" office:value="3214" table:style-name="ce16">
            <text:p>32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28/PA del 22 marzo 2022 - Impegno 51-2022-U0000U05045</text:p>
          </table:table-cell>
          <table:table-cell office:value-type="float" office:value="2242.0700000000002" table:style-name="ce18">
            <text:p>2.242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ASKA NEWS SPA</text:p>
          </table:table-cell>
          <table:table-cell office:value-type="float" office:value="3215" table:style-name="ce16">
            <text:p>32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28/PA del 22 marzo 2022 - Impegno 603-2021-U0000U05045</text:p>
          </table:table-cell>
          <table:table-cell office:value-type="float" office:value="1121.03" table:style-name="ce18">
            <text:p>1.121,03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ASKA NEWS SPA" table:formula="of:=[.G37]" table:style-name="ce27">
            <text:p>ASKA NEWS SPA</text:p>
          </table:table-cell>
          <table:table-cell office:value-type="float" office:value="6726.2" table:formula="of:=SUM([.L34:.L37])" table:style-name="ce12">
            <text:p>6.726,2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250" table:style-name="ce16">
            <text:p>32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268" table:style-name="ce16">
            <text:p>32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270" table:style-name="ce16">
            <text:p>32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273" table:style-name="ce16">
            <text:p>32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283" table:style-name="ce16">
            <text:p>32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291" table:style-name="ce16">
            <text:p>32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292" table:style-name="ce16">
            <text:p>32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304" table:style-name="ce16">
            <text:p>33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305" table:style-name="ce16">
            <text:p>33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3309" table:style-name="ce16">
            <text:p>33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3327" table:style-name="ce16">
            <text:p>33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3329" table:style-name="ce16">
            <text:p>33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3332" table:style-name="ce16">
            <text:p>33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3342" table:style-name="ce16">
            <text:p>33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3350" table:style-name="ce16">
            <text:p>33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3351" table:style-name="ce16">
            <text:p>33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3363" table:style-name="ce16">
            <text:p>33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3364" table:style-name="ce16">
            <text:p>33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ASSESSORE REGIONALE</text:p>
          </table:table-cell>
          <table:table-cell office:value-type="float" office:value="3728" table:style-name="ce16">
            <text:p>37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5999" table:style-name="ce18">
            <text:p>5.99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762" table:style-name="ce16">
            <text:p>37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763" table:style-name="ce16">
            <text:p>37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766" table:style-name="ce16">
            <text:p>37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776" table:style-name="ce16">
            <text:p>37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784" table:style-name="ce16">
            <text:p>37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785" table:style-name="ce16">
            <text:p>37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797" table:style-name="ce16">
            <text:p>37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798" table:style-name="ce16">
            <text:p>37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3817" table:style-name="ce16">
            <text:p>38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079" table:style-name="ce16">
            <text:p>40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097" table:style-name="ce16">
            <text:p>40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099" table:style-name="ce16">
            <text:p>40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102" table:style-name="ce16">
            <text:p>41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112" table:style-name="ce16">
            <text:p>41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120" table:style-name="ce16">
            <text:p>41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121" table:style-name="ce16">
            <text:p>41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133" table:style-name="ce16">
            <text:p>41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134" table:style-name="ce16">
            <text:p>41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ASSESSORE REGIONALE</text:p>
          </table:table-cell>
          <table:table-cell office:value-type="float" office:value="4192" table:style-name="ce16">
            <text:p>41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5T00:00:00" table:style-name="ce17">
            <text:p>05/08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8143" table:style-name="ce18">
            <text:p>8.14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ASSESSORE REGIONALE</text:p>
          </table:table-cell>
          <table:table-cell office:value-type="float" office:value="4194" table:style-name="ce16">
            <text:p>41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5T00:00:00" table:style-name="ce17">
            <text:p>05/08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9640" table:style-name="ce18">
            <text:p>9.64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ASSESSORE REGIONALE</text:p>
          </table:table-cell>
          <table:table-cell office:value-type="float" office:value="4195" table:style-name="ce16">
            <text:p>41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5T00:00:00" table:style-name="ce17">
            <text:p>05/08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6894" table:style-name="ce18">
            <text:p>6.89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4361" table:style-name="ce16">
            <text:p>43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4379" table:style-name="ce16">
            <text:p>43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4381" table:style-name="ce16">
            <text:p>43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4384" table:style-name="ce16">
            <text:p>43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4394" table:style-name="ce16">
            <text:p>43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4402" table:style-name="ce16">
            <text:p>44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4403" table:style-name="ce16">
            <text:p>44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4415" table:style-name="ce16">
            <text:p>44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ASSESSORE REGIONALE</text:p>
          </table:table-cell>
          <table:table-cell office:value-type="float" office:value="4416" table:style-name="ce16">
            <text:p>44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419" table:style-name="ce16">
            <text:p>44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437" table:style-name="ce16">
            <text:p>44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439" table:style-name="ce16">
            <text:p>44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442" table:style-name="ce16">
            <text:p>44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452" table:style-name="ce16">
            <text:p>44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460" table:style-name="ce16">
            <text:p>44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461" table:style-name="ce16">
            <text:p>44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473" table:style-name="ce16">
            <text:p>44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ASSESSORE REGIONALE</text:p>
          </table:table-cell>
          <table:table-cell office:value-type="float" office:value="4474" table:style-name="ce16">
            <text:p>44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ASSESSORE REGIONALE</text:p>
          </table:table-cell>
          <table:table-cell office:value-type="float" office:value="4776" table:style-name="ce16">
            <text:p>47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6250" table:style-name="ce18">
            <text:p>6.25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ASSESSORE REGIONALE" table:formula="of:=[.G98]" table:style-name="ce27">
            <text:p>ASSESSORE REGIONALE</text:p>
          </table:table-cell>
          <table:table-cell office:value-type="float" office:value="381942.47999999992" table:formula="of:=SUM([.L40:.L98])" table:style-name="ce12">
            <text:p>381.942,48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2.03.01.001</text:p>
          </table:table-cell>
          <table:table-cell office:value-type="string" table:style-name="ce15">
            <text:p>Trasferimenti per conto terzi a Famiglie</text:p>
          </table:table-cell>
          <table:table-cell office:value-type="string" table:style-name="ce15">
            <text:p>ASSOCIAZIONE EX CONSIGLIERI</text:p>
          </table:table-cell>
          <table:table-cell office:value-type="float" office:value="3694" table:style-name="ce16">
            <text:p>36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PAGAMENTO QUOTE ASSOCIATIVE VOLONTARIE EX-CONSIGLIERI LUGLIO 2022</text:p>
          </table:table-cell>
          <table:table-cell office:value-type="float" office:value="2642.36" table:style-name="ce18">
            <text:p>2.642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2.03.01.001</text:p>
          </table:table-cell>
          <table:table-cell office:value-type="string" table:style-name="ce15">
            <text:p>Trasferimenti per conto terzi a Famiglie</text:p>
          </table:table-cell>
          <table:table-cell office:value-type="string" table:style-name="ce15">
            <text:p>ASSOCIAZIONE EX CONSIGLIERI</text:p>
          </table:table-cell>
          <table:table-cell office:value-type="float" office:value="4173" table:style-name="ce16">
            <text:p>41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19">
            <text:p>PAGAMENTO QUOTE ASSOCIATIVE VOLONTARIE EX-CONSIGLIERI AGOSTO 2022</text:p>
          </table:table-cell>
          <table:table-cell office:value-type="float" office:value="2681.27" table:style-name="ce18">
            <text:p>2.681,2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2.03.01.001</text:p>
          </table:table-cell>
          <table:table-cell office:value-type="string" table:style-name="ce15">
            <text:p>Trasferimenti per conto terzi a Famiglie</text:p>
          </table:table-cell>
          <table:table-cell office:value-type="string" table:style-name="ce15">
            <text:p>ASSOCIAZIONE EX CONSIGLIERI</text:p>
          </table:table-cell>
          <table:table-cell office:value-type="float" office:value="4750" table:style-name="ce16">
            <text:p>47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19">
            <text:p>PAGAMENTO QUOTE ASSOCIATIVE VOLONTARIE EX-CONSIGLIERI SETTEMBRE 2022</text:p>
          </table:table-cell>
          <table:table-cell office:value-type="float" office:value="2690.92" table:style-name="ce18">
            <text:p>2.690,92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ASSOCIAZIONE EX CONSIGLIERI" table:formula="of:=[.G103]" table:style-name="ce27">
            <text:p>ASSOCIAZIONE EX CONSIGLIERI</text:p>
          </table:table-cell>
          <table:table-cell office:value-type="float" office:value="8014.55" table:formula="of:=SUM([.L100:.L103])" table:style-name="ce12">
            <text:p>8.014,55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1.001</text:p>
          </table:table-cell>
          <table:table-cell office:value-type="string" table:style-name="ce15">
            <text:p>Interpretariato e traduzioni</text:p>
          </table:table-cell>
          <table:table-cell office:value-type="string" table:style-name="ce15">
            <text:p>BUKALO YULIYA</text:p>
          </table:table-cell>
          <table:table-cell office:value-type="float" office:value="3222" table:style-name="ce16">
            <text:p>32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FPA 8/22 del 13 giugno 2022</text:p>
          </table:table-cell>
          <table:table-cell office:value-type="float" office:value="364" table:style-name="ce18">
            <text:p>364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BUKALO YULIYA" table:formula="of:=[.G106]" table:style-name="ce27">
            <text:p>BUKALO YULIYA</text:p>
          </table:table-cell>
          <table:table-cell office:value-type="float" office:value="364" table:formula="of:=SUM([.L105:.L106])" table:style-name="ce12">
            <text:p>364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FINI MARIA CRISTINA</text:p>
          </table:table-cell>
          <table:table-cell office:value-type="float" office:value="3244" table:style-name="ce16">
            <text:p>32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5">
            <text:p>Competenze Presidente CORECOM - Mese di luglio 2022</text:p>
          </table:table-cell>
          <table:table-cell office:value-type="float" office:value="4425.6400000000003" table:style-name="ce18">
            <text:p>4.42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FINI MARIA CRISTINA</text:p>
          </table:table-cell>
          <table:table-cell office:value-type="float" office:value="4144" table:style-name="ce16">
            <text:p>41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5">
            <text:p>Competenze Presidente CORECOM - Mese di agosto 2022</text:p>
          </table:table-cell>
          <table:table-cell office:value-type="float" office:value="4425.62" table:style-name="ce18">
            <text:p>4.425,6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FINI MARIA CRISTINA</text:p>
          </table:table-cell>
          <table:table-cell office:value-type="float" office:value="4349" table:style-name="ce16">
            <text:p>43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25">
            <text:p>Competenze Presidente CORECOM - Mese di settembre 2022</text:p>
          </table:table-cell>
          <table:table-cell office:value-type="float" office:value="4425.6400000000003" table:style-name="ce18">
            <text:p>4.425,64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AFINI MARIA CRISTINA" table:formula="of:=[.G111]" table:style-name="ce27">
            <text:p>CAFINI MARIA CRISTINA</text:p>
          </table:table-cell>
          <table:table-cell office:value-type="float" office:value="13276.900000000001" table:formula="of:=SUM([.L108:.L111])" table:style-name="ce12">
            <text:p>13.276,9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1</text:p>
          </table:table-cell>
          <table:table-cell office:value-type="string" table:style-name="ce15">
            <text:p>Pubblicazione bandi di gara</text:p>
          </table:table-cell>
          <table:table-cell office:value-type="string" table:style-name="ce15">
            <text:p>CAIRORCS MEDIA S.p.A.</text:p>
          </table:table-cell>
          <table:table-cell office:value-type="float" office:value="3678" table:style-name="ce16">
            <text:p>36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n.1022026901 del 30 giugno 2022</text:p>
          </table:table-cell>
          <table:table-cell office:value-type="float" office:value="829.6" table:style-name="ce18">
            <text:p>829,6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AIRORCS MEDIA S.p.A." table:formula="of:=[.G114]" table:style-name="ce27">
            <text:p>CAIRORCS MEDIA S.p.A.</text:p>
          </table:table-cell>
          <table:table-cell office:value-type="float" office:value="829.6" table:formula="of:=SUM([.L113:.L114])" table:style-name="ce12">
            <text:p>829,6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RRACINO ORESTE</text:p>
          </table:table-cell>
          <table:table-cell office:value-type="float" office:value="3245" table:style-name="ce16">
            <text:p>32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5">
            <text:p>Competenze Componente CORECOM - Mese di lugli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RRACINO ORESTE</text:p>
          </table:table-cell>
          <table:table-cell office:value-type="float" office:value="4145" table:style-name="ce16">
            <text:p>41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5">
            <text:p>Competenze Componente CORECOM - Mese di agost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RRACINO ORESTE</text:p>
          </table:table-cell>
          <table:table-cell office:value-type="float" office:value="4350" table:style-name="ce16">
            <text:p>43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25">
            <text:p>Competenze Componente CORECOM - Mese di settembre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ARRACINO ORESTE" table:formula="of:=[.G119]" table:style-name="ce27">
            <text:p>CARRACINO ORESTE</text:p>
          </table:table-cell>
          <table:table-cell office:value-type="float" office:value="7966.14" table:formula="of:=SUM([.L116:.L119])" table:style-name="ce12">
            <text:p>7.966,14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RTELLA <text:s/>MANUEL</text:p>
          </table:table-cell>
          <table:table-cell office:value-type="float" office:value="3396" table:style-name="ce16">
            <text:p>33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Garante detenuti e coadiutori - Mese di lugli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RTELLA <text:s/>MANUEL</text:p>
          </table:table-cell>
          <table:table-cell office:value-type="float" office:value="4152" table:style-name="ce16">
            <text:p>41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19">
            <text:p>Competenze Garante detenuti e coadiutori - Mese di agost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RTELLA <text:s/>MANUEL</text:p>
          </table:table-cell>
          <table:table-cell office:value-type="float" office:value="4357" table:style-name="ce16">
            <text:p>43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19">
            <text:p>Competenze Garante detenuti e coadiutori - Mese di settembre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ARTELLA  MANUEL" table:formula="of:=[.G124]" table:style-name="ce27">
            <text:p>CARTELLA <text:s/>MANUEL</text:p>
          </table:table-cell>
          <table:table-cell office:value-type="float" office:value="7966.14" table:formula="of:=SUM([.L121:.L124])" table:style-name="ce12">
            <text:p>7.966,14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1.999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string" table:style-name="ce15">
            <text:p>CASCHERA LAURA</text:p>
          </table:table-cell>
          <table:table-cell office:value-type="float" office:value="3665" table:style-name="ce16">
            <text:p>36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7 del 10 luglio 2022</text:p>
          </table:table-cell>
          <table:table-cell office:value-type="float" office:value="4275" table:style-name="ce18">
            <text:p>4.27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1.999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string" table:style-name="ce15">
            <text:p>CASCHERA LAURA</text:p>
          </table:table-cell>
          <table:table-cell office:value-type="float" office:value="4204" table:style-name="ce16">
            <text:p>42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19">
            <text:p>Fattura 8 del 2/08/2022</text:p>
          </table:table-cell>
          <table:table-cell office:value-type="float" office:value="4275" table:style-name="ce18">
            <text:p>4.27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1.999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string" table:style-name="ce15">
            <text:p>CASCHERA LAURA</text:p>
          </table:table-cell>
          <table:table-cell office:value-type="float" office:value="4299" table:style-name="ce16">
            <text:p>42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2T00:00:00" table:style-name="ce17">
            <text:p>12/09/2022</text:p>
          </table:table-cell>
          <table:table-cell office:value-type="string" table:style-name="ce19">
            <text:p>Fattura 9 del 1 settembre 2022</text:p>
          </table:table-cell>
          <table:table-cell office:value-type="float" office:value="4275" table:style-name="ce18">
            <text:p>4.275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ASCHERA LAURA" table:formula="of:=[.G129]" table:style-name="ce27">
            <text:p>CASCHERA LAURA</text:p>
          </table:table-cell>
          <table:table-cell office:value-type="float" office:value="12825" table:formula="of:=SUM([.L126:.L129])" table:style-name="ce12">
            <text:p>12.825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STAGNOLA ISIDE</text:p>
          </table:table-cell>
          <table:table-cell office:value-type="float" office:value="3248" table:style-name="ce16">
            <text:p>32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5">
            <text:p>Competenze Presidente CORECOM - Mese di lugli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STAGNOLA ISIDE</text:p>
          </table:table-cell>
          <table:table-cell office:value-type="float" office:value="4148" table:style-name="ce16">
            <text:p>41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5">
            <text:p>Competenze Presidente CORECOM - Mese di agost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ASTAGNOLA ISIDE</text:p>
          </table:table-cell>
          <table:table-cell office:value-type="float" office:value="4353" table:style-name="ce16">
            <text:p>43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25">
            <text:p>Competenze Presidente CORECOM - Mese di settembre 2022</text:p>
          </table:table-cell>
          <table:table-cell office:value-type="float" office:value="3204.18" table:style-name="ce18">
            <text:p>3.204,18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ASTAGNOLA ISIDE" table:formula="of:=[.G134]" table:style-name="ce27">
            <text:p>CASTAGNOLA ISIDE</text:p>
          </table:table-cell>
          <table:table-cell office:value-type="float" office:value="8514.94" table:formula="of:=SUM([.L131:.L134])" table:style-name="ce12">
            <text:p>8.514,94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1.999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string" table:style-name="ce15">
            <text:p>CEDAT 85 SRL</text:p>
          </table:table-cell>
          <table:table-cell office:value-type="float" office:value="3679" table:style-name="ce16">
            <text:p>36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e 30379 del 30/04/2022 - 30545 e 30546 del 29/06/2022</text:p>
          </table:table-cell>
          <table:table-cell office:value-type="float" office:value="23866.77" table:style-name="ce18">
            <text:p>23.866,7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1.999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string" table:style-name="ce15">
            <text:p>CEDAT 85 SRL</text:p>
          </table:table-cell>
          <table:table-cell office:value-type="float" office:value="4782" table:style-name="ce16">
            <text:p>47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7T00:00:00" table:style-name="ce17">
            <text:p>27/09/2022</text:p>
          </table:table-cell>
          <table:table-cell office:value-type="string" table:style-name="ce19">
            <text:p>Fattura 202230798 del 31/07/2022 - Impegno 160-2022-U0000U01015</text:p>
          </table:table-cell>
          <table:table-cell office:value-type="float" office:value="4117.0200000000004" table:style-name="ce18">
            <text:p>4.117,0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1.999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string" table:style-name="ce15">
            <text:p>CEDAT 85 SRL</text:p>
          </table:table-cell>
          <table:table-cell office:value-type="float" office:value="4783" table:style-name="ce16">
            <text:p>47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7T00:00:00" table:style-name="ce17">
            <text:p>27/09/2022</text:p>
          </table:table-cell>
          <table:table-cell office:value-type="string" table:style-name="ce19">
            <text:p>Fattura 202230798 del 31/07/2022 - Impegno 394-2022-U0000U01015</text:p>
          </table:table-cell>
          <table:table-cell office:value-type="float" office:value="3328.08" table:style-name="ce18">
            <text:p>3.328,08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EDAT 85 SRL" table:formula="of:=[.G139]" table:style-name="ce27">
            <text:p>CEDAT 85 SRL</text:p>
          </table:table-cell>
          <table:table-cell office:value-type="float" office:value="31311.870000000003" table:formula="of:=SUM([.L136:.L139])" table:style-name="ce12">
            <text:p>31.311,87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CERAVOLO GIUSEPPE</text:p>
          </table:table-cell>
          <table:table-cell office:value-type="float" office:value="4166" table:style-name="ce16">
            <text:p>41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19">
            <text:p>Sentenza Tribunale di Roma - Sezione I Lavoro, n. 9302/2019</text:p>
          </table:table-cell>
          <table:table-cell office:value-type="float" office:value="2618.69" table:style-name="ce18">
            <text:p>2.618,69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ERAVOLO GIUSEPPE" table:formula="of:=[.G142]" table:style-name="ce27">
            <text:p>CERAVOLO GIUSEPPE</text:p>
          </table:table-cell>
          <table:table-cell office:value-type="float" office:value="2618.69" table:formula="of:=SUM([.L141:.L142])" table:style-name="ce12">
            <text:p>2.618,69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999</text:p>
          </table:table-cell>
          <table:table-cell office:value-type="string" table:style-name="ce15">
            <text:p>Altre spese per relazioni pubbliche, convegni e mostre, pubblicità n.a.c</text:p>
          </table:table-cell>
          <table:table-cell office:value-type="string" table:style-name="ce15">
            <text:p>CHERUBINI WANDA</text:p>
          </table:table-cell>
          <table:table-cell office:value-type="float" office:value="3217" table:style-name="ce16">
            <text:p>32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PREMIO GIORNALISTICO "FRATELLI TUTTI 2021"</text:p>
          </table:table-cell>
          <table:table-cell office:value-type="float" office:value="1000" table:style-name="ce18">
            <text:p>1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HERUBINI WANDA" table:formula="of:=[.G145]" table:style-name="ce27">
            <text:p>CHERUBINI WANDA</text:p>
          </table:table-cell>
          <table:table-cell office:value-type="float" office:value="1000" table:formula="of:=SUM([.L144:.L145])" table:style-name="ce12">
            <text:p>1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CHIODI PASQUALE ANDREA</text:p>
          </table:table-cell>
          <table:table-cell office:value-type="float" office:value="4275" table:style-name="ce16">
            <text:p>42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19">
            <text:p>Fattura FPA 3/22 del 30/08/2022</text:p>
          </table:table-cell>
          <table:table-cell office:value-type="float" office:value="2039.99" table:style-name="ce18">
            <text:p>2.039,99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HIODI PASQUALE ANDREA" table:formula="of:=[.G148]" table:style-name="ce27">
            <text:p>CHIODI PASQUALE ANDREA</text:p>
          </table:table-cell>
          <table:table-cell office:value-type="float" office:value="2039.99" table:formula="of:=SUM([.L147:.L148])" table:style-name="ce12">
            <text:p>2.039,99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ICCONE TOMMASO</text:p>
          </table:table-cell>
          <table:table-cell office:value-type="float" office:value="3386" table:style-name="ce16">
            <text:p>33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Componente CAL - Mese di luglio 2022</text:p>
          </table:table-cell>
          <table:table-cell office:value-type="float" office:value="101.39" table:style-name="ce18">
            <text:p>101,39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ICCONE TOMMASO" table:formula="of:=[.G151]" table:style-name="ce27">
            <text:p>CICCONE TOMMASO</text:p>
          </table:table-cell>
          <table:table-cell office:value-type="float" office:value="101.39" table:formula="of:=SUM([.L150:.L151])" table:style-name="ce12">
            <text:p>101,39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5</text:p>
          </table:table-cell>
          <table:table-cell office:value-type="string" table:style-name="ce15">
            <text:p>Organizzazione e partecipazione a manifestazioni e convegni</text:p>
          </table:table-cell>
          <table:table-cell office:value-type="string" table:style-name="ce15">
            <text:p>CIR FOOD S.C.</text:p>
          </table:table-cell>
          <table:table-cell office:value-type="float" office:value="3223" table:style-name="ce16">
            <text:p>32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5200007744 del 28 marzo 2022</text:p>
          </table:table-cell>
          <table:table-cell office:value-type="float" office:value="330" table:style-name="ce18">
            <text:p>3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5</text:p>
          </table:table-cell>
          <table:table-cell office:value-type="string" table:style-name="ce15">
            <text:p>Organizzazione e partecipazione a manifestazioni e convegni</text:p>
          </table:table-cell>
          <table:table-cell office:value-type="string" table:style-name="ce15">
            <text:p>CIR FOOD S.C.</text:p>
          </table:table-cell>
          <table:table-cell office:value-type="float" office:value="3224" table:style-name="ce16">
            <text:p>32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5200007803 del 31/03/2022</text:p>
          </table:table-cell>
          <table:table-cell office:value-type="float" office:value="330" table:style-name="ce18">
            <text:p>33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IR FOOD S.C." table:formula="of:=[.G155]" table:style-name="ce27">
            <text:p>CIR FOOD S.C.</text:p>
          </table:table-cell>
          <table:table-cell office:value-type="float" office:value="660" table:formula="of:=SUM([.L154:.L155])" table:style-name="ce12">
            <text:p>66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COM.E - COMUNICAZIONE &amp; EDITORIA SRL</text:p>
          </table:table-cell>
          <table:table-cell office:value-type="float" office:value="4345" table:style-name="ce16">
            <text:p>43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Fattura 573/E del 08.09.2022</text:p>
          </table:table-cell>
          <table:table-cell office:value-type="float" office:value="10348" table:style-name="ce18">
            <text:p>10.348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.E - COMUNICAZIONE &amp; EDITORIA SRL" table:formula="of:=[.G158]" table:style-name="ce27">
            <text:p>COM.E - COMUNICAZIONE &amp; EDITORIA SRL</text:p>
          </table:table-cell>
          <table:table-cell office:value-type="float" office:value="10348" table:formula="of:=SUM([.L157:.L158])" table:style-name="ce12">
            <text:p>10.348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MPAGNONI SANDRO</text:p>
          </table:table-cell>
          <table:table-cell office:value-type="float" office:value="3395" table:style-name="ce16">
            <text:p>33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Garante detenuti e coadiutori - Mese di lugli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MPAGNONI SANDRO</text:p>
          </table:table-cell>
          <table:table-cell office:value-type="float" office:value="4151" table:style-name="ce16">
            <text:p>41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19">
            <text:p>Competenze Garante detenuti e coadiutori - Mese di agost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COMPAGNONI SANDRO</text:p>
          </table:table-cell>
          <table:table-cell office:value-type="float" office:value="4356" table:style-name="ce16">
            <text:p>43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19">
            <text:p>Competenze Garante detenuti e coadiutori - Mese di settembre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PAGNONI SANDRO" table:formula="of:=[.G163]" table:style-name="ce27">
            <text:p>COMPAGNONI SANDRO</text:p>
          </table:table-cell>
          <table:table-cell office:value-type="float" office:value="7966.14" table:formula="of:=SUM([.L160:.L163])" table:style-name="ce12">
            <text:p>7.966,14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BOVILLE ERNICA</text:p>
          </table:table-cell>
          <table:table-cell office:value-type="float" office:value="3754" table:style-name="ce16">
            <text:p>37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19">
            <text:p>Contributo evento "NATALE A BOVILLE ERNICA - ALLA SCOPERTA DEL PRESEPE PIÙ ANTICO DEL MONDO II EDIZIONE"</text:p>
          </table:table-cell>
          <table:table-cell office:value-type="float" office:value="2999.7" table:style-name="ce18">
            <text:p>2.999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BOVILLE ERNICA</text:p>
          </table:table-cell>
          <table:table-cell office:value-type="float" office:value="4219" table:style-name="ce16">
            <text:p>42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22T00:00:00" table:style-name="ce17">
            <text:p>22/08/2022</text:p>
          </table:table-cell>
          <table:table-cell office:value-type="string" table:style-name="ce19">
            <text:p>Contributo evento "NATALE A BOVILLE ERNICA - ALLA SCOPERTA DEL PRESEPE PIÙ ANTICO DEL MONDO II EDIZIONE"</text:p>
          </table:table-cell>
          <table:table-cell office:value-type="float" office:value="2999.7" table:style-name="ce18">
            <text:p>2.999,7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BOVILLE ERNICA" table:formula="of:=[.G167]" table:style-name="ce27">
            <text:p>COMUNE BOVILLE ERNICA</text:p>
          </table:table-cell>
          <table:table-cell office:value-type="float" office:value="5999.4" table:formula="of:=SUM([.L166:.L167])" table:style-name="ce12">
            <text:p>5.999,4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CCUMOLI</text:p>
          </table:table-cell>
          <table:table-cell office:value-type="float" office:value="3748" table:style-name="ce16">
            <text:p>37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19">
            <text:p>Contributo evento "NATALE IN MUSICA"</text:p>
          </table:table-cell>
          <table:table-cell office:value-type="float" office:value="1755" table:style-name="ce18">
            <text:p>1.755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ACCUMOLI" table:formula="of:=[.G170]" table:style-name="ce27">
            <text:p>COMUNE DI ACCUMOLI</text:p>
          </table:table-cell>
          <table:table-cell office:value-type="float" office:value="1755" table:formula="of:=SUM([.L169:.L170])" table:style-name="ce12">
            <text:p>1.755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CQUAPENDENTE</text:p>
          </table:table-cell>
          <table:table-cell office:value-type="float" office:value="3747" table:style-name="ce16">
            <text:p>37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19">
            <text:p>Contributo evento "NATALE ACQUESIANO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ACQUAPENDENTE" table:formula="of:=[.G173]" table:style-name="ce27">
            <text:p>COMUNE DI ACQUAPENDENTE</text:p>
          </table:table-cell>
          <table:table-cell office:value-type="float" office:value="3000" table:formula="of:=SUM([.L172:.L173])" table:style-name="ce12">
            <text:p>3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CUTO</text:p>
          </table:table-cell>
          <table:table-cell office:value-type="float" office:value="3746" table:style-name="ce16">
            <text:p>37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19">
            <text:p>Contributo evento "NATALE 2021 AD ACUTO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ACUTO" table:formula="of:=[.G176]" table:style-name="ce27">
            <text:p>COMUNE DI ACUTO</text:p>
          </table:table-cell>
          <table:table-cell office:value-type="float" office:value="2000" table:formula="of:=SUM([.L175:.L176])" table:style-name="ce12">
            <text:p>2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LATRI</text:p>
          </table:table-cell>
          <table:table-cell office:value-type="float" office:value="3660" table:style-name="ce16">
            <text:p>36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Contributo evento "ESTATE AL CHIOSTRO DI SAN FRANCESCO…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ALATRI" table:formula="of:=[.G179]" table:style-name="ce27">
            <text:p>COMUNE DI ALATRI</text:p>
          </table:table-cell>
          <table:table-cell office:value-type="float" office:value="5000" table:formula="of:=SUM([.L178:.L179])" table:style-name="ce12">
            <text:p>5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LLUMIERE</text:p>
          </table:table-cell>
          <table:table-cell office:value-type="float" office:value="4237" table:style-name="ce16">
            <text:p>42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9">
            <text:p>Contributo evento "ACCENDIAMO IL NATALE EDIZIONE 2021-2022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ALLUMIERE" table:formula="of:=[.G182]" table:style-name="ce27">
            <text:p>COMUNE DI ALLUMIERE</text:p>
          </table:table-cell>
          <table:table-cell office:value-type="float" office:value="2000" table:formula="of:=SUM([.L181:.L182])" table:style-name="ce12">
            <text:p>2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LVITO</text:p>
          </table:table-cell>
          <table:table-cell office:value-type="float" office:value="3750" table:style-name="ce16">
            <text:p>37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19">
            <text:p>Contributo evento "LUCI DI NATALE 6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ALVITO" table:formula="of:=[.G185]" table:style-name="ce27">
            <text:p>COMUNE DI ALVITO</text:p>
          </table:table-cell>
          <table:table-cell office:value-type="float" office:value="2000" table:formula="of:=SUM([.L184:.L185])" table:style-name="ce12">
            <text:p>2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MASENO</text:p>
          </table:table-cell>
          <table:table-cell office:value-type="float" office:value="3745" table:style-name="ce16">
            <text:p>37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19">
            <text:p>Contributo evento "UN NATALE DELLE MERAVIGLIE TRA LUCI E FIABA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AMASENO" table:formula="of:=[.G188]" table:style-name="ce27">
            <text:p>COMUNE DI AMASENO</text:p>
          </table:table-cell>
          <table:table-cell office:value-type="float" office:value="2000" table:formula="of:=SUM([.L187:.L188])" table:style-name="ce12">
            <text:p>2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NGUILLARA SABAZIA</text:p>
          </table:table-cell>
          <table:table-cell office:value-type="float" office:value="4246" table:style-name="ce16">
            <text:p>42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9">
            <text:p>Contributo evento "NATALE IN COMUNE TRA FORNELLI E LUCI"</text:p>
          </table:table-cell>
          <table:table-cell office:value-type="float" office:value="7239.86" table:style-name="ce18">
            <text:p>7.239,86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ANGUILLARA SABAZIA" table:formula="of:=[.G191]" table:style-name="ce27">
            <text:p>COMUNE DI ANGUILLARA SABAZIA</text:p>
          </table:table-cell>
          <table:table-cell office:value-type="float" office:value="7239.86" table:formula="of:=SUM([.L190:.L191])" table:style-name="ce12">
            <text:p>7.239,86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NTRODOCO</text:p>
          </table:table-cell>
          <table:table-cell office:value-type="float" office:value="3755" table:style-name="ce16">
            <text:p>37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19">
            <text:p>Contributo evento "LE OFFICINE DI BABBO NATALE IV EDIZIONE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ANTRODOCO" table:formula="of:=[.G194]" table:style-name="ce27">
            <text:p>COMUNE DI ANTRODOCO</text:p>
          </table:table-cell>
          <table:table-cell office:value-type="float" office:value="2000" table:formula="of:=SUM([.L193:.L194])" table:style-name="ce12">
            <text:p>2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QUINO</text:p>
          </table:table-cell>
          <table:table-cell office:value-type="float" office:value="3753" table:style-name="ce16">
            <text:p>37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19">
            <text:p>Contributo evento "RACCONTI DELL'EPIFANIA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AQUINO" table:formula="of:=[.G197]" table:style-name="ce27">
            <text:p>COMUNE DI AQUINO</text:p>
          </table:table-cell>
          <table:table-cell office:value-type="float" office:value="3000" table:formula="of:=SUM([.L196:.L197])" table:style-name="ce12">
            <text:p>3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RCE</text:p>
          </table:table-cell>
          <table:table-cell office:value-type="float" office:value="4199" table:style-name="ce16">
            <text:p>41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8T00:00:00" table:style-name="ce17">
            <text:p>08/08/2022</text:p>
          </table:table-cell>
          <table:table-cell office:value-type="string" table:style-name="ce19">
            <text:p>Contributo evento "LE LUCI DEL NATALE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ARCE" table:formula="of:=[.G200]" table:style-name="ce27">
            <text:p>COMUNE DI ARCE</text:p>
          </table:table-cell>
          <table:table-cell office:value-type="float" office:value="3000" table:formula="of:=SUM([.L199:.L200])" table:style-name="ce12">
            <text:p>3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RDEA</text:p>
          </table:table-cell>
          <table:table-cell office:value-type="float" office:value="4201" table:style-name="ce16">
            <text:p>42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8T00:00:00" table:style-name="ce17">
            <text:p>08/08/2022</text:p>
          </table:table-cell>
          <table:table-cell office:value-type="string" table:style-name="ce19">
            <text:p>Contributo evento "ARDEA: INCANTO DI NATALE 5^ EDIZIONE"</text:p>
          </table:table-cell>
          <table:table-cell office:value-type="float" office:value="5000" table:style-name="ce18">
            <text:p>5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ARDEA" table:formula="of:=[.G203]" table:style-name="ce27">
            <text:p>COMUNE DI ARDEA</text:p>
          </table:table-cell>
          <table:table-cell office:value-type="float" office:value="5000" table:formula="of:=SUM([.L202:.L203])" table:style-name="ce12">
            <text:p>5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RNARA</text:p>
          </table:table-cell>
          <table:table-cell office:value-type="float" office:value="4220" table:style-name="ce16">
            <text:p>42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22T00:00:00" table:style-name="ce17">
            <text:p>22/08/2022</text:p>
          </table:table-cell>
          <table:table-cell office:value-type="string" table:style-name="ce19">
            <text:p>Contributo evento "NATALE E FESTIVITÀ NATALIZIE NEL BORGO MEDIEVALE DI ARNARA"</text:p>
          </table:table-cell>
          <table:table-cell office:value-type="float" office:value="1800" table:style-name="ce18">
            <text:p>1.8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ARNARA" table:formula="of:=[.G206]" table:style-name="ce27">
            <text:p>COMUNE DI ARNARA</text:p>
          </table:table-cell>
          <table:table-cell office:value-type="float" office:value="1800" table:formula="of:=SUM([.L205:.L206])" table:style-name="ce12">
            <text:p>1.8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RPINO</text:p>
          </table:table-cell>
          <table:table-cell office:value-type="float" office:value="4200" table:style-name="ce16">
            <text:p>42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8T00:00:00" table:style-name="ce17">
            <text:p>08/08/2022</text:p>
          </table:table-cell>
          <table:table-cell office:value-type="string" table:style-name="ce19">
            <text:p>Contributo evento "IL BUON NATALE DI ARPINO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ARPINO" table:formula="of:=[.G209]" table:style-name="ce27">
            <text:p>COMUNE DI ARPINO</text:p>
          </table:table-cell>
          <table:table-cell office:value-type="float" office:value="3000" table:formula="of:=SUM([.L208:.L209])" table:style-name="ce12">
            <text:p>3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RSOLI</text:p>
          </table:table-cell>
          <table:table-cell office:value-type="float" office:value="4198" table:style-name="ce16">
            <text:p>41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8T00:00:00" table:style-name="ce17">
            <text:p>08/08/2022</text:p>
          </table:table-cell>
          <table:table-cell office:value-type="string" table:style-name="ce19">
            <text:p>Contributo evento "E' DI NUOVO NATALE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ARSOLI" table:formula="of:=[.G212]" table:style-name="ce27">
            <text:p>COMUNE DI ARSOLI</text:p>
          </table:table-cell>
          <table:table-cell office:value-type="float" office:value="2000" table:formula="of:=SUM([.L211:.L212])" table:style-name="ce12">
            <text:p>2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TINA</text:p>
          </table:table-cell>
          <table:table-cell office:value-type="float" office:value="4196" table:style-name="ce16">
            <text:p>41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8T00:00:00" table:style-name="ce17">
            <text:p>08/08/2022</text:p>
          </table:table-cell>
          <table:table-cell office:value-type="string" table:style-name="ce19">
            <text:p>Contributo evento "ATINA: UN NATALE PER TUTTI"</text:p>
          </table:table-cell>
          <table:table-cell office:value-type="float" office:value="1071" table:style-name="ce18">
            <text:p>1.071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ATINA" table:formula="of:=[.G215]" table:style-name="ce27">
            <text:p>COMUNE DI ATINA</text:p>
          </table:table-cell>
          <table:table-cell office:value-type="float" office:value="1071" table:formula="of:=SUM([.L214:.L215])" table:style-name="ce12">
            <text:p>1.071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AUSONIA</text:p>
          </table:table-cell>
          <table:table-cell office:value-type="float" office:value="4202" table:style-name="ce16">
            <text:p>42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8T00:00:00" table:style-name="ce17">
            <text:p>08/08/2022</text:p>
          </table:table-cell>
          <table:table-cell office:value-type="string" table:style-name="ce19">
            <text:p>Contributo evento "LA MAGIA DEL NATALE AD AUSONIA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AUSONIA" table:formula="of:=[.G218]" table:style-name="ce27">
            <text:p>COMUNE DI AUSONIA</text:p>
          </table:table-cell>
          <table:table-cell office:value-type="float" office:value="2000" table:formula="of:=SUM([.L217:.L218])" table:style-name="ce12">
            <text:p>2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BASSANO IN TEVERINA</text:p>
          </table:table-cell>
          <table:table-cell office:value-type="float" office:value="4218" table:style-name="ce16">
            <text:p>42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22T00:00:00" table:style-name="ce17">
            <text:p>22/08/2022</text:p>
          </table:table-cell>
          <table:table-cell office:value-type="string" table:style-name="ce19">
            <text:p>Contributo evento "NATALE A BASSANO 2021"</text:p>
          </table:table-cell>
          <table:table-cell office:value-type="float" office:value="1998" table:style-name="ce18">
            <text:p>1.998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BASSANO IN TEVERINA" table:formula="of:=[.G221]" table:style-name="ce27">
            <text:p>COMUNE DI BASSANO IN TEVERINA</text:p>
          </table:table-cell>
          <table:table-cell office:value-type="float" office:value="1998" table:formula="of:=SUM([.L220:.L221])" table:style-name="ce12">
            <text:p>1.998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BORGO VELINO</text:p>
          </table:table-cell>
          <table:table-cell office:value-type="float" office:value="3751" table:style-name="ce16">
            <text:p>37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19">
            <text:p>Contributo evento "STORIE E PAROLE IN MOVIMENTO"</text:p>
          </table:table-cell>
          <table:table-cell office:value-type="float" office:value="1979.38" table:style-name="ce18">
            <text:p>1.979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BORGO VELINO</text:p>
          </table:table-cell>
          <table:table-cell office:value-type="float" office:value="4217" table:style-name="ce16">
            <text:p>42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22T00:00:00" table:style-name="ce17">
            <text:p>22/08/2022</text:p>
          </table:table-cell>
          <table:table-cell office:value-type="string" table:style-name="ce19">
            <text:p>Contributo evento "STORIE E PAROLE IN MOVIMENTO"</text:p>
          </table:table-cell>
          <table:table-cell office:value-type="float" office:value="1979.38" table:style-name="ce18">
            <text:p>1.979,38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BORGO VELINO" table:formula="of:=[.G225]" table:style-name="ce27">
            <text:p>COMUNE DI BORGO VELINO</text:p>
          </table:table-cell>
          <table:table-cell office:value-type="float" office:value="3958.76" table:formula="of:=SUM([.L224:.L225])" table:style-name="ce12">
            <text:p>3.958,76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BORGOROSE</text:p>
          </table:table-cell>
          <table:table-cell office:value-type="float" office:value="3749" table:style-name="ce16">
            <text:p>37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19">
            <text:p>Contributo evento "ACCENDIAMO IL NATALE"</text:p>
          </table:table-cell>
          <table:table-cell office:value-type="float" office:value="1616" table:style-name="ce18">
            <text:p>1.616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BORGOROSE</text:p>
          </table:table-cell>
          <table:table-cell office:value-type="float" office:value="4216" table:style-name="ce16">
            <text:p>42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22T00:00:00" table:style-name="ce17">
            <text:p>22/08/2022</text:p>
          </table:table-cell>
          <table:table-cell office:value-type="string" table:style-name="ce19">
            <text:p>Contributo evento "ACCENDIAMO IL NATALE"</text:p>
          </table:table-cell>
          <table:table-cell office:value-type="float" office:value="1616" table:style-name="ce18">
            <text:p>1.616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BORGOROSE" table:formula="of:=[.G229]" table:style-name="ce27">
            <text:p>COMUNE DI BORGOROSE</text:p>
          </table:table-cell>
          <table:table-cell office:value-type="float" office:value="3232" table:formula="of:=SUM([.L228:.L229])" table:style-name="ce12">
            <text:p>3.232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BROCCOSTELLA</text:p>
          </table:table-cell>
          <table:table-cell office:value-type="float" office:value="4242" table:style-name="ce16">
            <text:p>42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9">
            <text:p>Contributo evento "ACCENSIONE DELLE LUCI DELL'ALBERO DI NATALE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BROCCOSTELLA" table:formula="of:=[.G232]" table:style-name="ce27">
            <text:p>COMUNE DI BROCCOSTELLA</text:p>
          </table:table-cell>
          <table:table-cell office:value-type="float" office:value="2000" table:formula="of:=SUM([.L231:.L232])" table:style-name="ce12">
            <text:p>2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MPAGNANO DI ROMA</text:p>
          </table:table-cell>
          <table:table-cell office:value-type="float" office:value="4245" table:style-name="ce16">
            <text:p>42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9">
            <text:p>Contributo evento "VILLAGGIO DI NATALE 2021"</text:p>
          </table:table-cell>
          <table:table-cell office:value-type="float" office:value="2959.28" table:style-name="ce18">
            <text:p>2.959,28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CAMPAGNANO DI ROMA" table:formula="of:=[.G235]" table:style-name="ce27">
            <text:p>COMUNE DI CAMPAGNANO DI ROMA</text:p>
          </table:table-cell>
          <table:table-cell office:value-type="float" office:value="2959.28" table:formula="of:=SUM([.L234:.L235])" table:style-name="ce12">
            <text:p>2.959,28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MPODIMELE</text:p>
          </table:table-cell>
          <table:table-cell office:value-type="float" office:value="4221" table:style-name="ce16">
            <text:p>42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22T00:00:00" table:style-name="ce17">
            <text:p>22/08/2022</text:p>
          </table:table-cell>
          <table:table-cell office:value-type="string" table:style-name="ce19">
            <text:p>Contributo evento "NATALE AL BORGO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CAMPODIMELE" table:formula="of:=[.G238]" table:style-name="ce27">
            <text:p>COMUNE DI CAMPODIMELE</text:p>
          </table:table-cell>
          <table:table-cell office:value-type="float" office:value="2000" table:formula="of:=SUM([.L237:.L238])" table:style-name="ce12">
            <text:p>2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MPOLI APPENNINO</text:p>
          </table:table-cell>
          <table:table-cell office:value-type="float" office:value="4228" table:style-name="ce16">
            <text:p>42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9">
            <text:p>Contributo evento "NATALE A CAMPOLI"</text:p>
          </table:table-cell>
          <table:table-cell office:value-type="float" office:value="1800" table:style-name="ce18">
            <text:p>1.8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CAMPOLI APPENNINO" table:formula="of:=[.G241]" table:style-name="ce27">
            <text:p>COMUNE DI CAMPOLI APPENNINO</text:p>
          </table:table-cell>
          <table:table-cell office:value-type="float" office:value="1800" table:formula="of:=SUM([.L240:.L241])" table:style-name="ce12">
            <text:p>1.8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NEPINA</text:p>
          </table:table-cell>
          <table:table-cell office:value-type="float" office:value="4222" table:style-name="ce16">
            <text:p>42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22T00:00:00" table:style-name="ce17">
            <text:p>22/08/2022</text:p>
          </table:table-cell>
          <table:table-cell office:value-type="string" table:style-name="ce19">
            <text:p>Contributo evento "UN NATALE DELLE MERAVIGLIE TRA LUCI E FIABA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CANEPINA" table:formula="of:=[.G244]" table:style-name="ce27">
            <text:p>COMUNE DI CANEPINA</text:p>
          </table:table-cell>
          <table:table-cell office:value-type="float" office:value="2000" table:formula="of:=SUM([.L243:.L244])" table:style-name="ce12">
            <text:p>2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NINO</text:p>
          </table:table-cell>
          <table:table-cell office:value-type="float" office:value="4244" table:style-name="ce16">
            <text:p>42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9">
            <text:p>Contributo evento "PANE E OLIO...ASPETTANDO BABBO NATALE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CANINO" table:formula="of:=[.G247]" table:style-name="ce27">
            <text:p>COMUNE DI CANINO</text:p>
          </table:table-cell>
          <table:table-cell office:value-type="float" office:value="3000" table:formula="of:=SUM([.L246:.L247])" table:style-name="ce12">
            <text:p>3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NTALICE</text:p>
          </table:table-cell>
          <table:table-cell office:value-type="float" office:value="4248" table:style-name="ce16">
            <text:p>42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9">
            <text:p>Contributo evento "LA MAGIA DEL NATALE...VIENI A CANTARE CON NOI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CANTALICE" table:formula="of:=[.G250]" table:style-name="ce27">
            <text:p>COMUNE DI CANTALICE</text:p>
          </table:table-cell>
          <table:table-cell office:value-type="float" office:value="2000" table:formula="of:=SUM([.L249:.L250])" table:style-name="ce12">
            <text:p>2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NTALUPO IN SABINA</text:p>
          </table:table-cell>
          <table:table-cell office:value-type="float" office:value="4247" table:style-name="ce16">
            <text:p>42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9">
            <text:p>Contributo evento "LA BEFANA VIEN DI NOTTE…"</text:p>
          </table:table-cell>
          <table:table-cell office:value-type="float" office:value="1980" table:style-name="ce18">
            <text:p>1.98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CANTALUPO IN SABINA" table:formula="of:=[.G253]" table:style-name="ce27">
            <text:p>COMUNE DI CANTALUPO IN SABINA</text:p>
          </table:table-cell>
          <table:table-cell office:value-type="float" office:value="1980" table:formula="of:=SUM([.L252:.L253])" table:style-name="ce12">
            <text:p>1.98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PRANICA</text:p>
          </table:table-cell>
          <table:table-cell office:value-type="float" office:value="4243" table:style-name="ce16">
            <text:p>42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9">
            <text:p>Contributo evento "NATALE NEL MONDO"</text:p>
          </table:table-cell>
          <table:table-cell office:value-type="float" office:value="2084.81" table:style-name="ce18">
            <text:p>2.084,81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CAPRANICA" table:formula="of:=[.G256]" table:style-name="ce27">
            <text:p>COMUNE DI CAPRANICA</text:p>
          </table:table-cell>
          <table:table-cell office:value-type="float" office:value="2084.81" table:formula="of:=SUM([.L255:.L256])" table:style-name="ce12">
            <text:p>2.084,81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PRANICA PRENESTINA</text:p>
          </table:table-cell>
          <table:table-cell office:value-type="float" office:value="4241" table:style-name="ce16">
            <text:p>42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9">
            <text:p>Contributo evento "UN ABETE TRA GLI ABETI X^ EDIZIONE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CAPRANICA PRENESTINA" table:formula="of:=[.G259]" table:style-name="ce27">
            <text:p>COMUNE DI CAPRANICA PRENESTINA</text:p>
          </table:table-cell>
          <table:table-cell office:value-type="float" office:value="2000" table:formula="of:=SUM([.L258:.L259])" table:style-name="ce12">
            <text:p>2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PRAROLA</text:p>
          </table:table-cell>
          <table:table-cell office:value-type="float" office:value="4250" table:style-name="ce16">
            <text:p>42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Contributo evento "ASSAPORA IL NATALE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CAPRAROLA" table:formula="of:=[.G262]" table:style-name="ce27">
            <text:p>COMUNE DI CAPRAROLA</text:p>
          </table:table-cell>
          <table:table-cell office:value-type="float" office:value="3000" table:formula="of:=SUM([.L261:.L262])" table:style-name="ce12">
            <text:p>3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RBOGNANO</text:p>
          </table:table-cell>
          <table:table-cell office:value-type="float" office:value="4253" table:style-name="ce16">
            <text:p>42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Contributo evento "NATALE TRA ARTE, CULTURA E TRADIZIONI DI CARBOGNANO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CARBOGNANO" table:formula="of:=[.G265]" table:style-name="ce27">
            <text:p>COMUNE DI CARBOGNANO</text:p>
          </table:table-cell>
          <table:table-cell office:value-type="float" office:value="2000" table:formula="of:=SUM([.L264:.L265])" table:style-name="ce12">
            <text:p>2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RPINETO ROMANO</text:p>
          </table:table-cell>
          <table:table-cell office:value-type="float" office:value="4254" table:style-name="ce16">
            <text:p>42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Contributo evento "NATALE IN MUSICA"</text:p>
          </table:table-cell>
          <table:table-cell office:value-type="float" office:value="1980" table:style-name="ce18">
            <text:p>1.98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CARPINETO ROMANO" table:formula="of:=[.G268]" table:style-name="ce27">
            <text:p>COMUNE DI CARPINETO ROMANO</text:p>
          </table:table-cell>
          <table:table-cell office:value-type="float" office:value="1980" table:formula="of:=SUM([.L267:.L268])" table:style-name="ce12">
            <text:p>1.98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ALVIERI</text:p>
          </table:table-cell>
          <table:table-cell office:value-type="float" office:value="4249" table:style-name="ce16">
            <text:p>42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Contributo evento "PRIMA EDIZIONE RASSEGNA OLTRE IL SIPARIO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CASALVIERI" table:formula="of:=[.G271]" table:style-name="ce27">
            <text:p>COMUNE DI CASALVIERI</text:p>
          </table:table-cell>
          <table:table-cell office:value-type="float" office:value="2000" table:formula="of:=SUM([.L270:.L271])" table:style-name="ce12">
            <text:p>2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APROTA</text:p>
          </table:table-cell>
          <table:table-cell office:value-type="float" office:value="4251" table:style-name="ce16">
            <text:p>42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Contributo evento "DICEMBRE IN FESTA"</text:p>
          </table:table-cell>
          <table:table-cell office:value-type="float" office:value="1466.67" table:style-name="ce18">
            <text:p>1.466,67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CASAPROTA" table:formula="of:=[.G274]" table:style-name="ce27">
            <text:p>COMUNE DI CASAPROTA</text:p>
          </table:table-cell>
          <table:table-cell office:value-type="float" office:value="1466.67" table:formula="of:=SUM([.L273:.L274])" table:style-name="ce12">
            <text:p>1.466,67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TEL GANDOLFO</text:p>
          </table:table-cell>
          <table:table-cell office:value-type="float" office:value="4252" table:style-name="ce16">
            <text:p>42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Contributo evento "E USCIMMO A RIVEDER LE STELLE NATALE 2021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CASTEL GANDOLFO" table:formula="of:=[.G277]" table:style-name="ce27">
            <text:p>COMUNE DI CASTEL GANDOLFO</text:p>
          </table:table-cell>
          <table:table-cell office:value-type="float" office:value="3000" table:formula="of:=SUM([.L276:.L277])" table:style-name="ce12">
            <text:p>3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TEL SAN PIETRO ROMANO</text:p>
          </table:table-cell>
          <table:table-cell office:value-type="float" office:value="4255" table:style-name="ce16">
            <text:p>42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Contributo evento "NATALE A CASTELLO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CASTEL SAN PIETRO ROMANO" table:formula="of:=[.G280]" table:style-name="ce27">
            <text:p>COMUNE DI CASTEL SAN PIETRO ROMANO</text:p>
          </table:table-cell>
          <table:table-cell office:value-type="float" office:value="2000" table:formula="of:=SUM([.L279:.L280])" table:style-name="ce12">
            <text:p>2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TEL SANT'ELIA</text:p>
          </table:table-cell>
          <table:table-cell office:value-type="float" office:value="4269" table:style-name="ce16">
            <text:p>42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Contributo evento "FESTA DELL'IMMACOLATA - IL NATALE DEI PICCOLI 2021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CASTEL SANT'ELIA" table:formula="of:=[.G283]" table:style-name="ce27">
            <text:p>COMUNE DI CASTEL SANT'ELIA</text:p>
          </table:table-cell>
          <table:table-cell office:value-type="float" office:value="2000" table:formula="of:=SUM([.L282:.L283])" table:style-name="ce12">
            <text:p>2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TELLIRI</text:p>
          </table:table-cell>
          <table:table-cell office:value-type="float" office:value="4267" table:style-name="ce16">
            <text:p>42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Contributo evento "IILLUMINIAMO LA PIAZZA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CASTELLIRI" table:formula="of:=[.G286]" table:style-name="ce27">
            <text:p>COMUNE DI CASTELLIRI</text:p>
          </table:table-cell>
          <table:table-cell office:value-type="float" office:value="2000" table:formula="of:=SUM([.L285:.L286])" table:style-name="ce12">
            <text:p>2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TIGLIONE IN TEVERINA</text:p>
          </table:table-cell>
          <table:table-cell office:value-type="float" office:value="3661" table:style-name="ce16">
            <text:p>36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Contributo evento "VI FESTA DELLA VENDEMMIA"</text:p>
          </table:table-cell>
          <table:table-cell office:value-type="float" office:value="2315.4299999999998" table:style-name="ce18">
            <text:p>2.315,43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CASTIGLIONE IN TEVERINA" table:formula="of:=[.G289]" table:style-name="ce27">
            <text:p>COMUNE DI CASTIGLIONE IN TEVERINA</text:p>
          </table:table-cell>
          <table:table-cell office:value-type="float" office:value="2315.4299999999998" table:formula="of:=SUM([.L288:.L289])" table:style-name="ce12">
            <text:p>2.315,43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ASTRO DEI VOLSCI</text:p>
          </table:table-cell>
          <table:table-cell office:value-type="float" office:value="3752" table:style-name="ce16">
            <text:p>37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19">
            <text:p>Contributo evento "MUSIC UNDER THE ROCK"</text:p>
          </table:table-cell>
          <table:table-cell office:value-type="float" office:value="1680.89" table:style-name="ce18">
            <text:p>1.680,89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CASTRO DEI VOLSCI" table:formula="of:=[.G292]" table:style-name="ce27">
            <text:p>COMUNE DI CASTRO DEI VOLSCI</text:p>
          </table:table-cell>
          <table:table-cell office:value-type="float" office:value="1680.89" table:formula="of:=SUM([.L291:.L292])" table:style-name="ce12">
            <text:p>1.680,89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ITTADUCALE</text:p>
          </table:table-cell>
          <table:table-cell office:value-type="float" office:value="4321" table:style-name="ce16">
            <text:p>43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Contributo evento "CITTADUCALE RI...LUCE"</text:p>
          </table:table-cell>
          <table:table-cell office:value-type="float" office:value="2958.17" table:style-name="ce18">
            <text:p>2.958,17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CITTADUCALE" table:formula="of:=[.G295]" table:style-name="ce27">
            <text:p>COMUNE DI CITTADUCALE</text:p>
          </table:table-cell>
          <table:table-cell office:value-type="float" office:value="2958.17" table:formula="of:=SUM([.L294:.L295])" table:style-name="ce12">
            <text:p>2.958,17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OLLE DI TORA</text:p>
          </table:table-cell>
          <table:table-cell office:value-type="float" office:value="4796" table:style-name="ce16">
            <text:p>47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8T00:00:00" table:style-name="ce17">
            <text:p>28/09/2022</text:p>
          </table:table-cell>
          <table:table-cell office:value-type="string" table:style-name="ce19">
            <text:p>Contributo evento "NATALE COLLEPICCOLESE 2021-2022. RIACCENDIAMO IL NATALE"</text:p>
          </table:table-cell>
          <table:table-cell office:value-type="float" office:value="1962" table:style-name="ce18">
            <text:p>1.962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COLLE DI TORA" table:formula="of:=[.G298]" table:style-name="ce27">
            <text:p>COMUNE DI COLLE DI TORA</text:p>
          </table:table-cell>
          <table:table-cell office:value-type="float" office:value="1962" table:formula="of:=SUM([.L297:.L298])" table:style-name="ce12">
            <text:p>1.962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OLLEPARDO</text:p>
          </table:table-cell>
          <table:table-cell office:value-type="float" office:value="4223" table:style-name="ce16">
            <text:p>42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22T00:00:00" table:style-name="ce17">
            <text:p>22/08/2022</text:p>
          </table:table-cell>
          <table:table-cell office:value-type="string" table:style-name="ce19">
            <text:p>Contributo evento "BABBO NATALE ARRIVA IN PAESE"</text:p>
          </table:table-cell>
          <table:table-cell office:value-type="float" office:value="1997.5" table:style-name="ce18">
            <text:p>1.997,5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COLLEPARDO" table:formula="of:=[.G301]" table:style-name="ce27">
            <text:p>COMUNE DI COLLEPARDO</text:p>
          </table:table-cell>
          <table:table-cell office:value-type="float" office:value="1997.5" table:formula="of:=SUM([.L300:.L301])" table:style-name="ce12">
            <text:p>1.997,5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ONTIGLIANO</text:p>
          </table:table-cell>
          <table:table-cell office:value-type="float" office:value="4794" table:style-name="ce16">
            <text:p>47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8T00:00:00" table:style-name="ce17">
            <text:p>28/09/2022</text:p>
          </table:table-cell>
          <table:table-cell office:value-type="string" table:style-name="ce19">
            <text:p>Contributo evento "ICE SHOW 2021"</text:p>
          </table:table-cell>
          <table:table-cell office:value-type="float" office:value="1955.61" table:style-name="ce18">
            <text:p>1.955,61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CONTIGLIANO" table:formula="of:=[.G304]" table:style-name="ce27">
            <text:p>COMUNE DI CONTIGLIANO</text:p>
          </table:table-cell>
          <table:table-cell office:value-type="float" office:value="1955.61" table:formula="of:=SUM([.L303:.L304])" table:style-name="ce12">
            <text:p>1.955,61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ORI</text:p>
          </table:table-cell>
          <table:table-cell office:value-type="float" office:value="4797" table:style-name="ce16">
            <text:p>47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8T00:00:00" table:style-name="ce17">
            <text:p>28/09/2022</text:p>
          </table:table-cell>
          <table:table-cell office:value-type="string" table:style-name="ce19">
            <text:p>Contributo evento "PACE TRA I POPOLI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CORI" table:formula="of:=[.G307]" table:style-name="ce27">
            <text:p>COMUNE DI CORI</text:p>
          </table:table-cell>
          <table:table-cell office:value-type="float" office:value="3000" table:formula="of:=SUM([.L306:.L307])" table:style-name="ce12">
            <text:p>3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COTTANELLO</text:p>
          </table:table-cell>
          <table:table-cell office:value-type="float" office:value="4314" table:style-name="ce16">
            <text:p>43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Contributo evento "VOTO A SAN CATALDO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COTTANELLO" table:formula="of:=[.G310]" table:style-name="ce27">
            <text:p>COMUNE DI COTTANELLO</text:p>
          </table:table-cell>
          <table:table-cell office:value-type="float" office:value="2000" table:formula="of:=SUM([.L309:.L310])" table:style-name="ce12">
            <text:p>2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ESPERIA</text:p>
          </table:table-cell>
          <table:table-cell office:value-type="float" office:value="4325" table:style-name="ce16">
            <text:p>43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Contributo evento "NATALE AD ESPERIA"</text:p>
          </table:table-cell>
          <table:table-cell office:value-type="float" office:value="786.17" table:style-name="ce18">
            <text:p>786,17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ESPERIA" table:formula="of:=[.G313]" table:style-name="ce27">
            <text:p>COMUNE DI ESPERIA</text:p>
          </table:table-cell>
          <table:table-cell office:value-type="float" office:value="786.17" table:formula="of:=SUM([.L312:.L313])" table:style-name="ce12">
            <text:p>786,17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FIUMICINO</text:p>
          </table:table-cell>
          <table:table-cell office:value-type="float" office:value="4207" table:style-name="ce16">
            <text:p>42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19">
            <text:p>Contributo evento "ARTEPORTO - III EDIZIONE MOSTRA ARTE CONTEMPORANEA"</text:p>
          </table:table-cell>
          <table:table-cell office:value-type="float" office:value="10000" table:style-name="ce18">
            <text:p>10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FIUMICINO" table:formula="of:=[.G316]" table:style-name="ce27">
            <text:p>COMUNE DI FIUMICINO</text:p>
          </table:table-cell>
          <table:table-cell office:value-type="float" office:value="10000" table:formula="of:=SUM([.L315:.L316])" table:style-name="ce12">
            <text:p>10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FONTECHIARI</text:p>
          </table:table-cell>
          <table:table-cell office:value-type="float" office:value="4319" table:style-name="ce16">
            <text:p>43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Contributo evento "NATALE DI NUOVO INSIEME"</text:p>
          </table:table-cell>
          <table:table-cell office:value-type="float" office:value="1827" table:style-name="ce18">
            <text:p>1.827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FONTECHIARI" table:formula="of:=[.G319]" table:style-name="ce27">
            <text:p>COMUNE DI FONTECHIARI</text:p>
          </table:table-cell>
          <table:table-cell office:value-type="float" office:value="1827" table:formula="of:=SUM([.L318:.L319])" table:style-name="ce12">
            <text:p>1.827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FORMIA</text:p>
          </table:table-cell>
          <table:table-cell office:value-type="float" office:value="4197" table:style-name="ce16">
            <text:p>41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8T00:00:00" table:style-name="ce17">
            <text:p>08/08/2022</text:p>
          </table:table-cell>
          <table:table-cell office:value-type="string" table:style-name="ce19">
            <text:p>Contributo evento "IL CEPPO DI NATALE NEL BORGO DI TRIVIO - 161^ EDIZIONE"</text:p>
          </table:table-cell>
          <table:table-cell office:value-type="float" office:value="2827.19" table:style-name="ce18">
            <text:p>2.827,19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FORMIA" table:formula="of:=[.G322]" table:style-name="ce27">
            <text:p>COMUNE DI FORMIA</text:p>
          </table:table-cell>
          <table:table-cell office:value-type="float" office:value="2827.19" table:formula="of:=SUM([.L321:.L322])" table:style-name="ce12">
            <text:p>2.827,19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GENAZZANO</text:p>
          </table:table-cell>
          <table:table-cell office:value-type="float" office:value="4268" table:style-name="ce16">
            <text:p>42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Contributo evento "SAGRA DELL'OLIO E DEL VINO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GENAZZANO" table:formula="of:=[.G325]" table:style-name="ce27">
            <text:p>COMUNE DI GENAZZANO</text:p>
          </table:table-cell>
          <table:table-cell office:value-type="float" office:value="3000" table:formula="of:=SUM([.L324:.L325])" table:style-name="ce12">
            <text:p>3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GERANO</text:p>
          </table:table-cell>
          <table:table-cell office:value-type="float" office:value="3659" table:style-name="ce16">
            <text:p>36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Contributo evento "ESTATE CON NOI 2021 - RIPARTIAMO INSIEME"</text:p>
          </table:table-cell>
          <table:table-cell office:value-type="float" office:value="2625" table:style-name="ce18">
            <text:p>2.62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5</text:p>
          </table:table-cell>
          <table:table-cell office:value-type="string" table:style-name="ce15">
            <text:p>Organizzazione e partecipazione a manifestazioni e convegni</text:p>
          </table:table-cell>
          <table:table-cell office:value-type="string" table:style-name="ce15">
            <text:p>COMUNE DI GERANO</text:p>
          </table:table-cell>
          <table:table-cell office:value-type="float" office:value="4772" table:style-name="ce16">
            <text:p>47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19">
            <text:p>Contributo evento "L'INFIORATA DI GERANO DAL 1740: STORIA, CULTURA E IDENTITÀ DI UN POPOLO"</text:p>
          </table:table-cell>
          <table:table-cell office:value-type="float" office:value="4000" table:style-name="ce18">
            <text:p>4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GERANO" table:formula="of:=[.G329]" table:style-name="ce27">
            <text:p>COMUNE DI GERANO</text:p>
          </table:table-cell>
          <table:table-cell office:value-type="float" office:value="6625" table:formula="of:=SUM([.L328:.L329])" table:style-name="ce12">
            <text:p>6.625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GIULIANO DI ROMA</text:p>
          </table:table-cell>
          <table:table-cell office:value-type="float" office:value="4271" table:style-name="ce16">
            <text:p>42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Contributo evento "VIVIGIULIANO NATALE 2021"</text:p>
          </table:table-cell>
          <table:table-cell office:value-type="float" office:value="1980" table:style-name="ce18">
            <text:p>1.98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GIULIANO DI ROMA" table:formula="of:=[.G332]" table:style-name="ce27">
            <text:p>COMUNE DI GIULIANO DI ROMA</text:p>
          </table:table-cell>
          <table:table-cell office:value-type="float" office:value="1980" table:formula="of:=SUM([.L331:.L332])" table:style-name="ce12">
            <text:p>1.98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ISCHIA DI CASTRO</text:p>
          </table:table-cell>
          <table:table-cell office:value-type="float" office:value="4311" table:style-name="ce16">
            <text:p>43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Contributo evento "CONCERTO DI NATALE"</text:p>
          </table:table-cell>
          <table:table-cell office:value-type="float" office:value="1662.22" table:style-name="ce18">
            <text:p>1.662,22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ISCHIA DI CASTRO" table:formula="of:=[.G335]" table:style-name="ce27">
            <text:p>COMUNE DI ISCHIA DI CASTRO</text:p>
          </table:table-cell>
          <table:table-cell office:value-type="float" office:value="1662.22" table:formula="of:=SUM([.L334:.L335])" table:style-name="ce12">
            <text:p>1.662,22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ISOLA DEL LIRI</text:p>
          </table:table-cell>
          <table:table-cell office:value-type="float" office:value="4326" table:style-name="ce16">
            <text:p>43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Contributo evento "LUCI DI NATALE"</text:p>
          </table:table-cell>
          <table:table-cell office:value-type="float" office:value="2970" table:style-name="ce18">
            <text:p>2.97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ISOLA DEL LIRI" table:formula="of:=[.G338]" table:style-name="ce27">
            <text:p>COMUNE DI ISOLA DEL LIRI</text:p>
          </table:table-cell>
          <table:table-cell office:value-type="float" office:value="2970" table:formula="of:=SUM([.L337:.L338])" table:style-name="ce12">
            <text:p>2.97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LEONESSA</text:p>
          </table:table-cell>
          <table:table-cell office:value-type="float" office:value="4792" table:style-name="ce16">
            <text:p>47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8T00:00:00" table:style-name="ce17">
            <text:p>28/09/2022</text:p>
          </table:table-cell>
          <table:table-cell office:value-type="string" table:style-name="ce19">
            <text:p>Contributo evento "LEONESSA FOR KIDS...CHRISTMAS EDITION 2021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LEONESSA" table:formula="of:=[.G341]" table:style-name="ce27">
            <text:p>COMUNE DI LEONESSA</text:p>
          </table:table-cell>
          <table:table-cell office:value-type="float" office:value="2000" table:formula="of:=SUM([.L340:.L341])" table:style-name="ce12">
            <text:p>2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ANDELA</text:p>
          </table:table-cell>
          <table:table-cell office:value-type="float" office:value="4272" table:style-name="ce16">
            <text:p>42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Contributo evento "BORGO IN FESTA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MANDELA" table:formula="of:=[.G344]" table:style-name="ce27">
            <text:p>COMUNE DI MANDELA</text:p>
          </table:table-cell>
          <table:table-cell office:value-type="float" office:value="2000" table:formula="of:=SUM([.L343:.L344])" table:style-name="ce12">
            <text:p>2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ARANO EQUO</text:p>
          </table:table-cell>
          <table:table-cell office:value-type="float" office:value="4771" table:style-name="ce16">
            <text:p>47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19">
            <text:p>Contributo evento "MARANO EQUO NON È UNA DISCARICA"</text:p>
          </table:table-cell>
          <table:table-cell office:value-type="float" office:value="1980" table:style-name="ce18">
            <text:p>1.98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MARANO EQUO" table:formula="of:=[.G347]" table:style-name="ce27">
            <text:p>COMUNE DI MARANO EQUO</text:p>
          </table:table-cell>
          <table:table-cell office:value-type="float" office:value="1980" table:formula="of:=SUM([.L346:.L347])" table:style-name="ce12">
            <text:p>1.98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ARCELLINA</text:p>
          </table:table-cell>
          <table:table-cell office:value-type="float" office:value="4348" table:style-name="ce16">
            <text:p>43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Contributo evento "NATALE A MARCELLINA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MARCELLINA" table:formula="of:=[.G350]" table:style-name="ce27">
            <text:p>COMUNE DI MARCELLINA</text:p>
          </table:table-cell>
          <table:table-cell office:value-type="float" office:value="3000" table:formula="of:=SUM([.L349:.L350])" table:style-name="ce12">
            <text:p>3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ARTA</text:p>
          </table:table-cell>
          <table:table-cell office:value-type="float" office:value="4312" table:style-name="ce16">
            <text:p>43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Contributo evento "IL NATALE DEI PICCOLI"</text:p>
          </table:table-cell>
          <table:table-cell office:value-type="float" office:value="990" table:style-name="ce18">
            <text:p>99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MARTA" table:formula="of:=[.G353]" table:style-name="ce27">
            <text:p>COMUNE DI MARTA</text:p>
          </table:table-cell>
          <table:table-cell office:value-type="float" office:value="990" table:formula="of:=SUM([.L352:.L353])" table:style-name="ce12">
            <text:p>99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ENTANA</text:p>
          </table:table-cell>
          <table:table-cell office:value-type="float" office:value="4329" table:style-name="ce16">
            <text:p>43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Contributo evento "UN NATALE DA LEGGERE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MENTANA" table:formula="of:=[.G356]" table:style-name="ce27">
            <text:p>COMUNE DI MENTANA</text:p>
          </table:table-cell>
          <table:table-cell office:value-type="float" office:value="3000" table:formula="of:=SUM([.L355:.L356])" table:style-name="ce12">
            <text:p>3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ICIGLIANO</text:p>
          </table:table-cell>
          <table:table-cell office:value-type="float" office:value="4790" table:style-name="ce16">
            <text:p>47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8T00:00:00" table:style-name="ce17">
            <text:p>28/09/2022</text:p>
          </table:table-cell>
          <table:table-cell office:value-type="string" table:style-name="ce19">
            <text:p>Contributo evento "LUMINARIE NATALIZIE 2021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MICIGLIANO" table:formula="of:=[.G359]" table:style-name="ce27">
            <text:p>COMUNE DI MICIGLIANO</text:p>
          </table:table-cell>
          <table:table-cell office:value-type="float" office:value="2000" table:formula="of:=SUM([.L358:.L359])" table:style-name="ce12">
            <text:p>2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ONTE ROMANO</text:p>
          </table:table-cell>
          <table:table-cell office:value-type="float" office:value="4773" table:style-name="ce16">
            <text:p>47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19">
            <text:p>Contributo evento "SPORTIAMO - WEEK END PER TUTTI GLI AMANTI DELLO SPORT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MONTE ROMANO" table:formula="of:=[.G362]" table:style-name="ce27">
            <text:p>COMUNE DI MONTE ROMANO</text:p>
          </table:table-cell>
          <table:table-cell office:value-type="float" office:value="2000" table:formula="of:=SUM([.L361:.L362])" table:style-name="ce12">
            <text:p>2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ONTECOMPATRI</text:p>
          </table:table-cell>
          <table:table-cell office:value-type="float" office:value="4318" table:style-name="ce16">
            <text:p>43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Contributo evento "IL NATALE È MAGIA"</text:p>
          </table:table-cell>
          <table:table-cell office:value-type="float" office:value="2159.98" table:style-name="ce18">
            <text:p>2.159,98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MONTECOMPATRI" table:formula="of:=[.G365]" table:style-name="ce27">
            <text:p>COMUNE DI MONTECOMPATRI</text:p>
          </table:table-cell>
          <table:table-cell office:value-type="float" office:value="2159.98" table:formula="of:=SUM([.L364:.L365])" table:style-name="ce12">
            <text:p>2.159,98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ONTELEONE SABINO</text:p>
          </table:table-cell>
          <table:table-cell office:value-type="float" office:value="4315" table:style-name="ce16">
            <text:p>43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Contributo evento "LE LUMINARIE"</text:p>
          </table:table-cell>
          <table:table-cell office:value-type="float" office:value="1980" table:style-name="ce18">
            <text:p>1.98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MONTELEONE SABINO" table:formula="of:=[.G368]" table:style-name="ce27">
            <text:p>COMUNE DI MONTELEONE SABINO</text:p>
          </table:table-cell>
          <table:table-cell office:value-type="float" office:value="1980" table:formula="of:=SUM([.L367:.L368])" table:style-name="ce12">
            <text:p>1.98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MONTELIBRETTI</text:p>
          </table:table-cell>
          <table:table-cell office:value-type="float" office:value="3664" table:style-name="ce16">
            <text:p>36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Contributo evento "EVENTI DELLE MERAVIGLIE 2021"</text:p>
          </table:table-cell>
          <table:table-cell office:value-type="float" office:value="2800.98" table:style-name="ce18">
            <text:p>2.800,98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MONTELIBRETTI" table:formula="of:=[.G371]" table:style-name="ce27">
            <text:p>COMUNE DI MONTELIBRETTI</text:p>
          </table:table-cell>
          <table:table-cell office:value-type="float" office:value="2800.98" table:formula="of:=SUM([.L370:.L371])" table:style-name="ce12">
            <text:p>2.800,98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NEROLA</text:p>
          </table:table-cell>
          <table:table-cell office:value-type="float" office:value="4323" table:style-name="ce16">
            <text:p>43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Contributo evento "PER NON DIMENTICARE IL NATALE"</text:p>
          </table:table-cell>
          <table:table-cell office:value-type="float" office:value="1877.08" table:style-name="ce18">
            <text:p>1.877,08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NEROLA" table:formula="of:=[.G374]" table:style-name="ce27">
            <text:p>COMUNE DI NEROLA</text:p>
          </table:table-cell>
          <table:table-cell office:value-type="float" office:value="1877.08" table:formula="of:=SUM([.L373:.L374])" table:style-name="ce12">
            <text:p>1.877,08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ORIOLO ROMANO</text:p>
          </table:table-cell>
          <table:table-cell office:value-type="float" office:value="4347" table:style-name="ce16">
            <text:p>43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Contributo evento "NATALE A ORIOLO ROMANO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ORIOLO ROMANO" table:formula="of:=[.G377]" table:style-name="ce27">
            <text:p>COMUNE DI ORIOLO ROMANO</text:p>
          </table:table-cell>
          <table:table-cell office:value-type="float" office:value="2000" table:formula="of:=SUM([.L376:.L377])" table:style-name="ce12">
            <text:p>2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PIGNATARO INTERAMNA</text:p>
          </table:table-cell>
          <table:table-cell office:value-type="float" office:value="4320" table:style-name="ce16">
            <text:p>43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Contributo evento "DI NUOVO INSIEME"</text:p>
          </table:table-cell>
          <table:table-cell office:value-type="float" office:value="1998" table:style-name="ce18">
            <text:p>1.998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PIGNATARO INTERAMNA" table:formula="of:=[.G380]" table:style-name="ce27">
            <text:p>COMUNE DI PIGNATARO INTERAMNA</text:p>
          </table:table-cell>
          <table:table-cell office:value-type="float" office:value="1998" table:formula="of:=SUM([.L379:.L380])" table:style-name="ce12">
            <text:p>1.998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POLI</text:p>
          </table:table-cell>
          <table:table-cell office:value-type="float" office:value="4754" table:style-name="ce16">
            <text:p>47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19">
            <text:p>Contributo evento "NATALE INSIEME 2021"</text:p>
          </table:table-cell>
          <table:table-cell office:value-type="float" office:value="1980" table:style-name="ce18">
            <text:p>1.98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POLI" table:formula="of:=[.G383]" table:style-name="ce27">
            <text:p>COMUNE DI POLI</text:p>
          </table:table-cell>
          <table:table-cell office:value-type="float" office:value="1980" table:formula="of:=SUM([.L382:.L383])" table:style-name="ce12">
            <text:p>1.98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IANO</text:p>
          </table:table-cell>
          <table:table-cell office:value-type="float" office:value="4791" table:style-name="ce16">
            <text:p>47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8T00:00:00" table:style-name="ce17">
            <text:p>28/09/2022</text:p>
          </table:table-cell>
          <table:table-cell office:value-type="string" table:style-name="ce19">
            <text:p>Contributo evento "E' NATALE TRA SAPORI E TRADIZIONI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RIANO" table:formula="of:=[.G386]" table:style-name="ce27">
            <text:p>COMUNE DI RIANO</text:p>
          </table:table-cell>
          <table:table-cell office:value-type="float" office:value="3000" table:formula="of:=SUM([.L385:.L386])" table:style-name="ce12">
            <text:p>3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IGNANO FLAMINIO</text:p>
          </table:table-cell>
          <table:table-cell office:value-type="float" office:value="4795" table:style-name="ce16">
            <text:p>47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8T00:00:00" table:style-name="ce17">
            <text:p>28/09/2022</text:p>
          </table:table-cell>
          <table:table-cell office:value-type="string" table:style-name="ce19">
            <text:p>Contributo evento "NATALE A RIGNANO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RIGNANO FLAMINIO" table:formula="of:=[.G389]" table:style-name="ce27">
            <text:p>COMUNE DI RIGNANO FLAMINIO</text:p>
          </table:table-cell>
          <table:table-cell office:value-type="float" office:value="3000" table:formula="of:=SUM([.L388:.L389])" table:style-name="ce12">
            <text:p>3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OCCA DI CAVE</text:p>
          </table:table-cell>
          <table:table-cell office:value-type="float" office:value="3663" table:style-name="ce16">
            <text:p>36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Contributo evento "ESTATE ROCCHEGGIANE 2021"</text:p>
          </table:table-cell>
          <table:table-cell office:value-type="float" office:value="2970" table:style-name="ce18">
            <text:p>2.97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ROCCA DI CAVE" table:formula="of:=[.G392]" table:style-name="ce27">
            <text:p>COMUNE DI ROCCA DI CAVE</text:p>
          </table:table-cell>
          <table:table-cell office:value-type="float" office:value="2970" table:formula="of:=SUM([.L391:.L392])" table:style-name="ce12">
            <text:p>2.97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OCCANTICA</text:p>
          </table:table-cell>
          <table:table-cell office:value-type="float" office:value="4309" table:style-name="ce16">
            <text:p>43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Contributo evento "MERCATINO MEDIEVALE DI NATALE A ROCCANTICA 2021"</text:p>
          </table:table-cell>
          <table:table-cell office:value-type="float" office:value="1653.38" table:style-name="ce18">
            <text:p>1.653,38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ROCCANTICA" table:formula="of:=[.G395]" table:style-name="ce27">
            <text:p>COMUNE DI ROCCANTICA</text:p>
          </table:table-cell>
          <table:table-cell office:value-type="float" office:value="1653.38" table:formula="of:=SUM([.L394:.L395])" table:style-name="ce12">
            <text:p>1.653,38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ROVIANO</text:p>
          </table:table-cell>
          <table:table-cell office:value-type="float" office:value="4324" table:style-name="ce16">
            <text:p>43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Contributo evento "LA LUCE DI NATALE"</text:p>
          </table:table-cell>
          <table:table-cell office:value-type="float" office:value="1979.93" table:style-name="ce18">
            <text:p>1.979,93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ROVIANO" table:formula="of:=[.G398]" table:style-name="ce27">
            <text:p>COMUNE DI ROVIANO</text:p>
          </table:table-cell>
          <table:table-cell office:value-type="float" office:value="1979.93" table:formula="of:=SUM([.L397:.L398])" table:style-name="ce12">
            <text:p>1.979,93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COMUNE DI SAN GIOVANNI INCARICO</text:p>
          </table:table-cell>
          <table:table-cell office:value-type="float" office:value="3756" table:style-name="ce16">
            <text:p>37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2T00:00:00" table:style-name="ce17">
            <text:p>02/08/2022</text:p>
          </table:table-cell>
          <table:table-cell office:value-type="string" table:style-name="ce19">
            <text:p>Sentenza Tribunale civile di Roma n. 2820/2022</text:p>
          </table:table-cell>
          <table:table-cell office:value-type="float" office:value="9141.89" table:style-name="ce18">
            <text:p>9.141,89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SAN GIOVANNI INCARICO" table:formula="of:=[.G401]" table:style-name="ce27">
            <text:p>COMUNE DI SAN GIOVANNI INCARICO</text:p>
          </table:table-cell>
          <table:table-cell office:value-type="float" office:value="9141.89" table:formula="of:=SUM([.L400:.L401])" table:style-name="ce12">
            <text:p>9.141,89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AN VITO ROMANO</text:p>
          </table:table-cell>
          <table:table-cell office:value-type="float" office:value="4308" table:style-name="ce16">
            <text:p>43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Contributo evento "NOTTE DI NATALE 2021"</text:p>
          </table:table-cell>
          <table:table-cell office:value-type="float" office:value="1991.89" table:style-name="ce18">
            <text:p>1.991,89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SAN VITO ROMANO" table:formula="of:=[.G404]" table:style-name="ce27">
            <text:p>COMUNE DI SAN VITO ROMANO</text:p>
          </table:table-cell>
          <table:table-cell office:value-type="float" office:value="1991.89" table:formula="of:=SUM([.L403:.L404])" table:style-name="ce12">
            <text:p>1.991,89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ANTOPADRE</text:p>
          </table:table-cell>
          <table:table-cell office:value-type="float" office:value="4752" table:style-name="ce16">
            <text:p>47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19">
            <text:p>Contributo evento "NATALE IN FESTA 2021"</text:p>
          </table:table-cell>
          <table:table-cell office:value-type="float" office:value="1980" table:style-name="ce18">
            <text:p>1.98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SANTOPADRE" table:formula="of:=[.G407]" table:style-name="ce27">
            <text:p>COMUNE DI SANTOPADRE</text:p>
          </table:table-cell>
          <table:table-cell office:value-type="float" office:value="1980" table:formula="of:=SUM([.L406:.L407])" table:style-name="ce12">
            <text:p>1.98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ELCI</text:p>
          </table:table-cell>
          <table:table-cell office:value-type="float" office:value="4310" table:style-name="ce16">
            <text:p>43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Contributo evento "NATALE A SELCI...SOLIDARIETÀ E CONDIVISIONE"</text:p>
          </table:table-cell>
          <table:table-cell office:value-type="float" office:value="810" table:style-name="ce18">
            <text:p>81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SELCI" table:formula="of:=[.G410]" table:style-name="ce27">
            <text:p>COMUNE DI SELCI</text:p>
          </table:table-cell>
          <table:table-cell office:value-type="float" office:value="810" table:formula="of:=SUM([.L409:.L410])" table:style-name="ce12">
            <text:p>81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SUBIACO</text:p>
          </table:table-cell>
          <table:table-cell office:value-type="float" office:value="4322" table:style-name="ce16">
            <text:p>43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Contributo evento "LA MAGIA DEL NATALE"</text:p>
          </table:table-cell>
          <table:table-cell office:value-type="float" office:value="2700" table:style-name="ce18">
            <text:p>2.7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SUBIACO" table:formula="of:=[.G413]" table:style-name="ce27">
            <text:p>COMUNE DI SUBIACO</text:p>
          </table:table-cell>
          <table:table-cell office:value-type="float" office:value="2700" table:formula="of:=SUM([.L412:.L413])" table:style-name="ce12">
            <text:p>2.7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TARQUINIA</text:p>
          </table:table-cell>
          <table:table-cell office:value-type="float" office:value="4793" table:style-name="ce16">
            <text:p>47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8T00:00:00" table:style-name="ce17">
            <text:p>28/09/2022</text:p>
          </table:table-cell>
          <table:table-cell office:value-type="string" table:style-name="ce19">
            <text:p>Contributo evento "FINALMENTE È NATALE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TARQUINIA" table:formula="of:=[.G416]" table:style-name="ce27">
            <text:p>COMUNE DI TARQUINIA</text:p>
          </table:table-cell>
          <table:table-cell office:value-type="float" office:value="3000" table:formula="of:=SUM([.L415:.L416])" table:style-name="ce12">
            <text:p>3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TOFFIA</text:p>
          </table:table-cell>
          <table:table-cell office:value-type="float" office:value="4770" table:style-name="ce16">
            <text:p>47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19">
            <text:p>Contributo evento "ASPETTANDO IL NATALE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TOFFIA" table:formula="of:=[.G419]" table:style-name="ce27">
            <text:p>COMUNE DI TOFFIA</text:p>
          </table:table-cell>
          <table:table-cell office:value-type="float" office:value="2000" table:formula="of:=SUM([.L418:.L419])" table:style-name="ce12">
            <text:p>2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TOLFA</text:p>
          </table:table-cell>
          <table:table-cell office:value-type="float" office:value="4316" table:style-name="ce16">
            <text:p>43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Contributo evento "IL VILLAGGIO DI BABBO NATALE 2021"</text:p>
          </table:table-cell>
          <table:table-cell office:value-type="float" office:value="1999.99" table:style-name="ce18">
            <text:p>1.999,99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TOLFA" table:formula="of:=[.G422]" table:style-name="ce27">
            <text:p>COMUNE DI TOLFA</text:p>
          </table:table-cell>
          <table:table-cell office:value-type="float" office:value="1999.99" table:formula="of:=SUM([.L421:.L422])" table:style-name="ce12">
            <text:p>1.999,99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ALLECORSA</text:p>
          </table:table-cell>
          <table:table-cell office:value-type="float" office:value="4327" table:style-name="ce16">
            <text:p>43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Contributo evento "NATALE SERENO LUNGO VIA GRANDE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VALLECORSA" table:formula="of:=[.G425]" table:style-name="ce27">
            <text:p>COMUNE DI VALLECORSA</text:p>
          </table:table-cell>
          <table:table-cell office:value-type="float" office:value="2000" table:formula="of:=SUM([.L424:.L425])" table:style-name="ce12">
            <text:p>2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ALLEPIETRA</text:p>
          </table:table-cell>
          <table:table-cell office:value-type="float" office:value="4328" table:style-name="ce16">
            <text:p>43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Contributo evento "GIOVANI, CALCIO E CULTURA: VALLEPIETRA TRA SPORT E NATURA"</text:p>
          </table:table-cell>
          <table:table-cell office:value-type="float" office:value="2000" table:style-name="ce18">
            <text:p>2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VALLEPIETRA" table:formula="of:=[.G428]" table:style-name="ce27">
            <text:p>COMUNE DI VALLEPIETRA</text:p>
          </table:table-cell>
          <table:table-cell office:value-type="float" office:value="2000" table:formula="of:=SUM([.L427:.L428])" table:style-name="ce12">
            <text:p>2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ALLEROTONDA</text:p>
          </table:table-cell>
          <table:table-cell office:value-type="float" office:value="4753" table:style-name="ce16">
            <text:p>47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19">
            <text:p>Contributo evento "SORRIDI CON BABBO NATALE"</text:p>
          </table:table-cell>
          <table:table-cell office:value-type="float" office:value="1980" table:style-name="ce18">
            <text:p>1.98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VALLEROTONDA" table:formula="of:=[.G431]" table:style-name="ce27">
            <text:p>COMUNE DI VALLEROTONDA</text:p>
          </table:table-cell>
          <table:table-cell office:value-type="float" office:value="1980" table:formula="of:=SUM([.L430:.L431])" table:style-name="ce12">
            <text:p>1.98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EJANO</text:p>
          </table:table-cell>
          <table:table-cell office:value-type="float" office:value="3662" table:style-name="ce16">
            <text:p>36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Contributo evento "IL CAVALLO IERI, OGGI E DOMANI"</text:p>
          </table:table-cell>
          <table:table-cell office:value-type="float" office:value="3000" table:style-name="ce18">
            <text:p>3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VEJANO" table:formula="of:=[.G434]" table:style-name="ce27">
            <text:p>COMUNE DI VEJANO</text:p>
          </table:table-cell>
          <table:table-cell office:value-type="float" office:value="3000" table:formula="of:=SUM([.L433:.L434])" table:style-name="ce12">
            <text:p>3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ITICUSO</text:p>
          </table:table-cell>
          <table:table-cell office:value-type="float" office:value="4317" table:style-name="ce16">
            <text:p>43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Contributo evento "ÈVENTO DI STORIA"</text:p>
          </table:table-cell>
          <table:table-cell office:value-type="float" office:value="1944" table:style-name="ce18">
            <text:p>1.944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VITICUSO" table:formula="of:=[.G437]" table:style-name="ce27">
            <text:p>COMUNE DI VITICUSO</text:p>
          </table:table-cell>
          <table:table-cell office:value-type="float" office:value="1944" table:formula="of:=SUM([.L436:.L437])" table:style-name="ce12">
            <text:p>1.944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1.02.003</text:p>
          </table:table-cell>
          <table:table-cell office:value-type="string" table:style-name="ce15">
            <text:p>Trasferimenti correnti a Comuni</text:p>
          </table:table-cell>
          <table:table-cell office:value-type="string" table:style-name="ce15">
            <text:p>COMUNE DI VIVARO ROMANO</text:p>
          </table:table-cell>
          <table:table-cell office:value-type="float" office:value="4751" table:style-name="ce16">
            <text:p>47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19">
            <text:p>Contributo evento "LUCI DI NATALE 2021"</text:p>
          </table:table-cell>
          <table:table-cell office:value-type="float" office:value="1980" table:style-name="ce18">
            <text:p>1.98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MUNE DI VIVARO ROMANO" table:formula="of:=[.G440]" table:style-name="ce27">
            <text:p>COMUNE DI VIVARO ROMANO</text:p>
          </table:table-cell>
          <table:table-cell office:value-type="float" office:value="1980" table:formula="of:=SUM([.L439:.L440])" table:style-name="ce12">
            <text:p>1.98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7</text:p>
          </table:table-cell>
          <table:table-cell office:value-type="string" table:style-name="ce15">
            <text:p>Spese di condominio</text:p>
          </table:table-cell>
          <table:table-cell office:value-type="string" table:style-name="ce15">
            <text:p>CONDOMINIO DI VIA L.CARO 67</text:p>
          </table:table-cell>
          <table:table-cell office:value-type="float" office:value="3757" table:style-name="ce16">
            <text:p>37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2T00:00:00" table:style-name="ce17">
            <text:p>02/08/2022</text:p>
          </table:table-cell>
          <table:table-cell office:value-type="string" table:style-name="ce19">
            <text:p>AVVISO 158/2022 CONDOMINIO DI VIA L.CARO 67</text:p>
          </table:table-cell>
          <table:table-cell office:value-type="float" office:value="1306" table:style-name="ce18">
            <text:p>1.306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NDOMINIO DI VIA L.CARO 67" table:formula="of:=[.G443]" table:style-name="ce27">
            <text:p>CONDOMINIO DI VIA L.CARO 67</text:p>
          </table:table-cell>
          <table:table-cell office:value-type="float" office:value="1306" table:formula="of:=SUM([.L442:.L443])" table:style-name="ce12">
            <text:p>1.306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52" table:style-name="ce16">
            <text:p>32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53" table:style-name="ce16">
            <text:p>32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54" table:style-name="ce16">
            <text:p>32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55" table:style-name="ce16">
            <text:p>32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56" table:style-name="ce16">
            <text:p>32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57" table:style-name="ce16">
            <text:p>32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58" table:style-name="ce16">
            <text:p>32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59" table:style-name="ce16">
            <text:p>32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60" table:style-name="ce16">
            <text:p>32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61" table:style-name="ce16">
            <text:p>32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62" table:style-name="ce16">
            <text:p>32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63" table:style-name="ce16">
            <text:p>32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64" table:style-name="ce16">
            <text:p>32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65" table:style-name="ce16">
            <text:p>32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66" table:style-name="ce16">
            <text:p>32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67" table:style-name="ce16">
            <text:p>32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69" table:style-name="ce16">
            <text:p>32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71" table:style-name="ce16">
            <text:p>32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72" table:style-name="ce16">
            <text:p>32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74" table:style-name="ce16">
            <text:p>32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75" table:style-name="ce16">
            <text:p>32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76" table:style-name="ce16">
            <text:p>32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77" table:style-name="ce16">
            <text:p>32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78" table:style-name="ce16">
            <text:p>32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79" table:style-name="ce16">
            <text:p>32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80" table:style-name="ce16">
            <text:p>32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82" table:style-name="ce16">
            <text:p>32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84" table:style-name="ce16">
            <text:p>32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85" table:style-name="ce16">
            <text:p>32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86" table:style-name="ce16">
            <text:p>32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87" table:style-name="ce16">
            <text:p>32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88" table:style-name="ce16">
            <text:p>32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89" table:style-name="ce16">
            <text:p>32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90" table:style-name="ce16">
            <text:p>32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93" table:style-name="ce16">
            <text:p>32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94" table:style-name="ce16">
            <text:p>32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95" table:style-name="ce16">
            <text:p>32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96" table:style-name="ce16">
            <text:p>32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97" table:style-name="ce16">
            <text:p>32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13170.11" table:style-name="ce18">
            <text:p>13.170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98" table:style-name="ce16">
            <text:p>32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13170.11" table:style-name="ce18">
            <text:p>13.170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299" table:style-name="ce16">
            <text:p>32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300" table:style-name="ce16">
            <text:p>33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301" table:style-name="ce16">
            <text:p>33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302" table:style-name="ce16">
            <text:p>33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303" table:style-name="ce16">
            <text:p>33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307" table:style-name="ce16">
            <text:p>33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11" table:style-name="ce16">
            <text:p>33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12" table:style-name="ce16">
            <text:p>33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13" table:style-name="ce16">
            <text:p>33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14" table:style-name="ce16">
            <text:p>33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15" table:style-name="ce16">
            <text:p>33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16" table:style-name="ce16">
            <text:p>33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17" table:style-name="ce16">
            <text:p>33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18" table:style-name="ce16">
            <text:p>33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19" table:style-name="ce16">
            <text:p>33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20" table:style-name="ce16">
            <text:p>33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21" table:style-name="ce16">
            <text:p>33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22" table:style-name="ce16">
            <text:p>33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23" table:style-name="ce16">
            <text:p>33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24" table:style-name="ce16">
            <text:p>33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25" table:style-name="ce16">
            <text:p>33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26" table:style-name="ce16">
            <text:p>33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28" table:style-name="ce16">
            <text:p>33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30" table:style-name="ce16">
            <text:p>33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31" table:style-name="ce16">
            <text:p>33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33" table:style-name="ce16">
            <text:p>33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34" table:style-name="ce16">
            <text:p>33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35" table:style-name="ce16">
            <text:p>33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36" table:style-name="ce16">
            <text:p>33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37" table:style-name="ce16">
            <text:p>33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818.68" table:style-name="ce18">
            <text:p>3.818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38" table:style-name="ce16">
            <text:p>33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39" table:style-name="ce16">
            <text:p>33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41" table:style-name="ce16">
            <text:p>33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43" table:style-name="ce16">
            <text:p>33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44" table:style-name="ce16">
            <text:p>33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45" table:style-name="ce16">
            <text:p>33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46" table:style-name="ce16">
            <text:p>33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47" table:style-name="ce16">
            <text:p>33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48" table:style-name="ce16">
            <text:p>33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625.45" table:style-name="ce18">
            <text:p>3.62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49" table:style-name="ce16">
            <text:p>33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52" table:style-name="ce16">
            <text:p>33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53" table:style-name="ce16">
            <text:p>33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54" table:style-name="ce16">
            <text:p>33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55" table:style-name="ce16">
            <text:p>33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56" table:style-name="ce16">
            <text:p>33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57" table:style-name="ce16">
            <text:p>33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58" table:style-name="ce16">
            <text:p>33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59" table:style-name="ce16">
            <text:p>33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60" table:style-name="ce16">
            <text:p>33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61" table:style-name="ce16">
            <text:p>33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62" table:style-name="ce16">
            <text:p>33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3366" table:style-name="ce16">
            <text:p>33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3720" table:style-name="ce16">
            <text:p>37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6129" table:style-name="ce18">
            <text:p>6.12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3721" table:style-name="ce16">
            <text:p>37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9040" table:style-name="ce18">
            <text:p>9.04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3722" table:style-name="ce16">
            <text:p>37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1939" table:style-name="ce18">
            <text:p>1.93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3723" table:style-name="ce16">
            <text:p>37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10788" table:style-name="ce18">
            <text:p>10.788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3724" table:style-name="ce16">
            <text:p>37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3271" table:style-name="ce18">
            <text:p>3.271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3725" table:style-name="ce16">
            <text:p>37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18792" table:style-name="ce18">
            <text:p>18.792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3727" table:style-name="ce16">
            <text:p>37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1834" table:style-name="ce18">
            <text:p>1.83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3732" table:style-name="ce16">
            <text:p>37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1295" table:style-name="ce18">
            <text:p>1.29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64" table:style-name="ce16">
            <text:p>37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65" table:style-name="ce16">
            <text:p>37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67" table:style-name="ce16">
            <text:p>37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68" table:style-name="ce16">
            <text:p>37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69" table:style-name="ce16">
            <text:p>37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70" table:style-name="ce16">
            <text:p>37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71" table:style-name="ce16">
            <text:p>37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72" table:style-name="ce16">
            <text:p>37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73" table:style-name="ce16">
            <text:p>37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75" table:style-name="ce16">
            <text:p>37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77" table:style-name="ce16">
            <text:p>37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78" table:style-name="ce16">
            <text:p>37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79" table:style-name="ce16">
            <text:p>37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80" table:style-name="ce16">
            <text:p>37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81" table:style-name="ce16">
            <text:p>37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82" table:style-name="ce16">
            <text:p>37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83" table:style-name="ce16">
            <text:p>37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86" table:style-name="ce16">
            <text:p>37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87" table:style-name="ce16">
            <text:p>37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88" table:style-name="ce16">
            <text:p>37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89" table:style-name="ce16">
            <text:p>37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90" table:style-name="ce16">
            <text:p>37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13170.11" table:style-name="ce18">
            <text:p>13.170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91" table:style-name="ce16">
            <text:p>37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13170.11" table:style-name="ce18">
            <text:p>13.170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92" table:style-name="ce16">
            <text:p>37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93" table:style-name="ce16">
            <text:p>37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94" table:style-name="ce16">
            <text:p>37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95" table:style-name="ce16">
            <text:p>37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796" table:style-name="ce16">
            <text:p>37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01" table:style-name="ce16">
            <text:p>38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02" table:style-name="ce16">
            <text:p>38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03" table:style-name="ce16">
            <text:p>38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04" table:style-name="ce16">
            <text:p>38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05" table:style-name="ce16">
            <text:p>38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06" table:style-name="ce16">
            <text:p>38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07" table:style-name="ce16">
            <text:p>38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08" table:style-name="ce16">
            <text:p>38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09" table:style-name="ce16">
            <text:p>38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10" table:style-name="ce16">
            <text:p>38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11" table:style-name="ce16">
            <text:p>38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12" table:style-name="ce16">
            <text:p>38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13" table:style-name="ce16">
            <text:p>38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14" table:style-name="ce16">
            <text:p>38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15" table:style-name="ce16">
            <text:p>38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16" table:style-name="ce16">
            <text:p>38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18" table:style-name="ce16">
            <text:p>38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3819" table:style-name="ce16">
            <text:p>38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81" table:style-name="ce16">
            <text:p>40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82" table:style-name="ce16">
            <text:p>40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83" table:style-name="ce16">
            <text:p>40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84" table:style-name="ce16">
            <text:p>40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85" table:style-name="ce16">
            <text:p>40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86" table:style-name="ce16">
            <text:p>40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87" table:style-name="ce16">
            <text:p>40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88" table:style-name="ce16">
            <text:p>40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89" table:style-name="ce16">
            <text:p>40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90" table:style-name="ce16">
            <text:p>40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91" table:style-name="ce16">
            <text:p>40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92" table:style-name="ce16">
            <text:p>40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93" table:style-name="ce16">
            <text:p>40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94" table:style-name="ce16">
            <text:p>40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95" table:style-name="ce16">
            <text:p>40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96" table:style-name="ce16">
            <text:p>40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098" table:style-name="ce16">
            <text:p>40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00" table:style-name="ce16">
            <text:p>41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01" table:style-name="ce16">
            <text:p>41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03" table:style-name="ce16">
            <text:p>41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04" table:style-name="ce16">
            <text:p>41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05" table:style-name="ce16">
            <text:p>41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06" table:style-name="ce16">
            <text:p>41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07" table:style-name="ce16">
            <text:p>41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08" table:style-name="ce16">
            <text:p>41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09" table:style-name="ce16">
            <text:p>41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11" table:style-name="ce16">
            <text:p>41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13" table:style-name="ce16">
            <text:p>41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14" table:style-name="ce16">
            <text:p>41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15" table:style-name="ce16">
            <text:p>41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16" table:style-name="ce16">
            <text:p>41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17" table:style-name="ce16">
            <text:p>41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18" table:style-name="ce16">
            <text:p>41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19" table:style-name="ce16">
            <text:p>41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22" table:style-name="ce16">
            <text:p>41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23" table:style-name="ce16">
            <text:p>41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24" table:style-name="ce16">
            <text:p>41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25" table:style-name="ce16">
            <text:p>41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26" table:style-name="ce16">
            <text:p>41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27" table:style-name="ce16">
            <text:p>41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28" table:style-name="ce16">
            <text:p>41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29" table:style-name="ce16">
            <text:p>41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30" table:style-name="ce16">
            <text:p>41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31" table:style-name="ce16">
            <text:p>41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32" table:style-name="ce16">
            <text:p>41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136" table:style-name="ce16">
            <text:p>41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4191" table:style-name="ce16">
            <text:p>41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5T00:00:00" table:style-name="ce17">
            <text:p>05/08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932" table:style-name="ce18">
            <text:p>932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63" table:style-name="ce16">
            <text:p>43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64" table:style-name="ce16">
            <text:p>43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65" table:style-name="ce16">
            <text:p>43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66" table:style-name="ce16">
            <text:p>43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67" table:style-name="ce16">
            <text:p>43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68" table:style-name="ce16">
            <text:p>43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69" table:style-name="ce16">
            <text:p>43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70" table:style-name="ce16">
            <text:p>43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71" table:style-name="ce16">
            <text:p>43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72" table:style-name="ce16">
            <text:p>43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73" table:style-name="ce16">
            <text:p>43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74" table:style-name="ce16">
            <text:p>43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75" table:style-name="ce16">
            <text:p>43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76" table:style-name="ce16">
            <text:p>43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77" table:style-name="ce16">
            <text:p>43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78" table:style-name="ce16">
            <text:p>43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80" table:style-name="ce16">
            <text:p>43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82" table:style-name="ce16">
            <text:p>43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83" table:style-name="ce16">
            <text:p>43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85" table:style-name="ce16">
            <text:p>43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86" table:style-name="ce16">
            <text:p>43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87" table:style-name="ce16">
            <text:p>43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88" table:style-name="ce16">
            <text:p>43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89" table:style-name="ce16">
            <text:p>43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90" table:style-name="ce16">
            <text:p>43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91" table:style-name="ce16">
            <text:p>43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93" table:style-name="ce16">
            <text:p>43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95" table:style-name="ce16">
            <text:p>43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96" table:style-name="ce16">
            <text:p>43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97" table:style-name="ce16">
            <text:p>43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98" table:style-name="ce16">
            <text:p>43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399" table:style-name="ce16">
            <text:p>43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00" table:style-name="ce16">
            <text:p>44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01" table:style-name="ce16">
            <text:p>44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04" table:style-name="ce16">
            <text:p>44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05" table:style-name="ce16">
            <text:p>44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06" table:style-name="ce16">
            <text:p>44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11323.54" table:style-name="ce18">
            <text:p>11.323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07" table:style-name="ce16">
            <text:p>44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08" table:style-name="ce16">
            <text:p>44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13170.11" table:style-name="ce18">
            <text:p>13.170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09" table:style-name="ce16">
            <text:p>44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13170.11" table:style-name="ce18">
            <text:p>13.170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10" table:style-name="ce16">
            <text:p>44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11" table:style-name="ce16">
            <text:p>44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12" table:style-name="ce16">
            <text:p>44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13" table:style-name="ce16">
            <text:p>44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7630.4" table:style-name="ce18">
            <text:p>7.630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14" table:style-name="ce16">
            <text:p>44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CONSIGLIERE REGIONALE</text:p>
          </table:table-cell>
          <table:table-cell office:value-type="float" office:value="4418" table:style-name="ce16">
            <text:p>44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9476.9699999999993" table:style-name="ce18">
            <text:p>9.476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21" table:style-name="ce16">
            <text:p>44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22" table:style-name="ce16">
            <text:p>44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23" table:style-name="ce16">
            <text:p>44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24" table:style-name="ce16">
            <text:p>44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25" table:style-name="ce16">
            <text:p>44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26" table:style-name="ce16">
            <text:p>44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27" table:style-name="ce16">
            <text:p>44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28" table:style-name="ce16">
            <text:p>44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29" table:style-name="ce16">
            <text:p>44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30" table:style-name="ce16">
            <text:p>44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31" table:style-name="ce16">
            <text:p>44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32" table:style-name="ce16">
            <text:p>44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33" table:style-name="ce16">
            <text:p>44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34" table:style-name="ce16">
            <text:p>44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35" table:style-name="ce16">
            <text:p>44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36" table:style-name="ce16">
            <text:p>44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38" table:style-name="ce16">
            <text:p>44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40" table:style-name="ce16">
            <text:p>44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41" table:style-name="ce16">
            <text:p>44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43" table:style-name="ce16">
            <text:p>44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44" table:style-name="ce16">
            <text:p>44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45" table:style-name="ce16">
            <text:p>44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46" table:style-name="ce16">
            <text:p>44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47" table:style-name="ce16">
            <text:p>44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48" table:style-name="ce16">
            <text:p>44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49" table:style-name="ce16">
            <text:p>44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51" table:style-name="ce16">
            <text:p>44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53" table:style-name="ce16">
            <text:p>44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54" table:style-name="ce16">
            <text:p>44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55" table:style-name="ce16">
            <text:p>44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56" table:style-name="ce16">
            <text:p>44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57" table:style-name="ce16">
            <text:p>44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58" table:style-name="ce16">
            <text:p>44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59" table:style-name="ce16">
            <text:p>44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62" table:style-name="ce16">
            <text:p>44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63" table:style-name="ce16">
            <text:p>44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64" table:style-name="ce16">
            <text:p>44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65" table:style-name="ce16">
            <text:p>44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66" table:style-name="ce16">
            <text:p>44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67" table:style-name="ce16">
            <text:p>44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68" table:style-name="ce16">
            <text:p>44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69" table:style-name="ce16">
            <text:p>44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70" table:style-name="ce16">
            <text:p>44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71" table:style-name="ce16">
            <text:p>44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72" table:style-name="ce16">
            <text:p>44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CONSIGLIERE REGIONALE</text:p>
          </table:table-cell>
          <table:table-cell office:value-type="float" office:value="4476" table:style-name="ce16">
            <text:p>44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4777" table:style-name="ce16">
            <text:p>47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4">
            <text:p>Rimborsi da modello 730-4 2022</text:p>
          </table:table-cell>
          <table:table-cell office:value-type="float" office:value="5390" table:style-name="ce18">
            <text:p>5.3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4779" table:style-name="ce16">
            <text:p>47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4">
            <text:p>Rimborsi da modello 730-4 2022</text:p>
          </table:table-cell>
          <table:table-cell office:value-type="float" office:value="533" table:style-name="ce18">
            <text:p>5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CONSIGLIERE REGIONALE</text:p>
          </table:table-cell>
          <table:table-cell office:value-type="float" office:value="4781" table:style-name="ce16">
            <text:p>47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4">
            <text:p>Rimborsi da modello 730-4 2022</text:p>
          </table:table-cell>
          <table:table-cell office:value-type="float" office:value="95" table:style-name="ce18">
            <text:p>95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NSIGLIERE REGIONALE" table:formula="of:=[.G733]" table:style-name="ce27">
            <text:p>CONSIGLIERE REGIONALE</text:p>
          </table:table-cell>
          <table:table-cell office:value-type="float" office:value="1839128.5699999975" table:formula="of:=SUM([.L446:.L733])" table:style-name="ce12">
            <text:p>1.839.128,57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3200" table:style-name="ce16">
            <text:p>32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24">
            <text:p>Fatture V5/0007467 - V5/0007469 - V5/0007466 - V5/0007490 del 31/05/2022</text:p>
          </table:table-cell>
          <table:table-cell office:value-type="float" office:value="26421.200000000001" table:style-name="ce18">
            <text:p>26.42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2</text:p>
          </table:table-cell>
          <table:table-cell office:value-type="string" table:style-name="ce15">
            <text:p>Servizi di pulizia e lavanderia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3210" table:style-name="ce16">
            <text:p>32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6T00:00:00" table:style-name="ce17">
            <text:p>06/07/2022</text:p>
          </table:table-cell>
          <table:table-cell office:value-type="string" table:style-name="ce24">
            <text:p>Fattura V5/0008322 del 20/06/2022</text:p>
          </table:table-cell>
          <table:table-cell office:value-type="float" office:value="4743.68" table:style-name="ce18">
            <text:p>4.743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2</text:p>
          </table:table-cell>
          <table:table-cell office:value-type="string" table:style-name="ce15">
            <text:p>Servizi di pulizia e lavanderia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3232" table:style-name="ce16">
            <text:p>32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24">
            <text:p>Fattura V5/0008894 del 30/06/2022</text:p>
          </table:table-cell>
          <table:table-cell office:value-type="float" office:value="131719.97" table:style-name="ce18">
            <text:p>131.719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2</text:p>
          </table:table-cell>
          <table:table-cell office:value-type="string" table:style-name="ce15">
            <text:p>Servizi di pulizia e lavanderia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3671" table:style-name="ce16">
            <text:p>36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4">
            <text:p>Fattura V5/0008897 del 30.06.2022</text:p>
          </table:table-cell>
          <table:table-cell office:value-type="float" office:value="131719.97" table:style-name="ce18">
            <text:p>131.719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2</text:p>
          </table:table-cell>
          <table:table-cell office:value-type="string" table:style-name="ce15">
            <text:p>Servizi di pulizia e lavanderia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3672" table:style-name="ce16">
            <text:p>36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4">
            <text:p>Fattura V5/0009129 del 11.07.2022</text:p>
          </table:table-cell>
          <table:table-cell office:value-type="float" office:value="64336.7" table:style-name="ce18">
            <text:p>64.336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2</text:p>
          </table:table-cell>
          <table:table-cell office:value-type="string" table:style-name="ce15">
            <text:p>Servizi di pulizia e lavanderia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3673" table:style-name="ce16">
            <text:p>36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4">
            <text:p>Fattura V5/0008898 del 30.06.2022</text:p>
          </table:table-cell>
          <table:table-cell office:value-type="float" office:value="131719.97" table:style-name="ce18">
            <text:p>131.719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2</text:p>
          </table:table-cell>
          <table:table-cell office:value-type="string" table:style-name="ce15">
            <text:p>Servizi di pulizia e lavanderia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3674" table:style-name="ce16">
            <text:p>36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4">
            <text:p>Fattura V5/0009130 del 11.07.2022</text:p>
          </table:table-cell>
          <table:table-cell office:value-type="float" office:value="67383.27" table:style-name="ce18">
            <text:p>67.383,2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2</text:p>
          </table:table-cell>
          <table:table-cell office:value-type="string" table:style-name="ce15">
            <text:p>Servizi di pulizia e lavanderia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3675" table:style-name="ce16">
            <text:p>36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4">
            <text:p>Fattura V5/0008895 del 30.06.2022</text:p>
          </table:table-cell>
          <table:table-cell office:value-type="float" office:value="131719.97" table:style-name="ce18">
            <text:p>131.719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3716" table:style-name="ce16">
            <text:p>37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24">
            <text:p>Fattura V5/0009204 dell'11/07/2022</text:p>
          </table:table-cell>
          <table:table-cell office:value-type="float" office:value="3660.23" table:style-name="ce18">
            <text:p>3.660,2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CONSORZIO NAZIONALE SERVIZI SOC. COOP</text:p>
          </table:table-cell>
          <table:table-cell office:value-type="float" office:value="4266" table:style-name="ce16">
            <text:p>42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Fattura V5/0009598 del 25/07/2022</text:p>
          </table:table-cell>
          <table:table-cell office:value-type="float" office:value="4880" table:style-name="ce18">
            <text:p>4.88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CONSORZIO NAZIONALE SERVIZI SOC. COOP" table:formula="of:=[.G745]" table:style-name="ce27">
            <text:p>CONSORZIO NAZIONALE SERVIZI SOC. COOP</text:p>
          </table:table-cell>
          <table:table-cell office:value-type="float" office:value="698304.96" table:formula="of:=SUM([.L736:.L745])" table:style-name="ce12">
            <text:p>698.304,96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DEMO ACTIVE DI DE PAOLA MASSIMILIANO</text:p>
          </table:table-cell>
          <table:table-cell office:value-type="float" office:value="4212" table:style-name="ce16">
            <text:p>42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24">
            <text:p>Fattura 6/PA del 26/07/2022</text:p>
          </table:table-cell>
          <table:table-cell office:value-type="float" office:value="350" table:style-name="ce18">
            <text:p>35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DEMO ACTIVE DI DE PAOLA MASSIMILIANO" table:formula="of:=[.G748]" table:style-name="ce27">
            <text:p>DEMO ACTIVE DI DE PAOLA MASSIMILIANO</text:p>
          </table:table-cell>
          <table:table-cell office:value-type="float" office:value="350" table:formula="of:=SUM([.L747:.L748])" table:style-name="ce12">
            <text:p>35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DESIDERI FAUSTO</text:p>
          </table:table-cell>
          <table:table-cell office:value-type="float" office:value="3397" table:style-name="ce16">
            <text:p>33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6">
            <text:p>Competenze Componente OIV - Mese di luglio 2022</text:p>
          </table:table-cell>
          <table:table-cell office:value-type="float" office:value="1630.44" table:style-name="ce18">
            <text:p>1.630,44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DESIDERI FAUSTO" table:formula="of:=[.G751]" table:style-name="ce27">
            <text:p>DESIDERI FAUSTO</text:p>
          </table:table-cell>
          <table:table-cell office:value-type="float" office:value="1630.44" table:formula="of:=SUM([.L750:.L751])" table:style-name="ce12">
            <text:p>1.630,44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DI VITO ANGELO</text:p>
          </table:table-cell>
          <table:table-cell office:value-type="float" office:value="4270" table:style-name="ce16">
            <text:p>42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Fattura 11 del 21.7.2022</text:p>
          </table:table-cell>
          <table:table-cell office:value-type="float" office:value="1500" table:style-name="ce18">
            <text:p>1.5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DI VITO ANGELO" table:formula="of:=[.G754]" table:style-name="ce27">
            <text:p>DI VITO ANGELO</text:p>
          </table:table-cell>
          <table:table-cell office:value-type="float" office:value="1500" table:formula="of:=SUM([.L753:.L754])" table:style-name="ce12">
            <text:p>1.5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DI VITO SIMONA</text:p>
          </table:table-cell>
          <table:table-cell office:value-type="float" office:value="4205" table:style-name="ce16">
            <text:p>42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24">
            <text:p>Fattura 4 del 28.7.2022</text:p>
          </table:table-cell>
          <table:table-cell office:value-type="float" office:value="2070" table:style-name="ce18">
            <text:p>2.07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DI VITO SIMONA" table:formula="of:=[.G757]" table:style-name="ce27">
            <text:p>DI VITO SIMONA</text:p>
          </table:table-cell>
          <table:table-cell office:value-type="float" office:value="2070" table:formula="of:=SUM([.L756:.L757])" table:style-name="ce12">
            <text:p>2.07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1.001</text:p>
          </table:table-cell>
          <table:table-cell office:value-type="string" table:style-name="ce15">
            <text:p>Giornali e riviste</text:p>
          </table:table-cell>
          <table:table-cell office:value-type="string" table:style-name="ce15">
            <text:p>Ditta Diffusione Editoriale s.r.l.</text:p>
          </table:table-cell>
          <table:table-cell office:value-type="float" office:value="3760" table:style-name="ce16">
            <text:p>37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2T00:00:00" table:style-name="ce17">
            <text:p>02/08/2022</text:p>
          </table:table-cell>
          <table:table-cell office:value-type="string" table:style-name="ce24">
            <text:p>Fattura 46/fe/2022 dell'11 luglio 2022</text:p>
          </table:table-cell>
          <table:table-cell office:value-type="float" office:value="750" table:style-name="ce18">
            <text:p>75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Ditta Diffusione Editoriale s.r.l." table:formula="of:=[.G760]" table:style-name="ce27">
            <text:p>Ditta Diffusione Editoriale s.r.l.</text:p>
          </table:table-cell>
          <table:table-cell office:value-type="float" office:value="750" table:formula="of:=SUM([.L759:.L760])" table:style-name="ce12">
            <text:p>75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DYNAMICA RETAIL SPA</text:p>
          </table:table-cell>
          <table:table-cell office:value-type="float" office:value="3761" table:style-name="ce16">
            <text:p>37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2T00:00:00" table:style-name="ce17">
            <text:p>02/08/2022</text:p>
          </table:table-cell>
          <table:table-cell office:value-type="string" table:style-name="ce26">
            <text:p>Vitalizi ex Consiglieri mese di maggio 2022</text:p>
          </table:table-cell>
          <table:table-cell office:value-type="float" office:value="690" table:style-name="ce18">
            <text:p>69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DYNAMICA RETAIL SPA" table:formula="of:=[.G763]" table:style-name="ce27">
            <text:p>DYNAMICA RETAIL SPA</text:p>
          </table:table-cell>
          <table:table-cell office:value-type="float" office:value="690" table:formula="of:=SUM([.L762:.L763])" table:style-name="ce12">
            <text:p>69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12</text:p>
          </table:table-cell>
          <table:table-cell office:value-type="string" table:style-name="ce15">
            <text:p>Manutenzione ordinaria e riparazioni di terreni e beni materiali non prodotti</text:p>
          </table:table-cell>
          <table:table-cell office:value-type="string" table:style-name="ce15">
            <text:p>EDILVERDE DI PIATTI MAURIZIO</text:p>
          </table:table-cell>
          <table:table-cell office:value-type="float" office:value="3227" table:style-name="ce16">
            <text:p>32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24">
            <text:p>FATTPA 19_22 del 30.06.2022</text:p>
          </table:table-cell>
          <table:table-cell office:value-type="float" office:value="11922.43" table:style-name="ce18">
            <text:p>11.922,4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12</text:p>
          </table:table-cell>
          <table:table-cell office:value-type="string" table:style-name="ce15">
            <text:p>Manutenzione ordinaria e riparazioni di terreni e beni materiali non prodotti</text:p>
          </table:table-cell>
          <table:table-cell office:value-type="string" table:style-name="ce15">
            <text:p>EDILVERDE DI PIATTI MAURIZIO</text:p>
          </table:table-cell>
          <table:table-cell office:value-type="float" office:value="3682" table:style-name="ce16">
            <text:p>36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4">
            <text:p>Fattura FATTPA 20_22 del 07.07.2022</text:p>
          </table:table-cell>
          <table:table-cell office:value-type="float" office:value="11922.41" table:style-name="ce18">
            <text:p>11.922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12</text:p>
          </table:table-cell>
          <table:table-cell office:value-type="string" table:style-name="ce15">
            <text:p>Manutenzione ordinaria e riparazioni di terreni e beni materiali non prodotti</text:p>
          </table:table-cell>
          <table:table-cell office:value-type="string" table:style-name="ce15">
            <text:p>EDILVERDE DI PIATTI MAURIZIO</text:p>
          </table:table-cell>
          <table:table-cell office:value-type="float" office:value="4336" table:style-name="ce16">
            <text:p>43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Fattura FATTPA 25_22 del 01.08.2022</text:p>
          </table:table-cell>
          <table:table-cell office:value-type="float" office:value="11922.41" table:style-name="ce18">
            <text:p>11.922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12</text:p>
          </table:table-cell>
          <table:table-cell office:value-type="string" table:style-name="ce15">
            <text:p>Manutenzione ordinaria e riparazioni di terreni e beni materiali non prodotti</text:p>
          </table:table-cell>
          <table:table-cell office:value-type="string" table:style-name="ce15">
            <text:p>EDILVERDE DI PIATTI MAURIZIO</text:p>
          </table:table-cell>
          <table:table-cell office:value-type="float" office:value="4338" table:style-name="ce16">
            <text:p>43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Fattura FATTPA 29_22 del 06.09.2022</text:p>
          </table:table-cell>
          <table:table-cell office:value-type="float" office:value="11922.43" table:style-name="ce18">
            <text:p>11.922,43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EDILVERDE DI PIATTI MAURIZIO" table:formula="of:=[.G769]" table:style-name="ce27">
            <text:p>EDILVERDE DI PIATTI MAURIZIO</text:p>
          </table:table-cell>
          <table:table-cell office:value-type="float" office:value="47689.68" table:formula="of:=SUM([.L766:.L769])" table:style-name="ce12">
            <text:p>47.689,68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1.002</text:p>
          </table:table-cell>
          <table:table-cell office:value-type="string" table:style-name="ce15">
            <text:p>Pubblicazioni</text:p>
          </table:table-cell>
          <table:table-cell office:value-type="string" table:style-name="ce15">
            <text:p>EDITORIALE SCIENTIFICA SRL</text:p>
          </table:table-cell>
          <table:table-cell office:value-type="float" office:value="3715" table:style-name="ce16">
            <text:p>37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24">
            <text:p>Fattura elettronica n. 000092-0CPA del 27 maggio 2022</text:p>
          </table:table-cell>
          <table:table-cell office:value-type="float" office:value="1700" table:style-name="ce18">
            <text:p>1.7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EDITORIALE SCIENTIFICA SRL" table:formula="of:=[.G772]" table:style-name="ce27">
            <text:p>EDITORIALE SCIENTIFICA SRL</text:p>
          </table:table-cell>
          <table:table-cell office:value-type="float" office:value="1700" table:formula="of:=SUM([.L771:.L772])" table:style-name="ce12">
            <text:p>1.7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ELTIME SRL</text:p>
          </table:table-cell>
          <table:table-cell office:value-type="float" office:value="3684" table:style-name="ce16">
            <text:p>36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4">
            <text:p>Fattura 564/FTV del 04.07.2022</text:p>
          </table:table-cell>
          <table:table-cell office:value-type="float" office:value="25418.46" table:style-name="ce18">
            <text:p>25.418,46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ELTIME SRL" table:formula="of:=[.G775]" table:style-name="ce27">
            <text:p>ELTIME SRL</text:p>
          </table:table-cell>
          <table:table-cell office:value-type="float" office:value="25418.46" table:formula="of:=SUM([.L774:.L775])" table:style-name="ce12">
            <text:p>25.418,46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367" table:style-name="ce16">
            <text:p>33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4">
            <text:p>Trattamento previdenziale ex L.r. 4/2013 - Mese di luglio 2022</text:p>
          </table:table-cell>
          <table:table-cell office:value-type="float" office:value="807.76" table:style-name="ce18">
            <text:p>807,7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368" table:style-name="ce16">
            <text:p>33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4">
            <text:p>Trattamento previdenziale ex L.r. 4/2013 - Mese di luglio 2022</text:p>
          </table:table-cell>
          <table:table-cell office:value-type="float" office:value="787.05" table:style-name="ce18">
            <text:p>78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369" table:style-name="ce16">
            <text:p>33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4">
            <text:p>Trattamento previdenziale ex L.r. 4/2013 - Mese di luglio 2022</text:p>
          </table:table-cell>
          <table:table-cell office:value-type="float" office:value="787.05" table:style-name="ce18">
            <text:p>78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370" table:style-name="ce16">
            <text:p>33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4">
            <text:p>Trattamento previdenziale ex L.r. 4/2013 - Mese di luglio 2022</text:p>
          </table:table-cell>
          <table:table-cell office:value-type="float" office:value="821.5" table:style-name="ce18">
            <text:p>821,5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371" table:style-name="ce16">
            <text:p>33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4">
            <text:p>Trattamento previdenziale ex L.r. 4/2013 - Mese di luglio 2022</text:p>
          </table:table-cell>
          <table:table-cell office:value-type="float" office:value="1002.57" table:style-name="ce18">
            <text:p>1.002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372" table:style-name="ce16">
            <text:p>33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4">
            <text:p>Trattamento previdenziale ex L.r. 4/2013 - Mese di luglio 2022</text:p>
          </table:table-cell>
          <table:table-cell office:value-type="float" office:value="825.26" table:style-name="ce18">
            <text:p>825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373" table:style-name="ce16">
            <text:p>33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4">
            <text:p>Trattamento previdenziale ex L.r. 4/2013 - Mese di luglio 2022</text:p>
          </table:table-cell>
          <table:table-cell office:value-type="float" office:value="815" table:style-name="ce18">
            <text:p>81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400" table:style-name="ce16">
            <text:p>34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10" table:style-name="ce18">
            <text:p>41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01" table:style-name="ce16">
            <text:p>34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02" table:style-name="ce16">
            <text:p>34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03" table:style-name="ce16">
            <text:p>34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04" table:style-name="ce16">
            <text:p>34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05" table:style-name="ce16">
            <text:p>34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06" table:style-name="ce16">
            <text:p>34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07" table:style-name="ce16">
            <text:p>34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08" table:style-name="ce16">
            <text:p>34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09" table:style-name="ce16">
            <text:p>34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10" table:style-name="ce16">
            <text:p>34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533" table:style-name="ce18">
            <text:p>6.5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11" table:style-name="ce16">
            <text:p>34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7163.34" table:style-name="ce18">
            <text:p>7.163,3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12" table:style-name="ce16">
            <text:p>34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13" table:style-name="ce16">
            <text:p>34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802.97" table:style-name="ce18">
            <text:p>5.802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14" table:style-name="ce16">
            <text:p>34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15" table:style-name="ce16">
            <text:p>34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16" table:style-name="ce16">
            <text:p>34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17" table:style-name="ce16">
            <text:p>34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18" table:style-name="ce16">
            <text:p>34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19" table:style-name="ce16">
            <text:p>34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20" table:style-name="ce16">
            <text:p>34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21" table:style-name="ce16">
            <text:p>34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22" table:style-name="ce16">
            <text:p>34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23" table:style-name="ce16">
            <text:p>34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7186.29" table:style-name="ce18">
            <text:p>7.186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24" table:style-name="ce16">
            <text:p>34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25" table:style-name="ce16">
            <text:p>34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026.94" table:style-name="ce18">
            <text:p>2.02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26" table:style-name="ce16">
            <text:p>34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27" table:style-name="ce16">
            <text:p>34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28" table:style-name="ce16">
            <text:p>34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29" table:style-name="ce16">
            <text:p>34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30" table:style-name="ce16">
            <text:p>34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31" table:style-name="ce16">
            <text:p>34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32" table:style-name="ce16">
            <text:p>34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33" table:style-name="ce16">
            <text:p>34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34" table:style-name="ce16">
            <text:p>34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35" table:style-name="ce16">
            <text:p>34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36" table:style-name="ce16">
            <text:p>34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860.63" table:style-name="ce18">
            <text:p>4.860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37" table:style-name="ce16">
            <text:p>34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38" table:style-name="ce16">
            <text:p>34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39" table:style-name="ce16">
            <text:p>34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40" table:style-name="ce16">
            <text:p>34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22.84" table:style-name="ce18">
            <text:p>3.422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41" table:style-name="ce16">
            <text:p>34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42" table:style-name="ce16">
            <text:p>34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847.33" table:style-name="ce18">
            <text:p>5.847,3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43" table:style-name="ce16">
            <text:p>34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55.64" table:style-name="ce18">
            <text:p>3.45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44" table:style-name="ce16">
            <text:p>34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45" table:style-name="ce16">
            <text:p>34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46" table:style-name="ce16">
            <text:p>34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47" table:style-name="ce16">
            <text:p>34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48" table:style-name="ce16">
            <text:p>34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118.36" table:style-name="ce18">
            <text:p>3.118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49" table:style-name="ce16">
            <text:p>34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50" table:style-name="ce16">
            <text:p>34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51" table:style-name="ce16">
            <text:p>34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52" table:style-name="ce16">
            <text:p>34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993.66" table:style-name="ce18">
            <text:p>4.99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53" table:style-name="ce16">
            <text:p>34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724.57" table:style-name="ce18">
            <text:p>5.724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54" table:style-name="ce16">
            <text:p>34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55" table:style-name="ce16">
            <text:p>34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56" table:style-name="ce16">
            <text:p>34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57" table:style-name="ce16">
            <text:p>34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58" table:style-name="ce16">
            <text:p>34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799.7" table:style-name="ce18">
            <text:p>5.799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59" table:style-name="ce16">
            <text:p>34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60" table:style-name="ce16">
            <text:p>34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61" table:style-name="ce16">
            <text:p>34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62" table:style-name="ce16">
            <text:p>34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63" table:style-name="ce16">
            <text:p>34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64" table:style-name="ce16">
            <text:p>34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65" table:style-name="ce16">
            <text:p>34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66" table:style-name="ce16">
            <text:p>34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013.45" table:style-name="ce18">
            <text:p>4.0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67" table:style-name="ce16">
            <text:p>34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68" table:style-name="ce16">
            <text:p>34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605.62" table:style-name="ce18">
            <text:p>4.605,6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69" table:style-name="ce16">
            <text:p>34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70" table:style-name="ce16">
            <text:p>34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71" table:style-name="ce16">
            <text:p>34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72" table:style-name="ce16">
            <text:p>34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73" table:style-name="ce16">
            <text:p>34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90.97" table:style-name="ce18">
            <text:p>5.390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74" table:style-name="ce16">
            <text:p>34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75" table:style-name="ce16">
            <text:p>34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891.99" table:style-name="ce18">
            <text:p>3.891,9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76" table:style-name="ce16">
            <text:p>34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442.65" table:style-name="ce18">
            <text:p>6.442,6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77" table:style-name="ce16">
            <text:p>34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78" table:style-name="ce16">
            <text:p>34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79" table:style-name="ce16">
            <text:p>34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552.2700000000004" table:style-name="ce18">
            <text:p>4.552,2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80" table:style-name="ce16">
            <text:p>34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81" table:style-name="ce16">
            <text:p>34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246.1" table:style-name="ce18">
            <text:p>5.246,1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82" table:style-name="ce16">
            <text:p>34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83" table:style-name="ce16">
            <text:p>34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147.05" table:style-name="ce18">
            <text:p>4.14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84" table:style-name="ce16">
            <text:p>34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85" table:style-name="ce16">
            <text:p>34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897.96" table:style-name="ce18">
            <text:p>1.897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86" table:style-name="ce16">
            <text:p>34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87" table:style-name="ce16">
            <text:p>34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88" table:style-name="ce16">
            <text:p>34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89" table:style-name="ce16">
            <text:p>34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860.63" table:style-name="ce18">
            <text:p>4.860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90" table:style-name="ce16">
            <text:p>34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91" table:style-name="ce16">
            <text:p>34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33.81" table:style-name="ce18">
            <text:p>3.333,8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92" table:style-name="ce16">
            <text:p>34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985.21" table:style-name="ce18">
            <text:p>1.985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93" table:style-name="ce16">
            <text:p>34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94" table:style-name="ce16">
            <text:p>34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95" table:style-name="ce16">
            <text:p>34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985.21" table:style-name="ce18">
            <text:p>1.985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96" table:style-name="ce16">
            <text:p>34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97" table:style-name="ce16">
            <text:p>34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254.41" table:style-name="ce18">
            <text:p>2.254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98" table:style-name="ce16">
            <text:p>34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499" table:style-name="ce16">
            <text:p>34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00" table:style-name="ce16">
            <text:p>35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01" table:style-name="ce16">
            <text:p>35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7427.26" table:style-name="ce18">
            <text:p>7.427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02" table:style-name="ce16">
            <text:p>35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03" table:style-name="ce16">
            <text:p>35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04" table:style-name="ce16">
            <text:p>35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05" table:style-name="ce16">
            <text:p>35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06" table:style-name="ce16">
            <text:p>35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07" table:style-name="ce16">
            <text:p>35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159.41" table:style-name="ce18">
            <text:p>3.15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08" table:style-name="ce16">
            <text:p>35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09" table:style-name="ce16">
            <text:p>35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10" table:style-name="ce16">
            <text:p>35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11" table:style-name="ce16">
            <text:p>35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12" table:style-name="ce16">
            <text:p>35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13" table:style-name="ce16">
            <text:p>35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14" table:style-name="ce16">
            <text:p>35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746.09" table:style-name="ce18">
            <text:p>5.746,0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15" table:style-name="ce16">
            <text:p>35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16" table:style-name="ce16">
            <text:p>35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17" table:style-name="ce16">
            <text:p>35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18" table:style-name="ce16">
            <text:p>35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734.96" table:style-name="ce18">
            <text:p>3.734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19" table:style-name="ce16">
            <text:p>35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20" table:style-name="ce16">
            <text:p>35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21" table:style-name="ce16">
            <text:p>35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22" table:style-name="ce16">
            <text:p>35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23" table:style-name="ce16">
            <text:p>35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7427.26" table:style-name="ce18">
            <text:p>7.427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24" table:style-name="ce16">
            <text:p>35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25" table:style-name="ce16">
            <text:p>35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26" table:style-name="ce16">
            <text:p>35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128.84" table:style-name="ce18">
            <text:p>6.128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27" table:style-name="ce16">
            <text:p>35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28" table:style-name="ce16">
            <text:p>35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29" table:style-name="ce16">
            <text:p>35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30" table:style-name="ce16">
            <text:p>35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31" table:style-name="ce16">
            <text:p>35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32" table:style-name="ce16">
            <text:p>35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957.54" table:style-name="ce18">
            <text:p>5.957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33" table:style-name="ce16">
            <text:p>35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34" table:style-name="ce16">
            <text:p>35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005.44" table:style-name="ce18">
            <text:p>2.005,4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35" table:style-name="ce16">
            <text:p>35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36" table:style-name="ce16">
            <text:p>35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37" table:style-name="ce16">
            <text:p>35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38" table:style-name="ce16">
            <text:p>35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897.97" table:style-name="ce18">
            <text:p>1.897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39" table:style-name="ce16">
            <text:p>35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40" table:style-name="ce16">
            <text:p>35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41" table:style-name="ce16">
            <text:p>35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66.83" table:style-name="ce18">
            <text:p>5.366,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42" table:style-name="ce16">
            <text:p>35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652.28" table:style-name="ce18">
            <text:p>5.652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43" table:style-name="ce16">
            <text:p>35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44" table:style-name="ce16">
            <text:p>35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45" table:style-name="ce16">
            <text:p>35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46" table:style-name="ce16">
            <text:p>35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549.42" table:style-name="ce18">
            <text:p>3.549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47" table:style-name="ce16">
            <text:p>35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48" table:style-name="ce16">
            <text:p>35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585.06" table:style-name="ce18">
            <text:p>6.585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49" table:style-name="ce16">
            <text:p>35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50" table:style-name="ce16">
            <text:p>35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51" table:style-name="ce16">
            <text:p>35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52" table:style-name="ce16">
            <text:p>35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53" table:style-name="ce16">
            <text:p>35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0183.74" table:style-name="ce18">
            <text:p>10.183,7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54" table:style-name="ce16">
            <text:p>35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55" table:style-name="ce16">
            <text:p>35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56" table:style-name="ce16">
            <text:p>35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57" table:style-name="ce16">
            <text:p>35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58" table:style-name="ce16">
            <text:p>35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59" table:style-name="ce16">
            <text:p>35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60" table:style-name="ce16">
            <text:p>35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61" table:style-name="ce16">
            <text:p>35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62" table:style-name="ce16">
            <text:p>35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63" table:style-name="ce16">
            <text:p>35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64" table:style-name="ce16">
            <text:p>35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65" table:style-name="ce16">
            <text:p>35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66" table:style-name="ce16">
            <text:p>35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67" table:style-name="ce16">
            <text:p>35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68" table:style-name="ce16">
            <text:p>35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69" table:style-name="ce16">
            <text:p>35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70" table:style-name="ce16">
            <text:p>35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013.45" table:style-name="ce18">
            <text:p>4.0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71" table:style-name="ce16">
            <text:p>35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664.01" table:style-name="ce18">
            <text:p>3.66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72" table:style-name="ce16">
            <text:p>35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939.47" table:style-name="ce18">
            <text:p>5.93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73" table:style-name="ce16">
            <text:p>35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74" table:style-name="ce16">
            <text:p>35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404.8999999999996" table:style-name="ce18">
            <text:p>4.404,9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75" table:style-name="ce16">
            <text:p>35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76" table:style-name="ce16">
            <text:p>35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993.66" table:style-name="ce18">
            <text:p>4.99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77" table:style-name="ce16">
            <text:p>35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78" table:style-name="ce16">
            <text:p>35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79" table:style-name="ce16">
            <text:p>35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896.31" table:style-name="ce18">
            <text:p>3.896,3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80" table:style-name="ce16">
            <text:p>35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81" table:style-name="ce16">
            <text:p>35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82" table:style-name="ce16">
            <text:p>35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7768.92" table:style-name="ce18">
            <text:p>7.768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83" table:style-name="ce16">
            <text:p>35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84" table:style-name="ce16">
            <text:p>35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6.38" table:style-name="ce18">
            <text:p>5.316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85" table:style-name="ce16">
            <text:p>35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970.07" table:style-name="ce18">
            <text:p>5.97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86" table:style-name="ce16">
            <text:p>35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730.42" table:style-name="ce18">
            <text:p>3.730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87" table:style-name="ce16">
            <text:p>35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88" table:style-name="ce16">
            <text:p>35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89" table:style-name="ce16">
            <text:p>35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90" table:style-name="ce16">
            <text:p>35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806.7299999999996" table:style-name="ce18">
            <text:p>4.806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91" table:style-name="ce16">
            <text:p>35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92" table:style-name="ce16">
            <text:p>35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863.17" table:style-name="ce18">
            <text:p>2.863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93" table:style-name="ce16">
            <text:p>35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806.7299999999996" table:style-name="ce18">
            <text:p>4.806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94" table:style-name="ce16">
            <text:p>35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95" table:style-name="ce16">
            <text:p>35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96" table:style-name="ce16">
            <text:p>35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97" table:style-name="ce16">
            <text:p>35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98" table:style-name="ce16">
            <text:p>35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599" table:style-name="ce16">
            <text:p>35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00" table:style-name="ce16">
            <text:p>36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01" table:style-name="ce16">
            <text:p>36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02" table:style-name="ce16">
            <text:p>36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072.13" table:style-name="ce18">
            <text:p>4.072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03" table:style-name="ce16">
            <text:p>36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04" table:style-name="ce16">
            <text:p>36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05" table:style-name="ce16">
            <text:p>36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06" table:style-name="ce16">
            <text:p>36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07" table:style-name="ce16">
            <text:p>36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08" table:style-name="ce16">
            <text:p>36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09" table:style-name="ce16">
            <text:p>36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072.13" table:style-name="ce18">
            <text:p>4.072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10" table:style-name="ce16">
            <text:p>36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11" table:style-name="ce16">
            <text:p>36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928.87" table:style-name="ce18">
            <text:p>6.928,8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12" table:style-name="ce16">
            <text:p>36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13" table:style-name="ce16">
            <text:p>36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14" table:style-name="ce16">
            <text:p>36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15" table:style-name="ce16">
            <text:p>36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16" table:style-name="ce16">
            <text:p>36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17" table:style-name="ce16">
            <text:p>36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18" table:style-name="ce16">
            <text:p>36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128.9399999999996" table:style-name="ce18">
            <text:p>5.128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19" table:style-name="ce16">
            <text:p>36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585.06" table:style-name="ce18">
            <text:p>6.585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20" table:style-name="ce16">
            <text:p>36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21" table:style-name="ce16">
            <text:p>36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22" table:style-name="ce16">
            <text:p>36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23" table:style-name="ce16">
            <text:p>36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24" table:style-name="ce16">
            <text:p>36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25" table:style-name="ce16">
            <text:p>36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26" table:style-name="ce16">
            <text:p>36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27" table:style-name="ce16">
            <text:p>36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28" table:style-name="ce16">
            <text:p>36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29" table:style-name="ce16">
            <text:p>36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43.92" table:style-name="ce18">
            <text:p>5.343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30" table:style-name="ce16">
            <text:p>36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31" table:style-name="ce16">
            <text:p>36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32" table:style-name="ce16">
            <text:p>36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33" table:style-name="ce16">
            <text:p>36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970.07" table:style-name="ce18">
            <text:p>5.97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34" table:style-name="ce16">
            <text:p>36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35" table:style-name="ce16">
            <text:p>36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36" table:style-name="ce16">
            <text:p>36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664.01" table:style-name="ce18">
            <text:p>3.66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37" table:style-name="ce16">
            <text:p>36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549.41" table:style-name="ce18">
            <text:p>3.54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38" table:style-name="ce16">
            <text:p>36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921.22" table:style-name="ce18">
            <text:p>3.921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39" table:style-name="ce16">
            <text:p>36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40" table:style-name="ce16">
            <text:p>36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41" table:style-name="ce16">
            <text:p>36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159.41" table:style-name="ce18">
            <text:p>3.15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42" table:style-name="ce16">
            <text:p>36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43" table:style-name="ce16">
            <text:p>36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44" table:style-name="ce16">
            <text:p>36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45" table:style-name="ce16">
            <text:p>36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46" table:style-name="ce16">
            <text:p>36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47" table:style-name="ce16">
            <text:p>36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316.38" table:style-name="ce18">
            <text:p>5.316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48" table:style-name="ce16">
            <text:p>36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49" table:style-name="ce16">
            <text:p>36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50" table:style-name="ce16">
            <text:p>36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51" table:style-name="ce16">
            <text:p>36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52" table:style-name="ce16">
            <text:p>36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53" table:style-name="ce16">
            <text:p>36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54" table:style-name="ce16">
            <text:p>36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55" table:style-name="ce16">
            <text:p>36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652.28" table:style-name="ce18">
            <text:p>5.652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56" table:style-name="ce16">
            <text:p>36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657" table:style-name="ce16">
            <text:p>36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EX CONSIGLIERE REGIONALE</text:p>
          </table:table-cell>
          <table:table-cell office:value-type="float" office:value="3686" table:style-name="ce16">
            <text:p>36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4">
            <text:p>Rimborso spese legali</text:p>
          </table:table-cell>
          <table:table-cell office:value-type="float" office:value="8837.89" table:style-name="ce18">
            <text:p>8.837,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695" table:style-name="ce16">
            <text:p>36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00" table:style-name="ce18">
            <text:p>4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696" table:style-name="ce16">
            <text:p>36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90" table:style-name="ce18">
            <text:p>6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697" table:style-name="ce16">
            <text:p>36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771" table:style-name="ce18">
            <text:p>771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698" table:style-name="ce16">
            <text:p>36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50" table:style-name="ce18">
            <text:p>4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699" table:style-name="ce16">
            <text:p>36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70" table:style-name="ce18">
            <text:p>2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00" table:style-name="ce16">
            <text:p>37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23.86" table:style-name="ce18">
            <text:p>523,8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01" table:style-name="ce16">
            <text:p>37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50" table:style-name="ce18">
            <text:p>5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04" table:style-name="ce16">
            <text:p>37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694" table:style-name="ce18">
            <text:p>69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05" table:style-name="ce16">
            <text:p>37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20" table:style-name="ce18">
            <text:p>52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06" table:style-name="ce16">
            <text:p>37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733" table:style-name="ce18">
            <text:p>7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07" table:style-name="ce16">
            <text:p>37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30" table:style-name="ce18">
            <text:p>1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08" table:style-name="ce16">
            <text:p>37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130" table:style-name="ce18">
            <text:p>1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09" table:style-name="ce16">
            <text:p>37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2404.08" table:style-name="ce18">
            <text:p>2.404,0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10" table:style-name="ce16">
            <text:p>37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333" table:style-name="ce18">
            <text:p>3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11" table:style-name="ce16">
            <text:p>37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490" table:style-name="ce18">
            <text:p>4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3712" table:style-name="ce16">
            <text:p>37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Vitalizi ex Consiglieri mese di luglio 2022</text:p>
          </table:table-cell>
          <table:table-cell office:value-type="float" office:value="507" table:style-name="ce18">
            <text:p>507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EX CONSIGLIERE REGIONALE</text:p>
          </table:table-cell>
          <table:table-cell office:value-type="float" office:value="3730" table:style-name="ce16">
            <text:p>37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24">
            <text:p>Rimborsi da modello 730-4 2022</text:p>
          </table:table-cell>
          <table:table-cell office:value-type="float" office:value="10818" table:style-name="ce18">
            <text:p>10.818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EX CONSIGLIERE REGIONALE</text:p>
          </table:table-cell>
          <table:table-cell office:value-type="float" office:value="3731" table:style-name="ce16">
            <text:p>37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24">
            <text:p>Rimborsi da modello 730-4 2022</text:p>
          </table:table-cell>
          <table:table-cell office:value-type="float" office:value="661" table:style-name="ce18">
            <text:p>661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EX CONSIGLIERE REGIONALE</text:p>
          </table:table-cell>
          <table:table-cell office:value-type="float" office:value="3737" table:style-name="ce16">
            <text:p>37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7T00:00:00" table:style-name="ce17">
            <text:p>27/07/2022</text:p>
          </table:table-cell>
          <table:table-cell office:value-type="string" table:style-name="ce24">
            <text:p>Rimborso spese legali</text:p>
          </table:table-cell>
          <table:table-cell office:value-type="float" office:value="9927.85" table:style-name="ce18">
            <text:p>9.927,8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22" table:style-name="ce16">
            <text:p>38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23" table:style-name="ce16">
            <text:p>38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24" table:style-name="ce16">
            <text:p>38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25" table:style-name="ce16">
            <text:p>38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26" table:style-name="ce16">
            <text:p>38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27" table:style-name="ce16">
            <text:p>38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28" table:style-name="ce16">
            <text:p>38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29" table:style-name="ce16">
            <text:p>38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30" table:style-name="ce16">
            <text:p>38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31" table:style-name="ce16">
            <text:p>38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533" table:style-name="ce18">
            <text:p>6.5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32" table:style-name="ce16">
            <text:p>38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7163.34" table:style-name="ce18">
            <text:p>7.163,3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33" table:style-name="ce16">
            <text:p>38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34" table:style-name="ce16">
            <text:p>38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802.97" table:style-name="ce18">
            <text:p>5.802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35" table:style-name="ce16">
            <text:p>38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36" table:style-name="ce16">
            <text:p>38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37" table:style-name="ce16">
            <text:p>38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38" table:style-name="ce16">
            <text:p>38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39" table:style-name="ce16">
            <text:p>38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40" table:style-name="ce16">
            <text:p>38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41" table:style-name="ce16">
            <text:p>38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42" table:style-name="ce16">
            <text:p>38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43" table:style-name="ce16">
            <text:p>38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44" table:style-name="ce16">
            <text:p>38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7186.29" table:style-name="ce18">
            <text:p>7.186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45" table:style-name="ce16">
            <text:p>38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46" table:style-name="ce16">
            <text:p>38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026.94" table:style-name="ce18">
            <text:p>2.02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47" table:style-name="ce16">
            <text:p>38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48" table:style-name="ce16">
            <text:p>38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49" table:style-name="ce16">
            <text:p>38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50" table:style-name="ce16">
            <text:p>38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51" table:style-name="ce16">
            <text:p>38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52" table:style-name="ce16">
            <text:p>38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53" table:style-name="ce16">
            <text:p>38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54" table:style-name="ce16">
            <text:p>38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55" table:style-name="ce16">
            <text:p>38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56" table:style-name="ce16">
            <text:p>38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57" table:style-name="ce16">
            <text:p>38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860.63" table:style-name="ce18">
            <text:p>4.860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58" table:style-name="ce16">
            <text:p>38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59" table:style-name="ce16">
            <text:p>38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60" table:style-name="ce16">
            <text:p>38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61" table:style-name="ce16">
            <text:p>38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22.84" table:style-name="ce18">
            <text:p>3.422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62" table:style-name="ce16">
            <text:p>38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63" table:style-name="ce16">
            <text:p>38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847.33" table:style-name="ce18">
            <text:p>5.847,3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64" table:style-name="ce16">
            <text:p>38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55.64" table:style-name="ce18">
            <text:p>3.45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65" table:style-name="ce16">
            <text:p>38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66" table:style-name="ce16">
            <text:p>38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67" table:style-name="ce16">
            <text:p>38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68" table:style-name="ce16">
            <text:p>38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69" table:style-name="ce16">
            <text:p>38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18.36" table:style-name="ce18">
            <text:p>3.118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70" table:style-name="ce16">
            <text:p>38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71" table:style-name="ce16">
            <text:p>38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72" table:style-name="ce16">
            <text:p>38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73" table:style-name="ce16">
            <text:p>38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993.66" table:style-name="ce18">
            <text:p>4.99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74" table:style-name="ce16">
            <text:p>38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724.57" table:style-name="ce18">
            <text:p>5.724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75" table:style-name="ce16">
            <text:p>38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76" table:style-name="ce16">
            <text:p>38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77" table:style-name="ce16">
            <text:p>38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78" table:style-name="ce16">
            <text:p>38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79" table:style-name="ce16">
            <text:p>38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799.7" table:style-name="ce18">
            <text:p>5.799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80" table:style-name="ce16">
            <text:p>38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81" table:style-name="ce16">
            <text:p>38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82" table:style-name="ce16">
            <text:p>38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83" table:style-name="ce16">
            <text:p>38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84" table:style-name="ce16">
            <text:p>38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85" table:style-name="ce16">
            <text:p>38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86" table:style-name="ce16">
            <text:p>38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87" table:style-name="ce16">
            <text:p>38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013.45" table:style-name="ce18">
            <text:p>4.0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88" table:style-name="ce16">
            <text:p>38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89" table:style-name="ce16">
            <text:p>38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605.62" table:style-name="ce18">
            <text:p>4.605,6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90" table:style-name="ce16">
            <text:p>38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91" table:style-name="ce16">
            <text:p>38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92" table:style-name="ce16">
            <text:p>38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93" table:style-name="ce16">
            <text:p>38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94" table:style-name="ce16">
            <text:p>38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90.97" table:style-name="ce18">
            <text:p>5.390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95" table:style-name="ce16">
            <text:p>38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96" table:style-name="ce16">
            <text:p>38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891.99" table:style-name="ce18">
            <text:p>3.891,9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97" table:style-name="ce16">
            <text:p>38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442.65" table:style-name="ce18">
            <text:p>6.442,6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98" table:style-name="ce16">
            <text:p>38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899" table:style-name="ce16">
            <text:p>38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00" table:style-name="ce16">
            <text:p>39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552.2700000000004" table:style-name="ce18">
            <text:p>4.552,2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01" table:style-name="ce16">
            <text:p>39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02" table:style-name="ce16">
            <text:p>39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246.1" table:style-name="ce18">
            <text:p>5.246,1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03" table:style-name="ce16">
            <text:p>39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04" table:style-name="ce16">
            <text:p>39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147.05" table:style-name="ce18">
            <text:p>4.14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05" table:style-name="ce16">
            <text:p>39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06" table:style-name="ce16">
            <text:p>39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897.96" table:style-name="ce18">
            <text:p>1.897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07" table:style-name="ce16">
            <text:p>39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08" table:style-name="ce16">
            <text:p>39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09" table:style-name="ce16">
            <text:p>39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10" table:style-name="ce16">
            <text:p>39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860.63" table:style-name="ce18">
            <text:p>4.860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11" table:style-name="ce16">
            <text:p>39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12" table:style-name="ce16">
            <text:p>39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33.81" table:style-name="ce18">
            <text:p>3.333,8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13" table:style-name="ce16">
            <text:p>39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985.21" table:style-name="ce18">
            <text:p>1.985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14" table:style-name="ce16">
            <text:p>39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15" table:style-name="ce16">
            <text:p>39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16" table:style-name="ce16">
            <text:p>39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985.21" table:style-name="ce18">
            <text:p>1.985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17" table:style-name="ce16">
            <text:p>39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18" table:style-name="ce16">
            <text:p>39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254.41" table:style-name="ce18">
            <text:p>2.254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19" table:style-name="ce16">
            <text:p>39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20" table:style-name="ce16">
            <text:p>39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21" table:style-name="ce16">
            <text:p>39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22" table:style-name="ce16">
            <text:p>39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23" table:style-name="ce16">
            <text:p>39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897.97" table:style-name="ce18">
            <text:p>1.897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24" table:style-name="ce16">
            <text:p>39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66.83" table:style-name="ce18">
            <text:p>5.366,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25" table:style-name="ce16">
            <text:p>39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52.28" table:style-name="ce18">
            <text:p>5.652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26" table:style-name="ce16">
            <text:p>39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27" table:style-name="ce16">
            <text:p>39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28" table:style-name="ce16">
            <text:p>39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29" table:style-name="ce16">
            <text:p>39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549.42" table:style-name="ce18">
            <text:p>3.549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30" table:style-name="ce16">
            <text:p>39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31" table:style-name="ce16">
            <text:p>39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585.06" table:style-name="ce18">
            <text:p>6.585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32" table:style-name="ce16">
            <text:p>39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33" table:style-name="ce16">
            <text:p>39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34" table:style-name="ce16">
            <text:p>39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35" table:style-name="ce16">
            <text:p>39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7427.26" table:style-name="ce18">
            <text:p>7.427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36" table:style-name="ce16">
            <text:p>39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37" table:style-name="ce16">
            <text:p>39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38" table:style-name="ce16">
            <text:p>39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39" table:style-name="ce16">
            <text:p>39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40" table:style-name="ce16">
            <text:p>39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59.41" table:style-name="ce18">
            <text:p>3.15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41" table:style-name="ce16">
            <text:p>39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42" table:style-name="ce16">
            <text:p>39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43" table:style-name="ce16">
            <text:p>39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44" table:style-name="ce16">
            <text:p>39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45" table:style-name="ce16">
            <text:p>39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46" table:style-name="ce16">
            <text:p>39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47" table:style-name="ce16">
            <text:p>39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746.09" table:style-name="ce18">
            <text:p>5.746,0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48" table:style-name="ce16">
            <text:p>39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49" table:style-name="ce16">
            <text:p>39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50" table:style-name="ce16">
            <text:p>39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51" table:style-name="ce16">
            <text:p>39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734.96" table:style-name="ce18">
            <text:p>3.734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52" table:style-name="ce16">
            <text:p>39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53" table:style-name="ce16">
            <text:p>39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54" table:style-name="ce16">
            <text:p>39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55" table:style-name="ce16">
            <text:p>39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56" table:style-name="ce16">
            <text:p>39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7427.26" table:style-name="ce18">
            <text:p>7.427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57" table:style-name="ce16">
            <text:p>39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58" table:style-name="ce16">
            <text:p>39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59" table:style-name="ce16">
            <text:p>39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128.84" table:style-name="ce18">
            <text:p>6.128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60" table:style-name="ce16">
            <text:p>39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61" table:style-name="ce16">
            <text:p>39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62" table:style-name="ce16">
            <text:p>39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63" table:style-name="ce16">
            <text:p>39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64" table:style-name="ce16">
            <text:p>39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65" table:style-name="ce16">
            <text:p>39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957.54" table:style-name="ce18">
            <text:p>5.957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66" table:style-name="ce16">
            <text:p>39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67" table:style-name="ce16">
            <text:p>39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005.44" table:style-name="ce18">
            <text:p>2.005,4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68" table:style-name="ce16">
            <text:p>39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69" table:style-name="ce16">
            <text:p>39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70" table:style-name="ce16">
            <text:p>39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71" table:style-name="ce16">
            <text:p>39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72" table:style-name="ce16">
            <text:p>39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730.42" table:style-name="ce18">
            <text:p>3.730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73" table:style-name="ce16">
            <text:p>39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970.07" table:style-name="ce18">
            <text:p>5.97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74" table:style-name="ce16">
            <text:p>39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75" table:style-name="ce16">
            <text:p>39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76" table:style-name="ce16">
            <text:p>39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806.7299999999996" table:style-name="ce18">
            <text:p>4.806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77" table:style-name="ce16">
            <text:p>39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78" table:style-name="ce16">
            <text:p>39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863.17" table:style-name="ce18">
            <text:p>2.863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79" table:style-name="ce16">
            <text:p>39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806.7299999999996" table:style-name="ce18">
            <text:p>4.806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80" table:style-name="ce16">
            <text:p>39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81" table:style-name="ce16">
            <text:p>39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82" table:style-name="ce16">
            <text:p>39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83" table:style-name="ce16">
            <text:p>39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84" table:style-name="ce16">
            <text:p>39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85" table:style-name="ce16">
            <text:p>39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86" table:style-name="ce16">
            <text:p>39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87" table:style-name="ce16">
            <text:p>39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88" table:style-name="ce16">
            <text:p>39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89" table:style-name="ce16">
            <text:p>39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0183.74" table:style-name="ce18">
            <text:p>10.183,7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90" table:style-name="ce16">
            <text:p>39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91" table:style-name="ce16">
            <text:p>39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92" table:style-name="ce16">
            <text:p>39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93" table:style-name="ce16">
            <text:p>39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94" table:style-name="ce16">
            <text:p>39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95" table:style-name="ce16">
            <text:p>39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96" table:style-name="ce16">
            <text:p>39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97" table:style-name="ce16">
            <text:p>39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98" table:style-name="ce16">
            <text:p>39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3999" table:style-name="ce16">
            <text:p>39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00" table:style-name="ce16">
            <text:p>40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01" table:style-name="ce16">
            <text:p>40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02" table:style-name="ce16">
            <text:p>40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03" table:style-name="ce16">
            <text:p>40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04" table:style-name="ce16">
            <text:p>40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05" table:style-name="ce16">
            <text:p>40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06" table:style-name="ce16">
            <text:p>40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013.45" table:style-name="ce18">
            <text:p>4.0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07" table:style-name="ce16">
            <text:p>40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664.01" table:style-name="ce18">
            <text:p>3.66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08" table:style-name="ce16">
            <text:p>40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939.47" table:style-name="ce18">
            <text:p>5.93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09" table:style-name="ce16">
            <text:p>40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10" table:style-name="ce16">
            <text:p>40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404.8999999999996" table:style-name="ce18">
            <text:p>4.404,9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11" table:style-name="ce16">
            <text:p>40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12" table:style-name="ce16">
            <text:p>40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993.66" table:style-name="ce18">
            <text:p>4.99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13" table:style-name="ce16">
            <text:p>40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14" table:style-name="ce16">
            <text:p>40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15" table:style-name="ce16">
            <text:p>40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896.31" table:style-name="ce18">
            <text:p>3.896,3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16" table:style-name="ce16">
            <text:p>40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17" table:style-name="ce16">
            <text:p>40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18" table:style-name="ce16">
            <text:p>40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7768.92" table:style-name="ce18">
            <text:p>7.768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19" table:style-name="ce16">
            <text:p>40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20" table:style-name="ce16">
            <text:p>40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6.38" table:style-name="ce18">
            <text:p>5.316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21" table:style-name="ce16">
            <text:p>40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22" table:style-name="ce16">
            <text:p>40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23" table:style-name="ce16">
            <text:p>40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24" table:style-name="ce16">
            <text:p>40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25" table:style-name="ce16">
            <text:p>40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26" table:style-name="ce16">
            <text:p>40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27" table:style-name="ce16">
            <text:p>40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28" table:style-name="ce16">
            <text:p>40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29" table:style-name="ce16">
            <text:p>40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30" table:style-name="ce16">
            <text:p>40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072.13" table:style-name="ce18">
            <text:p>4.072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31" table:style-name="ce16">
            <text:p>40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32" table:style-name="ce16">
            <text:p>40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928.87" table:style-name="ce18">
            <text:p>6.928,8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33" table:style-name="ce16">
            <text:p>40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34" table:style-name="ce16">
            <text:p>40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35" table:style-name="ce16">
            <text:p>40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36" table:style-name="ce16">
            <text:p>40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37" table:style-name="ce16">
            <text:p>40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38" table:style-name="ce16">
            <text:p>40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39" table:style-name="ce16">
            <text:p>40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128.9399999999996" table:style-name="ce18">
            <text:p>5.128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40" table:style-name="ce16">
            <text:p>40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585.06" table:style-name="ce18">
            <text:p>6.585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41" table:style-name="ce16">
            <text:p>40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42" table:style-name="ce16">
            <text:p>40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43" table:style-name="ce16">
            <text:p>40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44" table:style-name="ce16">
            <text:p>40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45" table:style-name="ce16">
            <text:p>40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46" table:style-name="ce16">
            <text:p>40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47" table:style-name="ce16">
            <text:p>40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48" table:style-name="ce16">
            <text:p>40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49" table:style-name="ce16">
            <text:p>40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43.92" table:style-name="ce18">
            <text:p>5.343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50" table:style-name="ce16">
            <text:p>40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51" table:style-name="ce16">
            <text:p>40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52" table:style-name="ce16">
            <text:p>40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53" table:style-name="ce16">
            <text:p>40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54" table:style-name="ce16">
            <text:p>40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55" table:style-name="ce16">
            <text:p>40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652.28" table:style-name="ce18">
            <text:p>5.652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56" table:style-name="ce16">
            <text:p>40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57" table:style-name="ce16">
            <text:p>40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072.13" table:style-name="ce18">
            <text:p>4.072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58" table:style-name="ce16">
            <text:p>40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59" table:style-name="ce16">
            <text:p>40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60" table:style-name="ce16">
            <text:p>40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61" table:style-name="ce16">
            <text:p>40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970.07" table:style-name="ce18">
            <text:p>5.97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62" table:style-name="ce16">
            <text:p>40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63" table:style-name="ce16">
            <text:p>40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64" table:style-name="ce16">
            <text:p>40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664.01" table:style-name="ce18">
            <text:p>3.66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65" table:style-name="ce16">
            <text:p>40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549.41" table:style-name="ce18">
            <text:p>3.54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66" table:style-name="ce16">
            <text:p>40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921.22" table:style-name="ce18">
            <text:p>3.921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67" table:style-name="ce16">
            <text:p>40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68" table:style-name="ce16">
            <text:p>40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69" table:style-name="ce16">
            <text:p>40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159.41" table:style-name="ce18">
            <text:p>3.15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70" table:style-name="ce16">
            <text:p>40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71" table:style-name="ce16">
            <text:p>40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72" table:style-name="ce16">
            <text:p>40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73" table:style-name="ce16">
            <text:p>40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74" table:style-name="ce16">
            <text:p>40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75" table:style-name="ce16">
            <text:p>40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316.38" table:style-name="ce18">
            <text:p>5.316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76" table:style-name="ce16">
            <text:p>40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077" table:style-name="ce16">
            <text:p>40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137" table:style-name="ce16">
            <text:p>41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Trattamento previdenziale ex L.r. 4/2013 - Mese di agosto 2022</text:p>
          </table:table-cell>
          <table:table-cell office:value-type="float" office:value="807.76" table:style-name="ce18">
            <text:p>807,7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138" table:style-name="ce16">
            <text:p>41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Trattamento previdenziale ex L.r. 4/2013 - Mese di agosto 2022</text:p>
          </table:table-cell>
          <table:table-cell office:value-type="float" office:value="787.05" table:style-name="ce18">
            <text:p>78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139" table:style-name="ce16">
            <text:p>41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Trattamento previdenziale ex L.r. 4/2013 - Mese di agosto 2022</text:p>
          </table:table-cell>
          <table:table-cell office:value-type="float" office:value="787.05" table:style-name="ce18">
            <text:p>78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140" table:style-name="ce16">
            <text:p>41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Trattamento previdenziale ex L.r. 4/2013 - Mese di agosto 2022</text:p>
          </table:table-cell>
          <table:table-cell office:value-type="float" office:value="821.5" table:style-name="ce18">
            <text:p>821,5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141" table:style-name="ce16">
            <text:p>41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Trattamento previdenziale ex L.r. 4/2013 - Mese di agosto 2022</text:p>
          </table:table-cell>
          <table:table-cell office:value-type="float" office:value="1002.57" table:style-name="ce18">
            <text:p>1.002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142" table:style-name="ce16">
            <text:p>41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Trattamento previdenziale ex L.r. 4/2013 - Mese di agosto 2022</text:p>
          </table:table-cell>
          <table:table-cell office:value-type="float" office:value="825.26" table:style-name="ce18">
            <text:p>825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143" table:style-name="ce16">
            <text:p>41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Trattamento previdenziale ex L.r. 4/2013 - Mese di agosto 2022</text:p>
          </table:table-cell>
          <table:table-cell office:value-type="float" office:value="815" table:style-name="ce18">
            <text:p>81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54" table:style-name="ce16">
            <text:p>41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10" table:style-name="ce18">
            <text:p>41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74" table:style-name="ce16">
            <text:p>41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00" table:style-name="ce18">
            <text:p>4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75" table:style-name="ce16">
            <text:p>41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90" table:style-name="ce18">
            <text:p>6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76" table:style-name="ce16">
            <text:p>41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771" table:style-name="ce18">
            <text:p>771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77" table:style-name="ce16">
            <text:p>41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50" table:style-name="ce18">
            <text:p>4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78" table:style-name="ce16">
            <text:p>41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70" table:style-name="ce18">
            <text:p>2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79" table:style-name="ce16">
            <text:p>41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23.86" table:style-name="ce18">
            <text:p>523,8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80" table:style-name="ce16">
            <text:p>41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50" table:style-name="ce18">
            <text:p>5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81" table:style-name="ce16">
            <text:p>41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694" table:style-name="ce18">
            <text:p>69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82" table:style-name="ce16">
            <text:p>41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77" table:style-name="ce18">
            <text:p>477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83" table:style-name="ce16">
            <text:p>41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30" table:style-name="ce18">
            <text:p>1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84" table:style-name="ce16">
            <text:p>41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130" table:style-name="ce18">
            <text:p>1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85" table:style-name="ce16">
            <text:p>41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2404.08" table:style-name="ce18">
            <text:p>2.404,0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86" table:style-name="ce16">
            <text:p>41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333" table:style-name="ce18">
            <text:p>3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87" table:style-name="ce16">
            <text:p>41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490" table:style-name="ce18">
            <text:p>4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188" table:style-name="ce16">
            <text:p>41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Vitalizi ex Consiglieri mese di agosto 2022</text:p>
          </table:table-cell>
          <table:table-cell office:value-type="float" office:value="507" table:style-name="ce18">
            <text:p>507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EX CONSIGLIERE REGIONALE</text:p>
          </table:table-cell>
          <table:table-cell office:value-type="float" office:value="4193" table:style-name="ce16">
            <text:p>41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5T00:00:00" table:style-name="ce17">
            <text:p>05/08/2022</text:p>
          </table:table-cell>
          <table:table-cell office:value-type="string" table:style-name="ce24">
            <text:p>Rimborsi da modello 730-4 2022</text:p>
          </table:table-cell>
          <table:table-cell office:value-type="float" office:value="105.25" table:style-name="ce18">
            <text:p>105,2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EX CONSIGLIERE REGIONALE</text:p>
          </table:table-cell>
          <table:table-cell office:value-type="float" office:value="4224" table:style-name="ce16">
            <text:p>42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22T00:00:00" table:style-name="ce17">
            <text:p>22/08/2022</text:p>
          </table:table-cell>
          <table:table-cell office:value-type="string" table:style-name="ce24">
            <text:p>Rimborso spese legali</text:p>
          </table:table-cell>
          <table:table-cell office:value-type="float" office:value="8837.89" table:style-name="ce18">
            <text:p>8.837,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EX CONSIGLIERE REGIONALE</text:p>
          </table:table-cell>
          <table:table-cell office:value-type="float" office:value="4305" table:style-name="ce16">
            <text:p>43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3T00:00:00" table:style-name="ce17">
            <text:p>13/09/2022</text:p>
          </table:table-cell>
          <table:table-cell office:value-type="string" table:style-name="ce24">
            <text:p>Rimborso spese legali</text:p>
          </table:table-cell>
          <table:table-cell office:value-type="float" office:value="8837.89" table:style-name="ce18">
            <text:p>8.837,8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360" table:style-name="ce16">
            <text:p>43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450" table:style-name="ce18">
            <text:p>4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77" table:style-name="ce16">
            <text:p>44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Trattamento previdenziale ex L.r. 4/2013 - Mese di settembre 2022</text:p>
          </table:table-cell>
          <table:table-cell office:value-type="float" office:value="807.76" table:style-name="ce18">
            <text:p>807,7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78" table:style-name="ce16">
            <text:p>44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Trattamento previdenziale ex L.r. 4/2013 - Mese di settembre 2022</text:p>
          </table:table-cell>
          <table:table-cell office:value-type="float" office:value="787.05" table:style-name="ce18">
            <text:p>78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79" table:style-name="ce16">
            <text:p>44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Trattamento previdenziale ex L.r. 4/2013 - Mese di settembre 2022</text:p>
          </table:table-cell>
          <table:table-cell office:value-type="float" office:value="787.05" table:style-name="ce18">
            <text:p>78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80" table:style-name="ce16">
            <text:p>44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Trattamento previdenziale ex L.r. 4/2013 - Mese di settembre 2022</text:p>
          </table:table-cell>
          <table:table-cell office:value-type="float" office:value="821.5" table:style-name="ce18">
            <text:p>821,5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81" table:style-name="ce16">
            <text:p>44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Trattamento previdenziale ex L.r. 4/2013 - Mese di settembre 2022</text:p>
          </table:table-cell>
          <table:table-cell office:value-type="float" office:value="1002.57" table:style-name="ce18">
            <text:p>1.002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82" table:style-name="ce16">
            <text:p>44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Trattamento previdenziale ex L.r. 4/2013 - Mese di settembre 2022</text:p>
          </table:table-cell>
          <table:table-cell office:value-type="float" office:value="825.26" table:style-name="ce18">
            <text:p>825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83" table:style-name="ce16">
            <text:p>44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Trattamento previdenziale ex L.r. 4/2013 - Mese di settembre 2022</text:p>
          </table:table-cell>
          <table:table-cell office:value-type="float" office:value="815" table:style-name="ce18">
            <text:p>81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87" table:style-name="ce16">
            <text:p>44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88" table:style-name="ce16">
            <text:p>44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847.33" table:style-name="ce18">
            <text:p>5.847,3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89" table:style-name="ce16">
            <text:p>44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90" table:style-name="ce16">
            <text:p>44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91" table:style-name="ce16">
            <text:p>44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92" table:style-name="ce16">
            <text:p>44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93" table:style-name="ce16">
            <text:p>44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118.36" table:style-name="ce18">
            <text:p>3.118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94" table:style-name="ce16">
            <text:p>44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95" table:style-name="ce16">
            <text:p>44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96" table:style-name="ce16">
            <text:p>44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97" table:style-name="ce16">
            <text:p>44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98" table:style-name="ce16">
            <text:p>44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724.57" table:style-name="ce18">
            <text:p>5.724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499" table:style-name="ce16">
            <text:p>44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00" table:style-name="ce16">
            <text:p>45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01" table:style-name="ce16">
            <text:p>45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02" table:style-name="ce16">
            <text:p>45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03" table:style-name="ce16">
            <text:p>45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04" table:style-name="ce16">
            <text:p>45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05" table:style-name="ce16">
            <text:p>45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06" table:style-name="ce16">
            <text:p>45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07" table:style-name="ce16">
            <text:p>45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7186.29" table:style-name="ce18">
            <text:p>7.186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08" table:style-name="ce16">
            <text:p>45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09" table:style-name="ce16">
            <text:p>45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2026.94" table:style-name="ce18">
            <text:p>2.02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10" table:style-name="ce16">
            <text:p>45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11" table:style-name="ce16">
            <text:p>45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12" table:style-name="ce16">
            <text:p>45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13" table:style-name="ce16">
            <text:p>45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14" table:style-name="ce16">
            <text:p>45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15" table:style-name="ce16">
            <text:p>45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16" table:style-name="ce16">
            <text:p>45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17" table:style-name="ce16">
            <text:p>45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18" table:style-name="ce16">
            <text:p>45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19" table:style-name="ce16">
            <text:p>45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4860.63" table:style-name="ce18">
            <text:p>4.860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20" table:style-name="ce16">
            <text:p>45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21" table:style-name="ce16">
            <text:p>45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22" table:style-name="ce16">
            <text:p>45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23" table:style-name="ce16">
            <text:p>45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24" table:style-name="ce16">
            <text:p>45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25" table:style-name="ce16">
            <text:p>45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26" table:style-name="ce16">
            <text:p>45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27" table:style-name="ce16">
            <text:p>45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6533" table:style-name="ce18">
            <text:p>6.5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28" table:style-name="ce16">
            <text:p>45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7163.34" table:style-name="ce18">
            <text:p>7.163,3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29" table:style-name="ce16">
            <text:p>45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30" table:style-name="ce16">
            <text:p>45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802.97" table:style-name="ce18">
            <text:p>5.802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31" table:style-name="ce16">
            <text:p>45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32" table:style-name="ce16">
            <text:p>45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33" table:style-name="ce16">
            <text:p>45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34" table:style-name="ce16">
            <text:p>45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22.84" table:style-name="ce18">
            <text:p>3.422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35" table:style-name="ce16">
            <text:p>45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36" table:style-name="ce16">
            <text:p>45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37" table:style-name="ce16">
            <text:p>45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38" table:style-name="ce16">
            <text:p>45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39" table:style-name="ce16">
            <text:p>45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40" table:style-name="ce16">
            <text:p>45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41" table:style-name="ce16">
            <text:p>45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799.7" table:style-name="ce18">
            <text:p>5.799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42" table:style-name="ce16">
            <text:p>45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43" table:style-name="ce16">
            <text:p>45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44" table:style-name="ce16">
            <text:p>45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45" table:style-name="ce16">
            <text:p>45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46" table:style-name="ce16">
            <text:p>45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47" table:style-name="ce16">
            <text:p>45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48" table:style-name="ce16">
            <text:p>45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49" table:style-name="ce16">
            <text:p>45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4013.45" table:style-name="ce18">
            <text:p>4.0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50" table:style-name="ce16">
            <text:p>45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51" table:style-name="ce16">
            <text:p>45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4605.62" table:style-name="ce18">
            <text:p>4.605,6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52" table:style-name="ce16">
            <text:p>45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53" table:style-name="ce16">
            <text:p>45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54" table:style-name="ce16">
            <text:p>45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55" table:style-name="ce16">
            <text:p>45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56" table:style-name="ce16">
            <text:p>45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90.97" table:style-name="ce18">
            <text:p>5.390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57" table:style-name="ce16">
            <text:p>45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58" table:style-name="ce16">
            <text:p>45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891.99" table:style-name="ce18">
            <text:p>3.891,9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59" table:style-name="ce16">
            <text:p>45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6442.65" table:style-name="ce18">
            <text:p>6.442,6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60" table:style-name="ce16">
            <text:p>45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61" table:style-name="ce16">
            <text:p>45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62" table:style-name="ce16">
            <text:p>45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4552.2700000000004" table:style-name="ce18">
            <text:p>4.552,2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63" table:style-name="ce16">
            <text:p>45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64" table:style-name="ce16">
            <text:p>45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246.1" table:style-name="ce18">
            <text:p>5.246,1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65" table:style-name="ce16">
            <text:p>45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66" table:style-name="ce16">
            <text:p>45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4147.05" table:style-name="ce18">
            <text:p>4.147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67" table:style-name="ce16">
            <text:p>45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68" table:style-name="ce16">
            <text:p>45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69" table:style-name="ce16">
            <text:p>45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70" table:style-name="ce16">
            <text:p>45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4860.63" table:style-name="ce18">
            <text:p>4.860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71" table:style-name="ce16">
            <text:p>45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72" table:style-name="ce16">
            <text:p>45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1985.21" table:style-name="ce18">
            <text:p>1.985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73" table:style-name="ce16">
            <text:p>45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74" table:style-name="ce16">
            <text:p>45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75" table:style-name="ce16">
            <text:p>45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1985.21" table:style-name="ce18">
            <text:p>1.985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76" table:style-name="ce16">
            <text:p>45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77" table:style-name="ce16">
            <text:p>45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2254.41" table:style-name="ce18">
            <text:p>2.254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78" table:style-name="ce16">
            <text:p>45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79" table:style-name="ce16">
            <text:p>45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80" table:style-name="ce16">
            <text:p>45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4993.66" table:style-name="ce18">
            <text:p>4.99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81" table:style-name="ce16">
            <text:p>45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7427.26" table:style-name="ce18">
            <text:p>7.427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82" table:style-name="ce16">
            <text:p>45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83" table:style-name="ce16">
            <text:p>45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84" table:style-name="ce16">
            <text:p>45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85" table:style-name="ce16">
            <text:p>45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86" table:style-name="ce16">
            <text:p>45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87" table:style-name="ce16">
            <text:p>45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88" table:style-name="ce16">
            <text:p>45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89" table:style-name="ce16">
            <text:p>45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90" table:style-name="ce16">
            <text:p>45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91" table:style-name="ce16">
            <text:p>45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746.09" table:style-name="ce18">
            <text:p>5.746,0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92" table:style-name="ce16">
            <text:p>45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93" table:style-name="ce16">
            <text:p>45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94" table:style-name="ce16">
            <text:p>45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95" table:style-name="ce16">
            <text:p>45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734.96" table:style-name="ce18">
            <text:p>3.734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96" table:style-name="ce16">
            <text:p>45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97" table:style-name="ce16">
            <text:p>45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98" table:style-name="ce16">
            <text:p>45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599" table:style-name="ce16">
            <text:p>45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00" table:style-name="ce16">
            <text:p>46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7427.26" table:style-name="ce18">
            <text:p>7.427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01" table:style-name="ce16">
            <text:p>46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02" table:style-name="ce16">
            <text:p>46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03" table:style-name="ce16">
            <text:p>46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6128.84" table:style-name="ce18">
            <text:p>6.128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04" table:style-name="ce16">
            <text:p>46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05" table:style-name="ce16">
            <text:p>46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06" table:style-name="ce16">
            <text:p>46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07" table:style-name="ce16">
            <text:p>46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08" table:style-name="ce16">
            <text:p>46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957.54" table:style-name="ce18">
            <text:p>5.957,5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09" table:style-name="ce16">
            <text:p>46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10" table:style-name="ce16">
            <text:p>46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11" table:style-name="ce16">
            <text:p>46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445.45" table:style-name="ce18">
            <text:p>5.445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12" table:style-name="ce16">
            <text:p>46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13" table:style-name="ce16">
            <text:p>46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14" table:style-name="ce16">
            <text:p>46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15" table:style-name="ce16">
            <text:p>46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66.83" table:style-name="ce18">
            <text:p>5.366,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16" table:style-name="ce16">
            <text:p>46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652.28" table:style-name="ce18">
            <text:p>5.652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17" table:style-name="ce16">
            <text:p>46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18" table:style-name="ce16">
            <text:p>46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19" table:style-name="ce16">
            <text:p>46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20" table:style-name="ce16">
            <text:p>46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549.42" table:style-name="ce18">
            <text:p>3.549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21" table:style-name="ce16">
            <text:p>46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22" table:style-name="ce16">
            <text:p>46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6585.06" table:style-name="ce18">
            <text:p>6.585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23" table:style-name="ce16">
            <text:p>46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24" table:style-name="ce16">
            <text:p>46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25" table:style-name="ce16">
            <text:p>46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26" table:style-name="ce16">
            <text:p>46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27" table:style-name="ce16">
            <text:p>46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10183.74" table:style-name="ce18">
            <text:p>10.183,7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28" table:style-name="ce16">
            <text:p>46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29" table:style-name="ce16">
            <text:p>46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30" table:style-name="ce16">
            <text:p>46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31" table:style-name="ce16">
            <text:p>46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32" table:style-name="ce16">
            <text:p>46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33" table:style-name="ce16">
            <text:p>46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34" table:style-name="ce16">
            <text:p>46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86.22" table:style-name="ce18">
            <text:p>586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35" table:style-name="ce16">
            <text:p>46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36" table:style-name="ce16">
            <text:p>46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37" table:style-name="ce16">
            <text:p>46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38" table:style-name="ce16">
            <text:p>46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39" table:style-name="ce16">
            <text:p>46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40" table:style-name="ce16">
            <text:p>46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41" table:style-name="ce16">
            <text:p>46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42" table:style-name="ce16">
            <text:p>46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43" table:style-name="ce16">
            <text:p>46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44" table:style-name="ce16">
            <text:p>46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4013.45" table:style-name="ce18">
            <text:p>4.0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45" table:style-name="ce16">
            <text:p>46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664.01" table:style-name="ce18">
            <text:p>3.66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46" table:style-name="ce16">
            <text:p>46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939.47" table:style-name="ce18">
            <text:p>5.93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47" table:style-name="ce16">
            <text:p>46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48" table:style-name="ce16">
            <text:p>46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4404.8999999999996" table:style-name="ce18">
            <text:p>4.404,9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49" table:style-name="ce16">
            <text:p>46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4993.66" table:style-name="ce18">
            <text:p>4.993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50" table:style-name="ce16">
            <text:p>46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51" table:style-name="ce16">
            <text:p>46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52" table:style-name="ce16">
            <text:p>46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53" table:style-name="ce16">
            <text:p>46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54" table:style-name="ce16">
            <text:p>46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7768.92" table:style-name="ce18">
            <text:p>7.768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55" table:style-name="ce16">
            <text:p>46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56" table:style-name="ce16">
            <text:p>46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316.38" table:style-name="ce18">
            <text:p>5.316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57" table:style-name="ce16">
            <text:p>46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6">
            <text:p>Vitalizi ex Consiglieri mese di settembre 2022</text:p>
          </table:table-cell>
          <table:table-cell office:value-type="float" office:value="5970.07" table:style-name="ce18">
            <text:p>5.97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58" table:style-name="ce16">
            <text:p>46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730.42" table:style-name="ce18">
            <text:p>3.730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59" table:style-name="ce16">
            <text:p>46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60" table:style-name="ce16">
            <text:p>46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6098.38" table:style-name="ce18">
            <text:p>6.098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61" table:style-name="ce16">
            <text:p>46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62" table:style-name="ce16">
            <text:p>46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806.7299999999996" table:style-name="ce18">
            <text:p>4.806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63" table:style-name="ce16">
            <text:p>46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64" table:style-name="ce16">
            <text:p>46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863.17" table:style-name="ce18">
            <text:p>2.863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65" table:style-name="ce16">
            <text:p>46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806.7299999999996" table:style-name="ce18">
            <text:p>4.806,7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66" table:style-name="ce16">
            <text:p>46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67" table:style-name="ce16">
            <text:p>46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68" table:style-name="ce16">
            <text:p>46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69" table:style-name="ce16">
            <text:p>46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70" table:style-name="ce16">
            <text:p>46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71" table:style-name="ce16">
            <text:p>46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72" table:style-name="ce16">
            <text:p>46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73" table:style-name="ce16">
            <text:p>46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74" table:style-name="ce16">
            <text:p>46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75" table:style-name="ce16">
            <text:p>46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76" table:style-name="ce16">
            <text:p>46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77" table:style-name="ce16">
            <text:p>46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78" table:style-name="ce16">
            <text:p>46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79" table:style-name="ce16">
            <text:p>46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80" table:style-name="ce16">
            <text:p>46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81" table:style-name="ce16">
            <text:p>46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072.13" table:style-name="ce18">
            <text:p>4.072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82" table:style-name="ce16">
            <text:p>46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83" table:style-name="ce16">
            <text:p>46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6928.87" table:style-name="ce18">
            <text:p>6.928,8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84" table:style-name="ce16">
            <text:p>46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85" table:style-name="ce16">
            <text:p>46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86" table:style-name="ce16">
            <text:p>46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87" table:style-name="ce16">
            <text:p>46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6585.06" table:style-name="ce18">
            <text:p>6.585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88" table:style-name="ce16">
            <text:p>46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128.9399999999996" table:style-name="ce18">
            <text:p>5.128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89" table:style-name="ce16">
            <text:p>46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90" table:style-name="ce16">
            <text:p>46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91" table:style-name="ce16">
            <text:p>46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92" table:style-name="ce16">
            <text:p>46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93" table:style-name="ce16">
            <text:p>46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94" table:style-name="ce16">
            <text:p>46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95" table:style-name="ce16">
            <text:p>46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96" table:style-name="ce16">
            <text:p>46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43.92" table:style-name="ce18">
            <text:p>5.343,9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97" table:style-name="ce16">
            <text:p>46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98" table:style-name="ce16">
            <text:p>46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699" table:style-name="ce16">
            <text:p>46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00" table:style-name="ce16">
            <text:p>47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970.07" table:style-name="ce18">
            <text:p>5.97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01" table:style-name="ce16">
            <text:p>47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1.41" table:style-name="ce18">
            <text:p>5.311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02" table:style-name="ce16">
            <text:p>47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03" table:style-name="ce16">
            <text:p>47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664.01" table:style-name="ce18">
            <text:p>3.66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04" table:style-name="ce16">
            <text:p>47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549.41" table:style-name="ce18">
            <text:p>3.54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05" table:style-name="ce16">
            <text:p>47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921.22" table:style-name="ce18">
            <text:p>3.921,2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06" table:style-name="ce16">
            <text:p>47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07" table:style-name="ce16">
            <text:p>47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159.41" table:style-name="ce18">
            <text:p>3.15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08" table:style-name="ce16">
            <text:p>47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09" table:style-name="ce16">
            <text:p>47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10" table:style-name="ce16">
            <text:p>47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7889.47" table:style-name="ce18">
            <text:p>7.88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11" table:style-name="ce16">
            <text:p>47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12" table:style-name="ce16">
            <text:p>47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13" table:style-name="ce16">
            <text:p>47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316.38" table:style-name="ce18">
            <text:p>5.316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14" table:style-name="ce16">
            <text:p>47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6380.07" table:style-name="ce18">
            <text:p>6.380,0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15" table:style-name="ce16">
            <text:p>471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16" table:style-name="ce16">
            <text:p>47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939.17" table:style-name="ce18">
            <text:p>2.939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17" table:style-name="ce16">
            <text:p>47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18" table:style-name="ce16">
            <text:p>47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19" table:style-name="ce16">
            <text:p>47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20" table:style-name="ce16">
            <text:p>47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652.28" table:style-name="ce18">
            <text:p>5.652,2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21" table:style-name="ce16">
            <text:p>47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14.13" table:style-name="ce18">
            <text:p>3.41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22" table:style-name="ce16">
            <text:p>472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143.97" table:style-name="ce18">
            <text:p>3.143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23" table:style-name="ce16">
            <text:p>472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06.15" table:style-name="ce18">
            <text:p>3.306,1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24" table:style-name="ce16">
            <text:p>472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25" table:style-name="ce16">
            <text:p>47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33.81" table:style-name="ce18">
            <text:p>3.333,8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26" table:style-name="ce16">
            <text:p>47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27" table:style-name="ce16">
            <text:p>472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28" table:style-name="ce16">
            <text:p>47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896.31" table:style-name="ce18">
            <text:p>3.896,3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29" table:style-name="ce16">
            <text:p>47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30" table:style-name="ce16">
            <text:p>47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149" table:style-name="ce18">
            <text:p>2.149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31" table:style-name="ce16">
            <text:p>47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55.64" table:style-name="ce18">
            <text:p>3.45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32" table:style-name="ce16">
            <text:p>47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897.96" table:style-name="ce18">
            <text:p>1.897,9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33" table:style-name="ce16">
            <text:p>47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897.97" table:style-name="ce18">
            <text:p>1.897,9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34" table:style-name="ce16">
            <text:p>47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005.44" table:style-name="ce18">
            <text:p>2.005,4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35" table:style-name="ce16">
            <text:p>47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159.41" table:style-name="ce18">
            <text:p>3.159,4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36" table:style-name="ce16">
            <text:p>47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6904.84" table:style-name="ce18">
            <text:p>6.904,8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37" table:style-name="ce16">
            <text:p>47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072.13" table:style-name="ce18">
            <text:p>4.072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38" table:style-name="ce16">
            <text:p>47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39" table:style-name="ce16">
            <text:p>47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739.55" table:style-name="ce18">
            <text:p>1.739,5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40" table:style-name="ce16">
            <text:p>47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468.32" table:style-name="ce18">
            <text:p>3.468,3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E REGIONALE</text:p>
          </table:table-cell>
          <table:table-cell office:value-type="float" office:value="4741" table:style-name="ce16">
            <text:p>47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636.94" table:style-name="ce18">
            <text:p>5.636,9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56" table:style-name="ce16">
            <text:p>47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00" table:style-name="ce18">
            <text:p>4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57" table:style-name="ce16">
            <text:p>47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690" table:style-name="ce18">
            <text:p>6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58" table:style-name="ce16">
            <text:p>47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771" table:style-name="ce18">
            <text:p>771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59" table:style-name="ce16">
            <text:p>47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50" table:style-name="ce18">
            <text:p>4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60" table:style-name="ce16">
            <text:p>47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70" table:style-name="ce18">
            <text:p>27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61" table:style-name="ce16">
            <text:p>47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23.86" table:style-name="ce18">
            <text:p>523,8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62" table:style-name="ce16">
            <text:p>47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50" table:style-name="ce18">
            <text:p>55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63" table:style-name="ce16">
            <text:p>47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694" table:style-name="ce18">
            <text:p>69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64" table:style-name="ce16">
            <text:p>47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77" table:style-name="ce18">
            <text:p>477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65" table:style-name="ce16">
            <text:p>47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30" table:style-name="ce18">
            <text:p>1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66" table:style-name="ce16">
            <text:p>476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2404.08" table:style-name="ce18">
            <text:p>2.404,0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67" table:style-name="ce16">
            <text:p>47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333" table:style-name="ce18">
            <text:p>333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68" table:style-name="ce16">
            <text:p>47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490" table:style-name="ce18">
            <text:p>49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69" table:style-name="ce16">
            <text:p>47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507" table:style-name="ce18">
            <text:p>507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/text:p>
          </table:table-cell>
          <table:table-cell office:value-type="float" office:value="4775" table:style-name="ce16">
            <text:p>47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5">
            <text:p>Vitalizi ex Consiglieri mese di settembre 2022</text:p>
          </table:table-cell>
          <table:table-cell office:value-type="float" office:value="130" table:style-name="ce18">
            <text:p>13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EX CONSIGLIERE REGIONALE</text:p>
          </table:table-cell>
          <table:table-cell office:value-type="float" office:value="4778" table:style-name="ce16">
            <text:p>47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4472" table:style-name="ce18">
            <text:p>4.472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EX CONSIGLIERE REGIONALE</text:p>
          </table:table-cell>
          <table:table-cell office:value-type="float" office:value="4780" table:style-name="ce16">
            <text:p>47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1723" table:style-name="ce18">
            <text:p>1.723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EX CONSIGLIERE REGIONALE" table:formula="of:=[.G1624]" table:style-name="ce27">
            <text:p>EX CONSIGLIERE REGIONALE</text:p>
          </table:table-cell>
          <table:table-cell office:value-type="float" office:value="3220947.0499999798" table:formula="of:=SUM([.L778:.L1624])" table:style-name="ce12">
            <text:p>3.220.947,05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FARDELLI MARINO</text:p>
          </table:table-cell>
          <table:table-cell office:value-type="float" office:value="3384" table:style-name="ce16">
            <text:p>33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Difensore Civico - Mese di luglio 2022</text:p>
          </table:table-cell>
          <table:table-cell office:value-type="float" office:value="4425.6400000000003" table:style-name="ce18">
            <text:p>4.42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FARDELLI MARINO</text:p>
          </table:table-cell>
          <table:table-cell office:value-type="float" office:value="4149" table:style-name="ce16">
            <text:p>41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19">
            <text:p>Competenze Difensore Civico - Mese di agosto 2022</text:p>
          </table:table-cell>
          <table:table-cell office:value-type="float" office:value="4425.62" table:style-name="ce18">
            <text:p>4.425,6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FARDELLI MARINO</text:p>
          </table:table-cell>
          <table:table-cell office:value-type="float" office:value="4354" table:style-name="ce16">
            <text:p>435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19">
            <text:p>Competenze Difensore Civico - Mese di settembre 2022</text:p>
          </table:table-cell>
          <table:table-cell office:value-type="float" office:value="4425.6400000000003" table:style-name="ce18">
            <text:p>4.425,64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FARDELLI MARINO" table:formula="of:=[.G1629]" table:style-name="ce27">
            <text:p>FARDELLI MARINO</text:p>
          </table:table-cell>
          <table:table-cell office:value-type="float" office:value="13276.900000000001" table:formula="of:=SUM([.L1626:.L1629])" table:style-name="ce12">
            <text:p>13.276,9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06</text:p>
          </table:table-cell>
          <table:table-cell office:value-type="string" table:style-name="ce15">
            <text:p>Manutenzione ordinaria e riparazioni di macchine per ufficio</text:p>
          </table:table-cell>
          <table:table-cell office:value-type="string" table:style-name="ce15">
            <text:p>FASTWEB SPA</text:p>
          </table:table-cell>
          <table:table-cell office:value-type="float" office:value="3201" table:style-name="ce23">
            <text:p>32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19">
            <text:p>Fattura 2800004609 del 09/05/2022 - Impegno 37-2022-U0000U02013</text:p>
          </table:table-cell>
          <table:table-cell office:value-type="float" office:value="22520.71" table:style-name="ce18">
            <text:p>22.520,7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06</text:p>
          </table:table-cell>
          <table:table-cell office:value-type="string" table:style-name="ce15">
            <text:p>Manutenzione ordinaria e riparazioni di macchine per ufficio</text:p>
          </table:table-cell>
          <table:table-cell office:value-type="string" table:style-name="ce15">
            <text:p>FASTWEB SPA</text:p>
          </table:table-cell>
          <table:table-cell office:value-type="float" office:value="3202" table:style-name="ce16">
            <text:p>32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19">
            <text:p>Fattura 2800004610 del 09/05/2022 - Impegno 37-2022-U0000U02013</text:p>
          </table:table-cell>
          <table:table-cell office:value-type="float" office:value="22520.71" table:style-name="ce18">
            <text:p>22.520,7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999</text:p>
          </table:table-cell>
          <table:table-cell office:value-type="string" table:style-name="ce15">
            <text:p>Utenze e canoni per altri servizi n.a.c.</text:p>
          </table:table-cell>
          <table:table-cell office:value-type="string" table:style-name="ce15">
            <text:p>FASTWEB SPA</text:p>
          </table:table-cell>
          <table:table-cell office:value-type="float" office:value="3203" table:style-name="ce16">
            <text:p>32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19">
            <text:p>Fattura 2800004610 del 09/05/2022 - Impegno 38-2022-U0000U02010</text:p>
          </table:table-cell>
          <table:table-cell office:value-type="float" office:value="29176.93" table:style-name="ce18">
            <text:p>29.176,9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999</text:p>
          </table:table-cell>
          <table:table-cell office:value-type="string" table:style-name="ce15">
            <text:p>Utenze e canoni per altri servizi n.a.c.</text:p>
          </table:table-cell>
          <table:table-cell office:value-type="string" table:style-name="ce15">
            <text:p>FASTWEB SPA</text:p>
          </table:table-cell>
          <table:table-cell office:value-type="float" office:value="3204" table:style-name="ce23">
            <text:p>32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19">
            <text:p>Fattura 2800004609 del 09/05/2022 - Impegno 38-2022-U0000U02010</text:p>
          </table:table-cell>
          <table:table-cell office:value-type="float" office:value="29176.93" table:style-name="ce18">
            <text:p>29.176,9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999</text:p>
          </table:table-cell>
          <table:table-cell office:value-type="string" table:style-name="ce15">
            <text:p>Utenze e canoni per altri servizi n.a.c.</text:p>
          </table:table-cell>
          <table:table-cell office:value-type="string" table:style-name="ce15">
            <text:p>FASTWEB SPA</text:p>
          </table:table-cell>
          <table:table-cell office:value-type="float" office:value="3205" table:style-name="ce16">
            <text:p>320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19">
            <text:p>Fattura 2800004610 del 09/05/2022 - Impegno 39-2022-U0000U02010</text:p>
          </table:table-cell>
          <table:table-cell office:value-type="float" office:value="32815.660000000003" table:style-name="ce18">
            <text:p>32.815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999</text:p>
          </table:table-cell>
          <table:table-cell office:value-type="string" table:style-name="ce15">
            <text:p>Utenze e canoni per altri servizi n.a.c.</text:p>
          </table:table-cell>
          <table:table-cell office:value-type="string" table:style-name="ce15">
            <text:p>FASTWEB SPA</text:p>
          </table:table-cell>
          <table:table-cell office:value-type="float" office:value="3206" table:style-name="ce23">
            <text:p>32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19">
            <text:p>Fattura 2800004609 del 09/05/2022 - Impegno 39-2022-U0000U02010</text:p>
          </table:table-cell>
          <table:table-cell office:value-type="float" office:value="32815.660000000003" table:style-name="ce18">
            <text:p>32.815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999</text:p>
          </table:table-cell>
          <table:table-cell office:value-type="string" table:style-name="ce15">
            <text:p>Utenze e canoni per altri servizi n.a.c.</text:p>
          </table:table-cell>
          <table:table-cell office:value-type="string" table:style-name="ce15">
            <text:p>FASTWEB SPA</text:p>
          </table:table-cell>
          <table:table-cell office:value-type="float" office:value="3735" table:style-name="ce16">
            <text:p>37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7T00:00:00" table:style-name="ce17">
            <text:p>27/07/2022</text:p>
          </table:table-cell>
          <table:table-cell office:value-type="string" table:style-name="ce19">
            <text:p>Fattura PAE0020241 del 30/06/2022</text:p>
          </table:table-cell>
          <table:table-cell office:value-type="float" office:value="31336.46" table:style-name="ce18">
            <text:p>31.336,4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1</text:p>
          </table:table-cell>
          <table:table-cell office:value-type="string" table:style-name="ce15">
            <text:p>Telefonia fissa</text:p>
          </table:table-cell>
          <table:table-cell office:value-type="string" table:style-name="ce15">
            <text:p>FASTWEB SPA</text:p>
          </table:table-cell>
          <table:table-cell office:value-type="float" office:value="3759" table:style-name="ce16">
            <text:p>37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2T00:00:00" table:style-name="ce17">
            <text:p>02/08/2022</text:p>
          </table:table-cell>
          <table:table-cell office:value-type="string" table:style-name="ce19">
            <text:p>Fatture PAE0014385 del 30 aprile 2022 - PAE0020238 del 30 giugno 2022</text:p>
          </table:table-cell>
          <table:table-cell office:value-type="float" office:value="199784.39" table:style-name="ce18">
            <text:p>199.784,39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FASTWEB SPA" table:formula="of:=[.G1639]" table:style-name="ce27">
            <text:p>FASTWEB SPA</text:p>
          </table:table-cell>
          <table:table-cell office:value-type="float" office:value="400147.45" table:formula="of:=SUM([.L1632:.L1639])" table:style-name="ce12">
            <text:p>400.147,45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2</text:p>
          </table:table-cell>
          <table:table-cell office:value-type="string" table:style-name="ce15">
            <text:p>Spese postali</text:p>
          </table:table-cell>
          <table:table-cell office:value-type="string" table:style-name="ce15">
            <text:p>FDC SERVICES SRL</text:p>
          </table:table-cell>
          <table:table-cell office:value-type="float" office:value="4231" table:style-name="ce16">
            <text:p>42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9">
            <text:p>Fatture 000843/22 del 30/06/2022 - 001000/22 del 31/07/2022</text:p>
          </table:table-cell>
          <table:table-cell office:value-type="float" office:value="158.13999999999999" table:style-name="ce18">
            <text:p>158,1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2</text:p>
          </table:table-cell>
          <table:table-cell office:value-type="string" table:style-name="ce15">
            <text:p>Spese postali</text:p>
          </table:table-cell>
          <table:table-cell office:value-type="string" table:style-name="ce15">
            <text:p>FDC SERVICES SRL</text:p>
          </table:table-cell>
          <table:table-cell office:value-type="float" office:value="4304" table:style-name="ce16">
            <text:p>430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3T00:00:00" table:style-name="ce17">
            <text:p>13/09/2022</text:p>
          </table:table-cell>
          <table:table-cell office:value-type="string" table:style-name="ce19">
            <text:p>Fattura 000916/22 del 30/06/2022</text:p>
          </table:table-cell>
          <table:table-cell office:value-type="float" office:value="317.93" table:style-name="ce18">
            <text:p>317,93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FDC SERVICES SRL" table:formula="of:=[.G1643]" table:style-name="ce27">
            <text:p>FDC SERVICES SRL</text:p>
          </table:table-cell>
          <table:table-cell office:value-type="float" office:value="476.07" table:formula="of:=SUM([.L1642:.L1643])" table:style-name="ce12">
            <text:p>476,07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FIORLETTA PIERGIANNI</text:p>
          </table:table-cell>
          <table:table-cell office:value-type="float" office:value="3387" table:style-name="ce16">
            <text:p>33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Componente CAL - Mese di luglio 2022</text:p>
          </table:table-cell>
          <table:table-cell office:value-type="float" office:value="88.19" table:style-name="ce18">
            <text:p>88,19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FIORLETTA PIERGIANNI" table:formula="of:=[.G1646]" table:style-name="ce27">
            <text:p>FIORLETTA PIERGIANNI</text:p>
          </table:table-cell>
          <table:table-cell office:value-type="float" office:value="88.19" table:formula="of:=SUM([.L1645:.L1646])" table:style-name="ce12">
            <text:p>88,19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2.02.03.02.002</text:p>
          </table:table-cell>
          <table:table-cell office:value-type="string" table:style-name="ce15">
            <text:p>Acquisto software</text:p>
          </table:table-cell>
          <table:table-cell office:value-type="string" table:style-name="ce15">
            <text:p>FUTURA S.R.L.S.</text:p>
          </table:table-cell>
          <table:table-cell office:value-type="float" office:value="3198" table:style-name="ce16">
            <text:p>31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19">
            <text:p>Fattura 89 del 30.05.2022</text:p>
          </table:table-cell>
          <table:table-cell office:value-type="float" office:value="3086.6" table:style-name="ce18">
            <text:p>3.086,6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FUTURA S.R.L.S." table:formula="of:=[.G1649]" table:style-name="ce27">
            <text:p>FUTURA S.R.L.S.</text:p>
          </table:table-cell>
          <table:table-cell office:value-type="float" office:value="3086.6" table:formula="of:=SUM([.L1648:.L1649])" table:style-name="ce12">
            <text:p>3.086,6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2</text:p>
          </table:table-cell>
          <table:table-cell office:value-type="string" table:style-name="ce15">
            <text:p>Spese postali</text:p>
          </table:table-cell>
          <table:table-cell office:value-type="string" table:style-name="ce15">
            <text:p>GESTIONE SERVIZI PRIVATI SRL</text:p>
          </table:table-cell>
          <table:table-cell office:value-type="float" office:value="3211" table:style-name="ce16">
            <text:p>32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e 1369/2021 del 30.11.2021 - 200/2022 del 28.02.2022 - Impegno 22-2021-U0000U06019</text:p>
          </table:table-cell>
          <table:table-cell office:value-type="float" office:value="318.69" table:style-name="ce18">
            <text:p>318,6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2</text:p>
          </table:table-cell>
          <table:table-cell office:value-type="string" table:style-name="ce15">
            <text:p>Spese postali</text:p>
          </table:table-cell>
          <table:table-cell office:value-type="string" table:style-name="ce15">
            <text:p>GESTIONE SERVIZI PRIVATI SRL</text:p>
          </table:table-cell>
          <table:table-cell office:value-type="float" office:value="3212" table:style-name="ce16">
            <text:p>321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e 1369/2021 del 30.11.2021 - 200/2022 del 28.02.2022 - Impegno 66-2022-U0000U02019</text:p>
          </table:table-cell>
          <table:table-cell office:value-type="float" office:value="226.18" table:style-name="ce18">
            <text:p>226,18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GESTIONE SERVIZI PRIVATI SRL" table:formula="of:=[.G1653]" table:style-name="ce27">
            <text:p>GESTIONE SERVIZI PRIVATI SRL</text:p>
          </table:table-cell>
          <table:table-cell office:value-type="float" office:value="544.87" table:formula="of:=SUM([.L1652:.L1653])" table:style-name="ce12">
            <text:p>544,87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999</text:p>
          </table:table-cell>
          <table:table-cell office:value-type="string" table:style-name="ce15">
            <text:p>Altre spese per relazioni pubbliche, convegni e mostre, pubblicità n.a.c</text:p>
          </table:table-cell>
          <table:table-cell office:value-type="string" table:style-name="ce15">
            <text:p>GIACOIA VALERIO</text:p>
          </table:table-cell>
          <table:table-cell office:value-type="float" office:value="3218" table:style-name="ce16">
            <text:p>32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PREMIO GIORNALISTICO "FRATELLI TUTTI 2021"</text:p>
          </table:table-cell>
          <table:table-cell office:value-type="float" office:value="1000" table:style-name="ce18">
            <text:p>1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GIACOIA VALERIO" table:formula="of:=[.G1656]" table:style-name="ce27">
            <text:p>GIACOIA VALERIO</text:p>
          </table:table-cell>
          <table:table-cell office:value-type="float" office:value="1000" table:formula="of:=SUM([.L1655:.L1656])" table:style-name="ce12">
            <text:p>1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GIANNONE FEDERICO</text:p>
          </table:table-cell>
          <table:table-cell office:value-type="float" office:value="3247" table:style-name="ce16">
            <text:p>32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5">
            <text:p>Competenze Componente CORECOM - Mese di lugli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GIANNONE FEDERICO</text:p>
          </table:table-cell>
          <table:table-cell office:value-type="float" office:value="3726" table:style-name="ce16">
            <text:p>37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921" table:style-name="ce18">
            <text:p>921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GIANNONE FEDERICO</text:p>
          </table:table-cell>
          <table:table-cell office:value-type="float" office:value="4147" table:style-name="ce16">
            <text:p>41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5">
            <text:p>Competenze Componente CORECOM - Mese di agost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GIANNONE FEDERICO</text:p>
          </table:table-cell>
          <table:table-cell office:value-type="float" office:value="4352" table:style-name="ce16">
            <text:p>435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25">
            <text:p>Competenze Componente CORECOM - Mese di settembre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GIANNONE FEDERICO" table:formula="of:=[.G1662]" table:style-name="ce27">
            <text:p>GIANNONE FEDERICO</text:p>
          </table:table-cell>
          <table:table-cell office:value-type="float" office:value="8887.14" table:formula="of:=SUM([.L1659:.L1662])" table:style-name="ce12">
            <text:p>8.887,14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3</text:p>
          </table:table-cell>
          <table:table-cell office:value-type="string" table:style-name="ce15">
            <text:p>Accesso a banche dati e a pubblicazioni on line</text:p>
          </table:table-cell>
          <table:table-cell office:value-type="string" table:style-name="ce15">
            <text:p>GIUFFRE' FRANCIS LEFEBVRE SPA</text:p>
          </table:table-cell>
          <table:table-cell office:value-type="float" office:value="4239" table:style-name="ce16">
            <text:p>42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9">
            <text:p>Fattura V00000359/2022 del 05.08.2022</text:p>
          </table:table-cell>
          <table:table-cell office:value-type="float" office:value="6500" table:style-name="ce18">
            <text:p>6.50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GIULIANO ROBERTO FRANCESCO</text:p>
          </table:table-cell>
          <table:table-cell office:value-type="float" office:value="3246" table:style-name="ce16">
            <text:p>32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5">
            <text:p>Competenze Componente CORECOM - Mese di lugli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GIULIANO ROBERTO FRANCESCO</text:p>
          </table:table-cell>
          <table:table-cell office:value-type="float" office:value="4146" table:style-name="ce16">
            <text:p>41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5">
            <text:p>Competenze Componente CORECOM - Mese di agosto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GIULIANO ROBERTO FRANCESCO</text:p>
          </table:table-cell>
          <table:table-cell office:value-type="float" office:value="4351" table:style-name="ce16">
            <text:p>43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25">
            <text:p>Competenze Componente CORECOM - Mese di settembre 2022</text:p>
          </table:table-cell>
          <table:table-cell office:value-type="float" office:value="2655.38" table:style-name="ce18">
            <text:p>2.655,38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GIULIANO ROBERTO FRANCESCO" table:formula="of:=[.G1668]" table:style-name="ce27">
            <text:p>GIULIANO ROBERTO FRANCESCO</text:p>
          </table:table-cell>
          <table:table-cell office:value-type="float" office:value="14466.140000000003" table:formula="of:=SUM([.L1665:.L1668])" table:style-name="ce12">
            <text:p>14.466,14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GRANELLA PAOLA</text:p>
          </table:table-cell>
          <table:table-cell office:value-type="float" office:value="4203" table:style-name="ce16">
            <text:p>420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19">
            <text:p>Fattura 8 del 27.7.2022</text:p>
          </table:table-cell>
          <table:table-cell office:value-type="float" office:value="2070" table:style-name="ce18">
            <text:p>2.07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GRANELLA PAOLA" table:formula="of:=[.G1671]" table:style-name="ce27">
            <text:p>GRANELLA PAOLA</text:p>
          </table:table-cell>
          <table:table-cell office:value-type="float" office:value="2070" table:formula="of:=SUM([.L1670:.L1671])" table:style-name="ce12">
            <text:p>2.07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1.001</text:p>
          </table:table-cell>
          <table:table-cell office:value-type="string" table:style-name="ce15">
            <text:p>Giornali e riviste</text:p>
          </table:table-cell>
          <table:table-cell office:value-type="string" table:style-name="ce15">
            <text:p>GRANELLO DI SENAPE PADOVA</text:p>
          </table:table-cell>
          <table:table-cell office:value-type="float" office:value="4211" table:style-name="ce16">
            <text:p>421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19">
            <text:p>Abbonamento rivista "Ristretti Orizzonti"</text:p>
          </table:table-cell>
          <table:table-cell office:value-type="float" office:value="750" table:style-name="ce18">
            <text:p>75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GRANELLO DI SENAPE PADOVA" table:formula="of:=[.G1674]" table:style-name="ce27">
            <text:p>GRANELLO DI SENAPE PADOVA</text:p>
          </table:table-cell>
          <table:table-cell office:value-type="float" office:value="750" table:formula="of:=SUM([.L1673:.L1674])" table:style-name="ce12">
            <text:p>75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+ EUROPA RADICALI"-XI LEGISLATURA</text:p>
          </table:table-cell>
          <table:table-cell office:value-type="float" office:value="3238" table:style-name="ce16">
            <text:p>32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1 l.r. 4/2013 - Luglio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+ EUROPA RADICALI"-XI LEGISLATURA</text:p>
          </table:table-cell>
          <table:table-cell office:value-type="float" office:value="3378" table:style-name="ce16">
            <text:p>33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4 Regolamento di organizzazione - Bimestre luglio-agosto 2022</text:p>
          </table:table-cell>
          <table:table-cell office:value-type="float" office:value="10263.209999999999" table:style-name="ce18">
            <text:p>10.263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+ EUROPA RADICALI"-XI LEGISLATURA</text:p>
          </table:table-cell>
          <table:table-cell office:value-type="float" office:value="4159" table:style-name="ce16">
            <text:p>41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19">
            <text:p>Contributo ex Art. 11 l.r. 4/2013 - Agosto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+ EUROPA RADICALI"-XI LEGISLATURA</text:p>
          </table:table-cell>
          <table:table-cell office:value-type="float" office:value="4283" table:style-name="ce16">
            <text:p>42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19">
            <text:p>Contributo ex Art. 11 l.r. 4/2013 - Settembre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+ EUROPA RADICALI"-XI LEGISLATURA</text:p>
          </table:table-cell>
          <table:table-cell office:value-type="float" office:value="4293" table:style-name="ce16">
            <text:p>42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19">
            <text:p>Contributo ex Art. 14 Regolamento di organizzazione - Bimestre settembre-ottobre 2022</text:p>
          </table:table-cell>
          <table:table-cell office:value-type="float" office:value="10263.209999999999" table:style-name="ce18">
            <text:p>10.263,21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GRUPPO CONSILIARE &quot;+ EUROPA RADICALI&quot;-XI LEGISLATURA" table:formula="of:=[.G1681]" table:style-name="ce27">
            <text:p>GRUPPO CONSILIARE "+ EUROPA RADICALI"-XI LEGISLATURA</text:p>
          </table:table-cell>
          <table:table-cell office:value-type="float" office:value="24308.579999999994" table:formula="of:=SUM([.L1676:.L1681])" table:style-name="ce12">
            <text:p>24.308,58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CENTRO SOLIDALE-DEMO.S" -XI LEGISLATURA</text:p>
          </table:table-cell>
          <table:table-cell office:value-type="float" office:value="3241" table:style-name="ce16">
            <text:p>32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1 l.r. 4/2013 - Luglio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CENTRO SOLIDALE-DEMO.S" -XI LEGISLATURA</text:p>
          </table:table-cell>
          <table:table-cell office:value-type="float" office:value="3381" table:style-name="ce16">
            <text:p>33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4 Regolamento di organizzazione - Bimestre luglio-agosto 2022</text:p>
          </table:table-cell>
          <table:table-cell office:value-type="float" office:value="10263.209999999999" table:style-name="ce18">
            <text:p>10.263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CENTRO SOLIDALE-DEMO.S" -XI LEGISLATURA</text:p>
          </table:table-cell>
          <table:table-cell office:value-type="float" office:value="4162" table:style-name="ce16">
            <text:p>41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19">
            <text:p>Contributo ex Art. 11 l.r. 4/2013 - Agosto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CENTRO SOLIDALE-DEMO.S" -XI LEGISLATURA</text:p>
          </table:table-cell>
          <table:table-cell office:value-type="float" office:value="4286" table:style-name="ce16">
            <text:p>428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19">
            <text:p>Contributo ex Art. 11 l.r. 4/2013 - Settembre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CENTRO SOLIDALE-DEMO.S" -XI LEGISLATURA</text:p>
          </table:table-cell>
          <table:table-cell office:value-type="float" office:value="4296" table:style-name="ce16">
            <text:p>429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19">
            <text:p>Contributo ex Art. 14 Regolamento di organizzazione - Bimestre settembre-ottobre 2022</text:p>
          </table:table-cell>
          <table:table-cell office:value-type="float" office:value="10263.209999999999" table:style-name="ce18">
            <text:p>10.263,21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GRUPPO CONSILIARE &quot;CENTRO SOLIDALE-DEMO.S&quot; -XI LEGISLATURA" table:formula="of:=[.G1688]" table:style-name="ce27">
            <text:p>GRUPPO CONSILIARE "CENTRO SOLIDALE-DEMO.S" -XI LEGISLATURA</text:p>
          </table:table-cell>
          <table:table-cell office:value-type="float" office:value="24308.579999999994" table:formula="of:=SUM([.L1683:.L1688])" table:style-name="ce12">
            <text:p>24.308,58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ORZA ITALIA" -XI LEGISLATURA</text:p>
          </table:table-cell>
          <table:table-cell office:value-type="float" office:value="3236" table:style-name="ce16">
            <text:p>32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1 l.r. 4/2013 - Luglio 2022</text:p>
          </table:table-cell>
          <table:table-cell office:value-type="float" office:value="2693.04" table:style-name="ce18">
            <text:p>2.693,0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ORZA ITALIA" -XI LEGISLATURA</text:p>
          </table:table-cell>
          <table:table-cell office:value-type="float" office:value="3376" table:style-name="ce16">
            <text:p>33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4 Regolamento di organizzazione - Bimestre luglio-agosto 2022</text:p>
          </table:table-cell>
          <table:table-cell office:value-type="float" office:value="30789.63" table:style-name="ce18">
            <text:p>30.789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ORZA ITALIA" -XI LEGISLATURA</text:p>
          </table:table-cell>
          <table:table-cell office:value-type="float" office:value="4157" table:style-name="ce16">
            <text:p>41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19">
            <text:p>Contributo ex Art. 11 l.r. 4/2013 - Agosto 2022</text:p>
          </table:table-cell>
          <table:table-cell office:value-type="float" office:value="2693.04" table:style-name="ce18">
            <text:p>2.693,0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ORZA ITALIA" -XI LEGISLATURA</text:p>
          </table:table-cell>
          <table:table-cell office:value-type="float" office:value="4281" table:style-name="ce16">
            <text:p>42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19">
            <text:p>Contributo ex Art. 11 l.r. 4/2013 - Settembre 2022</text:p>
          </table:table-cell>
          <table:table-cell office:value-type="float" office:value="2693.04" table:style-name="ce18">
            <text:p>2.693,0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ORZA ITALIA" -XI LEGISLATURA</text:p>
          </table:table-cell>
          <table:table-cell office:value-type="float" office:value="4291" table:style-name="ce16">
            <text:p>42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19">
            <text:p>Contributo ex Art. 14 Regolamento di organizzazione - Bimestre settembre-ottobre 2022</text:p>
          </table:table-cell>
          <table:table-cell office:value-type="float" office:value="30789.63" table:style-name="ce18">
            <text:p>30.789,63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GRUPPO CONSILIARE &quot;FORZA ITALIA&quot; -XI LEGISLATURA" table:formula="of:=[.G1695]" table:style-name="ce27">
            <text:p>GRUPPO CONSILIARE "FORZA ITALIA" -XI LEGISLATURA</text:p>
          </table:table-cell>
          <table:table-cell office:value-type="float" office:value="69658.38" table:formula="of:=SUM([.L1690:.L1695])" table:style-name="ce12">
            <text:p>69.658,38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RATELLI D'ITALIA" -XI LEGISLATURA</text:p>
          </table:table-cell>
          <table:table-cell office:value-type="float" office:value="3237" table:style-name="ce16">
            <text:p>32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1 l.r. 4/2013 - Luglio 2022</text:p>
          </table:table-cell>
          <table:table-cell office:value-type="float" office:value="5557.68" table:style-name="ce18">
            <text:p>5.557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RATELLI D'ITALIA" -XI LEGISLATURA</text:p>
          </table:table-cell>
          <table:table-cell office:value-type="float" office:value="3377" table:style-name="ce16">
            <text:p>33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4 Regolamento di organizzazione - Bimestre luglio-agosto 2022</text:p>
          </table:table-cell>
          <table:table-cell office:value-type="float" office:value="71842.47" table:style-name="ce18">
            <text:p>71.842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RATELLI D'ITALIA" -XI LEGISLATURA</text:p>
          </table:table-cell>
          <table:table-cell office:value-type="float" office:value="4158" table:style-name="ce16">
            <text:p>41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19">
            <text:p>Contributo ex Art. 11 l.r. 4/2013 - Agosto 2022</text:p>
          </table:table-cell>
          <table:table-cell office:value-type="float" office:value="5557.68" table:style-name="ce18">
            <text:p>5.557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RATELLI D'ITALIA" -XI LEGISLATURA</text:p>
          </table:table-cell>
          <table:table-cell office:value-type="float" office:value="4282" table:style-name="ce16">
            <text:p>42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19">
            <text:p>Contributo ex Art. 11 l.r. 4/2013 - Settembre 2022</text:p>
          </table:table-cell>
          <table:table-cell office:value-type="float" office:value="5557.68" table:style-name="ce18">
            <text:p>5.557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FRATELLI D'ITALIA" -XI LEGISLATURA</text:p>
          </table:table-cell>
          <table:table-cell office:value-type="float" office:value="4292" table:style-name="ce16">
            <text:p>42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19">
            <text:p>Contributo ex Art. 14 Regolamento di organizzazione - Bimestre settembre-ottobre 2022</text:p>
          </table:table-cell>
          <table:table-cell office:value-type="float" office:value="71842.47" table:style-name="ce18">
            <text:p>71.842,47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GRUPPO CONSILIARE &quot;FRATELLI D'ITALIA&quot; -XI LEGISLATURA" table:formula="of:=[.G1702]" table:style-name="ce27">
            <text:p>GRUPPO CONSILIARE "FRATELLI D'ITALIA" -XI LEGISLATURA</text:p>
          </table:table-cell>
          <table:table-cell office:value-type="float" office:value="160357.97999999998" table:formula="of:=SUM([.L1697:.L1702])" table:style-name="ce12">
            <text:p>160.357,98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EGA" -XI LEGISLATURA</text:p>
          </table:table-cell>
          <table:table-cell office:value-type="float" office:value="3243" table:style-name="ce16">
            <text:p>32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1 l.r. 4/2013 - Luglio 2022</text:p>
          </table:table-cell>
          <table:table-cell office:value-type="float" office:value="4125.3599999999997" table:style-name="ce18">
            <text:p>4.125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EGA" -XI LEGISLATURA</text:p>
          </table:table-cell>
          <table:table-cell office:value-type="float" office:value="3383" table:style-name="ce16">
            <text:p>33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4 Regolamento di organizzazione - Bimestre luglio-agosto 2022</text:p>
          </table:table-cell>
          <table:table-cell office:value-type="float" office:value="51316.05" table:style-name="ce18">
            <text:p>51.316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EGA" -XI LEGISLATURA</text:p>
          </table:table-cell>
          <table:table-cell office:value-type="float" office:value="4164" table:style-name="ce16">
            <text:p>41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19">
            <text:p>Contributo ex Art. 11 l.r. 4/2013 - Agosto 2022</text:p>
          </table:table-cell>
          <table:table-cell office:value-type="float" office:value="4841.5200000000004" table:style-name="ce18">
            <text:p>4.841,5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EGA" -XI LEGISLATURA</text:p>
          </table:table-cell>
          <table:table-cell office:value-type="float" office:value="4288" table:style-name="ce16">
            <text:p>42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19">
            <text:p>Contributo ex Art. 11 l.r. 4/2013 - Settembre 2022</text:p>
          </table:table-cell>
          <table:table-cell office:value-type="float" office:value="4841.5200000000004" table:style-name="ce18">
            <text:p>4.841,5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EGA" -XI LEGISLATURA</text:p>
          </table:table-cell>
          <table:table-cell office:value-type="float" office:value="4298" table:style-name="ce16">
            <text:p>42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19">
            <text:p>Contributo ex Art. 14 Regolamento di organizzazione - Bimestre settembre-ottobre 2022</text:p>
          </table:table-cell>
          <table:table-cell office:value-type="float" office:value="66710.87" table:style-name="ce18">
            <text:p>66.710,87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GRUPPO CONSILIARE &quot;LEGA&quot; -XI LEGISLATURA" table:formula="of:=[.G1709]" table:style-name="ce27">
            <text:p>GRUPPO CONSILIARE "LEGA" -XI LEGISLATURA</text:p>
          </table:table-cell>
          <table:table-cell office:value-type="float" office:value="131835.32" table:formula="of:=SUM([.L1704:.L1709])" table:style-name="ce12">
            <text:p>131.835,32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BERI E UGUALI NEL LAZIO" -XI LEGISLATURA</text:p>
          </table:table-cell>
          <table:table-cell office:value-type="float" office:value="3242" table:style-name="ce16">
            <text:p>32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1 l.r. 4/2013 - Luglio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BERI E UGUALI NEL LAZIO" -XI LEGISLATURA</text:p>
          </table:table-cell>
          <table:table-cell office:value-type="float" office:value="3382" table:style-name="ce16">
            <text:p>338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4 Regolamento di organizzazione - Bimestre luglio-agosto 2022</text:p>
          </table:table-cell>
          <table:table-cell office:value-type="float" office:value="10263.209999999999" table:style-name="ce18">
            <text:p>10.263,2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BERI E UGUALI NEL LAZIO" -XI LEGISLATURA</text:p>
          </table:table-cell>
          <table:table-cell office:value-type="float" office:value="4163" table:style-name="ce16">
            <text:p>41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19">
            <text:p>Contributo ex Art. 11 l.r. 4/2013 - Agosto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BERI E UGUALI NEL LAZIO" -XI LEGISLATURA</text:p>
          </table:table-cell>
          <table:table-cell office:value-type="float" office:value="4287" table:style-name="ce16">
            <text:p>42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19">
            <text:p>Contributo ex Art. 11 l.r. 4/2013 - Settembre 2022</text:p>
          </table:table-cell>
          <table:table-cell office:value-type="float" office:value="1260.72" table:style-name="ce18">
            <text:p>1.260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BERI E UGUALI NEL LAZIO" -XI LEGISLATURA</text:p>
          </table:table-cell>
          <table:table-cell office:value-type="float" office:value="4297" table:style-name="ce16">
            <text:p>42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19">
            <text:p>Contributo ex Art. 14 Regolamento di organizzazione - Bimestre settembre-ottobre 2022</text:p>
          </table:table-cell>
          <table:table-cell office:value-type="float" office:value="10263.209999999999" table:style-name="ce18">
            <text:p>10.263,21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GRUPPO CONSILIARE &quot;LIBERI E UGUALI NEL LAZIO&quot; -XI LEGISLATURA" table:formula="of:=[.G1716]" table:style-name="ce27">
            <text:p>GRUPPO CONSILIARE "LIBERI E UGUALI NEL LAZIO" -XI LEGISLATURA</text:p>
          </table:table-cell>
          <table:table-cell office:value-type="float" office:value="24308.579999999994" table:formula="of:=SUM([.L1711:.L1716])" table:style-name="ce12">
            <text:p>24.308,58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STA CIVICA ZINGARETTI" -XI LEGISLATURA</text:p>
          </table:table-cell>
          <table:table-cell office:value-type="float" office:value="3239" table:style-name="ce16">
            <text:p>32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1 l.r. 4/2013 - Luglio 2022</text:p>
          </table:table-cell>
          <table:table-cell office:value-type="float" office:value="2693.04" table:style-name="ce18">
            <text:p>2.693,0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STA CIVICA ZINGARETTI" -XI LEGISLATURA</text:p>
          </table:table-cell>
          <table:table-cell office:value-type="float" office:value="3379" table:style-name="ce16">
            <text:p>33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4 Regolamento di organizzazione - Bimestre luglio-agosto 2022</text:p>
          </table:table-cell>
          <table:table-cell office:value-type="float" office:value="30789.63" table:style-name="ce18">
            <text:p>30.789,6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STA CIVICA ZINGARETTI" -XI LEGISLATURA</text:p>
          </table:table-cell>
          <table:table-cell office:value-type="float" office:value="4160" table:style-name="ce16">
            <text:p>41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19">
            <text:p>Contributo ex Art. 11 l.r. 4/2013 - Agosto 2022</text:p>
          </table:table-cell>
          <table:table-cell office:value-type="float" office:value="2693.04" table:style-name="ce18">
            <text:p>2.693,0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STA CIVICA ZINGARETTI" -XI LEGISLATURA</text:p>
          </table:table-cell>
          <table:table-cell office:value-type="float" office:value="4284" table:style-name="ce16">
            <text:p>42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1 l.r. 4/2013 - Settembre 2022</text:p>
          </table:table-cell>
          <table:table-cell office:value-type="float" office:value="2693.04" table:style-name="ce18">
            <text:p>2.693,0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LISTA CIVICA ZINGARETTI" -XI LEGISLATURA</text:p>
          </table:table-cell>
          <table:table-cell office:value-type="float" office:value="4294" table:style-name="ce16">
            <text:p>429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4 Regolamento di organizzazione - Bimestre settembre-ottobre 2022</text:p>
          </table:table-cell>
          <table:table-cell office:value-type="float" office:value="30789.63" table:style-name="ce18">
            <text:p>30.789,63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GRUPPO CONSILIARE &quot;LISTA CIVICA ZINGARETTI&quot; -XI LEGISLATURA" table:formula="of:=[.G1723]" table:style-name="ce27">
            <text:p>GRUPPO CONSILIARE "LISTA CIVICA ZINGARETTI" -XI LEGISLATURA</text:p>
          </table:table-cell>
          <table:table-cell office:value-type="float" office:value="69658.38" table:formula="of:=SUM([.L1718:.L1723])" table:style-name="ce12">
            <text:p>69.658,38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MOVIMENTO 5 STELLE" -XI LEGISLATURA</text:p>
          </table:table-cell>
          <table:table-cell office:value-type="float" office:value="3235" table:style-name="ce16">
            <text:p>32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4">
            <text:p>Contributo ex Art. 11 l.r. 4/2013 - Luglio 2022</text:p>
          </table:table-cell>
          <table:table-cell office:value-type="float" office:value="5557.68" table:style-name="ce18">
            <text:p>5.557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MOVIMENTO 5 STELLE" -XI LEGISLATURA</text:p>
          </table:table-cell>
          <table:table-cell office:value-type="float" office:value="3375" table:style-name="ce16">
            <text:p>33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4 Regolamento di organizzazione - Bimestre luglio-agosto 2022</text:p>
          </table:table-cell>
          <table:table-cell office:value-type="float" office:value="71842.47" table:style-name="ce18">
            <text:p>71.842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MOVIMENTO 5 STELLE" -XI LEGISLATURA</text:p>
          </table:table-cell>
          <table:table-cell office:value-type="float" office:value="4156" table:style-name="ce16">
            <text:p>41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19">
            <text:p>Contributo ex Art. 11 l.r. 4/2013 - Agosto 2022</text:p>
          </table:table-cell>
          <table:table-cell office:value-type="float" office:value="5557.68" table:style-name="ce18">
            <text:p>5.557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MOVIMENTO 5 STELLE" -XI LEGISLATURA</text:p>
          </table:table-cell>
          <table:table-cell office:value-type="float" office:value="4280" table:style-name="ce16">
            <text:p>42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19">
            <text:p>Contributo ex Art. 11 l.r. 4/2013 - Settembre 2022</text:p>
          </table:table-cell>
          <table:table-cell office:value-type="float" office:value="5557.68" table:style-name="ce18">
            <text:p>5.557,6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MOVIMENTO 5 STELLE" -XI LEGISLATURA</text:p>
          </table:table-cell>
          <table:table-cell office:value-type="float" office:value="4290" table:style-name="ce16">
            <text:p>42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19">
            <text:p>Contributo ex Art. 14 Regolamento di organizzazione - Bimestre settembre-ottobre 2022</text:p>
          </table:table-cell>
          <table:table-cell office:value-type="float" office:value="71842.47" table:style-name="ce18">
            <text:p>71.842,47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GRUPPO CONSILIARE &quot;MOVIMENTO 5 STELLE&quot; -XI LEGISLATURA" table:formula="of:=[.G1730]" table:style-name="ce27">
            <text:p>GRUPPO CONSILIARE "MOVIMENTO 5 STELLE" -XI LEGISLATURA</text:p>
          </table:table-cell>
          <table:table-cell office:value-type="float" office:value="160357.97999999998" table:formula="of:=SUM([.L1725:.L1730])" table:style-name="ce12">
            <text:p>160.357,98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PARTITO DEMOCRATICO" -XI LEGISLATURA</text:p>
          </table:table-cell>
          <table:table-cell office:value-type="float" office:value="3234" table:style-name="ce16">
            <text:p>32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1 l.r. 4/2013 - Luglio 2022</text:p>
          </table:table-cell>
          <table:table-cell office:value-type="float" office:value="12719.29" table:style-name="ce18">
            <text:p>12.719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PARTITO DEMOCRATICO" -XI LEGISLATURA</text:p>
          </table:table-cell>
          <table:table-cell office:value-type="float" office:value="3374" table:style-name="ce16">
            <text:p>33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ntributo ex Art. 14 Regolamento di organizzazione - Bimestre luglio-agosto 2022</text:p>
          </table:table-cell>
          <table:table-cell office:value-type="float" office:value="174474.57" table:style-name="ce18">
            <text:p>174.474,5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PARTITO DEMOCRATICO" -XI LEGISLATURA</text:p>
          </table:table-cell>
          <table:table-cell office:value-type="float" office:value="4155" table:style-name="ce16">
            <text:p>415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19">
            <text:p>Contributo ex Art. 11 l.r. 4/2013 - Agosto 2022</text:p>
          </table:table-cell>
          <table:table-cell office:value-type="float" office:value="12719.29" table:style-name="ce18">
            <text:p>12.719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PARTITO DEMOCRATICO" -XI LEGISLATURA</text:p>
          </table:table-cell>
          <table:table-cell office:value-type="float" office:value="4279" table:style-name="ce16">
            <text:p>427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1 l.r. 4/2013 - Settembre 2022</text:p>
          </table:table-cell>
          <table:table-cell office:value-type="float" office:value="12719.29" table:style-name="ce18">
            <text:p>12.719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"PARTITO DEMOCRATICO" -XI LEGISLATURA</text:p>
          </table:table-cell>
          <table:table-cell office:value-type="float" office:value="4289" table:style-name="ce16">
            <text:p>42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4 Regolamento di organizzazione - Bimestre settembre-ottobre 2022</text:p>
          </table:table-cell>
          <table:table-cell office:value-type="float" office:value="174474.57" table:style-name="ce18">
            <text:p>174.474,57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GRUPPO CONSILIARE &quot;PARTITO DEMOCRATICO&quot; -XI LEGISLATURA" table:formula="of:=[.G1737]" table:style-name="ce27">
            <text:p>GRUPPO CONSILIARE "PARTITO DEMOCRATICO" -XI LEGISLATURA</text:p>
          </table:table-cell>
          <table:table-cell office:value-type="float" office:value="387107.01" table:formula="of:=SUM([.L1732:.L1737])" table:style-name="ce12">
            <text:p>387.107,01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MISTO - XI LEGISLATURA</text:p>
          </table:table-cell>
          <table:table-cell office:value-type="float" office:value="3240" table:style-name="ce16">
            <text:p>32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4">
            <text:p>Contributo ex Art. 11 l.r. 4/2013 - Luglio 2022</text:p>
          </table:table-cell>
          <table:table-cell office:value-type="float" office:value="4841.5200000000004" table:style-name="ce18">
            <text:p>4.841,5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MISTO - XI LEGISLATURA</text:p>
          </table:table-cell>
          <table:table-cell office:value-type="float" office:value="3380" table:style-name="ce16">
            <text:p>33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4">
            <text:p>Contributo ex Art. 14 Regolamento di organizzazione - Bimestre luglio-agosto 2022</text:p>
          </table:table-cell>
          <table:table-cell office:value-type="float" office:value="61579.26" table:style-name="ce18">
            <text:p>61.579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MISTO - XI LEGISLATURA</text:p>
          </table:table-cell>
          <table:table-cell office:value-type="float" office:value="4161" table:style-name="ce16">
            <text:p>41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4">
            <text:p>Contributo ex Art. 11 l.r. 4/2013 - Agosto 2022</text:p>
          </table:table-cell>
          <table:table-cell office:value-type="float" office:value="4125.3599999999997" table:style-name="ce18">
            <text:p>4.125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MISTO - XI LEGISLATURA</text:p>
          </table:table-cell>
          <table:table-cell office:value-type="float" office:value="4285" table:style-name="ce16">
            <text:p>42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Contributo ex Art. 11 l.r. 4/2013 - Settembre 2022</text:p>
          </table:table-cell>
          <table:table-cell office:value-type="float" office:value="4125.3599999999997" table:style-name="ce18">
            <text:p>4.125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MISTO - XI LEGISLATURA</text:p>
          </table:table-cell>
          <table:table-cell office:value-type="float" office:value="4295" table:style-name="ce16">
            <text:p>429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19">
            <text:p>Contributo ex Art. 14 Regolamento di organizzazione - Bimestre settembre-ottobre 2022</text:p>
          </table:table-cell>
          <table:table-cell office:value-type="float" office:value="46184.44" table:style-name="ce18">
            <text:p>46.184,44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GRUPPO CONSILIARE MISTO - XI LEGISLATURA" table:formula="of:=[.G1744]" table:style-name="ce27">
            <text:p>GRUPPO CONSILIARE MISTO - XI LEGISLATURA</text:p>
          </table:table-cell>
          <table:table-cell office:value-type="float" office:value="120855.94" table:formula="of:=SUM([.L1739:.L1744])" table:style-name="ce12">
            <text:p>120.855,94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4</text:p>
          </table:table-cell>
          <table:table-cell office:value-type="string" table:style-name="ce15">
            <text:p>Energia elettrica</text:p>
          </table:table-cell>
          <table:table-cell office:value-type="string" table:style-name="ce15">
            <text:p>HERA COMM SRL</text:p>
          </table:table-cell>
          <table:table-cell office:value-type="float" office:value="4206" table:style-name="ce16">
            <text:p>42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19">
            <text:p>Fattura 412205478911 del 25 maggio 2022</text:p>
          </table:table-cell>
          <table:table-cell office:value-type="float" office:value="657.4" table:style-name="ce18">
            <text:p>657,4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4</text:p>
          </table:table-cell>
          <table:table-cell office:value-type="string" table:style-name="ce15">
            <text:p>Energia elettrica</text:p>
          </table:table-cell>
          <table:table-cell office:value-type="string" table:style-name="ce15">
            <text:p>HERA COMM SRL</text:p>
          </table:table-cell>
          <table:table-cell office:value-type="float" office:value="4235" table:style-name="ce16">
            <text:p>42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9">
            <text:p>Fatture 412207721599, 412207721597 e 412207721598 del 25.07.2022</text:p>
          </table:table-cell>
          <table:table-cell office:value-type="float" office:value="76570.45" table:style-name="ce18">
            <text:p>76.570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6</text:p>
          </table:table-cell>
          <table:table-cell office:value-type="string" table:style-name="ce15">
            <text:p>Gas</text:p>
          </table:table-cell>
          <table:table-cell office:value-type="string" table:style-name="ce15">
            <text:p>HERA COMM SRL</text:p>
          </table:table-cell>
          <table:table-cell office:value-type="float" office:value="4330" table:style-name="ce16">
            <text:p>433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Fatture 412206556063, 412206556064 e 412206556065 del 22 giugno 2022</text:p>
          </table:table-cell>
          <table:table-cell office:value-type="float" office:value="81.36" table:style-name="ce18">
            <text:p>81,3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4</text:p>
          </table:table-cell>
          <table:table-cell office:value-type="string" table:style-name="ce15">
            <text:p>Energia elettrica</text:p>
          </table:table-cell>
          <table:table-cell office:value-type="string" table:style-name="ce15">
            <text:p>HERA COMM SRL</text:p>
          </table:table-cell>
          <table:table-cell office:value-type="float" office:value="4331" table:style-name="ce16">
            <text:p>433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Fatture 422210110328 del 10 giugno 2022 - 422210120285 del 12 luglio 2022</text:p>
          </table:table-cell>
          <table:table-cell office:value-type="float" office:value="1218.58" table:style-name="ce18">
            <text:p>1.218,5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4</text:p>
          </table:table-cell>
          <table:table-cell office:value-type="string" table:style-name="ce15">
            <text:p>Energia elettrica</text:p>
          </table:table-cell>
          <table:table-cell office:value-type="string" table:style-name="ce15">
            <text:p>HERA COMM SRL</text:p>
          </table:table-cell>
          <table:table-cell office:value-type="float" office:value="4339" table:style-name="ce16">
            <text:p>433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Fatture 412206632329, 412206632330 e 412206632331 del 23 giugno 2022</text:p>
          </table:table-cell>
          <table:table-cell office:value-type="float" office:value="63616.7" table:style-name="ce18">
            <text:p>63.616,7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6</text:p>
          </table:table-cell>
          <table:table-cell office:value-type="string" table:style-name="ce15">
            <text:p>Gas</text:p>
          </table:table-cell>
          <table:table-cell office:value-type="string" table:style-name="ce15">
            <text:p>HERA COMM SRL</text:p>
          </table:table-cell>
          <table:table-cell office:value-type="float" office:value="4774" table:style-name="ce16">
            <text:p>47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19">
            <text:p>Fatture 412207591082, 412207591083 e 412207591084 del 20 luglio 2022</text:p>
          </table:table-cell>
          <table:table-cell office:value-type="float" office:value="49.93" table:style-name="ce18">
            <text:p>49,9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6</text:p>
          </table:table-cell>
          <table:table-cell office:value-type="string" table:style-name="ce15">
            <text:p>Gas</text:p>
          </table:table-cell>
          <table:table-cell office:value-type="string" table:style-name="ce15">
            <text:p>HERA COMM SRL</text:p>
          </table:table-cell>
          <table:table-cell office:value-type="float" office:value="4784" table:style-name="ce16">
            <text:p>478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7T00:00:00" table:style-name="ce17">
            <text:p>27/09/2022</text:p>
          </table:table-cell>
          <table:table-cell office:value-type="string" table:style-name="ce19">
            <text:p>Fatture 412208965361 del 29.08.2022 - 412208806700 e 412208806701 del 23.08.2022</text:p>
          </table:table-cell>
          <table:table-cell office:value-type="float" office:value="60.24" table:style-name="ce18">
            <text:p>60,2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4</text:p>
          </table:table-cell>
          <table:table-cell office:value-type="string" table:style-name="ce15">
            <text:p>Energia elettrica</text:p>
          </table:table-cell>
          <table:table-cell office:value-type="string" table:style-name="ce15">
            <text:p>HERA COMM SRL</text:p>
          </table:table-cell>
          <table:table-cell office:value-type="float" office:value="4785" table:style-name="ce16">
            <text:p>47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7T00:00:00" table:style-name="ce17">
            <text:p>27/09/2022</text:p>
          </table:table-cell>
          <table:table-cell office:value-type="string" table:style-name="ce19">
            <text:p>Fatture 412208826714, 412208826715 e 412200886716 del 24 agosto 2022</text:p>
          </table:table-cell>
          <table:table-cell office:value-type="float" office:value="97354.78" table:style-name="ce18">
            <text:p>97.354,78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HERA COMM SRL" table:formula="of:=[.G1754]" table:style-name="ce27">
            <text:p>HERA COMM SRL</text:p>
          </table:table-cell>
          <table:table-cell office:value-type="float" office:value="239609.43999999997" table:formula="of:=SUM([.L1747:.L1754])" table:style-name="ce12">
            <text:p>239.609,44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1.03.02.09.011</text:p>
          </table:table-cell>
          <table:table-cell office:value-type="string" table:style-name="ce15">
            <text:p>Manutenzione ordinaria e riparazioni di altri beni materiali</text:p>
          </table:table-cell>
          <table:table-cell office:value-type="string" table:style-name="ce15">
            <text:p>I.F.M. Italiana Facility Management s.p.a.</text:p>
          </table:table-cell>
          <table:table-cell office:value-type="float" office:value="4264" table:style-name="ce16">
            <text:p>426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Fattura 319 del 09/08/2022</text:p>
          </table:table-cell>
          <table:table-cell office:value-type="float" office:value="69608.56" table:style-name="ce18">
            <text:p>69.608,56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I.F.M. Italiana Facility Management s.p.a." table:formula="of:=[.G1757]" table:style-name="ce27">
            <text:p>I.F.M. Italiana Facility Management s.p.a.</text:p>
          </table:table-cell>
          <table:table-cell office:value-type="float" office:value="69608.56" table:formula="of:=SUM([.L1756:.L1757])" table:style-name="ce12">
            <text:p>69.608,56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I.N.P.S GESTIONE DIPENDENTI PUBBLICI (EX INPDAP) DIREZIONE GENERALE ENTRATE CONTRIBUTIVE</text:p>
          </table:table-cell>
          <table:table-cell office:value-type="float" office:value="4302" table:style-name="ce16">
            <text:p>430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2T00:00:00" table:style-name="ce17">
            <text:p>12/09/2022</text:p>
          </table:table-cell>
          <table:table-cell office:value-type="string" table:style-name="ce19">
            <text:p>F24 quote a carico dei consiglieri regionali art. 38 l. 488/1999</text:p>
          </table:table-cell>
          <table:table-cell office:value-type="float" office:value="6997.65" table:style-name="ce18">
            <text:p>6.997,65</text:p>
          </table:table-cell>
          <table:table-cell table:number-columns-repeated="16372" table:style-name="ce6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I.N.P.S GESTIONE DIPENDENTI PUBBLICI (EX INPDAP) DIREZIONE GENERALE ENTRATE CONTRIBUTIVE" table:formula="of:=[.G1760]" table:style-name="ce27">
            <text:p>I.N.P.S GESTIONE DIPENDENTI PUBBLICI (EX INPDAP) DIREZIONE GENERALE ENTRATE CONTRIBUTIVE</text:p>
          </table:table-cell>
          <table:table-cell office:value-type="float" office:value="6997.65" table:formula="of:=SUM([.L1759:.L1760])" table:style-name="ce12">
            <text:p>6.997,65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1</text:p>
          </table:table-cell>
          <table:table-cell office:value-type="string" table:style-name="ce15">
            <text:p>Pubblicazione bandi di gara</text:p>
          </table:table-cell>
          <table:table-cell office:value-type="string" table:style-name="ce15">
            <text:p>IL SOLE 24 ORE SPA</text:p>
          </table:table-cell>
          <table:table-cell office:value-type="float" office:value="3216" table:style-name="ce16">
            <text:p>321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3410000653 del 28.06.2022</text:p>
          </table:table-cell>
          <table:table-cell office:value-type="float" office:value="1952" table:style-name="ce18">
            <text:p>1.952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IL SOLE 24 ORE SPA</text:p>
          </table:table-cell>
          <table:table-cell office:value-type="float" office:value="3226" table:style-name="ce16">
            <text:p>322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1410001426 del 10.06.2022</text:p>
          </table:table-cell>
          <table:table-cell office:value-type="float" office:value="5303.34" table:style-name="ce18">
            <text:p>5.303,3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IL SOLE 24 ORE SPA</text:p>
          </table:table-cell>
          <table:table-cell office:value-type="float" office:value="4344" table:style-name="ce16">
            <text:p>43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Fattura 1410002050 del 12 settembre 2022</text:p>
          </table:table-cell>
          <table:table-cell office:value-type="float" office:value="5303.34" table:style-name="ce18">
            <text:p>5.303,34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IL SOLE 24 ORE SPA" table:formula="of:=[.G1765]" table:style-name="ce27">
            <text:p>IL SOLE 24 ORE SPA</text:p>
          </table:table-cell>
          <table:table-cell office:value-type="float" office:value="12558.68" table:formula="of:=SUM([.L1762:.L1765])" table:style-name="ce12">
            <text:p>12.558,68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003</text:p>
          </table:table-cell>
          <table:table-cell office:value-type="string" table:style-name="ce15">
            <text:p>Accesso a banche dati e a pubblicazioni on line</text:p>
          </table:table-cell>
          <table:table-cell office:value-type="string" table:style-name="ce15">
            <text:p>INFOCAMERE - SOC.CONS. DI INFORMATICA PER LE CAMERE DI COMMERCIO ITALIANE P.A.</text:p>
          </table:table-cell>
          <table:table-cell office:value-type="float" office:value="4276" table:style-name="ce16">
            <text:p>42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19">
            <text:p>Fattura VVA/22011345 del 27.07.2022</text:p>
          </table:table-cell>
          <table:table-cell office:value-type="float" office:value="4880" table:style-name="ce18">
            <text:p>4.880,00</text:p>
          </table:table-cell>
          <table:table-cell table:number-columns-repeated="16372" table:style-name="ce6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INFOCAMERE - SOC.CONS. DI INFORMATICA PER LE CAMERE DI COMMERCIO ITALIANE P.A." table:formula="of:=[.G1768]" table:style-name="ce27">
            <text:p>INFOCAMERE - SOC.CONS. DI INFORMATICA PER LE CAMERE DI COMMERCIO ITALIANE P.A.</text:p>
          </table:table-cell>
          <table:table-cell office:value-type="float" office:value="4880" table:formula="of:=SUM([.L1767:.L1768])" table:style-name="ce12">
            <text:p>4.88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5.999</text:p>
          </table:table-cell>
          <table:table-cell office:value-type="string" table:style-name="ce15">
            <text:p>Utenze e canoni per altri servizi n.a.c.</text:p>
          </table:table-cell>
          <table:table-cell office:value-type="string" table:style-name="ce15">
            <text:p>INFOCERT SPA</text:p>
          </table:table-cell>
          <table:table-cell office:value-type="float" office:value="3685" table:style-name="ce16">
            <text:p>368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1221002502 del 30/06/2022</text:p>
          </table:table-cell>
          <table:table-cell office:value-type="float" office:value="9519.66" table:style-name="ce18">
            <text:p>9.519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10</text:p>
          </table:table-cell>
          <table:table-cell office:value-type="string" table:style-name="ce15">
            <text:p>PROGRAMMA U.01.10.000 <text:s/>- RISORSE UMANE</text:p>
          </table:table-cell>
          <table:table-cell office:value-type="string" table:style-name="ce16">
            <text:p>U.1.03.02.04.999</text:p>
          </table:table-cell>
          <table:table-cell office:value-type="string" table:style-name="ce15">
            <text:p>Acquisto di servizi per altre spese per formazione e addestramento n.a.c.</text:p>
          </table:table-cell>
          <table:table-cell office:value-type="string" table:style-name="ce15">
            <text:p>INFOCERT SPA</text:p>
          </table:table-cell>
          <table:table-cell office:value-type="float" office:value="3736" table:style-name="ce16">
            <text:p>37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7T00:00:00" table:style-name="ce17">
            <text:p>27/07/2022</text:p>
          </table:table-cell>
          <table:table-cell office:value-type="string" table:style-name="ce19">
            <text:p>Fattura 1221002182 del 17/06/2022</text:p>
          </table:table-cell>
          <table:table-cell office:value-type="float" office:value="3600" table:style-name="ce18">
            <text:p>3.6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INFOCERT SPA" table:formula="of:=[.G1772]" table:style-name="ce27">
            <text:p>INFOCERT SPA</text:p>
          </table:table-cell>
          <table:table-cell office:value-type="float" office:value="13119.66" table:formula="of:=SUM([.L1771:.L1772])" table:style-name="ce12">
            <text:p>13.119,66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2.02.03.02.002</text:p>
          </table:table-cell>
          <table:table-cell office:value-type="string" table:style-name="ce15">
            <text:p>Acquisto software</text:p>
          </table:table-cell>
          <table:table-cell office:value-type="string" table:style-name="ce15">
            <text:p>INFOTEL SISTEMI SRL</text:p>
          </table:table-cell>
          <table:table-cell office:value-type="float" office:value="3199" table:style-name="ce16">
            <text:p>31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19">
            <text:p>Fattura 8/PA del 06/06/2022</text:p>
          </table:table-cell>
          <table:table-cell office:value-type="float" office:value="4636" table:style-name="ce18">
            <text:p>4.636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2.02.03.02.002</text:p>
          </table:table-cell>
          <table:table-cell office:value-type="string" table:style-name="ce15">
            <text:p>Acquisto software</text:p>
          </table:table-cell>
          <table:table-cell office:value-type="string" table:style-name="ce15">
            <text:p>INFOTEL SISTEMI SRL</text:p>
          </table:table-cell>
          <table:table-cell office:value-type="float" office:value="4236" table:style-name="ce16">
            <text:p>423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9">
            <text:p>Fattura 10/PA del 09/08/2022</text:p>
          </table:table-cell>
          <table:table-cell office:value-type="float" office:value="725.9" table:style-name="ce18">
            <text:p>725,9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INFOTEL SISTEMI SRL" table:formula="of:=[.G1776]" table:style-name="ce27">
            <text:p>INFOTEL SISTEMI SRL</text:p>
          </table:table-cell>
          <table:table-cell office:value-type="float" office:value="5361.9" table:formula="of:=SUM([.L1775:.L1776])" table:style-name="ce12">
            <text:p>5.361,9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INPS-DIREZIONE CENTRALE ENTRATE CONTRIBUTIVE</text:p>
          </table:table-cell>
          <table:table-cell office:value-type="float" office:value="4300" table:style-name="ce16">
            <text:p>43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2T00:00:00" table:style-name="ce17">
            <text:p>12/09/2022</text:p>
          </table:table-cell>
          <table:table-cell office:value-type="string" table:style-name="ce19">
            <text:p>F24 quote a carico dei consiglieri regionali art. 38 l. 488/1999</text:p>
          </table:table-cell>
          <table:table-cell office:value-type="float" office:value="4048.66" table:style-name="ce18">
            <text:p>4.048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INPS-DIREZIONE CENTRALE ENTRATE CONTRIBUTIVE</text:p>
          </table:table-cell>
          <table:table-cell office:value-type="float" office:value="4301" table:style-name="ce16">
            <text:p>430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2T00:00:00" table:style-name="ce17">
            <text:p>12/09/2022</text:p>
          </table:table-cell>
          <table:table-cell office:value-type="string" table:style-name="ce19">
            <text:p>F24 quote a carico dei consiglieri regionali art. 38 l. 488/1999</text:p>
          </table:table-cell>
          <table:table-cell office:value-type="float" office:value="24779.91" table:style-name="ce18">
            <text:p>24.779,91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INPS-DIREZIONE CENTRALE ENTRATE CONTRIBUTIVE" table:formula="of:=[.G1780]" table:style-name="ce27">
            <text:p>INPS-DIREZIONE CENTRALE ENTRATE CONTRIBUTIVE</text:p>
          </table:table-cell>
          <table:table-cell office:value-type="float" office:value="28828.57" table:formula="of:=SUM([.L1779:.L1780])" table:style-name="ce12">
            <text:p>28.828,57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999</text:p>
          </table:table-cell>
          <table:table-cell office:value-type="string" table:style-name="ce15">
            <text:p>Altre spese per relazioni pubbliche, convegni e mostre, pubblicità n.a.c</text:p>
          </table:table-cell>
          <table:table-cell office:value-type="string" table:style-name="ce15">
            <text:p>IONA LASINIO LUDOVICA</text:p>
          </table:table-cell>
          <table:table-cell office:value-type="float" office:value="3220" table:style-name="ce16">
            <text:p>32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PREMIO GIORNALISTICO "FRATELLI TUTTI 2021"</text:p>
          </table:table-cell>
          <table:table-cell office:value-type="float" office:value="1000" table:style-name="ce18">
            <text:p>1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IONA LASINIO LUDOVICA" table:formula="of:=[.G1783]" table:style-name="ce27">
            <text:p>IONA LASINIO LUDOVICA</text:p>
          </table:table-cell>
          <table:table-cell office:value-type="float" office:value="1000" table:formula="of:=SUM([.L1782:.L1783])" table:style-name="ce12">
            <text:p>1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6.001</text:p>
          </table:table-cell>
          <table:table-cell office:value-type="string" table:style-name="ce15">
            <text:p>Pubblicazione bandi di gara</text:p>
          </table:table-cell>
          <table:table-cell office:value-type="string" table:style-name="ce15">
            <text:p>ISTITUTO POLIGRAFICO E ZECCA DELLO STATO</text:p>
          </table:table-cell>
          <table:table-cell office:value-type="float" office:value="3743" table:style-name="ce16">
            <text:p>37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19">
            <text:p>Fattura 1222006108 del 27 giugno 2022</text:p>
          </table:table-cell>
          <table:table-cell office:value-type="float" office:value="3013.11" table:style-name="ce18">
            <text:p>3.013,11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ISTITUTO POLIGRAFICO E ZECCA DELLO STATO" table:formula="of:=[.G1786]" table:style-name="ce27">
            <text:p>ISTITUTO POLIGRAFICO E ZECCA DELLO STATO</text:p>
          </table:table-cell>
          <table:table-cell office:value-type="float" office:value="3013.11" table:formula="of:=SUM([.L1785:.L1786])" table:style-name="ce12">
            <text:p>3.013,11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1</text:p>
          </table:table-cell>
          <table:table-cell office:value-type="string" table:style-name="ce15">
            <text:p>Servizi di sorveglianza, custodia e accoglienza</text:p>
          </table:table-cell>
          <table:table-cell office:value-type="string" table:style-name="ce15">
            <text:p>ITALPOL VIGILANZA SRL</text:p>
          </table:table-cell>
          <table:table-cell office:value-type="float" office:value="3209" table:style-name="ce16">
            <text:p>32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4T00:00:00" table:style-name="ce17">
            <text:p>04/07/2022</text:p>
          </table:table-cell>
          <table:table-cell office:value-type="string" table:style-name="ce24">
            <text:p>Fatture 192/C10 del 30/04/2022 - 271/C10 del 31/05/2022</text:p>
          </table:table-cell>
          <table:table-cell office:value-type="float" office:value="413921.02" table:style-name="ce18">
            <text:p>413.921,0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1</text:p>
          </table:table-cell>
          <table:table-cell office:value-type="string" table:style-name="ce15">
            <text:p>Servizi di sorveglianza, custodia e accoglienza</text:p>
          </table:table-cell>
          <table:table-cell office:value-type="string" table:style-name="ce15">
            <text:p>ITALPOL VIGILANZA SRL</text:p>
          </table:table-cell>
          <table:table-cell office:value-type="float" office:value="3229" table:style-name="ce16">
            <text:p>32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24">
            <text:p>Fattura 308 del 30/05/2022</text:p>
          </table:table-cell>
          <table:table-cell office:value-type="float" office:value="206960.51" table:style-name="ce18">
            <text:p>206.960,5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1</text:p>
          </table:table-cell>
          <table:table-cell office:value-type="string" table:style-name="ce15">
            <text:p>Servizi di sorveglianza, custodia e accoglienza</text:p>
          </table:table-cell>
          <table:table-cell office:value-type="string" table:style-name="ce15">
            <text:p>ITALPOL VIGILANZA SRL</text:p>
          </table:table-cell>
          <table:table-cell office:value-type="float" office:value="4234" table:style-name="ce16">
            <text:p>42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24">
            <text:p>Fattura 371 del 31 luglio 2022 al netto Nota di credito 20 del 02 agosto 2022</text:p>
          </table:table-cell>
          <table:table-cell office:value-type="float" office:value="137943.82" table:style-name="ce18">
            <text:p>137.943,8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1</text:p>
          </table:table-cell>
          <table:table-cell office:value-type="string" table:style-name="ce15">
            <text:p>Servizi di sorveglianza, custodia e accoglienza</text:p>
          </table:table-cell>
          <table:table-cell office:value-type="string" table:style-name="ce15">
            <text:p>ITALPOL VIGILANZA SRL</text:p>
          </table:table-cell>
          <table:table-cell office:value-type="float" office:value="4343" table:style-name="ce16">
            <text:p>43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Fattura 395 del 31/08/2022</text:p>
          </table:table-cell>
          <table:table-cell office:value-type="float" office:value="206960.51" table:style-name="ce18">
            <text:p>206.960,51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ITALPOL VIGILANZA SRL" table:formula="of:=[.G1792]" table:style-name="ce27">
            <text:p>ITALPOL VIGILANZA SRL</text:p>
          </table:table-cell>
          <table:table-cell office:value-type="float" office:value="965785.8600000001" table:formula="of:=SUM([.L1789:.L1792])" table:style-name="ce12">
            <text:p>965.785,86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ITALPRESS SRL</text:p>
          </table:table-cell>
          <table:table-cell office:value-type="float" office:value="4333" table:style-name="ce16">
            <text:p>43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Fattura 000114/PA ITALPRESS SRL</text:p>
          </table:table-cell>
          <table:table-cell office:value-type="float" office:value="4527.24" table:style-name="ce18">
            <text:p>4.527,24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ITALPRESS SRL" table:formula="of:=[.G1795]" table:style-name="ce27">
            <text:p>ITALPRESS SRL</text:p>
          </table:table-cell>
          <table:table-cell office:value-type="float" office:value="4527.24" table:formula="of:=SUM([.L1794:.L1795])" table:style-name="ce12">
            <text:p>4.527,24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LAPRESSE SPA</text:p>
          </table:table-cell>
          <table:table-cell office:value-type="float" office:value="3225" table:style-name="ce16">
            <text:p>322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24">
            <text:p>Fattura 1506 1A del 21 giugno 2022</text:p>
          </table:table-cell>
          <table:table-cell office:value-type="float" office:value="6596.84" table:style-name="ce18">
            <text:p>6.596,84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LAPRESSE SPA" table:formula="of:=[.G1798]" table:style-name="ce27">
            <text:p>LAPRESSE SPA</text:p>
          </table:table-cell>
          <table:table-cell office:value-type="float" office:value="6596.84" table:formula="of:=SUM([.L1797:.L1798])" table:style-name="ce12">
            <text:p>6.596,84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LIASA SRL</text:p>
          </table:table-cell>
          <table:table-cell office:value-type="float" office:value="3717" table:style-name="ce16">
            <text:p>37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24">
            <text:p>Fattura 329-2022-FD del 30 giugno 2022</text:p>
          </table:table-cell>
          <table:table-cell office:value-type="float" office:value="7081.08" table:style-name="ce18">
            <text:p>7.081,0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LIASA SRL</text:p>
          </table:table-cell>
          <table:table-cell office:value-type="float" office:value="4342" table:style-name="ce16">
            <text:p>43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Fattura 498-2022-FD del 31 agosto 2022</text:p>
          </table:table-cell>
          <table:table-cell office:value-type="float" office:value="7081.08" table:style-name="ce18">
            <text:p>7.081,08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LIASA SRL" table:formula="of:=[.G1802]" table:style-name="ce27">
            <text:p>LIASA SRL</text:p>
          </table:table-cell>
          <table:table-cell office:value-type="float" office:value="14162.16" table:formula="of:=SUM([.L1801:.L1802])" table:style-name="ce12">
            <text:p>14.162,16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LUCENTINI FILIPPO</text:p>
          </table:table-cell>
          <table:table-cell office:value-type="float" office:value="3388" table:style-name="ce16">
            <text:p>33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4">
            <text:p>Competenze Componente CAL - Mese di luglio 2022</text:p>
          </table:table-cell>
          <table:table-cell office:value-type="float" office:value="116.99" table:style-name="ce18">
            <text:p>116,99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LUCENTINI FILIPPO" table:formula="of:=[.G1805]" table:style-name="ce27">
            <text:p>LUCENTINI FILIPPO</text:p>
          </table:table-cell>
          <table:table-cell office:value-type="float" office:value="116.99" table:formula="of:=SUM([.L1804:.L1805])" table:style-name="ce12">
            <text:p>116,99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10.05.04.001</text:p>
          </table:table-cell>
          <table:table-cell office:value-type="string" table:style-name="ce15">
            <text:p>Oneri da contenzioso</text:p>
          </table:table-cell>
          <table:table-cell office:value-type="string" table:style-name="ce15">
            <text:p>MAGLIARO FERNANDO</text:p>
          </table:table-cell>
          <table:table-cell office:value-type="float" office:value="4165" table:style-name="ce16">
            <text:p>41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19">
            <text:p>Sentenza Tribunale di Roma - Sezione III Lavoro, n. 2508/2018</text:p>
          </table:table-cell>
          <table:table-cell office:value-type="float" office:value="207.06" table:style-name="ce18">
            <text:p>207,06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MAGLIARO FERNANDO" table:formula="of:=[.G1808]" table:style-name="ce27">
            <text:p>MAGLIARO FERNANDO</text:p>
          </table:table-cell>
          <table:table-cell office:value-type="float" office:value="207.06" table:formula="of:=SUM([.L1807:.L1808])" table:style-name="ce12">
            <text:p>207,06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MANAGEMENT AND CONSULTING SRL</text:p>
          </table:table-cell>
          <table:table-cell office:value-type="float" office:value="4213" table:style-name="ce16">
            <text:p>42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10T00:00:00" table:style-name="ce17">
            <text:p>10/08/2022</text:p>
          </table:table-cell>
          <table:table-cell office:value-type="string" table:style-name="ce24">
            <text:p>Fattura <text:s/>111 del 29 luglio 2022 - Impegno 637-2021-U0000U05017</text:p>
          </table:table-cell>
          <table:table-cell office:value-type="float" office:value="475.43" table:style-name="ce18">
            <text:p>475,4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MANAGEMENT AND CONSULTING SRL</text:p>
          </table:table-cell>
          <table:table-cell office:value-type="float" office:value="4214" table:style-name="ce16">
            <text:p>42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10T00:00:00" table:style-name="ce17">
            <text:p>10/08/2022</text:p>
          </table:table-cell>
          <table:table-cell office:value-type="string" table:style-name="ce24">
            <text:p>Fattura <text:s/>111 del 29 luglio 2022 - Impegno 58-2022-U0000U05017</text:p>
          </table:table-cell>
          <table:table-cell office:value-type="float" office:value="4947.47" table:style-name="ce18">
            <text:p>4.947,47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MANAGEMENT AND CONSULTING SRL" table:formula="of:=[.G1812]" table:style-name="ce27">
            <text:p>MANAGEMENT AND CONSULTING SRL</text:p>
          </table:table-cell>
          <table:table-cell office:value-type="float" office:value="5422.9000000000005" table:formula="of:=SUM([.L1811:.L1812])" table:style-name="ce12">
            <text:p>5.422,9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MANGANO GIUSEPPE</text:p>
          </table:table-cell>
          <table:table-cell office:value-type="float" office:value="3669" table:style-name="ce16">
            <text:p>36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4">
            <text:p>Fattura 21 del 05/07/2022</text:p>
          </table:table-cell>
          <table:table-cell office:value-type="float" office:value="18894.13" table:style-name="ce18">
            <text:p>18.894,1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MANGANO GIUSEPPE</text:p>
          </table:table-cell>
          <table:table-cell office:value-type="float" office:value="3670" table:style-name="ce16">
            <text:p>36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4">
            <text:p>Fattura 20 del 05_07_2022</text:p>
          </table:table-cell>
          <table:table-cell office:value-type="float" office:value="950.54" table:style-name="ce18">
            <text:p>950,54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MANGANO GIUSEPPE" table:formula="of:=[.G1816]" table:style-name="ce27">
            <text:p>MANGANO GIUSEPPE</text:p>
          </table:table-cell>
          <table:table-cell office:value-type="float" office:value="19844.670000000002" table:formula="of:=SUM([.L1815:.L1816])" table:style-name="ce12">
            <text:p>19.844,67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MARINI NICOLA</text:p>
          </table:table-cell>
          <table:table-cell office:value-type="float" office:value="3393" table:style-name="ce16">
            <text:p>33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4">
            <text:p>Competenze Componente CAL - Mese di luglio 2022</text:p>
          </table:table-cell>
          <table:table-cell office:value-type="float" office:value="56.99" table:style-name="ce18">
            <text:p>56,99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MARINI NICOLA" table:formula="of:=[.G1819]" table:style-name="ce27">
            <text:p>MARINI NICOLA</text:p>
          </table:table-cell>
          <table:table-cell office:value-type="float" office:value="56.99" table:formula="of:=SUM([.L1818:.L1819])" table:style-name="ce12">
            <text:p>56,99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04</text:p>
          </table:table-cell>
          <table:table-cell office:value-type="string" table:style-name="ce15">
            <text:p>Manutenzione ordinaria e riparazioni di impianti e macchinari</text:p>
          </table:table-cell>
          <table:table-cell office:value-type="string" table:style-name="ce15">
            <text:p>MARROCCO ELEVATORS SRL</text:p>
          </table:table-cell>
          <table:table-cell office:value-type="float" office:value="3233" table:style-name="ce16">
            <text:p>32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24">
            <text:p>Fattura 6112 del 30.06.2021</text:p>
          </table:table-cell>
          <table:table-cell office:value-type="float" office:value="6579.22" table:style-name="ce18">
            <text:p>6.579,22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MARROCCO ELEVATORS SRL" table:formula="of:=[.G1822]" table:style-name="ce27">
            <text:p>MARROCCO ELEVATORS SRL</text:p>
          </table:table-cell>
          <table:table-cell office:value-type="float" office:value="6579.22" table:formula="of:=SUM([.L1821:.L1822])" table:style-name="ce12">
            <text:p>6.579,22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1.03.02.09.011</text:p>
          </table:table-cell>
          <table:table-cell office:value-type="string" table:style-name="ce15">
            <text:p>Manutenzione ordinaria e riparazioni di altri beni materiali</text:p>
          </table:table-cell>
          <table:table-cell office:value-type="string" table:style-name="ce15">
            <text:p>MDS s.r.l.</text:p>
          </table:table-cell>
          <table:table-cell office:value-type="float" office:value="4263" table:style-name="ce16">
            <text:p>426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Fattura 63 del 08/08/2022</text:p>
          </table:table-cell>
          <table:table-cell office:value-type="float" office:value="7734.29" table:style-name="ce18">
            <text:p>7.734,29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MDS s.r.l." table:formula="of:=[.G1825]" table:style-name="ce27">
            <text:p>MDS s.r.l.</text:p>
          </table:table-cell>
          <table:table-cell office:value-type="float" office:value="7734.29" table:formula="of:=SUM([.L1824:.L1825])" table:style-name="ce12">
            <text:p>7.734,29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04</text:p>
          </table:table-cell>
          <table:table-cell office:value-type="string" table:style-name="ce15">
            <text:p>Manutenzione ordinaria e riparazioni di impianti e macchinari</text:p>
          </table:table-cell>
          <table:table-cell office:value-type="string" table:style-name="ce15">
            <text:p>MEIT MULTISERVICES SRL</text:p>
          </table:table-cell>
          <table:table-cell office:value-type="float" office:value="3718" table:style-name="ce16">
            <text:p>371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24">
            <text:p>Fattura 181/EL del 09/07/2022 - Impegno 5-2022-U0000U02013</text:p>
          </table:table-cell>
          <table:table-cell office:value-type="float" office:value="63739.42" table:style-name="ce18">
            <text:p>63.739,4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2.002</text:p>
          </table:table-cell>
          <table:table-cell office:value-type="string" table:style-name="ce15">
            <text:p>Carburanti, combustibili e lubrificanti</text:p>
          </table:table-cell>
          <table:table-cell office:value-type="string" table:style-name="ce15">
            <text:p>MEIT MULTISERVICES SRL</text:p>
          </table:table-cell>
          <table:table-cell office:value-type="float" office:value="3719" table:style-name="ce16">
            <text:p>37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24">
            <text:p>Fattura 181/EL del 09/07/2022 - Impegno 2-2022-U0000U02005</text:p>
          </table:table-cell>
          <table:table-cell office:value-type="float" office:value="21246.48" table:style-name="ce18">
            <text:p>21.246,48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MEIT MULTISERVICES SRL" table:formula="of:=[.G1829]" table:style-name="ce27">
            <text:p>MEIT MULTISERVICES SRL</text:p>
          </table:table-cell>
          <table:table-cell office:value-type="float" office:value="84985.9" table:formula="of:=SUM([.L1828:.L1829])" table:style-name="ce12">
            <text:p>84.985,9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12</text:p>
          </table:table-cell>
          <table:table-cell office:value-type="string" table:style-name="ce15">
            <text:p>Manutenzione ordinaria e riparazioni di terreni e beni materiali non prodotti</text:p>
          </table:table-cell>
          <table:table-cell office:value-type="string" table:style-name="ce15">
            <text:p>MYOPORUM DI MICHELANGELI STEFANO &amp; ALONGI MARIA CRISTINA S.A.S.</text:p>
          </table:table-cell>
          <table:table-cell office:value-type="float" office:value="3228" table:style-name="ce16">
            <text:p>322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Fattura P000116 del 30.06.2022</text:p>
          </table:table-cell>
          <table:table-cell office:value-type="float" office:value="12409.06" table:style-name="ce18">
            <text:p>12.409,0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12</text:p>
          </table:table-cell>
          <table:table-cell office:value-type="string" table:style-name="ce15">
            <text:p>Manutenzione ordinaria e riparazioni di terreni e beni materiali non prodotti</text:p>
          </table:table-cell>
          <table:table-cell office:value-type="string" table:style-name="ce15">
            <text:p>MYOPORUM DI MICHELANGELI STEFANO &amp; ALONGI MARIA CRISTINA S.A.S.</text:p>
          </table:table-cell>
          <table:table-cell office:value-type="float" office:value="3681" table:style-name="ce16">
            <text:p>36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P000128 del 07.07.2022</text:p>
          </table:table-cell>
          <table:table-cell office:value-type="float" office:value="12409.05" table:style-name="ce18">
            <text:p>12.409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12</text:p>
          </table:table-cell>
          <table:table-cell office:value-type="string" table:style-name="ce15">
            <text:p>Manutenzione ordinaria e riparazioni di terreni e beni materiali non prodotti</text:p>
          </table:table-cell>
          <table:table-cell office:value-type="string" table:style-name="ce15">
            <text:p>MYOPORUM DI MICHELANGELI STEFANO &amp; ALONGI MARIA CRISTINA S.A.S.</text:p>
          </table:table-cell>
          <table:table-cell office:value-type="float" office:value="4335" table:style-name="ce16">
            <text:p>43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Fattura P000129 del 01.08.2022</text:p>
          </table:table-cell>
          <table:table-cell office:value-type="float" office:value="12409.05" table:style-name="ce18">
            <text:p>12.409,0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12</text:p>
          </table:table-cell>
          <table:table-cell office:value-type="string" table:style-name="ce15">
            <text:p>Manutenzione ordinaria e riparazioni di terreni e beni materiali non prodotti</text:p>
          </table:table-cell>
          <table:table-cell office:value-type="string" table:style-name="ce15">
            <text:p>MYOPORUM DI MICHELANGELI STEFANO &amp; ALONGI MARIA CRISTINA S.A.S.</text:p>
          </table:table-cell>
          <table:table-cell office:value-type="float" office:value="4337" table:style-name="ce16">
            <text:p>433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Fattura P000158 del 06.09.2022</text:p>
          </table:table-cell>
          <table:table-cell office:value-type="float" office:value="12409.06" table:style-name="ce18">
            <text:p>12.409,06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MYOPORUM DI MICHELANGELI STEFANO &amp; ALONGI MARIA CRISTINA S.A.S." table:formula="of:=[.G1835]" table:style-name="ce27">
            <text:p>MYOPORUM DI MICHELANGELI STEFANO &amp; ALONGI MARIA CRISTINA S.A.S.</text:p>
          </table:table-cell>
          <table:table-cell office:value-type="float" office:value="49636.22" table:formula="of:=SUM([.L1832:.L1835])" table:style-name="ce12">
            <text:p>49.636,22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4</text:p>
          </table:table-cell>
          <table:table-cell office:value-type="string" table:style-name="ce15">
            <text:p>Stampa e rilegatura</text:p>
          </table:table-cell>
          <table:table-cell office:value-type="string" table:style-name="ce15">
            <text:p>N &amp; C SRL</text:p>
          </table:table-cell>
          <table:table-cell office:value-type="float" office:value="3208" table:style-name="ce16">
            <text:p>32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19">
            <text:p>Fattura 463 del 30.04.2022</text:p>
          </table:table-cell>
          <table:table-cell office:value-type="float" office:value="18671.72" table:style-name="ce18">
            <text:p>18.671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N &amp; C SRL</text:p>
          </table:table-cell>
          <table:table-cell office:value-type="float" office:value="3680" table:style-name="ce16">
            <text:p>36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873 del 30.06.2022</text:p>
          </table:table-cell>
          <table:table-cell office:value-type="float" office:value="2448.2399999999998" table:style-name="ce18">
            <text:p>2.448,2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4</text:p>
          </table:table-cell>
          <table:table-cell office:value-type="string" table:style-name="ce15">
            <text:p>Stampa e rilegatura</text:p>
          </table:table-cell>
          <table:table-cell office:value-type="string" table:style-name="ce15">
            <text:p>N &amp; C SRL</text:p>
          </table:table-cell>
          <table:table-cell office:value-type="float" office:value="4209" table:style-name="ce16">
            <text:p>420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19">
            <text:p>Fattura 677 del 31 maggio 2022</text:p>
          </table:table-cell>
          <table:table-cell office:value-type="float" office:value="18671.72" table:style-name="ce18">
            <text:p>18.671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4</text:p>
          </table:table-cell>
          <table:table-cell office:value-type="string" table:style-name="ce15">
            <text:p>Stampa e rilegatura</text:p>
          </table:table-cell>
          <table:table-cell office:value-type="string" table:style-name="ce15">
            <text:p>N &amp; C SRL</text:p>
          </table:table-cell>
          <table:table-cell office:value-type="float" office:value="4260" table:style-name="ce16">
            <text:p>426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Fattura 795 del 30 giugno 2022</text:p>
          </table:table-cell>
          <table:table-cell office:value-type="float" office:value="18671.72" table:style-name="ce18">
            <text:p>18.671,7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N &amp; C SRL</text:p>
          </table:table-cell>
          <table:table-cell office:value-type="float" office:value="4273" table:style-name="ce16">
            <text:p>427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24">
            <text:p>Fattura 970 del 30/07/2022</text:p>
          </table:table-cell>
          <table:table-cell office:value-type="float" office:value="7621.16" table:style-name="ce18">
            <text:p>7.621,1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4</text:p>
          </table:table-cell>
          <table:table-cell office:value-type="string" table:style-name="ce15">
            <text:p>Stampa e rilegatura</text:p>
          </table:table-cell>
          <table:table-cell office:value-type="string" table:style-name="ce15">
            <text:p>N &amp; C SRL</text:p>
          </table:table-cell>
          <table:table-cell office:value-type="float" office:value="4341" table:style-name="ce16">
            <text:p>434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4">
            <text:p>Fattura 1062 del 22 agosto 2022</text:p>
          </table:table-cell>
          <table:table-cell office:value-type="float" office:value="18671.72" table:style-name="ce18">
            <text:p>18.671,72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N &amp; C SRL" table:formula="of:=[.G1843]" table:style-name="ce27">
            <text:p>N &amp; C SRL</text:p>
          </table:table-cell>
          <table:table-cell office:value-type="float" office:value="84756.28" table:formula="of:=SUM([.L1838:.L1843])" table:style-name="ce12">
            <text:p>84.756,28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999</text:p>
          </table:table-cell>
          <table:table-cell office:value-type="string" table:style-name="ce15">
            <text:p>Altre spese per relazioni pubbliche, convegni e mostre, pubblicità n.a.c</text:p>
          </table:table-cell>
          <table:table-cell office:value-type="string" table:style-name="ce15">
            <text:p>PALMUCCI AGNESE</text:p>
          </table:table-cell>
          <table:table-cell office:value-type="float" office:value="3219" table:style-name="ce16">
            <text:p>321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24">
            <text:p>PREMIO GIORNALISTICO "FRATELLI TUTTI 2021"</text:p>
          </table:table-cell>
          <table:table-cell office:value-type="float" office:value="1000" table:style-name="ce18">
            <text:p>1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PALMUCCI AGNESE" table:formula="of:=[.G1846]" table:style-name="ce27">
            <text:p>PALMUCCI AGNESE</text:p>
          </table:table-cell>
          <table:table-cell office:value-type="float" office:value="1000" table:formula="of:=SUM([.L1845:.L1846])" table:style-name="ce12">
            <text:p>1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PIANETA SERVIZI SRL</text:p>
          </table:table-cell>
          <table:table-cell office:value-type="float" office:value="4233" table:style-name="ce16">
            <text:p>42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9">
            <text:p>Fattura 126 del 16 luglio 2022</text:p>
          </table:table-cell>
          <table:table-cell office:value-type="float" office:value="11589.98" table:style-name="ce18">
            <text:p>11.589,9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999</text:p>
          </table:table-cell>
          <table:table-cell office:value-type="string" table:style-name="ce15">
            <text:p>Altri servizi ausiliari n.a.c.</text:p>
          </table:table-cell>
          <table:table-cell office:value-type="string" table:style-name="ce15">
            <text:p>PIANETA SERVIZI SRL</text:p>
          </table:table-cell>
          <table:table-cell office:value-type="float" office:value="4238" table:style-name="ce16">
            <text:p>423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9">
            <text:p>Fattura 143 del 2 agosto 2022</text:p>
          </table:table-cell>
          <table:table-cell office:value-type="float" office:value="3965" table:style-name="ce18">
            <text:p>3.965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PIANETA SERVIZI SRL" table:formula="of:=[.G1850]" table:style-name="ce27">
            <text:p>PIANETA SERVIZI SRL</text:p>
          </table:table-cell>
          <table:table-cell office:value-type="float" office:value="15554.98" table:formula="of:=SUM([.L1849:.L1850])" table:style-name="ce12">
            <text:p>15.554,98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PICCIONI ANDREA</text:p>
          </table:table-cell>
          <table:table-cell office:value-type="float" office:value="3197" table:style-name="ce16">
            <text:p>319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19">
            <text:p>Fattura 21 del 7.6.2022</text:p>
          </table:table-cell>
          <table:table-cell office:value-type="float" office:value="1955" table:style-name="ce18">
            <text:p>1.955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PICCIONI ANDREA" table:formula="of:=[.G1853]" table:style-name="ce27">
            <text:p>PICCIONI ANDREA</text:p>
          </table:table-cell>
          <table:table-cell office:value-type="float" office:value="1955" table:formula="of:=SUM([.L1852:.L1853])" table:style-name="ce12">
            <text:p>1.955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PIEMME SPA</text:p>
          </table:table-cell>
          <table:table-cell office:value-type="float" office:value="4258" table:style-name="ce16">
            <text:p>42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Fattura VE0018682022 del 31.07.2022</text:p>
          </table:table-cell>
          <table:table-cell office:value-type="float" office:value="1464" table:style-name="ce18">
            <text:p>1.46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PIEMME SPA</text:p>
          </table:table-cell>
          <table:table-cell office:value-type="float" office:value="4259" table:style-name="ce16">
            <text:p>42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Fattura VE0018692022 del 31 luglio 2022</text:p>
          </table:table-cell>
          <table:table-cell office:value-type="float" office:value="1220" table:style-name="ce18">
            <text:p>1.22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PIEMME SPA" table:formula="of:=[.G1857]" table:style-name="ce27">
            <text:p>PIEMME SPA</text:p>
          </table:table-cell>
          <table:table-cell office:value-type="float" office:value="2684" table:formula="of:=SUM([.L1856:.L1857])" table:style-name="ce12">
            <text:p>2.684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PIETROSANTO CARLO</text:p>
          </table:table-cell>
          <table:table-cell office:value-type="float" office:value="3390" table:style-name="ce16">
            <text:p>33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Componente CAL - Mese di luglio 2022</text:p>
          </table:table-cell>
          <table:table-cell office:value-type="float" office:value="118.79" table:style-name="ce18">
            <text:p>118,79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PIETROSANTO CARLO" table:formula="of:=[.G1860]" table:style-name="ce27">
            <text:p>PIETROSANTO CARLO</text:p>
          </table:table-cell>
          <table:table-cell office:value-type="float" office:value="118.79" table:formula="of:=SUM([.L1859:.L1860])" table:style-name="ce12">
            <text:p>118,79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PISTILLI ANNALISA</text:p>
          </table:table-cell>
          <table:table-cell office:value-type="float" office:value="4229" table:style-name="ce16">
            <text:p>42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9">
            <text:p>Fattura 1 del 28.07.22</text:p>
          </table:table-cell>
          <table:table-cell office:value-type="float" office:value="1500" table:style-name="ce18">
            <text:p>1.5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PISTILLI ANNALISA" table:formula="of:=[.G1863]" table:style-name="ce27">
            <text:p>PISTILLI ANNALISA</text:p>
          </table:table-cell>
          <table:table-cell office:value-type="float" office:value="1500" table:formula="of:=SUM([.L1862:.L1863])" table:style-name="ce12">
            <text:p>1.5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POLLINA CHIARA</text:p>
          </table:table-cell>
          <table:table-cell office:value-type="float" office:value="3676" table:style-name="ce16">
            <text:p>367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46/E del 07_07_2022</text:p>
          </table:table-cell>
          <table:table-cell office:value-type="float" office:value="1931.66" table:style-name="ce18">
            <text:p>1.931,6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POLLINA CHIARA</text:p>
          </table:table-cell>
          <table:table-cell office:value-type="float" office:value="4332" table:style-name="ce16">
            <text:p>433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Fattura 58/E-2022 del 02/09/2022</text:p>
          </table:table-cell>
          <table:table-cell office:value-type="float" office:value="1480.95" table:style-name="ce18">
            <text:p>1.480,95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POLLINA CHIARA" table:formula="of:=[.G1867]" table:style-name="ce27">
            <text:p>POLLINA CHIARA</text:p>
          </table:table-cell>
          <table:table-cell office:value-type="float" office:value="3412.61" table:formula="of:=SUM([.L1866:.L1867])" table:style-name="ce12">
            <text:p>3.412,61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PRESIDENTE CONSIGLIO REGIONALE</text:p>
          </table:table-cell>
          <table:table-cell office:value-type="float" office:value="3306" table:style-name="ce16">
            <text:p>330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10341.200000000001" table:style-name="ce18">
            <text:p>10.34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PRESIDENTE CONSIGLIO REGIONALE</text:p>
          </table:table-cell>
          <table:table-cell office:value-type="float" office:value="3365" table:style-name="ce16">
            <text:p>33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99</text:p>
          </table:table-cell>
          <table:table-cell office:value-type="string" table:style-name="ce15">
            <text:p>MISSIONE 99 - SERVIZI PER CONTO TERZI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99.01.000 <text:s/>- SERVIZI PER CONTO TERZI - PARTITE DI GIRO</text:p>
          </table:table-cell>
          <table:table-cell office:value-type="string" table:style-name="ce16">
            <text:p>U.7.01.02.01.001</text:p>
          </table:table-cell>
          <table:table-cell office:value-type="string" table:style-name="ce15">
            <text:p>Versamenti di ritenute erariali su Redditi da lavoro dipendente riscosse per conto terzi</text:p>
          </table:table-cell>
          <table:table-cell office:value-type="string" table:style-name="ce15">
            <text:p>PRESIDENTE CONSIGLIO REGIONALE</text:p>
          </table:table-cell>
          <table:table-cell office:value-type="float" office:value="3729" table:style-name="ce16">
            <text:p>372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5T00:00:00" table:style-name="ce17">
            <text:p>25/07/2022</text:p>
          </table:table-cell>
          <table:table-cell office:value-type="string" table:style-name="ce19">
            <text:p>Rimborsi da modello 730-4 2022</text:p>
          </table:table-cell>
          <table:table-cell office:value-type="float" office:value="8465" table:style-name="ce18">
            <text:p>8.465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PRESIDENTE CONSIGLIO REGIONALE</text:p>
          </table:table-cell>
          <table:table-cell office:value-type="float" office:value="3799" table:style-name="ce16">
            <text:p>37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10341.200000000001" table:style-name="ce18">
            <text:p>10.34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PRESIDENTE CONSIGLIO REGIONALE</text:p>
          </table:table-cell>
          <table:table-cell office:value-type="float" office:value="4135" table:style-name="ce16">
            <text:p>413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PRESIDENTE CONSIGLIO REGIONALE</text:p>
          </table:table-cell>
          <table:table-cell office:value-type="float" office:value="4417" table:style-name="ce16">
            <text:p>441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10341.200000000001" table:style-name="ce18">
            <text:p>10.34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PRESIDENTE CONSIGLIO REGIONALE</text:p>
          </table:table-cell>
          <table:table-cell office:value-type="float" office:value="4475" table:style-name="ce16">
            <text:p>447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PRESIDENTE CONSIGLIO REGIONALE" table:formula="of:=[.G1876]" table:style-name="ce27">
            <text:p>PRESIDENTE CONSIGLIO REGIONALE</text:p>
          </table:table-cell>
          <table:table-cell office:value-type="float" office:value="50030.600000000006" table:formula="of:=SUM([.L1870:.L1876])" table:style-name="ce12">
            <text:p>50.030,6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PRESIDENTE REGIONE LAZIO</text:p>
          </table:table-cell>
          <table:table-cell office:value-type="float" office:value="3251" table:style-name="ce16">
            <text:p>325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4">
            <text:p>Indennità Consiglieri e Assessori mese di luglio 2022</text:p>
          </table:table-cell>
          <table:table-cell office:value-type="float" office:value="10341.200000000001" table:style-name="ce18">
            <text:p>10.34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PRESIDENTE REGIONE LAZIO</text:p>
          </table:table-cell>
          <table:table-cell office:value-type="float" office:value="3310" table:style-name="ce16">
            <text:p>33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4">
            <text:p>Rimborsi Consiglieri e Assessori mese di luglio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PRESIDENTE REGIONE LAZIO</text:p>
          </table:table-cell>
          <table:table-cell office:value-type="float" office:value="3800" table:style-name="ce16">
            <text:p>380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Indennità Consiglieri e Assessori mese di agosto 2022</text:p>
          </table:table-cell>
          <table:table-cell office:value-type="float" office:value="10341.200000000001" table:style-name="ce18">
            <text:p>10.34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PRESIDENTE REGIONE LAZIO</text:p>
          </table:table-cell>
          <table:table-cell office:value-type="float" office:value="4080" table:style-name="ce16">
            <text:p>408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24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PRESIDENTE REGIONE LAZIO</text:p>
          </table:table-cell>
          <table:table-cell office:value-type="float" office:value="4362" table:style-name="ce16">
            <text:p>436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Indennità Consiglieri e Assessori mese di settembre 2022</text:p>
          </table:table-cell>
          <table:table-cell office:value-type="float" office:value="10341.200000000001" table:style-name="ce18">
            <text:p>10.341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PRESIDENTE REGIONE LAZIO</text:p>
          </table:table-cell>
          <table:table-cell office:value-type="float" office:value="4420" table:style-name="ce16">
            <text:p>442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4">
            <text:p>Rimborsi Consiglieri e Assessori mese di settembre 2022</text:p>
          </table:table-cell>
          <table:table-cell office:value-type="float" office:value="3314" table:style-name="ce18">
            <text:p>3.314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PRESIDENTE REGIONE LAZIO" table:formula="of:=[.G1884]" table:style-name="ce27">
            <text:p>PRESIDENTE REGIONE LAZIO</text:p>
          </table:table-cell>
          <table:table-cell office:value-type="float" office:value="41165.600000000006" table:formula="of:=SUM([.L1879:.L1884])" table:style-name="ce12">
            <text:p>41.165,6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1.03.02.09.008</text:p>
          </table:table-cell>
          <table:table-cell office:value-type="string" table:style-name="ce15">
            <text:p>Manutenzione ordinaria e riparazioni di beni immobili</text:p>
          </table:table-cell>
          <table:table-cell office:value-type="string" table:style-name="ce15">
            <text:p>RE CHANGE S.R.L.</text:p>
          </table:table-cell>
          <table:table-cell office:value-type="float" office:value="4277" table:style-name="ce16">
            <text:p>427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Fattura 40/E del 20.07.2022</text:p>
          </table:table-cell>
          <table:table-cell office:value-type="float" office:value="8353.4699999999993" table:style-name="ce18">
            <text:p>8.353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1.03.02.09.008</text:p>
          </table:table-cell>
          <table:table-cell office:value-type="string" table:style-name="ce15">
            <text:p>Manutenzione ordinaria e riparazioni di beni immobili</text:p>
          </table:table-cell>
          <table:table-cell office:value-type="string" table:style-name="ce15">
            <text:p>RE CHANGE S.R.L.</text:p>
          </table:table-cell>
          <table:table-cell office:value-type="float" office:value="4278" table:style-name="ce16">
            <text:p>427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9T00:00:00" table:style-name="ce17">
            <text:p>09/09/2022</text:p>
          </table:table-cell>
          <table:table-cell office:value-type="string" table:style-name="ce24">
            <text:p>Fattura 40/E del 20.7.2022</text:p>
          </table:table-cell>
          <table:table-cell office:value-type="float" office:value="24723.38" table:style-name="ce18">
            <text:p>24.723,38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RE CHANGE S.R.L." table:formula="of:=[.G1888]" table:style-name="ce27">
            <text:p>RE CHANGE S.R.L.</text:p>
          </table:table-cell>
          <table:table-cell office:value-type="float" office:value="33076.85" table:formula="of:=SUM([.L1887:.L1888])" table:style-name="ce12">
            <text:p>33.076,85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3687" table:style-name="ce16">
            <text:p>368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IRAP CAL - Mese di luglio 2022</text:p>
          </table:table-cell>
          <table:table-cell office:value-type="float" office:value="22.95" table:style-name="ce18">
            <text:p>22,9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3688" table:style-name="ce16">
            <text:p>368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IRAP CO.RE.COM. - Mese di luglio 2022</text:p>
          </table:table-cell>
          <table:table-cell office:value-type="float" office:value="1102.6099999999999" table:style-name="ce18">
            <text:p>1.102,6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3689" table:style-name="ce16">
            <text:p>36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IRAP Presidente OIV - Mese di luglio 2022</text:p>
          </table:table-cell>
          <table:table-cell office:value-type="float" office:value="119.47" table:style-name="ce18">
            <text:p>119,4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3690" table:style-name="ce16">
            <text:p>369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IRAP Difensore civico - Mese di luglio 2022</text:p>
          </table:table-cell>
          <table:table-cell office:value-type="float" office:value="324.29000000000002" table:style-name="ce18">
            <text:p>32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3691" table:style-name="ce16">
            <text:p>36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IRAP Garante infanzia - Mese di luglio 2022</text:p>
          </table:table-cell>
          <table:table-cell office:value-type="float" office:value="324.29000000000002" table:style-name="ce18">
            <text:p>32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3692" table:style-name="ce16">
            <text:p>36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IRAP Garante detenuti e coadiutori - Mese di luglio 2022</text:p>
          </table:table-cell>
          <table:table-cell office:value-type="float" office:value="713.45" table:style-name="ce18">
            <text:p>7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3693" table:style-name="ce16">
            <text:p>369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6">
            <text:p>IRAP Componenti OIV - Mese di luglio 2022</text:p>
          </table:table-cell>
          <table:table-cell office:value-type="float" office:value="103.18" table:style-name="ce18">
            <text:p>103,1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3713" table:style-name="ce16">
            <text:p>37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2T00:00:00" table:style-name="ce17">
            <text:p>22/07/2022</text:p>
          </table:table-cell>
          <table:table-cell office:value-type="string" table:style-name="ce26">
            <text:p>IRAP Vitalizi ex Consiglieri - Mese di luglio 2022</text:p>
          </table:table-cell>
          <table:table-cell office:value-type="float" office:value="87213.01" table:style-name="ce18">
            <text:p>87.213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3714" table:style-name="ce16">
            <text:p>371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2T00:00:00" table:style-name="ce17">
            <text:p>22/07/2022</text:p>
          </table:table-cell>
          <table:table-cell office:value-type="string" table:style-name="ce26">
            <text:p>IRAP Consiglieri regionali - Mese di luglio 2022</text:p>
          </table:table-cell>
          <table:table-cell office:value-type="float" office:value="35025.17" table:style-name="ce18">
            <text:p>35.025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167" table:style-name="ce16">
            <text:p>41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IRAP CO.RE.COM. - Mese di agosto 2022</text:p>
          </table:table-cell>
          <table:table-cell office:value-type="float" office:value="1102.6099999999999" table:style-name="ce18">
            <text:p>1.102,6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168" table:style-name="ce16">
            <text:p>41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IRAP Difensore civico - Mese di agosto 2022</text:p>
          </table:table-cell>
          <table:table-cell office:value-type="float" office:value="324.29000000000002" table:style-name="ce18">
            <text:p>32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169" table:style-name="ce16">
            <text:p>416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IRAP Garante detenuti e coadiutori - Mese di agosto 2022</text:p>
          </table:table-cell>
          <table:table-cell office:value-type="float" office:value="713.45" table:style-name="ce18">
            <text:p>7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170" table:style-name="ce16">
            <text:p>417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IRAP Garante infanzia - Mese di agosto 2022</text:p>
          </table:table-cell>
          <table:table-cell office:value-type="float" office:value="324.29000000000002" table:style-name="ce18">
            <text:p>32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171" table:style-name="ce16">
            <text:p>417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IRAP Consiglieri regionali - Mese di agosto 2022</text:p>
          </table:table-cell>
          <table:table-cell office:value-type="float" office:value="35025.17" table:style-name="ce18">
            <text:p>35.025,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172" table:style-name="ce16">
            <text:p>417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26">
            <text:p>IRAP Vitalizi ex Consiglieri - Mese di agosto 2022</text:p>
          </table:table-cell>
          <table:table-cell office:value-type="float" office:value="88867.9" table:style-name="ce18">
            <text:p>88.867,9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743" table:style-name="ce16">
            <text:p>474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25">
            <text:p>IRAP CO.RE.COM. - Mese di settembre 2022</text:p>
          </table:table-cell>
          <table:table-cell office:value-type="float" office:value="1102.6099999999999" table:style-name="ce18">
            <text:p>1.102,6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744" table:style-name="ce16">
            <text:p>47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26">
            <text:p>IRAP Difensore civico - Mese di settembre 2022</text:p>
          </table:table-cell>
          <table:table-cell office:value-type="float" office:value="324.29000000000002" table:style-name="ce18">
            <text:p>32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745" table:style-name="ce16">
            <text:p>474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26">
            <text:p>IRAP Garante detenuti e coadiutori - Mese di settembre 2022</text:p>
          </table:table-cell>
          <table:table-cell office:value-type="float" office:value="713.45" table:style-name="ce18">
            <text:p>713,45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746" table:style-name="ce16">
            <text:p>474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26">
            <text:p>IRAP Garante infanzia - Mese di settembre 2022</text:p>
          </table:table-cell>
          <table:table-cell office:value-type="float" office:value="324.29000000000002" table:style-name="ce18">
            <text:p>324,29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747" table:style-name="ce16">
            <text:p>474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26">
            <text:p>IRAP Presidente OIV - Mese di settembre 2022</text:p>
          </table:table-cell>
          <table:table-cell office:value-type="float" office:value="155.83000000000001" table:style-name="ce18">
            <text:p>155,83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748" table:style-name="ce16">
            <text:p>474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25">
            <text:p>IRAP Vitalizi ex Consiglieri - Mese di settembre 2022</text:p>
          </table:table-cell>
          <table:table-cell office:value-type="float" office:value="88428.87" table:style-name="ce18">
            <text:p>88.428,8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2.01.01.001</text:p>
          </table:table-cell>
          <table:table-cell office:value-type="string" table:style-name="ce15">
            <text:p>Imposta regionale sulle attività produttive (IRAP)</text:p>
          </table:table-cell>
          <table:table-cell office:value-type="string" table:style-name="ce15">
            <text:p>REGIONE LAZIO</text:p>
          </table:table-cell>
          <table:table-cell office:value-type="float" office:value="4749" table:style-name="ce16">
            <text:p>474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3T00:00:00" table:style-name="ce17">
            <text:p>23/09/2022</text:p>
          </table:table-cell>
          <table:table-cell office:value-type="string" table:style-name="ce25">
            <text:p>IRAP Consiglieri regionali - Mese di settembre 2022</text:p>
          </table:table-cell>
          <table:table-cell office:value-type="float" office:value="35025.17" table:style-name="ce18">
            <text:p>35.025,17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REGIONE LAZIO" table:formula="of:=[.G1912]" table:style-name="ce27">
            <text:p>REGIONE LAZIO</text:p>
          </table:table-cell>
          <table:table-cell office:value-type="float" office:value="377380.63999999996" table:formula="of:=SUM([.L1891:.L1912])" table:style-name="ce12">
            <text:p>377.380,64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1.01.02.002</text:p>
          </table:table-cell>
          <table:table-cell office:value-type="string" table:style-name="ce15">
            <text:p>Buoni pasto</text:p>
          </table:table-cell>
          <table:table-cell office:value-type="string" table:style-name="ce15">
            <text:p>REPAS LUNCH COUPON S.R.L.</text:p>
          </table:table-cell>
          <table:table-cell office:value-type="float" office:value="3683" table:style-name="ce16">
            <text:p>368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1727/36 del 23 giugno 2022</text:p>
          </table:table-cell>
          <table:table-cell office:value-type="float" office:value="29359.78" table:style-name="ce18">
            <text:p>29.359,78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1.01.02.002</text:p>
          </table:table-cell>
          <table:table-cell office:value-type="string" table:style-name="ce15">
            <text:p>Buoni pasto</text:p>
          </table:table-cell>
          <table:table-cell office:value-type="string" table:style-name="ce15">
            <text:p>REPAS LUNCH COUPON S.R.L.</text:p>
          </table:table-cell>
          <table:table-cell office:value-type="float" office:value="4210" table:style-name="ce16">
            <text:p>42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19">
            <text:p>Fattura 2433/36 del 15/12/2022</text:p>
          </table:table-cell>
          <table:table-cell office:value-type="float" office:value="21828.52" table:style-name="ce18">
            <text:p>21.828,5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1.01.02.002</text:p>
          </table:table-cell>
          <table:table-cell office:value-type="string" table:style-name="ce15">
            <text:p>Buoni pasto</text:p>
          </table:table-cell>
          <table:table-cell office:value-type="string" table:style-name="ce15">
            <text:p>REPAS LUNCH COUPON S.R.L.</text:p>
          </table:table-cell>
          <table:table-cell office:value-type="float" office:value="4240" table:style-name="ce16">
            <text:p>42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5T00:00:00" table:style-name="ce17">
            <text:p>05/09/2022</text:p>
          </table:table-cell>
          <table:table-cell office:value-type="string" table:style-name="ce19">
            <text:p>Fattura 3137/36 del 5 agosto 2022</text:p>
          </table:table-cell>
          <table:table-cell office:value-type="float" office:value="28776.720000000001" table:style-name="ce18">
            <text:p>28.776,72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REPAS LUNCH COUPON S.R.L." table:formula="of:=[.G1917]" table:style-name="ce27">
            <text:p>REPAS LUNCH COUPON S.R.L.</text:p>
          </table:table-cell>
          <table:table-cell office:value-type="float" office:value="79965.02" table:formula="of:=SUM([.L1914:.L1917])" table:style-name="ce12">
            <text:p>79.965,02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RUNIERI SANDRO</text:p>
          </table:table-cell>
          <table:table-cell office:value-type="float" office:value="3391" table:style-name="ce16">
            <text:p>339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Componente CAL - Mese di luglio 2022</text:p>
          </table:table-cell>
          <table:table-cell office:value-type="float" office:value="34.79" table:style-name="ce18">
            <text:p>34,79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RUNIERI SANDRO" table:formula="of:=[.G1920]" table:style-name="ce27">
            <text:p>RUNIERI SANDRO</text:p>
          </table:table-cell>
          <table:table-cell office:value-type="float" office:value="34.79" table:formula="of:=SUM([.L1919:.L1920])" table:style-name="ce12">
            <text:p>34,79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RUSSO GIUSEPPE</text:p>
          </table:table-cell>
          <table:table-cell office:value-type="float" office:value="3398" table:style-name="ce16">
            <text:p>33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5">
            <text:p>Competenze Componente OIV - Mese di luglio 2022</text:p>
          </table:table-cell>
          <table:table-cell office:value-type="float" office:value="1408.11" table:style-name="ce18">
            <text:p>1.408,1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RUSSO GIUSEPPE</text:p>
          </table:table-cell>
          <table:table-cell office:value-type="float" office:value="4359" table:style-name="ce16">
            <text:p>435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19">
            <text:p>Competenze Presidente OIV - Mese di settembre 2022</text:p>
          </table:table-cell>
          <table:table-cell office:value-type="float" office:value="2126.66" table:style-name="ce18">
            <text:p>2.126,66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RUSSO GIUSEPPE" table:formula="of:=[.G1924]" table:style-name="ce27">
            <text:p>RUSSO GIUSEPPE</text:p>
          </table:table-cell>
          <table:table-cell office:value-type="float" office:value="3534.7699999999995" table:formula="of:=SUM([.L1923:.L1924])" table:style-name="ce12">
            <text:p>3.534,77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RUTIGLIANO VINCENZO</text:p>
          </table:table-cell>
          <table:table-cell office:value-type="float" office:value="3667" table:style-name="ce16">
            <text:p>366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2/7 del 06_07_2022<text:s/></text:p>
          </table:table-cell>
          <table:table-cell office:value-type="float" office:value="2307.31" table:style-name="ce18">
            <text:p>2.307,3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RUTIGLIANO VINCENZO</text:p>
          </table:table-cell>
          <table:table-cell office:value-type="float" office:value="3668" table:style-name="ce16">
            <text:p>366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19">
            <text:p>Fattura 2/6 del 04/07/2022</text:p>
          </table:table-cell>
          <table:table-cell office:value-type="float" office:value="15745.1" table:style-name="ce18">
            <text:p>15.745,1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RUTIGLIANO VINCENZO" table:formula="of:=[.G1928]" table:style-name="ce27">
            <text:p>RUTIGLIANO VINCENZO</text:p>
          </table:table-cell>
          <table:table-cell office:value-type="float" office:value="18052.41" table:formula="of:=SUM([.L1927:.L1928])" table:style-name="ce12">
            <text:p>18.052,41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5</text:p>
          </table:table-cell>
          <table:table-cell office:value-type="string" table:style-name="ce15">
            <text:p>Organizzazione e partecipazione a manifestazioni e convegni</text:p>
          </table:table-cell>
          <table:table-cell office:value-type="string" table:style-name="ce15">
            <text:p>S.S.LAZIO S.P.A.</text:p>
          </table:table-cell>
          <table:table-cell office:value-type="float" office:value="4189" table:style-name="ce16">
            <text:p>41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5T00:00:00" table:style-name="ce17">
            <text:p>05/08/2022</text:p>
          </table:table-cell>
          <table:table-cell office:value-type="string" table:style-name="ce19">
            <text:p>Adesione e partecipazione all'iniziativa volta alla prevenzione e contrasto ai fenomeni di bullismo e cyberbullismo nel mondo del calcio</text:p>
          </table:table-cell>
          <table:table-cell office:value-type="float" office:value="7000" table:style-name="ce18">
            <text:p>7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S.S.LAZIO S.P.A." table:formula="of:=[.G1931]" table:style-name="ce27">
            <text:p>S.S.LAZIO S.P.A.</text:p>
          </table:table-cell>
          <table:table-cell office:value-type="float" office:value="7000" table:formula="of:=SUM([.L1930:.L1931])" table:style-name="ce12">
            <text:p>7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SANSONI MONICA</text:p>
          </table:table-cell>
          <table:table-cell office:value-type="float" office:value="3399" table:style-name="ce16">
            <text:p>339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Garante Infanzia - Mese di luglio 2022</text:p>
          </table:table-cell>
          <table:table-cell office:value-type="float" office:value="4425.6400000000003" table:style-name="ce18">
            <text:p>4.425,64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SANSONI MONICA</text:p>
          </table:table-cell>
          <table:table-cell office:value-type="float" office:value="4153" table:style-name="ce16">
            <text:p>415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4T00:00:00" table:style-name="ce17">
            <text:p>04/08/2022</text:p>
          </table:table-cell>
          <table:table-cell office:value-type="string" table:style-name="ce19">
            <text:p>Competenze Garante Infanzia - Mese di agosto 2022</text:p>
          </table:table-cell>
          <table:table-cell office:value-type="float" office:value="4425.62" table:style-name="ce18">
            <text:p>4.425,62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SANSONI MONICA</text:p>
          </table:table-cell>
          <table:table-cell office:value-type="float" office:value="4358" table:style-name="ce16">
            <text:p>435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19">
            <text:p>Competenze Garante Infanzia - Mese di settembre 2022</text:p>
          </table:table-cell>
          <table:table-cell office:value-type="float" office:value="4425.6400000000003" table:style-name="ce18">
            <text:p>4.425,64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SANSONI MONICA" table:formula="of:=[.G1936]" table:style-name="ce27">
            <text:p>SANSONI MONICA</text:p>
          </table:table-cell>
          <table:table-cell office:value-type="float" office:value="13276.900000000001" table:formula="of:=SUM([.L1933:.L1936])" table:style-name="ce12">
            <text:p>13.276,9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SANTONASTASO DAVIDE</text:p>
          </table:table-cell>
          <table:table-cell office:value-type="float" office:value="3392" table:style-name="ce16">
            <text:p>33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Componente CAL - Mese di luglio 2022</text:p>
          </table:table-cell>
          <table:table-cell office:value-type="float" office:value="65.989999999999995" table:style-name="ce18">
            <text:p>65,99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SANTONASTASO DAVIDE" table:formula="of:=[.G1939]" table:style-name="ce27">
            <text:p>SANTONASTASO DAVIDE</text:p>
          </table:table-cell>
          <table:table-cell office:value-type="float" office:value="65.989999999999995" table:formula="of:=SUM([.L1938:.L1939])" table:style-name="ce12">
            <text:p>65,99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SARNATARO SILVIA</text:p>
          </table:table-cell>
          <table:table-cell office:value-type="float" office:value="3733" table:style-name="ce16">
            <text:p>373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27T00:00:00" table:style-name="ce17">
            <text:p>27/07/2022</text:p>
          </table:table-cell>
          <table:table-cell office:value-type="string" table:style-name="ce19">
            <text:p>Fattura 11 del 29.6.2022</text:p>
          </table:table-cell>
          <table:table-cell office:value-type="float" office:value="1995" table:style-name="ce18">
            <text:p>1.995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SARNATARO SILVIA" table:formula="of:=[.G1942]" table:style-name="ce27">
            <text:p>SARNATARO SILVIA</text:p>
          </table:table-cell>
          <table:table-cell office:value-type="float" office:value="1995" table:formula="of:=SUM([.L1941:.L1942])" table:style-name="ce12">
            <text:p>1.995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999</text:p>
          </table:table-cell>
          <table:table-cell office:value-type="string" table:style-name="ce15">
            <text:p>Altre spese per relazioni pubbliche, convegni e mostre, pubblicità n.a.c</text:p>
          </table:table-cell>
          <table:table-cell office:value-type="string" table:style-name="ce15">
            <text:p>SPERANZA FAUSTA</text:p>
          </table:table-cell>
          <table:table-cell office:value-type="float" office:value="3221" table:style-name="ce16">
            <text:p>322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8T00:00:00" table:style-name="ce17">
            <text:p>18/07/2022</text:p>
          </table:table-cell>
          <table:table-cell office:value-type="string" table:style-name="ce19">
            <text:p>PREMIO GIORNALISTICO "FRATELLI TUTTI 2021"</text:p>
          </table:table-cell>
          <table:table-cell office:value-type="float" office:value="1000" table:style-name="ce18">
            <text:p>1.0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SPERANZA FAUSTA" table:formula="of:=[.G1945]" table:style-name="ce27">
            <text:p>SPERANZA FAUSTA</text:p>
          </table:table-cell>
          <table:table-cell office:value-type="float" office:value="1000" table:formula="of:=SUM([.L1944:.L1945])" table:style-name="ce12">
            <text:p>1.0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SPORT NETWORK SRL</text:p>
          </table:table-cell>
          <table:table-cell office:value-type="float" office:value="4265" table:style-name="ce16">
            <text:p>4265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Fattura V1_2022_005400 del 31 luglio 2022</text:p>
          </table:table-cell>
          <table:table-cell office:value-type="float" office:value="610" table:style-name="ce18">
            <text:p>610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SPORT NETWORK SRL</text:p>
          </table:table-cell>
          <table:table-cell office:value-type="float" office:value="4334" table:style-name="ce16">
            <text:p>433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Fattura V1_2022_005401 del 31 luglio 2022</text:p>
          </table:table-cell>
          <table:table-cell office:value-type="float" office:value="732" table:style-name="ce18">
            <text:p>732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2.004</text:p>
          </table:table-cell>
          <table:table-cell office:value-type="string" table:style-name="ce15">
            <text:p>Pubblicità</text:p>
          </table:table-cell>
          <table:table-cell office:value-type="string" table:style-name="ce15">
            <text:p>TELPRESS ITALIA SRL</text:p>
          </table:table-cell>
          <table:table-cell office:value-type="float" office:value="4274" table:style-name="ce16">
            <text:p>42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Fattura 019522-S del 25 luglio 2022</text:p>
          </table:table-cell>
          <table:table-cell office:value-type="float" office:value="6913.74" table:style-name="ce18">
            <text:p>6.913,74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TELPRESS ITALIA SRL" table:formula="of:=[.G1950]" table:style-name="ce27">
            <text:p>TELPRESS ITALIA SRL</text:p>
          </table:table-cell>
          <table:table-cell office:value-type="float" office:value="8255.74" table:formula="of:=SUM([.L1947:.L1950])" table:style-name="ce12">
            <text:p>8.255,74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4</text:p>
          </table:table-cell>
          <table:table-cell office:value-type="string" table:style-name="ce15">
            <text:p>Stampa e rilegatura</text:p>
          </table:table-cell>
          <table:table-cell office:value-type="string" table:style-name="ce15">
            <text:p>TIM S.P.A.</text:p>
          </table:table-cell>
          <table:table-cell office:value-type="float" office:value="3207" table:style-name="ce16">
            <text:p>320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01T00:00:00" table:style-name="ce17">
            <text:p>01/07/2022</text:p>
          </table:table-cell>
          <table:table-cell office:value-type="string" table:style-name="ce19">
            <text:p>Fattura 6820220520005035 del 31.05.2022</text:p>
          </table:table-cell>
          <table:table-cell office:value-type="float" office:value="49004.01" table:style-name="ce18">
            <text:p>49.00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4</text:p>
          </table:table-cell>
          <table:table-cell office:value-type="string" table:style-name="ce15">
            <text:p>Stampa e rilegatura</text:p>
          </table:table-cell>
          <table:table-cell office:value-type="string" table:style-name="ce15">
            <text:p>TIM S.P.A.</text:p>
          </table:table-cell>
          <table:table-cell office:value-type="float" office:value="4208" table:style-name="ce16">
            <text:p>420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19">
            <text:p>Fattura 6820220620003062 del 31 giugno 2022</text:p>
          </table:table-cell>
          <table:table-cell office:value-type="float" office:value="49004.01" table:style-name="ce18">
            <text:p>49.00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4</text:p>
          </table:table-cell>
          <table:table-cell office:value-type="string" table:style-name="ce15">
            <text:p>Stampa e rilegatura</text:p>
          </table:table-cell>
          <table:table-cell office:value-type="string" table:style-name="ce15">
            <text:p>TIM S.P.A.</text:p>
          </table:table-cell>
          <table:table-cell office:value-type="float" office:value="4261" table:style-name="ce16">
            <text:p>426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Fattura 6820220720004427 del 30 luglio 2022</text:p>
          </table:table-cell>
          <table:table-cell office:value-type="float" office:value="49004.01" table:style-name="ce18">
            <text:p>49.004,01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3.004</text:p>
          </table:table-cell>
          <table:table-cell office:value-type="string" table:style-name="ce15">
            <text:p>Stampa e rilegatura</text:p>
          </table:table-cell>
          <table:table-cell office:value-type="string" table:style-name="ce15">
            <text:p>TIM S.P.A.</text:p>
          </table:table-cell>
          <table:table-cell office:value-type="float" office:value="4340" table:style-name="ce16">
            <text:p>43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Fattura 6820220820004092 del 31 agosto 2022</text:p>
          </table:table-cell>
          <table:table-cell office:value-type="float" office:value="49004.01" table:style-name="ce18">
            <text:p>49.004,01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TIM S.P.A." table:formula="of:=[.G1956]" table:style-name="ce27">
            <text:p>TIM S.P.A.</text:p>
          </table:table-cell>
          <table:table-cell office:value-type="float" office:value="196016.04" table:formula="of:=SUM([.L1953:.L1956])" table:style-name="ce12">
            <text:p>196.016,04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TREVI FRANCESCO MARIA</text:p>
          </table:table-cell>
          <table:table-cell office:value-type="float" office:value="3742" table:style-name="ce16">
            <text:p>374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19">
            <text:p>Fattura 12 del 25.07.22</text:p>
          </table:table-cell>
          <table:table-cell office:value-type="float" office:value="1920" table:style-name="ce18">
            <text:p>1.92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TREVI FRANCESCO MARIA" table:formula="of:=[.G1959]" table:style-name="ce27">
            <text:p>TREVI FRANCESCO MARIA</text:p>
          </table:table-cell>
          <table:table-cell office:value-type="float" office:value="1920" table:formula="of:=SUM([.L1958:.L1959])" table:style-name="ce12">
            <text:p>1.92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6</text:p>
          </table:table-cell>
          <table:table-cell office:value-type="string" table:style-name="ce15">
            <text:p>PROGRAMMA U.01.06.000 <text:s/>- UFFICIO TECNICO</text:p>
          </table:table-cell>
          <table:table-cell office:value-type="string" table:style-name="ce16">
            <text:p>U.2.02.01.07.999</text:p>
          </table:table-cell>
          <table:table-cell office:value-type="string" table:style-name="ce15">
            <text:p>Hardware n.a.c.</text:p>
          </table:table-cell>
          <table:table-cell office:value-type="string" table:style-name="ce15">
            <text:p>UNIONE ITALIANA CIECHI E IPOVEDENTI ROMA - C.P.TIFLOTECNICA</text:p>
          </table:table-cell>
          <table:table-cell office:value-type="float" office:value="4256" table:style-name="ce16">
            <text:p>4256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Fattura 2/1/691 del 03/08/2022 - Impegno 461-2022-U0000U02076</text:p>
          </table:table-cell>
          <table:table-cell office:value-type="float" office:value="2059.1999999999998" table:style-name="ce18">
            <text:p>2.059,2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1.02.001</text:p>
          </table:table-cell>
          <table:table-cell office:value-type="string" table:style-name="ce15">
            <text:p>Carta, cancelleria e stampati</text:p>
          </table:table-cell>
          <table:table-cell office:value-type="string" table:style-name="ce15">
            <text:p>UNIONE ITALIANA CIECHI E IPOVEDENTI ROMA - C.P.TIFLOTECNICA</text:p>
          </table:table-cell>
          <table:table-cell office:value-type="float" office:value="4257" table:style-name="ce16">
            <text:p>4257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08T00:00:00" table:style-name="ce17">
            <text:p>08/09/2022</text:p>
          </table:table-cell>
          <table:table-cell office:value-type="string" table:style-name="ce19">
            <text:p>Fattura 2/1/691 del 03/08/2022 - Impegno 460-2022-U0000U02005</text:p>
          </table:table-cell>
          <table:table-cell office:value-type="float" office:value="145.6" table:style-name="ce18">
            <text:p>145,6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UNIONE ITALIANA CIECHI E IPOVEDENTI ROMA - C.P.TIFLOTECNICA" table:formula="of:=[.G1963]" table:style-name="ce27">
            <text:p>UNIONE ITALIANA CIECHI E IPOVEDENTI ROMA - C.P.TIFLOTECNICA</text:p>
          </table:table-cell>
          <table:table-cell office:value-type="float" office:value="2204.7999999999997" table:formula="of:=SUM([.L1962:.L1963])" table:style-name="ce12">
            <text:p>2.204,8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11.002</text:p>
          </table:table-cell>
          <table:table-cell office:value-type="string" table:style-name="ce15">
            <text:p>Assistenza psicologica, sociale e religiosa</text:p>
          </table:table-cell>
          <table:table-cell office:value-type="string" table:style-name="ce15">
            <text:p>UNIVERSITA' DEGLI STUDI DI CASSINO E DEL LAZIO MERIDIONALE</text:p>
          </table:table-cell>
          <table:table-cell office:value-type="float" office:value="4313" table:style-name="ce16">
            <text:p>4313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19">
            <text:p>Fattura DIP00171-0015/2022 del 19.07.2022</text:p>
          </table:table-cell>
          <table:table-cell office:value-type="float" office:value="2400" table:style-name="ce18">
            <text:p>2.400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UNIVERSITA' DEGLI STUDI DI CASSINO E DEL LAZIO MERIDIONALE" table:formula="of:=[.G1966]" table:style-name="ce27">
            <text:p>UNIVERSITA' DEGLI STUDI DI CASSINO E DEL LAZIO MERIDIONALE</text:p>
          </table:table-cell>
          <table:table-cell office:value-type="float" office:value="2400" table:formula="of:=SUM([.L1965:.L1966])" table:style-name="ce12">
            <text:p>2.400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15">
            <text:p>VARONE RICCARDO<text:s/></text:p>
          </table:table-cell>
          <table:table-cell office:value-type="float" office:value="3389" table:style-name="ce16">
            <text:p>3389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Competenze Componente CAL - Mese di luglio 2022</text:p>
          </table:table-cell>
          <table:table-cell office:value-type="float" office:value="59.39" table:style-name="ce18">
            <text:p>59,39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VARONE RICCARDO " table:formula="of:=[.G1969]" table:style-name="ce27">
            <text:p>VARONE RICCARDO<text:s/></text:p>
          </table:table-cell>
          <table:table-cell office:value-type="float" office:value="59.39" table:formula="of:=SUM([.L1968:.L1969])" table:style-name="ce12">
            <text:p>59,39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VICEPRESIDENTE REGIONE LAZIO</text:p>
          </table:table-cell>
          <table:table-cell office:value-type="float" office:value="3281" table:style-name="ce16">
            <text:p>3281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Indennità Consiglieri e Assessori mese di luglio 2022</text:p>
          </table:table-cell>
          <table:table-cell office:value-type="float" office:value="10400.26" table:style-name="ce18">
            <text:p>10.400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VICEPRESIDENTE REGIONE LAZIO</text:p>
          </table:table-cell>
          <table:table-cell office:value-type="float" office:value="3340" table:style-name="ce16">
            <text:p>334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19">
            <text:p>Rimborsi Consiglieri e Assessori mese di lugli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VICEPRESIDENTE REGIONE LAZIO</text:p>
          </table:table-cell>
          <table:table-cell office:value-type="float" office:value="3774" table:style-name="ce16">
            <text:p>377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Indennità Consiglieri e Assessori mese di agosto 2022</text:p>
          </table:table-cell>
          <table:table-cell office:value-type="float" office:value="10400.26" table:style-name="ce18">
            <text:p>10.400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VICEPRESIDENTE REGIONE LAZIO</text:p>
          </table:table-cell>
          <table:table-cell office:value-type="float" office:value="4110" table:style-name="ce16">
            <text:p>411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3T00:00:00" table:style-name="ce17">
            <text:p>03/08/2022</text:p>
          </table:table-cell>
          <table:table-cell office:value-type="string" table:style-name="ce19">
            <text:p>Rimborsi Consiglieri e Assessori mese di agosto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1</text:p>
          </table:table-cell>
          <table:table-cell office:value-type="string" table:style-name="ce15">
            <text:p>Organi istituzionali dell'amministrazione - Indennità</text:p>
          </table:table-cell>
          <table:table-cell office:value-type="string" table:style-name="ce24">
            <text:p>VICEPRESIDENTE REGIONE LAZIO</text:p>
          </table:table-cell>
          <table:table-cell office:value-type="float" office:value="4392" table:style-name="ce16">
            <text:p>4392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Indennità Consiglieri e Assessori mese di settembre 2022</text:p>
          </table:table-cell>
          <table:table-cell office:value-type="float" office:value="10400.26" table:style-name="ce18">
            <text:p>10.400,26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24">
            <text:p>VICEPRESIDENTE REGIONE LAZIO</text:p>
          </table:table-cell>
          <table:table-cell office:value-type="float" office:value="4450" table:style-name="ce16">
            <text:p>4450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19">
            <text:p>Rimborsi Consiglieri e Assessori mese di settembre 2022</text:p>
          </table:table-cell>
          <table:table-cell office:value-type="float" office:value="3514" table:style-name="ce18">
            <text:p>3.514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VICEPRESIDENTE REGIONE LAZIO" table:formula="of:=[.G1977]" table:style-name="ce27">
            <text:p>VICEPRESIDENTE REGIONE LAZIO</text:p>
          </table:table-cell>
          <table:table-cell office:value-type="float" office:value="41742.78" table:formula="of:=SUM([.L1972:.L1977])" table:style-name="ce12">
            <text:p>41.742,78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3</text:p>
          </table:table-cell>
          <table:table-cell office:value-type="string" table:style-name="ce15">
            <text:p>PROGRAMMA U.01.03.000 <text:s/>- GESTIONE ECONOMICA, FINANZIARIA, PROGRAMMAZIONE, PROVVEDITORATO</text:p>
          </table:table-cell>
          <table:table-cell office:value-type="string" table:style-name="ce16">
            <text:p>U.1.03.02.09.006</text:p>
          </table:table-cell>
          <table:table-cell office:value-type="string" table:style-name="ce15">
            <text:p>Manutenzione ordinaria e riparazioni di macchine per ufficio</text:p>
          </table:table-cell>
          <table:table-cell office:value-type="string" table:style-name="ce15">
            <text:p>VILLA LUIGI &amp; FIGLIO SRL</text:p>
          </table:table-cell>
          <table:table-cell office:value-type="float" office:value="3744" table:style-name="ce16">
            <text:p>3744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8-01T00:00:00" table:style-name="ce17">
            <text:p>01/08/2022</text:p>
          </table:table-cell>
          <table:table-cell office:value-type="string" table:style-name="ce19">
            <text:p>Fattura 36/PA del 20 luglio 2022</text:p>
          </table:table-cell>
          <table:table-cell office:value-type="float" office:value="1498.16" table:style-name="ce18">
            <text:p>1.498,16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VILLA LUIGI &amp; FIGLIO SRL" table:formula="of:=[.G1980]" table:style-name="ce27">
            <text:p>VILLA LUIGI &amp; FIGLIO SRL</text:p>
          </table:table-cell>
          <table:table-cell office:value-type="float" office:value="1498.16" table:formula="of:=SUM([.L1979:.L1980])" table:style-name="ce12">
            <text:p>1.498,16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2">
          <table:table-cell office:value-type="string" table:style-name="ce14">
            <text:p>01</text:p>
          </table:table-cell>
          <table:table-cell office:value-type="string" table:style-name="ce15">
            <text:p>MISSIONE 1 - SERVIZI ISTITUZIONALI, GENERALI E DI GESTIONE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PROGRAMMA U.01.01.000 <text:s/>- ORGANI ISTITUZIONALI</text:p>
          </table:table-cell>
          <table:table-cell office:value-type="string" table:style-name="ce16">
            <text:p>U.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VIOLANTE ILENIA</text:p>
          </table:table-cell>
          <table:table-cell office:value-type="float" office:value="4798" table:style-name="ce16">
            <text:p>4798</text:p>
          </table:table-cell>
          <table:table-cell office:value-type="float" office:value="2022" table:style-name="ce16">
            <text:p>2022</text:p>
          </table:table-cell>
          <table:table-cell office:value-type="date" office:date-value="2022-09-28T00:00:00" table:style-name="ce17">
            <text:p>28/09/2022</text:p>
          </table:table-cell>
          <table:table-cell office:value-type="string" table:style-name="ce24">
            <text:p>Fattura FA12E del 06/09/2022</text:p>
          </table:table-cell>
          <table:table-cell office:value-type="float" office:value="2055" table:style-name="ce18">
            <text:p>2.055,00</text:p>
          </table:table-cell>
          <table:table-cell table:number-columns-repeated="16372" table:style-name="ce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office:string-value="VIOLANTE ILENIA" table:formula="of:=[.G1983]" table:style-name="ce27">
            <text:p>VIOLANTE ILENIA</text:p>
          </table:table-cell>
          <table:table-cell office:value-type="float" office:value="2055" table:formula="of:=SUM([.L1982:.L1983])" table:style-name="ce12">
            <text:p>2.055,00</text:p>
          </table:table-cell>
          <table:table-cell table:number-columns-repeated="16372" table:style-name="ce11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style-name="ce28"/>
          <table:table-cell table:number-columns-repeated="16373" table:style-name="ce11"/>
        </table:table-row>
        <table:table-row table:style-name="ro5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office:value-type="string" table:style-name="ce20">
            <text:p>Dal 01/07/2022 AL 30/09/2022</text:p>
          </table:table-cell>
          <table:table-cell office:value-type="float" office:value="11098232.310000107" table:style-name="ce12">
            <text:p>11.098.232,31</text:p>
          </table:table-cell>
          <table:table-cell table:number-columns-repeated="16372"/>
        </table:table-row>
        <table:table-row table:number-rows-repeated="1046590" table:style-name="ro5">
          <table:table-cell table:number-columns-repeated="16384"/>
        </table:table-row>
      </table:table>
      <table:database-ranges>
        <table:database-range table:target-range-address="2022_3_Trim_Beneficiario.A1:2022_3_Trim_Beneficiario.L1983">
          <table:sort>
            <table:sort-by table:field-number="6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Fabio Bombardieri</meta:initial-creator>
    <dc:creator>Fabio Bombardieri</dc:creator>
    <meta:creation-date>2017-07-24T08:15:20Z</meta:creation-date>
    <dc:date>2022-10-26T10:37:11Z</dc:date>
    <meta:print-date>2022-10-17T12:15:55Z</meta:print-date>
  </office:meta>
</office:document-meta>
</file>