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2_Trim_Temporale" table:style-name="ta1">
        <table:table-column table:style-name="co1" table:default-cell-style-name="ce7"/>
        <table:table-column table:style-name="co2" table:default-cell-style-name="ce11"/>
        <table:table-column table:style-name="co1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24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7.006</text:p>
          </table:table-cell>
          <table:table-cell office:value-type="string" table:style-name="ce15">
            <text:p>Licenze d'uso per software</text:p>
          </table:table-cell>
          <table:table-cell office:value-type="string" table:style-name="ce15">
            <text:p>EDISCO SRL</text:p>
          </table:table-cell>
          <table:table-cell office:value-type="float" office:value="1561" table:style-name="ce16">
            <text:p>1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0:53" table:style-name="ce17">
            <text:p>05/04/2022</text:p>
          </table:table-cell>
          <table:table-cell office:value-type="string" table:style-name="ce19">
            <text:p>Fattura 9 del 18/02/2022</text:p>
          </table:table-cell>
          <table:table-cell office:value-type="float" office:value="3965" table:style-name="ce18">
            <text:p>3.9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CANO GABRIELE</text:p>
          </table:table-cell>
          <table:table-cell office:value-type="float" office:value="1562" table:style-name="ce16">
            <text:p>1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0:55" table:style-name="ce17">
            <text:p>05/04/2022</text:p>
          </table:table-cell>
          <table:table-cell office:value-type="string" table:style-name="ce19">
            <text:p>Fattura 11/2022/FE del 08/03/2022</text:p>
          </table:table-cell>
          <table:table-cell office:value-type="float" office:value="2025" table:style-name="ce18">
            <text:p>2.02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GRIECO SARAH</text:p>
          </table:table-cell>
          <table:table-cell office:value-type="float" office:value="1563" table:style-name="ce16">
            <text:p>1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0:57" table:style-name="ce17">
            <text:p>05/04/2022</text:p>
          </table:table-cell>
          <table:table-cell office:value-type="string" table:style-name="ce19">
            <text:p>Fattura 08/PA del 14/03/2022</text:p>
          </table:table-cell>
          <table:table-cell office:value-type="float" office:value="2069.6" table:style-name="ce18">
            <text:p>2.069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MORETTI ANNALISA</text:p>
          </table:table-cell>
          <table:table-cell office:value-type="float" office:value="1564" table:style-name="ce16">
            <text:p>1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0:59" table:style-name="ce17">
            <text:p>05/04/2022</text:p>
          </table:table-cell>
          <table:table-cell office:value-type="string" table:style-name="ce19">
            <text:p>Fattura 1F del 14/03/2022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1565" table:style-name="ce16">
            <text:p>1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2" table:style-name="ce17">
            <text:p>05/04/2022</text:p>
          </table:table-cell>
          <table:table-cell office:value-type="string" table:style-name="ce19">
            <text:p>Fatture 2022012000015022 del 4/02/2022 - 2022012000030438 del 7/03/2022 - 2022012000030437 del 7/03/2022</text:p>
          </table:table-cell>
          <table:table-cell office:value-type="float" office:value="11800.97" table:style-name="ce18">
            <text:p>11.80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9.999</text:p>
          </table:table-cell>
          <table:table-cell office:value-type="string" table:style-name="ce15">
            <text:p>Beni immobili n.a.c.</text:p>
          </table:table-cell>
          <table:table-cell office:value-type="string" table:style-name="ce15">
            <text:p>CO.IM.ES.</text:p>
          </table:table-cell>
          <table:table-cell office:value-type="float" office:value="1566" table:style-name="ce16">
            <text:p>1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5" table:style-name="ce17">
            <text:p>05/04/2022</text:p>
          </table:table-cell>
          <table:table-cell office:value-type="string" table:style-name="ce19">
            <text:p>Fattura FPA 6/22 del 21/02/2022</text:p>
          </table:table-cell>
          <table:table-cell office:value-type="float" office:value="43588.33" table:style-name="ce18">
            <text:p>43.588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1567" table:style-name="ce16">
            <text:p>1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7" table:style-name="ce17">
            <text:p>05/04/2022</text:p>
          </table:table-cell>
          <table:table-cell office:value-type="string" table:style-name="ce19">
            <text:p>Fattura 83-2022-FD del 28 febbraio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1568" table:style-name="ce16">
            <text:p>1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8" table:style-name="ce17">
            <text:p>05/04/2022</text:p>
          </table:table-cell>
          <table:table-cell office:value-type="string" table:style-name="ce19">
            <text:p>Fattura 22 del 17/02/2022</text:p>
          </table:table-cell>
          <table:table-cell office:value-type="float" office:value="9780" table:style-name="ce18">
            <text:p>9.7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1569" table:style-name="ce16">
            <text:p>1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9" table:style-name="ce17">
            <text:p>05/04/2022</text:p>
          </table:table-cell>
          <table:table-cell office:value-type="string" table:style-name="ce19">
            <text:p>Fattura 22 del 17/02/2022</text:p>
          </table:table-cell>
          <table:table-cell office:value-type="float" office:value="1809.98" table:style-name="ce18">
            <text:p>1.809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1</text:p>
          </table:table-cell>
          <table:table-cell office:value-type="string" table:style-name="ce15">
            <text:p>Sviluppo software e manutenzione evolutiva</text:p>
          </table:table-cell>
          <table:table-cell office:value-type="string" table:style-name="ce15">
            <text:p>TIM S.P.A.</text:p>
          </table:table-cell>
          <table:table-cell office:value-type="float" office:value="1570" table:style-name="ce16">
            <text:p>1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07" table:style-name="ce17">
            <text:p>08/04/2022</text:p>
          </table:table-cell>
          <table:table-cell office:value-type="string" table:style-name="ce19">
            <text:p>Fattura 6820220320001068 del 08/03/2022</text:p>
          </table:table-cell>
          <table:table-cell office:value-type="float" office:value="2305.8000000000002" table:style-name="ce18">
            <text:p>2.305,8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1</text:p>
          </table:table-cell>
          <table:table-cell office:value-type="string" table:style-name="ce15">
            <text:p>Sviluppo software e manutenzione evolutiva</text:p>
          </table:table-cell>
          <table:table-cell office:value-type="string" table:style-name="ce15">
            <text:p>TIM S.P.A.</text:p>
          </table:table-cell>
          <table:table-cell office:value-type="float" office:value="1571" table:style-name="ce16">
            <text:p>1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09" table:style-name="ce17">
            <text:p>08/04/2022</text:p>
          </table:table-cell>
          <table:table-cell office:value-type="string" table:style-name="ce19">
            <text:p>Fattura 6820220320001068 del 08/03/2022</text:p>
          </table:table-cell>
          <table:table-cell office:value-type="float" office:value="3660" table:style-name="ce18">
            <text:p>3.66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BRILLI MASSIMILIANO</text:p>
          </table:table-cell>
          <table:table-cell office:value-type="float" office:value="1572" table:style-name="ce16">
            <text:p>1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0" table:style-name="ce17">
            <text:p>08/04/2022</text:p>
          </table:table-cell>
          <table:table-cell office:value-type="string" table:style-name="ce19">
            <text:p>Fattura 6 del 28.2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LORITO ANTONIO</text:p>
          </table:table-cell>
          <table:table-cell office:value-type="float" office:value="1573" table:style-name="ce16">
            <text:p>1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3" table:style-name="ce17">
            <text:p>08/04/2022</text:p>
          </table:table-cell>
          <table:table-cell office:value-type="string" table:style-name="ce19">
            <text:p>Fattura FATTPA 6/22 del 11.3.2022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BATTAGLINI MASSIMO</text:p>
          </table:table-cell>
          <table:table-cell office:value-type="float" office:value="1574" table:style-name="ce16">
            <text:p>1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5" table:style-name="ce17">
            <text:p>08/04/2022</text:p>
          </table:table-cell>
          <table:table-cell office:value-type="string" table:style-name="ce19">
            <text:p>Fattura 44 del 17.3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1575" table:style-name="ce16">
            <text:p>1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7" table:style-name="ce17">
            <text:p>08/04/2022</text:p>
          </table:table-cell>
          <table:table-cell office:value-type="string" table:style-name="ce19">
            <text:p>Fattura PAE0006976 del 28/02/2022</text:p>
          </table:table-cell>
          <table:table-cell office:value-type="float" office:value="31336.46" table:style-name="ce18">
            <text:p>31.336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1576" table:style-name="ce16">
            <text:p>1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9" table:style-name="ce17">
            <text:p>08/04/2022</text:p>
          </table:table-cell>
          <table:table-cell office:value-type="string" table:style-name="ce19">
            <text:p>Contributo evento "SETTEMBRE DI SPORT E CULTURA"</text:p>
          </table:table-cell>
          <table:table-cell office:value-type="float" office:value="13000" table:style-name="ce18">
            <text:p>1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ABBAZIA DI MONTECASSINO</text:p>
          </table:table-cell>
          <table:table-cell office:value-type="float" office:value="1577" table:style-name="ce16">
            <text:p>1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1" table:style-name="ce17">
            <text:p>08/04/2022</text:p>
          </table:table-cell>
          <table:table-cell office:value-type="string" table:style-name="ce19">
            <text:p>Contributo evento "ABITÒ IN SE STESSO"</text:p>
          </table:table-cell>
          <table:table-cell office:value-type="float" office:value="6000" table:style-name="ce18">
            <text:p>6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THEOREMA S.R.L.</text:p>
          </table:table-cell>
          <table:table-cell office:value-type="float" office:value="1578" table:style-name="ce16">
            <text:p>1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3" table:style-name="ce17">
            <text:p>08/04/2022</text:p>
          </table:table-cell>
          <table:table-cell office:value-type="string" table:style-name="ce19">
            <text:p>Fattura 8/2022 del 21 gennaio 2022</text:p>
          </table:table-cell>
          <table:table-cell office:value-type="float" office:value="3558.33" table:style-name="ce18">
            <text:p>3.558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BALDINI MAURO</text:p>
          </table:table-cell>
          <table:table-cell office:value-type="float" office:value="1579" table:style-name="ce16">
            <text:p>1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4" table:style-name="ce17">
            <text:p>08/04/2022</text:p>
          </table:table-cell>
          <table:table-cell office:value-type="string" table:style-name="ce19">
            <text:p>Fattura 20 del 16.3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INFOJUICE SRL</text:p>
          </table:table-cell>
          <table:table-cell office:value-type="float" office:value="1580" table:style-name="ce16">
            <text:p>1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6" table:style-name="ce17">
            <text:p>08/04/2022</text:p>
          </table:table-cell>
          <table:table-cell office:value-type="string" table:style-name="ce19">
            <text:p>Fattura P83 del 28.2.2022</text:p>
          </table:table-cell>
          <table:table-cell office:value-type="float" office:value="38552" table:style-name="ce18">
            <text:p>38.55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LAPRESSE SPA</text:p>
          </table:table-cell>
          <table:table-cell office:value-type="float" office:value="1581" table:style-name="ce16">
            <text:p>1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9" table:style-name="ce17">
            <text:p>08/04/2022</text:p>
          </table:table-cell>
          <table:table-cell office:value-type="string" table:style-name="ce19">
            <text:p>Fattura 705/1A del 31 marzo 2022</text:p>
          </table:table-cell>
          <table:table-cell office:value-type="float" office:value="4397.8999999999996" table:style-name="ce18">
            <text:p>4.397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LAPRESSE SPA</text:p>
          </table:table-cell>
          <table:table-cell office:value-type="float" office:value="1582" table:style-name="ce16">
            <text:p>1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31" table:style-name="ce17">
            <text:p>08/04/2022</text:p>
          </table:table-cell>
          <table:table-cell office:value-type="string" table:style-name="ce19">
            <text:p>Fattura 705/1A del 31 marzo 2022</text:p>
          </table:table-cell>
          <table:table-cell office:value-type="float" office:value="2198.94" table:style-name="ce18">
            <text:p>2.19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1583" table:style-name="ce16">
            <text:p>1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32" table:style-name="ce17">
            <text:p>08/04/2022</text:p>
          </table:table-cell>
          <table:table-cell office:value-type="string" table:style-name="ce19">
            <text:p>Fattura V5/0004705 del 28/03/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1584" table:style-name="ce16">
            <text:p>1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21" table:style-name="ce17">
            <text:p>13/04/2022</text:p>
          </table:table-cell>
          <table:table-cell office:value-type="string" table:style-name="ce19">
            <text:p>Fattura emessa 107/E del 4.2.2022</text:p>
          </table:table-cell>
          <table:table-cell office:value-type="float" office:value="9760" table:style-name="ce18">
            <text:p>9.76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1585" table:style-name="ce16">
            <text:p>1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24" table:style-name="ce17">
            <text:p>13/04/2022</text:p>
          </table:table-cell>
          <table:table-cell office:value-type="string" table:style-name="ce19">
            <text:p>Fattura 000044PA</text:p>
          </table:table-cell>
          <table:table-cell office:value-type="float" office:value="3018.16" table:style-name="ce18">
            <text:p>3.018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1586" table:style-name="ce16">
            <text:p>1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26" table:style-name="ce17">
            <text:p>13/04/2022</text:p>
          </table:table-cell>
          <table:table-cell office:value-type="string" table:style-name="ce19">
            <text:p>Fattura 000044PA</text:p>
          </table:table-cell>
          <table:table-cell office:value-type="float" office:value="1509.08" table:style-name="ce18">
            <text:p>1.509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1587" table:style-name="ce16">
            <text:p>1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29" table:style-name="ce17">
            <text:p>13/04/2022</text:p>
          </table:table-cell>
          <table:table-cell office:value-type="string" table:style-name="ce19">
            <text:p>Fatture 412203227757 - 412203227758 - 412203227759</text:p>
          </table:table-cell>
          <table:table-cell office:value-type="float" office:value="450.15" table:style-name="ce18">
            <text:p>450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7.006</text:p>
          </table:table-cell>
          <table:table-cell office:value-type="string" table:style-name="ce15">
            <text:p>Licenze d'uso per software</text:p>
          </table:table-cell>
          <table:table-cell office:value-type="string" table:style-name="ce15">
            <text:p>EDISCO SRL</text:p>
          </table:table-cell>
          <table:table-cell office:value-type="float" office:value="1588" table:style-name="ce16">
            <text:p>1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31" table:style-name="ce17">
            <text:p>13/04/2022</text:p>
          </table:table-cell>
          <table:table-cell office:value-type="string" table:style-name="ce19">
            <text:p>Fattura 35 del 31.03.2022</text:p>
          </table:table-cell>
          <table:table-cell office:value-type="float" office:value="3965" table:style-name="ce18">
            <text:p>3.9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1589" table:style-name="ce16">
            <text:p>1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34" table:style-name="ce17">
            <text:p>13/04/2022</text:p>
          </table:table-cell>
          <table:table-cell office:value-type="string" table:style-name="ce19">
            <text:p>Fatture 6820220120002980 del 31/01/2022 - 6820220220004419 del 28/02/2022</text:p>
          </table:table-cell>
          <table:table-cell office:value-type="float" office:value="98008.02" table:style-name="ce18">
            <text:p>98.008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1590" table:style-name="ce16">
            <text:p>1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36" table:style-name="ce17">
            <text:p>13/04/2022</text:p>
          </table:table-cell>
          <table:table-cell office:value-type="string" table:style-name="ce19">
            <text:p>Fatture 246 del 28/02/2022 - 103 del 31/01/2022</text:p>
          </table:table-cell>
          <table:table-cell office:value-type="float" office:value="37343.440000000002" table:style-name="ce18">
            <text:p>37.343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08</text:p>
          </table:table-cell>
          <table:table-cell office:value-type="string" table:style-name="ce15">
            <text:p>Manutenzione ordinaria e riparazioni di beni immobili</text:p>
          </table:table-cell>
          <table:table-cell office:value-type="string" table:style-name="ce15">
            <text:p>CO.IM.ES.</text:p>
          </table:table-cell>
          <table:table-cell office:value-type="float" office:value="1591" table:style-name="ce16">
            <text:p>1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39" table:style-name="ce17">
            <text:p>13/04/2022</text:p>
          </table:table-cell>
          <table:table-cell office:value-type="string" table:style-name="ce19">
            <text:p>Fatture FPA 3/22 del 31.01.2022 - FPA 11/22 del 31.03.2022</text:p>
          </table:table-cell>
          <table:table-cell office:value-type="float" office:value="48079.38" table:style-name="ce18">
            <text:p>48.079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1592" table:style-name="ce16">
            <text:p>1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40" table:style-name="ce17">
            <text:p>13/04/2022</text:p>
          </table:table-cell>
          <table:table-cell office:value-type="string" table:style-name="ce19">
            <text:p>Fattura 4/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ATRI</text:p>
          </table:table-cell>
          <table:table-cell office:value-type="float" office:value="1593" table:style-name="ce16">
            <text:p>1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22" table:style-name="ce17">
            <text:p>15/04/2022</text:p>
          </table:table-cell>
          <table:table-cell office:value-type="string" table:style-name="ce19">
            <text:p>Contributo evento "SEGUI LA STELLA"</text:p>
          </table:table-cell>
          <table:table-cell office:value-type="float" office:value="15000" table:style-name="ce18">
            <text:p>1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LLENO</text:p>
          </table:table-cell>
          <table:table-cell office:value-type="float" office:value="1594" table:style-name="ce16">
            <text:p>1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24" table:style-name="ce17">
            <text:p>15/04/2022</text:p>
          </table:table-cell>
          <table:table-cell office:value-type="string" table:style-name="ce19">
            <text:p>Contributo evento "Natale 2.0"</text:p>
          </table:table-cell>
          <table:table-cell office:value-type="float" office:value="3600" table:style-name="ce18">
            <text:p>3.6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SINO</text:p>
          </table:table-cell>
          <table:table-cell office:value-type="float" office:value="1595" table:style-name="ce16">
            <text:p>1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26" table:style-name="ce17">
            <text:p>15/04/2022</text:p>
          </table:table-cell>
          <table:table-cell office:value-type="string" table:style-name="ce19">
            <text:p>Contributo evento "NATALE 2.0"</text:p>
          </table:table-cell>
          <table:table-cell office:value-type="float" office:value="14827.11" table:style-name="ce18">
            <text:p>14.827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RETO LAZIALE</text:p>
          </table:table-cell>
          <table:table-cell office:value-type="float" office:value="1596" table:style-name="ce16">
            <text:p>1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29" table:style-name="ce17">
            <text:p>15/04/2022</text:p>
          </table:table-cell>
          <table:table-cell office:value-type="string" table:style-name="ce19">
            <text:p>Contributo evento "COSTRUIAMO INSIEME IL NATALE SOLIDALE"</text:p>
          </table:table-cell>
          <table:table-cell office:value-type="float" office:value="5840.81" table:style-name="ce18">
            <text:p>5.840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DI TORA</text:p>
          </table:table-cell>
          <table:table-cell office:value-type="float" office:value="1597" table:style-name="ce16">
            <text:p>1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0" table:style-name="ce17">
            <text:p>15/04/2022</text:p>
          </table:table-cell>
          <table:table-cell office:value-type="string" table:style-name="ce19">
            <text:p>Contributo evento "LUCI DI NATALE"</text:p>
          </table:table-cell>
          <table:table-cell office:value-type="float" office:value="13048.3" table:style-name="ce18">
            <text:p>13.048,3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XIX COMUNITA' MONTANA DEL LAZIO "L'ARCO DEGLI AURUNCI"</text:p>
          </table:table-cell>
          <table:table-cell office:value-type="float" office:value="1598" table:style-name="ce16">
            <text:p>1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3" table:style-name="ce17">
            <text:p>15/04/2022</text:p>
          </table:table-cell>
          <table:table-cell office:value-type="string" table:style-name="ce19">
            <text:p>Contributo evento "NATALE IN BORGO"</text:p>
          </table:table-cell>
          <table:table-cell office:value-type="float" office:value="15000" table:style-name="ce18">
            <text:p>1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</text:p>
          </table:table-cell>
          <table:table-cell office:value-type="float" office:value="1599" table:style-name="ce16">
            <text:p>1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4" table:style-name="ce17">
            <text:p>15/04/2022</text:p>
          </table:table-cell>
          <table:table-cell office:value-type="string" table:style-name="ce19">
            <text:p>Contributo evento "FESTIVAL DEL FOLKLORE DELLE ARTI E DELLE TRADIZIONI DEI MONTI AURUNCI 2020..."</text:p>
          </table:table-cell>
          <table:table-cell office:value-type="float" office:value="13000" table:style-name="ce18">
            <text:p>1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GUILLARA SABAZIA</text:p>
          </table:table-cell>
          <table:table-cell office:value-type="float" office:value="1600" table:style-name="ce16">
            <text:p>1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5" table:style-name="ce17">
            <text:p>15/04/2022</text:p>
          </table:table-cell>
          <table:table-cell office:value-type="string" table:style-name="ce19">
            <text:p>Contributo evento "NATALE A CAPRANICA 2020"</text:p>
          </table:table-cell>
          <table:table-cell office:value-type="float" office:value="3695.74" table:style-name="ce18">
            <text:p>3.695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AGNI</text:p>
          </table:table-cell>
          <table:table-cell office:value-type="float" office:value="1601" table:style-name="ce16">
            <text:p>1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7" table:style-name="ce17">
            <text:p>15/04/2022</text:p>
          </table:table-cell>
          <table:table-cell office:value-type="string" table:style-name="ce19">
            <text:p>Contributo evento "NATALE IN COMUNE TRA FORNELLI E LUCI"</text:p>
          </table:table-cell>
          <table:table-cell office:value-type="float" office:value="10650.6" table:style-name="ce18">
            <text:p>10.650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1602" table:style-name="ce16">
            <text:p>1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9" table:style-name="ce17">
            <text:p>15/04/2022</text:p>
          </table:table-cell>
          <table:table-cell office:value-type="string" table:style-name="ce19">
            <text:p>Contributo evento "LE LUCI DI DANTE ALIGHIERI"</text:p>
          </table:table-cell>
          <table:table-cell office:value-type="float" office:value="847.22" table:style-name="ce18">
            <text:p>847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3.999</text:p>
          </table:table-cell>
          <table:table-cell office:value-type="string" table:style-name="ce15">
            <text:p>Mobili e arredi n.a.c.</text:p>
          </table:table-cell>
          <table:table-cell office:value-type="string" table:style-name="ce15">
            <text:p>ALTOP S.R.L.</text:p>
          </table:table-cell>
          <table:table-cell office:value-type="float" office:value="1603" table:style-name="ce16">
            <text:p>1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1" table:style-name="ce17">
            <text:p>15/04/2022</text:p>
          </table:table-cell>
          <table:table-cell office:value-type="string" table:style-name="ce19">
            <text:p>Fattura 39PA/2022 del 06 aprile 2022</text:p>
          </table:table-cell>
          <table:table-cell office:value-type="float" office:value="1220" table:style-name="ce18">
            <text:p>1.2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1604" table:style-name="ce16">
            <text:p>1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3" table:style-name="ce17">
            <text:p>15/04/2022</text:p>
          </table:table-cell>
          <table:table-cell office:value-type="string" table:style-name="ce19">
            <text:p>SPESE CONDOMINIALI II TRIMESTRE 2022</text:p>
          </table:table-cell>
          <table:table-cell office:value-type="float" office:value="1306" table:style-name="ce18">
            <text:p>1.30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5.001</text:p>
          </table:table-cell>
          <table:table-cell office:value-type="string" table:style-name="ce15">
            <text:p>Incarichi professionali per la realizzazione di investimenti</text:p>
          </table:table-cell>
          <table:table-cell office:value-type="string" table:style-name="ce15">
            <text:p>DELFI ALFREDO</text:p>
          </table:table-cell>
          <table:table-cell office:value-type="float" office:value="1605" table:style-name="ce16">
            <text:p>1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6" table:style-name="ce17">
            <text:p>15/04/2022</text:p>
          </table:table-cell>
          <table:table-cell office:value-type="string" table:style-name="ce19">
            <text:p>Fattura 9/22</text:p>
          </table:table-cell>
          <table:table-cell office:value-type="float" office:value="14591.66" table:style-name="ce18">
            <text:p>14.59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I.F.M. Italiana Facility Management s.p.a.</text:p>
          </table:table-cell>
          <table:table-cell office:value-type="float" office:value="1606" table:style-name="ce16">
            <text:p>1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8" table:style-name="ce17">
            <text:p>15/04/2022</text:p>
          </table:table-cell>
          <table:table-cell office:value-type="string" table:style-name="ce19">
            <text:p>Fattura 119/2022</text:p>
          </table:table-cell>
          <table:table-cell office:value-type="float" office:value="61781.03" table:style-name="ce18">
            <text:p>61.781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MDS s.r.l.</text:p>
          </table:table-cell>
          <table:table-cell office:value-type="float" office:value="1607" table:style-name="ce16">
            <text:p>1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9" table:style-name="ce17">
            <text:p>15/04/2022</text:p>
          </table:table-cell>
          <table:table-cell office:value-type="string" table:style-name="ce19">
            <text:p>fattura 27/2022</text:p>
          </table:table-cell>
          <table:table-cell office:value-type="float" office:value="6864.55" table:style-name="ce18">
            <text:p>6.864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1608" table:style-name="ce16">
            <text:p>1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24" table:style-name="ce17">
            <text:p>21/04/2022</text:p>
          </table:table-cell>
          <table:table-cell office:value-type="string" table:style-name="ce20">
            <text:p>Competenze Presidente CORECOM - Mese di april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1609" table:style-name="ce16">
            <text:p>1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26" table:style-name="ce17">
            <text:p>21/04/2022</text:p>
          </table:table-cell>
          <table:table-cell office:value-type="string" table:style-name="ce20">
            <text:p>Competenze Componente CORECOM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1610" table:style-name="ce16">
            <text:p>1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28" table:style-name="ce17">
            <text:p>21/04/2022</text:p>
          </table:table-cell>
          <table:table-cell office:value-type="string" table:style-name="ce20">
            <text:p>Competenze Componente CORECOM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1611" table:style-name="ce16">
            <text:p>1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29" table:style-name="ce17">
            <text:p>21/04/2022</text:p>
          </table:table-cell>
          <table:table-cell office:value-type="string" table:style-name="ce20">
            <text:p>Competenze Componente CORECOM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1612" table:style-name="ce16">
            <text:p>1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0" table:style-name="ce17">
            <text:p>21/04/2022</text:p>
          </table:table-cell>
          <table:table-cell office:value-type="string" table:style-name="ce20">
            <text:p>Competenze Componente CORECOM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1613" table:style-name="ce16">
            <text:p>1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2" table:style-name="ce17">
            <text:p>21/04/2022</text:p>
          </table:table-cell>
          <table:table-cell office:value-type="string" table:style-name="ce19">
            <text:p>Competenze Presidente OIV - Mese di aprile 2022</text:p>
          </table:table-cell>
          <table:table-cell office:value-type="float" office:value="2126.66" table:style-name="ce18">
            <text:p>2.126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1614" table:style-name="ce16">
            <text:p>1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4" table:style-name="ce17">
            <text:p>21/04/2022</text:p>
          </table:table-cell>
          <table:table-cell office:value-type="string" table:style-name="ce19">
            <text:p>Competenze Difensore Civico - Mese di april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1615" table:style-name="ce16">
            <text:p>1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6" table:style-name="ce17">
            <text:p>21/04/2022</text:p>
          </table:table-cell>
          <table:table-cell office:value-type="string" table:style-name="ce19">
            <text:p>Competenze Garante detenuti e coadiutori - Mese di april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1616" table:style-name="ce16">
            <text:p>1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8" table:style-name="ce17">
            <text:p>21/04/2022</text:p>
          </table:table-cell>
          <table:table-cell office:value-type="string" table:style-name="ce19">
            <text:p>Competenze Garante detenuti e coadiutori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1617" table:style-name="ce16">
            <text:p>1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9" table:style-name="ce17">
            <text:p>21/04/2022</text:p>
          </table:table-cell>
          <table:table-cell office:value-type="string" table:style-name="ce19">
            <text:p>Competenze Garante detenuti e coadiutori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1618" table:style-name="ce16">
            <text:p>1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1" table:style-name="ce17">
            <text:p>21/04/2022</text:p>
          </table:table-cell>
          <table:table-cell office:value-type="string" table:style-name="ce19">
            <text:p>Competenze Garante Infanzia - Mese di april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1621" table:style-name="ce16">
            <text:p>1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3" table:style-name="ce17">
            <text:p>21/04/2022</text:p>
          </table:table-cell>
          <table:table-cell office:value-type="string" table:style-name="ce20">
            <text:p>Competenze Componente OIV - Mese di aprile 2022</text:p>
          </table:table-cell>
          <table:table-cell office:value-type="float" office:value="1836.66" table:style-name="ce18">
            <text:p>1.836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SANSONI MONICA</text:p>
          </table:table-cell>
          <table:table-cell office:value-type="float" office:value="1622" table:style-name="ce16">
            <text:p>1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5" table:style-name="ce17">
            <text:p>21/04/2022</text:p>
          </table:table-cell>
          <table:table-cell office:value-type="string" table:style-name="ce19">
            <text:p>Competenze Garante Infanzia - Mese di aprile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23" table:style-name="ce16">
            <text:p>1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7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REGIONE LAZIO</text:p>
          </table:table-cell>
          <table:table-cell office:value-type="float" office:value="1624" table:style-name="ce16">
            <text:p>1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9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5" table:style-name="ce16">
            <text:p>1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1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6" table:style-name="ce16">
            <text:p>1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2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7" table:style-name="ce16">
            <text:p>1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3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8" table:style-name="ce16">
            <text:p>1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5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9" table:style-name="ce16">
            <text:p>1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6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0" table:style-name="ce16">
            <text:p>1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7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1" table:style-name="ce16">
            <text:p>1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9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2" table:style-name="ce16">
            <text:p>1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0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3" table:style-name="ce16">
            <text:p>1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1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4" table:style-name="ce16">
            <text:p>1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2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5" table:style-name="ce16">
            <text:p>1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4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6" table:style-name="ce16">
            <text:p>1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5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7" table:style-name="ce16">
            <text:p>1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6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8" table:style-name="ce16">
            <text:p>1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8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9" table:style-name="ce16">
            <text:p>1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9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0" table:style-name="ce16">
            <text:p>1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0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41" table:style-name="ce16">
            <text:p>1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1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2" table:style-name="ce16">
            <text:p>1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3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43" table:style-name="ce16">
            <text:p>1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4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4" table:style-name="ce16">
            <text:p>1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5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5" table:style-name="ce16">
            <text:p>1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6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46" table:style-name="ce16">
            <text:p>1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9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7" table:style-name="ce16">
            <text:p>1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0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8" table:style-name="ce16">
            <text:p>1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1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9" table:style-name="ce16">
            <text:p>1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2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0" table:style-name="ce16">
            <text:p>1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3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1" table:style-name="ce16">
            <text:p>1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5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2" table:style-name="ce16">
            <text:p>1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6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3" table:style-name="ce16">
            <text:p>1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7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VICEPRESIDENTE REGIONE LAZIO</text:p>
          </table:table-cell>
          <table:table-cell office:value-type="float" office:value="1654" table:style-name="ce16">
            <text:p>1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8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5" table:style-name="ce16">
            <text:p>1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9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56" table:style-name="ce16">
            <text:p>1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0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7" table:style-name="ce16">
            <text:p>1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2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8" table:style-name="ce16">
            <text:p>16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3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9" table:style-name="ce16">
            <text:p>16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4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0" table:style-name="ce16">
            <text:p>16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5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1" table:style-name="ce16">
            <text:p>16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6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2" table:style-name="ce16">
            <text:p>1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8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3" table:style-name="ce16">
            <text:p>1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9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64" table:style-name="ce16">
            <text:p>1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0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65" table:style-name="ce16">
            <text:p>1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1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6" table:style-name="ce16">
            <text:p>1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2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7" table:style-name="ce16">
            <text:p>1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3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8" table:style-name="ce16">
            <text:p>1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4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9" table:style-name="ce16">
            <text:p>1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6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0" table:style-name="ce16">
            <text:p>1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7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812.1" table:style-name="ce18">
            <text:p>3.812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1" table:style-name="ce16">
            <text:p>1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8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2" table:style-name="ce16">
            <text:p>1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9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3" table:style-name="ce16">
            <text:p>1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0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4" table:style-name="ce16">
            <text:p>1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1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5" table:style-name="ce16">
            <text:p>1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3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6" table:style-name="ce16">
            <text:p>1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4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77" table:style-name="ce16">
            <text:p>1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5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78" table:style-name="ce16">
            <text:p>1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6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1679" table:style-name="ce16">
            <text:p>1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7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80" table:style-name="ce16">
            <text:p>1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9" table:style-name="ce17">
            <text:p>21/04/2022</text:p>
          </table:table-cell>
          <table:table-cell office:value-type="string" table:style-name="ce19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1" table:style-name="ce16">
            <text:p>1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REGIONE LAZIO</text:p>
          </table:table-cell>
          <table:table-cell office:value-type="float" office:value="1682" table:style-name="ce16">
            <text:p>1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3" table:style-name="ce16">
            <text:p>1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ICEPRESIDENTE REGIONE LAZIO</text:p>
          </table:table-cell>
          <table:table-cell office:value-type="float" office:value="1684" table:style-name="ce16">
            <text:p>1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5" table:style-name="ce16">
            <text:p>1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686" table:style-name="ce16">
            <text:p>1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7" table:style-name="ce16">
            <text:p>1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8" table:style-name="ce16">
            <text:p>1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9" table:style-name="ce16">
            <text:p>1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3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0" table:style-name="ce16">
            <text:p>1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1" table:style-name="ce16">
            <text:p>1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2" table:style-name="ce16">
            <text:p>1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3" table:style-name="ce16">
            <text:p>1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694" table:style-name="ce16">
            <text:p>1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695" table:style-name="ce16">
            <text:p>1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6" table:style-name="ce16">
            <text:p>1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7" table:style-name="ce16">
            <text:p>1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8" table:style-name="ce16">
            <text:p>1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9" table:style-name="ce16">
            <text:p>1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0" table:style-name="ce16">
            <text:p>1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1" table:style-name="ce16">
            <text:p>1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9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2" table:style-name="ce16">
            <text:p>17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3" table:style-name="ce16">
            <text:p>17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4" table:style-name="ce16">
            <text:p>1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5" table:style-name="ce16">
            <text:p>1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3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6" table:style-name="ce16">
            <text:p>1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7" table:style-name="ce16">
            <text:p>1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8" table:style-name="ce16">
            <text:p>1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9" table:style-name="ce16">
            <text:p>1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0" table:style-name="ce16">
            <text:p>1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9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1" table:style-name="ce16">
            <text:p>1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2" table:style-name="ce16">
            <text:p>1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13" table:style-name="ce16">
            <text:p>1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3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4" table:style-name="ce16">
            <text:p>1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15" table:style-name="ce16">
            <text:p>1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6" table:style-name="ce16">
            <text:p>1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7" table:style-name="ce16">
            <text:p>1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18" table:style-name="ce16">
            <text:p>1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9" table:style-name="ce16">
            <text:p>1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0" table:style-name="ce16">
            <text:p>1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1" table:style-name="ce16">
            <text:p>1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2" table:style-name="ce16">
            <text:p>1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23" table:style-name="ce16">
            <text:p>1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4" table:style-name="ce16">
            <text:p>1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5" table:style-name="ce16">
            <text:p>1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6" table:style-name="ce16">
            <text:p>1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7" table:style-name="ce16">
            <text:p>1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8" table:style-name="ce16">
            <text:p>1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9" table:style-name="ce16">
            <text:p>1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3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0" table:style-name="ce16">
            <text:p>1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1" table:style-name="ce16">
            <text:p>1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2" table:style-name="ce16">
            <text:p>1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3" table:style-name="ce16">
            <text:p>1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4" table:style-name="ce16">
            <text:p>1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35" table:style-name="ce16">
            <text:p>1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36" table:style-name="ce16">
            <text:p>1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1737" table:style-name="ce16">
            <text:p>1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8" table:style-name="ce16">
            <text:p>17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39" table:style-name="ce16">
            <text:p>17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18" table:style-name="ce17">
            <text:p>27/04/2022</text:p>
          </table:table-cell>
          <table:table-cell office:value-type="string" table:style-name="ce19">
            <text:p>Trattamento previdenziale ex L.r. 4/2013 - Mese di aprile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0" table:style-name="ce16">
            <text:p>17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19" table:style-name="ce17">
            <text:p>27/04/2022</text:p>
          </table:table-cell>
          <table:table-cell office:value-type="string" table:style-name="ce19">
            <text:p>Trattamento previdenziale ex L.r. 4/2013 - Mese di april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1" table:style-name="ce16">
            <text:p>17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21" table:style-name="ce17">
            <text:p>27/04/2022</text:p>
          </table:table-cell>
          <table:table-cell office:value-type="string" table:style-name="ce19">
            <text:p>Trattamento previdenziale ex L.r. 4/2013 - Mese di aprile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2" table:style-name="ce16">
            <text:p>17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22" table:style-name="ce17">
            <text:p>27/04/2022</text:p>
          </table:table-cell>
          <table:table-cell office:value-type="string" table:style-name="ce19">
            <text:p>Trattamento previdenziale ex L.r. 4/2013 - Mese di aprile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3" table:style-name="ce16">
            <text:p>1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23" table:style-name="ce17">
            <text:p>27/04/2022</text:p>
          </table:table-cell>
          <table:table-cell office:value-type="string" table:style-name="ce19">
            <text:p>Trattamento previdenziale ex L.r. 4/2013 - Mese di aprile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4" table:style-name="ce16">
            <text:p>1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25" table:style-name="ce17">
            <text:p>27/04/2022</text:p>
          </table:table-cell>
          <table:table-cell office:value-type="string" table:style-name="ce19">
            <text:p>Trattamento previdenziale ex L.r. 4/2013 - Mese di april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5" table:style-name="ce16">
            <text:p>1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3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6" table:style-name="ce16">
            <text:p>1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3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7" table:style-name="ce16">
            <text:p>1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4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8" table:style-name="ce16">
            <text:p>1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4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9" table:style-name="ce16">
            <text:p>1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5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0" table:style-name="ce16">
            <text:p>1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0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1" table:style-name="ce16">
            <text:p>1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0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2" table:style-name="ce16">
            <text:p>1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1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3" table:style-name="ce16">
            <text:p>1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1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4" table:style-name="ce16">
            <text:p>1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22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5" table:style-name="ce16">
            <text:p>1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28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6" table:style-name="ce16">
            <text:p>1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3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7" table:style-name="ce16">
            <text:p>1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3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8" table:style-name="ce16">
            <text:p>1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4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9" table:style-name="ce16">
            <text:p>1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52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0" table:style-name="ce16">
            <text:p>1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5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1" table:style-name="ce16">
            <text:p>1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0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2" table:style-name="ce16">
            <text:p>1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1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3" table:style-name="ce16">
            <text:p>1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1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4" table:style-name="ce16">
            <text:p>1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8:09:4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5" table:style-name="ce16">
            <text:p>1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3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6" table:style-name="ce16">
            <text:p>1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42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7" table:style-name="ce16">
            <text:p>1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48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8" table:style-name="ce16">
            <text:p>1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5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9" table:style-name="ce16">
            <text:p>1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5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0" table:style-name="ce16">
            <text:p>1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0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1" table:style-name="ce16">
            <text:p>1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1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2" table:style-name="ce16">
            <text:p>1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1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3" table:style-name="ce16">
            <text:p>1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22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4" table:style-name="ce16">
            <text:p>1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2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5" table:style-name="ce16">
            <text:p>1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3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6" table:style-name="ce16">
            <text:p>1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3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7" table:style-name="ce16">
            <text:p>1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4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8" table:style-name="ce16">
            <text:p>1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5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9" table:style-name="ce16">
            <text:p>1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58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0" table:style-name="ce16">
            <text:p>1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0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1" table:style-name="ce16">
            <text:p>1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1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2" table:style-name="ce16">
            <text:p>1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1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3" table:style-name="ce16">
            <text:p>1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2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4" table:style-name="ce16">
            <text:p>1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2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5" table:style-name="ce16">
            <text:p>1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3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6" table:style-name="ce16">
            <text:p>17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4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7" table:style-name="ce16">
            <text:p>17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4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8" table:style-name="ce16">
            <text:p>17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52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9" table:style-name="ce16">
            <text:p>17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58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0" table:style-name="ce16">
            <text:p>1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0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1" table:style-name="ce16">
            <text:p>1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0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2" table:style-name="ce16">
            <text:p>1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1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3" table:style-name="ce16">
            <text:p>1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2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4" table:style-name="ce16">
            <text:p>1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2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5" table:style-name="ce16">
            <text:p>1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3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6" table:style-name="ce16">
            <text:p>1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3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7" table:style-name="ce16">
            <text:p>1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42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8" table:style-name="ce16">
            <text:p>1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48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9" table:style-name="ce16">
            <text:p>17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58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0" table:style-name="ce16">
            <text:p>18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0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1" table:style-name="ce16">
            <text:p>18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1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2" table:style-name="ce16">
            <text:p>18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2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3" table:style-name="ce16">
            <text:p>18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2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4" table:style-name="ce16">
            <text:p>18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3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5" table:style-name="ce16">
            <text:p>18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4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6" table:style-name="ce16">
            <text:p>18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5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7" table:style-name="ce16">
            <text:p>18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5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8" table:style-name="ce16">
            <text:p>18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0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9" table:style-name="ce16">
            <text:p>18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0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0" table:style-name="ce16">
            <text:p>18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1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1" table:style-name="ce16">
            <text:p>18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22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2" table:style-name="ce16">
            <text:p>18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30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3" table:style-name="ce16">
            <text:p>18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3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4" table:style-name="ce16">
            <text:p>18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4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5" table:style-name="ce16">
            <text:p>18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4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6" table:style-name="ce16">
            <text:p>18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5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7" table:style-name="ce16">
            <text:p>18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5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8" table:style-name="ce16">
            <text:p>18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0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9" table:style-name="ce16">
            <text:p>18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1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0" table:style-name="ce16">
            <text:p>18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1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1" table:style-name="ce16">
            <text:p>18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2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2" table:style-name="ce16">
            <text:p>18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2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3" table:style-name="ce16">
            <text:p>18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3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4" table:style-name="ce16">
            <text:p>18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4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5" table:style-name="ce16">
            <text:p>18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4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6" table:style-name="ce16">
            <text:p>18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5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7" table:style-name="ce16">
            <text:p>18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5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8" table:style-name="ce16">
            <text:p>18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0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9" table:style-name="ce16">
            <text:p>18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1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0" table:style-name="ce16">
            <text:p>18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16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1" table:style-name="ce16">
            <text:p>18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2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2" table:style-name="ce16">
            <text:p>18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2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3" table:style-name="ce16">
            <text:p>18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3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4" table:style-name="ce16">
            <text:p>18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3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5" table:style-name="ce16">
            <text:p>18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45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6" table:style-name="ce16">
            <text:p>18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51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7" table:style-name="ce16">
            <text:p>18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57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8" table:style-name="ce16">
            <text:p>18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03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9" table:style-name="ce16">
            <text:p>18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0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0" table:style-name="ce16">
            <text:p>18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14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1" table:style-name="ce16">
            <text:p>18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19" table:style-name="ce17">
            <text:p>27/04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2" table:style-name="ce16">
            <text:p>18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2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3" table:style-name="ce16">
            <text:p>18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4" table:style-name="ce16">
            <text:p>18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5" table:style-name="ce16">
            <text:p>18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4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6" table:style-name="ce16">
            <text:p>18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7" table:style-name="ce16">
            <text:p>18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5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8" table:style-name="ce16">
            <text:p>18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9" table:style-name="ce16">
            <text:p>18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0" table:style-name="ce16">
            <text:p>18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1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1" table:style-name="ce16">
            <text:p>18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1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2" table:style-name="ce16">
            <text:p>18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3" table:style-name="ce16">
            <text:p>18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4" table:style-name="ce16">
            <text:p>18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3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5" table:style-name="ce16">
            <text:p>18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6" table:style-name="ce16">
            <text:p>18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7" table:style-name="ce16">
            <text:p>18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8" table:style-name="ce16">
            <text:p>18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9" table:style-name="ce16">
            <text:p>18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0" table:style-name="ce16">
            <text:p>18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1" table:style-name="ce16">
            <text:p>18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2" table:style-name="ce16">
            <text:p>18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1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3" table:style-name="ce16">
            <text:p>18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4" table:style-name="ce16">
            <text:p>18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5" table:style-name="ce16">
            <text:p>18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6" table:style-name="ce16">
            <text:p>18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7" table:style-name="ce16">
            <text:p>18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8" table:style-name="ce16">
            <text:p>18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9" table:style-name="ce16">
            <text:p>18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0" table:style-name="ce16">
            <text:p>18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5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1" table:style-name="ce16">
            <text:p>18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2" table:style-name="ce16">
            <text:p>18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1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3" table:style-name="ce16">
            <text:p>18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1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4" table:style-name="ce16">
            <text:p>18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5" table:style-name="ce16">
            <text:p>18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6" table:style-name="ce16">
            <text:p>18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3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7" table:style-name="ce16">
            <text:p>18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8" table:style-name="ce16">
            <text:p>18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9" table:style-name="ce16">
            <text:p>18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4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0" table:style-name="ce16">
            <text:p>18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5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1" table:style-name="ce16">
            <text:p>18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2" table:style-name="ce16">
            <text:p>18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0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3" table:style-name="ce16">
            <text:p>18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1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4" table:style-name="ce16">
            <text:p>18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5" table:style-name="ce16">
            <text:p>18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6" table:style-name="ce16">
            <text:p>18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7" table:style-name="ce16">
            <text:p>18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3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8" table:style-name="ce16">
            <text:p>18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4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9" table:style-name="ce16">
            <text:p>18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4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0" table:style-name="ce16">
            <text:p>18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5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1" table:style-name="ce16">
            <text:p>18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5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2" table:style-name="ce16">
            <text:p>18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3" table:style-name="ce16">
            <text:p>18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4" table:style-name="ce16">
            <text:p>18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5" table:style-name="ce16">
            <text:p>18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6" table:style-name="ce16">
            <text:p>18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7" table:style-name="ce16">
            <text:p>18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3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8" table:style-name="ce16">
            <text:p>18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9" table:style-name="ce16">
            <text:p>18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0" table:style-name="ce16">
            <text:p>19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1" table:style-name="ce16">
            <text:p>19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2" table:style-name="ce16">
            <text:p>19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3" table:style-name="ce16">
            <text:p>19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4" table:style-name="ce16">
            <text:p>19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5" table:style-name="ce16">
            <text:p>19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6" table:style-name="ce16">
            <text:p>19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7" table:style-name="ce16">
            <text:p>19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8" table:style-name="ce16">
            <text:p>19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9" table:style-name="ce16">
            <text:p>19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0" table:style-name="ce16">
            <text:p>19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4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1" table:style-name="ce16">
            <text:p>19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2" table:style-name="ce16">
            <text:p>19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5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3" table:style-name="ce16">
            <text:p>19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4" table:style-name="ce16">
            <text:p>19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5" table:style-name="ce16">
            <text:p>19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6" table:style-name="ce16">
            <text:p>19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7" table:style-name="ce16">
            <text:p>19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8" table:style-name="ce16">
            <text:p>19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2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9" table:style-name="ce16">
            <text:p>19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3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0" table:style-name="ce16">
            <text:p>19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4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1" table:style-name="ce16">
            <text:p>19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2" table:style-name="ce16">
            <text:p>19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5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3" table:style-name="ce16">
            <text:p>19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5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4" table:style-name="ce16">
            <text:p>19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0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5" table:style-name="ce16">
            <text:p>19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0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6" table:style-name="ce16">
            <text:p>19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1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7" table:style-name="ce16">
            <text:p>19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1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8" table:style-name="ce16">
            <text:p>19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2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9" table:style-name="ce16">
            <text:p>19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0" table:style-name="ce16">
            <text:p>19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3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1" table:style-name="ce16">
            <text:p>19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4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2" table:style-name="ce16">
            <text:p>19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3" table:style-name="ce16">
            <text:p>19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5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4" table:style-name="ce16">
            <text:p>19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5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5" table:style-name="ce16">
            <text:p>19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6" table:style-name="ce16">
            <text:p>19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7" table:style-name="ce16">
            <text:p>19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8" table:style-name="ce16">
            <text:p>19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2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9" table:style-name="ce16">
            <text:p>19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2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0" table:style-name="ce16">
            <text:p>19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3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1" table:style-name="ce16">
            <text:p>19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2" table:style-name="ce16">
            <text:p>19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3" table:style-name="ce16">
            <text:p>19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5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4" table:style-name="ce16">
            <text:p>19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5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5" table:style-name="ce16">
            <text:p>19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6" table:style-name="ce16">
            <text:p>19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0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7" table:style-name="ce16">
            <text:p>19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1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8" table:style-name="ce16">
            <text:p>19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9" table:style-name="ce16">
            <text:p>19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0" table:style-name="ce16">
            <text:p>19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1" table:style-name="ce16">
            <text:p>19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3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2" table:style-name="ce16">
            <text:p>19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4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3" table:style-name="ce16">
            <text:p>19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4" table:style-name="ce16">
            <text:p>19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5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5" table:style-name="ce16">
            <text:p>19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5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6" table:style-name="ce16">
            <text:p>19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7" table:style-name="ce16">
            <text:p>19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0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8" table:style-name="ce16">
            <text:p>19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1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9" table:style-name="ce16">
            <text:p>19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1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0" table:style-name="ce16">
            <text:p>19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1" table:style-name="ce16">
            <text:p>19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2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2" table:style-name="ce16">
            <text:p>19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3" table:style-name="ce16">
            <text:p>19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3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4" table:style-name="ce16">
            <text:p>19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4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5" table:style-name="ce16">
            <text:p>19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6" table:style-name="ce16">
            <text:p>19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5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7" table:style-name="ce16">
            <text:p>19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8" table:style-name="ce16">
            <text:p>19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9" table:style-name="ce16">
            <text:p>19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0" table:style-name="ce16">
            <text:p>19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1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1" table:style-name="ce16">
            <text:p>19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2" table:style-name="ce16">
            <text:p>19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2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3" table:style-name="ce16">
            <text:p>19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3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4" table:style-name="ce16">
            <text:p>19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5" table:style-name="ce16">
            <text:p>19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4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6" table:style-name="ce16">
            <text:p>19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5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7" table:style-name="ce16">
            <text:p>19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5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8" table:style-name="ce16">
            <text:p>19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0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9" table:style-name="ce16">
            <text:p>19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0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0" table:style-name="ce16">
            <text:p>19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1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1" table:style-name="ce16">
            <text:p>19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1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2" table:style-name="ce16">
            <text:p>19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3" table:style-name="ce16">
            <text:p>19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4" table:style-name="ce16">
            <text:p>19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5" table:style-name="ce16">
            <text:p>19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6" table:style-name="ce16">
            <text:p>19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4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7" table:style-name="ce16">
            <text:p>19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5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8" table:style-name="ce16">
            <text:p>19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9" table:style-name="ce16">
            <text:p>19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0" table:style-name="ce16">
            <text:p>19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1" table:style-name="ce16">
            <text:p>19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2" table:style-name="ce16">
            <text:p>19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3" table:style-name="ce16">
            <text:p>19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2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4" table:style-name="ce16">
            <text:p>19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3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5" table:style-name="ce16">
            <text:p>19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3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6" table:style-name="ce16">
            <text:p>19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4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7" table:style-name="ce16">
            <text:p>19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5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8" table:style-name="ce16">
            <text:p>19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5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9" table:style-name="ce16">
            <text:p>19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0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0" table:style-name="ce16">
            <text:p>20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0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1" table:style-name="ce16">
            <text:p>20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1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2" table:style-name="ce16">
            <text:p>20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3" table:style-name="ce16">
            <text:p>20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4" table:style-name="ce16">
            <text:p>20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2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5" table:style-name="ce16">
            <text:p>20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3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2006" table:style-name="ce16">
            <text:p>20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35" table:style-name="ce17">
            <text:p>27/04/2022</text:p>
          </table:table-cell>
          <table:table-cell office:value-type="string" table:style-name="ce22">
            <text:p>Fattura 28/E-2022 del 01/04/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ZZANO ROMANO</text:p>
          </table:table-cell>
          <table:table-cell office:value-type="float" office:value="2007" table:style-name="ce16">
            <text:p>20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38" table:style-name="ce17">
            <text:p>27/04/2022</text:p>
          </table:table-cell>
          <table:table-cell office:value-type="string" table:style-name="ce22">
            <text:p>Contributo evento "LUCI E MUSICA A NATALE"</text:p>
          </table:table-cell>
          <table:table-cell office:value-type="float" office:value="12958.51" table:style-name="ce18">
            <text:p>12.958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2008" table:style-name="ce16">
            <text:p>20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0" table:style-name="ce17">
            <text:p>27/04/2022</text:p>
          </table:table-cell>
          <table:table-cell office:value-type="string" table:style-name="ce22">
            <text:p>Contributo evento "ACCENDIAMO IL NATALE"</text:p>
          </table:table-cell>
          <table:table-cell office:value-type="float" office:value="15000" table:style-name="ce18">
            <text:p>1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LANI PAOLO</text:p>
          </table:table-cell>
          <table:table-cell office:value-type="float" office:value="2009" table:style-name="ce16">
            <text:p>20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2" table:style-name="ce17">
            <text:p>27/04/2022</text:p>
          </table:table-cell>
          <table:table-cell office:value-type="string" table:style-name="ce22">
            <text:p>Fattura 10_2022 del 19/04/2022</text:p>
          </table:table-cell>
          <table:table-cell office:value-type="float" office:value="16357.41" table:style-name="ce18">
            <text:p>16.357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LANI PAOLO</text:p>
          </table:table-cell>
          <table:table-cell office:value-type="float" office:value="2010" table:style-name="ce16">
            <text:p>20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4" table:style-name="ce17">
            <text:p>27/04/2022</text:p>
          </table:table-cell>
          <table:table-cell office:value-type="string" table:style-name="ce22">
            <text:p>Fattura 7_2022 del 08/04/2022</text:p>
          </table:table-cell>
          <table:table-cell office:value-type="float" office:value="1070.26" table:style-name="ce18">
            <text:p>1.07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LANI PAOLO</text:p>
          </table:table-cell>
          <table:table-cell office:value-type="float" office:value="2011" table:style-name="ce16">
            <text:p>20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5" table:style-name="ce17">
            <text:p>27/04/2022</text:p>
          </table:table-cell>
          <table:table-cell office:value-type="string" table:style-name="ce22">
            <text:p>Fattura 5_2022 del 06/04/2022</text:p>
          </table:table-cell>
          <table:table-cell office:value-type="float" office:value="7872.55" table:style-name="ce18">
            <text:p>7.872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LANI PAOLO</text:p>
          </table:table-cell>
          <table:table-cell office:value-type="float" office:value="2012" table:style-name="ce16">
            <text:p>20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7" table:style-name="ce17">
            <text:p>27/04/2022</text:p>
          </table:table-cell>
          <table:table-cell office:value-type="string" table:style-name="ce22">
            <text:p>Fattura 8_2022 del 08/04/2022</text:p>
          </table:table-cell>
          <table:table-cell office:value-type="float" office:value="561.44000000000005" table:style-name="ce18">
            <text:p>561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2013" table:style-name="ce16">
            <text:p>20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9" table:style-name="ce17">
            <text:p>27/04/2022</text:p>
          </table:table-cell>
          <table:table-cell office:value-type="string" table:style-name="ce22">
            <text:p>PAGAMENTO QUOTE ASSOCIATIVE VOLONTARIE EX-CONSIGLIERI APRILE 2022</text:p>
          </table:table-cell>
          <table:table-cell office:value-type="float" office:value="2757.77" table:style-name="ce18">
            <text:p>2.757,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4" table:style-name="ce16">
            <text:p>20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0" table:style-name="ce17">
            <text:p>27/04/2022</text:p>
          </table:table-cell>
          <table:table-cell office:value-type="string" table:style-name="ce21">
            <text:p>IRAP Consiglieri regionali - Mese di aprile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5" table:style-name="ce16">
            <text:p>20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1" table:style-name="ce17">
            <text:p>27/04/2022</text:p>
          </table:table-cell>
          <table:table-cell office:value-type="string" table:style-name="ce21">
            <text:p>IRAP Vitalizi ex Consiglieri - Mese di aprile 2022</text:p>
          </table:table-cell>
          <table:table-cell office:value-type="float" office:value="90468.65" table:style-name="ce18">
            <text:p>90.468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6" table:style-name="ce16">
            <text:p>20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2" table:style-name="ce17">
            <text:p>27/04/2022</text:p>
          </table:table-cell>
          <table:table-cell office:value-type="string" table:style-name="ce21">
            <text:p>IRAP Presidente OIV - Mese di aprile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7" table:style-name="ce16">
            <text:p>20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3" table:style-name="ce17">
            <text:p>27/04/2022</text:p>
          </table:table-cell>
          <table:table-cell office:value-type="string" table:style-name="ce21">
            <text:p>IRAP Garante infanzia - Mese di april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8" table:style-name="ce16">
            <text:p>20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4" table:style-name="ce17">
            <text:p>27/04/2022</text:p>
          </table:table-cell>
          <table:table-cell office:value-type="string" table:style-name="ce21">
            <text:p>IRAP Garante detenuti e coadiutori - Mese di aprile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9" table:style-name="ce16">
            <text:p>20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5" table:style-name="ce17">
            <text:p>27/04/2022</text:p>
          </table:table-cell>
          <table:table-cell office:value-type="string" table:style-name="ce21">
            <text:p>IRAP Difensore civico - Mese di april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20" table:style-name="ce16">
            <text:p>20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6" table:style-name="ce17">
            <text:p>27/04/2022</text:p>
          </table:table-cell>
          <table:table-cell office:value-type="string" table:style-name="ce21">
            <text:p>IRAP Componenti OIV - Mese di aprile 2022</text:p>
          </table:table-cell>
          <table:table-cell office:value-type="float" office:value="134.58000000000001" table:style-name="ce18">
            <text:p>134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7" table:style-name="ce17">
            <text:p>27/04/2022</text:p>
          </table:table-cell>
          <table:table-cell office:value-type="string" table:style-name="ce21">
            <text:p>IRAP CO.RE.COM. - Mese di aprile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26" table:style-name="ce16">
            <text:p>20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2" table:style-name="ce17">
            <text:p>09/05/2022</text:p>
          </table:table-cell>
          <table:table-cell office:value-type="string" table:style-name="ce22">
            <text:p>Vitalizi ex Consiglieri mese di aprile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27" table:style-name="ce16">
            <text:p>20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4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68" table:style-name="ce18">
            <text:p>46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28" table:style-name="ce16">
            <text:p>20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5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29" table:style-name="ce16">
            <text:p>20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7" table:style-name="ce17">
            <text:p>09/05/2022</text:p>
          </table:table-cell>
          <table:table-cell office:value-type="string" table:style-name="ce22">
            <text:p>Vitalizi ex Consiglieri mese di aprile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0" table:style-name="ce16">
            <text:p>20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8" table:style-name="ce17">
            <text:p>09/05/2022</text:p>
          </table:table-cell>
          <table:table-cell office:value-type="string" table:style-name="ce22">
            <text:p>Vitalizi ex Consiglieri mese di aprile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1" table:style-name="ce16">
            <text:p>20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0" table:style-name="ce17">
            <text:p>09/05/2022</text:p>
          </table:table-cell>
          <table:table-cell office:value-type="string" table:style-name="ce22">
            <text:p>Vitalizi ex Consiglieri mese di aprile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2" table:style-name="ce16">
            <text:p>20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1" table:style-name="ce17">
            <text:p>09/05/2022</text:p>
          </table:table-cell>
          <table:table-cell office:value-type="string" table:style-name="ce22">
            <text:p>Vitalizi ex Consiglieri mese di aprile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3" table:style-name="ce16">
            <text:p>20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3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4" table:style-name="ce16">
            <text:p>20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4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5" table:style-name="ce16">
            <text:p>20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5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6" table:style-name="ce16">
            <text:p>20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7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7" table:style-name="ce16">
            <text:p>20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8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8" table:style-name="ce16">
            <text:p>20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9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9" table:style-name="ce16">
            <text:p>20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1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40" table:style-name="ce16">
            <text:p>20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2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41" table:style-name="ce16">
            <text:p>20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3" table:style-name="ce17">
            <text:p>09/05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AETA</text:p>
          </table:table-cell>
          <table:table-cell office:value-type="float" office:value="2042" table:style-name="ce16">
            <text:p>20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23" table:style-name="ce17">
            <text:p>05/05/2022</text:p>
          </table:table-cell>
          <table:table-cell office:value-type="string" table:style-name="ce22">
            <text:p>Contributo evento "SCIUSCIO E LUMINARIE ARTISTICHE NELLA TRADIZIONE NATALIZIA GAETANA"</text:p>
          </table:table-cell>
          <table:table-cell office:value-type="float" office:value="14849.55" table:style-name="ce18">
            <text:p>14.84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PINO</text:p>
          </table:table-cell>
          <table:table-cell office:value-type="float" office:value="2043" table:style-name="ce16">
            <text:p>20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26" table:style-name="ce17">
            <text:p>05/05/2022</text:p>
          </table:table-cell>
          <table:table-cell office:value-type="string" table:style-name="ce22">
            <text:p>Contributo evento "SUPINO IL BORGO INCANTATO"</text:p>
          </table:table-cell>
          <table:table-cell office:value-type="float" office:value="13497.3" table:style-name="ce18">
            <text:p>13.497,3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RASCATI</text:p>
          </table:table-cell>
          <table:table-cell office:value-type="float" office:value="2044" table:style-name="ce16">
            <text:p>20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28" table:style-name="ce17">
            <text:p>05/05/2022</text:p>
          </table:table-cell>
          <table:table-cell office:value-type="string" table:style-name="ce22">
            <text:p>Contributo evento "FRASCATI LA NATIVITÀ"</text:p>
          </table:table-cell>
          <table:table-cell office:value-type="float" office:value="12565.91" table:style-name="ce18">
            <text:p>12.565,9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ICENZA</text:p>
          </table:table-cell>
          <table:table-cell office:value-type="float" office:value="2045" table:style-name="ce16">
            <text:p>20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29" table:style-name="ce17">
            <text:p>05/05/2022</text:p>
          </table:table-cell>
          <table:table-cell office:value-type="string" table:style-name="ce22">
            <text:p>ontributo evento "NATALE A LICENZA"</text:p>
          </table:table-cell>
          <table:table-cell office:value-type="float" office:value="7920" table:style-name="ce18">
            <text:p>7.9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GLIANO SABINA</text:p>
          </table:table-cell>
          <table:table-cell office:value-type="float" office:value="2046" table:style-name="ce16">
            <text:p>20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1" table:style-name="ce17">
            <text:p>05/05/2022</text:p>
          </table:table-cell>
          <table:table-cell office:value-type="string" table:style-name="ce22">
            <text:p>Contributo evento "NATALE A MAGLIANO SABINA"</text:p>
          </table:table-cell>
          <table:table-cell office:value-type="float" office:value="12015.04" table:style-name="ce18">
            <text:p>12.015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'APOLLINARE</text:p>
          </table:table-cell>
          <table:table-cell office:value-type="float" office:value="2047" table:style-name="ce16">
            <text:p>20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2" table:style-name="ce17">
            <text:p>05/05/2022</text:p>
          </table:table-cell>
          <table:table-cell office:value-type="string" table:style-name="ce22">
            <text:p>Contributo evento "NATALE 2020, TRAMITE LA COMUNICAZIONE TELEMATICA..."</text:p>
          </table:table-cell>
          <table:table-cell office:value-type="float" office:value="8820" table:style-name="ce18">
            <text:p>8.8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GNANO FLAMINIO</text:p>
          </table:table-cell>
          <table:table-cell office:value-type="float" office:value="2048" table:style-name="ce16">
            <text:p>20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4" table:style-name="ce17">
            <text:p>05/05/2022</text:p>
          </table:table-cell>
          <table:table-cell office:value-type="string" table:style-name="ce22">
            <text:p>Contributo evento "NATALE A RIGNANO"</text:p>
          </table:table-cell>
          <table:table-cell office:value-type="float" office:value="6341" table:style-name="ce18">
            <text:p>6.34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VITO</text:p>
          </table:table-cell>
          <table:table-cell office:value-type="float" office:value="2049" table:style-name="ce16">
            <text:p>20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5" table:style-name="ce17">
            <text:p>05/05/2022</text:p>
          </table:table-cell>
          <table:table-cell office:value-type="string" table:style-name="ce22">
            <text:p>Contributo evento "LUCI DI NATALE"</text:p>
          </table:table-cell>
          <table:table-cell office:value-type="float" office:value="7362" table:style-name="ce18">
            <text:p>7.36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QUAFONDATA</text:p>
          </table:table-cell>
          <table:table-cell office:value-type="float" office:value="2050" table:style-name="ce16">
            <text:p>20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7" table:style-name="ce17">
            <text:p>05/05/2022</text:p>
          </table:table-cell>
          <table:table-cell office:value-type="string" table:style-name="ce22">
            <text:p>Contributo evento "LE NOSTRE RADICI"</text:p>
          </table:table-cell>
          <table:table-cell office:value-type="float" office:value="2741.53" table:style-name="ce18">
            <text:p>2.741,5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GOSTA</text:p>
          </table:table-cell>
          <table:table-cell office:value-type="float" office:value="2051" table:style-name="ce16">
            <text:p>20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9" table:style-name="ce17">
            <text:p>05/05/2022</text:p>
          </table:table-cell>
          <table:table-cell office:value-type="string" table:style-name="ce22">
            <text:p>Contributo evento "AGOSTA IN MUSICA"</text:p>
          </table:table-cell>
          <table:table-cell office:value-type="float" office:value="1323.52" table:style-name="ce18">
            <text:p>1.323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UTO</text:p>
          </table:table-cell>
          <table:table-cell office:value-type="float" office:value="2052" table:style-name="ce16">
            <text:p>20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0" table:style-name="ce17">
            <text:p>05/05/2022</text:p>
          </table:table-cell>
          <table:table-cell office:value-type="string" table:style-name="ce22">
            <text:p>Contributo evento "FERRAGOSTO ACUTINO 2021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ZIO</text:p>
          </table:table-cell>
          <table:table-cell office:value-type="float" office:value="2053" table:style-name="ce16">
            <text:p>20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2" table:style-name="ce17">
            <text:p>05/05/2022</text:p>
          </table:table-cell>
          <table:table-cell office:value-type="string" table:style-name="ce22">
            <text:p>Contributo evento "ANZIO, LA NOTTE DI MEZZA ESTATE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MASENO</text:p>
          </table:table-cell>
          <table:table-cell office:value-type="float" office:value="2054" table:style-name="ce16">
            <text:p>20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3" table:style-name="ce17">
            <text:p>05/05/2022</text:p>
          </table:table-cell>
          <table:table-cell office:value-type="string" table:style-name="ce22">
            <text:p>Contributo evento "SAN LORENZO FESTIVAL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LENA DI CASTRO</text:p>
          </table:table-cell>
          <table:table-cell office:value-type="float" office:value="2055" table:style-name="ce16">
            <text:p>20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5" table:style-name="ce17">
            <text:p>05/05/2022</text:p>
          </table:table-cell>
          <table:table-cell office:value-type="string" table:style-name="ce22">
            <text:p>Contributo evento "E...STATE AD ARLENA"</text:p>
          </table:table-cell>
          <table:table-cell office:value-type="float" office:value="2863.63" table:style-name="ce18">
            <text:p>2.863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QUAPENDENTE</text:p>
          </table:table-cell>
          <table:table-cell office:value-type="float" office:value="2056" table:style-name="ce16">
            <text:p>20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6" table:style-name="ce17">
            <text:p>05/05/2022</text:p>
          </table:table-cell>
          <table:table-cell office:value-type="string" table:style-name="ce22">
            <text:p>Contributo evento "R-ESTATE AD ACQUAPENDENT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2057" table:style-name="ce16">
            <text:p>20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7" table:style-name="ce17">
            <text:p>05/05/2022</text:p>
          </table:table-cell>
          <table:table-cell office:value-type="string" table:style-name="ce22">
            <text:p>Contributo evento "ALLUMIERE: PERCORSI TRA SPIRITUALITÀ E FOLKLOR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GUILLARA SABAZIA</text:p>
          </table:table-cell>
          <table:table-cell office:value-type="float" office:value="2058" table:style-name="ce16">
            <text:p>20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8" table:style-name="ce17">
            <text:p>05/05/2022</text:p>
          </table:table-cell>
          <table:table-cell office:value-type="string" table:style-name="ce22">
            <text:p>Contributo evento "L'ARTE È DONNA - RASSEGNA CULTURALE AL FEMMINIL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INO</text:p>
          </table:table-cell>
          <table:table-cell office:value-type="float" office:value="2059" table:style-name="ce16">
            <text:p>20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9" table:style-name="ce17">
            <text:p>05/05/2022</text:p>
          </table:table-cell>
          <table:table-cell office:value-type="string" table:style-name="ce22">
            <text:p>Contributo evento "IL PALIO DELLE CONTRADE...COME UNA VOLT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SOLI</text:p>
          </table:table-cell>
          <table:table-cell office:value-type="float" office:value="2060" table:style-name="ce16">
            <text:p>20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0" table:style-name="ce17">
            <text:p>05/05/2022</text:p>
          </table:table-cell>
          <table:table-cell office:value-type="string" table:style-name="ce22">
            <text:p>Contributo evento "POST FATA RESURGO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USONIA</text:p>
          </table:table-cell>
          <table:table-cell office:value-type="float" office:value="2061" table:style-name="ce16">
            <text:p>20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1" table:style-name="ce17">
            <text:p>05/05/2022</text:p>
          </table:table-cell>
          <table:table-cell office:value-type="string" table:style-name="ce22">
            <text:p>Contributo evento "FESTA DELL'EMIGRANTE ALLE PENDICI DEL MONTE FAMMERA"</text:p>
          </table:table-cell>
          <table:table-cell office:value-type="float" office:value="2295" table:style-name="ce18">
            <text:p>2.2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ASSANO IN TEVERINA</text:p>
          </table:table-cell>
          <table:table-cell office:value-type="float" office:value="2062" table:style-name="ce16">
            <text:p>20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2" table:style-name="ce17">
            <text:p>05/05/2022</text:p>
          </table:table-cell>
          <table:table-cell office:value-type="string" table:style-name="ce22">
            <text:p>Contributo evento "ESTATE A BASSANO: CINEMA ALL'APERTO 2021"</text:p>
          </table:table-cell>
          <table:table-cell office:value-type="float" office:value="2988" table:style-name="ce18">
            <text:p>2.98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ASSANO ROMANO</text:p>
          </table:table-cell>
          <table:table-cell office:value-type="float" office:value="2063" table:style-name="ce16">
            <text:p>20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3" table:style-name="ce17">
            <text:p>05/05/2022</text:p>
          </table:table-cell>
          <table:table-cell office:value-type="string" table:style-name="ce22">
            <text:p>Contributo evento "E...STATE A BASSA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ALUPO IN SABINA</text:p>
          </table:table-cell>
          <table:table-cell office:value-type="float" office:value="2064" table:style-name="ce16">
            <text:p>20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4" table:style-name="ce17">
            <text:p>05/05/2022</text:p>
          </table:table-cell>
          <table:table-cell office:value-type="string" table:style-name="ce22">
            <text:p>Contributo evento "CANTALUPO: GIOCHI DI ARCHITETTURA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ELLEGRA</text:p>
          </table:table-cell>
          <table:table-cell office:value-type="float" office:value="2065" table:style-name="ce16">
            <text:p>20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6" table:style-name="ce17">
            <text:p>05/05/2022</text:p>
          </table:table-cell>
          <table:table-cell office:value-type="string" table:style-name="ce22">
            <text:p>Contributo evento "PANORAMIC MUSIC BELLEGR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TINA</text:p>
          </table:table-cell>
          <table:table-cell office:value-type="float" office:value="2066" table:style-name="ce16">
            <text:p>20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6" table:style-name="ce17">
            <text:p>05/05/2022</text:p>
          </table:table-cell>
          <table:table-cell office:value-type="string" table:style-name="ce22">
            <text:p>Contributo evento "R-ESTATE AD ATINA 2021"</text:p>
          </table:table-cell>
          <table:table-cell office:value-type="float" office:value="720" table:style-name="ce18">
            <text:p>7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VITO ROMANO</text:p>
          </table:table-cell>
          <table:table-cell office:value-type="float" office:value="2067" table:style-name="ce16">
            <text:p>20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9" table:style-name="ce17">
            <text:p>05/05/2022</text:p>
          </table:table-cell>
          <table:table-cell office:value-type="string" table:style-name="ce22">
            <text:p>Contributo evento "STAGIONE TEATRALE SETTEMBRE 2020 - MAGGIO 2021 TEATRO COMUNALE CAESAR"</text:p>
          </table:table-cell>
          <table:table-cell office:value-type="float" office:value="2920.17" table:style-name="ce18">
            <text:p>2.920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ROCCOSTELLA</text:p>
          </table:table-cell>
          <table:table-cell office:value-type="float" office:value="2068" table:style-name="ce16">
            <text:p>20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0" table:style-name="ce17">
            <text:p>05/05/2022</text:p>
          </table:table-cell>
          <table:table-cell office:value-type="string" table:style-name="ce22">
            <text:p>Contributo evento "GORGA IL COLLEZIONISTA"</text:p>
          </table:table-cell>
          <table:table-cell office:value-type="float" office:value="2822.75" table:style-name="ce18">
            <text:p>2.822,7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 PRENESTINA</text:p>
          </table:table-cell>
          <table:table-cell office:value-type="float" office:value="2069" table:style-name="ce16">
            <text:p>20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1" table:style-name="ce17">
            <text:p>05/05/2022</text:p>
          </table:table-cell>
          <table:table-cell office:value-type="string" table:style-name="ce22">
            <text:p>Contributo evento "ESTATE PRENESTINA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PE</text:p>
          </table:table-cell>
          <table:table-cell office:value-type="float" office:value="2070" table:style-name="ce16">
            <text:p>20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2" table:style-name="ce17">
            <text:p>05/05/2022</text:p>
          </table:table-cell>
          <table:table-cell office:value-type="string" table:style-name="ce22">
            <text:p>Contributo evento "ESTATE A CASAP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PROTA</text:p>
          </table:table-cell>
          <table:table-cell office:value-type="float" office:value="2071" table:style-name="ce16">
            <text:p>20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3" table:style-name="ce17">
            <text:p>05/05/2022</text:p>
          </table:table-cell>
          <table:table-cell office:value-type="string" table:style-name="ce22">
            <text:p>Contributo evento "LA BELLA ESTATE 2021 46° FERRAGOSTO A CASAPROT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ROSE</text:p>
          </table:table-cell>
          <table:table-cell office:value-type="float" office:value="2072" table:style-name="ce16">
            <text:p>20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4" table:style-name="ce17">
            <text:p>05/05/2022</text:p>
          </table:table-cell>
          <table:table-cell office:value-type="string" table:style-name="ce22">
            <text:p>Contributo evento "I SAPORI DEL BORGO ANTICO XII EDIZION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ROLA</text:p>
          </table:table-cell>
          <table:table-cell office:value-type="float" office:value="2073" table:style-name="ce16">
            <text:p>20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5" table:style-name="ce17">
            <text:p>05/05/2022</text:p>
          </table:table-cell>
          <table:table-cell office:value-type="string" table:style-name="ce22">
            <text:p>Contributo evento "DI VOCI E DI SUONI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 PIETRO ROMANO</text:p>
          </table:table-cell>
          <table:table-cell office:value-type="float" office:value="2074" table:style-name="ce16">
            <text:p>20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6" table:style-name="ce17">
            <text:p>05/05/2022</text:p>
          </table:table-cell>
          <table:table-cell office:value-type="string" table:style-name="ce22">
            <text:p>Contributo evento "FESTEGGIAMENTI PATRONALI SAN ROCCO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LVIERI</text:p>
          </table:table-cell>
          <table:table-cell office:value-type="float" office:value="2075" table:style-name="ce16">
            <text:p>20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7" table:style-name="ce17">
            <text:p>05/05/2022</text:p>
          </table:table-cell>
          <table:table-cell office:value-type="string" table:style-name="ce22">
            <text:p>Contributo evento "CASALVIERI CULTURA ESTATE 2021"</text:p>
          </table:table-cell>
          <table:table-cell office:value-type="float" office:value="2926.72" table:style-name="ce18">
            <text:p>2.926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ERANO</text:p>
          </table:table-cell>
          <table:table-cell office:value-type="float" office:value="2076" table:style-name="ce16">
            <text:p>20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8" table:style-name="ce17">
            <text:p>05/05/2022</text:p>
          </table:table-cell>
          <table:table-cell office:value-type="string" table:style-name="ce22">
            <text:p>Contributo evento "ESTATE CANTERANESE 2021"</text:p>
          </table:table-cell>
          <table:table-cell office:value-type="float" office:value="1530" table:style-name="ce18">
            <text:p>1.5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1</text:p>
          </table:table-cell>
          <table:table-cell office:value-type="string" table:style-name="ce15">
            <text:p>Carta, cancelleria e stampati</text:p>
          </table:table-cell>
          <table:table-cell office:value-type="string" table:style-name="ce15">
            <text:p>SAR S.R.L.</text:p>
          </table:table-cell>
          <table:table-cell office:value-type="float" office:value="2077" table:style-name="ce16">
            <text:p>20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12" table:style-name="ce17">
            <text:p>05/05/2022</text:p>
          </table:table-cell>
          <table:table-cell office:value-type="string" table:style-name="ce22">
            <text:p>Fatture 178 del 17/03/2022 - 246 del 04/04/2022 - 247 del 06/04/2022</text:p>
          </table:table-cell>
          <table:table-cell office:value-type="float" office:value="519.72" table:style-name="ce18">
            <text:p>519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2078" table:style-name="ce16">
            <text:p>20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14" table:style-name="ce17">
            <text:p>05/05/2022</text:p>
          </table:table-cell>
          <table:table-cell office:value-type="string" table:style-name="ce22">
            <text:p>Fattura 1410000895 del 11/04/2022 - Impegno 52-2022-U0000U05045</text:p>
          </table:table-cell>
          <table:table-cell office:value-type="float" office:value="3535.56" table:style-name="ce18">
            <text:p>3.535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2079" table:style-name="ce16">
            <text:p>20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16" table:style-name="ce17">
            <text:p>05/05/2022</text:p>
          </table:table-cell>
          <table:table-cell office:value-type="string" table:style-name="ce22">
            <text:p>Fattura 1410000895 del 11/04/2022 - Impegno 604-2021-U0000U05045</text:p>
          </table:table-cell>
          <table:table-cell office:value-type="float" office:value="1767.78" table:style-name="ce18">
            <text:p>1.767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2080" table:style-name="ce16">
            <text:p>20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18" table:style-name="ce17">
            <text:p>05/05/2022</text:p>
          </table:table-cell>
          <table:table-cell office:value-type="string" table:style-name="ce22">
            <text:p>Fattura 348 del 31/03/2022</text:p>
          </table:table-cell>
          <table:table-cell office:value-type="float" office:value="5315.15" table:style-name="ce18">
            <text:p>5.315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2081" table:style-name="ce16">
            <text:p>20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0" table:style-name="ce17">
            <text:p>05/05/2022</text:p>
          </table:table-cell>
          <table:table-cell office:value-type="string" table:style-name="ce22">
            <text:p>Fattura P000076 del 06/04/2022</text:p>
          </table:table-cell>
          <table:table-cell office:value-type="float" office:value="12409.06" table:style-name="ce18">
            <text:p>12.409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2082" table:style-name="ce16">
            <text:p>20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1" table:style-name="ce17">
            <text:p>05/05/2022</text:p>
          </table:table-cell>
          <table:table-cell office:value-type="string" table:style-name="ce22">
            <text:p>Fatture FATTPA 13_22 del 06/04/2022</text:p>
          </table:table-cell>
          <table:table-cell office:value-type="float" office:value="11922.43" table:style-name="ce18">
            <text:p>11.922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ENEL ENERGIA SPA</text:p>
          </table:table-cell>
          <table:table-cell office:value-type="float" office:value="2083" table:style-name="ce16">
            <text:p>20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4" table:style-name="ce17">
            <text:p>05/05/2022</text:p>
          </table:table-cell>
          <table:table-cell office:value-type="string" table:style-name="ce22">
            <text:p>Fatture 004216963079, 004216963078 del 11/04/2022</text:p>
          </table:table-cell>
          <table:table-cell office:value-type="float" office:value="26185.1" table:style-name="ce18">
            <text:p>26.185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2</text:p>
          </table:table-cell>
          <table:table-cell office:value-type="string" table:style-name="ce15">
            <text:p>Telefonia mobile</text:p>
          </table:table-cell>
          <table:table-cell office:value-type="string" table:style-name="ce15">
            <text:p>TIM S.P.A.</text:p>
          </table:table-cell>
          <table:table-cell office:value-type="float" office:value="2084" table:style-name="ce16">
            <text:p>20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6" table:style-name="ce17">
            <text:p>05/05/2022</text:p>
          </table:table-cell>
          <table:table-cell office:value-type="string" table:style-name="ce22">
            <text:p>Fattura 7X01014846 del 11/04/2022</text:p>
          </table:table-cell>
          <table:table-cell office:value-type="float" office:value="601.16" table:style-name="ce18">
            <text:p>601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ENEL ENERGIA SPA</text:p>
          </table:table-cell>
          <table:table-cell office:value-type="float" office:value="2085" table:style-name="ce16">
            <text:p>20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7" table:style-name="ce17">
            <text:p>05/05/2022</text:p>
          </table:table-cell>
          <table:table-cell office:value-type="string" table:style-name="ce22">
            <text:p>Fattura 004217493070 del 11/04/2022</text:p>
          </table:table-cell>
          <table:table-cell office:value-type="float" office:value="89.83" table:style-name="ce18">
            <text:p>89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2086" table:style-name="ce16">
            <text:p>20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9" table:style-name="ce17">
            <text:p>05/05/2022</text:p>
          </table:table-cell>
          <table:table-cell office:value-type="string" table:style-name="ce22">
            <text:p>Fattura 140/C10 del 31 marzo 2022</text:p>
          </table:table-cell>
          <table:table-cell office:value-type="float" office:value="206960.51" table:style-name="ce18">
            <text:p>206.960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INFOCERT SPA</text:p>
          </table:table-cell>
          <table:table-cell office:value-type="float" office:value="2087" table:style-name="ce16">
            <text:p>20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5" table:style-name="ce17">
            <text:p>09/05/2022</text:p>
          </table:table-cell>
          <table:table-cell office:value-type="string" table:style-name="ce22">
            <text:p>Fattura 1221000885 del 17/03/2022<text:s/></text:p>
          </table:table-cell>
          <table:table-cell office:value-type="float" office:value="19519.8" table:style-name="ce18">
            <text:p>19.519,8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2088" table:style-name="ce16">
            <text:p>20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7" table:style-name="ce17">
            <text:p>09/05/2022</text:p>
          </table:table-cell>
          <table:table-cell office:value-type="string" table:style-name="ce22">
            <text:p>Primo e secondo rateo conguaglio 2021</text:p>
          </table:table-cell>
          <table:table-cell office:value-type="float" office:value="708.28" table:style-name="ce18">
            <text:p>708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EIT MULTISERVICES SRL</text:p>
          </table:table-cell>
          <table:table-cell office:value-type="float" office:value="2089" table:style-name="ce16">
            <text:p>20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9" table:style-name="ce17">
            <text:p>09/05/2022</text:p>
          </table:table-cell>
          <table:table-cell office:value-type="string" table:style-name="ce22">
            <text:p>Fattura 101/el del 8.4.2022 - Impegno 5-2022-U0000U02013</text:p>
          </table:table-cell>
          <table:table-cell office:value-type="float" office:value="54227.19" table:style-name="ce18">
            <text:p>54.227,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9.999</text:p>
          </table:table-cell>
          <table:table-cell office:value-type="string" table:style-name="ce15">
            <text:p>Beni immobili n.a.c.</text:p>
          </table:table-cell>
          <table:table-cell office:value-type="string" table:style-name="ce15">
            <text:p>MEIT MULTISERVICES SRL</text:p>
          </table:table-cell>
          <table:table-cell office:value-type="float" office:value="2090" table:style-name="ce16">
            <text:p>20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1" table:style-name="ce17">
            <text:p>09/05/2022</text:p>
          </table:table-cell>
          <table:table-cell office:value-type="string" table:style-name="ce22">
            <text:p>Fattura 101/el del 8.4.2022 - Impegno 23-2021-U0000U02033</text:p>
          </table:table-cell>
          <table:table-cell office:value-type="float" office:value="102577.46" table:style-name="ce18">
            <text:p>102.577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MEIT MULTISERVICES SRL</text:p>
          </table:table-cell>
          <table:table-cell office:value-type="float" office:value="2091" table:style-name="ce16">
            <text:p>20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3" table:style-name="ce17">
            <text:p>09/05/2022</text:p>
          </table:table-cell>
          <table:table-cell office:value-type="string" table:style-name="ce22">
            <text:p>Fattura 101/el del 8.4.2022 - Impegno 2-2022-U0000U02005</text:p>
          </table:table-cell>
          <table:table-cell office:value-type="float" office:value="18075.73" table:style-name="ce18">
            <text:p>18.075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SOFEIN S.P.A.</text:p>
          </table:table-cell>
          <table:table-cell office:value-type="float" office:value="2092" table:style-name="ce16">
            <text:p>20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4" table:style-name="ce17">
            <text:p>09/05/2022</text:p>
          </table:table-cell>
          <table:table-cell office:value-type="string" table:style-name="ce22">
            <text:p>Fattura 1106 del 7.4.2022 - Impegno 5-2022-U0000U02013</text:p>
          </table:table-cell>
          <table:table-cell office:value-type="float" office:value="23240.21" table:style-name="ce18">
            <text:p>23.240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9.999</text:p>
          </table:table-cell>
          <table:table-cell office:value-type="string" table:style-name="ce15">
            <text:p>Beni immobili n.a.c.</text:p>
          </table:table-cell>
          <table:table-cell office:value-type="string" table:style-name="ce15">
            <text:p>SOFEIN S.P.A.</text:p>
          </table:table-cell>
          <table:table-cell office:value-type="float" office:value="2093" table:style-name="ce16">
            <text:p>20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6" table:style-name="ce17">
            <text:p>09/05/2022</text:p>
          </table:table-cell>
          <table:table-cell office:value-type="string" table:style-name="ce22">
            <text:p>Fattura 1106 del 7.4.2022 - Impegno 23-2021-U0000U02033</text:p>
          </table:table-cell>
          <table:table-cell office:value-type="float" office:value="43961.77" table:style-name="ce18">
            <text:p>43.961,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SOFEIN S.P.A.</text:p>
          </table:table-cell>
          <table:table-cell office:value-type="float" office:value="2094" table:style-name="ce16">
            <text:p>20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8" table:style-name="ce17">
            <text:p>09/05/2022</text:p>
          </table:table-cell>
          <table:table-cell office:value-type="string" table:style-name="ce22">
            <text:p>Fattura 1106 del 7.4.2022 - Impegno 2-2022-U0000U02005</text:p>
          </table:table-cell>
          <table:table-cell office:value-type="float" office:value="7746.74" table:style-name="ce18">
            <text:p>7.746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2095" table:style-name="ce16">
            <text:p>20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0" table:style-name="ce17">
            <text:p>09/05/2022</text:p>
          </table:table-cell>
          <table:table-cell office:value-type="string" table:style-name="ce22">
            <text:p>Fattura 229/E del 15 aprile 2022 - Impegno 607-2021-U0000U05045</text:p>
          </table:table-cell>
          <table:table-cell office:value-type="float" office:value="3449.34" table:style-name="ce18">
            <text:p>3.449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2096" table:style-name="ce16">
            <text:p>20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1" table:style-name="ce17">
            <text:p>09/05/2022</text:p>
          </table:table-cell>
          <table:table-cell office:value-type="string" table:style-name="ce22">
            <text:p>Fattura 229/E del 15 aprile 2022 - Impegno 55-2022-U0000U05045</text:p>
          </table:table-cell>
          <table:table-cell office:value-type="float" office:value="6898.66" table:style-name="ce18">
            <text:p>6.898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2097" table:style-name="ce16">
            <text:p>20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3" table:style-name="ce17">
            <text:p>09/05/2022</text:p>
          </table:table-cell>
          <table:table-cell office:value-type="string" table:style-name="ce22">
            <text:p>Fattura 46/03-2022 del 29 aprile 2022 - Impegno 602-2021-U0000U05045</text:p>
          </table:table-cell>
          <table:table-cell office:value-type="float" office:value="12841.22" table:style-name="ce18">
            <text:p>12.84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2098" table:style-name="ce16">
            <text:p>20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4" table:style-name="ce17">
            <text:p>09/05/2022</text:p>
          </table:table-cell>
          <table:table-cell office:value-type="string" table:style-name="ce22">
            <text:p>Fattura 46/03-2022 del 29 aprile 2022 - Impegno 50-2022-U0000U05045</text:p>
          </table:table-cell>
          <table:table-cell office:value-type="float" office:value="25682.44" table:style-name="ce18">
            <text:p>25.682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5.001</text:p>
          </table:table-cell>
          <table:table-cell office:value-type="string" table:style-name="ce15">
            <text:p>Incarichi professionali per la realizzazione di investimenti</text:p>
          </table:table-cell>
          <table:table-cell office:value-type="string" table:style-name="ce15">
            <text:p>CO-ENERGY S.R.L.</text:p>
          </table:table-cell>
          <table:table-cell office:value-type="float" office:value="2099" table:style-name="ce16">
            <text:p>20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5" table:style-name="ce17">
            <text:p>09/05/2022</text:p>
          </table:table-cell>
          <table:table-cell office:value-type="string" table:style-name="ce22">
            <text:p>Fattura FPA1/22 del 27.04.2022</text:p>
          </table:table-cell>
          <table:table-cell office:value-type="float" office:value="7231.11" table:style-name="ce18">
            <text:p>7.231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NETO ROMANO</text:p>
          </table:table-cell>
          <table:table-cell office:value-type="float" office:value="2100" table:style-name="ce16">
            <text:p>21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29" table:style-name="ce17">
            <text:p>12/05/2022</text:p>
          </table:table-cell>
          <table:table-cell office:value-type="string" table:style-name="ce22">
            <text:p>Contributo evento "ESTATE POPOLARE A CINETO 2021"</text:p>
          </table:table-cell>
          <table:table-cell office:value-type="float" office:value="2997" table:style-name="ce18">
            <text:p>2.99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VE</text:p>
          </table:table-cell>
          <table:table-cell office:value-type="float" office:value="2101" table:style-name="ce16">
            <text:p>21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0" table:style-name="ce17">
            <text:p>12/05/2022</text:p>
          </table:table-cell>
          <table:table-cell office:value-type="string" table:style-name="ce22">
            <text:p>Contributo evento "FESTA DEL PATRONO COMUNALE SAN LORENZO MARTIRE"</text:p>
          </table:table-cell>
          <table:table-cell office:value-type="float" office:value="3673.97" table:style-name="ce18">
            <text:p>3.67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NTIGLIANO</text:p>
          </table:table-cell>
          <table:table-cell office:value-type="float" office:value="2102" table:style-name="ce16">
            <text:p>21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1" table:style-name="ce17">
            <text:p>12/05/2022</text:p>
          </table:table-cell>
          <table:table-cell office:value-type="string" table:style-name="ce22">
            <text:p>Contributo evento "AGOSTO CONTIGLIANES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ENTANA</text:p>
          </table:table-cell>
          <table:table-cell office:value-type="float" office:value="2103" table:style-name="ce16">
            <text:p>21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4" table:style-name="ce17">
            <text:p>12/05/2022</text:p>
          </table:table-cell>
          <table:table-cell office:value-type="string" table:style-name="ce22">
            <text:p>Contributo evento "LA STRENNA DI BABBO NATALE 2020"</text:p>
          </table:table-cell>
          <table:table-cell office:value-type="float" office:value="4205.88" table:style-name="ce18">
            <text:p>4.205,8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NUOVO PARANO</text:p>
          </table:table-cell>
          <table:table-cell office:value-type="float" office:value="2104" table:style-name="ce16">
            <text:p>21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5" table:style-name="ce17">
            <text:p>12/05/2022</text:p>
          </table:table-cell>
          <table:table-cell office:value-type="string" table:style-name="ce22">
            <text:p>Contributo evento "FERRAGOSTO A MONTECALV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6</text:p>
          </table:table-cell>
          <table:table-cell office:value-type="string" table:style-name="ce15">
            <text:p>Trasferimenti correnti a Comunità Montane</text:p>
          </table:table-cell>
          <table:table-cell office:value-type="string" table:style-name="ce15">
            <text:p>COMUNITA' MONTANA DEI MONTI LEPINI AREA ROMANA</text:p>
          </table:table-cell>
          <table:table-cell office:value-type="float" office:value="2105" table:style-name="ce16">
            <text:p>21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7" table:style-name="ce17">
            <text:p>12/05/2022</text:p>
          </table:table-cell>
          <table:table-cell office:value-type="string" table:style-name="ce22">
            <text:p>Contributo evento "NATALE SUI MONTI LEPINI"</text:p>
          </table:table-cell>
          <table:table-cell office:value-type="float" office:value="1524.03" table:style-name="ce18">
            <text:p>1.524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RI</text:p>
          </table:table-cell>
          <table:table-cell office:value-type="float" office:value="2106" table:style-name="ce16">
            <text:p>21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8" table:style-name="ce17">
            <text:p>12/05/2022</text:p>
          </table:table-cell>
          <table:table-cell office:value-type="string" table:style-name="ce22">
            <text:p>Contributo evento "PE'I'NDO FESTIVAL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VITA CASTELLANA</text:p>
          </table:table-cell>
          <table:table-cell office:value-type="float" office:value="2107" table:style-name="ce16">
            <text:p>21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9" table:style-name="ce17">
            <text:p>12/05/2022</text:p>
          </table:table-cell>
          <table:table-cell office:value-type="string" table:style-name="ce22">
            <text:p>Contributo evento "FESTE PATRONALI 2021 SS GIOVANNI E MARCIANO"</text:p>
          </table:table-cell>
          <table:table-cell office:value-type="float" office:value="4500" table:style-name="ce18">
            <text:p>4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T'ELIA</text:p>
          </table:table-cell>
          <table:table-cell office:value-type="float" office:value="2108" table:style-name="ce16">
            <text:p>21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0" table:style-name="ce17">
            <text:p>12/05/2022</text:p>
          </table:table-cell>
          <table:table-cell office:value-type="string" table:style-name="ce22">
            <text:p>Contributo evento "FESTEGGIAMENTI IN ONORE DELLA MADONNA AD RUPES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VARA DI ROMA</text:p>
          </table:table-cell>
          <table:table-cell office:value-type="float" office:value="2109" table:style-name="ce16">
            <text:p>21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1" table:style-name="ce17">
            <text:p>12/05/2022</text:p>
          </table:table-cell>
          <table:table-cell office:value-type="string" table:style-name="ce22">
            <text:p>Contributo evento "FESTA DEGLI ARTISTI 2021 - LA MEMORIA IN UN'OPERA D'ART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PRANO</text:p>
          </table:table-cell>
          <table:table-cell office:value-type="float" office:value="2110" table:style-name="ce16">
            <text:p>21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3" table:style-name="ce17">
            <text:p>12/05/2022</text:p>
          </table:table-cell>
          <table:table-cell office:value-type="string" table:style-name="ce22">
            <text:p>Contributo evento "UNA ESTATE AD ARTE...CINEMA TEATRO CULTUR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RETO LAZIALE</text:p>
          </table:table-cell>
          <table:table-cell office:value-type="float" office:value="2111" table:style-name="ce16">
            <text:p>21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4" table:style-name="ce17">
            <text:p>12/05/2022</text:p>
          </table:table-cell>
          <table:table-cell office:value-type="string" table:style-name="ce22">
            <text:p>Contributo evento "RESTATE A CERRETO 3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LIRI</text:p>
          </table:table-cell>
          <table:table-cell office:value-type="float" office:value="2112" table:style-name="ce16">
            <text:p>21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5" table:style-name="ce17">
            <text:p>12/05/2022</text:p>
          </table:table-cell>
          <table:table-cell office:value-type="string" table:style-name="ce22">
            <text:p>Contributo evento "CASTELLIRI TEATRALE 2021"</text:p>
          </table:table-cell>
          <table:table-cell office:value-type="float" office:value="2997.61" table:style-name="ce18">
            <text:p>2.997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NETO ROMANO</text:p>
          </table:table-cell>
          <table:table-cell office:value-type="float" office:value="2113" table:style-name="ce16">
            <text:p>21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6" table:style-name="ce17">
            <text:p>12/05/2022</text:p>
          </table:table-cell>
          <table:table-cell office:value-type="string" table:style-name="ce22">
            <text:p>Contributo evento "ECOFESTA DELL'OLIO"</text:p>
          </table:table-cell>
          <table:table-cell office:value-type="float" office:value="2592" table:style-name="ce18">
            <text:p>2.59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LLENO</text:p>
          </table:table-cell>
          <table:table-cell office:value-type="float" office:value="2114" table:style-name="ce16">
            <text:p>21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8" table:style-name="ce17">
            <text:p>12/05/2022</text:p>
          </table:table-cell>
          <table:table-cell office:value-type="string" table:style-name="ce22">
            <text:p>Contributo evento "MANIFESTAZIONI AGOSTO OTTOBR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FELICE</text:p>
          </table:table-cell>
          <table:table-cell office:value-type="float" office:value="2115" table:style-name="ce16">
            <text:p>21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9" table:style-name="ce17">
            <text:p>12/05/2022</text:p>
          </table:table-cell>
          <table:table-cell office:value-type="string" table:style-name="ce22">
            <text:p>Contributo evento :DALL'ESTATE ALL'AUTUNNO: SVAGO E CULTUR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RENO AUSONIO</text:p>
          </table:table-cell>
          <table:table-cell office:value-type="float" office:value="2116" table:style-name="ce16">
            <text:p>21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0" table:style-name="ce17">
            <text:p>12/05/2022</text:p>
          </table:table-cell>
          <table:table-cell office:value-type="string" table:style-name="ce22">
            <text:p>Contributo evento "ITINERARI SONORI XIII EDIZIONE"</text:p>
          </table:table-cell>
          <table:table-cell office:value-type="float" office:value="2997.48" table:style-name="ce18">
            <text:p>2.997,4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ROCIELO</text:p>
          </table:table-cell>
          <table:table-cell office:value-type="float" office:value="2117" table:style-name="ce16">
            <text:p>21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1" table:style-name="ce17">
            <text:p>12/05/2022</text:p>
          </table:table-cell>
          <table:table-cell office:value-type="string" table:style-name="ce22">
            <text:p>Contributo evento NOTE DI FINE ESTATE"</text:p>
          </table:table-cell>
          <table:table-cell office:value-type="float" office:value="2992.63" table:style-name="ce18">
            <text:p>2.992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2118" table:style-name="ce16">
            <text:p>21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3" table:style-name="ce17">
            <text:p>12/05/2022</text:p>
          </table:table-cell>
          <table:table-cell office:value-type="string" table:style-name="ce22">
            <text:p>Fatture 412204279170, 412204279171, 412204279169 del 20/04/2022<text:s/></text:p>
          </table:table-cell>
          <table:table-cell office:value-type="float" office:value="480.82" table:style-name="ce18">
            <text:p>480,8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4.01.001</text:p>
          </table:table-cell>
          <table:table-cell office:value-type="string" table:style-name="ce15">
            <text:p>Trasferimenti correnti a Istituzioni Sociali Private</text:p>
          </table:table-cell>
          <table:table-cell office:value-type="string" table:style-name="ce15">
            <text:p>FEDERAZIONE ITALIANA MOTONAUTICA DELEGAZIONE REGIONALE LAZIO</text:p>
          </table:table-cell>
          <table:table-cell office:value-type="float" office:value="2119" table:style-name="ce16">
            <text:p>21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5" table:style-name="ce17">
            <text:p>12/05/2022</text:p>
          </table:table-cell>
          <table:table-cell office:value-type="string" table:style-name="ce22">
            <text:p>Contributo evento "2° TRIAL MOTONAUTICO 26-27-28 MARZO 2021"</text:p>
          </table:table-cell>
          <table:table-cell office:value-type="float" office:value="15000" table:style-name="ce18">
            <text:p>1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ANGELETTI ALESSANDRA</text:p>
          </table:table-cell>
          <table:table-cell office:value-type="float" office:value="2120" table:style-name="ce16">
            <text:p>21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7" table:style-name="ce17">
            <text:p>12/05/2022</text:p>
          </table:table-cell>
          <table:table-cell office:value-type="string" table:style-name="ce22">
            <text:p>Fattura 16 del 29 aprile 2022</text:p>
          </table:table-cell>
          <table:table-cell office:value-type="float" office:value="545.54999999999995" table:style-name="ce18">
            <text:p>545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TIGLIANO VINCENZO</text:p>
          </table:table-cell>
          <table:table-cell office:value-type="float" office:value="2121" table:style-name="ce16">
            <text:p>21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8" table:style-name="ce17">
            <text:p>12/05/2022</text:p>
          </table:table-cell>
          <table:table-cell office:value-type="string" table:style-name="ce22">
            <text:p>Fattura 2/4 del 27 aprile 2022</text:p>
          </table:table-cell>
          <table:table-cell office:value-type="float" office:value="723.68" table:style-name="ce18">
            <text:p>723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NAMIRIAL S.P.A.</text:p>
          </table:table-cell>
          <table:table-cell office:value-type="float" office:value="2122" table:style-name="ce16">
            <text:p>21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4:00" table:style-name="ce17">
            <text:p>12/05/2022</text:p>
          </table:table-cell>
          <table:table-cell office:value-type="string" table:style-name="ce22">
            <text:p>Fattura PY/0000076 del 11/04/2022</text:p>
          </table:table-cell>
          <table:table-cell office:value-type="float" office:value="958.92" table:style-name="ce18">
            <text:p>95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7.999</text:p>
          </table:table-cell>
          <table:table-cell office:value-type="string" table:style-name="ce15">
            <text:p>Hardware n.a.c.</text:p>
          </table:table-cell>
          <table:table-cell office:value-type="string" table:style-name="ce15">
            <text:p>OPEN ESSE S.R.L.</text:p>
          </table:table-cell>
          <table:table-cell office:value-type="float" office:value="2123" table:style-name="ce16">
            <text:p>21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4:01" table:style-name="ce17">
            <text:p>12/05/2022</text:p>
          </table:table-cell>
          <table:table-cell office:value-type="string" table:style-name="ce22">
            <text:p>Fattura 17/22 del 27/04/2022</text:p>
          </table:table-cell>
          <table:table-cell office:value-type="float" office:value="5508.3" table:style-name="ce18">
            <text:p>5.508,3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2124" table:style-name="ce16">
            <text:p>21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34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2125" table:style-name="ce16">
            <text:p>21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36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2126" table:style-name="ce16">
            <text:p>21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38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2127" table:style-name="ce16">
            <text:p>21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0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2128" table:style-name="ce16">
            <text:p>21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2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2129" table:style-name="ce16">
            <text:p>21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4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2130" table:style-name="ce16">
            <text:p>21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6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2131" table:style-name="ce16">
            <text:p>21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8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2132" table:style-name="ce16">
            <text:p>21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50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2133" table:style-name="ce16">
            <text:p>21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52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2134" table:style-name="ce16">
            <text:p>21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54" table:style-name="ce17">
            <text:p>17/05/2022</text:p>
          </table:table-cell>
          <table:table-cell office:value-type="string" table:style-name="ce22">
            <text:p>Fattura 5 del 3.05.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BBRUZZETTI LUCA GIOVANNI</text:p>
          </table:table-cell>
          <table:table-cell office:value-type="float" office:value="2135" table:style-name="ce16">
            <text:p>21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4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BELLUCCI ACHILLE</text:p>
          </table:table-cell>
          <table:table-cell office:value-type="float" office:value="2136" table:style-name="ce16">
            <text:p>21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5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ICCONE TOMMASO</text:p>
          </table:table-cell>
          <table:table-cell office:value-type="float" office:value="2137" table:style-name="ce16">
            <text:p>21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7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205.78" table:style-name="ce18">
            <text:p>205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IORLETTA PIERGIANNI</text:p>
          </table:table-cell>
          <table:table-cell office:value-type="float" office:value="2138" table:style-name="ce16">
            <text:p>21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8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RUNIERI SANDRO</text:p>
          </table:table-cell>
          <table:table-cell office:value-type="float" office:value="2139" table:style-name="ce16">
            <text:p>21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9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139.18" table:style-name="ce18">
            <text:p>139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LUCENTINI FILIPPO</text:p>
          </table:table-cell>
          <table:table-cell office:value-type="float" office:value="2140" table:style-name="ce16">
            <text:p>21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0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IACENTINI LUISA</text:p>
          </table:table-cell>
          <table:table-cell office:value-type="float" office:value="2141" table:style-name="ce16">
            <text:p>21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1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190.78" table:style-name="ce18">
            <text:p>190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IETROSANTO CARLO</text:p>
          </table:table-cell>
          <table:table-cell office:value-type="float" office:value="2142" table:style-name="ce16">
            <text:p>21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2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LA DAGA SALVATORE</text:p>
          </table:table-cell>
          <table:table-cell office:value-type="float" office:value="2143" table:style-name="ce16">
            <text:p>21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4" table:style-name="ce17">
            <text:p>20/05/2022</text:p>
          </table:table-cell>
          <table:table-cell office:value-type="string" table:style-name="ce22">
            <text:p>Competenze Componente CAL - Mesi di aprile-maggio 2022</text:p>
          </table:table-cell>
          <table:table-cell office:value-type="float" office:value="169.78" table:style-name="ce18">
            <text:p>169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2144" table:style-name="ce16">
            <text:p>21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5" table:style-name="ce17">
            <text:p>20/05/2022</text:p>
          </table:table-cell>
          <table:table-cell office:value-type="string" table:style-name="ce21">
            <text:p>Competenze Presidente CORECOM - Mese di maggi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2145" table:style-name="ce16">
            <text:p>21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7" table:style-name="ce17">
            <text:p>20/05/2022</text:p>
          </table:table-cell>
          <table:table-cell office:value-type="string" table:style-name="ce21">
            <text:p>Competenze Componente CORECOM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2146" table:style-name="ce16">
            <text:p>21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8" table:style-name="ce17">
            <text:p>20/05/2022</text:p>
          </table:table-cell>
          <table:table-cell office:value-type="string" table:style-name="ce21">
            <text:p>Competenze Componente CORECOM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2147" table:style-name="ce16">
            <text:p>21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0" table:style-name="ce17">
            <text:p>20/05/2022</text:p>
          </table:table-cell>
          <table:table-cell office:value-type="string" table:style-name="ce21">
            <text:p>Competenze Componente CORECOM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2148" table:style-name="ce16">
            <text:p>21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1" table:style-name="ce17">
            <text:p>20/05/2022</text:p>
          </table:table-cell>
          <table:table-cell office:value-type="string" table:style-name="ce21">
            <text:p>Competenze Componente CORECOM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2149" table:style-name="ce16">
            <text:p>21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3" table:style-name="ce17">
            <text:p>20/05/2022</text:p>
          </table:table-cell>
          <table:table-cell office:value-type="string" table:style-name="ce22">
            <text:p>Competenze Presidente OIV - Mese di maggio 2022</text:p>
          </table:table-cell>
          <table:table-cell office:value-type="float" office:value="2126.67" table:style-name="ce18">
            <text:p>2.126,6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2150" table:style-name="ce16">
            <text:p>21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4" table:style-name="ce17">
            <text:p>20/05/2022</text:p>
          </table:table-cell>
          <table:table-cell office:value-type="string" table:style-name="ce22">
            <text:p>Competenze Garante detenuti e coadiutori - Mese di maggio 2022</text:p>
          </table:table-cell>
          <table:table-cell office:value-type="float" office:value="4600.24" table:style-name="ce18">
            <text:p>4.600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2151" table:style-name="ce16">
            <text:p>21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6" table:style-name="ce17">
            <text:p>20/05/2022</text:p>
          </table:table-cell>
          <table:table-cell office:value-type="string" table:style-name="ce22">
            <text:p>Competenze Garante detenuti e coadiutori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2152" table:style-name="ce16">
            <text:p>21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7" table:style-name="ce17">
            <text:p>20/05/2022</text:p>
          </table:table-cell>
          <table:table-cell office:value-type="string" table:style-name="ce22">
            <text:p>Competenze Garante detenuti e coadiutori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2153" table:style-name="ce16">
            <text:p>21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9" table:style-name="ce17">
            <text:p>20/05/2022</text:p>
          </table:table-cell>
          <table:table-cell office:value-type="string" table:style-name="ce22">
            <text:p>Competenze Difensore Civico - Mese di maggio 2022</text:p>
          </table:table-cell>
          <table:table-cell office:value-type="float" office:value="5528.6" table:style-name="ce18">
            <text:p>5.528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2154" table:style-name="ce16">
            <text:p>21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1" table:style-name="ce17">
            <text:p>20/05/2022</text:p>
          </table:table-cell>
          <table:table-cell office:value-type="string" table:style-name="ce21">
            <text:p>Competenze Componente OIV - Mese di maggio 2022</text:p>
          </table:table-cell>
          <table:table-cell office:value-type="float" office:value="1836.67" table:style-name="ce18">
            <text:p>1.836,6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2155" table:style-name="ce16">
            <text:p>21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2" table:style-name="ce17">
            <text:p>20/05/2022</text:p>
          </table:table-cell>
          <table:table-cell office:value-type="string" table:style-name="ce22">
            <text:p>Competenze Garante Infanzia - Mese di maggi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SANSONI MONICA</text:p>
          </table:table-cell>
          <table:table-cell office:value-type="float" office:value="2156" table:style-name="ce16">
            <text:p>21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4" table:style-name="ce17">
            <text:p>20/05/2022</text:p>
          </table:table-cell>
          <table:table-cell office:value-type="string" table:style-name="ce22">
            <text:p>Competenze Garante Infanzia - Mese di maggi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2157" table:style-name="ce16">
            <text:p>21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5" table:style-name="ce17">
            <text:p>20/05/2022</text:p>
          </table:table-cell>
          <table:table-cell office:value-type="string" table:style-name="ce22">
            <text:p>Terzo rateo conguaglio 2021</text:p>
          </table:table-cell>
          <table:table-cell office:value-type="float" office:value="354.14" table:style-name="ce18">
            <text:p>354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2158" table:style-name="ce16">
            <text:p>21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7" table:style-name="ce17">
            <text:p>20/05/2022</text:p>
          </table:table-cell>
          <table:table-cell office:value-type="string" table:style-name="ce22">
            <text:p>Fattura 202230222 del 24/03/2022</text:p>
          </table:table-cell>
          <table:table-cell office:value-type="float" office:value="9241.7099999999991" table:style-name="ce18">
            <text:p>9.241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2159" table:style-name="ce16">
            <text:p>21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9" table:style-name="ce17">
            <text:p>20/05/2022</text:p>
          </table:table-cell>
          <table:table-cell office:value-type="string" table:style-name="ce22">
            <text:p>Fattura 217-2022-FD del 30 APRILE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03.001</text:p>
          </table:table-cell>
          <table:table-cell office:value-type="string" table:style-name="ce15">
            <text:p>Costituzione fondi economali e carte aziendali</text:p>
          </table:table-cell>
          <table:table-cell office:value-type="string" table:style-name="ce15">
            <text:p>Falchetti Francesca Maria</text:p>
          </table:table-cell>
          <table:table-cell office:value-type="float" office:value="2160" table:style-name="ce16">
            <text:p>21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00" table:style-name="ce17">
            <text:p>20/05/2022</text:p>
          </table:table-cell>
          <table:table-cell office:value-type="string" table:style-name="ce22">
            <text:p>Fondo economale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2161" table:style-name="ce16">
            <text:p>21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06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174474.57" table:style-name="ce18">
            <text:p>174.47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2162" table:style-name="ce16">
            <text:p>21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08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2163" table:style-name="ce16">
            <text:p>21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09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2164" table:style-name="ce16">
            <text:p>21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0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66710.86" table:style-name="ce18">
            <text:p>66.710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2165" table:style-name="ce16">
            <text:p>21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2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2166" table:style-name="ce16">
            <text:p>21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4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2167" table:style-name="ce16">
            <text:p>21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5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66710.87" table:style-name="ce18">
            <text:p>66.710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2168" table:style-name="ce16">
            <text:p>21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7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2169" table:style-name="ce16">
            <text:p>21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8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2170" table:style-name="ce16">
            <text:p>21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0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51316.05" table:style-name="ce18">
            <text:p>51.316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2171" table:style-name="ce16">
            <text:p>21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2" table:style-name="ce17">
            <text:p>20/05/2022</text:p>
          </table:table-cell>
          <table:table-cell office:value-type="string" table:style-name="ce22">
            <text:p>Fattura 386/22 del 31/03/2022 al netto di nota di credito 444/2022 del 07/04/2022</text:p>
          </table:table-cell>
          <table:table-cell office:value-type="float" office:value="103.7" table:style-name="ce18">
            <text:p>103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2172" table:style-name="ce16">
            <text:p>21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4" table:style-name="ce17">
            <text:p>20/05/2022</text:p>
          </table:table-cell>
          <table:table-cell office:value-type="string" table:style-name="ce22">
            <text:p>Fattura 35/E-2022 del 16/05/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7.999</text:p>
          </table:table-cell>
          <table:table-cell office:value-type="string" table:style-name="ce15">
            <text:p>Altre spese sostenute per utilizzo di beni di terzi n.a.c.</text:p>
          </table:table-cell>
          <table:table-cell office:value-type="string" table:style-name="ce15">
            <text:p>H2O SRL</text:p>
          </table:table-cell>
          <table:table-cell office:value-type="float" office:value="2173" table:style-name="ce16">
            <text:p>21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5" table:style-name="ce17">
            <text:p>20/05/2022</text:p>
          </table:table-cell>
          <table:table-cell office:value-type="string" table:style-name="ce22">
            <text:p>Fattura 000195/FE del 06/05/2022</text:p>
          </table:table-cell>
          <table:table-cell office:value-type="float" office:value="128.1" table:style-name="ce18">
            <text:p>128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2174" table:style-name="ce16">
            <text:p>21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7" table:style-name="ce17">
            <text:p>20/05/2022</text:p>
          </table:table-cell>
          <table:table-cell office:value-type="string" table:style-name="ce22">
            <text:p>Fattura FATTPA 15_22 del 05.05.2022</text:p>
          </table:table-cell>
          <table:table-cell office:value-type="float" office:value="11922.41" table:style-name="ce18">
            <text:p>11.922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2175" table:style-name="ce16">
            <text:p>21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9" table:style-name="ce17">
            <text:p>20/05/2022</text:p>
          </table:table-cell>
          <table:table-cell office:value-type="string" table:style-name="ce22">
            <text:p>Fattura P000093 del 05.05.2022</text:p>
          </table:table-cell>
          <table:table-cell office:value-type="float" office:value="12409.05" table:style-name="ce18">
            <text:p>12.409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ESPERIA</text:p>
          </table:table-cell>
          <table:table-cell office:value-type="float" office:value="2176" table:style-name="ce16">
            <text:p>21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1" table:style-name="ce17">
            <text:p>20/05/2022</text:p>
          </table:table-cell>
          <table:table-cell office:value-type="string" table:style-name="ce22">
            <text:p>Contributo evento "OMAGGIO A FABRIZIO DE ANDRÉ"</text:p>
          </table:table-cell>
          <table:table-cell office:value-type="float" office:value="2218.0500000000002" table:style-name="ce18">
            <text:p>2.218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NTECHIARI</text:p>
          </table:table-cell>
          <table:table-cell office:value-type="float" office:value="2177" table:style-name="ce16">
            <text:p>21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2" table:style-name="ce17">
            <text:p>20/05/2022</text:p>
          </table:table-cell>
          <table:table-cell office:value-type="string" table:style-name="ce22">
            <text:p>Contributo evento "IL BORGO NARRANTE"</text:p>
          </table:table-cell>
          <table:table-cell office:value-type="float" office:value="2497.83" table:style-name="ce18">
            <text:p>2.497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ILACCIANO</text:p>
          </table:table-cell>
          <table:table-cell office:value-type="float" office:value="2178" table:style-name="ce16">
            <text:p>21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3" table:style-name="ce17">
            <text:p>20/05/2022</text:p>
          </table:table-cell>
          <table:table-cell office:value-type="string" table:style-name="ce22">
            <text:p>Contributo evento "RINASCIMENTO - FILACCIANO 2021"</text:p>
          </table:table-cell>
          <table:table-cell office:value-type="float" office:value="1735.88" table:style-name="ce18">
            <text:p>1.735,8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NDI</text:p>
          </table:table-cell>
          <table:table-cell office:value-type="float" office:value="2179" table:style-name="ce16">
            <text:p>21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5" table:style-name="ce17">
            <text:p>20/05/2022</text:p>
          </table:table-cell>
          <table:table-cell office:value-type="string" table:style-name="ce22">
            <text:p>Contributo evento "PREMIO NAZIONALE LIBERO DE LIBERO XXXVII EDIZIONE"</text:p>
          </table:table-cell>
          <table:table-cell office:value-type="float" office:value="9000" table:style-name="ce18">
            <text:p>9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RASSO SABINO</text:p>
          </table:table-cell>
          <table:table-cell office:value-type="float" office:value="2180" table:style-name="ce16">
            <text:p>21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7" table:style-name="ce17">
            <text:p>20/05/2022</text:p>
          </table:table-cell>
          <table:table-cell office:value-type="string" table:style-name="ce22">
            <text:p>Contributo evento "FRASSO MUSICA 2021"</text:p>
          </table:table-cell>
          <table:table-cell office:value-type="float" office:value="2671.77" table:style-name="ce18">
            <text:p>2.671,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ROSSEDI</text:p>
          </table:table-cell>
          <table:table-cell office:value-type="float" office:value="2181" table:style-name="ce16">
            <text:p>21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8" table:style-name="ce17">
            <text:p>20/05/2022</text:p>
          </table:table-cell>
          <table:table-cell office:value-type="string" table:style-name="ce22">
            <text:p>Contributo evento "PROSSEDI IN FESTA"</text:p>
          </table:table-cell>
          <table:table-cell office:value-type="float" office:value="8000" table:style-name="ce18">
            <text:p>8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FFILE</text:p>
          </table:table-cell>
          <table:table-cell office:value-type="float" office:value="2182" table:style-name="ce16">
            <text:p>21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0" table:style-name="ce17">
            <text:p>20/05/2022</text:p>
          </table:table-cell>
          <table:table-cell office:value-type="string" table:style-name="ce22">
            <text:p>Contributo evento "SECONDO MEMORIAL GIOVANILE E PREMIO MARIO MARIOZZI"</text:p>
          </table:table-cell>
          <table:table-cell office:value-type="float" office:value="2500" table:style-name="ce18">
            <text:p>2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ENAZZANO</text:p>
          </table:table-cell>
          <table:table-cell office:value-type="float" office:value="2183" table:style-name="ce16">
            <text:p>21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1" table:style-name="ce17">
            <text:p>20/05/2022</text:p>
          </table:table-cell>
          <table:table-cell office:value-type="string" table:style-name="ce22">
            <text:p>Contributo evento "FESTEGGIAMENTI IN ONORE DELLA MADRE DEL BUON CONSIGLIO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VETERI</text:p>
          </table:table-cell>
          <table:table-cell office:value-type="float" office:value="2184" table:style-name="ce16">
            <text:p>21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3" table:style-name="ce17">
            <text:p>20/05/2022</text:p>
          </table:table-cell>
          <table:table-cell office:value-type="string" table:style-name="ce22">
            <text:p>Contributo evento "CAEREMUSICA 2020"</text:p>
          </table:table-cell>
          <table:table-cell office:value-type="float" office:value="7295.49" table:style-name="ce18">
            <text:p>7.295,4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SECCA DEI VOLSCI</text:p>
          </table:table-cell>
          <table:table-cell office:value-type="float" office:value="2185" table:style-name="ce16">
            <text:p>21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5" table:style-name="ce17">
            <text:p>20/05/2022</text:p>
          </table:table-cell>
          <table:table-cell office:value-type="string" table:style-name="ce22">
            <text:p>Contributo evento "LUCI A ROCCASECCA DEI VOLSCI"</text:p>
          </table:table-cell>
          <table:table-cell office:value-type="float" office:value="6832" table:style-name="ce18">
            <text:p>6.83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ISOLA DEL LIRI</text:p>
          </table:table-cell>
          <table:table-cell office:value-type="float" office:value="2186" table:style-name="ce16">
            <text:p>21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6" table:style-name="ce17">
            <text:p>20/05/2022</text:p>
          </table:table-cell>
          <table:table-cell office:value-type="string" table:style-name="ce22">
            <text:p>Contributo evento "QUARTIERI"</text:p>
          </table:table-cell>
          <table:table-cell office:value-type="float" office:value="4994.2299999999996" table:style-name="ce18">
            <text:p>4.994,2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UIDONIA MONTECELIO</text:p>
          </table:table-cell>
          <table:table-cell office:value-type="float" office:value="2187" table:style-name="ce16">
            <text:p>21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7" table:style-name="ce17">
            <text:p>20/05/2022</text:p>
          </table:table-cell>
          <table:table-cell office:value-type="string" table:style-name="ce22">
            <text:p>Contributo evento "ARENA IN COMUNE"</text:p>
          </table:table-cell>
          <table:table-cell office:value-type="float" office:value="9900" table:style-name="ce18">
            <text:p>9.9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RAFFIGNANO</text:p>
          </table:table-cell>
          <table:table-cell office:value-type="float" office:value="2188" table:style-name="ce16">
            <text:p>21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8" table:style-name="ce17">
            <text:p>20/05/2022</text:p>
          </table:table-cell>
          <table:table-cell office:value-type="string" table:style-name="ce22">
            <text:p>Contributo evento "FESTEGGIAMENTI IN ONORE DELLA MADONNA S.S. ADDOLORAT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ROTTAFERRATA</text:p>
          </table:table-cell>
          <table:table-cell office:value-type="float" office:value="2189" table:style-name="ce16">
            <text:p>21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9" table:style-name="ce17">
            <text:p>20/05/2022</text:p>
          </table:table-cell>
          <table:table-cell office:value-type="string" table:style-name="ce22">
            <text:p>Contributo evento "CINEMA ALL'APERTO GROTTAFERRATA A SETTEMBRE - OTTOBRE 2021"</text:p>
          </table:table-cell>
          <table:table-cell office:value-type="float" office:value="3483.52" table:style-name="ce18">
            <text:p>3.483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JENNE</text:p>
          </table:table-cell>
          <table:table-cell office:value-type="float" office:value="2190" table:style-name="ce16">
            <text:p>21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1" table:style-name="ce17">
            <text:p>20/05/2022</text:p>
          </table:table-cell>
          <table:table-cell office:value-type="string" table:style-name="ce22">
            <text:p>Contributo evento "JENNE NEL CUORE PERLA DELLA CULTUR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ORGA</text:p>
          </table:table-cell>
          <table:table-cell office:value-type="float" office:value="2191" table:style-name="ce16">
            <text:p>21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2" table:style-name="ce17">
            <text:p>20/05/2022</text:p>
          </table:table-cell>
          <table:table-cell office:value-type="string" table:style-name="ce22">
            <text:p>Contributo evento "FESTEGGIAMO L'ASSUNZIONE TRA TRADIZIONE E CULTUR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ATERA</text:p>
          </table:table-cell>
          <table:table-cell office:value-type="float" office:value="2192" table:style-name="ce16">
            <text:p>21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3" table:style-name="ce17">
            <text:p>20/05/2022</text:p>
          </table:table-cell>
          <table:table-cell office:value-type="string" table:style-name="ce22">
            <text:p>Contributo evento "AGOSTO LATERESE X EDIZIONE"</text:p>
          </table:table-cell>
          <table:table-cell office:value-type="float" office:value="2997" table:style-name="ce18">
            <text:p>2.99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ICENZA</text:p>
          </table:table-cell>
          <table:table-cell office:value-type="float" office:value="2193" table:style-name="ce16">
            <text:p>21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4" table:style-name="ce17">
            <text:p>20/05/2022</text:p>
          </table:table-cell>
          <table:table-cell office:value-type="string" table:style-name="ce22">
            <text:p>Contributo evento "LICENZA IN FESTA 2021"</text:p>
          </table:table-cell>
          <table:table-cell office:value-type="float" office:value="2914.29" table:style-name="ce18">
            <text:p>2.91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UBRIANO</text:p>
          </table:table-cell>
          <table:table-cell office:value-type="float" office:value="2194" table:style-name="ce16">
            <text:p>21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5" table:style-name="ce17">
            <text:p>20/05/2022</text:p>
          </table:table-cell>
          <table:table-cell office:value-type="string" table:style-name="ce22">
            <text:p>Contributo evento "I MITI DELL'ACQUA TRA LEGGENDE E STORIA DI LUBRANO"</text:p>
          </table:table-cell>
          <table:table-cell office:value-type="float" office:value="2814.46" table:style-name="ce18">
            <text:p>2.814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ENZA</text:p>
          </table:table-cell>
          <table:table-cell office:value-type="float" office:value="2195" table:style-name="ce16">
            <text:p>21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49" table:style-name="ce17">
            <text:p>24/05/2022</text:p>
          </table:table-cell>
          <table:table-cell office:value-type="string" table:style-name="ce22">
            <text:p>Contributo evento "RASSEGNA MUSICALE DI TRE SERATE"</text:p>
          </table:table-cell>
          <table:table-cell office:value-type="float" office:value="1522.38" table:style-name="ce18">
            <text:p>1.522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NDELA</text:p>
          </table:table-cell>
          <table:table-cell office:value-type="float" office:value="2196" table:style-name="ce16">
            <text:p>21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1" table:style-name="ce17">
            <text:p>24/05/2022</text:p>
          </table:table-cell>
          <table:table-cell office:value-type="string" table:style-name="ce22">
            <text:p>Contributo evento "SCOPRI MANDELA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STITUTO POLIGRAFICO E ZECCA DELLO STATO</text:p>
          </table:table-cell>
          <table:table-cell office:value-type="float" office:value="2197" table:style-name="ce16">
            <text:p>21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3" table:style-name="ce17">
            <text:p>24/05/2022</text:p>
          </table:table-cell>
          <table:table-cell office:value-type="string" table:style-name="ce22">
            <text:p>Fattura 1222003707 del 22 aprile 2022</text:p>
          </table:table-cell>
          <table:table-cell office:value-type="float" office:value="2886.25" table:style-name="ce18">
            <text:p>2.886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CAIRORCS MEDIA S.p.A.</text:p>
          </table:table-cell>
          <table:table-cell office:value-type="float" office:value="2198" table:style-name="ce16">
            <text:p>21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5" table:style-name="ce17">
            <text:p>24/05/2022</text:p>
          </table:table-cell>
          <table:table-cell office:value-type="string" table:style-name="ce22">
            <text:p>Fattura 1022014708 del 2 maggio 2022</text:p>
          </table:table-cell>
          <table:table-cell office:value-type="float" office:value="829.6" table:style-name="ce18">
            <text:p>829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.MANZONI &amp; C. SPA</text:p>
          </table:table-cell>
          <table:table-cell office:value-type="float" office:value="2199" table:style-name="ce16">
            <text:p>21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7" table:style-name="ce17">
            <text:p>24/05/2022</text:p>
          </table:table-cell>
          <table:table-cell office:value-type="string" table:style-name="ce22">
            <text:p>Fattura 0000653413AMC12022 del 30 aprile 2022</text:p>
          </table:table-cell>
          <table:table-cell office:value-type="float" office:value="916.83" table:style-name="ce18">
            <text:p>91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PIEMME SPA</text:p>
          </table:table-cell>
          <table:table-cell office:value-type="float" office:value="2200" table:style-name="ce16">
            <text:p>22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8" table:style-name="ce17">
            <text:p>24/05/2022</text:p>
          </table:table-cell>
          <table:table-cell office:value-type="string" table:style-name="ce22">
            <text:p>Fattura VE0010172022 del 30 aprile 2022</text:p>
          </table:table-cell>
          <table:table-cell office:value-type="float" office:value="1464" table:style-name="ce18">
            <text:p>1.46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L SOLE 24 ORE SPA</text:p>
          </table:table-cell>
          <table:table-cell office:value-type="float" office:value="2201" table:style-name="ce16">
            <text:p>22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0" table:style-name="ce17">
            <text:p>24/05/2022</text:p>
          </table:table-cell>
          <table:table-cell office:value-type="string" table:style-name="ce22">
            <text:p>Fattura 3410000402/2022 26 aprile 2022</text:p>
          </table:table-cell>
          <table:table-cell office:value-type="float" office:value="1952" table:style-name="ce18">
            <text:p>1.95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PIEMME SPA</text:p>
          </table:table-cell>
          <table:table-cell office:value-type="float" office:value="2202" table:style-name="ce16">
            <text:p>22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2" table:style-name="ce17">
            <text:p>24/05/2022</text:p>
          </table:table-cell>
          <table:table-cell office:value-type="string" table:style-name="ce22">
            <text:p>Fattura VE0010062022 del 30 aprile 2022</text:p>
          </table:table-cell>
          <table:table-cell office:value-type="float" office:value="1464" table:style-name="ce18">
            <text:p>1.46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ENTANA</text:p>
          </table:table-cell>
          <table:table-cell office:value-type="float" office:value="2203" table:style-name="ce16">
            <text:p>22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3" table:style-name="ce17">
            <text:p>24/05/2022</text:p>
          </table:table-cell>
          <table:table-cell office:value-type="string" table:style-name="ce22">
            <text:p>Contributo evento "LEGGO, GIOCO E IMPARO: MUGA, MUCAM E BIBLIOTEC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INO</text:p>
          </table:table-cell>
          <table:table-cell office:value-type="float" office:value="2204" table:style-name="ce16">
            <text:p>22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5" table:style-name="ce17">
            <text:p>24/05/2022</text:p>
          </table:table-cell>
          <table:table-cell office:value-type="string" table:style-name="ce22">
            <text:p>Contributo evento "VIVI LO SPORT SPECIALE GIOVANI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ANO EQUO</text:p>
          </table:table-cell>
          <table:table-cell office:value-type="float" office:value="2205" table:style-name="ce16">
            <text:p>22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6" table:style-name="ce17">
            <text:p>24/05/2022</text:p>
          </table:table-cell>
          <table:table-cell office:value-type="string" table:style-name="ce22">
            <text:p>Contributo evento "ESTATE MARANES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 SAN BIAGIO</text:p>
          </table:table-cell>
          <table:table-cell office:value-type="float" office:value="2206" table:style-name="ce16">
            <text:p>22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7" table:style-name="ce17">
            <text:p>24/05/2022</text:p>
          </table:table-cell>
          <table:table-cell office:value-type="string" table:style-name="ce22">
            <text:p>Contributo evento "ESTATE MONTICELLANA 2021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ALTO DI CASTRO</text:p>
          </table:table-cell>
          <table:table-cell office:value-type="float" office:value="2207" table:style-name="ce16">
            <text:p>22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8" table:style-name="ce17">
            <text:p>24/05/2022</text:p>
          </table:table-cell>
          <table:table-cell office:value-type="string" table:style-name="ce22">
            <text:p>Contributo evento "15^ MARATONINA ARCHEOLOGICA DI VULCI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 SAN GIOVANNI CAMPANO</text:p>
          </table:table-cell>
          <table:table-cell office:value-type="float" office:value="2208" table:style-name="ce16">
            <text:p>22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0" table:style-name="ce17">
            <text:p>24/05/2022</text:p>
          </table:table-cell>
          <table:table-cell office:value-type="string" table:style-name="ce22">
            <text:p>Contributo evento "ESTATE AL BORGO 2021"</text:p>
          </table:table-cell>
          <table:table-cell office:value-type="float" office:value="4972.79" table:style-name="ce18">
            <text:p>4.972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2209" table:style-name="ce16">
            <text:p>22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2" table:style-name="ce17">
            <text:p>24/05/2022</text:p>
          </table:table-cell>
          <table:table-cell office:value-type="string" table:style-name="ce22">
            <text:p>Fatture 2022012000051642, 2022012000051643 del 06/05/2022</text:p>
          </table:table-cell>
          <table:table-cell office:value-type="float" office:value="4000.92" table:style-name="ce18">
            <text:p>4.000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2210" table:style-name="ce16">
            <text:p>22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3" table:style-name="ce17">
            <text:p>24/05/2022</text:p>
          </table:table-cell>
          <table:table-cell office:value-type="string" table:style-name="ce22">
            <text:p>Fattura 2022012000036797del 06/04/2022</text:p>
          </table:table-cell>
          <table:table-cell office:value-type="float" office:value="4537.97" table:style-name="ce18">
            <text:p>4.53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AGENZIA DELLE ENTRATE -RISCOSSIONE</text:p>
          </table:table-cell>
          <table:table-cell office:value-type="float" office:value="2211" table:style-name="ce16">
            <text:p>22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5" table:style-name="ce17">
            <text:p>24/05/2022</text:p>
          </table:table-cell>
          <table:table-cell office:value-type="string" table:style-name="ce22">
            <text:p>Tassa di concessione governativa</text:p>
          </table:table-cell>
          <table:table-cell office:value-type="float" office:value="44.02" table:style-name="ce18">
            <text:p>44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AGENZIA DELLE ENTRATE -RISCOSSIONE</text:p>
          </table:table-cell>
          <table:table-cell office:value-type="float" office:value="2212" table:style-name="ce16">
            <text:p>22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7" table:style-name="ce17">
            <text:p>24/05/2022</text:p>
          </table:table-cell>
          <table:table-cell office:value-type="string" table:style-name="ce22">
            <text:p>Tassa di concessione governativa</text:p>
          </table:table-cell>
          <table:table-cell office:value-type="float" office:value="7148.64" table:style-name="ce18">
            <text:p>7.148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13" table:style-name="ce16">
            <text:p>22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REGIONE LAZIO</text:p>
          </table:table-cell>
          <table:table-cell office:value-type="float" office:value="2214" table:style-name="ce16">
            <text:p>22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5" table:style-name="ce16">
            <text:p>22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6" table:style-name="ce16">
            <text:p>22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7" table:style-name="ce16">
            <text:p>22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8" table:style-name="ce16">
            <text:p>22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9" table:style-name="ce16">
            <text:p>22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0" table:style-name="ce16">
            <text:p>22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1" table:style-name="ce16">
            <text:p>22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2" table:style-name="ce16">
            <text:p>22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3" table:style-name="ce16">
            <text:p>22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3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24" table:style-name="ce16">
            <text:p>22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5" table:style-name="ce16">
            <text:p>22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6" table:style-name="ce16">
            <text:p>22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7" table:style-name="ce16">
            <text:p>22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8" table:style-name="ce16">
            <text:p>22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9" table:style-name="ce16">
            <text:p>22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1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0" table:style-name="ce16">
            <text:p>22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1" table:style-name="ce16">
            <text:p>22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32" table:style-name="ce16">
            <text:p>22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3" table:style-name="ce16">
            <text:p>22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4" table:style-name="ce16">
            <text:p>22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5" table:style-name="ce16">
            <text:p>22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36" table:style-name="ce16">
            <text:p>22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3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7" table:style-name="ce16">
            <text:p>22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8" table:style-name="ce16">
            <text:p>22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9" table:style-name="ce16">
            <text:p>22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0" table:style-name="ce16">
            <text:p>22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1" table:style-name="ce16">
            <text:p>22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2" table:style-name="ce16">
            <text:p>22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1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3" table:style-name="ce16">
            <text:p>22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ICEPRESIDENTE REGIONE LAZIO</text:p>
          </table:table-cell>
          <table:table-cell office:value-type="float" office:value="2244" table:style-name="ce16">
            <text:p>22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5" table:style-name="ce16">
            <text:p>22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46" table:style-name="ce16">
            <text:p>22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7" table:style-name="ce16">
            <text:p>22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8" table:style-name="ce16">
            <text:p>22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9" table:style-name="ce16">
            <text:p>22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1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0" table:style-name="ce16">
            <text:p>22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1" table:style-name="ce16">
            <text:p>22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2" table:style-name="ce16">
            <text:p>22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3" table:style-name="ce16">
            <text:p>22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54" table:style-name="ce16">
            <text:p>22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55" table:style-name="ce16">
            <text:p>22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6" table:style-name="ce16">
            <text:p>22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7" table:style-name="ce16">
            <text:p>22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8" table:style-name="ce16">
            <text:p>22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3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9" table:style-name="ce16">
            <text:p>22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0" table:style-name="ce16">
            <text:p>22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1" table:style-name="ce16">
            <text:p>22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2" table:style-name="ce16">
            <text:p>22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3" table:style-name="ce16">
            <text:p>22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4" table:style-name="ce16">
            <text:p>22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1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5" table:style-name="ce16">
            <text:p>22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6" table:style-name="ce16">
            <text:p>22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67" table:style-name="ce16">
            <text:p>22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68" table:style-name="ce16">
            <text:p>22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2269" table:style-name="ce16">
            <text:p>22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70" table:style-name="ce16">
            <text:p>22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271" table:style-name="ce16">
            <text:p>22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2" table:style-name="ce16">
            <text:p>22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3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3" table:style-name="ce16">
            <text:p>22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4" table:style-name="ce16">
            <text:p>22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5" table:style-name="ce16">
            <text:p>22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4385.6000000000004" table:style-name="ce18">
            <text:p>4.385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6" table:style-name="ce16">
            <text:p>22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3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7" table:style-name="ce16">
            <text:p>22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3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8" table:style-name="ce16">
            <text:p>22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9" table:style-name="ce16">
            <text:p>22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0" table:style-name="ce16">
            <text:p>22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1" table:style-name="ce16">
            <text:p>22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2" table:style-name="ce16">
            <text:p>22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3" table:style-name="ce16">
            <text:p>22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284" table:style-name="ce16">
            <text:p>22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285" table:style-name="ce16">
            <text:p>22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2286" table:style-name="ce16">
            <text:p>22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REGIONE LAZIO</text:p>
          </table:table-cell>
          <table:table-cell office:value-type="float" office:value="2287" table:style-name="ce16">
            <text:p>22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288" table:style-name="ce16">
            <text:p>22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3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9" table:style-name="ce16">
            <text:p>22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0" table:style-name="ce16">
            <text:p>22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1" table:style-name="ce16">
            <text:p>22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2" table:style-name="ce16">
            <text:p>22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3" table:style-name="ce16">
            <text:p>22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4" table:style-name="ce16">
            <text:p>22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5" table:style-name="ce16">
            <text:p>22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6" table:style-name="ce16">
            <text:p>22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7" table:style-name="ce16">
            <text:p>22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8" table:style-name="ce16">
            <text:p>22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9" table:style-name="ce16">
            <text:p>22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0" table:style-name="ce16">
            <text:p>23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1" table:style-name="ce16">
            <text:p>23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2" table:style-name="ce16">
            <text:p>23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3" table:style-name="ce16">
            <text:p>23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3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4" table:style-name="ce16">
            <text:p>23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5" table:style-name="ce16">
            <text:p>23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06" table:style-name="ce16">
            <text:p>23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7" table:style-name="ce16">
            <text:p>23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08" table:style-name="ce16">
            <text:p>23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9" table:style-name="ce16">
            <text:p>23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0" table:style-name="ce16">
            <text:p>23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11" table:style-name="ce16">
            <text:p>23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2" table:style-name="ce16">
            <text:p>23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3" table:style-name="ce16">
            <text:p>23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4" table:style-name="ce16">
            <text:p>23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5" table:style-name="ce16">
            <text:p>23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6" table:style-name="ce16">
            <text:p>23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7" table:style-name="ce16">
            <text:p>23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8" table:style-name="ce16">
            <text:p>23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VICEPRESIDENTE REGIONE LAZIO</text:p>
          </table:table-cell>
          <table:table-cell office:value-type="float" office:value="2319" table:style-name="ce16">
            <text:p>23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0" table:style-name="ce16">
            <text:p>23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21" table:style-name="ce16">
            <text:p>23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2" table:style-name="ce16">
            <text:p>23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3" table:style-name="ce16">
            <text:p>23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3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4" table:style-name="ce16">
            <text:p>23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5" table:style-name="ce16">
            <text:p>23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6" table:style-name="ce16">
            <text:p>23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7" table:style-name="ce16">
            <text:p>23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986.56" table:style-name="ce18">
            <text:p>3.986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28" table:style-name="ce16">
            <text:p>23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29" table:style-name="ce16">
            <text:p>23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2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0" table:style-name="ce16">
            <text:p>23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4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1" table:style-name="ce16">
            <text:p>23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5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2" table:style-name="ce16">
            <text:p>23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6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3" table:style-name="ce16">
            <text:p>23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8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4" table:style-name="ce16">
            <text:p>23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9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5" table:style-name="ce16">
            <text:p>23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5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6" table:style-name="ce16">
            <text:p>23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0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7" table:style-name="ce16">
            <text:p>23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0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8" table:style-name="ce16">
            <text:p>23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1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9" table:style-name="ce16">
            <text:p>23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0" table:style-name="ce16">
            <text:p>23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2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1" table:style-name="ce16">
            <text:p>23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3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2" table:style-name="ce16">
            <text:p>23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3" table:style-name="ce16">
            <text:p>23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4" table:style-name="ce16">
            <text:p>23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5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5" table:style-name="ce16">
            <text:p>23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5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6" table:style-name="ce16">
            <text:p>23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0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7" table:style-name="ce16">
            <text:p>23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0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8" table:style-name="ce16">
            <text:p>23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1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9" table:style-name="ce16">
            <text:p>23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2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0" table:style-name="ce16">
            <text:p>23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2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1" table:style-name="ce16">
            <text:p>23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3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2" table:style-name="ce16">
            <text:p>23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3" table:style-name="ce16">
            <text:p>23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4" table:style-name="ce16">
            <text:p>23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5" table:style-name="ce16">
            <text:p>23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6" table:style-name="ce16">
            <text:p>23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7" table:style-name="ce16">
            <text:p>23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8" table:style-name="ce16">
            <text:p>23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9" table:style-name="ce16">
            <text:p>23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0" table:style-name="ce16">
            <text:p>23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1" table:style-name="ce16">
            <text:p>23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4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2" table:style-name="ce16">
            <text:p>23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5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3" table:style-name="ce16">
            <text:p>23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0:4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4" table:style-name="ce16">
            <text:p>23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0:4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5" table:style-name="ce16">
            <text:p>23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0:5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6" table:style-name="ce16">
            <text:p>23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0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7" table:style-name="ce16">
            <text:p>23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0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8" table:style-name="ce16">
            <text:p>23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1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9" table:style-name="ce16">
            <text:p>23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2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0" table:style-name="ce16">
            <text:p>23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2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1" table:style-name="ce16">
            <text:p>23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2" table:style-name="ce16">
            <text:p>23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3" table:style-name="ce16">
            <text:p>23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4" table:style-name="ce16">
            <text:p>23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0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5" table:style-name="ce16">
            <text:p>23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1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6" table:style-name="ce16">
            <text:p>23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1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7" table:style-name="ce16">
            <text:p>23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2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8" table:style-name="ce16">
            <text:p>23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3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9" table:style-name="ce16">
            <text:p>23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3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0" table:style-name="ce16">
            <text:p>23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4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1" table:style-name="ce16">
            <text:p>23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4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2" table:style-name="ce16">
            <text:p>23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5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3" table:style-name="ce16">
            <text:p>23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0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4" table:style-name="ce16">
            <text:p>23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0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5" table:style-name="ce16">
            <text:p>23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1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6" table:style-name="ce16">
            <text:p>23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7" table:style-name="ce16">
            <text:p>23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2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8" table:style-name="ce16">
            <text:p>23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9" table:style-name="ce16">
            <text:p>23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3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0" table:style-name="ce16">
            <text:p>23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1" table:style-name="ce16">
            <text:p>23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4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2" table:style-name="ce16">
            <text:p>23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5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3" table:style-name="ce16">
            <text:p>23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0:0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4" table:style-name="ce16">
            <text:p>23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5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5" table:style-name="ce16">
            <text:p>23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5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6" table:style-name="ce16">
            <text:p>23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0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7" table:style-name="ce16">
            <text:p>23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0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8" table:style-name="ce16">
            <text:p>23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1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9" table:style-name="ce16">
            <text:p>23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2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0" table:style-name="ce16">
            <text:p>24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2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1" table:style-name="ce16">
            <text:p>24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3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2" table:style-name="ce16">
            <text:p>24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3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3" table:style-name="ce16">
            <text:p>24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4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4" table:style-name="ce16">
            <text:p>24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0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5" table:style-name="ce16">
            <text:p>24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1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6" table:style-name="ce16">
            <text:p>24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7" table:style-name="ce16">
            <text:p>24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2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8" table:style-name="ce16">
            <text:p>24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9" table:style-name="ce16">
            <text:p>24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3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0" table:style-name="ce16">
            <text:p>24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4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1" table:style-name="ce16">
            <text:p>24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4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2" table:style-name="ce16">
            <text:p>24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5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3" table:style-name="ce16">
            <text:p>24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0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4" table:style-name="ce16">
            <text:p>24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0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5" table:style-name="ce16">
            <text:p>24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1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6" table:style-name="ce16">
            <text:p>24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1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7" table:style-name="ce16">
            <text:p>24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2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8" table:style-name="ce16">
            <text:p>24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9" table:style-name="ce16">
            <text:p>24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0" table:style-name="ce16">
            <text:p>24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4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1" table:style-name="ce16">
            <text:p>24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4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2" table:style-name="ce16">
            <text:p>24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5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3" table:style-name="ce16">
            <text:p>24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0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4" table:style-name="ce16">
            <text:p>24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0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5" table:style-name="ce16">
            <text:p>24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1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6" table:style-name="ce16">
            <text:p>24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0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7" table:style-name="ce16">
            <text:p>24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0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8" table:style-name="ce16">
            <text:p>24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1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9" table:style-name="ce16">
            <text:p>24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0" table:style-name="ce16">
            <text:p>24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2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1" table:style-name="ce16">
            <text:p>24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3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2" table:style-name="ce16">
            <text:p>24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3" table:style-name="ce16">
            <text:p>24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4" table:style-name="ce16">
            <text:p>24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4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5" table:style-name="ce16">
            <text:p>24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1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6" table:style-name="ce16">
            <text:p>24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1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7" table:style-name="ce16">
            <text:p>24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2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8" table:style-name="ce16">
            <text:p>24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3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9" table:style-name="ce16">
            <text:p>24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3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0" table:style-name="ce16">
            <text:p>24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4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1" table:style-name="ce16">
            <text:p>24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5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2" table:style-name="ce16">
            <text:p>24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5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3" table:style-name="ce16">
            <text:p>24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0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4" table:style-name="ce16">
            <text:p>24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1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5" table:style-name="ce16">
            <text:p>24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2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6" table:style-name="ce16">
            <text:p>24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3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7" table:style-name="ce16">
            <text:p>24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3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8" table:style-name="ce16">
            <text:p>24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4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9" table:style-name="ce16">
            <text:p>24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5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0" table:style-name="ce16">
            <text:p>24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1" table:style-name="ce16">
            <text:p>24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0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2" table:style-name="ce16">
            <text:p>24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3" table:style-name="ce16">
            <text:p>24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1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4" table:style-name="ce16">
            <text:p>24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2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5" table:style-name="ce16">
            <text:p>24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3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6" table:style-name="ce16">
            <text:p>24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3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7" table:style-name="ce16">
            <text:p>24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4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8" table:style-name="ce16">
            <text:p>24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5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9" table:style-name="ce16">
            <text:p>24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5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0" table:style-name="ce16">
            <text:p>24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9:0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1" table:style-name="ce16">
            <text:p>24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9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2" table:style-name="ce16">
            <text:p>24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2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3" table:style-name="ce16">
            <text:p>24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2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4" table:style-name="ce16">
            <text:p>24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3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5" table:style-name="ce16">
            <text:p>24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4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6" table:style-name="ce16">
            <text:p>24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5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7" table:style-name="ce16">
            <text:p>24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8" table:style-name="ce16">
            <text:p>24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3:0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9" table:style-name="ce16">
            <text:p>24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3:1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0" table:style-name="ce16">
            <text:p>24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3:2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1" table:style-name="ce16">
            <text:p>24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2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2" table:style-name="ce16">
            <text:p>24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3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3" table:style-name="ce16">
            <text:p>24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3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4" table:style-name="ce16">
            <text:p>24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4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5" table:style-name="ce16">
            <text:p>24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5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6" table:style-name="ce16">
            <text:p>24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7" table:style-name="ce16">
            <text:p>24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1:0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8" table:style-name="ce16">
            <text:p>24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1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9" table:style-name="ce16">
            <text:p>24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1:1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0" table:style-name="ce16">
            <text:p>24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2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1" table:style-name="ce16">
            <text:p>24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3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2" table:style-name="ce16">
            <text:p>24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4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3" table:style-name="ce16">
            <text:p>24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4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4" table:style-name="ce16">
            <text:p>24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5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5" table:style-name="ce16">
            <text:p>24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0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6" table:style-name="ce16">
            <text:p>24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7" table:style-name="ce16">
            <text:p>24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1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8" table:style-name="ce16">
            <text:p>24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2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9" table:style-name="ce16">
            <text:p>24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3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0" table:style-name="ce16">
            <text:p>24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4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1" table:style-name="ce16">
            <text:p>24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4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2" table:style-name="ce16">
            <text:p>24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3" table:style-name="ce16">
            <text:p>24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0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4" table:style-name="ce16">
            <text:p>24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1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5" table:style-name="ce16">
            <text:p>24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1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6" table:style-name="ce16">
            <text:p>24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2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7" table:style-name="ce16">
            <text:p>24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3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8" table:style-name="ce16">
            <text:p>24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3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9" table:style-name="ce16">
            <text:p>24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4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0" table:style-name="ce16">
            <text:p>25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5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1" table:style-name="ce16">
            <text:p>25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5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2" table:style-name="ce16">
            <text:p>25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0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3" table:style-name="ce16">
            <text:p>25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1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4" table:style-name="ce16">
            <text:p>25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2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5" table:style-name="ce16">
            <text:p>25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2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6" table:style-name="ce16">
            <text:p>25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3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7" table:style-name="ce16">
            <text:p>25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4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8" table:style-name="ce16">
            <text:p>25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5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9" table:style-name="ce16">
            <text:p>25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5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0" table:style-name="ce16">
            <text:p>25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0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1" table:style-name="ce16">
            <text:p>25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2" table:style-name="ce16">
            <text:p>25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1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3" table:style-name="ce16">
            <text:p>25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2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944.25" table:style-name="ce18">
            <text:p>1.944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4" table:style-name="ce16">
            <text:p>25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3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5" table:style-name="ce16">
            <text:p>25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4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6" table:style-name="ce16">
            <text:p>25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4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7" table:style-name="ce16">
            <text:p>25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5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8" table:style-name="ce16">
            <text:p>25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5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9" table:style-name="ce16">
            <text:p>25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0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0" table:style-name="ce16">
            <text:p>25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1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1" table:style-name="ce16">
            <text:p>25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1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2" table:style-name="ce16">
            <text:p>25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2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3" table:style-name="ce16">
            <text:p>25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3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4" table:style-name="ce16">
            <text:p>25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3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5" table:style-name="ce16">
            <text:p>25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4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6" table:style-name="ce16">
            <text:p>25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5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7" table:style-name="ce16">
            <text:p>25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5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8" table:style-name="ce16">
            <text:p>25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0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9" table:style-name="ce16">
            <text:p>25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0" table:style-name="ce16">
            <text:p>25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1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362.39" table:style-name="ce18">
            <text:p>1.362,3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1" table:style-name="ce16">
            <text:p>25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2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2" table:style-name="ce16">
            <text:p>25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3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3" table:style-name="ce16">
            <text:p>25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4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4" table:style-name="ce16">
            <text:p>25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4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5" table:style-name="ce16">
            <text:p>25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5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6" table:style-name="ce16">
            <text:p>25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5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7" table:style-name="ce16">
            <text:p>25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0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8" table:style-name="ce16">
            <text:p>25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1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9" table:style-name="ce16">
            <text:p>25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2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0" table:style-name="ce16">
            <text:p>25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2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1" table:style-name="ce16">
            <text:p>25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3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2" table:style-name="ce16">
            <text:p>25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4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3" table:style-name="ce16">
            <text:p>25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4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4" table:style-name="ce16">
            <text:p>25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5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5" table:style-name="ce16">
            <text:p>25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0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6" table:style-name="ce16">
            <text:p>25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0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7" table:style-name="ce16">
            <text:p>25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1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8" table:style-name="ce16">
            <text:p>25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2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9" table:style-name="ce16">
            <text:p>25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2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0" table:style-name="ce16">
            <text:p>25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3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1" table:style-name="ce16">
            <text:p>25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4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2" table:style-name="ce16">
            <text:p>25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4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3" table:style-name="ce16">
            <text:p>25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5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4" table:style-name="ce16">
            <text:p>25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0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5" table:style-name="ce16">
            <text:p>25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1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6" table:style-name="ce16">
            <text:p>25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1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7" table:style-name="ce16">
            <text:p>25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2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8" table:style-name="ce16">
            <text:p>25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3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9" table:style-name="ce16">
            <text:p>25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3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0" table:style-name="ce16">
            <text:p>25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4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1" table:style-name="ce16">
            <text:p>2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5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2" table:style-name="ce16">
            <text:p>2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0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3" table:style-name="ce16">
            <text:p>2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0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4" table:style-name="ce16">
            <text:p>2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1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5" table:style-name="ce16">
            <text:p>2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1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6" table:style-name="ce16">
            <text:p>2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2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7" table:style-name="ce16">
            <text:p>2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3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8" table:style-name="ce16">
            <text:p>2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3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9" table:style-name="ce16">
            <text:p>2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4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0" table:style-name="ce16">
            <text:p>2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4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1" table:style-name="ce16">
            <text:p>2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5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2" table:style-name="ce16">
            <text:p>2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0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3" table:style-name="ce16">
            <text:p>2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0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4" table:style-name="ce16">
            <text:p>2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1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5" table:style-name="ce16">
            <text:p>2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2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6" table:style-name="ce16">
            <text:p>2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3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7" table:style-name="ce16">
            <text:p>2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3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8" table:style-name="ce16">
            <text:p>2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4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9" table:style-name="ce16">
            <text:p>2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5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0" table:style-name="ce16">
            <text:p>2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0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1" table:style-name="ce16">
            <text:p>2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0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2" table:style-name="ce16">
            <text:p>2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1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3" table:style-name="ce16">
            <text:p>2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2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4" table:style-name="ce16">
            <text:p>2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2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5" table:style-name="ce16">
            <text:p>2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3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6" table:style-name="ce16">
            <text:p>2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4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7" table:style-name="ce16">
            <text:p>2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5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8" table:style-name="ce16">
            <text:p>2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9" table:style-name="ce16">
            <text:p>2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0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0" table:style-name="ce16">
            <text:p>2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1" table:style-name="ce16">
            <text:p>2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1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2" table:style-name="ce16">
            <text:p>2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2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3" table:style-name="ce16">
            <text:p>2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3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4" table:style-name="ce16">
            <text:p>2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4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5" table:style-name="ce16">
            <text:p>2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4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IGNATARO INTERAMNA</text:p>
          </table:table-cell>
          <table:table-cell office:value-type="float" office:value="2596" table:style-name="ce16">
            <text:p>2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48" table:style-name="ce17">
            <text:p>25/05/2022</text:p>
          </table:table-cell>
          <table:table-cell office:value-type="string" table:style-name="ce22">
            <text:p>Contributo evento "OPEN DAY ARCHEOLOGICO TRA STORIA E TRADIZIONI"</text:p>
          </table:table-cell>
          <table:table-cell office:value-type="float" office:value="2430" table:style-name="ce18">
            <text:p>2.4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NANO</text:p>
          </table:table-cell>
          <table:table-cell office:value-type="float" office:value="2597" table:style-name="ce16">
            <text:p>2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49" table:style-name="ce17">
            <text:p>25/05/2022</text:p>
          </table:table-cell>
          <table:table-cell office:value-type="string" table:style-name="ce22">
            <text:p>Contributo evento "FESTEGGIAMENTI PER IL 100° ANNIVERSARIO DELLA MADONNA DEL PIANO - CHIESA DI CAMPAGNA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ALESTRINA</text:p>
          </table:table-cell>
          <table:table-cell office:value-type="float" office:value="2598" table:style-name="ce16">
            <text:p>2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2" table:style-name="ce17">
            <text:p>25/05/2022</text:p>
          </table:table-cell>
          <table:table-cell office:value-type="string" table:style-name="ce22">
            <text:p>Contributo evento "PALESTRINA IN STRADA - RASSEGNA DI CIRCO TEATRO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NAZZANO</text:p>
          </table:table-cell>
          <table:table-cell office:value-type="float" office:value="2599" table:style-name="ce16">
            <text:p>2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3" table:style-name="ce17">
            <text:p>25/05/2022</text:p>
          </table:table-cell>
          <table:table-cell office:value-type="string" table:style-name="ce22">
            <text:p>Contributo evento "FESTA ROMAN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RIOLO ROMANO</text:p>
          </table:table-cell>
          <table:table-cell office:value-type="float" office:value="2600" table:style-name="ce16">
            <text:p>2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5" table:style-name="ce17">
            <text:p>25/05/2022</text:p>
          </table:table-cell>
          <table:table-cell office:value-type="string" table:style-name="ce22">
            <text:p>Contributo evento "VINI AUTENTICI IV EDIZION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ROLO</text:p>
          </table:table-cell>
          <table:table-cell office:value-type="float" office:value="2601" table:style-name="ce16">
            <text:p>2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6" table:style-name="ce17">
            <text:p>25/05/2022</text:p>
          </table:table-cell>
          <table:table-cell office:value-type="string" table:style-name="ce22">
            <text:p>Contributo evento "TEATRO 2021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LEVANO ROMANO</text:p>
          </table:table-cell>
          <table:table-cell office:value-type="float" office:value="2602" table:style-name="ce16">
            <text:p>2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7" table:style-name="ce17">
            <text:p>25/05/2022</text:p>
          </table:table-cell>
          <table:table-cell office:value-type="string" table:style-name="ce22">
            <text:p>Contributo evento "OPERA IN PIAZZ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ALIANO</text:p>
          </table:table-cell>
          <table:table-cell office:value-type="float" office:value="2603" table:style-name="ce16">
            <text:p>2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9" table:style-name="ce17">
            <text:p>25/05/2022</text:p>
          </table:table-cell>
          <table:table-cell office:value-type="string" table:style-name="ce22">
            <text:p>Contributo evento "RISO D'ESTAT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MONZILLO BIAGIO</text:p>
          </table:table-cell>
          <table:table-cell office:value-type="float" office:value="2604" table:style-name="ce16">
            <text:p>2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03" table:style-name="ce17">
            <text:p>25/05/2022</text:p>
          </table:table-cell>
          <table:table-cell office:value-type="string" table:style-name="ce22">
            <text:p>Ricevuta per prestazione occasionale del 10 maggio 2022</text:p>
          </table:table-cell>
          <table:table-cell office:value-type="float" office:value="1935" table:style-name="ce18">
            <text:p>1.93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2605" table:style-name="ce16">
            <text:p>2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05" table:style-name="ce17">
            <text:p>25/05/2022</text:p>
          </table:table-cell>
          <table:table-cell office:value-type="string" table:style-name="ce22">
            <text:p>Fattura 000596/22 del 30/04/2022</text:p>
          </table:table-cell>
          <table:table-cell office:value-type="float" office:value="186.14" table:style-name="ce18">
            <text:p>186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06" table:style-name="ce16">
            <text:p>2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07" table:style-name="ce17">
            <text:p>25/05/2022</text:p>
          </table:table-cell>
          <table:table-cell office:value-type="string" table:style-name="ce21">
            <text:p>IRAP CAL - Mese di maggio 2022</text:p>
          </table:table-cell>
          <table:table-cell office:value-type="float" office:value="53.55" table:style-name="ce18">
            <text:p>53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07" table:style-name="ce16">
            <text:p>2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09" table:style-name="ce17">
            <text:p>25/05/2022</text:p>
          </table:table-cell>
          <table:table-cell office:value-type="string" table:style-name="ce21">
            <text:p>IRAP CO.RE.COM. - Mese di maggi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08" table:style-name="ce16">
            <text:p>2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0" table:style-name="ce17">
            <text:p>25/05/2022</text:p>
          </table:table-cell>
          <table:table-cell office:value-type="string" table:style-name="ce21">
            <text:p>IRAP Presidente OIV - Mese di maggio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09" table:style-name="ce16">
            <text:p>2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1" table:style-name="ce17">
            <text:p>25/05/2022</text:p>
          </table:table-cell>
          <table:table-cell office:value-type="string" table:style-name="ce21">
            <text:p>IRAP Difensore civico - Mese di magg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10" table:style-name="ce16">
            <text:p>2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2" table:style-name="ce17">
            <text:p>25/05/2022</text:p>
          </table:table-cell>
          <table:table-cell office:value-type="string" table:style-name="ce21">
            <text:p>IRAP Garante infanzia - Mese di magg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11" table:style-name="ce16">
            <text:p>2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3" table:style-name="ce17">
            <text:p>25/05/2022</text:p>
          </table:table-cell>
          <table:table-cell office:value-type="string" table:style-name="ce21">
            <text:p>IRAP Garante detenuti e coadiutori - Mese di maggi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12" table:style-name="ce16">
            <text:p>2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4" table:style-name="ce17">
            <text:p>25/05/2022</text:p>
          </table:table-cell>
          <table:table-cell office:value-type="string" table:style-name="ce21">
            <text:p>IRAP Componenti OIV - Mese di maggio 2022</text:p>
          </table:table-cell>
          <table:table-cell office:value-type="float" office:value="134.58000000000001" table:style-name="ce18">
            <text:p>134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NERO SABINO</text:p>
          </table:table-cell>
          <table:table-cell office:value-type="float" office:value="2613" table:style-name="ce16">
            <text:p>2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5" table:style-name="ce17">
            <text:p>25/05/2022</text:p>
          </table:table-cell>
          <table:table-cell office:value-type="string" table:style-name="ce22">
            <text:p>Contributo evento "CHITARRE E CANTINE"</text:p>
          </table:table-cell>
          <table:table-cell office:value-type="float" office:value="2200" table:style-name="ce18">
            <text:p>2.2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OPOLI DI SABINA</text:p>
          </table:table-cell>
          <table:table-cell office:value-type="float" office:value="2614" table:style-name="ce16">
            <text:p>2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7" table:style-name="ce17">
            <text:p>25/05/2022</text:p>
          </table:table-cell>
          <table:table-cell office:value-type="string" table:style-name="ce22">
            <text:p>Contributo evento "MONTOPOLI MUSIC FESTIVAL - OMAGGIO AL GRANDE MAESTRO ENNIO MORRICONE"</text:p>
          </table:table-cell>
          <table:table-cell office:value-type="float" office:value="2640" table:style-name="ce18">
            <text:p>2.6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GGIO NATIVO</text:p>
          </table:table-cell>
          <table:table-cell office:value-type="float" office:value="2615" table:style-name="ce16">
            <text:p>2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8" table:style-name="ce17">
            <text:p>25/05/2022</text:p>
          </table:table-cell>
          <table:table-cell office:value-type="string" table:style-name="ce22">
            <text:p>Contributo evento "ESTATE 2021"</text:p>
          </table:table-cell>
          <table:table-cell office:value-type="float" office:value="2763.4" table:style-name="ce18">
            <text:p>2.763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16" table:style-name="ce16">
            <text:p>2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17" table:style-name="ce16">
            <text:p>2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18" table:style-name="ce16">
            <text:p>2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19" table:style-name="ce16">
            <text:p>26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0" table:style-name="ce16">
            <text:p>26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1" table:style-name="ce16">
            <text:p>2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2" table:style-name="ce16">
            <text:p>2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3" table:style-name="ce16">
            <text:p>2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4" table:style-name="ce16">
            <text:p>2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5" table:style-name="ce16">
            <text:p>2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6" table:style-name="ce16">
            <text:p>2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9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7" table:style-name="ce16">
            <text:p>2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8" table:style-name="ce16">
            <text:p>2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9" table:style-name="ce16">
            <text:p>2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30" table:style-name="ce16">
            <text:p>2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31" table:style-name="ce16">
            <text:p>2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2632" table:style-name="ce16">
            <text:p>2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8" table:style-name="ce17">
            <text:p>25/05/2022</text:p>
          </table:table-cell>
          <table:table-cell office:value-type="string" table:style-name="ce19">
            <text:p>PAGAMENTO QUOTE ASSOCIATIVE VOLONTARIE EX-CONSIGLIERI MAGGIO 2022</text:p>
          </table:table-cell>
          <table:table-cell office:value-type="float" office:value="2736.57" table:style-name="ce18">
            <text:p>2.736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33" table:style-name="ce16">
            <text:p>2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9" table:style-name="ce17">
            <text:p>25/05/2022</text:p>
          </table:table-cell>
          <table:table-cell office:value-type="string" table:style-name="ce20">
            <text:p>IRAP Consiglieri regionali - Mese di maggi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34" table:style-name="ce16">
            <text:p>2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51" table:style-name="ce17">
            <text:p>25/05/2022</text:p>
          </table:table-cell>
          <table:table-cell office:value-type="string" table:style-name="ce20">
            <text:p>IRAP Vitalizi ex Consiglieri - Mese di maggio 2022</text:p>
          </table:table-cell>
          <table:table-cell office:value-type="float" office:value="90069.32" table:style-name="ce18">
            <text:p>90.069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GGIO SAN LORENZO</text:p>
          </table:table-cell>
          <table:table-cell office:value-type="float" office:value="2635" table:style-name="ce16">
            <text:p>2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52" table:style-name="ce17">
            <text:p>25/05/2022</text:p>
          </table:table-cell>
          <table:table-cell office:value-type="string" table:style-name="ce19">
            <text:p>Contributo evento "SERATE IN MUSICA A POGGIO SAN LORENZ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2636" table:style-name="ce16">
            <text:p>2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13" table:style-name="ce17">
            <text:p>26/05/2022</text:p>
          </table:table-cell>
          <table:table-cell office:value-type="string" table:style-name="ce19">
            <text:p>Fattura 474 del 30/04/2022</text:p>
          </table:table-cell>
          <table:table-cell office:value-type="float" office:value="6208.42" table:style-name="ce18">
            <text:p>6.208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I.F.M. Italiana Facility Management s.p.a.</text:p>
          </table:table-cell>
          <table:table-cell office:value-type="float" office:value="2637" table:style-name="ce16">
            <text:p>2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15" table:style-name="ce17">
            <text:p>26/05/2022</text:p>
          </table:table-cell>
          <table:table-cell office:value-type="string" table:style-name="ce19">
            <text:p>Fattura 165 del 10/05/2022</text:p>
          </table:table-cell>
          <table:table-cell office:value-type="float" office:value="61781.03" table:style-name="ce18">
            <text:p>61.781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MDS s.r.l.</text:p>
          </table:table-cell>
          <table:table-cell office:value-type="float" office:value="2638" table:style-name="ce16">
            <text:p>2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16" table:style-name="ce17">
            <text:p>26/05/2022</text:p>
          </table:table-cell>
          <table:table-cell office:value-type="string" table:style-name="ce19">
            <text:p>Fattura 38 del 10/05/2022</text:p>
          </table:table-cell>
          <table:table-cell office:value-type="float" office:value="6864.55" table:style-name="ce18">
            <text:p>6.864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PI</text:p>
          </table:table-cell>
          <table:table-cell office:value-type="float" office:value="2639" table:style-name="ce16">
            <text:p>2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18" table:style-name="ce17">
            <text:p>26/05/2022</text:p>
          </table:table-cell>
          <table:table-cell office:value-type="string" table:style-name="ce19">
            <text:p>Contributo evento "ESTATE EDIZIONE SPECIALE"</text:p>
          </table:table-cell>
          <table:table-cell office:value-type="float" office:value="4995" table:style-name="ce18">
            <text:p>4.9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MEZIA</text:p>
          </table:table-cell>
          <table:table-cell office:value-type="float" office:value="2640" table:style-name="ce16">
            <text:p>2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0" table:style-name="ce17">
            <text:p>26/05/2022</text:p>
          </table:table-cell>
          <table:table-cell office:value-type="string" table:style-name="ce19">
            <text:p>Contributo evento "TRENTUGO TOGNAZZI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ROCENO</text:p>
          </table:table-cell>
          <table:table-cell office:value-type="float" office:value="2641" table:style-name="ce16">
            <text:p>2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1" table:style-name="ce17">
            <text:p>26/05/2022</text:p>
          </table:table-cell>
          <table:table-cell office:value-type="string" table:style-name="ce19">
            <text:p>Contributo evento "NOTTE PER SANT'AGNESE"</text:p>
          </table:table-cell>
          <table:table-cell office:value-type="float" office:value="2400" table:style-name="ce18">
            <text:p>2.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RIVERNO</text:p>
          </table:table-cell>
          <table:table-cell office:value-type="float" office:value="2642" table:style-name="ce16">
            <text:p>2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3" table:style-name="ce17">
            <text:p>26/05/2022</text:p>
          </table:table-cell>
          <table:table-cell office:value-type="string" table:style-name="ce19">
            <text:p>Contributo evento "MOSTRA DI PITTURA - I GRANDI MAESTRI DEL '900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LI</text:p>
          </table:table-cell>
          <table:table-cell office:value-type="float" office:value="2643" table:style-name="ce16">
            <text:p>2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4" table:style-name="ce17">
            <text:p>26/05/2022</text:p>
          </table:table-cell>
          <table:table-cell office:value-type="string" table:style-name="ce19">
            <text:p>Contributo evento "LE GIORNATE DELLA CULTURA - II EDIZIONE "</text:p>
          </table:table-cell>
          <table:table-cell office:value-type="float" office:value="2655" table:style-name="ce18">
            <text:p>2.65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ZZAGLIA SABINA</text:p>
          </table:table-cell>
          <table:table-cell office:value-type="float" office:value="2644" table:style-name="ce16">
            <text:p>2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5" table:style-name="ce17">
            <text:p>26/05/2022</text:p>
          </table:table-cell>
          <table:table-cell office:value-type="string" table:style-name="ce19">
            <text:p>Contributo evento "ESTATE A POZZAGLI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QUATRANA IVAN</text:p>
          </table:table-cell>
          <table:table-cell office:value-type="float" office:value="2645" table:style-name="ce16">
            <text:p>2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7" table:style-name="ce17">
            <text:p>26/05/2022</text:p>
          </table:table-cell>
          <table:table-cell office:value-type="string" table:style-name="ce19">
            <text:p>Fattura 2 del 7.5.2022</text:p>
          </table:table-cell>
          <table:table-cell office:value-type="float" office:value="2205" table:style-name="ce18">
            <text:p>2.20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SOFEIN S.P.A.</text:p>
          </table:table-cell>
          <table:table-cell office:value-type="float" office:value="2646" table:style-name="ce16">
            <text:p>2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9" table:style-name="ce17">
            <text:p>26/05/2022</text:p>
          </table:table-cell>
          <table:table-cell office:value-type="string" table:style-name="ce19">
            <text:p>Fattura 1408 del 10/05/2022 - Impegno 5-2022-U0000U02013</text:p>
          </table:table-cell>
          <table:table-cell office:value-type="float" office:value="21068.23" table:style-name="ce18">
            <text:p>21.068,2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SOFEIN S.P.A.</text:p>
          </table:table-cell>
          <table:table-cell office:value-type="float" office:value="2647" table:style-name="ce16">
            <text:p>2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1" table:style-name="ce17">
            <text:p>26/05/2022</text:p>
          </table:table-cell>
          <table:table-cell office:value-type="string" table:style-name="ce19">
            <text:p>Fattura 1408 del 10/05/2022 - Impegno 2-2022-U0000U02005</text:p>
          </table:table-cell>
          <table:table-cell office:value-type="float" office:value="7022.75" table:style-name="ce18">
            <text:p>7.022,7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EIT MULTISERVICES SRL</text:p>
          </table:table-cell>
          <table:table-cell office:value-type="float" office:value="2648" table:style-name="ce16">
            <text:p>2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2" table:style-name="ce17">
            <text:p>26/05/2022</text:p>
          </table:table-cell>
          <table:table-cell office:value-type="string" table:style-name="ce19">
            <text:p>Fattura 122/EL del 18/05/2022 - Impegno 5-2022-U0000U02013</text:p>
          </table:table-cell>
          <table:table-cell office:value-type="float" office:value="49159.21" table:style-name="ce18">
            <text:p>49.159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MEIT MULTISERVICES SRL</text:p>
          </table:table-cell>
          <table:table-cell office:value-type="float" office:value="2649" table:style-name="ce16">
            <text:p>2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4" table:style-name="ce17">
            <text:p>26/05/2022</text:p>
          </table:table-cell>
          <table:table-cell office:value-type="string" table:style-name="ce19">
            <text:p>Fattura 122/EL del 18/05/2022 - Impegno 2-2022-U0000U02005</text:p>
          </table:table-cell>
          <table:table-cell office:value-type="float" office:value="16386.400000000001" table:style-name="ce18">
            <text:p>16.386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SINIBALDA</text:p>
          </table:table-cell>
          <table:table-cell office:value-type="float" office:value="2650" table:style-name="ce16">
            <text:p>2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5" table:style-name="ce17">
            <text:p>26/05/2022</text:p>
          </table:table-cell>
          <table:table-cell office:value-type="string" table:style-name="ce19">
            <text:p>Contributo evento "MORFEST#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'AMBROGIO SUL GARIGLIANO</text:p>
          </table:table-cell>
          <table:table-cell office:value-type="float" office:value="2651" table:style-name="ce16">
            <text:p>2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7" table:style-name="ce17">
            <text:p>26/05/2022</text:p>
          </table:table-cell>
          <table:table-cell office:value-type="string" table:style-name="ce19">
            <text:p>Contributo evento "CINEMA SOTTO LE STELLE - LE STORIE DI UNA VOLTA"</text:p>
          </table:table-cell>
          <table:table-cell office:value-type="float" office:value="2879.46" table:style-name="ce18">
            <text:p>2.879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BAUDIA</text:p>
          </table:table-cell>
          <table:table-cell office:value-type="float" office:value="2652" table:style-name="ce16">
            <text:p>2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8" table:style-name="ce17">
            <text:p>26/05/2022</text:p>
          </table:table-cell>
          <table:table-cell office:value-type="string" table:style-name="ce19">
            <text:p>Contributo evento FESTA DELLO SPORT E DELL'ASSOCIAZIONISMO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DONATO VAL DI COMINO</text:p>
          </table:table-cell>
          <table:table-cell office:value-type="float" office:value="2653" table:style-name="ce16">
            <text:p>2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0" table:style-name="ce17">
            <text:p>26/05/2022</text:p>
          </table:table-cell>
          <table:table-cell office:value-type="string" table:style-name="ce19">
            <text:p>Contributo evento "IN SCENA: LO SPETTACOLO DEL BORG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POLO DEI CAVALIERI</text:p>
          </table:table-cell>
          <table:table-cell office:value-type="float" office:value="2654" table:style-name="ce16">
            <text:p>2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1" table:style-name="ce17">
            <text:p>26/05/2022</text:p>
          </table:table-cell>
          <table:table-cell office:value-type="string" table:style-name="ce19">
            <text:p>Contributo evento "SAN POLO DA GUSTARE"</text:p>
          </table:table-cell>
          <table:table-cell office:value-type="float" office:value="2998.74" table:style-name="ce18">
            <text:p>2.998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VITO ROMANO</text:p>
          </table:table-cell>
          <table:table-cell office:value-type="float" office:value="2655" table:style-name="ce16">
            <text:p>2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3" table:style-name="ce17">
            <text:p>26/05/2022</text:p>
          </table:table-cell>
          <table:table-cell office:value-type="string" table:style-name="ce19">
            <text:p>Contributo evento "E...STATE CON NO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CANTERANO</text:p>
          </table:table-cell>
          <table:table-cell office:value-type="float" office:value="2656" table:style-name="ce16">
            <text:p>2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4" table:style-name="ce17">
            <text:p>26/05/2022</text:p>
          </table:table-cell>
          <table:table-cell office:value-type="string" table:style-name="ce19">
            <text:p>Contributo evento "TRIAL MONTI RUFFI 2021"</text:p>
          </table:table-cell>
          <table:table-cell office:value-type="float" office:value="2631.53" table:style-name="ce18">
            <text:p>2.631,5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SANTO STEFANO</text:p>
          </table:table-cell>
          <table:table-cell office:value-type="float" office:value="2657" table:style-name="ce16">
            <text:p>2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5" table:style-name="ce17">
            <text:p>26/05/2022</text:p>
          </table:table-cell>
          <table:table-cell office:value-type="string" table:style-name="ce19">
            <text:p>Contributo evento "FERRAGOSTO IN COLLIN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EZZE</text:p>
          </table:table-cell>
          <table:table-cell office:value-type="float" office:value="2662" table:style-name="ce16">
            <text:p>2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1" table:style-name="ce17">
            <text:p>27/05/2022</text:p>
          </table:table-cell>
          <table:table-cell office:value-type="string" table:style-name="ce19">
            <text:p>Contributo evento "ESTATE SETINA 2021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ELCI</text:p>
          </table:table-cell>
          <table:table-cell office:value-type="float" office:value="2663" table:style-name="ce16">
            <text:p>2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2" table:style-name="ce17">
            <text:p>27/05/2022</text:p>
          </table:table-cell>
          <table:table-cell office:value-type="string" table:style-name="ce19">
            <text:p>Contributo evento "CAMMINATA TRA GLI OLIVI - V EDIZIONE"</text:p>
          </table:table-cell>
          <table:table-cell office:value-type="float" office:value="2860.66" table:style-name="ce18">
            <text:p>2.860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OPADRE</text:p>
          </table:table-cell>
          <table:table-cell office:value-type="float" office:value="2664" table:style-name="ce16">
            <text:p>2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4" table:style-name="ce17">
            <text:p>27/05/2022</text:p>
          </table:table-cell>
          <table:table-cell office:value-type="string" table:style-name="ce19">
            <text:p>Contributo evento "ESTATE SANTOPADRESE 2021"</text:p>
          </table:table-cell>
          <table:table-cell office:value-type="float" office:value="2970.61" table:style-name="ce18">
            <text:p>2.970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POLO DEI CAVALIERI</text:p>
          </table:table-cell>
          <table:table-cell office:value-type="float" office:value="2665" table:style-name="ce16">
            <text:p>2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6" table:style-name="ce17">
            <text:p>27/05/2022</text:p>
          </table:table-cell>
          <table:table-cell office:value-type="string" table:style-name="ce19">
            <text:p>Contributo evento "NATALE SOLIDALE"</text:p>
          </table:table-cell>
          <table:table-cell office:value-type="float" office:value="12150" table:style-name="ce18">
            <text:p>12.1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TRANGOLAGALLI</text:p>
          </table:table-cell>
          <table:table-cell office:value-type="float" office:value="2666" table:style-name="ce16">
            <text:p>2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7" table:style-name="ce17">
            <text:p>27/05/2022</text:p>
          </table:table-cell>
          <table:table-cell office:value-type="string" table:style-name="ce19">
            <text:p>Contributo evento "ESTATE AL BORG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RPINETO ROMANO</text:p>
          </table:table-cell>
          <table:table-cell office:value-type="float" office:value="2667" table:style-name="ce16">
            <text:p>2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9" table:style-name="ce17">
            <text:p>27/05/2022</text:p>
          </table:table-cell>
          <table:table-cell office:value-type="string" table:style-name="ce19">
            <text:p>Contributo evento "LA VALORIZZAZIONE DELLE TRADIZIONI NATALIZIE CARPINETANE"</text:p>
          </table:table-cell>
          <table:table-cell office:value-type="float" office:value="13000" table:style-name="ce18">
            <text:p>1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PIGNO SATURNIA</text:p>
          </table:table-cell>
          <table:table-cell office:value-type="float" office:value="2668" table:style-name="ce16">
            <text:p>2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3:00" table:style-name="ce17">
            <text:p>27/05/2022</text:p>
          </table:table-cell>
          <table:table-cell office:value-type="string" table:style-name="ce19">
            <text:p>Contributo evento "IL PRODOTTO SPIGNESE PER ECCELLENZA: LO ZEPPOLONE"</text:p>
          </table:table-cell>
          <table:table-cell office:value-type="float" office:value="1841.89" table:style-name="ce18">
            <text:p>1.841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SCANDRIGLIA</text:p>
          </table:table-cell>
          <table:table-cell office:value-type="float" office:value="2669" table:style-name="ce16">
            <text:p>2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3:01" table:style-name="ce17">
            <text:p>27/05/2022</text:p>
          </table:table-cell>
          <table:table-cell office:value-type="string" table:style-name="ce19">
            <text:p>Contributo evento "MUSICA D'ESTATE"</text:p>
          </table:table-cell>
          <table:table-cell office:value-type="float" office:value="2983.56" table:style-name="ce18">
            <text:p>2.983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PIETRA</text:p>
          </table:table-cell>
          <table:table-cell office:value-type="float" office:value="2670" table:style-name="ce16">
            <text:p>2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6:57" table:style-name="ce17">
            <text:p>01/06/2022</text:p>
          </table:table-cell>
          <table:table-cell office:value-type="string" table:style-name="ce19">
            <text:p>Contributo evento "VENTO DI CULTURA TRA LE MONTAGNE E IL VERDE DI VALLEPIETRA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RRICELLA IN SABINA</text:p>
          </table:table-cell>
          <table:table-cell office:value-type="float" office:value="2671" table:style-name="ce16">
            <text:p>2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6:59" table:style-name="ce17">
            <text:p>01/06/2022</text:p>
          </table:table-cell>
          <table:table-cell office:value-type="string" table:style-name="ce19">
            <text:p>Contributo evento "LAUDES IN JOANNEM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LFA</text:p>
          </table:table-cell>
          <table:table-cell office:value-type="float" office:value="2672" table:style-name="ce16">
            <text:p>2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0" table:style-name="ce17">
            <text:p>01/06/2022</text:p>
          </table:table-cell>
          <table:table-cell office:value-type="string" table:style-name="ce19">
            <text:p>Contributo evento "FESTA DELLE TRADIZIONI POPOLARI - LA RADICA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REVIGNANO ROMANO</text:p>
          </table:table-cell>
          <table:table-cell office:value-type="float" office:value="2673" table:style-name="ce16">
            <text:p>2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2" table:style-name="ce17">
            <text:p>01/06/2022</text:p>
          </table:table-cell>
          <table:table-cell office:value-type="string" table:style-name="ce19">
            <text:p>Contributo evento "TREVIGNANO SUMMER EXPERIENCE"</text:p>
          </table:table-cell>
          <table:table-cell office:value-type="float" office:value="4950" table:style-name="ce18">
            <text:p>4.9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ARQUINIA</text:p>
          </table:table-cell>
          <table:table-cell office:value-type="float" office:value="2674" table:style-name="ce16">
            <text:p>2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4" table:style-name="ce17">
            <text:p>01/06/2022</text:p>
          </table:table-cell>
          <table:table-cell office:value-type="string" table:style-name="ce19">
            <text:p>Contributo evento"RESTATE A TARQUINI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IVOLI</text:p>
          </table:table-cell>
          <table:table-cell office:value-type="float" office:value="2675" table:style-name="ce16">
            <text:p>2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5" table:style-name="ce17">
            <text:p>01/06/2022</text:p>
          </table:table-cell>
          <table:table-cell office:value-type="string" table:style-name="ce19">
            <text:p>Contributo evento "ECO SCUOLA - PLASTIC FREE"</text:p>
          </table:table-cell>
          <table:table-cell office:value-type="float" office:value="9684.36" table:style-name="ce18">
            <text:p>9.684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PINO</text:p>
          </table:table-cell>
          <table:table-cell office:value-type="float" office:value="2676" table:style-name="ce16">
            <text:p>2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6" table:style-name="ce17">
            <text:p>01/06/2022</text:p>
          </table:table-cell>
          <table:table-cell office:value-type="string" table:style-name="ce19">
            <text:p>Contributo evento "SUPINO D'ESTATE 2021 - V EDIZION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ERRACINA</text:p>
          </table:table-cell>
          <table:table-cell office:value-type="float" office:value="2677" table:style-name="ce16">
            <text:p>2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8" table:style-name="ce17">
            <text:p>01/06/2022</text:p>
          </table:table-cell>
          <table:table-cell office:value-type="string" table:style-name="ce19">
            <text:p>Contributo evento "ANXUR IN JAZZ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TORCHIANO</text:p>
          </table:table-cell>
          <table:table-cell office:value-type="float" office:value="2678" table:style-name="ce16">
            <text:p>2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9" table:style-name="ce17">
            <text:p>01/06/2022</text:p>
          </table:table-cell>
          <table:table-cell office:value-type="string" table:style-name="ce19">
            <text:p>Contributo evento "BORGO DEGLI ARTISTI"</text:p>
          </table:table-cell>
          <table:table-cell office:value-type="float" office:value="4798.83" table:style-name="ce18">
            <text:p>4.798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COVARO</text:p>
          </table:table-cell>
          <table:table-cell office:value-type="float" office:value="2679" table:style-name="ce16">
            <text:p>2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0" table:style-name="ce17">
            <text:p>01/06/2022</text:p>
          </table:table-cell>
          <table:table-cell office:value-type="string" table:style-name="ce19">
            <text:p>Contributo evento "LA NOTTE DEI CALICI"</text:p>
          </table:table-cell>
          <table:table-cell office:value-type="float" office:value="2999.7" table:style-name="ce18">
            <text:p>2.9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ROTONDA</text:p>
          </table:table-cell>
          <table:table-cell office:value-type="float" office:value="2680" table:style-name="ce16">
            <text:p>2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2" table:style-name="ce17">
            <text:p>01/06/2022</text:p>
          </table:table-cell>
          <table:table-cell office:value-type="string" table:style-name="ce19">
            <text:p>Contributo evento "SOSTENIAMO INSIEME IL TERRITORI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LLA SANTO STEFANO</text:p>
          </table:table-cell>
          <table:table-cell office:value-type="float" office:value="2681" table:style-name="ce16">
            <text:p>2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3" table:style-name="ce17">
            <text:p>01/06/2022</text:p>
          </table:table-cell>
          <table:table-cell office:value-type="string" table:style-name="ce19">
            <text:p>Contributo evento "E...STATE A VILLA 2021"</text:p>
          </table:table-cell>
          <table:table-cell office:value-type="float" office:value="1237.5" table:style-name="ce18">
            <text:p>1.237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TRALLA</text:p>
          </table:table-cell>
          <table:table-cell office:value-type="float" office:value="2682" table:style-name="ce16">
            <text:p>2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4" table:style-name="ce17">
            <text:p>01/06/2022</text:p>
          </table:table-cell>
          <table:table-cell office:value-type="string" table:style-name="ce19">
            <text:p>Contributo evento "NOTE D'ESTATE"</text:p>
          </table:table-cell>
          <table:table-cell office:value-type="float" office:value="4198.03" table:style-name="ce18">
            <text:p>4.198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MONTONE</text:p>
          </table:table-cell>
          <table:table-cell office:value-type="float" office:value="2683" table:style-name="ce16">
            <text:p>2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6" table:style-name="ce17">
            <text:p>01/06/2022</text:p>
          </table:table-cell>
          <table:table-cell office:value-type="string" table:style-name="ce19">
            <text:p>Contributo evento "GOLDBERG REWORK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NTOTENE</text:p>
          </table:table-cell>
          <table:table-cell office:value-type="float" office:value="2684" table:style-name="ce16">
            <text:p>2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7" table:style-name="ce17">
            <text:p>01/06/2022</text:p>
          </table:table-cell>
          <table:table-cell office:value-type="string" table:style-name="ce19">
            <text:p>Contributo evento "SAGRA DELLA LENTICCHIA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OSTANZO STEFANIA NICOLETTA</text:p>
          </table:table-cell>
          <table:table-cell office:value-type="float" office:value="2685" table:style-name="ce16">
            <text:p>2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9" table:style-name="ce17">
            <text:p>01/06/2022</text:p>
          </table:table-cell>
          <table:table-cell office:value-type="string" table:style-name="ce19">
            <text:p>Fattura 1/22 del 4.5.2022</text:p>
          </table:table-cell>
          <table:table-cell office:value-type="float" office:value="1425" table:style-name="ce18">
            <text:p>1.42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EMANUELE CURTI</text:p>
          </table:table-cell>
          <table:table-cell office:value-type="float" office:value="2686" table:style-name="ce16">
            <text:p>2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0" table:style-name="ce17">
            <text:p>01/06/2022</text:p>
          </table:table-cell>
          <table:table-cell office:value-type="string" table:style-name="ce19">
            <text:p>Fattura 7/22 del 23.5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BIZZARRI ANTONIO</text:p>
          </table:table-cell>
          <table:table-cell office:value-type="float" office:value="2687" table:style-name="ce16">
            <text:p>2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2" table:style-name="ce17">
            <text:p>01/06/2022</text:p>
          </table:table-cell>
          <table:table-cell office:value-type="string" table:style-name="ce19">
            <text:p>Fattura 3_22 del 06/05/2022</text:p>
          </table:table-cell>
          <table:table-cell office:value-type="float" office:value="228.4" table:style-name="ce18">
            <text:p>228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AGENZIA DELLE ENTRATE</text:p>
          </table:table-cell>
          <table:table-cell office:value-type="float" office:value="2688" table:style-name="ce16">
            <text:p>2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5:37:09" table:style-name="ce17">
            <text:p>01/06/2022</text:p>
          </table:table-cell>
          <table:table-cell office:value-type="string" table:style-name="ce19">
            <text:p>Tassa di concessione governativa</text:p>
          </table:table-cell>
          <table:table-cell office:value-type="float" office:value="519.13" table:style-name="ce18">
            <text:p>519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DEA</text:p>
          </table:table-cell>
          <table:table-cell office:value-type="float" office:value="2689" table:style-name="ce16">
            <text:p>2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4" table:style-name="ce17">
            <text:p>01/06/2022</text:p>
          </table:table-cell>
          <table:table-cell office:value-type="string" table:style-name="ce19">
            <text:p>Contributo evento "EPPUR SI MUOVE! ARDEA: MOBILITÀ, SPORT/CULTURA, SANITÀ/AMBIENTE - SETTIMANA EUROPEA DELLA MOBILITÀ 16 - 22 SETTEMBRE 2021"</text:p>
          </table:table-cell>
          <table:table-cell office:value-type="float" office:value="7413.51" table:style-name="ce18">
            <text:p>7.413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QUINO</text:p>
          </table:table-cell>
          <table:table-cell office:value-type="float" office:value="2690" table:style-name="ce16">
            <text:p>2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6" table:style-name="ce17">
            <text:p>01/06/2022</text:p>
          </table:table-cell>
          <table:table-cell office:value-type="string" table:style-name="ce19">
            <text:p>Contributo evento "PREMIO GIOVENALE (ANNI 2020 E 2021 16^ E 17^ EDIZIONE"</text:p>
          </table:table-cell>
          <table:table-cell office:value-type="float" office:value="4661.5600000000004" table:style-name="ce18">
            <text:p>4.661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FFILE</text:p>
          </table:table-cell>
          <table:table-cell office:value-type="float" office:value="2691" table:style-name="ce16">
            <text:p>2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7" table:style-name="ce17">
            <text:p>01/06/2022</text:p>
          </table:table-cell>
          <table:table-cell office:value-type="string" table:style-name="ce19">
            <text:p>Contributo evento "LO SPORT PER RIPARTIRE - AFFIL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BANO LAZIALE</text:p>
          </table:table-cell>
          <table:table-cell office:value-type="float" office:value="2692" table:style-name="ce16">
            <text:p>2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8" table:style-name="ce17">
            <text:p>01/06/2022</text:p>
          </table:table-cell>
          <table:table-cell office:value-type="string" table:style-name="ce19">
            <text:p>Contributo evento "PROGETTO DI ARCHEOLOGIA SPERIMENTALE. ATMOSFERE DEL MONDO ROMANO ANTICO. CARACALLA, LA FOLLIA AL POTERE"</text:p>
          </table:table-cell>
          <table:table-cell office:value-type="float" office:value="9704.4699999999993" table:style-name="ce18">
            <text:p>9.704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VARO</text:p>
          </table:table-cell>
          <table:table-cell office:value-type="float" office:value="2693" table:style-name="ce16">
            <text:p>2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9" table:style-name="ce17">
            <text:p>01/06/2022</text:p>
          </table:table-cell>
          <table:table-cell office:value-type="string" table:style-name="ce19">
            <text:p>Contributo evento "E...STATE A CERVARO 2021"</text:p>
          </table:table-cell>
          <table:table-cell office:value-type="float" office:value="3942.71" table:style-name="ce18">
            <text:p>3.942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VITO</text:p>
          </table:table-cell>
          <table:table-cell office:value-type="float" office:value="2694" table:style-name="ce16">
            <text:p>2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0" table:style-name="ce17">
            <text:p>01/06/2022</text:p>
          </table:table-cell>
          <table:table-cell office:value-type="string" table:style-name="ce19">
            <text:p>Contributo evento "ESTATE ALVITANA 5^"</text:p>
          </table:table-cell>
          <table:table-cell office:value-type="float" office:value="2436.0500000000002" table:style-name="ce18">
            <text:p>2.436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BOVILLE ERNICA</text:p>
          </table:table-cell>
          <table:table-cell office:value-type="float" office:value="2695" table:style-name="ce16">
            <text:p>2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2" table:style-name="ce17">
            <text:p>01/06/2022</text:p>
          </table:table-cell>
          <table:table-cell office:value-type="string" table:style-name="ce19">
            <text:p>Contributo evento "CINEMA SOTTO LE STELLE - ESTATE 2021"</text:p>
          </table:table-cell>
          <table:table-cell office:value-type="float" office:value="4980" table:style-name="ce18">
            <text:p>4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CILIANO</text:p>
          </table:table-cell>
          <table:table-cell office:value-type="float" office:value="2696" table:style-name="ce16">
            <text:p>2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3" table:style-name="ce17">
            <text:p>01/06/2022</text:p>
          </table:table-cell>
          <table:table-cell office:value-type="string" table:style-name="ce19">
            <text:p>Contributo evento "CICILIANO È ROCK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17</text:p>
          </table:table-cell>
          <table:table-cell office:value-type="string" table:style-name="ce15">
            <text:p>Trasferimenti correnti a altri enti e agenzie regionali e sub regionali</text:p>
          </table:table-cell>
          <table:table-cell office:value-type="string" table:style-name="ce15">
            <text:p>ISTITUTO REGIONALE DI STUDI GIURIDICI A.C. JEMOLO</text:p>
          </table:table-cell>
          <table:table-cell office:value-type="float" office:value="2697" table:style-name="ce16">
            <text:p>2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4" table:style-name="ce17">
            <text:p>01/06/2022</text:p>
          </table:table-cell>
          <table:table-cell office:value-type="string" table:style-name="ce19">
            <text:p>Contributo ordinario del Consiglio regionale per l'anno 2022</text:p>
          </table:table-cell>
          <table:table-cell office:value-type="float" office:value="185000" table:style-name="ce18">
            <text:p>18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LEMENTE MARCO</text:p>
          </table:table-cell>
          <table:table-cell office:value-type="float" office:value="2698" table:style-name="ce16">
            <text:p>2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5" table:style-name="ce17">
            <text:p>01/06/2022</text:p>
          </table:table-cell>
          <table:table-cell office:value-type="string" table:style-name="ce19">
            <text:p>Fattura 7 del 23.5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ONNA</text:p>
          </table:table-cell>
          <table:table-cell office:value-type="float" office:value="2699" table:style-name="ce16">
            <text:p>2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1" table:style-name="ce17">
            <text:p>07/06/2022</text:p>
          </table:table-cell>
          <table:table-cell office:value-type="string" table:style-name="ce19">
            <text:p>Contributo evento "IL PALCOSCENIC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ATINA</text:p>
          </table:table-cell>
          <table:table-cell office:value-type="float" office:value="2700" table:style-name="ce16">
            <text:p>2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2" table:style-name="ce17">
            <text:p>07/06/2022</text:p>
          </table:table-cell>
          <table:table-cell office:value-type="string" table:style-name="ce19">
            <text:p>Contributo evento "VIVACITÀ, RI-TROVARSI IN EQUILIBRIO TRA ARTE E SPETTACOLO PER FARE COMUNITÀ"</text:p>
          </table:table-cell>
          <table:table-cell office:value-type="float" office:value="630" table:style-name="ce18">
            <text:p>6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IUGGI</text:p>
          </table:table-cell>
          <table:table-cell office:value-type="float" office:value="2701" table:style-name="ce16">
            <text:p>2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4" table:style-name="ce17">
            <text:p>07/06/2022</text:p>
          </table:table-cell>
          <table:table-cell office:value-type="string" table:style-name="ce19">
            <text:p>Contributo evento "EMOZIONI - VIAGGIO TRA LE CANZONI DI MOGOL E BATTISTI CON MOGOL, GIANMARCO CARROCCIA &amp; BAND PRESENZA PAOLA DELLI COLLI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ARIANO</text:p>
          </table:table-cell>
          <table:table-cell office:value-type="float" office:value="2702" table:style-name="ce16">
            <text:p>27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5" table:style-name="ce17">
            <text:p>07/06/2022</text:p>
          </table:table-cell>
          <table:table-cell office:value-type="string" table:style-name="ce19">
            <text:p>Contributo evento "LARIANO: TRADIZIONI, CULTURA E SPORT"</text:p>
          </table:table-cell>
          <table:table-cell office:value-type="float" office:value="4285.8" table:style-name="ce18">
            <text:p>4.285,8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TTADUCALE</text:p>
          </table:table-cell>
          <table:table-cell office:value-type="float" office:value="2703" table:style-name="ce16">
            <text:p>27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6" table:style-name="ce17">
            <text:p>07/06/2022</text:p>
          </table:table-cell>
          <table:table-cell office:value-type="string" table:style-name="ce19">
            <text:p>Contributo evento "AGOSTO ANGIOINO 2021"</text:p>
          </table:table-cell>
          <table:table-cell office:value-type="float" office:value="4724.95" table:style-name="ce18">
            <text:p>4.724,9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RECCIO</text:p>
          </table:table-cell>
          <table:table-cell office:value-type="float" office:value="2704" table:style-name="ce16">
            <text:p>2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7" table:style-name="ce17">
            <text:p>07/06/2022</text:p>
          </table:table-cell>
          <table:table-cell office:value-type="string" table:style-name="ce19">
            <text:p>Contributo evento "RESTATE INSIEME A GRECCIO"</text:p>
          </table:table-cell>
          <table:table-cell office:value-type="float" office:value="2657.14" table:style-name="ce18">
            <text:p>2.657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2705" table:style-name="ce16">
            <text:p>2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9" table:style-name="ce17">
            <text:p>07/06/2022</text:p>
          </table:table-cell>
          <table:table-cell office:value-type="string" table:style-name="ce19">
            <text:p>Fattura PAE0014388 del 30/04/2022</text:p>
          </table:table-cell>
          <table:table-cell office:value-type="float" office:value="31336.46" table:style-name="ce18">
            <text:p>31.336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2706" table:style-name="ce16">
            <text:p>2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2" table:style-name="ce17">
            <text:p>07/06/2022</text:p>
          </table:table-cell>
          <table:table-cell office:value-type="string" table:style-name="ce19">
            <text:p>Fatture 247 del 28/02/2022 - 344 del 31/03/2022</text:p>
          </table:table-cell>
          <table:table-cell office:value-type="float" office:value="37343.440000000002" table:style-name="ce18">
            <text:p>37.343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2707" table:style-name="ce16">
            <text:p>2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3" table:style-name="ce17">
            <text:p>07/06/2022</text:p>
          </table:table-cell>
          <table:table-cell office:value-type="string" table:style-name="ce19">
            <text:p>Fatture 6820220320004855 del 31/03/2022 - 6820220420004001 del 30/04/2022</text:p>
          </table:table-cell>
          <table:table-cell office:value-type="float" office:value="98008.02" table:style-name="ce18">
            <text:p>98.008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7.006</text:p>
          </table:table-cell>
          <table:table-cell office:value-type="string" table:style-name="ce15">
            <text:p>Licenze d'uso per software</text:p>
          </table:table-cell>
          <table:table-cell office:value-type="string" table:style-name="ce15">
            <text:p>INFOCERT SPA</text:p>
          </table:table-cell>
          <table:table-cell office:value-type="float" office:value="2708" table:style-name="ce16">
            <text:p>2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5" table:style-name="ce17">
            <text:p>07/06/2022</text:p>
          </table:table-cell>
          <table:table-cell office:value-type="string" table:style-name="ce19">
            <text:p>Fattura 1221001838 del 23/05/2022</text:p>
          </table:table-cell>
          <table:table-cell office:value-type="float" office:value="42700" table:style-name="ce18">
            <text:p>4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SABRINA DEL PRETE</text:p>
          </table:table-cell>
          <table:table-cell office:value-type="float" office:value="2709" table:style-name="ce16">
            <text:p>2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7" table:style-name="ce17">
            <text:p>07/06/2022</text:p>
          </table:table-cell>
          <table:table-cell office:value-type="string" table:style-name="ce19">
            <text:p>Fattura 13 del 4.5.2022</text:p>
          </table:table-cell>
          <table:table-cell office:value-type="float" office:value="1499.89" table:style-name="ce18">
            <text:p>1.499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OGGI LUDOVICA</text:p>
          </table:table-cell>
          <table:table-cell office:value-type="float" office:value="2710" table:style-name="ce16">
            <text:p>2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8" table:style-name="ce17">
            <text:p>07/06/2022</text:p>
          </table:table-cell>
          <table:table-cell office:value-type="string" table:style-name="ce19">
            <text:p>Fattura 1/PA del 6.5.2022</text:p>
          </table:table-cell>
          <table:table-cell office:value-type="float" office:value="2068" table:style-name="ce18">
            <text:p>2.06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003</text:p>
          </table:table-cell>
          <table:table-cell office:value-type="string" table:style-name="ce15">
            <text:p>Quote di associazioni</text:p>
          </table:table-cell>
          <table:table-cell office:value-type="string" table:style-name="ce15">
            <text:p>CONFERENZA PRES ASSEMBLEE LEGISL.REGION E PROV.AU</text:p>
          </table:table-cell>
          <table:table-cell office:value-type="float" office:value="2711" table:style-name="ce16">
            <text:p>2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0" table:style-name="ce17">
            <text:p>07/06/2022</text:p>
          </table:table-cell>
          <table:table-cell office:value-type="string" table:style-name="ce19">
            <text:p>Quota associativa del Consiglio regionale del Lazio per l'anno 2022</text:p>
          </table:table-cell>
          <table:table-cell office:value-type="float" office:value="55224.37" table:style-name="ce18">
            <text:p>55.224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18.001</text:p>
          </table:table-cell>
          <table:table-cell office:value-type="string" table:style-name="ce15">
            <text:p>Spese per accertamenti sanitari resi necessari dall'attività lavorativa</text:p>
          </table:table-cell>
          <table:table-cell office:value-type="string" table:style-name="ce15">
            <text:p>AZIENDA SANITARIA LOCALE RM 3</text:p>
          </table:table-cell>
          <table:table-cell office:value-type="float" office:value="2712" table:style-name="ce16">
            <text:p>2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2" table:style-name="ce17">
            <text:p>07/06/2022</text:p>
          </table:table-cell>
          <table:table-cell office:value-type="string" table:style-name="ce19">
            <text:p>Fattura elettronica FEA/2022/13</text:p>
          </table:table-cell>
          <table:table-cell office:value-type="float" office:value="1250" table:style-name="ce18">
            <text:p>1.2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2713" table:style-name="ce16">
            <text:p>2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3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2714" table:style-name="ce16">
            <text:p>2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5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2715" table:style-name="ce16">
            <text:p>2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6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2716" table:style-name="ce16">
            <text:p>2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8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2717" table:style-name="ce16">
            <text:p>2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9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2718" table:style-name="ce16">
            <text:p>2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1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2719" table:style-name="ce16">
            <text:p>2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3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2720" table:style-name="ce16">
            <text:p>2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4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2721" table:style-name="ce16">
            <text:p>2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6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2722" table:style-name="ce16">
            <text:p>2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8" table:style-name="ce17">
            <text:p>07/06/2022</text:p>
          </table:table-cell>
          <table:table-cell office:value-type="string" table:style-name="ce19">
            <text:p>Contributo ex Art. 11 l.r. 4/2013 - Giugn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723" table:style-name="ce16">
            <text:p>2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39" table:style-name="ce17">
            <text:p>07/06/2022</text:p>
          </table:table-cell>
          <table:table-cell office:value-type="string" table:style-name="ce19">
            <text:p>Vitalizio ex Consigliere dal 01 dicembre 2019 al 31 ottobre 2021</text:p>
          </table:table-cell>
          <table:table-cell office:value-type="float" office:value="22883.25" table:style-name="ce18">
            <text:p>22.883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NGANO GIUSEPPE</text:p>
          </table:table-cell>
          <table:table-cell office:value-type="float" office:value="2724" table:style-name="ce16">
            <text:p>2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8T14:40:54" table:style-name="ce17">
            <text:p>08/06/2022</text:p>
          </table:table-cell>
          <table:table-cell office:value-type="string" table:style-name="ce19">
            <text:p>Fattura 13 del 06/05/2022</text:p>
          </table:table-cell>
          <table:table-cell office:value-type="float" office:value="739.92" table:style-name="ce18">
            <text:p>739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MICALE CARLOTTA</text:p>
          </table:table-cell>
          <table:table-cell office:value-type="float" office:value="2725" table:style-name="ce16">
            <text:p>2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8T14:40:56" table:style-name="ce17">
            <text:p>08/06/2022</text:p>
          </table:table-cell>
          <table:table-cell office:value-type="string" table:style-name="ce19">
            <text:p>Fattura 1 del 27.5.2022</text:p>
          </table:table-cell>
          <table:table-cell office:value-type="float" office:value="2250" table:style-name="ce18">
            <text:p>2.2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18.001</text:p>
          </table:table-cell>
          <table:table-cell office:value-type="string" table:style-name="ce15">
            <text:p>Spese per accertamenti sanitari resi necessari dall'attività lavorativa</text:p>
          </table:table-cell>
          <table:table-cell office:value-type="string" table:style-name="ce15">
            <text:p>AZIENDA SANITARIA LOCALE RM 3</text:p>
          </table:table-cell>
          <table:table-cell office:value-type="float" office:value="2726" table:style-name="ce16">
            <text:p>2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8T14:40:58" table:style-name="ce17">
            <text:p>08/06/2022</text:p>
          </table:table-cell>
          <table:table-cell office:value-type="string" table:style-name="ce19">
            <text:p>Fattura FEA/2022/12</text:p>
          </table:table-cell>
          <table:table-cell office:value-type="float" office:value="585" table:style-name="ce18">
            <text:p>58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2727" table:style-name="ce16">
            <text:p>2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8T14:41:00" table:style-name="ce17">
            <text:p>08/06/2022</text:p>
          </table:table-cell>
          <table:table-cell office:value-type="string" table:style-name="ce19">
            <text:p>Fattura 41/E-2022 del 01/06/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2728" table:style-name="ce16">
            <text:p>2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52:02" table:style-name="ce17">
            <text:p>22/06/2022</text:p>
          </table:table-cell>
          <table:table-cell office:value-type="string" table:style-name="ce19">
            <text:p>Fattura 000059/PA del 31 maggio 2022</text:p>
          </table:table-cell>
          <table:table-cell office:value-type="float" office:value="4527.24" table:style-name="ce18">
            <text:p>4.527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ENEL ENERGIA SPA</text:p>
          </table:table-cell>
          <table:table-cell office:value-type="float" office:value="2729" table:style-name="ce16">
            <text:p>2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52:06" table:style-name="ce17">
            <text:p>22/06/2022</text:p>
          </table:table-cell>
          <table:table-cell office:value-type="string" table:style-name="ce19">
            <text:p>Fatture 004181360334 del 29/11/2021 - 004205663311 del 26/02/2022 - 004205690184 del 27/02/2022 - 004205704603 del 28/02/2022 - 004181377601 del 30/11/2021</text:p>
          </table:table-cell>
          <table:table-cell office:value-type="float" office:value="1564.16" table:style-name="ce18">
            <text:p>1.564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2730" table:style-name="ce16">
            <text:p>2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52:08" table:style-name="ce17">
            <text:p>22/06/2022</text:p>
          </table:table-cell>
          <table:table-cell office:value-type="string" table:style-name="ce19">
            <text:p>Fattura 362/E del 6 giugno 2022</text:p>
          </table:table-cell>
          <table:table-cell office:value-type="float" office:value="10348" table:style-name="ce18">
            <text:p>10.34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2731" table:style-name="ce16">
            <text:p>2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52:09" table:style-name="ce17">
            <text:p>22/06/2022</text:p>
          </table:table-cell>
          <table:table-cell office:value-type="string" table:style-name="ce19">
            <text:p>Fattura V5/0005806 del 19/04/2022</text:p>
          </table:table-cell>
          <table:table-cell office:value-type="float" office:value="8116.97" table:style-name="ce18">
            <text:p>8.11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2732" table:style-name="ce16">
            <text:p>2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18" table:style-name="ce17">
            <text:p>22/06/2022</text:p>
          </table:table-cell>
          <table:table-cell office:value-type="string" table:style-name="ce19">
            <text:p>Competenze Presidente OIV - Mese di giugno 2022</text:p>
          </table:table-cell>
          <table:table-cell office:value-type="float" office:value="2126.66" table:style-name="ce18">
            <text:p>2.126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2733" table:style-name="ce16">
            <text:p>2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19" table:style-name="ce17">
            <text:p>22/06/2022</text:p>
          </table:table-cell>
          <table:table-cell office:value-type="string" table:style-name="ce19">
            <text:p>Competenze Garante detenuti e coadiutori - Mese di giugn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2734" table:style-name="ce16">
            <text:p>2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1" table:style-name="ce17">
            <text:p>22/06/2022</text:p>
          </table:table-cell>
          <table:table-cell office:value-type="string" table:style-name="ce19">
            <text:p>Competenze Garante detenuti e coadiutori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2735" table:style-name="ce16">
            <text:p>2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2" table:style-name="ce17">
            <text:p>22/06/2022</text:p>
          </table:table-cell>
          <table:table-cell office:value-type="string" table:style-name="ce19">
            <text:p>Competenze Garante detenuti e coadiutori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2736" table:style-name="ce16">
            <text:p>2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4" table:style-name="ce17">
            <text:p>22/06/2022</text:p>
          </table:table-cell>
          <table:table-cell office:value-type="string" table:style-name="ce20">
            <text:p>Competenze Presidente CORECOM - Mese di giugn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2737" table:style-name="ce16">
            <text:p>2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5" table:style-name="ce17">
            <text:p>22/06/2022</text:p>
          </table:table-cell>
          <table:table-cell office:value-type="string" table:style-name="ce20">
            <text:p>Competenze Componente CORECOM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2738" table:style-name="ce16">
            <text:p>27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7" table:style-name="ce17">
            <text:p>22/06/2022</text:p>
          </table:table-cell>
          <table:table-cell office:value-type="string" table:style-name="ce20">
            <text:p>Competenze Componente CORECOM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2739" table:style-name="ce16">
            <text:p>27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8" table:style-name="ce17">
            <text:p>22/06/2022</text:p>
          </table:table-cell>
          <table:table-cell office:value-type="string" table:style-name="ce20">
            <text:p>Competenze Componente CORECOM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2740" table:style-name="ce16">
            <text:p>27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9" table:style-name="ce17">
            <text:p>22/06/2022</text:p>
          </table:table-cell>
          <table:table-cell office:value-type="string" table:style-name="ce20">
            <text:p>Competenze Componente CORECOM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2741" table:style-name="ce16">
            <text:p>27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1" table:style-name="ce17">
            <text:p>22/06/2022</text:p>
          </table:table-cell>
          <table:table-cell office:value-type="string" table:style-name="ce20">
            <text:p>Competenze Componente OIV - Mese di giugno 2022</text:p>
          </table:table-cell>
          <table:table-cell office:value-type="float" office:value="1836.66" table:style-name="ce18">
            <text:p>1.836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2742" table:style-name="ce16">
            <text:p>27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3" table:style-name="ce17">
            <text:p>22/06/2022</text:p>
          </table:table-cell>
          <table:table-cell office:value-type="string" table:style-name="ce19">
            <text:p>Competenze Difensore Civico - Mese di giugn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2743" table:style-name="ce16">
            <text:p>2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4" table:style-name="ce17">
            <text:p>22/06/2022</text:p>
          </table:table-cell>
          <table:table-cell office:value-type="string" table:style-name="ce19">
            <text:p>Competenze Garante Infanzia - Mese di giugn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SANSONI MONICA</text:p>
          </table:table-cell>
          <table:table-cell office:value-type="float" office:value="2744" table:style-name="ce16">
            <text:p>2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6" table:style-name="ce17">
            <text:p>22/06/2022</text:p>
          </table:table-cell>
          <table:table-cell office:value-type="string" table:style-name="ce19">
            <text:p>Competenze Garante Infanzia - Mese di giugn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5" table:style-name="ce16">
            <text:p>2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8" table:style-name="ce17">
            <text:p>22/06/2022</text:p>
          </table:table-cell>
          <table:table-cell office:value-type="string" table:style-name="ce20">
            <text:p>IRAP CO.RE.COM. - Mese di giugn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6" table:style-name="ce16">
            <text:p>2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0" table:style-name="ce17">
            <text:p>22/06/2022</text:p>
          </table:table-cell>
          <table:table-cell office:value-type="string" table:style-name="ce20">
            <text:p>IRAP Presidente OIV - Mese di giugno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7" table:style-name="ce16">
            <text:p>2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1" table:style-name="ce17">
            <text:p>22/06/2022</text:p>
          </table:table-cell>
          <table:table-cell office:value-type="string" table:style-name="ce20">
            <text:p>IRAP Difensore civico - Mese di giugn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8" table:style-name="ce16">
            <text:p>2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2" table:style-name="ce17">
            <text:p>22/06/2022</text:p>
          </table:table-cell>
          <table:table-cell office:value-type="string" table:style-name="ce20">
            <text:p>IRAP Garante infanzia - Mese di giugn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9" table:style-name="ce16">
            <text:p>2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3" table:style-name="ce17">
            <text:p>22/06/2022</text:p>
          </table:table-cell>
          <table:table-cell office:value-type="string" table:style-name="ce20">
            <text:p>IRAP Garante detenuti e coadiutori - Mese di giugn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50" table:style-name="ce16">
            <text:p>2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4" table:style-name="ce17">
            <text:p>22/06/2022</text:p>
          </table:table-cell>
          <table:table-cell office:value-type="string" table:style-name="ce20">
            <text:p>IRAP Componenti OIV - Mese di giugno 2022</text:p>
          </table:table-cell>
          <table:table-cell office:value-type="float" office:value="134.58000000000001" table:style-name="ce18">
            <text:p>134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51" table:style-name="ce16">
            <text:p>2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6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REGIONE LAZIO</text:p>
          </table:table-cell>
          <table:table-cell office:value-type="float" office:value="2752" table:style-name="ce16">
            <text:p>2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7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3" table:style-name="ce16">
            <text:p>2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8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4" table:style-name="ce16">
            <text:p>2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0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5" table:style-name="ce16">
            <text:p>2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1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6" table:style-name="ce16">
            <text:p>2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2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7" table:style-name="ce16">
            <text:p>2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4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8" table:style-name="ce16">
            <text:p>2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5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9" table:style-name="ce16">
            <text:p>2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7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0" table:style-name="ce16">
            <text:p>2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8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1" table:style-name="ce16">
            <text:p>2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9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2" table:style-name="ce16">
            <text:p>2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1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3" table:style-name="ce16">
            <text:p>2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2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4" table:style-name="ce16">
            <text:p>2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3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5" table:style-name="ce16">
            <text:p>2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4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6" table:style-name="ce16">
            <text:p>2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5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7" table:style-name="ce16">
            <text:p>2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7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8" table:style-name="ce16">
            <text:p>2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8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69" table:style-name="ce16">
            <text:p>2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9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0" table:style-name="ce16">
            <text:p>2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1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71" table:style-name="ce16">
            <text:p>2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2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2" table:style-name="ce16">
            <text:p>2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3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3" table:style-name="ce16">
            <text:p>2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5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74" table:style-name="ce16">
            <text:p>2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6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5" table:style-name="ce16">
            <text:p>2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7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6" table:style-name="ce16">
            <text:p>2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9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7" table:style-name="ce16">
            <text:p>2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0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8" table:style-name="ce16">
            <text:p>2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1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9" table:style-name="ce16">
            <text:p>2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3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0" table:style-name="ce16">
            <text:p>2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4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1" table:style-name="ce16">
            <text:p>2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5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ICEPRESIDENTE REGIONE LAZIO</text:p>
          </table:table-cell>
          <table:table-cell office:value-type="float" office:value="2782" table:style-name="ce16">
            <text:p>2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6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3" table:style-name="ce16">
            <text:p>2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8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84" table:style-name="ce16">
            <text:p>2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9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5" table:style-name="ce16">
            <text:p>2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1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6" table:style-name="ce16">
            <text:p>27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2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7" table:style-name="ce16">
            <text:p>27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4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8" table:style-name="ce16">
            <text:p>27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5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9" table:style-name="ce16">
            <text:p>27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7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0" table:style-name="ce16">
            <text:p>2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8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1" table:style-name="ce16">
            <text:p>2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0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92" table:style-name="ce16">
            <text:p>2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2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93" table:style-name="ce16">
            <text:p>2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3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4" table:style-name="ce16">
            <text:p>2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5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5" table:style-name="ce16">
            <text:p>2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6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6" table:style-name="ce16">
            <text:p>2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7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7" table:style-name="ce16">
            <text:p>2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9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8" table:style-name="ce16">
            <text:p>2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0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9" table:style-name="ce16">
            <text:p>27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2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0" table:style-name="ce16">
            <text:p>28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3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1" table:style-name="ce16">
            <text:p>28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4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2" table:style-name="ce16">
            <text:p>28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6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3" table:style-name="ce16">
            <text:p>28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8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4" table:style-name="ce16">
            <text:p>28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9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805" table:style-name="ce16">
            <text:p>28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0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806" table:style-name="ce16">
            <text:p>28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2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2807" table:style-name="ce16">
            <text:p>28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3" table:style-name="ce17">
            <text:p>22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8" table:style-name="ce16">
            <text:p>28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4T15:17:26" table:style-name="ce17">
            <text:p>24/06/2022</text:p>
          </table:table-cell>
          <table:table-cell office:value-type="string" table:style-name="ce19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09" table:style-name="ce16">
            <text:p>28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5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REGIONE LAZIO</text:p>
          </table:table-cell>
          <table:table-cell office:value-type="float" office:value="2810" table:style-name="ce16">
            <text:p>28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6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1" table:style-name="ce16">
            <text:p>28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8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2" table:style-name="ce16">
            <text:p>28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9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3" table:style-name="ce16">
            <text:p>28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1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4" table:style-name="ce16">
            <text:p>28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2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5" table:style-name="ce16">
            <text:p>28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4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948.7" table:style-name="ce18">
            <text:p>3.948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6" table:style-name="ce16">
            <text:p>28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5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7" table:style-name="ce16">
            <text:p>28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7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8" table:style-name="ce16">
            <text:p>28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8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9" table:style-name="ce16">
            <text:p>28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0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0" table:style-name="ce16">
            <text:p>28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1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1" table:style-name="ce16">
            <text:p>28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2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2" table:style-name="ce16">
            <text:p>28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4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3" table:style-name="ce16">
            <text:p>28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5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4" table:style-name="ce16">
            <text:p>28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6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5" table:style-name="ce16">
            <text:p>28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8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6" table:style-name="ce16">
            <text:p>28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9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27" table:style-name="ce16">
            <text:p>28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0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8" table:style-name="ce16">
            <text:p>28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1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29" table:style-name="ce16">
            <text:p>28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2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0" table:style-name="ce16">
            <text:p>28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4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1" table:style-name="ce16">
            <text:p>28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5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32" table:style-name="ce16">
            <text:p>28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6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3" table:style-name="ce16">
            <text:p>28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7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4" table:style-name="ce16">
            <text:p>28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9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5" table:style-name="ce16">
            <text:p>28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0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6" table:style-name="ce16">
            <text:p>28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1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7" table:style-name="ce16">
            <text:p>28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2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4727.1899999999996" table:style-name="ce18">
            <text:p>4.727,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8" table:style-name="ce16">
            <text:p>28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3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9" table:style-name="ce16">
            <text:p>28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4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VICEPRESIDENTE REGIONE LAZIO</text:p>
          </table:table-cell>
          <table:table-cell office:value-type="float" office:value="2840" table:style-name="ce16">
            <text:p>28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6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1" table:style-name="ce16">
            <text:p>28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7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42" table:style-name="ce16">
            <text:p>28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8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3" table:style-name="ce16">
            <text:p>28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9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4" table:style-name="ce16">
            <text:p>28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0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5" table:style-name="ce16">
            <text:p>28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1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6" table:style-name="ce16">
            <text:p>28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3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7" table:style-name="ce16">
            <text:p>28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4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8" table:style-name="ce16">
            <text:p>28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5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9" table:style-name="ce16">
            <text:p>28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6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50" table:style-name="ce16">
            <text:p>28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8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51" table:style-name="ce16">
            <text:p>28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9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2" table:style-name="ce16">
            <text:p>28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0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3" table:style-name="ce16">
            <text:p>28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2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4" table:style-name="ce16">
            <text:p>28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3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5" table:style-name="ce16">
            <text:p>28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4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6" table:style-name="ce16">
            <text:p>28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6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7" table:style-name="ce16">
            <text:p>28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7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8" table:style-name="ce16">
            <text:p>28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8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9" table:style-name="ce16">
            <text:p>28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9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60" table:style-name="ce16">
            <text:p>28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0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61" table:style-name="ce16">
            <text:p>28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2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62" table:style-name="ce16">
            <text:p>28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3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63" table:style-name="ce16">
            <text:p>28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4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64" table:style-name="ce16">
            <text:p>28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6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2865" table:style-name="ce16">
            <text:p>28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7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66" table:style-name="ce16">
            <text:p>28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9" table:style-name="ce17">
            <text:p>22/06/2022</text:p>
          </table:table-cell>
          <table:table-cell office:value-type="string" table:style-name="ce19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67" table:style-name="ce16">
            <text:p>28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4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68" table:style-name="ce16">
            <text:p>28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5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69" table:style-name="ce16">
            <text:p>28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6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70" table:style-name="ce16">
            <text:p>28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7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71" table:style-name="ce16">
            <text:p>28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8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72" table:style-name="ce16">
            <text:p>28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9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73" table:style-name="ce16">
            <text:p>28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0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2874" table:style-name="ce16">
            <text:p>28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2" table:style-name="ce17">
            <text:p>22/06/2022</text:p>
          </table:table-cell>
          <table:table-cell office:value-type="string" table:style-name="ce19">
            <text:p>Fattura 6 del 8 giugno 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5" table:style-name="ce16">
            <text:p>28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4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443.93" table:style-name="ce18">
            <text:p>8.443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6" table:style-name="ce16">
            <text:p>28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5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7" table:style-name="ce16">
            <text:p>28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7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8" table:style-name="ce16">
            <text:p>28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9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9" table:style-name="ce16">
            <text:p>28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41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80" table:style-name="ce16">
            <text:p>28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43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81" table:style-name="ce16">
            <text:p>28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45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882" table:style-name="ce16">
            <text:p>28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46" table:style-name="ce17">
            <text:p>22/06/2022</text:p>
          </table:table-cell>
          <table:table-cell office:value-type="string" table:style-name="ce20">
            <text:p>IRAP Consiglieri regionali - Mese di giugn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BIACO</text:p>
          </table:table-cell>
          <table:table-cell office:value-type="float" office:value="2883" table:style-name="ce16">
            <text:p>28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37" table:style-name="ce17">
            <text:p>27/06/2022</text:p>
          </table:table-cell>
          <table:table-cell office:value-type="string" table:style-name="ce19">
            <text:p>Contributo evento "MUSICA E SPIRITUALITÀ: ALLA RISCOPERTA DELL'UOMO"</text:p>
          </table:table-cell>
          <table:table-cell office:value-type="float" office:value="4500" table:style-name="ce18">
            <text:p>4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VODUTRI</text:p>
          </table:table-cell>
          <table:table-cell office:value-type="float" office:value="2884" table:style-name="ce16">
            <text:p>28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39" table:style-name="ce17">
            <text:p>27/06/2022</text:p>
          </table:table-cell>
          <table:table-cell office:value-type="string" table:style-name="ce19">
            <text:p>Contributo evento "SPORTIVAMENTE"</text:p>
          </table:table-cell>
          <table:table-cell office:value-type="float" office:value="2698.54" table:style-name="ce18">
            <text:p>2.698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GORGA</text:p>
          </table:table-cell>
          <table:table-cell office:value-type="float" office:value="2885" table:style-name="ce16">
            <text:p>28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1" table:style-name="ce17">
            <text:p>27/06/2022</text:p>
          </table:table-cell>
          <table:table-cell office:value-type="string" table:style-name="ce19">
            <text:p>Contributo evento "FIERA DEI PRATI"</text:p>
          </table:table-cell>
          <table:table-cell office:value-type="float" office:value="2673" table:style-name="ce18">
            <text:p>2.67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STA</text:p>
          </table:table-cell>
          <table:table-cell office:value-type="float" office:value="2886" table:style-name="ce16">
            <text:p>28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3" table:style-name="ce17">
            <text:p>27/06/2022</text:p>
          </table:table-cell>
          <table:table-cell office:value-type="string" table:style-name="ce19">
            <text:p>Contributo evento "3° TROFEO CITTÀ DI POST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FFIA</text:p>
          </table:table-cell>
          <table:table-cell office:value-type="float" office:value="2887" table:style-name="ce16">
            <text:p>28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5" table:style-name="ce17">
            <text:p>27/06/2022</text:p>
          </table:table-cell>
          <table:table-cell office:value-type="string" table:style-name="ce19">
            <text:p>Contributo evento "VALLI DEL FARFA GREEN &amp; OUTDOOR FESTIVAL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NZANO ROMANO</text:p>
          </table:table-cell>
          <table:table-cell office:value-type="float" office:value="2888" table:style-name="ce16">
            <text:p>28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7" table:style-name="ce17">
            <text:p>27/06/2022</text:p>
          </table:table-cell>
          <table:table-cell office:value-type="string" table:style-name="ce19">
            <text:p>Contributo evento "BORGO ESTATE 2021"</text:p>
          </table:table-cell>
          <table:table-cell office:value-type="float" office:value="2673" table:style-name="ce18">
            <text:p>2.67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LLETRI</text:p>
          </table:table-cell>
          <table:table-cell office:value-type="float" office:value="2889" table:style-name="ce16">
            <text:p>28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9" table:style-name="ce17">
            <text:p>27/06/2022</text:p>
          </table:table-cell>
          <table:table-cell office:value-type="string" table:style-name="ce19">
            <text:p>Contributo evento "RIPARTIRE"</text:p>
          </table:table-cell>
          <table:table-cell office:value-type="float" office:value="9554.4" table:style-name="ce18">
            <text:p>9.554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IATE</text:p>
          </table:table-cell>
          <table:table-cell office:value-type="float" office:value="2890" table:style-name="ce16">
            <text:p>28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0" table:style-name="ce17">
            <text:p>27/06/2022</text:p>
          </table:table-cell>
          <table:table-cell office:value-type="string" table:style-name="ce19">
            <text:p>Contributo evento "A RIVEDER LE STELLE"</text:p>
          </table:table-cell>
          <table:table-cell office:value-type="float" office:value="2921.4" table:style-name="ce18">
            <text:p>2.921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MPEO</text:p>
          </table:table-cell>
          <table:table-cell office:value-type="float" office:value="2891" table:style-name="ce16">
            <text:p>28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2" table:style-name="ce17">
            <text:p>27/06/2022</text:p>
          </table:table-cell>
          <table:table-cell office:value-type="string" table:style-name="ce19">
            <text:p>Contributo evento "MOMPEO TRA NATURA E CULTURA 2021"</text:p>
          </table:table-cell>
          <table:table-cell office:value-type="float" office:value="2708.57" table:style-name="ce18">
            <text:p>2.708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ZAGAROLO</text:p>
          </table:table-cell>
          <table:table-cell office:value-type="float" office:value="2892" table:style-name="ce16">
            <text:p>28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4" table:style-name="ce17">
            <text:p>27/06/2022</text:p>
          </table:table-cell>
          <table:table-cell office:value-type="string" table:style-name="ce19">
            <text:p>Contributo evento "450° ANNIVERSARIO DELLA BATTAGLIA DI LEPANTO - POMPEO COLONNA E RIENTRO NELLA CITTÀ DI ZAGAROLO - RIEVOCAZIONE STORICA E CONVEGNO DI APPROFONDIMENTO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RRITA TIBERINA</text:p>
          </table:table-cell>
          <table:table-cell office:value-type="float" office:value="2893" table:style-name="ce16">
            <text:p>28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5" table:style-name="ce17">
            <text:p>27/06/2022</text:p>
          </table:table-cell>
          <table:table-cell office:value-type="string" table:style-name="ce19">
            <text:p>Contributo evento "UN FIUME DI BANDE - 3^ EDIZIONE"</text:p>
          </table:table-cell>
          <table:table-cell office:value-type="float" office:value="2969.46" table:style-name="ce18">
            <text:p>2.969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LLA SAN GIOVANNI IN TUSCIA</text:p>
          </table:table-cell>
          <table:table-cell office:value-type="float" office:value="2894" table:style-name="ce16">
            <text:p>28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7" table:style-name="ce17">
            <text:p>27/06/2022</text:p>
          </table:table-cell>
          <table:table-cell office:value-type="string" table:style-name="ce19">
            <text:p>Contributo evento "FESTA DEL PATRONO - CENTRO STORICO IN MUSICA"</text:p>
          </table:table-cell>
          <table:table-cell office:value-type="float" office:value="1755" table:style-name="ce18">
            <text:p>1.755,00</text:p>
          </table:table-cell>
          <table:table-cell table:number-columns-repeated="16372" table:style-name="ce6"/>
        </table:table-row>
        <table:table-row table:number-rows-repeated="2"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NEROLA</text:p>
          </table:table-cell>
          <table:table-cell office:value-type="float" office:value="2895" table:style-name="ce16">
            <text:p>28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8" table:style-name="ce17">
            <text:p>27/06/2022</text:p>
          </table:table-cell>
          <table:table-cell office:value-type="string" table:style-name="ce19">
            <text:p>Contributo evento "FERRAGOSTO NEROLES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PALOMBINI RICEVIMENTI SRL</text:p>
          </table:table-cell>
          <table:table-cell office:value-type="float" office:value="2896" table:style-name="ce16">
            <text:p>28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00" table:style-name="ce17">
            <text:p>27/06/2022</text:p>
          </table:table-cell>
          <table:table-cell office:value-type="string" table:style-name="ce19">
            <text:p>Fattura 4/PA del 28 marzo 2022</text:p>
          </table:table-cell>
          <table:table-cell office:value-type="float" office:value="2364" table:style-name="ce18">
            <text:p>2.36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ENEL ENERGIA SPA</text:p>
          </table:table-cell>
          <table:table-cell office:value-type="float" office:value="2897" table:style-name="ce16">
            <text:p>28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02" table:style-name="ce17">
            <text:p>27/06/2022</text:p>
          </table:table-cell>
          <table:table-cell office:value-type="string" table:style-name="ce19">
            <text:p>Fattura 004212915003 del 14/03/2022</text:p>
          </table:table-cell>
          <table:table-cell office:value-type="float" office:value="97.28" table:style-name="ce18">
            <text:p>97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2898" table:style-name="ce16">
            <text:p>28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05" table:style-name="ce17">
            <text:p>27/06/2022</text:p>
          </table:table-cell>
          <table:table-cell office:value-type="string" table:style-name="ce19">
            <text:p>Fatture 412205478912, 412205478910 del 25/05/2022</text:p>
          </table:table-cell>
          <table:table-cell office:value-type="float" office:value="61401.61" table:style-name="ce18">
            <text:p>61.401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2899" table:style-name="ce16">
            <text:p>28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08" table:style-name="ce17">
            <text:p>27/06/2022</text:p>
          </table:table-cell>
          <table:table-cell office:value-type="string" table:style-name="ce19">
            <text:p>Fatture 412205444281, 412205444279, 412205444280 del 23/05/2022</text:p>
          </table:table-cell>
          <table:table-cell office:value-type="float" office:value="197.89" table:style-name="ce18">
            <text:p>19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CCIONI RICCARDO MASSIMO</text:p>
          </table:table-cell>
          <table:table-cell office:value-type="float" office:value="2900" table:style-name="ce16">
            <text:p>29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10" table:style-name="ce17">
            <text:p>27/06/2022</text:p>
          </table:table-cell>
          <table:table-cell office:value-type="string" table:style-name="ce19">
            <text:p>Parcella del 31.5.2022</text:p>
          </table:table-cell>
          <table:table-cell office:value-type="float" office:value="2070" table:style-name="ce18">
            <text:p>2.0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AIRORCS MEDIA S.p.A.</text:p>
          </table:table-cell>
          <table:table-cell office:value-type="float" office:value="2901" table:style-name="ce16">
            <text:p>29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12" table:style-name="ce17">
            <text:p>27/06/2022</text:p>
          </table:table-cell>
          <table:table-cell office:value-type="string" table:style-name="ce19">
            <text:p>Fattura 1022020848 del 31 maggio 2022</text:p>
          </table:table-cell>
          <table:table-cell office:value-type="float" office:value="610" table:style-name="ce18">
            <text:p>6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2" table:style-name="ce16">
            <text:p>29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3" table:style-name="ce16">
            <text:p>29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4" table:style-name="ce16">
            <text:p>29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4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5" table:style-name="ce16">
            <text:p>29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6" table:style-name="ce16">
            <text:p>29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7" table:style-name="ce16">
            <text:p>29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0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8" table:style-name="ce16">
            <text:p>29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1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9" table:style-name="ce16">
            <text:p>29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2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0" table:style-name="ce16">
            <text:p>29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2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1" table:style-name="ce16">
            <text:p>29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3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2" table:style-name="ce16">
            <text:p>29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4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3" table:style-name="ce16">
            <text:p>29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4" table:style-name="ce16">
            <text:p>29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5" table:style-name="ce16">
            <text:p>29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0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6" table:style-name="ce16">
            <text:p>29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7" table:style-name="ce16">
            <text:p>29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8" table:style-name="ce16">
            <text:p>29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9" table:style-name="ce16">
            <text:p>29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4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0" table:style-name="ce16">
            <text:p>29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1" table:style-name="ce16">
            <text:p>29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5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2" table:style-name="ce16">
            <text:p>29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3" table:style-name="ce16">
            <text:p>29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4" table:style-name="ce16">
            <text:p>29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2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5" table:style-name="ce16">
            <text:p>29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6" table:style-name="ce16">
            <text:p>29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7" table:style-name="ce16">
            <text:p>29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4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8" table:style-name="ce16">
            <text:p>29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9" table:style-name="ce16">
            <text:p>29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0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0" table:style-name="ce16">
            <text:p>29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1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1" table:style-name="ce16">
            <text:p>29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1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2" table:style-name="ce16">
            <text:p>29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2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3" table:style-name="ce16">
            <text:p>29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3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4" table:style-name="ce16">
            <text:p>29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4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5" table:style-name="ce16">
            <text:p>29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6" table:style-name="ce16">
            <text:p>29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0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7" table:style-name="ce16">
            <text:p>29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8" table:style-name="ce16">
            <text:p>29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9" table:style-name="ce16">
            <text:p>29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2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0" table:style-name="ce16">
            <text:p>29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1" table:style-name="ce16">
            <text:p>29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2" table:style-name="ce16">
            <text:p>29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5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3" table:style-name="ce16">
            <text:p>29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0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4" table:style-name="ce16">
            <text:p>29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0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5" table:style-name="ce16">
            <text:p>29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6" table:style-name="ce16">
            <text:p>29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7" table:style-name="ce16">
            <text:p>29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3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8" table:style-name="ce16">
            <text:p>29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4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9" table:style-name="ce16">
            <text:p>29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5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0" table:style-name="ce16">
            <text:p>29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1" table:style-name="ce16">
            <text:p>29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0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2" table:style-name="ce16">
            <text:p>29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3" table:style-name="ce16">
            <text:p>29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4" table:style-name="ce16">
            <text:p>29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5" table:style-name="ce16">
            <text:p>29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4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6" table:style-name="ce16">
            <text:p>29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5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7" table:style-name="ce16">
            <text:p>29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5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8" table:style-name="ce16">
            <text:p>29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9" table:style-name="ce16">
            <text:p>29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1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0" table:style-name="ce16">
            <text:p>29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2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1" table:style-name="ce16">
            <text:p>29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2" table:style-name="ce16">
            <text:p>29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3" table:style-name="ce16">
            <text:p>29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4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4" table:style-name="ce16">
            <text:p>29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5" table:style-name="ce16">
            <text:p>29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0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6" table:style-name="ce16">
            <text:p>29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7" table:style-name="ce16">
            <text:p>29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8" table:style-name="ce16">
            <text:p>29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2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9" table:style-name="ce16">
            <text:p>29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3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0" table:style-name="ce16">
            <text:p>29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4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1" table:style-name="ce16">
            <text:p>29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2" table:style-name="ce16">
            <text:p>29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0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3" table:style-name="ce16">
            <text:p>29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1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4" table:style-name="ce16">
            <text:p>29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5" table:style-name="ce16">
            <text:p>29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6" table:style-name="ce16">
            <text:p>29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3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7" table:style-name="ce16">
            <text:p>29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8" table:style-name="ce16">
            <text:p>29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9" table:style-name="ce16">
            <text:p>29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5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0" table:style-name="ce16">
            <text:p>29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0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1" table:style-name="ce16">
            <text:p>29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2" table:style-name="ce16">
            <text:p>29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2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3" table:style-name="ce16">
            <text:p>29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3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4" table:style-name="ce16">
            <text:p>29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5" table:style-name="ce16">
            <text:p>29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4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6" table:style-name="ce16">
            <text:p>29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7" table:style-name="ce16">
            <text:p>29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0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8" table:style-name="ce16">
            <text:p>29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9" table:style-name="ce16">
            <text:p>29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2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0" table:style-name="ce16">
            <text:p>29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1" table:style-name="ce16">
            <text:p>29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2" table:style-name="ce16">
            <text:p>29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4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3" table:style-name="ce16">
            <text:p>29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4" table:style-name="ce16">
            <text:p>29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5" table:style-name="ce16">
            <text:p>29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6" table:style-name="ce16">
            <text:p>29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2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7" table:style-name="ce16">
            <text:p>29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8" table:style-name="ce16">
            <text:p>29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9" table:style-name="ce16">
            <text:p>29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0" table:style-name="ce16">
            <text:p>30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5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1" table:style-name="ce16">
            <text:p>30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0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2" table:style-name="ce16">
            <text:p>30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1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3" table:style-name="ce16">
            <text:p>30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1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4" table:style-name="ce16">
            <text:p>30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5" table:style-name="ce16">
            <text:p>30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6" table:style-name="ce16">
            <text:p>30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7" table:style-name="ce16">
            <text:p>30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8" table:style-name="ce16">
            <text:p>30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9" table:style-name="ce16">
            <text:p>30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0" table:style-name="ce16">
            <text:p>30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1" table:style-name="ce16">
            <text:p>30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2" table:style-name="ce16">
            <text:p>30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3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3" table:style-name="ce16">
            <text:p>30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4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4" table:style-name="ce16">
            <text:p>30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5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5" table:style-name="ce16">
            <text:p>30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5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6" table:style-name="ce16">
            <text:p>30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0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7" table:style-name="ce16">
            <text:p>30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8" table:style-name="ce16">
            <text:p>30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9" table:style-name="ce16">
            <text:p>30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0" table:style-name="ce16">
            <text:p>30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1" table:style-name="ce16">
            <text:p>30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4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2" table:style-name="ce16">
            <text:p>3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3" table:style-name="ce16">
            <text:p>30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4" table:style-name="ce16">
            <text:p>30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5" table:style-name="ce16">
            <text:p>30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2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6" table:style-name="ce16">
            <text:p>30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3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7" table:style-name="ce16">
            <text:p>30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8" table:style-name="ce16">
            <text:p>30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9" table:style-name="ce16">
            <text:p>30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0" table:style-name="ce16">
            <text:p>30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0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1" table:style-name="ce16">
            <text:p>30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2" table:style-name="ce16">
            <text:p>30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3" table:style-name="ce16">
            <text:p>30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2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4" table:style-name="ce16">
            <text:p>30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5" table:style-name="ce16">
            <text:p>30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6" table:style-name="ce16">
            <text:p>30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7" table:style-name="ce16">
            <text:p>30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0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8" table:style-name="ce16">
            <text:p>30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1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9" table:style-name="ce16">
            <text:p>30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1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0" table:style-name="ce16">
            <text:p>30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1" table:style-name="ce16">
            <text:p>30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3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2" table:style-name="ce16">
            <text:p>30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4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3" table:style-name="ce16">
            <text:p>30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4" table:style-name="ce16">
            <text:p>30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5" table:style-name="ce16">
            <text:p>30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0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6" table:style-name="ce16">
            <text:p>30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7" table:style-name="ce16">
            <text:p>30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8" table:style-name="ce16">
            <text:p>30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9" table:style-name="ce16">
            <text:p>30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4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0" table:style-name="ce16">
            <text:p>30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1" table:style-name="ce16">
            <text:p>30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5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2" table:style-name="ce16">
            <text:p>30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0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3" table:style-name="ce16">
            <text:p>30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4" table:style-name="ce16">
            <text:p>30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5" table:style-name="ce16">
            <text:p>30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3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6" table:style-name="ce16">
            <text:p>30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7" table:style-name="ce16">
            <text:p>30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8" table:style-name="ce16">
            <text:p>30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5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9" table:style-name="ce16">
            <text:p>30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0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0" table:style-name="ce16">
            <text:p>30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1" table:style-name="ce16">
            <text:p>30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2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2" table:style-name="ce16">
            <text:p>30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3" table:style-name="ce16">
            <text:p>30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4" table:style-name="ce16">
            <text:p>30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4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5" table:style-name="ce16">
            <text:p>30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5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6" table:style-name="ce16">
            <text:p>30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0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7" table:style-name="ce16">
            <text:p>30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1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8" table:style-name="ce16">
            <text:p>30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9" table:style-name="ce16">
            <text:p>30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0" table:style-name="ce16">
            <text:p>30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1" table:style-name="ce16">
            <text:p>30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2" table:style-name="ce16">
            <text:p>30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3" table:style-name="ce16">
            <text:p>30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0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4" table:style-name="ce16">
            <text:p>30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0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5" table:style-name="ce16">
            <text:p>30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6" table:style-name="ce16">
            <text:p>30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7" table:style-name="ce16">
            <text:p>30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8" table:style-name="ce16">
            <text:p>30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4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9" table:style-name="ce16">
            <text:p>30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0" table:style-name="ce16">
            <text:p>30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0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1" table:style-name="ce16">
            <text:p>30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2" table:style-name="ce16">
            <text:p>30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2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3" table:style-name="ce16">
            <text:p>30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3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4" table:style-name="ce16">
            <text:p>30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5" table:style-name="ce16">
            <text:p>30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6" table:style-name="ce16">
            <text:p>30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5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7" table:style-name="ce16">
            <text:p>30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8" table:style-name="ce16">
            <text:p>30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9" table:style-name="ce16">
            <text:p>30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0" table:style-name="ce16">
            <text:p>30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1" table:style-name="ce16">
            <text:p>30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2" table:style-name="ce16">
            <text:p>30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3" table:style-name="ce16">
            <text:p>30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5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4" table:style-name="ce16">
            <text:p>30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0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5" table:style-name="ce16">
            <text:p>30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6" table:style-name="ce16">
            <text:p>30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7" table:style-name="ce16">
            <text:p>30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8" table:style-name="ce16">
            <text:p>30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9" table:style-name="ce16">
            <text:p>30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5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0" table:style-name="ce16">
            <text:p>31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1" table:style-name="ce16">
            <text:p>31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2" table:style-name="ce16">
            <text:p>31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3" table:style-name="ce16">
            <text:p>31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4" table:style-name="ce16">
            <text:p>31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5" table:style-name="ce16">
            <text:p>31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3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6" table:style-name="ce16">
            <text:p>31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4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7" table:style-name="ce16">
            <text:p>31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8" table:style-name="ce16">
            <text:p>31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5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9" table:style-name="ce16">
            <text:p>31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0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0" table:style-name="ce16">
            <text:p>31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13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1" table:style-name="ce16">
            <text:p>31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21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2" table:style-name="ce16">
            <text:p>31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28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3" table:style-name="ce16">
            <text:p>31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37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4" table:style-name="ce16">
            <text:p>31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45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5" table:style-name="ce16">
            <text:p>31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53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6" table:style-name="ce16">
            <text:p>31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02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7" table:style-name="ce16">
            <text:p>31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10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8" table:style-name="ce16">
            <text:p>31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18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9" table:style-name="ce16">
            <text:p>31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26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0" table:style-name="ce16">
            <text:p>31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3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1" table:style-name="ce16">
            <text:p>31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42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2" table:style-name="ce16">
            <text:p>31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50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3" table:style-name="ce16">
            <text:p>31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58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4" table:style-name="ce16">
            <text:p>31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07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5" table:style-name="ce16">
            <text:p>31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1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6" table:style-name="ce16">
            <text:p>31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23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7" table:style-name="ce16">
            <text:p>31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31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8" table:style-name="ce16">
            <text:p>31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40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9" table:style-name="ce16">
            <text:p>31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48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0" table:style-name="ce16">
            <text:p>31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55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1" table:style-name="ce16">
            <text:p>31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09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2" table:style-name="ce16">
            <text:p>31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16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3" table:style-name="ce16">
            <text:p>31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2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4" table:style-name="ce16">
            <text:p>31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32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5" table:style-name="ce16">
            <text:p>31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40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6" table:style-name="ce16">
            <text:p>31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49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7" table:style-name="ce16">
            <text:p>31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56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8" table:style-name="ce16">
            <text:p>31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0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9" table:style-name="ce16">
            <text:p>31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12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0" table:style-name="ce16">
            <text:p>31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19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1" table:style-name="ce16">
            <text:p>31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28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2" table:style-name="ce16">
            <text:p>31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36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3" table:style-name="ce16">
            <text:p>31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4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4" table:style-name="ce16">
            <text:p>31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52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5" table:style-name="ce16">
            <text:p>31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00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6" table:style-name="ce16">
            <text:p>31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09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7" table:style-name="ce16">
            <text:p>31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18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8" table:style-name="ce16">
            <text:p>31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26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9" table:style-name="ce16">
            <text:p>31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3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0" table:style-name="ce16">
            <text:p>31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42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1" table:style-name="ce16">
            <text:p>31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50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2" table:style-name="ce16">
            <text:p>31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58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3" table:style-name="ce16">
            <text:p>31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06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4" table:style-name="ce16">
            <text:p>31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15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5" table:style-name="ce16">
            <text:p>31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2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6" table:style-name="ce16">
            <text:p>31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7" table:style-name="ce16">
            <text:p>31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8" table:style-name="ce16">
            <text:p>31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9" table:style-name="ce16">
            <text:p>31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160" table:style-name="ce16">
            <text:p>31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55" table:style-name="ce17">
            <text:p>27/06/2022</text:p>
          </table:table-cell>
          <table:table-cell office:value-type="string" table:style-name="ce20">
            <text:p>IRAP Vitalizi ex Consiglieri - Mese di giugno 2022</text:p>
          </table:table-cell>
          <table:table-cell office:value-type="float" office:value="91554.65" table:style-name="ce18">
            <text:p>91.554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3161" table:style-name="ce16">
            <text:p>31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57" table:style-name="ce17">
            <text:p>27/06/2022</text:p>
          </table:table-cell>
          <table:table-cell office:value-type="string" table:style-name="ce19">
            <text:p>Fattura 682 del 31.05.2022</text:p>
          </table:table-cell>
          <table:table-cell office:value-type="float" office:value="3183.68" table:style-name="ce18">
            <text:p>3.183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04.999</text:p>
          </table:table-cell>
          <table:table-cell office:value-type="string" table:style-name="ce15">
            <text:p>Acquisto di servizi per altre spese per formazione e addestramento n.a.c.</text:p>
          </table:table-cell>
          <table:table-cell office:value-type="string" table:style-name="ce15">
            <text:p>OPERA S.R.L.</text:p>
          </table:table-cell>
          <table:table-cell office:value-type="float" office:value="3162" table:style-name="ce16">
            <text:p>31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58" table:style-name="ce17">
            <text:p>27/06/2022</text:p>
          </table:table-cell>
          <table:table-cell office:value-type="string" table:style-name="ce19">
            <text:p>Fattura 571 del 17/05/2022</text:p>
          </table:table-cell>
          <table:table-cell office:value-type="float" office:value="1750" table:style-name="ce18">
            <text:p>1.7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ARUBA PEC SPA</text:p>
          </table:table-cell>
          <table:table-cell office:value-type="float" office:value="3163" table:style-name="ce16">
            <text:p>31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0" table:style-name="ce17">
            <text:p>27/06/2022</text:p>
          </table:table-cell>
          <table:table-cell office:value-type="string" table:style-name="ce19">
            <text:p>Fattura 1010221500000086 del 31.5.2022</text:p>
          </table:table-cell>
          <table:table-cell office:value-type="float" office:value="157.38" table:style-name="ce18">
            <text:p>157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IL SOLE 24 ORE SPA</text:p>
          </table:table-cell>
          <table:table-cell office:value-type="float" office:value="3164" table:style-name="ce16">
            <text:p>31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1" table:style-name="ce17">
            <text:p>27/06/2022</text:p>
          </table:table-cell>
          <table:table-cell office:value-type="string" table:style-name="ce22">
            <text:p>Fattura 1410001413 del 31/05/2022</text:p>
          </table:table-cell>
          <table:table-cell office:value-type="float" office:value="840" table:style-name="ce18">
            <text:p>8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GIUFFRE' FRANCIS LEFEBVRE SPA</text:p>
          </table:table-cell>
          <table:table-cell office:value-type="float" office:value="3165" table:style-name="ce16">
            <text:p>31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3" table:style-name="ce17">
            <text:p>27/06/2022</text:p>
          </table:table-cell>
          <table:table-cell office:value-type="string" table:style-name="ce22">
            <text:p>Fattura V20088162/2022 del 13/06/2022</text:p>
          </table:table-cell>
          <table:table-cell office:value-type="float" office:value="3620.36" table:style-name="ce18">
            <text:p>3.620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MEDIAEDIT SAS DI DARIO MUSCATELLO</text:p>
          </table:table-cell>
          <table:table-cell office:value-type="float" office:value="3166" table:style-name="ce16">
            <text:p>31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5" table:style-name="ce17">
            <text:p>27/06/2022</text:p>
          </table:table-cell>
          <table:table-cell office:value-type="string" table:style-name="ce22">
            <text:p>Fattura FPA 103/22 del 10/06/2022</text:p>
          </table:table-cell>
          <table:table-cell office:value-type="float" office:value="1484.5" table:style-name="ce18">
            <text:p>1.484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WOLTERS KLUWER ITALIA SRL</text:p>
          </table:table-cell>
          <table:table-cell office:value-type="float" office:value="3167" table:style-name="ce16">
            <text:p>31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6" table:style-name="ce17">
            <text:p>27/06/2022</text:p>
          </table:table-cell>
          <table:table-cell office:value-type="string" table:style-name="ce22">
            <text:p>Fattura 0073845334 del 14/06/2022</text:p>
          </table:table-cell>
          <table:table-cell office:value-type="float" office:value="1507.5" table:style-name="ce18">
            <text:p>1.507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RUFFELLI DANIELE</text:p>
          </table:table-cell>
          <table:table-cell office:value-type="float" office:value="3168" table:style-name="ce16">
            <text:p>31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8" table:style-name="ce17">
            <text:p>27/06/2022</text:p>
          </table:table-cell>
          <table:table-cell office:value-type="string" table:style-name="ce22">
            <text:p>Fattura 3/a del 08.06.2022</text:p>
          </table:table-cell>
          <table:table-cell office:value-type="float" office:value="2025" table:style-name="ce18">
            <text:p>2.02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7.003</text:p>
          </table:table-cell>
          <table:table-cell office:value-type="string" table:style-name="ce15">
            <text:p>Periferiche</text:p>
          </table:table-cell>
          <table:table-cell office:value-type="string" table:style-name="ce15">
            <text:p>BAGNETTI SRL</text:p>
          </table:table-cell>
          <table:table-cell office:value-type="float" office:value="3169" table:style-name="ce16">
            <text:p>31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9" table:style-name="ce17">
            <text:p>27/06/2022</text:p>
          </table:table-cell>
          <table:table-cell office:value-type="string" table:style-name="ce22">
            <text:p>Fattura 1454 del 06/06/2022</text:p>
          </table:table-cell>
          <table:table-cell office:value-type="float" office:value="1403" table:style-name="ce18">
            <text:p>1.40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MEDIAEDIT SAS DI DARIO MUSCATELLO</text:p>
          </table:table-cell>
          <table:table-cell office:value-type="float" office:value="3170" table:style-name="ce16">
            <text:p>31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11" table:style-name="ce17">
            <text:p>27/06/2022</text:p>
          </table:table-cell>
          <table:table-cell office:value-type="string" table:style-name="ce22">
            <text:p>Fattura FPA 97/22 del 08/06/2022</text:p>
          </table:table-cell>
          <table:table-cell office:value-type="float" office:value="395" table:style-name="ce18">
            <text:p>3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MEDIAEDIT SAS DI DARIO MUSCATELLO</text:p>
          </table:table-cell>
          <table:table-cell office:value-type="float" office:value="3171" table:style-name="ce16">
            <text:p>31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13" table:style-name="ce17">
            <text:p>27/06/2022</text:p>
          </table:table-cell>
          <table:table-cell office:value-type="string" table:style-name="ce22">
            <text:p>Fattura FPA98/22 del 08/06/2022</text:p>
          </table:table-cell>
          <table:table-cell office:value-type="float" office:value="372.73" table:style-name="ce18">
            <text:p>372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IL SOLE 24 ORE SPA</text:p>
          </table:table-cell>
          <table:table-cell office:value-type="float" office:value="3172" table:style-name="ce16">
            <text:p>31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14" table:style-name="ce17">
            <text:p>27/06/2022</text:p>
          </table:table-cell>
          <table:table-cell office:value-type="string" table:style-name="ce22">
            <text:p>Fattura 1410001393 del 31/05/2022</text:p>
          </table:table-cell>
          <table:table-cell office:value-type="float" office:value="360" table:style-name="ce18">
            <text:p>36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MAGGIOLI EDITORE SPA</text:p>
          </table:table-cell>
          <table:table-cell office:value-type="float" office:value="3173" table:style-name="ce16">
            <text:p>31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1" table:style-name="ce17">
            <text:p>27/06/2022</text:p>
          </table:table-cell>
          <table:table-cell office:value-type="string" table:style-name="ce22">
            <text:p>Fatture 3000008794, 3000008796, 3000008800, 3000008801, 3000008797, 3000008802, 3000008803, 3000008795, 3000008798, 3000008799 del 31/05/2022 - 3000008819 del 14/06/2022</text:p>
          </table:table-cell>
          <table:table-cell office:value-type="float" office:value="2770" table:style-name="ce18">
            <text:p>2.7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TURCO MARIA ASSUNTA</text:p>
          </table:table-cell>
          <table:table-cell office:value-type="float" office:value="3174" table:style-name="ce16">
            <text:p>31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2" table:style-name="ce17">
            <text:p>27/06/2022</text:p>
          </table:table-cell>
          <table:table-cell office:value-type="string" table:style-name="ce22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3175" table:style-name="ce16">
            <text:p>31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4" table:style-name="ce17">
            <text:p>27/06/2022</text:p>
          </table:table-cell>
          <table:table-cell office:value-type="string" table:style-name="ce22">
            <text:p>Fattura 1032/36 del 25 maggio 2022</text:p>
          </table:table-cell>
          <table:table-cell office:value-type="float" office:value="75920" table:style-name="ce18">
            <text:p>75.9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3176" table:style-name="ce16">
            <text:p>31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5" table:style-name="ce17">
            <text:p>27/06/2022</text:p>
          </table:table-cell>
          <table:table-cell office:value-type="string" table:style-name="ce22">
            <text:p>PAGAMENTO QUOTE ASSOCIATIVE VOLONTARIE EX-CONSIGLIERI GIUGNO 2022</text:p>
          </table:table-cell>
          <table:table-cell office:value-type="float" office:value="2707.45" table:style-name="ce18">
            <text:p>2.707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77" table:style-name="ce16">
            <text:p>31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78" table:style-name="ce16">
            <text:p>31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79" table:style-name="ce16">
            <text:p>31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0" table:style-name="ce16">
            <text:p>31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1" table:style-name="ce16">
            <text:p>31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2" table:style-name="ce16">
            <text:p>31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3" table:style-name="ce16">
            <text:p>31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1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4" table:style-name="ce16">
            <text:p>31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2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5" table:style-name="ce16">
            <text:p>31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3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6" table:style-name="ce16">
            <text:p>31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4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7" table:style-name="ce16">
            <text:p>31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5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8" table:style-name="ce16">
            <text:p>31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6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9" table:style-name="ce16">
            <text:p>31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7" table:style-name="ce17">
            <text:p>27/06/2022</text:p>
          </table:table-cell>
          <table:table-cell office:value-type="string" table:style-name="ce21">
            <text:p>Vitalizi ex Consiglieri mese di giugn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90" table:style-name="ce16">
            <text:p>31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91" table:style-name="ce16">
            <text:p>31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92" table:style-name="ce16">
            <text:p>31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3">
            <text:p>Dal 01/04/2022 AL 30/06/2022</text:p>
          </table:table-cell>
          <table:table-cell office:value-type="float" office:value="9629632.530000072" table:style-name="ce12">
            <text:p>9.629.632,53</text:p>
          </table:table-cell>
          <table:table-cell table:number-columns-repeated="16372"/>
        </table:table-row>
        <table:table-row table:number-rows-repeated="1046950" table:style-name="ro3">
          <table:table-cell table:number-columns-repeated="16384"/>
        </table:table-row>
      </table:table>
      <table:database-ranges>
        <table:database-range table:target-range-address="2022_2_Trim_Temporale.A2:2022_2_Trim_Temporale.M162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Fabio Bombardieri</meta:initial-creator>
    <dc:creator>Fabio</dc:creator>
    <meta:creation-date>2017-07-24T08:15:20Z</meta:creation-date>
    <dc:date>2022-09-23T12:19:00Z</dc:date>
    <meta:print-date>2022-09-16T10:54:19Z</meta:print-date>
  </office:meta>
</office:document-meta>
</file>