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1_Trim_Temporale" table:style-name="ta1">
        <table:table-column table:style-name="co1" table:default-cell-style-name="ce13"/>
        <table:table-column table:style-name="co2" table:default-cell-style-name="ce17"/>
        <table:table-column table:style-name="co1" table:default-cell-style-name="ce13"/>
        <table:table-column table:style-name="co3" table:default-cell-style-name="ce17"/>
        <table:table-column table:style-name="co4" table:default-cell-style-name="ce13"/>
        <table:table-column table:style-name="co5" table:default-cell-style-name="ce17"/>
        <table:table-column table:style-name="co3" table:default-cell-style-name="ce17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7"/>
        <table:table-column table:style-name="co9" table:default-cell-style-name="ce2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Importo lordo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POLICLINICO UNIVERSITARIO CAMPUS BIO MEDICO</text:p>
          </table:table-cell>
          <table:table-cell office:value-type="float" office:value="1" table:style-name="ce9">
            <text:p>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0" table:style-name="ce10">
            <text:p>24/01/2022</text:p>
          </table:table-cell>
          <table:table-cell office:value-type="string" table:style-name="ce23">
            <text:p>Fattura 116/16 del 01/12/2021</text:p>
          </table:table-cell>
          <table:table-cell office:value-type="float" office:value="1694" table:style-name="ce11">
            <text:p>1.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POLICLINICO UNIVERSITARIO CAMPUS BIO MEDICO</text:p>
          </table:table-cell>
          <table:table-cell office:value-type="float" office:value="2" table:style-name="ce9">
            <text:p>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1" table:style-name="ce10">
            <text:p>24/01/2022</text:p>
          </table:table-cell>
          <table:table-cell office:value-type="string" table:style-name="ce8">
            <text:p>Fattura 115/16 del 01/12/2021</text:p>
          </table:table-cell>
          <table:table-cell office:value-type="float" office:value="1452" table:style-name="ce11">
            <text:p>1.45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POLICLINICO UNIVERSITARIO CAMPUS BIO MEDICO</text:p>
          </table:table-cell>
          <table:table-cell office:value-type="float" office:value="3" table:style-name="ce9">
            <text:p>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3" table:style-name="ce10">
            <text:p>24/01/2022</text:p>
          </table:table-cell>
          <table:table-cell office:value-type="string" table:style-name="ce23">
            <text:p>Fattura 117/16 del 01/12/2021</text:p>
          </table:table-cell>
          <table:table-cell office:value-type="float" office:value="1122" table:style-name="ce11">
            <text:p>1.12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4" table:style-name="ce9">
            <text:p>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4" table:style-name="ce10">
            <text:p>24/01/2022</text:p>
          </table:table-cell>
          <table:table-cell office:value-type="string" table:style-name="ce8">
            <text:p>Fattura 1 del 10/01/2022</text:p>
          </table:table-cell>
          <table:table-cell office:value-type="float" office:value="4500" table:style-name="ce11">
            <text:p>4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EDENRED ITALIA s.r.l.</text:p>
          </table:table-cell>
          <table:table-cell office:value-type="float" office:value="5" table:style-name="ce9">
            <text:p>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6" table:style-name="ce10">
            <text:p>24/01/2022</text:p>
          </table:table-cell>
          <table:table-cell office:value-type="string" table:style-name="ce8">
            <text:p>Fattura N52899 del 14/12/2021</text:p>
          </table:table-cell>
          <table:table-cell office:value-type="float" office:value="32555.95" table:style-name="ce11">
            <text:p>32.555,9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IL SOLE 24 ORE SPA</text:p>
          </table:table-cell>
          <table:table-cell office:value-type="float" office:value="6" table:style-name="ce9">
            <text:p>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7" table:style-name="ce10">
            <text:p>24/01/2022</text:p>
          </table:table-cell>
          <table:table-cell office:value-type="string" table:style-name="ce8">
            <text:p>Fattura 1410002917 del 10/12/2021</text:p>
          </table:table-cell>
          <table:table-cell office:value-type="float" office:value="8320" table:style-name="ce11">
            <text:p>8.3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OM.E - COMUNICAZIONE &amp; EDITORIA SRL</text:p>
          </table:table-cell>
          <table:table-cell office:value-type="float" office:value="7" table:style-name="ce9">
            <text:p>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8" table:style-name="ce10">
            <text:p>24/01/2022</text:p>
          </table:table-cell>
          <table:table-cell office:value-type="string" table:style-name="ce8">
            <text:p>Fattura 742/E del 20 dicembre 2021.<text:s/></text:p>
          </table:table-cell>
          <table:table-cell office:value-type="float" office:value="14906.67" table:style-name="ce11">
            <text:p>14.906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2.01.06.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AMA SPA-AZIENDA MUNICIPALE AMBIENTE</text:p>
          </table:table-cell>
          <table:table-cell office:value-type="float" office:value="8" table:style-name="ce9">
            <text:p>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0" table:style-name="ce10">
            <text:p>24/01/2022</text:p>
          </table:table-cell>
          <table:table-cell office:value-type="string" table:style-name="ce8">
            <text:p>TARI II SEMESTRE 2021</text:p>
          </table:table-cell>
          <table:table-cell office:value-type="float" office:value="139350.56" table:style-name="ce11">
            <text:p>139.350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9" table:style-name="ce9">
            <text:p>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2" table:style-name="ce10">
            <text:p>24/01/2022</text:p>
          </table:table-cell>
          <table:table-cell office:value-type="string" table:style-name="ce8">
            <text:p>Fatture V5/0027630 del 20/12/2021 e V5/0026161 del 29/11/2021</text:p>
          </table:table-cell>
          <table:table-cell office:value-type="float" office:value="13069" table:style-name="ce11">
            <text:p>13.06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OLLINA CHIARA</text:p>
          </table:table-cell>
          <table:table-cell office:value-type="float" office:value="10" table:style-name="ce9">
            <text:p>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3" table:style-name="ce10">
            <text:p>24/01/2022</text:p>
          </table:table-cell>
          <table:table-cell office:value-type="string" table:style-name="ce8">
            <text:p>Fattura 2/E-2022 del 02/01/2022</text:p>
          </table:table-cell>
          <table:table-cell office:value-type="float" office:value="1931.66" table:style-name="ce11">
            <text:p>1.931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NGANO GIUSEPPE</text:p>
          </table:table-cell>
          <table:table-cell office:value-type="float" office:value="11" table:style-name="ce9">
            <text:p>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5" table:style-name="ce10">
            <text:p>24/01/2022</text:p>
          </table:table-cell>
          <table:table-cell office:value-type="string" table:style-name="ce8">
            <text:p>Fattura 4 del 15/01/2022</text:p>
          </table:table-cell>
          <table:table-cell office:value-type="float" office:value="18369.3" table:style-name="ce11">
            <text:p>18.369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BIZZARRI ANTONIO</text:p>
          </table:table-cell>
          <table:table-cell office:value-type="float" office:value="12" table:style-name="ce9">
            <text:p>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6" table:style-name="ce10">
            <text:p>24/01/2022</text:p>
          </table:table-cell>
          <table:table-cell office:value-type="string" table:style-name="ce8">
            <text:p>Fattura FATTPA 1_22 del 13/01/2022<text:tab/></text:p>
          </table:table-cell>
          <table:table-cell office:value-type="float" office:value="15801.37" table:style-name="ce11">
            <text:p>15.801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VERBALIA COMUNICAZIONE SRL</text:p>
          </table:table-cell>
          <table:table-cell office:value-type="float" office:value="13" table:style-name="ce9">
            <text:p>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7" table:style-name="ce10">
            <text:p>24/01/2022</text:p>
          </table:table-cell>
          <table:table-cell office:value-type="string" table:style-name="ce8">
            <text:p>Fattura 5 del 14/01/2022</text:p>
          </table:table-cell>
          <table:table-cell office:value-type="float" office:value="8540" table:style-name="ce11">
            <text:p>8.54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LAPRESSE SPA</text:p>
          </table:table-cell>
          <table:table-cell office:value-type="float" office:value="14" table:style-name="ce9">
            <text:p>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8" table:style-name="ce10">
            <text:p>24/01/2022</text:p>
          </table:table-cell>
          <table:table-cell office:value-type="string" table:style-name="ce8">
            <text:p>Fattura 2959/1A del 23 dicembre 2021<text:tab/></text:p>
          </table:table-cell>
          <table:table-cell office:value-type="float" office:value="9013.33" table:style-name="ce11">
            <text:p>9.013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BIZZARRI ANTONIO</text:p>
          </table:table-cell>
          <table:table-cell office:value-type="float" office:value="15" table:style-name="ce9">
            <text:p>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9" table:style-name="ce10">
            <text:p>24/01/2022</text:p>
          </table:table-cell>
          <table:table-cell office:value-type="string" table:style-name="ce8">
            <text:p>Fattura FATTPA 2_22 del 13/01/2022</text:p>
          </table:table-cell>
          <table:table-cell office:value-type="float" office:value="5483.99" table:style-name="ce11">
            <text:p>5.483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TIGLIANO VINCENZO</text:p>
          </table:table-cell>
          <table:table-cell office:value-type="float" office:value="16" table:style-name="ce9">
            <text:p>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27" table:style-name="ce10">
            <text:p>25/01/2022</text:p>
          </table:table-cell>
          <table:table-cell office:value-type="string" table:style-name="ce8">
            <text:p>Fattura 2/2 del 19/01/2022</text:p>
          </table:table-cell>
          <table:table-cell office:value-type="float" office:value="15307.73" table:style-name="ce11">
            <text:p>15.307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DESIDERI FAUSTO</text:p>
          </table:table-cell>
          <table:table-cell office:value-type="float" office:value="17" table:style-name="ce9">
            <text:p>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28" table:style-name="ce10">
            <text:p>25/01/2022</text:p>
          </table:table-cell>
          <table:table-cell office:value-type="string" table:style-name="ce8">
            <text:p>Competenze Presidente OIV - Mese di gennaio 2022</text:p>
          </table:table-cell>
          <table:table-cell office:value-type="float" office:value="2126.66" table:style-name="ce11">
            <text:p>2.12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18" table:style-name="ce9">
            <text:p>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29" table:style-name="ce10">
            <text:p>25/01/2022</text:p>
          </table:table-cell>
          <table:table-cell office:value-type="string" table:style-name="ce24">
            <text:p>Competenze Presidente CORECOM - Mese di gennaio 2022</text:p>
          </table:table-cell>
          <table:table-cell office:value-type="float" office:value="4425.63" table:style-name="ce11">
            <text:p>4.425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19" table:style-name="ce9">
            <text:p>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0" table:style-name="ce10">
            <text:p>25/01/2022</text:p>
          </table:table-cell>
          <table:table-cell office:value-type="string" table:style-name="ce24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20" table:style-name="ce9">
            <text:p>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2" table:style-name="ce10">
            <text:p>25/01/2022</text:p>
          </table:table-cell>
          <table:table-cell office:value-type="string" table:style-name="ce24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21" table:style-name="ce9">
            <text:p>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3" table:style-name="ce10">
            <text:p>25/01/2022</text:p>
          </table:table-cell>
          <table:table-cell office:value-type="string" table:style-name="ce24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22" table:style-name="ce9">
            <text:p>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4" table:style-name="ce10">
            <text:p>25/01/2022</text:p>
          </table:table-cell>
          <table:table-cell office:value-type="string" table:style-name="ce24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23" table:style-name="ce9">
            <text:p>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5" table:style-name="ce10">
            <text:p>25/01/2022</text:p>
          </table:table-cell>
          <table:table-cell office:value-type="string" table:style-name="ce8">
            <text:p>Competenze Difensore Civico - Mese di gennaio 2022</text:p>
          </table:table-cell>
          <table:table-cell office:value-type="float" office:value="4425.63" table:style-name="ce11">
            <text:p>4.425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24" table:style-name="ce9">
            <text:p>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7" table:style-name="ce10">
            <text:p>25/01/2022</text:p>
          </table:table-cell>
          <table:table-cell office:value-type="string" table:style-name="ce8">
            <text:p>Competenze Garante detenuti e coadiutori - Mese di gennaio 2022</text:p>
          </table:table-cell>
          <table:table-cell office:value-type="float" office:value="5041.83" table:style-name="ce11">
            <text:p>5.04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25" table:style-name="ce9">
            <text:p>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8" table:style-name="ce10">
            <text:p>25/01/2022</text:p>
          </table:table-cell>
          <table:table-cell office:value-type="string" table:style-name="ce8">
            <text:p>Competenze Garante detenuti e coadiutori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26" table:style-name="ce9">
            <text:p>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9" table:style-name="ce10">
            <text:p>25/01/2022</text:p>
          </table:table-cell>
          <table:table-cell office:value-type="string" table:style-name="ce8">
            <text:p>Competenze Garante detenuti e coadiutori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27" table:style-name="ce9">
            <text:p>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40" table:style-name="ce10">
            <text:p>25/01/2022</text:p>
          </table:table-cell>
          <table:table-cell office:value-type="string" table:style-name="ce24">
            <text:p>Competenze Componente OIV - Mese di gennaio 2022</text:p>
          </table:table-cell>
          <table:table-cell office:value-type="float" office:value="1836.66" table:style-name="ce11">
            <text:p>1.83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BBRUZZETTI LUCA GIOVANNI</text:p>
          </table:table-cell>
          <table:table-cell office:value-type="float" office:value="28" table:style-name="ce9">
            <text:p>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5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57.59" table:style-name="ce11">
            <text:p>57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ARONE RICCARDO<text:s/></text:p>
          </table:table-cell>
          <table:table-cell office:value-type="float" office:value="29" table:style-name="ce9">
            <text:p>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6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53.59" table:style-name="ce11">
            <text:p>153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BELLUCCI ACHILLE</text:p>
          </table:table-cell>
          <table:table-cell office:value-type="float" office:value="30" table:style-name="ce9">
            <text:p>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8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60.99" table:style-name="ce11">
            <text:p>260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CCONE TOMMASO</text:p>
          </table:table-cell>
          <table:table-cell office:value-type="float" office:value="31" table:style-name="ce9">
            <text:p>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9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37.59" table:style-name="ce11">
            <text:p>237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RILLO PASQUALE</text:p>
          </table:table-cell>
          <table:table-cell office:value-type="float" office:value="32" table:style-name="ce9">
            <text:p>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0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94.79" table:style-name="ce11">
            <text:p>94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ROCETTA CLAUDIO</text:p>
          </table:table-cell>
          <table:table-cell office:value-type="float" office:value="33" table:style-name="ce9">
            <text:p>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1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35.59" table:style-name="ce11">
            <text:p>135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D'ANGELI DANTE</text:p>
          </table:table-cell>
          <table:table-cell office:value-type="float" office:value="34" table:style-name="ce9">
            <text:p>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2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89.39" table:style-name="ce11">
            <text:p>89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DE BELLIS ORESTE</text:p>
          </table:table-cell>
          <table:table-cell office:value-type="float" office:value="35" table:style-name="ce9">
            <text:p>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3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55.59" table:style-name="ce11">
            <text:p>255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IORLETTA PIERGIANNI</text:p>
          </table:table-cell>
          <table:table-cell office:value-type="float" office:value="36" table:style-name="ce9">
            <text:p>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4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11.19" table:style-name="ce11">
            <text:p>211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A DAGA SALVATORE</text:p>
          </table:table-cell>
          <table:table-cell office:value-type="float" office:value="37" table:style-name="ce9">
            <text:p>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1:33:24" table:style-name="ce10">
            <text:p>31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30.79" table:style-name="ce11">
            <text:p>130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UCENTINI FILIPPO</text:p>
          </table:table-cell>
          <table:table-cell office:value-type="float" office:value="38" table:style-name="ce9">
            <text:p>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6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68.79000000000002" table:style-name="ce11">
            <text:p>268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MARINI NICOLA</text:p>
          </table:table-cell>
          <table:table-cell office:value-type="float" office:value="39" table:style-name="ce9">
            <text:p>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7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48.79" table:style-name="ce11">
            <text:p>148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ALOZZI MAURIZIO</text:p>
          </table:table-cell>
          <table:table-cell office:value-type="float" office:value="40" table:style-name="ce9">
            <text:p>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8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09.79" table:style-name="ce11">
            <text:p>109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ACENTINI LUISA</text:p>
          </table:table-cell>
          <table:table-cell office:value-type="float" office:value="41" table:style-name="ce9">
            <text:p>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9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59.19" table:style-name="ce11">
            <text:p>259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ERLEONI FRANCESCA</text:p>
          </table:table-cell>
          <table:table-cell office:value-type="float" office:value="42" table:style-name="ce9">
            <text:p>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0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76.790000000000006" table:style-name="ce11">
            <text:p>76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ETROSANTO CARLO</text:p>
          </table:table-cell>
          <table:table-cell office:value-type="float" office:value="43" table:style-name="ce9">
            <text:p>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1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53.59" table:style-name="ce11">
            <text:p>153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RUNIERI SANDRO</text:p>
          </table:table-cell>
          <table:table-cell office:value-type="float" office:value="44" table:style-name="ce9">
            <text:p>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2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59.19" table:style-name="ce11">
            <text:p>259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INIBALDI DANIELE</text:p>
          </table:table-cell>
          <table:table-cell office:value-type="float" office:value="45" table:style-name="ce9">
            <text:p>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3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42.19" table:style-name="ce11">
            <text:p>142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MICI CARLA</text:p>
          </table:table-cell>
          <table:table-cell office:value-type="float" office:value="46" table:style-name="ce9">
            <text:p>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4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97.79" table:style-name="ce11">
            <text:p>9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47" table:style-name="ce9">
            <text:p>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5" table:style-name="ce10">
            <text:p>26/01/2022</text:p>
          </table:table-cell>
          <table:table-cell office:value-type="string" table:style-name="ce8">
            <text:p>Competenze Garante Infanzia - Mese di gennaio 2022</text:p>
          </table:table-cell>
          <table:table-cell office:value-type="float" office:value="4425.63" table:style-name="ce11">
            <text:p>4.425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48" table:style-name="ce9">
            <text:p>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REGIONE LAZIO</text:p>
          </table:table-cell>
          <table:table-cell office:value-type="float" office:value="49" table:style-name="ce9">
            <text:p>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" table:style-name="ce9">
            <text:p>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1" table:style-name="ce9">
            <text:p>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2" table:style-name="ce9">
            <text:p>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3" table:style-name="ce9">
            <text:p>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2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" table:style-name="ce9">
            <text:p>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3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" table:style-name="ce9">
            <text:p>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4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6" table:style-name="ce9">
            <text:p>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5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7" table:style-name="ce9">
            <text:p>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8" table:style-name="ce9">
            <text:p>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7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9" table:style-name="ce9">
            <text:p>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0" table:style-name="ce9">
            <text:p>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1" table:style-name="ce9">
            <text:p>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2" table:style-name="ce9">
            <text:p>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3" table:style-name="ce9">
            <text:p>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2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" table:style-name="ce9">
            <text:p>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3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" table:style-name="ce9">
            <text:p>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4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6" table:style-name="ce9">
            <text:p>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5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" table:style-name="ce9">
            <text:p>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8" table:style-name="ce9">
            <text:p>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7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" table:style-name="ce9">
            <text:p>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0" table:style-name="ce9">
            <text:p>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71" table:style-name="ce9">
            <text:p>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2" table:style-name="ce9">
            <text:p>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3" table:style-name="ce9">
            <text:p>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4" table:style-name="ce9">
            <text:p>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2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5" table:style-name="ce9">
            <text:p>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3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6" table:style-name="ce9">
            <text:p>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4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7" table:style-name="ce9">
            <text:p>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5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8" table:style-name="ce9">
            <text:p>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VICEPRESIDENTE REGIONE LAZIO</text:p>
          </table:table-cell>
          <table:table-cell office:value-type="float" office:value="79" table:style-name="ce9">
            <text:p>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7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0" table:style-name="ce9">
            <text:p>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81" table:style-name="ce9">
            <text:p>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2" table:style-name="ce9">
            <text:p>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3" table:style-name="ce9">
            <text:p>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4" table:style-name="ce9">
            <text:p>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2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5" table:style-name="ce9">
            <text:p>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3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6" table:style-name="ce9">
            <text:p>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4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7" table:style-name="ce9">
            <text:p>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5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8" table:style-name="ce9">
            <text:p>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89" table:style-name="ce9">
            <text:p>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7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90" table:style-name="ce9">
            <text:p>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1" table:style-name="ce9">
            <text:p>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2" table:style-name="ce9">
            <text:p>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3" table:style-name="ce9">
            <text:p>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4" table:style-name="ce9">
            <text:p>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5" table:style-name="ce9">
            <text:p>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2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6" table:style-name="ce9">
            <text:p>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3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7" table:style-name="ce9">
            <text:p>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4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8" table:style-name="ce9">
            <text:p>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5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9" table:style-name="ce9">
            <text:p>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00" table:style-name="ce9">
            <text:p>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7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01" table:style-name="ce9">
            <text:p>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02" table:style-name="ce9">
            <text:p>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03" table:style-name="ce9">
            <text:p>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04" table:style-name="ce9">
            <text:p>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05" table:style-name="ce9">
            <text:p>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06" table:style-name="ce9">
            <text:p>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2">
            <text:p>PRESIDENTE REGIONE LAZIO</text:p>
          </table:table-cell>
          <table:table-cell office:value-type="float" office:value="107" table:style-name="ce9">
            <text:p>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08" table:style-name="ce9">
            <text:p>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09" table:style-name="ce9">
            <text:p>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0" table:style-name="ce9">
            <text:p>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1" table:style-name="ce9">
            <text:p>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2" table:style-name="ce9">
            <text:p>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3" table:style-name="ce9">
            <text:p>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4" table:style-name="ce9">
            <text:p>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5" table:style-name="ce9">
            <text:p>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6" table:style-name="ce9">
            <text:p>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" table:style-name="ce9">
            <text:p>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" table:style-name="ce9">
            <text:p>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" table:style-name="ce9">
            <text:p>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" table:style-name="ce9">
            <text:p>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" table:style-name="ce9">
            <text:p>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" table:style-name="ce9">
            <text:p>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3" table:style-name="ce9">
            <text:p>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4" table:style-name="ce9">
            <text:p>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5" table:style-name="ce9">
            <text:p>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6" table:style-name="ce9">
            <text:p>1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7" table:style-name="ce9">
            <text:p>1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8" table:style-name="ce9">
            <text:p>1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9" table:style-name="ce9">
            <text:p>1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0" table:style-name="ce9">
            <text:p>1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1" table:style-name="ce9">
            <text:p>1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2" table:style-name="ce9">
            <text:p>1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3" table:style-name="ce9">
            <text:p>1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4" table:style-name="ce9">
            <text:p>1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5" table:style-name="ce9">
            <text:p>1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6" table:style-name="ce9">
            <text:p>1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ICEPRESIDENTE REGIONE LAZIO</text:p>
          </table:table-cell>
          <table:table-cell office:value-type="float" office:value="137" table:style-name="ce9">
            <text:p>1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0400.26" table:style-name="ce11">
            <text:p>10.40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8" table:style-name="ce9">
            <text:p>1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39" table:style-name="ce9">
            <text:p>1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0" table:style-name="ce9">
            <text:p>1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1" table:style-name="ce9">
            <text:p>1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2" table:style-name="ce9">
            <text:p>1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3" table:style-name="ce9">
            <text:p>1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4" table:style-name="ce9">
            <text:p>1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5" table:style-name="ce9">
            <text:p>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6" table:style-name="ce9">
            <text:p>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47" table:style-name="ce9">
            <text:p>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48" table:style-name="ce9">
            <text:p>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9" table:style-name="ce9">
            <text:p>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0" table:style-name="ce9">
            <text:p>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51" table:style-name="ce9">
            <text:p>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2" table:style-name="ce9">
            <text:p>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3" table:style-name="ce9">
            <text:p>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4" table:style-name="ce9">
            <text:p>1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5" table:style-name="ce9">
            <text:p>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6" table:style-name="ce9">
            <text:p>1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7" table:style-name="ce9">
            <text:p>1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8" table:style-name="ce9">
            <text:p>1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9" table:style-name="ce9">
            <text:p>1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60" table:style-name="ce9">
            <text:p>1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61" table:style-name="ce9">
            <text:p>1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62" table:style-name="ce9">
            <text:p>1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63" table:style-name="ce9">
            <text:p>1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4" table:style-name="ce9">
            <text:p>1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5" table:style-name="ce9">
            <text:p>1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6" table:style-name="ce9">
            <text:p>1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7" table:style-name="ce9">
            <text:p>1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8" table:style-name="ce9">
            <text:p>1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9" table:style-name="ce9">
            <text:p>1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0" table:style-name="ce9">
            <text:p>1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1" table:style-name="ce9">
            <text:p>1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2" table:style-name="ce9">
            <text:p>1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411.19" table:style-name="ce11">
            <text:p>6.411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3" table:style-name="ce9">
            <text:p>1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4" table:style-name="ce9">
            <text:p>1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029.77" table:style-name="ce11">
            <text:p>7.029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5" table:style-name="ce9">
            <text:p>1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6" table:style-name="ce9">
            <text:p>1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694.77" table:style-name="ce11">
            <text:p>5.694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7" table:style-name="ce9">
            <text:p>1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8" table:style-name="ce9">
            <text:p>1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9" table:style-name="ce9">
            <text:p>1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0" table:style-name="ce9">
            <text:p>1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1" table:style-name="ce9">
            <text:p>1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2" table:style-name="ce9">
            <text:p>1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3" table:style-name="ce9">
            <text:p>1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4" table:style-name="ce9">
            <text:p>1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5" table:style-name="ce9">
            <text:p>1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6" table:style-name="ce9">
            <text:p>1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052.29" table:style-name="ce11">
            <text:p>7.052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7" table:style-name="ce9">
            <text:p>1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8" table:style-name="ce9">
            <text:p>1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989.14" table:style-name="ce11">
            <text:p>1.989,1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9" table:style-name="ce9">
            <text:p>1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0" table:style-name="ce9">
            <text:p>1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1" table:style-name="ce9">
            <text:p>1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2" table:style-name="ce9">
            <text:p>1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3" table:style-name="ce9">
            <text:p>1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4" table:style-name="ce9">
            <text:p>1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5" table:style-name="ce9">
            <text:p>1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6" table:style-name="ce9">
            <text:p>1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7" table:style-name="ce9">
            <text:p>1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8" table:style-name="ce9">
            <text:p>1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9" table:style-name="ce9">
            <text:p>1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770" table:style-name="ce11">
            <text:p>4.7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0" table:style-name="ce9">
            <text:p>2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984.67" table:style-name="ce11">
            <text:p>5.984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1" table:style-name="ce9">
            <text:p>2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2" table:style-name="ce9">
            <text:p>2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359.02" table:style-name="ce11">
            <text:p>3.359,0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3" table:style-name="ce9">
            <text:p>2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4" table:style-name="ce9">
            <text:p>2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738.3" table:style-name="ce11">
            <text:p>5.738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5" table:style-name="ce9">
            <text:p>2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6" table:style-name="ce9">
            <text:p>2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7" table:style-name="ce9">
            <text:p>2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742.36" table:style-name="ce11">
            <text:p>7.742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8" table:style-name="ce9">
            <text:p>2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060.22" table:style-name="ce11">
            <text:p>3.060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9" table:style-name="ce9">
            <text:p>2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75.29" table:style-name="ce11">
            <text:p>575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0" table:style-name="ce9">
            <text:p>2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1" table:style-name="ce9">
            <text:p>2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2" table:style-name="ce9">
            <text:p>2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3" table:style-name="ce9">
            <text:p>2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4" table:style-name="ce9">
            <text:p>2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5" table:style-name="ce9">
            <text:p>2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6" table:style-name="ce9">
            <text:p>2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7" table:style-name="ce9">
            <text:p>2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691.56" table:style-name="ce11">
            <text:p>5.691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8" table:style-name="ce9">
            <text:p>2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9" table:style-name="ce9">
            <text:p>2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0" table:style-name="ce9">
            <text:p>2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1" table:style-name="ce9">
            <text:p>2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2" table:style-name="ce9">
            <text:p>2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3" table:style-name="ce9">
            <text:p>2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4" table:style-name="ce9">
            <text:p>2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5" table:style-name="ce9">
            <text:p>2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938.61" table:style-name="ce11">
            <text:p>3.938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6" table:style-name="ce9">
            <text:p>2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7" table:style-name="ce9">
            <text:p>2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519.74" table:style-name="ce11">
            <text:p>4.519,7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8" table:style-name="ce9">
            <text:p>2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9" table:style-name="ce9">
            <text:p>2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0" table:style-name="ce9">
            <text:p>2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1" table:style-name="ce9">
            <text:p>2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2" table:style-name="ce9">
            <text:p>2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90.45" table:style-name="ce11">
            <text:p>5.29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3" table:style-name="ce9">
            <text:p>2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4" table:style-name="ce9">
            <text:p>2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819.42" table:style-name="ce11">
            <text:p>3.819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5" table:style-name="ce9">
            <text:p>2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322.52" table:style-name="ce11">
            <text:p>6.32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6" table:style-name="ce9">
            <text:p>2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984.67" table:style-name="ce11">
            <text:p>5.984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7" table:style-name="ce9">
            <text:p>2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8" table:style-name="ce9">
            <text:p>2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467.3900000000003" table:style-name="ce11">
            <text:p>4.467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9" table:style-name="ce9">
            <text:p>2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0" table:style-name="ce9">
            <text:p>2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148.28" table:style-name="ce11">
            <text:p>5.148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1" table:style-name="ce9">
            <text:p>2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2" table:style-name="ce9">
            <text:p>2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069.72" table:style-name="ce11">
            <text:p>4.069,7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3" table:style-name="ce9">
            <text:p>2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4" table:style-name="ce9">
            <text:p>2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5" table:style-name="ce9">
            <text:p>2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6" table:style-name="ce9">
            <text:p>2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7" table:style-name="ce9">
            <text:p>2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8" table:style-name="ce9">
            <text:p>2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770" table:style-name="ce11">
            <text:p>4.7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9" table:style-name="ce9">
            <text:p>2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0" table:style-name="ce9">
            <text:p>2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948.2" table:style-name="ce11">
            <text:p>1.948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1" table:style-name="ce9">
            <text:p>2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2" table:style-name="ce9">
            <text:p>2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3" table:style-name="ce9">
            <text:p>2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948.2" table:style-name="ce11">
            <text:p>1.948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4" table:style-name="ce9">
            <text:p>2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5" table:style-name="ce9">
            <text:p>2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212.38" table:style-name="ce11">
            <text:p>2.212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6" table:style-name="ce9">
            <text:p>2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7" table:style-name="ce9">
            <text:p>2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8" table:style-name="ce9">
            <text:p>2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900.55" table:style-name="ce11">
            <text:p>4.900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9" table:style-name="ce9">
            <text:p>2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288.77" table:style-name="ce11">
            <text:p>7.288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0" table:style-name="ce9">
            <text:p>2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1" table:style-name="ce9">
            <text:p>2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2" table:style-name="ce9">
            <text:p>2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617.83" table:style-name="ce11">
            <text:p>5.617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3" table:style-name="ce9">
            <text:p>2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4" table:style-name="ce9">
            <text:p>2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5" table:style-name="ce9">
            <text:p>2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6" table:style-name="ce9">
            <text:p>2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7" table:style-name="ce9">
            <text:p>2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8" table:style-name="ce9">
            <text:p>2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9" table:style-name="ce9">
            <text:p>2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0" table:style-name="ce9">
            <text:p>2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1" table:style-name="ce9">
            <text:p>2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2" table:style-name="ce9">
            <text:p>2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638.95" table:style-name="ce11">
            <text:p>5.638,9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3" table:style-name="ce9">
            <text:p>2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4" table:style-name="ce9">
            <text:p>2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5" table:style-name="ce9">
            <text:p>2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6" table:style-name="ce9">
            <text:p>2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665.32" table:style-name="ce11">
            <text:p>3.665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7" table:style-name="ce9">
            <text:p>2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8" table:style-name="ce9">
            <text:p>2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9" table:style-name="ce9">
            <text:p>2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0" table:style-name="ce9">
            <text:p>2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1" table:style-name="ce9">
            <text:p>2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288.77" table:style-name="ce11">
            <text:p>7.288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2" table:style-name="ce9">
            <text:p>2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3" table:style-name="ce9">
            <text:p>2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4" table:style-name="ce9">
            <text:p>2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014.56" table:style-name="ce11">
            <text:p>6.014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5" table:style-name="ce9">
            <text:p>2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6" table:style-name="ce9">
            <text:p>2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7" table:style-name="ce9">
            <text:p>2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75.29" table:style-name="ce11">
            <text:p>575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8" table:style-name="ce9">
            <text:p>2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9" table:style-name="ce9">
            <text:p>2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846.45" table:style-name="ce11">
            <text:p>5.846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0" table:style-name="ce9">
            <text:p>2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1" table:style-name="ce9">
            <text:p>2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2" table:style-name="ce9">
            <text:p>2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3" table:style-name="ce9">
            <text:p>2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4" table:style-name="ce9">
            <text:p>2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5" table:style-name="ce9">
            <text:p>2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6" table:style-name="ce9">
            <text:p>2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66.76" table:style-name="ce11">
            <text:p>5.266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7" table:style-name="ce9">
            <text:p>2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46.89" table:style-name="ce11">
            <text:p>5.546,8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8" table:style-name="ce9">
            <text:p>2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9" table:style-name="ce9">
            <text:p>2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0" table:style-name="ce9">
            <text:p>3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1" table:style-name="ce9">
            <text:p>3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83.24" table:style-name="ce11">
            <text:p>3.483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2" table:style-name="ce9">
            <text:p>3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3" table:style-name="ce9">
            <text:p>3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462.28" table:style-name="ce11">
            <text:p>6.46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4" table:style-name="ce9">
            <text:p>3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5" table:style-name="ce9">
            <text:p>3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6" table:style-name="ce9">
            <text:p>3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7" table:style-name="ce9">
            <text:p>3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8" table:style-name="ce9">
            <text:p>3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9993.86" table:style-name="ce11">
            <text:p>9.99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9" table:style-name="ce9">
            <text:p>3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0" table:style-name="ce9">
            <text:p>3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1" table:style-name="ce9">
            <text:p>3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2" table:style-name="ce9">
            <text:p>3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3" table:style-name="ce9">
            <text:p>3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4" table:style-name="ce9">
            <text:p>3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5" table:style-name="ce9">
            <text:p>3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6" table:style-name="ce9">
            <text:p>3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7" table:style-name="ce9">
            <text:p>3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8" table:style-name="ce9">
            <text:p>3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9" table:style-name="ce9">
            <text:p>3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0" table:style-name="ce9">
            <text:p>3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742.36" table:style-name="ce11">
            <text:p>7.742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1" table:style-name="ce9">
            <text:p>3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2" table:style-name="ce9">
            <text:p>3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3" table:style-name="ce9">
            <text:p>3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4" table:style-name="ce9">
            <text:p>3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5" table:style-name="ce9">
            <text:p>3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778.44" table:style-name="ce11">
            <text:p>6.778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6" table:style-name="ce9">
            <text:p>3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7" table:style-name="ce9">
            <text:p>3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938.61" table:style-name="ce11">
            <text:p>3.938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8" table:style-name="ce9">
            <text:p>3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595.69" table:style-name="ce11">
            <text:p>3.595,6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23">
            <text:p>EX CONSIGLIERE REGIONALE</text:p>
          </table:table-cell>
          <table:table-cell office:value-type="float" office:value="329" table:style-name="ce9">
            <text:p>3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828.73" table:style-name="ce11">
            <text:p>5.828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23">
            <text:p>EX CONSIGLIERE REGIONALE</text:p>
          </table:table-cell>
          <table:table-cell office:value-type="float" office:value="330" table:style-name="ce9">
            <text:p>3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23">
            <text:p>EX CONSIGLIERE REGIONALE</text:p>
          </table:table-cell>
          <table:table-cell office:value-type="float" office:value="331" table:style-name="ce9">
            <text:p>3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322.76" table:style-name="ce11">
            <text:p>4.322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2" table:style-name="ce9">
            <text:p>3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900.55" table:style-name="ce11">
            <text:p>4.900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3" table:style-name="ce9">
            <text:p>3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4" table:style-name="ce9">
            <text:p>3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5" table:style-name="ce9">
            <text:p>3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6" table:style-name="ce9">
            <text:p>3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7" table:style-name="ce9">
            <text:p>3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624.06" table:style-name="ce11">
            <text:p>7.624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8" table:style-name="ce9">
            <text:p>3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9" table:style-name="ce9">
            <text:p>3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7.25" table:style-name="ce11">
            <text:p>5.217,2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0" table:style-name="ce9">
            <text:p>3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858.76" table:style-name="ce11">
            <text:p>5.858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1" table:style-name="ce9">
            <text:p>3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660.87" table:style-name="ce11">
            <text:p>3.660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2" table:style-name="ce9">
            <text:p>3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3" table:style-name="ce9">
            <text:p>3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984.67" table:style-name="ce11">
            <text:p>5.984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4" table:style-name="ce9">
            <text:p>3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5" table:style-name="ce9">
            <text:p>3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770" table:style-name="ce11">
            <text:p>4.7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6" table:style-name="ce9">
            <text:p>3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717.1099999999997" table:style-name="ce11">
            <text:p>4.71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7" table:style-name="ce9">
            <text:p>3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8" table:style-name="ce9">
            <text:p>3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9" table:style-name="ce9">
            <text:p>3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09.79" table:style-name="ce11">
            <text:p>2.809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0" table:style-name="ce9">
            <text:p>3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717.1099999999997" table:style-name="ce11">
            <text:p>4.71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1" table:style-name="ce9">
            <text:p>3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2" table:style-name="ce9">
            <text:p>3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3" table:style-name="ce9">
            <text:p>3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4" table:style-name="ce9">
            <text:p>3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5" table:style-name="ce9">
            <text:p>3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6" table:style-name="ce9">
            <text:p>3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7" table:style-name="ce9">
            <text:p>3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8" table:style-name="ce9">
            <text:p>3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9" table:style-name="ce9">
            <text:p>3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0" table:style-name="ce9">
            <text:p>3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1" table:style-name="ce9">
            <text:p>3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2" table:style-name="ce9">
            <text:p>3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3" table:style-name="ce9">
            <text:p>3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75.29" table:style-name="ce11">
            <text:p>575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4" table:style-name="ce9">
            <text:p>3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5" table:style-name="ce9">
            <text:p>3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6" table:style-name="ce9">
            <text:p>3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7" table:style-name="ce9">
            <text:p>3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8" table:style-name="ce9">
            <text:p>3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996.21" table:style-name="ce11">
            <text:p>3.996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9" table:style-name="ce9">
            <text:p>3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0" table:style-name="ce9">
            <text:p>3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799.68" table:style-name="ce11">
            <text:p>6.799,6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1" table:style-name="ce9">
            <text:p>3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2" table:style-name="ce9">
            <text:p>3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3" table:style-name="ce9">
            <text:p>3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4" table:style-name="ce9">
            <text:p>3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5" table:style-name="ce9">
            <text:p>3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6" table:style-name="ce9">
            <text:p>3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7" table:style-name="ce9">
            <text:p>3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033.3100000000004" table:style-name="ce11">
            <text:p>5.033,3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8" table:style-name="ce9">
            <text:p>3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462.28" table:style-name="ce11">
            <text:p>6.46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9" table:style-name="ce9">
            <text:p>3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0" table:style-name="ce9">
            <text:p>3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1" table:style-name="ce9">
            <text:p>3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2" table:style-name="ce9">
            <text:p>3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3" table:style-name="ce9">
            <text:p>3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4" table:style-name="ce9">
            <text:p>3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5" table:style-name="ce9">
            <text:p>3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6" table:style-name="ce9">
            <text:p>3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7" table:style-name="ce9">
            <text:p>3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8" table:style-name="ce9">
            <text:p>3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694.77" table:style-name="ce11">
            <text:p>5.694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9" table:style-name="ce9">
            <text:p>3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0" table:style-name="ce9">
            <text:p>3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1" table:style-name="ce9">
            <text:p>3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2" table:style-name="ce9">
            <text:p>3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858.76" table:style-name="ce11">
            <text:p>5.858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3" table:style-name="ce9">
            <text:p>3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4" table:style-name="ce9">
            <text:p>3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5" table:style-name="ce9">
            <text:p>3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595.69" table:style-name="ce11">
            <text:p>3.595,6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6" table:style-name="ce9">
            <text:p>3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483.23" table:style-name="ce11">
            <text:p>3.483,2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7" table:style-name="ce9">
            <text:p>3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848.11" table:style-name="ce11">
            <text:p>3.848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8" table:style-name="ce9">
            <text:p>3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9" table:style-name="ce9">
            <text:p>3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100.5" table:style-name="ce11">
            <text:p>3.100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0" table:style-name="ce9">
            <text:p>4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1" table:style-name="ce9">
            <text:p>4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2" table:style-name="ce9">
            <text:p>4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742.36" table:style-name="ce11">
            <text:p>7.742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3" table:style-name="ce9">
            <text:p>4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4" table:style-name="ce9">
            <text:p>4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5" table:style-name="ce9">
            <text:p>4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7.25" table:style-name="ce11">
            <text:p>5.217,2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6" table:style-name="ce9">
            <text:p>4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7" table:style-name="ce9">
            <text:p>4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2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8" table:style-name="ce9">
            <text:p>4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9" table:style-name="ce9">
            <text:p>4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0" table:style-name="ce9">
            <text:p>4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1" table:style-name="ce9">
            <text:p>4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2" table:style-name="ce9">
            <text:p>4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46.89" table:style-name="ce11">
            <text:p>5.546,8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3" table:style-name="ce9">
            <text:p>4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4" table:style-name="ce9">
            <text:p>4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5" table:style-name="ce9">
            <text:p>4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6" table:style-name="ce9">
            <text:p>4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7" table:style-name="ce9">
            <text:p>4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71.65" table:style-name="ce11">
            <text:p>3.271,6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8" table:style-name="ce9">
            <text:p>4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9" table:style-name="ce9">
            <text:p>4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996.21" table:style-name="ce11">
            <text:p>3.996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0" table:style-name="ce9">
            <text:p>4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4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823.66" table:style-name="ce11">
            <text:p>3.82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1" table:style-name="ce9">
            <text:p>4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2" table:style-name="ce9">
            <text:p>4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3" table:style-name="ce9">
            <text:p>4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391.21" table:style-name="ce11">
            <text:p>3.391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4" table:style-name="ce9">
            <text:p>4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5" table:style-name="ce9">
            <text:p>4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3" table:style-name="ce10">
            <text:p>26/01/2022</text:p>
          </table:table-cell>
          <table:table-cell office:value-type="string" table:style-name="ce8">
            <text:p>Trattamento previdenziale ex L.r. 4/2013 - Mese di gennaio 2022</text:p>
          </table:table-cell>
          <table:table-cell office:value-type="float" office:value="794.26" table:style-name="ce11">
            <text:p>794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6" table:style-name="ce9">
            <text:p>4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4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773.9" table:style-name="ce11">
            <text:p>773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7" table:style-name="ce9">
            <text:p>4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5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811.47" table:style-name="ce11">
            <text:p>811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8" table:style-name="ce9">
            <text:p>4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6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801.37" table:style-name="ce11">
            <text:p>801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9" table:style-name="ce9">
            <text:p>4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8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985.81" table:style-name="ce11">
            <text:p>985,8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30" table:style-name="ce9">
            <text:p>4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8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773.9" table:style-name="ce11">
            <text:p>773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431" table:style-name="ce9">
            <text:p>4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27" table:style-name="ce10">
            <text:p>27/01/2022</text:p>
          </table:table-cell>
          <table:table-cell office:value-type="string" table:style-name="ce23">
            <text:p>Fatture V5/0025659 e V5/0025669 del 22/11/2021</text:p>
          </table:table-cell>
          <table:table-cell office:value-type="float" office:value="263439.94" table:style-name="ce11">
            <text:p>263.439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2" table:style-name="ce9">
            <text:p>4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28" table:style-name="ce10">
            <text:p>27/01/2022</text:p>
          </table:table-cell>
          <table:table-cell office:value-type="string" table:style-name="ce25">
            <text:p>IRAP CAL - Mese di gennaio 2022</text:p>
          </table:table-cell>
          <table:table-cell office:value-type="float" office:value="99.45" table:style-name="ce11">
            <text:p>99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3" table:style-name="ce9">
            <text:p>4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0" table:style-name="ce10">
            <text:p>27/01/2022</text:p>
          </table:table-cell>
          <table:table-cell office:value-type="string" table:style-name="ce25">
            <text:p>IRAP CO.RE.COM. - Mese di gennaio 2022</text:p>
          </table:table-cell>
          <table:table-cell office:value-type="float" office:value="1102.6099999999999" table:style-name="ce11">
            <text:p>1.102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4" table:style-name="ce9">
            <text:p>4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1" table:style-name="ce10">
            <text:p>27/01/2022</text:p>
          </table:table-cell>
          <table:table-cell office:value-type="string" table:style-name="ce25">
            <text:p>IRAP Componenti OIV - Mese di gennaio 2022</text:p>
          </table:table-cell>
          <table:table-cell office:value-type="float" office:value="134.58000000000001" table:style-name="ce11">
            <text:p>13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5" table:style-name="ce9">
            <text:p>4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2" table:style-name="ce10">
            <text:p>27/01/2022</text:p>
          </table:table-cell>
          <table:table-cell office:value-type="string" table:style-name="ce25">
            <text:p>IRAP Difensore civico - Mese di genn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6" table:style-name="ce9">
            <text:p>4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3" table:style-name="ce10">
            <text:p>27/01/2022</text:p>
          </table:table-cell>
          <table:table-cell office:value-type="string" table:style-name="ce25">
            <text:p>IRAP Garante detenuti e coadiutori - Mese di gennaio 2022</text:p>
          </table:table-cell>
          <table:table-cell office:value-type="float" office:value="713.45" table:style-name="ce11">
            <text:p>7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7" table:style-name="ce9">
            <text:p>4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4" table:style-name="ce10">
            <text:p>27/01/2022</text:p>
          </table:table-cell>
          <table:table-cell office:value-type="string" table:style-name="ce25">
            <text:p>IRAP Garante infanzia - Mese di genn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8" table:style-name="ce9">
            <text:p>4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5" table:style-name="ce10">
            <text:p>27/01/2022</text:p>
          </table:table-cell>
          <table:table-cell office:value-type="string" table:style-name="ce25">
            <text:p>IRAP Presidente OIV - Mese di gennaio 2022</text:p>
          </table:table-cell>
          <table:table-cell office:value-type="float" office:value="155.83000000000001" table:style-name="ce11">
            <text:p>155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43" table:style-name="ce9">
            <text:p>4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8T18:13:27" table:style-name="ce10">
            <text:p>28/01/2022</text:p>
          </table:table-cell>
          <table:table-cell office:value-type="string" table:style-name="ce25">
            <text:p>IRAP Consiglieri regionali - Mese di gennaio 2022</text:p>
          </table:table-cell>
          <table:table-cell office:value-type="float" office:value="35025.17" table:style-name="ce11">
            <text:p>35.025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44" table:style-name="ce9">
            <text:p>4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8T18:13:28" table:style-name="ce10">
            <text:p>28/01/2022</text:p>
          </table:table-cell>
          <table:table-cell office:value-type="string" table:style-name="ce25">
            <text:p>IRAP Vitalizi ex Consiglieri - Mese di gennaio 2022</text:p>
          </table:table-cell>
          <table:table-cell office:value-type="float" office:value="89420.34" table:style-name="ce11">
            <text:p>89.420,3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5" table:style-name="ce9">
            <text:p>4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38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6" table:style-name="ce9">
            <text:p>4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0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7" table:style-name="ce9">
            <text:p>4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1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71" table:style-name="ce11">
            <text:p>77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8" table:style-name="ce9">
            <text:p>4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2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9" table:style-name="ce9">
            <text:p>4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4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270" table:style-name="ce11">
            <text:p>2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0" table:style-name="ce9">
            <text:p>4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5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1" table:style-name="ce9">
            <text:p>4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6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2" table:style-name="ce9">
            <text:p>4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8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94" table:style-name="ce11">
            <text:p>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3" table:style-name="ce9">
            <text:p>4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9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4" table:style-name="ce9">
            <text:p>4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0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5" table:style-name="ce9">
            <text:p>4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1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6" table:style-name="ce9">
            <text:p>4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2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457.65" table:style-name="ce11">
            <text:p>2.457,6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7" table:style-name="ce9">
            <text:p>4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3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8" table:style-name="ce9">
            <text:p>4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4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459" table:style-name="ce9">
            <text:p>4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5" table:style-name="ce10">
            <text:p>31/01/2022</text:p>
          </table:table-cell>
          <table:table-cell office:value-type="string" table:style-name="ce23">
            <text:p>PAGAMENTO QUOTE ASSOCIATIVE VOLONTARIE EX-CONSIGLIERI GENNAIO 2022</text:p>
          </table:table-cell>
          <table:table-cell office:value-type="float" office:value="2765.48" table:style-name="ce11">
            <text:p>2.765,4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60" table:style-name="ce9">
            <text:p>4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6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61" table:style-name="ce9">
            <text:p>4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7" table:style-name="ce10">
            <text:p>31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62" table:style-name="ce9">
            <text:p>4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8" table:style-name="ce10">
            <text:p>31/01/2022</text:p>
          </table:table-cell>
          <table:table-cell office:value-type="string" table:style-name="ce23">
            <text:p>Vitalizi ex Consiglieri mese di gennaio 2022</text:p>
          </table:table-cell>
          <table:table-cell office:value-type="float" office:value="410" table:style-name="ce11">
            <text:p>4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OMUNE DI SEZZE</text:p>
          </table:table-cell>
          <table:table-cell office:value-type="float" office:value="463" table:style-name="ce9">
            <text:p>4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5" table:style-name="ce10">
            <text:p>01/02/2022</text:p>
          </table:table-cell>
          <table:table-cell office:value-type="string" table:style-name="ce23">
            <text:p>Contributo evento "I GIOVANI DELLA CITTÀ DI SEZZE INCONTRANO L'EUROPA PARTENDO DAL LUOGO NATIO - 2^ EDIZIONE"</text:p>
          </table:table-cell>
          <table:table-cell office:value-type="float" office:value="3500" table:style-name="ce11">
            <text:p>3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464" table:style-name="ce9">
            <text:p>4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7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438.58" table:style-name="ce11">
            <text:p>25.438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465" table:style-name="ce9">
            <text:p>4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8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11115.36" table:style-name="ce11">
            <text:p>11.115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466" table:style-name="ce9">
            <text:p>4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9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467" table:style-name="ce9">
            <text:p>4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0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468" table:style-name="ce9">
            <text:p>4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1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469" table:style-name="ce9">
            <text:p>4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2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470" table:style-name="ce9">
            <text:p>4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4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471" table:style-name="ce9">
            <text:p>4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5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472" table:style-name="ce9">
            <text:p>4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6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473" table:style-name="ce9">
            <text:p>4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7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474" table:style-name="ce9">
            <text:p>4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8" table:style-name="ce10">
            <text:p>01/02/2022</text:p>
          </table:table-cell>
          <table:table-cell office:value-type="string" table:style-name="ce25">
            <text:p>Contributo ex Art. 14 Regolamento di organizzazione - Bimestre gennaio-febbraio 2022</text:p>
          </table:table-cell>
          <table:table-cell office:value-type="float" office:value="174474.57" table:style-name="ce11">
            <text:p>174.474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475" table:style-name="ce9">
            <text:p>4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0" table:style-name="ce10">
            <text:p>01/02/2022</text:p>
          </table:table-cell>
          <table:table-cell office:value-type="string" table:style-name="ce25">
            <text:p>Contributo ex Art. 14 Regolamento di organizzazione - Bimestre gennaio-febbraio 2022</text:p>
          </table:table-cell>
          <table:table-cell office:value-type="float" office:value="71842.47" table:style-name="ce11">
            <text:p>71.842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476" table:style-name="ce9">
            <text:p>4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1" table:style-name="ce10">
            <text:p>01/02/2022</text:p>
          </table:table-cell>
          <table:table-cell office:value-type="string" table:style-name="ce25">
            <text:p>Contributo ex Art. 14 Regolamento di organizzazione - Bimestre gennaio-febbraio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477" table:style-name="ce9">
            <text:p>4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2" table:style-name="ce10">
            <text:p>01/02/2022</text:p>
          </table:table-cell>
          <table:table-cell office:value-type="string" table:style-name="ce25">
            <text:p>Contributo ex Art. 14 Regolamento di organizzazione - Bimestre gennaio-febbraio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478" table:style-name="ce9">
            <text:p>4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3" table:style-name="ce10">
            <text:p>01/02/2022</text:p>
          </table:table-cell>
          <table:table-cell office:value-type="string" table:style-name="ce25">
            <text:p>Contributo ex Art. 14 Regolamento di organizzazione - Bimestre gennaio-febbraio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479" table:style-name="ce9">
            <text:p>4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4" table:style-name="ce10">
            <text:p>01/02/2022</text:p>
          </table:table-cell>
          <table:table-cell office:value-type="string" table:style-name="ce25">
            <text:p>Contributo ex Art. 14 Regolamento di organizzazione - Bimestre gennaio-febbraio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480" table:style-name="ce9">
            <text:p>4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5" table:style-name="ce10">
            <text:p>01/02/2022</text:p>
          </table:table-cell>
          <table:table-cell office:value-type="string" table:style-name="ce25">
            <text:p>Contributo ex Art. 14 Regolamento di organizzazione - Bimestre gennaio-febbraio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481" table:style-name="ce9">
            <text:p>4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6" table:style-name="ce10">
            <text:p>01/02/2022</text:p>
          </table:table-cell>
          <table:table-cell office:value-type="string" table:style-name="ce25">
            <text:p>Contributo ex Art. 14 Regolamento di organizzazione - Bimestre gennaio-febbraio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482" table:style-name="ce9">
            <text:p>4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7" table:style-name="ce10">
            <text:p>01/02/2022</text:p>
          </table:table-cell>
          <table:table-cell office:value-type="string" table:style-name="ce25">
            <text:p>Contributo ex Art. 14 Regolamento di organizzazione - Bimestre gennaio-febbraio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483" table:style-name="ce9">
            <text:p>4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8" table:style-name="ce10">
            <text:p>01/02/2022</text:p>
          </table:table-cell>
          <table:table-cell office:value-type="string" table:style-name="ce25">
            <text:p>Contributo ex Art. 14 Regolamento di organizzazione - Bimestre gennaio-febbraio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string" table:style-name="ce8">
            <text:p>MEDIACONSULT SRL</text:p>
          </table:table-cell>
          <table:table-cell office:value-type="float" office:value="484" table:style-name="ce9">
            <text:p>4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0" table:style-name="ce10">
            <text:p>01/02/2022</text:p>
          </table:table-cell>
          <table:table-cell office:value-type="string" table:style-name="ce23">
            <text:p>Fattura 1193 del 23/12/2021</text:p>
          </table:table-cell>
          <table:table-cell office:value-type="float" office:value="500" table:style-name="ce11">
            <text:p>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string" table:style-name="ce8">
            <text:p>LEGISLAZIONE TECNICA S.R.L.</text:p>
          </table:table-cell>
          <table:table-cell office:value-type="float" office:value="485" table:style-name="ce9">
            <text:p>4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1" table:style-name="ce10">
            <text:p>01/02/2022</text:p>
          </table:table-cell>
          <table:table-cell office:value-type="string" table:style-name="ce23">
            <text:p>Fattura 998/PA/2021 del 22/12/2021</text:p>
          </table:table-cell>
          <table:table-cell office:value-type="float" office:value="3300" table:style-name="ce11">
            <text:p>3.3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NGANO GIUSEPPE</text:p>
          </table:table-cell>
          <table:table-cell office:value-type="float" office:value="486" table:style-name="ce9">
            <text:p>4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2" table:style-name="ce10">
            <text:p>01/02/2022</text:p>
          </table:table-cell>
          <table:table-cell office:value-type="string" table:style-name="ce23">
            <text:p>Fattura 5 del 26/01/2022</text:p>
          </table:table-cell>
          <table:table-cell office:value-type="float" office:value="1403.66" table:style-name="ce11">
            <text:p>1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/text:p>
          </table:table-cell>
          <table:table-cell office:value-type="float" office:value="487" table:style-name="ce9">
            <text:p>4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3" table:style-name="ce10">
            <text:p>01/02/2022</text:p>
          </table:table-cell>
          <table:table-cell office:value-type="string" table:style-name="ce23">
            <text:p>Fattura 202131164 del 20/12/2021</text:p>
          </table:table-cell>
          <table:table-cell office:value-type="float" office:value="7665.66" table:style-name="ce11">
            <text:p>7.665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WOLTERS KLUWER ITALIA SRL</text:p>
          </table:table-cell>
          <table:table-cell office:value-type="float" office:value="488" table:style-name="ce9">
            <text:p>4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4" table:style-name="ce10">
            <text:p>01/02/2022</text:p>
          </table:table-cell>
          <table:table-cell office:value-type="string" table:style-name="ce23">
            <text:p>Fattura 0073820704 del 14/01/2022</text:p>
          </table:table-cell>
          <table:table-cell office:value-type="float" office:value="15600" table:style-name="ce11">
            <text:p>15.6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7</text:p>
          </table:table-cell>
          <table:table-cell office:value-type="string" table:style-name="ce8">
            <text:p>Spese di condominio</text:p>
          </table:table-cell>
          <table:table-cell office:value-type="string" table:style-name="ce8">
            <text:p>CONDOMINIO DI VIA L.CARO 67</text:p>
          </table:table-cell>
          <table:table-cell office:value-type="float" office:value="490" table:style-name="ce9">
            <text:p>4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44" table:style-name="ce10">
            <text:p>09/02/2022</text:p>
          </table:table-cell>
          <table:table-cell office:value-type="string" table:style-name="ce23">
            <text:p>Quota condominiale I trimestre 2022<text:s/></text:p>
          </table:table-cell>
          <table:table-cell office:value-type="float" office:value="1306" table:style-name="ce11">
            <text:p>1.30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CUTO</text:p>
          </table:table-cell>
          <table:table-cell office:value-type="float" office:value="491" table:style-name="ce9">
            <text:p>4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46" table:style-name="ce10">
            <text:p>09/02/2022</text:p>
          </table:table-cell>
          <table:table-cell office:value-type="string" table:style-name="ce23">
            <text:p>Contributo evento "NATALE AD ACUTO 2020 TRA TRADIZIONI, INNOVAZIONE E</text:p>
            <text:p>PROMOZIONE SOCIO-CULTURALE"</text:p>
          </table:table-cell>
          <table:table-cell office:value-type="float" office:value="9000" table:style-name="ce11">
            <text:p>9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/text:p>
          </table:table-cell>
          <table:table-cell office:value-type="float" office:value="492" table:style-name="ce9">
            <text:p>4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48" table:style-name="ce10">
            <text:p>09/02/2022</text:p>
          </table:table-cell>
          <table:table-cell office:value-type="string" table:style-name="ce23">
            <text:p>Fatture 7X03792864 del 11/12/2021 e 7X04103574 del 11/12/2021</text:p>
          </table:table-cell>
          <table:table-cell office:value-type="float" office:value="454.37" table:style-name="ce11">
            <text:p>45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ANGELETTI ALESSANDRA</text:p>
          </table:table-cell>
          <table:table-cell office:value-type="float" office:value="493" table:style-name="ce9">
            <text:p>4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0" table:style-name="ce10">
            <text:p>09/02/2022</text:p>
          </table:table-cell>
          <table:table-cell office:value-type="string" table:style-name="ce23">
            <text:p>Fattura 11 del 28/01/2022</text:p>
          </table:table-cell>
          <table:table-cell office:value-type="float" office:value="3123.9" table:style-name="ce11">
            <text:p>3.123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494" table:style-name="ce9">
            <text:p>4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1" table:style-name="ce10">
            <text:p>09/02/2022</text:p>
          </table:table-cell>
          <table:table-cell office:value-type="string" table:style-name="ce23">
            <text:p>Fattura 706 del 31 dicembre 2021<text:s/></text:p>
          </table:table-cell>
          <table:table-cell office:value-type="float" office:value="206960.51" table:style-name="ce11">
            <text:p>206.960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LANI PAOLO</text:p>
          </table:table-cell>
          <table:table-cell office:value-type="float" office:value="495" table:style-name="ce9">
            <text:p>4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3" table:style-name="ce10">
            <text:p>09/02/2022</text:p>
          </table:table-cell>
          <table:table-cell office:value-type="string" table:style-name="ce23">
            <text:p>Fattura FATTPA 1_22 del 26/01/2022</text:p>
          </table:table-cell>
          <table:table-cell office:value-type="float" office:value="7872.55" table:style-name="ce11">
            <text:p>7.872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<text:s/>I.F.M. Italiana Facility Management s.p.a.</text:p>
          </table:table-cell>
          <table:table-cell office:value-type="float" office:value="496" table:style-name="ce9">
            <text:p>4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5" table:style-name="ce10">
            <text:p>09/02/2022</text:p>
          </table:table-cell>
          <table:table-cell office:value-type="string" table:style-name="ce23">
            <text:p>Fattura 285 del 13/12/2021</text:p>
          </table:table-cell>
          <table:table-cell office:value-type="float" office:value="61781.03" table:style-name="ce11">
            <text:p>61.781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MDS s.r.l.</text:p>
          </table:table-cell>
          <table:table-cell office:value-type="float" office:value="497" table:style-name="ce9">
            <text:p>4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6" table:style-name="ce10">
            <text:p>09/02/2022</text:p>
          </table:table-cell>
          <table:table-cell office:value-type="string" table:style-name="ce23">
            <text:p>Fattura 94 del 13/12/2021</text:p>
          </table:table-cell>
          <table:table-cell office:value-type="float" office:value="6864.55" table:style-name="ce11">
            <text:p>6.864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4.01.001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FEDERAZIONE ITALIANA MOTONAUTICA DELEGAZIONE REGIONALE LAZIO</text:p>
          </table:table-cell>
          <table:table-cell office:value-type="float" office:value="498" table:style-name="ce9">
            <text:p>4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8" table:style-name="ce10">
            <text:p>09/02/2022</text:p>
          </table:table-cell>
          <table:table-cell office:value-type="string" table:style-name="ce23">
            <text:p>Contributo evento "LA SCUOLA E LE ATTIVITÀ MOTONAUTICHE"</text:p>
          </table:table-cell>
          <table:table-cell office:value-type="float" office:value="15000" table:style-name="ce11">
            <text:p>15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RNARA</text:p>
          </table:table-cell>
          <table:table-cell office:value-type="float" office:value="499" table:style-name="ce9">
            <text:p>4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9" table:style-name="ce10">
            <text:p>09/02/2022</text:p>
          </table:table-cell>
          <table:table-cell office:value-type="string" table:style-name="ce23">
            <text:p>Contributo evento "L'ARRIVO DELLA BEFANA NELLA STORIA DI ARNARA"</text:p>
          </table:table-cell>
          <table:table-cell office:value-type="float" office:value="3035.31" table:style-name="ce11">
            <text:p>3.035,3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PODIMONTE</text:p>
          </table:table-cell>
          <table:table-cell office:value-type="float" office:value="500" table:style-name="ce9">
            <text:p>5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05" table:style-name="ce10">
            <text:p>09/02/2022</text:p>
          </table:table-cell>
          <table:table-cell office:value-type="string" table:style-name="ce23">
            <text:p>Contributo evento "RIFLESSO DI LUCI E COLORI SUL LAGO"</text:p>
          </table:table-cell>
          <table:table-cell office:value-type="float" office:value="3877.2" table:style-name="ce11">
            <text:p>3.877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CHIARA</text:p>
          </table:table-cell>
          <table:table-cell office:value-type="float" office:value="501" table:style-name="ce9">
            <text:p>5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07" table:style-name="ce10">
            <text:p>09/02/2022</text:p>
          </table:table-cell>
          <table:table-cell office:value-type="string" table:style-name="ce23">
            <text:p>Fattura 19/E-2022 del 02/02/2022</text:p>
          </table:table-cell>
          <table:table-cell office:value-type="float" office:value="1931.66" table:style-name="ce11">
            <text:p>1.931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502" table:style-name="ce9">
            <text:p>5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08" table:style-name="ce10">
            <text:p>09/02/2022</text:p>
          </table:table-cell>
          <table:table-cell office:value-type="string" table:style-name="ce23">
            <text:p>Fattura FATTPA 90_21 del 15/12/2021</text:p>
          </table:table-cell>
          <table:table-cell office:value-type="float" office:value="11922.43" table:style-name="ce11">
            <text:p>11.922,4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503" table:style-name="ce9">
            <text:p>5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0" table:style-name="ce10">
            <text:p>09/02/2022</text:p>
          </table:table-cell>
          <table:table-cell office:value-type="string" table:style-name="ce23">
            <text:p>Fattura P000214 del 15/12/2021</text:p>
          </table:table-cell>
          <table:table-cell office:value-type="float" office:value="12409.06" table:style-name="ce11">
            <text:p>12.409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ENZANO DI ROMA</text:p>
          </table:table-cell>
          <table:table-cell office:value-type="float" office:value="504" table:style-name="ce9">
            <text:p>5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1" table:style-name="ce10">
            <text:p>09/02/2022</text:p>
          </table:table-cell>
          <table:table-cell office:value-type="string" table:style-name="ce23">
            <text:p>Contributo evento "NATALE A GENZANO 2020"</text:p>
          </table:table-cell>
          <table:table-cell office:value-type="float" office:value="8823.66" table:style-name="ce11">
            <text:p>8.82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T'ELIA</text:p>
          </table:table-cell>
          <table:table-cell office:value-type="float" office:value="505" table:style-name="ce9">
            <text:p>5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2" table:style-name="ce10">
            <text:p>09/02/2022</text:p>
          </table:table-cell>
          <table:table-cell office:value-type="string" table:style-name="ce23">
            <text:p>Contributo evento "NATALE A CASTEL SANT'ELIA"</text:p>
          </table:table-cell>
          <table:table-cell office:value-type="float" office:value="13500" table:style-name="ce11">
            <text:p>13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 PORZIO CATONE</text:p>
          </table:table-cell>
          <table:table-cell office:value-type="float" office:value="506" table:style-name="ce9">
            <text:p>5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4" table:style-name="ce10">
            <text:p>09/02/2022</text:p>
          </table:table-cell>
          <table:table-cell office:value-type="string" table:style-name="ce23">
            <text:p>Contributo evento "SOCIAL XMAS 2020"</text:p>
          </table:table-cell>
          <table:table-cell office:value-type="float" office:value="12889.24" table:style-name="ce11">
            <text:p>12.889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T'ANGELO</text:p>
          </table:table-cell>
          <table:table-cell office:value-type="float" office:value="507" table:style-name="ce9">
            <text:p>5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5" table:style-name="ce10">
            <text:p>09/02/2022</text:p>
          </table:table-cell>
          <table:table-cell office:value-type="string" table:style-name="ce23">
            <text:p>Contributo evento "LUCI SUL NATALE"</text:p>
          </table:table-cell>
          <table:table-cell office:value-type="float" office:value="13950" table:style-name="ce11">
            <text:p>13.9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ISOLA DEL LIRI</text:p>
          </table:table-cell>
          <table:table-cell office:value-type="float" office:value="508" table:style-name="ce9">
            <text:p>5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7" table:style-name="ce10">
            <text:p>09/02/2022</text:p>
          </table:table-cell>
          <table:table-cell office:value-type="string" table:style-name="ce23">
            <text:p>Contributo evento "L'ISOLA DEL NATALE 2020"</text:p>
          </table:table-cell>
          <table:table-cell office:value-type="float" office:value="14850" table:style-name="ce11">
            <text:p>14.8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1.04.002</text:p>
          </table:table-cell>
          <table:table-cell office:value-type="string" table:style-name="ce8">
            <text:p>Impianti</text:p>
          </table:table-cell>
          <table:table-cell office:value-type="string" table:style-name="ce8">
            <text:p>ELTIME SRL</text:p>
          </table:table-cell>
          <table:table-cell office:value-type="float" office:value="509" table:style-name="ce9">
            <text:p>5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8" table:style-name="ce10">
            <text:p>09/02/2022</text:p>
          </table:table-cell>
          <table:table-cell office:value-type="string" table:style-name="ce23">
            <text:p>Fattura 43/FTV del 19.1.2022<text:s text:c="2"/></text:p>
          </table:table-cell>
          <table:table-cell office:value-type="float" office:value="12023.1" table:style-name="ce11">
            <text:p>12.023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EDISCO SRL</text:p>
          </table:table-cell>
          <table:table-cell office:value-type="float" office:value="510" table:style-name="ce9">
            <text:p>5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0" table:style-name="ce10">
            <text:p>09/02/2022</text:p>
          </table:table-cell>
          <table:table-cell office:value-type="string" table:style-name="ce23">
            <text:p>Fattura 2 del 31/01/2022</text:p>
          </table:table-cell>
          <table:table-cell office:value-type="float" office:value="3202.5" table:style-name="ce11">
            <text:p>3.202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ELIA FIUMERAPIDO</text:p>
          </table:table-cell>
          <table:table-cell office:value-type="float" office:value="511" table:style-name="ce9">
            <text:p>5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1" table:style-name="ce10">
            <text:p>09/02/2022</text:p>
          </table:table-cell>
          <table:table-cell office:value-type="string" table:style-name="ce23">
            <text:p>Contributo evento "SANT'ELIA MAGICA ATMOSFERA UN NATALE PER TUTTI"</text:p>
          </table:table-cell>
          <table:table-cell office:value-type="float" office:value="9000" table:style-name="ce11">
            <text:p>9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GORGA</text:p>
          </table:table-cell>
          <table:table-cell office:value-type="float" office:value="512" table:style-name="ce9">
            <text:p>5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2" table:style-name="ce10">
            <text:p>09/02/2022</text:p>
          </table:table-cell>
          <table:table-cell office:value-type="string" table:style-name="ce23">
            <text:p>Contributo evento "NATALE 2020-VICINI MA DISTANTI"</text:p>
          </table:table-cell>
          <table:table-cell office:value-type="float" office:value="13050" table:style-name="ce11">
            <text:p>13.0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ENOLA</text:p>
          </table:table-cell>
          <table:table-cell office:value-type="float" office:value="513" table:style-name="ce9">
            <text:p>5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3" table:style-name="ce10">
            <text:p>09/02/2022</text:p>
          </table:table-cell>
          <table:table-cell office:value-type="string" table:style-name="ce23">
            <text:p>Contributo evento "L'ALBERO DI NATALE... SOSPESO"</text:p>
          </table:table-cell>
          <table:table-cell office:value-type="float" office:value="7760.55" table:style-name="ce11">
            <text:p>7.760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PI</text:p>
          </table:table-cell>
          <table:table-cell office:value-type="float" office:value="514" table:style-name="ce9">
            <text:p>5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5" table:style-name="ce10">
            <text:p>09/02/2022</text:p>
          </table:table-cell>
          <table:table-cell office:value-type="string" table:style-name="ce23">
            <text:p>Contributo evento "RIPI COMUNE CAPOFILA NELLA RIDEFINIZIONE E RIVALUTAZIONE DELLA QUALITÀ DELL'ARIA"</text:p>
          </table:table-cell>
          <table:table-cell office:value-type="float" office:value="4670.4799999999996" table:style-name="ce11">
            <text:p>4.670,4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ANDREA DEL GARIGLIANO</text:p>
          </table:table-cell>
          <table:table-cell office:value-type="float" office:value="515" table:style-name="ce9">
            <text:p>5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6" table:style-name="ce10">
            <text:p>09/02/2022</text:p>
          </table:table-cell>
          <table:table-cell office:value-type="string" table:style-name="ce23">
            <text:p>Contributo evento "IL NATALE TRA STORIA E TRADIZIONE"</text:p>
          </table:table-cell>
          <table:table-cell office:value-type="float" office:value="11124.58" table:style-name="ce11">
            <text:p>11.12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CROFANO</text:p>
          </table:table-cell>
          <table:table-cell office:value-type="float" office:value="516" table:style-name="ce9">
            <text:p>5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8" table:style-name="ce10">
            <text:p>09/02/2022</text:p>
          </table:table-cell>
          <table:table-cell office:value-type="string" table:style-name="ce23">
            <text:p>Contributo evento "ACCENDIAMO IL NATALE"</text:p>
          </table:table-cell>
          <table:table-cell office:value-type="float" office:value="11610" table:style-name="ce11">
            <text:p>11.6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LEVANO ROMANO</text:p>
          </table:table-cell>
          <table:table-cell office:value-type="float" office:value="517" table:style-name="ce9">
            <text:p>5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9" table:style-name="ce10">
            <text:p>09/02/2022</text:p>
          </table:table-cell>
          <table:table-cell office:value-type="string" table:style-name="ce23">
            <text:p>Contributo evento "LUCI SU OLEVANO"</text:p>
          </table:table-cell>
          <table:table-cell office:value-type="float" office:value="8000" table:style-name="ce11">
            <text:p>8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1.002</text:p>
          </table:table-cell>
          <table:table-cell office:value-type="string" table:style-name="ce8">
            <text:p>Trasferimenti correnti a Ministero dell'istruzione - Istituzioni scolastiche</text:p>
          </table:table-cell>
          <table:table-cell office:value-type="string" table:style-name="ce8">
            <text:p>CONVITTO NAZIONALE REGINA MARGHERITA</text:p>
          </table:table-cell>
          <table:table-cell office:value-type="float" office:value="518" table:style-name="ce9">
            <text:p>5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1" table:style-name="ce10">
            <text:p>09/02/2022</text:p>
          </table:table-cell>
          <table:table-cell office:value-type="string" table:style-name="ce23">
            <text:p>Contributo evento "PREPARIAMOCI ALLO SPORT SCOLASTICO"</text:p>
          </table:table-cell>
          <table:table-cell office:value-type="float" office:value="1304.1199999999999" table:style-name="ce11">
            <text:p>1.304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GLIO</text:p>
          </table:table-cell>
          <table:table-cell office:value-type="float" office:value="519" table:style-name="ce9">
            <text:p>5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2" table:style-name="ce10">
            <text:p>09/02/2022</text:p>
          </table:table-cell>
          <table:table-cell office:value-type="string" table:style-name="ce23">
            <text:p>Contributo evento "NATALE CULTURALE E SOCIALE 2020"</text:p>
          </table:table-cell>
          <table:table-cell office:value-type="float" office:value="14364" table:style-name="ce11">
            <text:p>14.36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COVARO</text:p>
          </table:table-cell>
          <table:table-cell office:value-type="float" office:value="520" table:style-name="ce9">
            <text:p>5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4" table:style-name="ce10">
            <text:p>09/02/2022</text:p>
          </table:table-cell>
          <table:table-cell office:value-type="string" table:style-name="ce23">
            <text:p>Contributo evento "NATALE AD VICOVARO 2020 COVID EDITION"</text:p>
          </table:table-cell>
          <table:table-cell office:value-type="float" office:value="14994" table:style-name="ce11">
            <text:p>14.9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EDENRED ITALIA s.r.l.</text:p>
          </table:table-cell>
          <table:table-cell office:value-type="float" office:value="521" table:style-name="ce9">
            <text:p>5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5" table:style-name="ce10">
            <text:p>09/02/2022</text:p>
          </table:table-cell>
          <table:table-cell office:value-type="string" table:style-name="ce23">
            <text:p>Fattura N42736 del 18 gennaio 2022.</text:p>
          </table:table-cell>
          <table:table-cell office:value-type="float" office:value="26167.279999999999" table:style-name="ce11">
            <text:p>26.167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22" table:style-name="ce9">
            <text:p>5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7" table:style-name="ce10">
            <text:p>09/02/2022</text:p>
          </table:table-cell>
          <table:table-cell office:value-type="string" table:style-name="ce23">
            <text:p>Indennità di fine mandato</text:p>
          </table:table-cell>
          <table:table-cell office:value-type="float" office:value="68673.600000000006" table:style-name="ce11">
            <text:p>68.673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ITA' MONTANA DELL'ANIENE</text:p>
          </table:table-cell>
          <table:table-cell office:value-type="float" office:value="523" table:style-name="ce9">
            <text:p>5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2" table:style-name="ce10">
            <text:p>14/02/2022</text:p>
          </table:table-cell>
          <table:table-cell office:value-type="string" table:style-name="ce23">
            <text:p>Contributo evento "ANZIANI IN RETE: LABORATORI SOCIO-CULTURALI"</text:p>
          </table:table-cell>
          <table:table-cell office:value-type="float" office:value="11108.33" table:style-name="ce11">
            <text:p>11.108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LLA SANTO STEFANO</text:p>
          </table:table-cell>
          <table:table-cell office:value-type="float" office:value="524" table:style-name="ce9">
            <text:p>5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4" table:style-name="ce10">
            <text:p>14/02/2022</text:p>
          </table:table-cell>
          <table:table-cell office:value-type="string" table:style-name="ce23">
            <text:p>Contributo evento "IL NATALE DI VILLA"</text:p>
          </table:table-cell>
          <table:table-cell office:value-type="float" office:value="5209.4399999999996" table:style-name="ce11">
            <text:p>5.209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ONTANA LIRI</text:p>
          </table:table-cell>
          <table:table-cell office:value-type="float" office:value="525" table:style-name="ce9">
            <text:p>5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5" table:style-name="ce10">
            <text:p>14/02/2022</text:p>
          </table:table-cell>
          <table:table-cell office:value-type="string" table:style-name="ce23">
            <text:p>Contributo evento "NATALE FONTANESE… AL TEMPO DEL COVID"</text:p>
          </table:table-cell>
          <table:table-cell office:value-type="float" office:value="5999.2" table:style-name="ce11">
            <text:p>5.999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RAI RADIOTELEVISIONE ITALIANA SPA</text:p>
          </table:table-cell>
          <table:table-cell office:value-type="float" office:value="526" table:style-name="ce9">
            <text:p>5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7" table:style-name="ce10">
            <text:p>14/02/2022</text:p>
          </table:table-cell>
          <table:table-cell office:value-type="string" table:style-name="ce23">
            <text:p>Canone RAI TV 2022 - Utenze 5345784 e 6447521</text:p>
          </table:table-cell>
          <table:table-cell office:value-type="float" office:value="814.7" table:style-name="ce11">
            <text:p>814,7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RAI RADIOTELEVISIONE ITALIANA SPA</text:p>
          </table:table-cell>
          <table:table-cell office:value-type="float" office:value="527" table:style-name="ce9">
            <text:p>5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8" table:style-name="ce10">
            <text:p>14/02/2022</text:p>
          </table:table-cell>
          <table:table-cell office:value-type="string" table:style-name="ce23">
            <text:p>Saldo Canone RAI TV 2021 - Utenze 5345784 e 6447521</text:p>
          </table:table-cell>
          <table:table-cell office:value-type="float" office:value="2.64" table:style-name="ce11">
            <text:p>2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HERA COMM SRL</text:p>
          </table:table-cell>
          <table:table-cell office:value-type="float" office:value="528" table:style-name="ce9">
            <text:p>5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0" table:style-name="ce10">
            <text:p>14/02/2022</text:p>
          </table:table-cell>
          <table:table-cell office:value-type="string" table:style-name="ce23">
            <text:p>Fattura 412112390466 del 20/12/2021</text:p>
          </table:table-cell>
          <table:table-cell office:value-type="float" office:value="166.3" table:style-name="ce11">
            <text:p>166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TIM S.P.A.</text:p>
          </table:table-cell>
          <table:table-cell office:value-type="float" office:value="529" table:style-name="ce9">
            <text:p>5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2" table:style-name="ce10">
            <text:p>14/02/2022</text:p>
          </table:table-cell>
          <table:table-cell office:value-type="string" table:style-name="ce23">
            <text:p>Fatture 6820210720001983 del 15/07/2021 (I SAL) e 6820210920003573 del 28/09/2021 (II SAL)</text:p>
          </table:table-cell>
          <table:table-cell office:value-type="float" office:value="9150" table:style-name="ce11">
            <text:p>9.1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N &amp; C SRL</text:p>
          </table:table-cell>
          <table:table-cell office:value-type="float" office:value="530" table:style-name="ce9">
            <text:p>5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3" table:style-name="ce10">
            <text:p>14/02/2022</text:p>
          </table:table-cell>
          <table:table-cell office:value-type="string" table:style-name="ce23">
            <text:p>Fattura 1/1624 del 30/11/2021 (N&amp;C)</text:p>
          </table:table-cell>
          <table:table-cell office:value-type="float" office:value="18671.72" table:style-name="ce11">
            <text:p>18.671,7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TIM S.P.A.</text:p>
          </table:table-cell>
          <table:table-cell office:value-type="float" office:value="531" table:style-name="ce9">
            <text:p>5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5" table:style-name="ce10">
            <text:p>14/02/2022</text:p>
          </table:table-cell>
          <table:table-cell office:value-type="string" table:style-name="ce23">
            <text:p>Fattura 6820211120004733 del 30/11/2021</text:p>
          </table:table-cell>
          <table:table-cell office:value-type="float" office:value="49004.01" table:style-name="ce11">
            <text:p>49.00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LIASA SRL</text:p>
          </table:table-cell>
          <table:table-cell office:value-type="float" office:value="532" table:style-name="ce9">
            <text:p>5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6" table:style-name="ce10">
            <text:p>14/02/2022</text:p>
          </table:table-cell>
          <table:table-cell office:value-type="string" table:style-name="ce23">
            <text:p>Fattura 1124-2021-FD del 31 dicembre 2021<text:s/></text:p>
          </table:table-cell>
          <table:table-cell office:value-type="float" office:value="7081.08" table:style-name="ce11">
            <text:p>7.081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ANGELETTI ALESSANDRA</text:p>
          </table:table-cell>
          <table:table-cell office:value-type="float" office:value="533" table:style-name="ce9">
            <text:p>5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7" table:style-name="ce10">
            <text:p>14/02/2022</text:p>
          </table:table-cell>
          <table:table-cell office:value-type="string" table:style-name="ce23">
            <text:p>Fattura 4 del 18/01/2022</text:p>
          </table:table-cell>
          <table:table-cell office:value-type="float" office:value="12547.32" table:style-name="ce11">
            <text:p>12.547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4.01.001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FEDERAZIONE ITALIANA MOTONAUTICA DELEGAZIONE REGIONALE LAZIO</text:p>
          </table:table-cell>
          <table:table-cell office:value-type="float" office:value="534" table:style-name="ce9">
            <text:p>5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9" table:style-name="ce10">
            <text:p>14/02/2022</text:p>
          </table:table-cell>
          <table:table-cell office:value-type="string" table:style-name="ce23">
            <text:p>Contributo evento "TRIAL MOTONAUTICO 18/19/20 DICEMBRE"</text:p>
          </table:table-cell>
          <table:table-cell office:value-type="float" office:value="15000" table:style-name="ce11">
            <text:p>15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HERA COMM SRL</text:p>
          </table:table-cell>
          <table:table-cell office:value-type="float" office:value="535" table:style-name="ce9">
            <text:p>5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0" table:style-name="ce10">
            <text:p>16/02/2022</text:p>
          </table:table-cell>
          <table:table-cell office:value-type="string" table:style-name="ce23">
            <text:p>Fatture 412200845469, 412200845470, 412200845468 del 24/01/2022</text:p>
          </table:table-cell>
          <table:table-cell office:value-type="float" office:value="431" table:style-name="ce11">
            <text:p>43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NATIVO</text:p>
          </table:table-cell>
          <table:table-cell office:value-type="float" office:value="536" table:style-name="ce9">
            <text:p>5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2" table:style-name="ce10">
            <text:p>16/02/2022</text:p>
          </table:table-cell>
          <table:table-cell office:value-type="string" table:style-name="ce23">
            <text:p>Contributo evento "LA POESIA DEL NATALE"</text:p>
          </table:table-cell>
          <table:table-cell office:value-type="float" office:value="6975" table:style-name="ce11">
            <text:p>6.97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537" table:style-name="ce9">
            <text:p>5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5" table:style-name="ce10">
            <text:p>16/02/2022</text:p>
          </table:table-cell>
          <table:table-cell office:value-type="string" table:style-name="ce23">
            <text:p>Fatture 004190070059 del 09/01/2022 - 004194009918 del 14/01/2022 - 004196493895 del 16/01/2022 - 008403295466 del 10/01/2022 - Impegno 36-2021-U0000U06010</text:p>
          </table:table-cell>
          <table:table-cell office:value-type="float" office:value="41256.370000000003" table:style-name="ce11">
            <text:p>41.256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538" table:style-name="ce9">
            <text:p>5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7" table:style-name="ce10">
            <text:p>16/02/2022</text:p>
          </table:table-cell>
          <table:table-cell office:value-type="string" table:style-name="ce23">
            <text:p>Fatture 004190070059 del 09/01/2022 - 004194009918 del 14/01/2022 - 004196493895 del 16/01/2022 - 008403295466 del 10/01/2022 - Impegno 135-2019-U0000U00010</text:p>
          </table:table-cell>
          <table:table-cell office:value-type="float" office:value="247.87" table:style-name="ce11">
            <text:p>247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539" table:style-name="ce9">
            <text:p>5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8" table:style-name="ce10">
            <text:p>16/02/2022</text:p>
          </table:table-cell>
          <table:table-cell office:value-type="string" table:style-name="ce23">
            <text:p>Fattura 2 del 07/02/2022</text:p>
          </table:table-cell>
          <table:table-cell office:value-type="float" office:value="4275" table:style-name="ce11">
            <text:p>4.27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TIGLIANO VINCENZO</text:p>
          </table:table-cell>
          <table:table-cell office:value-type="float" office:value="540" table:style-name="ce9">
            <text:p>5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9" table:style-name="ce10">
            <text:p>16/02/2022</text:p>
          </table:table-cell>
          <table:table-cell office:value-type="string" table:style-name="ce23">
            <text:p>Fattura 2/3 del 14/02/2022</text:p>
          </table:table-cell>
          <table:table-cell office:value-type="float" office:value="3734.24" table:style-name="ce11">
            <text:p>3.734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MICROSOFT SRL</text:p>
          </table:table-cell>
          <table:table-cell office:value-type="float" office:value="541" table:style-name="ce9">
            <text:p>5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0" table:style-name="ce10">
            <text:p>16/02/2022</text:p>
          </table:table-cell>
          <table:table-cell office:value-type="string" table:style-name="ce23">
            <text:p>Fattura 2012107040 del 01/01/2022</text:p>
          </table:table-cell>
          <table:table-cell office:value-type="float" office:value="49410" table:style-name="ce11">
            <text:p>49.4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542" table:style-name="ce9">
            <text:p>5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2" table:style-name="ce10">
            <text:p>16/02/2022</text:p>
          </table:table-cell>
          <table:table-cell office:value-type="string" table:style-name="ce23">
            <text:p>Fattura PAE0046005 del 31/12/2021 - impegno 11-2021-U0000U02013<text:tab/></text:p>
          </table:table-cell>
          <table:table-cell office:value-type="float" office:value="15541.35" table:style-name="ce11">
            <text:p>15.541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543" table:style-name="ce9">
            <text:p>5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3" table:style-name="ce10">
            <text:p>16/02/2022</text:p>
          </table:table-cell>
          <table:table-cell office:value-type="string" table:style-name="ce23">
            <text:p>Fattura PAE0046005 del 31/12/2021 - Impegno 393-2021-U0000U02013</text:p>
          </table:table-cell>
          <table:table-cell office:value-type="float" office:value="2379.1799999999998" table:style-name="ce11">
            <text:p>2.379,1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544" table:style-name="ce9">
            <text:p>5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4" table:style-name="ce10">
            <text:p>16/02/2022</text:p>
          </table:table-cell>
          <table:table-cell office:value-type="string" table:style-name="ce23">
            <text:p>Fattura PAE0046010 del 31.12.2021</text:p>
          </table:table-cell>
          <table:table-cell office:value-type="float" office:value="50362.82" table:style-name="ce11">
            <text:p>50.362,8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/text:p>
          </table:table-cell>
          <table:table-cell office:value-type="float" office:value="545" table:style-name="ce9">
            <text:p>5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3" table:style-name="ce10">
            <text:p>21/02/2022</text:p>
          </table:table-cell>
          <table:table-cell office:value-type="string" table:style-name="ce23">
            <text:p>Fattura PAE0047014 del 31/12/2021</text:p>
          </table:table-cell>
          <table:table-cell office:value-type="float" office:value="99856.37" table:style-name="ce11">
            <text:p>99.856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546" table:style-name="ce9">
            <text:p>5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5" table:style-name="ce10">
            <text:p>21/02/2022</text:p>
          </table:table-cell>
          <table:table-cell office:value-type="string" table:style-name="ce23">
            <text:p>Fattura PAE0046008 del 31/12/2021</text:p>
          </table:table-cell>
          <table:table-cell office:value-type="float" office:value="31336.46" table:style-name="ce11">
            <text:p>31.336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/text:p>
          </table:table-cell>
          <table:table-cell office:value-type="float" office:value="547" table:style-name="ce9">
            <text:p>5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7" table:style-name="ce10">
            <text:p>21/02/2022</text:p>
          </table:table-cell>
          <table:table-cell office:value-type="string" table:style-name="ce23">
            <text:p>Fatture 2022012000008941 e 2022012000008942 del 07/01/2022<text:s/></text:p>
          </table:table-cell>
          <table:table-cell office:value-type="float" office:value="5842.12" table:style-name="ce11">
            <text:p>5.842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GESTIONE SERVIZI PRIVATI SRL</text:p>
          </table:table-cell>
          <table:table-cell office:value-type="float" office:value="548" table:style-name="ce9">
            <text:p>5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9" table:style-name="ce10">
            <text:p>21/02/2022</text:p>
          </table:table-cell>
          <table:table-cell office:value-type="string" table:style-name="ce23">
            <text:p>Fattura 1545 del 31/12/2021</text:p>
          </table:table-cell>
          <table:table-cell office:value-type="float" office:value="222.96" table:style-name="ce11">
            <text:p>222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SAR S.R.L.</text:p>
          </table:table-cell>
          <table:table-cell office:value-type="float" office:value="549" table:style-name="ce9">
            <text:p>5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1" table:style-name="ce10">
            <text:p>21/02/2022</text:p>
          </table:table-cell>
          <table:table-cell office:value-type="string" table:style-name="ce23">
            <text:p>Fattura 19 del 14/01/2022<text:s/></text:p>
          </table:table-cell>
          <table:table-cell office:value-type="float" office:value="51.97" table:style-name="ce11">
            <text:p>51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DI STEFANO RUBEN</text:p>
          </table:table-cell>
          <table:table-cell office:value-type="float" office:value="550" table:style-name="ce9">
            <text:p>5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3" table:style-name="ce10">
            <text:p>21/02/2022</text:p>
          </table:table-cell>
          <table:table-cell office:value-type="string" table:style-name="ce23">
            <text:p>Fattura 1 del 12.2.2022</text:p>
          </table:table-cell>
          <table:table-cell office:value-type="float" office:value="1485" table:style-name="ce11">
            <text:p>1.48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PPUCCIA ELEONORA</text:p>
          </table:table-cell>
          <table:table-cell office:value-type="float" office:value="551" table:style-name="ce9">
            <text:p>5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4" table:style-name="ce10">
            <text:p>21/02/2022</text:p>
          </table:table-cell>
          <table:table-cell office:value-type="string" table:style-name="ce23">
            <text:p>Fattura 1 del 4.2.2022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GENTILI IVAN</text:p>
          </table:table-cell>
          <table:table-cell office:value-type="float" office:value="552" table:style-name="ce9">
            <text:p>5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5" table:style-name="ce10">
            <text:p>21/02/2022</text:p>
          </table:table-cell>
          <table:table-cell office:value-type="string" table:style-name="ce23">
            <text:p>Fattura 11 del 1.12.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GENTILI IVAN</text:p>
          </table:table-cell>
          <table:table-cell office:value-type="float" office:value="553" table:style-name="ce9">
            <text:p>5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6" table:style-name="ce10">
            <text:p>21/02/2022</text:p>
          </table:table-cell>
          <table:table-cell office:value-type="string" table:style-name="ce23">
            <text:p>Fattura 1 del 10.2.2022</text:p>
          </table:table-cell>
          <table:table-cell office:value-type="float" office:value="1965" table:style-name="ce11">
            <text:p>1.96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ANTONAZZO IVAN</text:p>
          </table:table-cell>
          <table:table-cell office:value-type="float" office:value="554" table:style-name="ce9">
            <text:p>5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7" table:style-name="ce10">
            <text:p>21/02/2022</text:p>
          </table:table-cell>
          <table:table-cell office:value-type="string" table:style-name="ce23">
            <text:p>Fattura 87/21 del 3 dicembre 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555" table:style-name="ce9">
            <text:p>5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3" table:style-name="ce10">
            <text:p>24/02/2022</text:p>
          </table:table-cell>
          <table:table-cell office:value-type="string" table:style-name="ce25">
            <text:p>Competenze Presidente CORECOM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556" table:style-name="ce9">
            <text:p>5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5" table:style-name="ce10">
            <text:p>24/02/2022</text:p>
          </table:table-cell>
          <table:table-cell office:value-type="string" table:style-name="ce25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557" table:style-name="ce9">
            <text:p>5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7" table:style-name="ce10">
            <text:p>24/02/2022</text:p>
          </table:table-cell>
          <table:table-cell office:value-type="string" table:style-name="ce25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558" table:style-name="ce9">
            <text:p>5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7" table:style-name="ce10">
            <text:p>24/02/2022</text:p>
          </table:table-cell>
          <table:table-cell office:value-type="string" table:style-name="ce25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559" table:style-name="ce9">
            <text:p>5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8" table:style-name="ce10">
            <text:p>24/02/2022</text:p>
          </table:table-cell>
          <table:table-cell office:value-type="string" table:style-name="ce25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DESIDERI FAUSTO</text:p>
          </table:table-cell>
          <table:table-cell office:value-type="float" office:value="560" table:style-name="ce9">
            <text:p>5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1" table:style-name="ce10">
            <text:p>24/02/2022</text:p>
          </table:table-cell>
          <table:table-cell office:value-type="string" table:style-name="ce23">
            <text:p>Competenze Presidente OIV - Mese di febbraio 2022</text:p>
          </table:table-cell>
          <table:table-cell office:value-type="float" office:value="2126.67" table:style-name="ce11">
            <text:p>2.126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561" table:style-name="ce9">
            <text:p>5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3" table:style-name="ce10">
            <text:p>24/02/2022</text:p>
          </table:table-cell>
          <table:table-cell office:value-type="string" table:style-name="ce23">
            <text:p>Competenze Difensore Civico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562" table:style-name="ce9">
            <text:p>5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5" table:style-name="ce10">
            <text:p>24/02/2022</text:p>
          </table:table-cell>
          <table:table-cell office:value-type="string" table:style-name="ce23">
            <text:p>Competenze Garante detenuti e coadiutori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563" table:style-name="ce9">
            <text:p>5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6" table:style-name="ce10">
            <text:p>24/02/2022</text:p>
          </table:table-cell>
          <table:table-cell office:value-type="string" table:style-name="ce23">
            <text:p>Competenze Garante detenuti e coadiutori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564" table:style-name="ce9">
            <text:p>5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7" table:style-name="ce10">
            <text:p>24/02/2022</text:p>
          </table:table-cell>
          <table:table-cell office:value-type="string" table:style-name="ce23">
            <text:p>Competenze Garante detenuti e coadiutori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565" table:style-name="ce9">
            <text:p>5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9" table:style-name="ce10">
            <text:p>24/02/2022</text:p>
          </table:table-cell>
          <table:table-cell office:value-type="string" table:style-name="ce23">
            <text:p>Competenze Garante Infanzia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566" table:style-name="ce9">
            <text:p>5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1" table:style-name="ce10">
            <text:p>24/02/2022</text:p>
          </table:table-cell>
          <table:table-cell office:value-type="string" table:style-name="ce25">
            <text:p>Competenze Componente OIV - Mese di febbraio 2022</text:p>
          </table:table-cell>
          <table:table-cell office:value-type="float" office:value="1836.67" table:style-name="ce11">
            <text:p>1.836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ELTIME SRL</text:p>
          </table:table-cell>
          <table:table-cell office:value-type="float" office:value="567" table:style-name="ce9">
            <text:p>5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2" table:style-name="ce10">
            <text:p>24/02/2022</text:p>
          </table:table-cell>
          <table:table-cell office:value-type="string" table:style-name="ce23">
            <text:p>Fattura 69/FTV del 01 FEBBRAIO 2022</text:p>
          </table:table-cell>
          <table:table-cell office:value-type="float" office:value="25418.46" table:style-name="ce11">
            <text:p>25.418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SSIANI MARIA GRAZIA</text:p>
          </table:table-cell>
          <table:table-cell office:value-type="float" office:value="568" table:style-name="ce9">
            <text:p>5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4" table:style-name="ce10">
            <text:p>24/02/2022</text:p>
          </table:table-cell>
          <table:table-cell office:value-type="string" table:style-name="ce23">
            <text:p>Fattura 1 del 16.12.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MESSORE SERGIO</text:p>
          </table:table-cell>
          <table:table-cell office:value-type="float" office:value="569" table:style-name="ce9">
            <text:p>5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6" table:style-name="ce10">
            <text:p>24/02/2022</text:p>
          </table:table-cell>
          <table:table-cell office:value-type="string" table:style-name="ce23">
            <text:p>Fattura 1 del <text:s/>08.02.2022</text:p>
          </table:table-cell>
          <table:table-cell office:value-type="float" office:value="2340" table:style-name="ce11">
            <text:p>2.34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ASCHERA LAURA</text:p>
          </table:table-cell>
          <table:table-cell office:value-type="float" office:value="570" table:style-name="ce9">
            <text:p>5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8" table:style-name="ce10">
            <text:p>24/02/2022</text:p>
          </table:table-cell>
          <table:table-cell office:value-type="string" table:style-name="ce23">
            <text:p>Saldo Fattura 2 del 07/02/2022</text:p>
          </table:table-cell>
          <table:table-cell office:value-type="float" office:value="164.42" table:style-name="ce11">
            <text:p>164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571" table:style-name="ce9">
            <text:p>5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1" table:style-name="ce10">
            <text:p>24/02/2022</text:p>
          </table:table-cell>
          <table:table-cell office:value-type="string" table:style-name="ce23">
            <text:p>Fatture V5/0001354 e V5/0001355 del 24/01/2022</text:p>
          </table:table-cell>
          <table:table-cell office:value-type="float" office:value="13069" table:style-name="ce11">
            <text:p>13.06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<text:s/>I.F.M. Italiana Facility Management s.p.a.</text:p>
          </table:table-cell>
          <table:table-cell office:value-type="float" office:value="572" table:style-name="ce9">
            <text:p>5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3" table:style-name="ce10">
            <text:p>24/02/2022</text:p>
          </table:table-cell>
          <table:table-cell office:value-type="string" table:style-name="ce23">
            <text:p>Fattura 60 del 09/02/2022</text:p>
          </table:table-cell>
          <table:table-cell office:value-type="float" office:value="90134.5" table:style-name="ce11">
            <text:p>90.13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MDS s.r.l.</text:p>
          </table:table-cell>
          <table:table-cell office:value-type="float" office:value="573" table:style-name="ce9">
            <text:p>5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4" table:style-name="ce10">
            <text:p>24/02/2022</text:p>
          </table:table-cell>
          <table:table-cell office:value-type="string" table:style-name="ce23">
            <text:p>Fattura 12 del 10/02/2022</text:p>
          </table:table-cell>
          <table:table-cell office:value-type="float" office:value="10014.94" table:style-name="ce11">
            <text:p>10.014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CCONE TOMMASO</text:p>
          </table:table-cell>
          <table:table-cell office:value-type="float" office:value="574" table:style-name="ce9">
            <text:p>5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6" table:style-name="ce10">
            <text:p>24/02/2022</text:p>
          </table:table-cell>
          <table:table-cell office:value-type="string" table:style-name="ce23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RUNIERI SANDRO</text:p>
          </table:table-cell>
          <table:table-cell office:value-type="float" office:value="575" table:style-name="ce9">
            <text:p>5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7" table:style-name="ce10">
            <text:p>24/02/2022</text:p>
          </table:table-cell>
          <table:table-cell office:value-type="string" table:style-name="ce23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ACENTINI LUISA</text:p>
          </table:table-cell>
          <table:table-cell office:value-type="float" office:value="576" table:style-name="ce9">
            <text:p>5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9" table:style-name="ce10">
            <text:p>24/02/2022</text:p>
          </table:table-cell>
          <table:table-cell office:value-type="string" table:style-name="ce23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A DAGA SALVATORE</text:p>
          </table:table-cell>
          <table:table-cell office:value-type="float" office:value="577" table:style-name="ce9">
            <text:p>5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9" table:style-name="ce10">
            <text:p>24/02/2022</text:p>
          </table:table-cell>
          <table:table-cell office:value-type="string" table:style-name="ce23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3</text:p>
          </table:table-cell>
          <table:table-cell office:value-type="float" office:value="578" table:style-name="ce9">
            <text:p>5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1" table:style-name="ce10">
            <text:p>24/02/2022</text:p>
          </table:table-cell>
          <table:table-cell office:value-type="string" table:style-name="ce23">
            <text:p>Fattura FEA/2022/4 del 19/01/2022</text:p>
          </table:table-cell>
          <table:table-cell office:value-type="float" office:value="3750" table:style-name="ce11">
            <text:p>3.7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3</text:p>
          </table:table-cell>
          <table:table-cell office:value-type="float" office:value="579" table:style-name="ce9">
            <text:p>5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4" table:style-name="ce10">
            <text:p>24/02/2022</text:p>
          </table:table-cell>
          <table:table-cell office:value-type="string" table:style-name="ce23">
            <text:p>Fattura FEA/2022/3 del 19/01/2022</text:p>
          </table:table-cell>
          <table:table-cell office:value-type="float" office:value="2625" table:style-name="ce11">
            <text:p>2.62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580" table:style-name="ce9">
            <text:p>5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6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2">
            <text:p>PRESIDENTE REGIONE LAZIO</text:p>
          </table:table-cell>
          <table:table-cell office:value-type="float" office:value="581" table:style-name="ce9">
            <text:p>5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8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2" table:style-name="ce9">
            <text:p>5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9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3" table:style-name="ce9">
            <text:p>5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1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584" table:style-name="ce9">
            <text:p>5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2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5" table:style-name="ce9">
            <text:p>5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3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6" table:style-name="ce9">
            <text:p>5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4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7" table:style-name="ce9">
            <text:p>5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5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8" table:style-name="ce9">
            <text:p>5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6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9" table:style-name="ce9">
            <text:p>5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7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0" table:style-name="ce9">
            <text:p>5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8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1" table:style-name="ce9">
            <text:p>5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9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2" table:style-name="ce9">
            <text:p>5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1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3" table:style-name="ce9">
            <text:p>5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2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4" table:style-name="ce9">
            <text:p>5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3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5" table:style-name="ce9">
            <text:p>5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4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6" table:style-name="ce9">
            <text:p>5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5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7" table:style-name="ce9">
            <text:p>5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6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598" table:style-name="ce9">
            <text:p>5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7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9" table:style-name="ce9">
            <text:p>5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8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0" table:style-name="ce9">
            <text:p>6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9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1" table:style-name="ce9">
            <text:p>6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0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2" table:style-name="ce9">
            <text:p>6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1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3" table:style-name="ce9">
            <text:p>6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2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4" table:style-name="ce9">
            <text:p>6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3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5" table:style-name="ce9">
            <text:p>6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6" table:style-name="ce9">
            <text:p>6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" table:style-name="ce9">
            <text:p>6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" table:style-name="ce9">
            <text:p>6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" table:style-name="ce9">
            <text:p>6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" table:style-name="ce9">
            <text:p>6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ICEPRESIDENTE REGIONE LAZIO</text:p>
          </table:table-cell>
          <table:table-cell office:value-type="float" office:value="611" table:style-name="ce9">
            <text:p>6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0400.26" table:style-name="ce11">
            <text:p>10.40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" table:style-name="ce9">
            <text:p>6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13" table:style-name="ce9">
            <text:p>6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4" table:style-name="ce9">
            <text:p>6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5" table:style-name="ce9">
            <text:p>6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6" table:style-name="ce9">
            <text:p>6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7" table:style-name="ce9">
            <text:p>6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8" table:style-name="ce9">
            <text:p>6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9" table:style-name="ce9">
            <text:p>6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0" table:style-name="ce9">
            <text:p>6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0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21" table:style-name="ce9">
            <text:p>6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22" table:style-name="ce9">
            <text:p>6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3" table:style-name="ce9">
            <text:p>6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4" table:style-name="ce9">
            <text:p>6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25" table:style-name="ce9">
            <text:p>6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6" table:style-name="ce9">
            <text:p>6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7" table:style-name="ce9">
            <text:p>6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8" table:style-name="ce9">
            <text:p>6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9" table:style-name="ce9">
            <text:p>6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0" table:style-name="ce9">
            <text:p>6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0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1" table:style-name="ce9">
            <text:p>6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2" table:style-name="ce9">
            <text:p>6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3" table:style-name="ce9">
            <text:p>6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34" table:style-name="ce9">
            <text:p>6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35" table:style-name="ce9">
            <text:p>6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636" table:style-name="ce9">
            <text:p>6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7" table:style-name="ce9">
            <text:p>6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38" table:style-name="ce9">
            <text:p>6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9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REGIONE LAZIO</text:p>
          </table:table-cell>
          <table:table-cell office:value-type="float" office:value="639" table:style-name="ce9">
            <text:p>6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1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2514" table:style-name="ce11">
            <text:p>2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0" table:style-name="ce9">
            <text:p>6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2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1" table:style-name="ce9">
            <text:p>6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4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2" table:style-name="ce9">
            <text:p>6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5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3" table:style-name="ce9">
            <text:p>6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6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4" table:style-name="ce9">
            <text:p>6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7" table:style-name="ce10">
            <text:p>24/02/2022</text:p>
          </table:table-cell>
          <table:table-cell office:value-type="string" table:style-name="ce24">
            <text:p>Rimborsi Consiglieri e Assessori mese di febbraio 2022</text:p>
          </table:table-cell>
          <table:table-cell office:value-type="float" office:value="3118" table:style-name="ce11">
            <text:p>3.11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5" table:style-name="ce9">
            <text:p>6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096" table:style-name="ce11">
            <text:p>3.09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6" table:style-name="ce9">
            <text:p>6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9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7" table:style-name="ce9">
            <text:p>6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0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942" table:style-name="ce11">
            <text:p>2.94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8" table:style-name="ce9">
            <text:p>6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1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9" table:style-name="ce9">
            <text:p>6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84" table:style-name="ce11">
            <text:p>3.18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0" table:style-name="ce9">
            <text:p>6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3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1" table:style-name="ce9">
            <text:p>6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4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832" table:style-name="ce11">
            <text:p>2.83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2" table:style-name="ce9">
            <text:p>6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3" table:style-name="ce9">
            <text:p>6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6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942" table:style-name="ce11">
            <text:p>2.94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4" table:style-name="ce9">
            <text:p>6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5" table:style-name="ce9">
            <text:p>6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074" table:style-name="ce11">
            <text:p>3.07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56" table:style-name="ce9">
            <text:p>6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9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870" table:style-name="ce11">
            <text:p>2.8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7" table:style-name="ce9">
            <text:p>6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0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248" table:style-name="ce11">
            <text:p>3.24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58" table:style-name="ce9">
            <text:p>6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1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9" table:style-name="ce9">
            <text:p>6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0" table:style-name="ce9">
            <text:p>6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3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61" table:style-name="ce9">
            <text:p>6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4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2" table:style-name="ce9">
            <text:p>6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16" table:style-name="ce11">
            <text:p>3.31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3" table:style-name="ce9">
            <text:p>6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04" table:style-name="ce11">
            <text:p>3.40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4" table:style-name="ce9">
            <text:p>6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920" table:style-name="ce11">
            <text:p>2.9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5" table:style-name="ce9">
            <text:p>6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828.12" table:style-name="ce11">
            <text:p>2.828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6" table:style-name="ce9">
            <text:p>6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9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7" table:style-name="ce9">
            <text:p>6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0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" table:style-name="ce9">
            <text:p>6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1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VICEPRESIDENTE REGIONE LAZIO</text:p>
          </table:table-cell>
          <table:table-cell office:value-type="float" office:value="669" table:style-name="ce9">
            <text:p>6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58.12" table:style-name="ce11">
            <text:p>3.158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" table:style-name="ce9">
            <text:p>6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3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16" table:style-name="ce11">
            <text:p>3.31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1" table:style-name="ce9">
            <text:p>6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4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094" table:style-name="ce11">
            <text:p>3.0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" table:style-name="ce9">
            <text:p>6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" table:style-name="ce9">
            <text:p>6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6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206" table:style-name="ce11">
            <text:p>3.20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4" table:style-name="ce9">
            <text:p>6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074" table:style-name="ce11">
            <text:p>3.07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5" table:style-name="ce9">
            <text:p>6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6" table:style-name="ce9">
            <text:p>6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9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48" table:style-name="ce11">
            <text:p>3.44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7" table:style-name="ce9">
            <text:p>6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0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228" table:style-name="ce11">
            <text:p>3.22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8" table:style-name="ce9">
            <text:p>6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9" table:style-name="ce9">
            <text:p>6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80" table:style-name="ce9">
            <text:p>6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3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1" table:style-name="ce9">
            <text:p>6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292" table:style-name="ce11">
            <text:p>3.2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2" table:style-name="ce9">
            <text:p>6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6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3" table:style-name="ce9">
            <text:p>6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6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4" table:style-name="ce9">
            <text:p>6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16" table:style-name="ce11">
            <text:p>3.11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5" table:style-name="ce9">
            <text:p>6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630.12" table:style-name="ce11">
            <text:p>2.630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6" table:style-name="ce9">
            <text:p>6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9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964" table:style-name="ce11">
            <text:p>2.96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7" table:style-name="ce9">
            <text:p>6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0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62" table:style-name="ce11">
            <text:p>3.16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8" table:style-name="ce9">
            <text:p>6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1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18" table:style-name="ce11">
            <text:p>3.11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9" table:style-name="ce9">
            <text:p>6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0" table:style-name="ce9">
            <text:p>6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3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1" table:style-name="ce9">
            <text:p>6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4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40" table:style-name="ce11">
            <text:p>3.14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92" table:style-name="ce9">
            <text:p>6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93" table:style-name="ce9">
            <text:p>6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6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694" table:style-name="ce9">
            <text:p>6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5" table:style-name="ce9">
            <text:p>6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096" table:style-name="ce11">
            <text:p>3.09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696" table:style-name="ce9">
            <text:p>6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9" table:style-name="ce10">
            <text:p>24/02/2022</text:p>
          </table:table-cell>
          <table:table-cell office:value-type="string" table:style-name="ce23">
            <text:p>Fattura 104 del 31/01/2022</text:p>
          </table:table-cell>
          <table:table-cell office:value-type="float" office:value="8812.0400000000009" table:style-name="ce11">
            <text:p>8.812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7" table:style-name="ce9">
            <text:p>6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0" table:style-name="ce10">
            <text:p>24/02/2022</text:p>
          </table:table-cell>
          <table:table-cell office:value-type="string" table:style-name="ce25">
            <text:p>IRAP CAL - Mese di febbraio 2022</text:p>
          </table:table-cell>
          <table:table-cell office:value-type="float" office:value="30.6" table:style-name="ce11">
            <text:p>30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8" table:style-name="ce9">
            <text:p>6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1" table:style-name="ce10">
            <text:p>24/02/2022</text:p>
          </table:table-cell>
          <table:table-cell office:value-type="string" table:style-name="ce25">
            <text:p>IRAP CO.RE.COM. - Mese di febbraio 2022</text:p>
          </table:table-cell>
          <table:table-cell office:value-type="float" office:value="1102.6099999999999" table:style-name="ce11">
            <text:p>1.102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9" table:style-name="ce9">
            <text:p>6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2" table:style-name="ce10">
            <text:p>24/02/2022</text:p>
          </table:table-cell>
          <table:table-cell office:value-type="string" table:style-name="ce25">
            <text:p>IRAP Componenti OIV - Mese di febbraio 2022</text:p>
          </table:table-cell>
          <table:table-cell office:value-type="float" office:value="134.58000000000001" table:style-name="ce11">
            <text:p>13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0" table:style-name="ce9">
            <text:p>7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3" table:style-name="ce10">
            <text:p>24/02/2022</text:p>
          </table:table-cell>
          <table:table-cell office:value-type="string" table:style-name="ce25">
            <text:p>IRAP Difensore civico - Mese di febbr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1" table:style-name="ce9">
            <text:p>7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4" table:style-name="ce10">
            <text:p>24/02/2022</text:p>
          </table:table-cell>
          <table:table-cell office:value-type="string" table:style-name="ce25">
            <text:p>IRAP Garante detenuti e coadiutori - Mese di febbraio 2022</text:p>
          </table:table-cell>
          <table:table-cell office:value-type="float" office:value="713.45" table:style-name="ce11">
            <text:p>7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2" table:style-name="ce9">
            <text:p>7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4" table:style-name="ce10">
            <text:p>24/02/2022</text:p>
          </table:table-cell>
          <table:table-cell office:value-type="string" table:style-name="ce25">
            <text:p>IRAP Garante infanzia - Mese di febbr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3" table:style-name="ce9">
            <text:p>7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5" table:style-name="ce10">
            <text:p>24/02/2022</text:p>
          </table:table-cell>
          <table:table-cell office:value-type="string" table:style-name="ce25">
            <text:p>IRAP Presidente OIV - Mese di febbraio 2022</text:p>
          </table:table-cell>
          <table:table-cell office:value-type="float" office:value="155.83000000000001" table:style-name="ce11">
            <text:p>155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4" table:style-name="ce9">
            <text:p>7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0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5" table:style-name="ce9">
            <text:p>7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0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6" table:style-name="ce9">
            <text:p>7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0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7" table:style-name="ce9">
            <text:p>7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8" table:style-name="ce9">
            <text:p>7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654.81" table:style-name="ce11">
            <text:p>6.654,8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9" table:style-name="ce9">
            <text:p>7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0" table:style-name="ce9">
            <text:p>7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296.91" table:style-name="ce11">
            <text:p>7.296,9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1" table:style-name="ce9">
            <text:p>7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2" table:style-name="ce9">
            <text:p>7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11.17" table:style-name="ce11">
            <text:p>5.911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3" table:style-name="ce9">
            <text:p>7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4" table:style-name="ce9">
            <text:p>7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546.99" table:style-name="ce11">
            <text:p>5.546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5" table:style-name="ce9">
            <text:p>7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2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6" table:style-name="ce9">
            <text:p>7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7" table:style-name="ce9">
            <text:p>7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8" table:style-name="ce9">
            <text:p>7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9" table:style-name="ce9">
            <text:p>7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0" table:style-name="ce9">
            <text:p>7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1" table:style-name="ce9">
            <text:p>7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2" table:style-name="ce9">
            <text:p>7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320.28" table:style-name="ce11">
            <text:p>7.320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3" table:style-name="ce9">
            <text:p>7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4" table:style-name="ce9">
            <text:p>7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64.73" table:style-name="ce11">
            <text:p>2.064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5" table:style-name="ce9">
            <text:p>7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6" table:style-name="ce9">
            <text:p>7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7" table:style-name="ce9">
            <text:p>7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8" table:style-name="ce9">
            <text:p>7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9" table:style-name="ce9">
            <text:p>7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0" table:style-name="ce9">
            <text:p>7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1" table:style-name="ce9">
            <text:p>7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2" table:style-name="ce9">
            <text:p>7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3" table:style-name="ce9">
            <text:p>7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4" table:style-name="ce9">
            <text:p>7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951.26" table:style-name="ce11">
            <text:p>4.95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5" table:style-name="ce9">
            <text:p>7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12.09" table:style-name="ce11">
            <text:p>6.212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6" table:style-name="ce9">
            <text:p>7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7" table:style-name="ce9">
            <text:p>7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86.66" table:style-name="ce11">
            <text:p>3.48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8" table:style-name="ce9">
            <text:p>7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9" table:style-name="ce9">
            <text:p>7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56.36" table:style-name="ce11">
            <text:p>5.956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0" table:style-name="ce9">
            <text:p>7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1" table:style-name="ce9">
            <text:p>7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2" table:style-name="ce9">
            <text:p>7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3" table:style-name="ce9">
            <text:p>7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8036.57" table:style-name="ce11">
            <text:p>8.036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4" table:style-name="ce9">
            <text:p>7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176.51" table:style-name="ce11">
            <text:p>3.176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5" table:style-name="ce9">
            <text:p>7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7.15" table:style-name="ce11">
            <text:p>59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6" table:style-name="ce9">
            <text:p>7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7" table:style-name="ce9">
            <text:p>7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8" table:style-name="ce9">
            <text:p>7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9" table:style-name="ce9">
            <text:p>7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0" table:style-name="ce9">
            <text:p>7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1" table:style-name="ce9">
            <text:p>7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2" table:style-name="ce9">
            <text:p>7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3" table:style-name="ce9">
            <text:p>7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4" table:style-name="ce9">
            <text:p>7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831.3" table:style-name="ce11">
            <text:p>5.831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5" table:style-name="ce9">
            <text:p>7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6" table:style-name="ce9">
            <text:p>7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7" table:style-name="ce9">
            <text:p>7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8" table:style-name="ce9">
            <text:p>7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9" table:style-name="ce9">
            <text:p>7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07.84" table:style-name="ce11">
            <text:p>5.907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0" table:style-name="ce9">
            <text:p>7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1" table:style-name="ce9">
            <text:p>7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2" table:style-name="ce9">
            <text:p>7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3" table:style-name="ce9">
            <text:p>7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4" table:style-name="ce9">
            <text:p>7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5" table:style-name="ce9">
            <text:p>7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6" table:style-name="ce9">
            <text:p>7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7" table:style-name="ce9">
            <text:p>7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088.29" table:style-name="ce11">
            <text:p>4.088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8" table:style-name="ce9">
            <text:p>7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9" table:style-name="ce9">
            <text:p>7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691.5" table:style-name="ce11">
            <text:p>4.691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0" table:style-name="ce9">
            <text:p>7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1" table:style-name="ce9">
            <text:p>7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2" table:style-name="ce9">
            <text:p>7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3" table:style-name="ce9">
            <text:p>7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4" table:style-name="ce9">
            <text:p>7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91.49" table:style-name="ce11">
            <text:p>5.491,4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5" table:style-name="ce9">
            <text:p>7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6" table:style-name="ce9">
            <text:p>7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964.56" table:style-name="ce11">
            <text:p>3.964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7" table:style-name="ce9">
            <text:p>7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562.77" table:style-name="ce11">
            <text:p>6.562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8" table:style-name="ce9">
            <text:p>7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12.09" table:style-name="ce11">
            <text:p>6.212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9" table:style-name="ce9">
            <text:p>7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0" table:style-name="ce9">
            <text:p>7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637.1499999999996" table:style-name="ce11">
            <text:p>4.63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1" table:style-name="ce9">
            <text:p>7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2" table:style-name="ce9">
            <text:p>7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3" table:style-name="ce9">
            <text:p>7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4" table:style-name="ce9">
            <text:p>7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224.38" table:style-name="ce11">
            <text:p>4.22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5" table:style-name="ce9">
            <text:p>7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6" table:style-name="ce9">
            <text:p>7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7" table:style-name="ce9">
            <text:p>7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8" table:style-name="ce9">
            <text:p>7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9" table:style-name="ce9">
            <text:p>7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951.26" table:style-name="ce11">
            <text:p>4.95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0" table:style-name="ce9">
            <text:p>7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1" table:style-name="ce9">
            <text:p>7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22.22" table:style-name="ce11">
            <text:p>2.022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2" table:style-name="ce9">
            <text:p>7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3" table:style-name="ce9">
            <text:p>7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4" table:style-name="ce9">
            <text:p>7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22.22" table:style-name="ce11">
            <text:p>2.022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5" table:style-name="ce9">
            <text:p>7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6" table:style-name="ce9">
            <text:p>7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296.44" table:style-name="ce11">
            <text:p>2.296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7" table:style-name="ce9">
            <text:p>7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8" table:style-name="ce9">
            <text:p>7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9" table:style-name="ce9">
            <text:p>7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086.7700000000004" table:style-name="ce11">
            <text:p>5.086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0" table:style-name="ce9">
            <text:p>8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565.75" table:style-name="ce11">
            <text:p>7.565,7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1" table:style-name="ce9">
            <text:p>8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2" table:style-name="ce9">
            <text:p>8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3" table:style-name="ce9">
            <text:p>8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4" table:style-name="ce9">
            <text:p>8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5" table:style-name="ce9">
            <text:p>8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6" table:style-name="ce9">
            <text:p>8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7" table:style-name="ce9">
            <text:p>8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8" table:style-name="ce9">
            <text:p>8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9" table:style-name="ce9">
            <text:p>8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0" table:style-name="ce9">
            <text:p>8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1" table:style-name="ce9">
            <text:p>8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853.23" table:style-name="ce11">
            <text:p>5.853,2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2" table:style-name="ce9">
            <text:p>8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3" table:style-name="ce9">
            <text:p>8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4" table:style-name="ce9">
            <text:p>8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546.99" table:style-name="ce11">
            <text:p>5.546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5" table:style-name="ce9">
            <text:p>8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804.6" table:style-name="ce11">
            <text:p>3.804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6" table:style-name="ce9">
            <text:p>8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7" table:style-name="ce9">
            <text:p>8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8" table:style-name="ce9">
            <text:p>8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9" table:style-name="ce9">
            <text:p>8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0" table:style-name="ce9">
            <text:p>8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565.75" table:style-name="ce11">
            <text:p>7.565,7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1" table:style-name="ce9">
            <text:p>8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2" table:style-name="ce9">
            <text:p>8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3" table:style-name="ce9">
            <text:p>8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43.12" table:style-name="ce11">
            <text:p>6.243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4" table:style-name="ce9">
            <text:p>8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5" table:style-name="ce9">
            <text:p>8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6" table:style-name="ce9">
            <text:p>8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7.15" table:style-name="ce11">
            <text:p>59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7" table:style-name="ce9">
            <text:p>8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8" table:style-name="ce9">
            <text:p>8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68.63" table:style-name="ce11">
            <text:p>6.068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9" table:style-name="ce9">
            <text:p>8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0" table:style-name="ce9">
            <text:p>8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1" table:style-name="ce9">
            <text:p>8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546.99" table:style-name="ce11">
            <text:p>5.546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2" table:style-name="ce9">
            <text:p>8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3" table:style-name="ce9">
            <text:p>8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4" table:style-name="ce9">
            <text:p>8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5" table:style-name="ce9">
            <text:p>8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66.9" table:style-name="ce11">
            <text:p>5.466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6" table:style-name="ce9">
            <text:p>8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57.67" table:style-name="ce11">
            <text:p>5.757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7" table:style-name="ce9">
            <text:p>8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8" table:style-name="ce9">
            <text:p>8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9" table:style-name="ce9">
            <text:p>8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0" table:style-name="ce9">
            <text:p>8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615.61" table:style-name="ce11">
            <text:p>3.615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1" table:style-name="ce9">
            <text:p>8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2" table:style-name="ce9">
            <text:p>8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707.84" table:style-name="ce11">
            <text:p>6.707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3" table:style-name="ce9">
            <text:p>8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4" table:style-name="ce9">
            <text:p>8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5" table:style-name="ce9">
            <text:p>8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6" table:style-name="ce9">
            <text:p>8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7" table:style-name="ce9">
            <text:p>8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5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0373.629999999999" table:style-name="ce11">
            <text:p>10.373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8" table:style-name="ce9">
            <text:p>8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9" table:style-name="ce9">
            <text:p>8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0" table:style-name="ce9">
            <text:p>8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1" table:style-name="ce9">
            <text:p>8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2" table:style-name="ce9">
            <text:p>8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3" table:style-name="ce9">
            <text:p>8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4" table:style-name="ce9">
            <text:p>8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5" table:style-name="ce9">
            <text:p>8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6" table:style-name="ce9">
            <text:p>8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7" table:style-name="ce9">
            <text:p>8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8" table:style-name="ce9">
            <text:p>8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9" table:style-name="ce9">
            <text:p>8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8036.57" table:style-name="ce11">
            <text:p>8.036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0" table:style-name="ce9">
            <text:p>8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1" table:style-name="ce9">
            <text:p>8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2" table:style-name="ce9">
            <text:p>8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3" table:style-name="ce9">
            <text:p>8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4" table:style-name="ce9">
            <text:p>8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5" table:style-name="ce9">
            <text:p>8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088.29" table:style-name="ce11">
            <text:p>4.088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6" table:style-name="ce9">
            <text:p>8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732.32" table:style-name="ce11">
            <text:p>3.732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7" table:style-name="ce9">
            <text:p>8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50.21" table:style-name="ce11">
            <text:p>6.05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8" table:style-name="ce9">
            <text:p>8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9" table:style-name="ce9">
            <text:p>8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487.04" table:style-name="ce11">
            <text:p>4.487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0" table:style-name="ce9">
            <text:p>8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086.7700000000004" table:style-name="ce11">
            <text:p>5.086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1" table:style-name="ce9">
            <text:p>8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2" table:style-name="ce9">
            <text:p>8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3" table:style-name="ce9">
            <text:p>8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4" table:style-name="ce9">
            <text:p>8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5" table:style-name="ce9">
            <text:p>8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913.78" table:style-name="ce11">
            <text:p>7.913,7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6" table:style-name="ce9">
            <text:p>8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7" table:style-name="ce9">
            <text:p>8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5.51" table:style-name="ce11">
            <text:p>5.415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8" table:style-name="ce9">
            <text:p>8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81.39" table:style-name="ce11">
            <text:p>6.081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9" table:style-name="ce9">
            <text:p>8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799.97" table:style-name="ce11">
            <text:p>3.799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0" table:style-name="ce9">
            <text:p>8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1" table:style-name="ce9">
            <text:p>8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12.09" table:style-name="ce11">
            <text:p>6.212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2" table:style-name="ce9">
            <text:p>8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3" table:style-name="ce9">
            <text:p>8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951.26" table:style-name="ce11">
            <text:p>4.95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4" table:style-name="ce9">
            <text:p>8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896.3500000000004" table:style-name="ce11">
            <text:p>4.896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5" table:style-name="ce9">
            <text:p>8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6" table:style-name="ce9">
            <text:p>8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7" table:style-name="ce9">
            <text:p>8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16.55" table:style-name="ce11">
            <text:p>2.916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8" table:style-name="ce9">
            <text:p>8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896.3500000000004" table:style-name="ce11">
            <text:p>4.896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9" table:style-name="ce9">
            <text:p>8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0" table:style-name="ce9">
            <text:p>8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1" table:style-name="ce9">
            <text:p>8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2" table:style-name="ce9">
            <text:p>8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3" table:style-name="ce9">
            <text:p>8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4" table:style-name="ce9">
            <text:p>8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5" table:style-name="ce9">
            <text:p>8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6" table:style-name="ce9">
            <text:p>8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7" table:style-name="ce9">
            <text:p>8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8" table:style-name="ce9">
            <text:p>8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9" table:style-name="ce9">
            <text:p>8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0" table:style-name="ce9">
            <text:p>9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1" table:style-name="ce9">
            <text:p>9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7.15" table:style-name="ce11">
            <text:p>59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2" table:style-name="ce9">
            <text:p>9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1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3" table:style-name="ce9">
            <text:p>9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1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4" table:style-name="ce9">
            <text:p>9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5" table:style-name="ce9">
            <text:p>9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6" table:style-name="ce9">
            <text:p>9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148.0600000000004" table:style-name="ce11">
            <text:p>4.148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7" table:style-name="ce9">
            <text:p>9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8" table:style-name="ce9">
            <text:p>9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058.06" table:style-name="ce11">
            <text:p>7.058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9" table:style-name="ce9">
            <text:p>9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0" table:style-name="ce9">
            <text:p>9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1" table:style-name="ce9">
            <text:p>9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2" table:style-name="ce9">
            <text:p>9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3" table:style-name="ce9">
            <text:p>9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4" table:style-name="ce9">
            <text:p>9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5" table:style-name="ce9">
            <text:p>9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224.58" table:style-name="ce11">
            <text:p>5.22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6" table:style-name="ce9">
            <text:p>9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707.84" table:style-name="ce11">
            <text:p>6.707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7" table:style-name="ce9">
            <text:p>9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8" table:style-name="ce9">
            <text:p>9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9" table:style-name="ce9">
            <text:p>9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0" table:style-name="ce9">
            <text:p>9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1" table:style-name="ce9">
            <text:p>9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2" table:style-name="ce9">
            <text:p>9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3" table:style-name="ce9">
            <text:p>9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4" table:style-name="ce9">
            <text:p>9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5" table:style-name="ce9">
            <text:p>9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6" table:style-name="ce9">
            <text:p>9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11.17" table:style-name="ce11">
            <text:p>5.911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7" table:style-name="ce9">
            <text:p>9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8" table:style-name="ce9">
            <text:p>9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9" table:style-name="ce9">
            <text:p>9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0" table:style-name="ce9">
            <text:p>9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81.39" table:style-name="ce11">
            <text:p>6.081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1" table:style-name="ce9">
            <text:p>9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2" table:style-name="ce9">
            <text:p>9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3" table:style-name="ce9">
            <text:p>9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732.32" table:style-name="ce11">
            <text:p>3.732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4" table:style-name="ce9">
            <text:p>9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3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615.6" table:style-name="ce11">
            <text:p>3.615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5" table:style-name="ce9">
            <text:p>9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994.33" table:style-name="ce11">
            <text:p>3.994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6" table:style-name="ce9">
            <text:p>9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7" table:style-name="ce9">
            <text:p>9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18.32" table:style-name="ce11">
            <text:p>3.21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8" table:style-name="ce9">
            <text:p>9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9" table:style-name="ce9">
            <text:p>9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0" table:style-name="ce9">
            <text:p>9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8036.57" table:style-name="ce11">
            <text:p>8.036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1" table:style-name="ce9">
            <text:p>9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2" table:style-name="ce9">
            <text:p>9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3" table:style-name="ce9">
            <text:p>9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5.51" table:style-name="ce11">
            <text:p>5.415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4" table:style-name="ce9">
            <text:p>9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5" table:style-name="ce9">
            <text:p>9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6" table:style-name="ce9">
            <text:p>9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7" table:style-name="ce9">
            <text:p>9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8" table:style-name="ce9">
            <text:p>9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9" table:style-name="ce9">
            <text:p>9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0" table:style-name="ce9">
            <text:p>9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57.67" table:style-name="ce11">
            <text:p>5.757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1" table:style-name="ce9">
            <text:p>9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2" table:style-name="ce9">
            <text:p>9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3" table:style-name="ce9">
            <text:p>9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4" table:style-name="ce9">
            <text:p>9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5" table:style-name="ce9">
            <text:p>9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95.98" table:style-name="ce11">
            <text:p>3.395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6" table:style-name="ce9">
            <text:p>9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7" table:style-name="ce9">
            <text:p>9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148.0600000000004" table:style-name="ce11">
            <text:p>4.148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8" table:style-name="ce9">
            <text:p>9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968.96" table:style-name="ce11">
            <text:p>3.968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9" table:style-name="ce9">
            <text:p>9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0" table:style-name="ce9">
            <text:p>9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1" table:style-name="ce9">
            <text:p>9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20.08" table:style-name="ce11">
            <text:p>3.520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2" table:style-name="ce9">
            <text:p>9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05.44" table:style-name="ce11">
            <text:p>2.005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3" table:style-name="ce9">
            <text:p>9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4" table:style-name="ce9">
            <text:p>9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5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5" table:style-name="ce9">
            <text:p>9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0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442.96" table:style-name="ce11">
            <text:p>1.442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6" table:style-name="ce9">
            <text:p>9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1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7" table:style-name="ce9">
            <text:p>9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2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610.96" table:style-name="ce11">
            <text:p>1.610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8" table:style-name="ce9">
            <text:p>9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3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9" table:style-name="ce9">
            <text:p>9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4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7" table:style-name="ce11">
            <text:p>1.547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0" table:style-name="ce9">
            <text:p>9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50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006.2" table:style-name="ce11">
            <text:p>1.006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1" table:style-name="ce9">
            <text:p>9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5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2" table:style-name="ce9">
            <text:p>9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10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3" table:style-name="ce9">
            <text:p>9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1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4" table:style-name="ce9">
            <text:p>9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2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5" table:style-name="ce9">
            <text:p>9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3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908.87" table:style-name="ce11">
            <text:p>1.90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6" table:style-name="ce9">
            <text:p>9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4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7" table:style-name="ce9">
            <text:p>9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5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2" table:style-name="ce11">
            <text:p>1.547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8" table:style-name="ce9">
            <text:p>9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0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180.1" table:style-name="ce11">
            <text:p>2.180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9" table:style-name="ce9">
            <text:p>9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16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0" table:style-name="ce9">
            <text:p>9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25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1" table:style-name="ce9">
            <text:p>9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34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7" table:style-name="ce11">
            <text:p>1.547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2" table:style-name="ce9">
            <text:p>9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43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3" table:style-name="ce9">
            <text:p>9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5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.91" table:style-name="ce11">
            <text:p>220,9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4" table:style-name="ce9">
            <text:p>9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0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305.10000000000002" table:style-name="ce11">
            <text:p>305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5" table:style-name="ce9">
            <text:p>9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1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6" table:style-name="ce9">
            <text:p>9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20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7" table:style-name="ce9">
            <text:p>9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2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8" table:style-name="ce9">
            <text:p>9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3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9" table:style-name="ce9">
            <text:p>9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4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3000000000002" table:style-name="ce11">
            <text:p>2.380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0" table:style-name="ce9">
            <text:p>9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5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3581.92" table:style-name="ce11">
            <text:p>3.581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1" table:style-name="ce9">
            <text:p>9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0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2" table:style-name="ce9">
            <text:p>9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1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2" table:style-name="ce11">
            <text:p>1.547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3" table:style-name="ce9">
            <text:p>9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2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4" table:style-name="ce9">
            <text:p>9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3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908.87" table:style-name="ce11">
            <text:p>1.90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5" table:style-name="ce9">
            <text:p>9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4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6" table:style-name="ce9">
            <text:p>9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5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908.87" table:style-name="ce11">
            <text:p>1.90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7" table:style-name="ce9">
            <text:p>9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0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8" table:style-name="ce9">
            <text:p>9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1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296.04" table:style-name="ce11">
            <text:p>1.296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9" table:style-name="ce9">
            <text:p>9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2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606.17" table:style-name="ce11">
            <text:p>1.606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0" table:style-name="ce9">
            <text:p>10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3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3000000000002" table:style-name="ce11">
            <text:p>2.380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1" table:style-name="ce9">
            <text:p>10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4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163.54" table:style-name="ce11">
            <text:p>2.16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2" table:style-name="ce9">
            <text:p>10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5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3" table:style-name="ce9">
            <text:p>10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0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4" table:style-name="ce9">
            <text:p>10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09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21.26" table:style-name="ce11">
            <text:p>82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5" table:style-name="ce9">
            <text:p>10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1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00.21" table:style-name="ce11">
            <text:p>80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6" table:style-name="ce9">
            <text:p>10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2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25.26" table:style-name="ce11">
            <text:p>825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7" table:style-name="ce9">
            <text:p>10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3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15" table:style-name="ce11">
            <text:p>81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8" table:style-name="ce9">
            <text:p>10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4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1002.57" table:style-name="ce11">
            <text:p>1.002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9" table:style-name="ce9">
            <text:p>10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5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00.21" table:style-name="ce11">
            <text:p>80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010" table:style-name="ce9">
            <text:p>10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15:34:13" table:style-name="ce10">
            <text:p>25/02/2022</text:p>
          </table:table-cell>
          <table:table-cell office:value-type="string" table:style-name="ce25">
            <text:p>IRAP Consiglieri regionali - Mese di febbraio 2022</text:p>
          </table:table-cell>
          <table:table-cell office:value-type="float" office:value="35025.17" table:style-name="ce11">
            <text:p>35.025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011" table:style-name="ce9">
            <text:p>10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15:34:14" table:style-name="ce10">
            <text:p>25/02/2022</text:p>
          </table:table-cell>
          <table:table-cell office:value-type="string" table:style-name="ce25">
            <text:p>IRAP Vitalizi ex Consiglieri - Mese di febbraio 2022</text:p>
          </table:table-cell>
          <table:table-cell office:value-type="float" office:value="97305.46" table:style-name="ce11">
            <text:p>97.305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1016" table:style-name="ce9">
            <text:p>10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0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438.58" table:style-name="ce11">
            <text:p>25.438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1017" table:style-name="ce9">
            <text:p>10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2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11115.36" table:style-name="ce11">
            <text:p>11.115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1018" table:style-name="ce9">
            <text:p>10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3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1019" table:style-name="ce9">
            <text:p>10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5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1020" table:style-name="ce9">
            <text:p>10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7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1021" table:style-name="ce9">
            <text:p>10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8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1022" table:style-name="ce9">
            <text:p>10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00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1023" table:style-name="ce9">
            <text:p>10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09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1024" table:style-name="ce9">
            <text:p>10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1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1025" table:style-name="ce9">
            <text:p>10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2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1026" table:style-name="ce9">
            <text:p>10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4" table:style-name="ce10">
            <text:p>01/03/2022</text:p>
          </table:table-cell>
          <table:table-cell office:value-type="string" table:style-name="ce25">
            <text:p>Contributo ex Art. 14 Regolamento di organizzazione - Bimestre marzo-aprile 2022</text:p>
          </table:table-cell>
          <table:table-cell office:value-type="float" office:value="174474.57" table:style-name="ce11">
            <text:p>174.474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1027" table:style-name="ce9">
            <text:p>10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6" table:style-name="ce10">
            <text:p>01/03/2022</text:p>
          </table:table-cell>
          <table:table-cell office:value-type="string" table:style-name="ce25">
            <text:p>Contributo ex Art. 14 Regolamento di organizzazione - Bimestre marzo-aprile 2022</text:p>
          </table:table-cell>
          <table:table-cell office:value-type="float" office:value="71842.47" table:style-name="ce11">
            <text:p>71.842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1028" table:style-name="ce9">
            <text:p>10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8" table:style-name="ce10">
            <text:p>01/03/2022</text:p>
          </table:table-cell>
          <table:table-cell office:value-type="string" table:style-name="ce25">
            <text:p>Contributo ex Art. 14 Regolamento di organizzazione - Bimestre marzo-aprile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1029" table:style-name="ce9">
            <text:p>10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0" table:style-name="ce10">
            <text:p>01/03/2022</text:p>
          </table:table-cell>
          <table:table-cell office:value-type="string" table:style-name="ce25">
            <text:p>Contributo ex Art. 14 Regolamento di organizzazione - Bimestre marzo-aprile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1030" table:style-name="ce9">
            <text:p>10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2" table:style-name="ce10">
            <text:p>01/03/2022</text:p>
          </table:table-cell>
          <table:table-cell office:value-type="string" table:style-name="ce25">
            <text:p>Contributo ex Art. 14 Regolamento di organizzazione - Bimestre marzo-aprile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1031" table:style-name="ce9">
            <text:p>10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4" table:style-name="ce10">
            <text:p>01/03/2022</text:p>
          </table:table-cell>
          <table:table-cell office:value-type="string" table:style-name="ce25">
            <text:p>Contributo ex Art. 14 Regolamento di organizzazione - Bimestre marzo-aprile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1032" table:style-name="ce9">
            <text:p>10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6" table:style-name="ce10">
            <text:p>01/03/2022</text:p>
          </table:table-cell>
          <table:table-cell office:value-type="string" table:style-name="ce25">
            <text:p>Contributo ex Art. 14 Regolamento di organizzazione - Bimestre marzo-aprile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1033" table:style-name="ce9">
            <text:p>10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8" table:style-name="ce10">
            <text:p>01/03/2022</text:p>
          </table:table-cell>
          <table:table-cell office:value-type="string" table:style-name="ce25">
            <text:p>Contributo ex Art. 14 Regolamento di organizzazione - Bimestre marzo-aprile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1034" table:style-name="ce9">
            <text:p>10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9" table:style-name="ce10">
            <text:p>01/03/2022</text:p>
          </table:table-cell>
          <table:table-cell office:value-type="string" table:style-name="ce25">
            <text:p>Contributo ex Art. 14 Regolamento di organizzazione - Bimestre marzo-aprile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1035" table:style-name="ce9">
            <text:p>10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1" table:style-name="ce10">
            <text:p>01/03/2022</text:p>
          </table:table-cell>
          <table:table-cell office:value-type="string" table:style-name="ce25">
            <text:p>Contributo ex Art. 14 Regolamento di organizzazione - Bimestre marzo-aprile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1036" table:style-name="ce9">
            <text:p>10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3" table:style-name="ce10">
            <text:p>01/03/2022</text:p>
          </table:table-cell>
          <table:table-cell office:value-type="string" table:style-name="ce23">
            <text:p>PAGAMENTO QUOTE ASSOCIATIVE VOLONTARIE EX-CONSIGLIERI FEBBRAIO 2022</text:p>
          </table:table-cell>
          <table:table-cell office:value-type="float" office:value="2808.88" table:style-name="ce11">
            <text:p>2.808,8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37" table:style-name="ce9">
            <text:p>10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5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38" table:style-name="ce9">
            <text:p>10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7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39" table:style-name="ce9">
            <text:p>10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9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71" table:style-name="ce11">
            <text:p>77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0" table:style-name="ce9">
            <text:p>10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1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1" table:style-name="ce9">
            <text:p>10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3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270" table:style-name="ce11">
            <text:p>2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2" table:style-name="ce9">
            <text:p>10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5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3" table:style-name="ce9">
            <text:p>10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6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4" table:style-name="ce9">
            <text:p>10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8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94" table:style-name="ce11">
            <text:p>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5" table:style-name="ce9">
            <text:p>10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1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6" table:style-name="ce9">
            <text:p>10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3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7" table:style-name="ce9">
            <text:p>10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5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8" table:style-name="ce9">
            <text:p>10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6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9" table:style-name="ce9">
            <text:p>10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8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541.9899999999998" table:style-name="ce11">
            <text:p>2.54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0" table:style-name="ce9">
            <text:p>10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0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1" table:style-name="ce9">
            <text:p>10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2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2" table:style-name="ce9">
            <text:p>10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4" table:style-name="ce10">
            <text:p>01/03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3" table:style-name="ce9">
            <text:p>10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6" table:style-name="ce10">
            <text:p>01/03/2022</text:p>
          </table:table-cell>
          <table:table-cell office:value-type="string" table:style-name="ce23">
            <text:p>Vitalizi ex Consiglieri mese di febbraio 2022</text:p>
          </table:table-cell>
          <table:table-cell office:value-type="float" office:value="410" table:style-name="ce11">
            <text:p>4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1054" table:style-name="ce9">
            <text:p>10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0" table:style-name="ce10">
            <text:p>01/03/2022</text:p>
          </table:table-cell>
          <table:table-cell office:value-type="string" table:style-name="ce23">
            <text:p>Fatture 004198979252 del 07/02/2022 e 004203776825 del 11/02/2022</text:p>
          </table:table-cell>
          <table:table-cell office:value-type="float" office:value="33546.71" table:style-name="ce11">
            <text:p>33.546,7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1055" table:style-name="ce9">
            <text:p>10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2" table:style-name="ce10">
            <text:p>01/03/2022</text:p>
          </table:table-cell>
          <table:table-cell office:value-type="string" table:style-name="ce23">
            <text:p>Fattura 13/C10 del 31/01/2022 e Nota di Credito 2 del 09/02/2022</text:p>
          </table:table-cell>
          <table:table-cell office:value-type="float" office:value="156527.47" table:style-name="ce11">
            <text:p>156.527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INFORMATORE GIURIDICO DI FABRIZIO MEGLIO</text:p>
          </table:table-cell>
          <table:table-cell office:value-type="float" office:value="1056" table:style-name="ce9">
            <text:p>10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5" table:style-name="ce10">
            <text:p>01/03/2022</text:p>
          </table:table-cell>
          <table:table-cell office:value-type="string" table:style-name="ce23">
            <text:p>Fattura 9/PA del 15/02/2022</text:p>
          </table:table-cell>
          <table:table-cell office:value-type="float" office:value="13.6" table:style-name="ce11">
            <text:p>13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NNAVO' TERESA</text:p>
          </table:table-cell>
          <table:table-cell office:value-type="float" office:value="1057" table:style-name="ce9">
            <text:p>10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6" table:style-name="ce10">
            <text:p>01/03/2022</text:p>
          </table:table-cell>
          <table:table-cell office:value-type="string" table:style-name="ce23">
            <text:p>Notula Pro-Forma del 25.11.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SANGIORGI SARA</text:p>
          </table:table-cell>
          <table:table-cell office:value-type="float" office:value="1058" table:style-name="ce9">
            <text:p>10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8" table:style-name="ce10">
            <text:p>01/03/2022</text:p>
          </table:table-cell>
          <table:table-cell office:value-type="string" table:style-name="ce23">
            <text:p>Fattura 2/2022 del 22.2.2022</text:p>
          </table:table-cell>
          <table:table-cell office:value-type="float" office:value="2130" table:style-name="ce11">
            <text:p>2.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1059" table:style-name="ce9">
            <text:p>10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0" table:style-name="ce10">
            <text:p>01/03/2022</text:p>
          </table:table-cell>
          <table:table-cell office:value-type="string" table:style-name="ce23">
            <text:p>Fattura 105 del 31/01/2022</text:p>
          </table:table-cell>
          <table:table-cell office:value-type="float" office:value="5121.08" table:style-name="ce11">
            <text:p>5.121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1060" table:style-name="ce9">
            <text:p>10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3" table:style-name="ce10">
            <text:p>01/03/2022</text:p>
          </table:table-cell>
          <table:table-cell office:value-type="string" table:style-name="ce23">
            <text:p>Fattura P000023 del 15/02/2022</text:p>
          </table:table-cell>
          <table:table-cell office:value-type="float" office:value="38512.410000000003" table:style-name="ce11">
            <text:p>38.512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1061" table:style-name="ce9">
            <text:p>10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4" table:style-name="ce10">
            <text:p>01/03/2022</text:p>
          </table:table-cell>
          <table:table-cell office:value-type="string" table:style-name="ce23">
            <text:p>Fattura FATTPA 6_22 del 17/02/2022</text:p>
          </table:table-cell>
          <table:table-cell office:value-type="float" office:value="37002.120000000003" table:style-name="ce11">
            <text:p>37.002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/text:p>
          </table:table-cell>
          <table:table-cell office:value-type="float" office:value="1062" table:style-name="ce9">
            <text:p>10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6" table:style-name="ce10">
            <text:p>01/03/2022</text:p>
          </table:table-cell>
          <table:table-cell office:value-type="string" table:style-name="ce23">
            <text:p>Fattura 7X00267142 del 10/02/2022</text:p>
          </table:table-cell>
          <table:table-cell office:value-type="float" office:value="324.41000000000003" table:style-name="ce11">
            <text:p>324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1.07.999</text:p>
          </table:table-cell>
          <table:table-cell office:value-type="string" table:style-name="ce8">
            <text:p>Hardware n.a.c.</text:p>
          </table:table-cell>
          <table:table-cell office:value-type="string" table:style-name="ce8">
            <text:p>OTTICA TORTELLINI SAS<text:s/></text:p>
          </table:table-cell>
          <table:table-cell office:value-type="float" office:value="1063" table:style-name="ce9">
            <text:p>10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8" table:style-name="ce10">
            <text:p>01/03/2022</text:p>
          </table:table-cell>
          <table:table-cell office:value-type="string" table:style-name="ce23">
            <text:p>Fattura FAP010012200001 del 28/01/2022<text:s/></text:p>
          </table:table-cell>
          <table:table-cell office:value-type="float" office:value="2500" table:style-name="ce11">
            <text:p>2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MEIT MULTISERVICES SRL</text:p>
          </table:table-cell>
          <table:table-cell office:value-type="float" office:value="1064" table:style-name="ce9">
            <text:p>10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0" table:style-name="ce10">
            <text:p>01/03/2022</text:p>
          </table:table-cell>
          <table:table-cell office:value-type="string" table:style-name="ce23">
            <text:p>Fattura 33/EL del 08/02/2022 - Impegno 3-2021-U0000U02005</text:p>
          </table:table-cell>
          <table:table-cell office:value-type="float" office:value="17017.240000000002" table:style-name="ce11">
            <text:p>17.017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EIT MULTISERVICES SRL</text:p>
          </table:table-cell>
          <table:table-cell office:value-type="float" office:value="1065" table:style-name="ce9">
            <text:p>10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1" table:style-name="ce10">
            <text:p>01/03/2022</text:p>
          </table:table-cell>
          <table:table-cell office:value-type="string" table:style-name="ce23">
            <text:p>Fattura 613 del 15/02/2022 - Impegno 9-2021-U0000U02013<text:tab/></text:p>
          </table:table-cell>
          <table:table-cell office:value-type="float" office:value="51051.73" table:style-name="ce11">
            <text:p>51.051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GI ONE</text:p>
          </table:table-cell>
          <table:table-cell office:value-type="float" office:value="1066" table:style-name="ce9">
            <text:p>10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3" table:style-name="ce10">
            <text:p>01/03/2022</text:p>
          </table:table-cell>
          <table:table-cell office:value-type="string" table:style-name="ce23">
            <text:p>Fattura 33/EL del 08/02/2022 - Impegno 9-2021-U0000U02013<text:tab/></text:p>
          </table:table-cell>
          <table:table-cell office:value-type="float" office:value="21879.3" table:style-name="ce11">
            <text:p>21.879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GI ONE</text:p>
          </table:table-cell>
          <table:table-cell office:value-type="float" office:value="1067" table:style-name="ce9">
            <text:p>10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5" table:style-name="ce10">
            <text:p>01/03/2022</text:p>
          </table:table-cell>
          <table:table-cell office:value-type="string" table:style-name="ce23">
            <text:p>Fattura 613 del 15/02/2022 - Impegno 3-2021-U0000U02005<text:tab/></text:p>
          </table:table-cell>
          <table:table-cell office:value-type="float" office:value="7293.11" table:style-name="ce11">
            <text:p>7.293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5.999</text:p>
          </table:table-cell>
          <table:table-cell office:value-type="string" table:style-name="ce8">
            <text:p>Altri beni e prodotti sanitari n.a.c.</text:p>
          </table:table-cell>
          <table:table-cell office:value-type="string" table:style-name="ce8">
            <text:p>ST PROTECT SPA</text:p>
          </table:table-cell>
          <table:table-cell office:value-type="float" office:value="1068" table:style-name="ce9">
            <text:p>10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7" table:style-name="ce10">
            <text:p>01/03/2022</text:p>
          </table:table-cell>
          <table:table-cell office:value-type="string" table:style-name="ce23">
            <text:p>Fattura 0000051/B del 28/01/2022</text:p>
          </table:table-cell>
          <table:table-cell office:value-type="float" office:value="9177.2999999999993" table:style-name="ce11">
            <text:p>9.177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5.999</text:p>
          </table:table-cell>
          <table:table-cell office:value-type="string" table:style-name="ce8">
            <text:p>Altri beni e prodotti sanitari n.a.c.</text:p>
          </table:table-cell>
          <table:table-cell office:value-type="string" table:style-name="ce8">
            <text:p>M&amp;M Medical Lab Srl</text:p>
          </table:table-cell>
          <table:table-cell office:value-type="float" office:value="1069" table:style-name="ce9">
            <text:p>10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8" table:style-name="ce10">
            <text:p>01/03/2022</text:p>
          </table:table-cell>
          <table:table-cell office:value-type="string" table:style-name="ce23">
            <text:p>Fattura 2A del 20/01/2022</text:p>
          </table:table-cell>
          <table:table-cell office:value-type="float" office:value="315" table:style-name="ce11">
            <text:p>31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1070" table:style-name="ce9">
            <text:p>10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40" table:style-name="ce10">
            <text:p>01/03/2022</text:p>
          </table:table-cell>
          <table:table-cell office:value-type="string" table:style-name="ce23">
            <text:p>Fattura 004204968151 del 12/02/2022</text:p>
          </table:table-cell>
          <table:table-cell office:value-type="float" office:value="105.8" table:style-name="ce11">
            <text:p>105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TIM S.P.A.</text:p>
          </table:table-cell>
          <table:table-cell office:value-type="float" office:value="1071" table:style-name="ce9">
            <text:p>10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42" table:style-name="ce10">
            <text:p>01/03/2022</text:p>
          </table:table-cell>
          <table:table-cell office:value-type="string" table:style-name="ce23">
            <text:p>Fattura 6820211220004409 del 31/12/2021</text:p>
          </table:table-cell>
          <table:table-cell office:value-type="float" office:value="49004.01" table:style-name="ce11">
            <text:p>49.00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N &amp; C SRL</text:p>
          </table:table-cell>
          <table:table-cell office:value-type="float" office:value="1072" table:style-name="ce9">
            <text:p>10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43" table:style-name="ce10">
            <text:p>01/03/2022</text:p>
          </table:table-cell>
          <table:table-cell office:value-type="string" table:style-name="ce23">
            <text:p>Fattura 1/1845 del 31/12/2021</text:p>
          </table:table-cell>
          <table:table-cell office:value-type="float" office:value="18671.72" table:style-name="ce11">
            <text:p>18.671,7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string" table:style-name="ce8">
            <text:p>LAZIOCREA SPA</text:p>
          </table:table-cell>
          <table:table-cell office:value-type="float" office:value="1073" table:style-name="ce9">
            <text:p>10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3" table:style-name="ce10">
            <text:p>03/03/2022</text:p>
          </table:table-cell>
          <table:table-cell office:value-type="string" table:style-name="ce23">
            <text:p>Fattura 55 del 22/02/2022</text:p>
          </table:table-cell>
          <table:table-cell office:value-type="float" office:value="1278966.8700000001" table:style-name="ce11">
            <text:p>1.278.966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1074" table:style-name="ce9">
            <text:p>10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4" table:style-name="ce10">
            <text:p>03/03/2022</text:p>
          </table:table-cell>
          <table:table-cell office:value-type="string" table:style-name="ce23">
            <text:p>Fattura 7_22 del 17/02/2022</text:p>
          </table:table-cell>
          <table:table-cell office:value-type="float" office:value="11922.43" table:style-name="ce11">
            <text:p>11.922,4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1075" table:style-name="ce9">
            <text:p>10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5" table:style-name="ce10">
            <text:p>03/03/2022</text:p>
          </table:table-cell>
          <table:table-cell office:value-type="string" table:style-name="ce23">
            <text:p>Fattura P000024 del 17/02/2022</text:p>
          </table:table-cell>
          <table:table-cell office:value-type="float" office:value="12409.06" table:style-name="ce11">
            <text:p>12.409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EDENRED ITALIA s.r.l.</text:p>
          </table:table-cell>
          <table:table-cell office:value-type="float" office:value="1076" table:style-name="ce9">
            <text:p>10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6" table:style-name="ce10">
            <text:p>03/03/2022</text:p>
          </table:table-cell>
          <table:table-cell office:value-type="string" table:style-name="ce23">
            <text:p>Fattura N44338 del 17 febbraio 2022</text:p>
          </table:table-cell>
          <table:table-cell office:value-type="float" office:value="21295.56" table:style-name="ce11">
            <text:p>21.295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2.01.06.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AMA SPA-AZIENDA MUNICIPALE AMBIENTE</text:p>
          </table:table-cell>
          <table:table-cell office:value-type="float" office:value="1077" table:style-name="ce9">
            <text:p>10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7" table:style-name="ce10">
            <text:p>03/03/2022</text:p>
          </table:table-cell>
          <table:table-cell office:value-type="string" table:style-name="ce23">
            <text:p>TARI I SEMESTRE 2021</text:p>
          </table:table-cell>
          <table:table-cell office:value-type="float" office:value="170689.03" table:style-name="ce11">
            <text:p>170.68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10.04.01.999</text:p>
          </table:table-cell>
          <table:table-cell office:value-type="string" table:style-name="ce8">
            <text:p>Altri premi di assicurazione contro i danni</text:p>
          </table:table-cell>
          <table:table-cell office:value-type="string" table:style-name="ce8">
            <text:p>UNIPOLSAI ASSICURAZIONI SPA</text:p>
          </table:table-cell>
          <table:table-cell office:value-type="float" office:value="1078" table:style-name="ce9">
            <text:p>10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8" table:style-name="ce10">
            <text:p>03/03/2022</text:p>
          </table:table-cell>
          <table:table-cell office:value-type="string" table:style-name="ce23">
            <text:p>FRANCHIGIA SINISTRO N. 1_8101_2019_0322402 - POLIZZA N. 162591047</text:p>
          </table:table-cell>
          <table:table-cell office:value-type="float" office:value="219" table:style-name="ce11">
            <text:p>21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.MANZONI &amp; C. SPA</text:p>
          </table:table-cell>
          <table:table-cell office:value-type="float" office:value="1079" table:style-name="ce9">
            <text:p>10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1" table:style-name="ce10">
            <text:p>11/03/2022</text:p>
          </table:table-cell>
          <table:table-cell office:value-type="string" table:style-name="ce23">
            <text:p>Fattura 0000651627AMC12022 del 28/02/2022</text:p>
          </table:table-cell>
          <table:table-cell office:value-type="float" office:value="916.83" table:style-name="ce11">
            <text:p>916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NSA - AGENZIA NAZIONALE STAMPA ASSOCIATA SOCIETA COOPERATIVA</text:p>
          </table:table-cell>
          <table:table-cell office:value-type="float" office:value="1080" table:style-name="ce9">
            <text:p>10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3" table:style-name="ce10">
            <text:p>11/03/2022</text:p>
          </table:table-cell>
          <table:table-cell office:value-type="string" table:style-name="ce23">
            <text:p>Fattura 22000605 del 18 febbraio 2022.</text:p>
          </table:table-cell>
          <table:table-cell office:value-type="float" office:value="43942.5" table:style-name="ce11">
            <text:p>43.942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NOVELLI DANILO</text:p>
          </table:table-cell>
          <table:table-cell office:value-type="float" office:value="1081" table:style-name="ce9">
            <text:p>10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5" table:style-name="ce10">
            <text:p>11/03/2022</text:p>
          </table:table-cell>
          <table:table-cell office:value-type="string" table:style-name="ce23">
            <text:p>Fattura FATTPA 7_21 del 02/11/2021</text:p>
          </table:table-cell>
          <table:table-cell office:value-type="float" office:value="9415.33" table:style-name="ce11">
            <text:p>9.415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COCCIOLITO MASSIMO</text:p>
          </table:table-cell>
          <table:table-cell office:value-type="float" office:value="1082" table:style-name="ce9">
            <text:p>10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7" table:style-name="ce10">
            <text:p>11/03/2022</text:p>
          </table:table-cell>
          <table:table-cell office:value-type="string" table:style-name="ce23">
            <text:p>Fattura FATTPA 1_21 del 02/11/2021</text:p>
          </table:table-cell>
          <table:table-cell office:value-type="float" office:value="6276.88" table:style-name="ce11">
            <text:p>6.276,8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/text:p>
          </table:table-cell>
          <table:table-cell office:value-type="float" office:value="1083" table:style-name="ce9">
            <text:p>10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3" table:style-name="ce10">
            <text:p>16/03/2022</text:p>
          </table:table-cell>
          <table:table-cell office:value-type="string" table:style-name="ce23">
            <text:p>Fattura 202230006 del 24/01/2022 e Nota di Credito 202200008 del 15/02/2022</text:p>
          </table:table-cell>
          <table:table-cell office:value-type="float" office:value="7638.1" table:style-name="ce11">
            <text:p>7.638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1084" table:style-name="ce9">
            <text:p>10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5" table:style-name="ce10">
            <text:p>16/03/2022</text:p>
          </table:table-cell>
          <table:table-cell office:value-type="string" table:style-name="ce23">
            <text:p>Fattura 2800001683 del 14/02/2022 - Impegno 395-2021-U0000U02010</text:p>
          </table:table-cell>
          <table:table-cell office:value-type="float" office:value="20505.91" table:style-name="ce11">
            <text:p>20.505,9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1085" table:style-name="ce9">
            <text:p>10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7" table:style-name="ce10">
            <text:p>16/03/2022</text:p>
          </table:table-cell>
          <table:table-cell office:value-type="string" table:style-name="ce23">
            <text:p>Fattura 2800001683 del 14/02/2022 - Impegno 394-2021-U0000U02010<text:tab/></text:p>
          </table:table-cell>
          <table:table-cell office:value-type="float" office:value="70751.490000000005" table:style-name="ce11">
            <text:p>70.751,4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1086" table:style-name="ce9">
            <text:p>10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9" table:style-name="ce10">
            <text:p>16/03/2022</text:p>
          </table:table-cell>
          <table:table-cell office:value-type="string" table:style-name="ce23">
            <text:p>Fattura 2800001683 del 14/02/2022 - Impegno 393-2021-U0000U02013</text:p>
          </table:table-cell>
          <table:table-cell office:value-type="float" office:value="53922.6" table:style-name="ce11">
            <text:p>53.922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GUCCIONE VITTORIO</text:p>
          </table:table-cell>
          <table:table-cell office:value-type="float" office:value="1087" table:style-name="ce9">
            <text:p>10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1" table:style-name="ce10">
            <text:p>16/03/2022</text:p>
          </table:table-cell>
          <table:table-cell office:value-type="string" table:style-name="ce23">
            <text:p>Parcella Protocollo interno 5402 del 3.3.2022</text:p>
          </table:table-cell>
          <table:table-cell office:value-type="float" office:value="705" table:style-name="ce11">
            <text:p>70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ARROCCO ELEVATORS SRL</text:p>
          </table:table-cell>
          <table:table-cell office:value-type="float" office:value="1089" table:style-name="ce9">
            <text:p>10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4" table:style-name="ce10">
            <text:p>16/03/2022</text:p>
          </table:table-cell>
          <table:table-cell office:value-type="string" table:style-name="ce23">
            <text:p>Fattura 3059 DEL<text:tab/>17/02/2022 e 12523 del 31/12/2021</text:p>
          </table:table-cell>
          <table:table-cell office:value-type="float" office:value="20072.46" table:style-name="ce11">
            <text:p>20.072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9</text:p>
          </table:table-cell>
          <table:table-cell office:value-type="string" table:style-name="ce8">
            <text:p>Beni per attività di rappresentanza</text:p>
          </table:table-cell>
          <table:table-cell office:value-type="string" table:style-name="ce8">
            <text:p>AZIENDA AGRICOLA VIVAIO VALERIO DI VALERIO GIOVANNI E FRATELLI</text:p>
          </table:table-cell>
          <table:table-cell office:value-type="float" office:value="1091" table:style-name="ce9">
            <text:p>10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6" table:style-name="ce10">
            <text:p>16/03/2022</text:p>
          </table:table-cell>
          <table:table-cell office:value-type="string" table:style-name="ce23">
            <text:p>Fattura 5/8 del 17/12/2021<text:tab/></text:p>
          </table:table-cell>
          <table:table-cell office:value-type="float" office:value="2450" table:style-name="ce11">
            <text:p>2.4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TIM S.P.A.</text:p>
          </table:table-cell>
          <table:table-cell office:value-type="float" office:value="1092" table:style-name="ce9">
            <text:p>10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8" table:style-name="ce10">
            <text:p>16/03/2022</text:p>
          </table:table-cell>
          <table:table-cell office:value-type="string" table:style-name="ce23">
            <text:p>Fattura 6820220220000906 del 11/02/2022</text:p>
          </table:table-cell>
          <table:table-cell office:value-type="float" office:value="29707.98" table:style-name="ce11">
            <text:p>29.707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EDAT 85 SRL</text:p>
          </table:table-cell>
          <table:table-cell office:value-type="float" office:value="1093" table:style-name="ce9">
            <text:p>10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7T16:37:37" table:style-name="ce10">
            <text:p>17/03/2022</text:p>
          </table:table-cell>
          <table:table-cell office:value-type="string" table:style-name="ce23">
            <text:p>Fattura 202230148 del 31/01/2022</text:p>
          </table:table-cell>
          <table:table-cell office:value-type="float" office:value="15006" table:style-name="ce11">
            <text:p>15.00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EDISCO SRL</text:p>
          </table:table-cell>
          <table:table-cell office:value-type="float" office:value="1094" table:style-name="ce9">
            <text:p>10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7T16:37:39" table:style-name="ce10">
            <text:p>17/03/2022</text:p>
          </table:table-cell>
          <table:table-cell office:value-type="string" table:style-name="ce23">
            <text:p>Fattura 14 del 28/02/2022</text:p>
          </table:table-cell>
          <table:table-cell office:value-type="float" office:value="3965" table:style-name="ce11">
            <text:p>3.96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1095" table:style-name="ce9">
            <text:p>10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8T16:19:31" table:style-name="ce10">
            <text:p>18/03/2022</text:p>
          </table:table-cell>
          <table:table-cell office:value-type="string" table:style-name="ce23">
            <text:p>Fattura 3 del 4 marzo 2022</text:p>
          </table:table-cell>
          <table:table-cell office:value-type="float" office:value="4275" table:style-name="ce11">
            <text:p>4.27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1096" table:style-name="ce9">
            <text:p>10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3:54" table:style-name="ce10">
            <text:p>22/03/2022</text:p>
          </table:table-cell>
          <table:table-cell office:value-type="string" table:style-name="ce25">
            <text:p>Competenze Presidente CORECOM - Mese di marzo 2022</text:p>
          </table:table-cell>
          <table:table-cell office:value-type="float" office:value="4425.62" table:style-name="ce11">
            <text:p>4.425,6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1097" table:style-name="ce9">
            <text:p>10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3:57" table:style-name="ce10">
            <text:p>22/03/2022</text:p>
          </table:table-cell>
          <table:table-cell office:value-type="string" table:style-name="ce25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1098" table:style-name="ce9">
            <text:p>10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3:59" table:style-name="ce10">
            <text:p>22/03/2022</text:p>
          </table:table-cell>
          <table:table-cell office:value-type="string" table:style-name="ce25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1099" table:style-name="ce9">
            <text:p>10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0" table:style-name="ce10">
            <text:p>22/03/2022</text:p>
          </table:table-cell>
          <table:table-cell office:value-type="string" table:style-name="ce25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1100" table:style-name="ce9">
            <text:p>1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1" table:style-name="ce10">
            <text:p>22/03/2022</text:p>
          </table:table-cell>
          <table:table-cell office:value-type="string" table:style-name="ce25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DESIDERI FAUSTO</text:p>
          </table:table-cell>
          <table:table-cell office:value-type="float" office:value="1101" table:style-name="ce9">
            <text:p>1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4" table:style-name="ce10">
            <text:p>22/03/2022</text:p>
          </table:table-cell>
          <table:table-cell office:value-type="string" table:style-name="ce23">
            <text:p>Competenze Presidente OIV - Mese di marzo 2022</text:p>
          </table:table-cell>
          <table:table-cell office:value-type="float" office:value="2126.66" table:style-name="ce11">
            <text:p>2.12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1102" table:style-name="ce9">
            <text:p>1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5" table:style-name="ce10">
            <text:p>22/03/2022</text:p>
          </table:table-cell>
          <table:table-cell office:value-type="string" table:style-name="ce23">
            <text:p>Competenze Difensore Civico - Mese di marzo 2022</text:p>
          </table:table-cell>
          <table:table-cell office:value-type="float" office:value="4425.62" table:style-name="ce11">
            <text:p>4.425,6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1103" table:style-name="ce9">
            <text:p>1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7" table:style-name="ce10">
            <text:p>22/03/2022</text:p>
          </table:table-cell>
          <table:table-cell office:value-type="string" table:style-name="ce23">
            <text:p>Competenze Garante detenuti e coadiutori - Mese di marzo 2022</text:p>
          </table:table-cell>
          <table:table-cell office:value-type="float" office:value="4719.96" table:style-name="ce11">
            <text:p>4.719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1104" table:style-name="ce9">
            <text:p>1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8" table:style-name="ce10">
            <text:p>22/03/2022</text:p>
          </table:table-cell>
          <table:table-cell office:value-type="string" table:style-name="ce23">
            <text:p>Competenze Garante detenuti e coadiutori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1105" table:style-name="ce9">
            <text:p>1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9" table:style-name="ce10">
            <text:p>22/03/2022</text:p>
          </table:table-cell>
          <table:table-cell office:value-type="string" table:style-name="ce23">
            <text:p>Competenze Garante detenuti e coadiutori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1106" table:style-name="ce9">
            <text:p>1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11" table:style-name="ce10">
            <text:p>22/03/2022</text:p>
          </table:table-cell>
          <table:table-cell office:value-type="string" table:style-name="ce23">
            <text:p>Competenze Garante Infanzia - Mese di marzo 2022</text:p>
          </table:table-cell>
          <table:table-cell office:value-type="float" office:value="4425.62" table:style-name="ce11">
            <text:p>4.425,6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1107" table:style-name="ce9">
            <text:p>1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12" table:style-name="ce10">
            <text:p>22/03/2022</text:p>
          </table:table-cell>
          <table:table-cell office:value-type="string" table:style-name="ce25">
            <text:p>Competenze Componente OIV - Mese di marzo 2022</text:p>
          </table:table-cell>
          <table:table-cell office:value-type="float" office:value="1836.66" table:style-name="ce11">
            <text:p>1.83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CHIARA</text:p>
          </table:table-cell>
          <table:table-cell office:value-type="float" office:value="1108" table:style-name="ce9">
            <text:p>1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09:54:50" table:style-name="ce10">
            <text:p>23/03/2022</text:p>
          </table:table-cell>
          <table:table-cell office:value-type="string" table:style-name="ce23">
            <text:p>Fattura 27/E-2022 del 15/03/2022</text:p>
          </table:table-cell>
          <table:table-cell office:value-type="float" office:value="1931.66" table:style-name="ce11">
            <text:p>1.931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SU LEONARDO</text:p>
          </table:table-cell>
          <table:table-cell office:value-type="float" office:value="1109" table:style-name="ce9">
            <text:p>1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09:54:53" table:style-name="ce10">
            <text:p>23/03/2022</text:p>
          </table:table-cell>
          <table:table-cell office:value-type="string" table:style-name="ce23">
            <text:p>Fattura 08/2022 del 23.2.2022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RAI RADIOTELEVISIONE ITALIANA SPA</text:p>
          </table:table-cell>
          <table:table-cell office:value-type="float" office:value="1110" table:style-name="ce9">
            <text:p>1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09:54:55" table:style-name="ce10">
            <text:p>23/03/2022</text:p>
          </table:table-cell>
          <table:table-cell office:value-type="string" table:style-name="ce23">
            <text:p>Canone RAI TV 2022 - Utenze 808467 e 342499</text:p>
          </table:table-cell>
          <table:table-cell office:value-type="float" office:value="814.7" table:style-name="ce11">
            <text:p>814,7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11" table:style-name="ce9">
            <text:p>1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REGIONE LAZIO</text:p>
          </table:table-cell>
          <table:table-cell office:value-type="float" office:value="1112" table:style-name="ce9">
            <text:p>1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314" table:style-name="ce11">
            <text:p>3.3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3" table:style-name="ce9">
            <text:p>1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5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4" table:style-name="ce9">
            <text:p>1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5" table:style-name="ce9">
            <text:p>1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8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6" table:style-name="ce9">
            <text:p>1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7" table:style-name="ce9">
            <text:p>1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8" table:style-name="ce9">
            <text:p>1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9" table:style-name="ce9">
            <text:p>1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5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0" table:style-name="ce9">
            <text:p>1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1" table:style-name="ce9">
            <text:p>1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2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2" table:style-name="ce9">
            <text:p>1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5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3" table:style-name="ce9">
            <text:p>1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4" table:style-name="ce9">
            <text:p>1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8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5" table:style-name="ce9">
            <text:p>1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6" table:style-name="ce9">
            <text:p>11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7" table:style-name="ce9">
            <text:p>11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8" table:style-name="ce9">
            <text:p>11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29" table:style-name="ce9">
            <text:p>11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6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314" table:style-name="ce11">
            <text:p>3.3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0" table:style-name="ce9">
            <text:p>11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31" table:style-name="ce9">
            <text:p>11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2" table:style-name="ce9">
            <text:p>11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3" table:style-name="ce9">
            <text:p>11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34" table:style-name="ce9">
            <text:p>11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5" table:style-name="ce9">
            <text:p>11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6" table:style-name="ce9">
            <text:p>11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7" table:style-name="ce9">
            <text:p>11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8" table:style-name="ce9">
            <text:p>11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9" table:style-name="ce9">
            <text:p>11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0" table:style-name="ce9">
            <text:p>11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1" table:style-name="ce9">
            <text:p>11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VICEPRESIDENTE REGIONE LAZIO</text:p>
          </table:table-cell>
          <table:table-cell office:value-type="float" office:value="1142" table:style-name="ce9">
            <text:p>11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3" table:style-name="ce9">
            <text:p>11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44" table:style-name="ce9">
            <text:p>11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314" table:style-name="ce11">
            <text:p>3.3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5" table:style-name="ce9">
            <text:p>1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6" table:style-name="ce9">
            <text:p>1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7" table:style-name="ce9">
            <text:p>1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5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8" table:style-name="ce9">
            <text:p>1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9" table:style-name="ce9">
            <text:p>1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0" table:style-name="ce9">
            <text:p>1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1" table:style-name="ce9">
            <text:p>1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52" table:style-name="ce9">
            <text:p>1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6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53" table:style-name="ce9">
            <text:p>1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8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4" table:style-name="ce9">
            <text:p>11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5" table:style-name="ce9">
            <text:p>1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6" table:style-name="ce9">
            <text:p>11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7" table:style-name="ce9">
            <text:p>11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8" table:style-name="ce9">
            <text:p>11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9" table:style-name="ce9">
            <text:p>11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6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0" table:style-name="ce9">
            <text:p>11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1" table:style-name="ce9">
            <text:p>11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8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2" table:style-name="ce9">
            <text:p>11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3" table:style-name="ce9">
            <text:p>11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4" table:style-name="ce9">
            <text:p>11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2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65" table:style-name="ce9">
            <text:p>11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66" table:style-name="ce9">
            <text:p>11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5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167" table:style-name="ce9">
            <text:p>11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6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8" table:style-name="ce9">
            <text:p>11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69" table:style-name="ce9">
            <text:p>11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2">
            <text:p>PRESIDENTE REGIONE LAZIO</text:p>
          </table:table-cell>
          <table:table-cell office:value-type="float" office:value="1170" table:style-name="ce9">
            <text:p>11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2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1" table:style-name="ce9">
            <text:p>11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2" table:style-name="ce9">
            <text:p>11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73" table:style-name="ce9">
            <text:p>11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4" table:style-name="ce9">
            <text:p>11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9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5" table:style-name="ce9">
            <text:p>11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6" table:style-name="ce9">
            <text:p>11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2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7" table:style-name="ce9">
            <text:p>11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8" table:style-name="ce9">
            <text:p>11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9" table:style-name="ce9">
            <text:p>11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0" table:style-name="ce9">
            <text:p>11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8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1" table:style-name="ce9">
            <text:p>11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9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2" table:style-name="ce9">
            <text:p>11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1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3" table:style-name="ce9">
            <text:p>11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2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4" table:style-name="ce9">
            <text:p>11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4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5" table:style-name="ce9">
            <text:p>11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6" table:style-name="ce9">
            <text:p>11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7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87" table:style-name="ce9">
            <text:p>11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8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8" table:style-name="ce9">
            <text:p>11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9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89" table:style-name="ce9">
            <text:p>11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1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0" table:style-name="ce9">
            <text:p>11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1" table:style-name="ce9">
            <text:p>11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4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92" table:style-name="ce9">
            <text:p>11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3" table:style-name="ce9">
            <text:p>11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7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4" table:style-name="ce9">
            <text:p>11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8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5" table:style-name="ce9">
            <text:p>11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6" table:style-name="ce9">
            <text:p>11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2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7" table:style-name="ce9">
            <text:p>11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8" table:style-name="ce9">
            <text:p>11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9" table:style-name="ce9">
            <text:p>11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ICEPRESIDENTE REGIONE LAZIO</text:p>
          </table:table-cell>
          <table:table-cell office:value-type="float" office:value="1200" table:style-name="ce9">
            <text:p>12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0400.26" table:style-name="ce11">
            <text:p>10.40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1" table:style-name="ce9">
            <text:p>12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1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02" table:style-name="ce9">
            <text:p>12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3" table:style-name="ce9">
            <text:p>12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4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4" table:style-name="ce9">
            <text:p>12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5" table:style-name="ce9">
            <text:p>12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7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6" table:style-name="ce9">
            <text:p>12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8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7" table:style-name="ce9">
            <text:p>12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8" table:style-name="ce9">
            <text:p>12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1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9" table:style-name="ce9">
            <text:p>12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10" table:style-name="ce9">
            <text:p>12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4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11" table:style-name="ce9">
            <text:p>12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2" table:style-name="ce9">
            <text:p>12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7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3" table:style-name="ce9">
            <text:p>12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8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14" table:style-name="ce9">
            <text:p>12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5" table:style-name="ce9">
            <text:p>12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1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6" table:style-name="ce9">
            <text:p>12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7" table:style-name="ce9">
            <text:p>12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4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8" table:style-name="ce9">
            <text:p>12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9" table:style-name="ce9">
            <text:p>12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7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0" table:style-name="ce9">
            <text:p>12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8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1" table:style-name="ce9">
            <text:p>12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2" table:style-name="ce9">
            <text:p>12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1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23" table:style-name="ce9">
            <text:p>12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24" table:style-name="ce9">
            <text:p>12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4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225" table:style-name="ce9">
            <text:p>12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6" table:style-name="ce9">
            <text:p>12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7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27" table:style-name="ce9">
            <text:p>12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9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807.76" table:style-name="ce11">
            <text:p>807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28" table:style-name="ce9">
            <text:p>12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1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787.05" table:style-name="ce11">
            <text:p>787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29" table:style-name="ce9">
            <text:p>12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3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825.26" table:style-name="ce11">
            <text:p>825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0" table:style-name="ce9">
            <text:p>12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5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815" table:style-name="ce11">
            <text:p>81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1" table:style-name="ce9">
            <text:p>12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6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1002.57" table:style-name="ce11">
            <text:p>1.002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2" table:style-name="ce9">
            <text:p>12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7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787.05" table:style-name="ce11">
            <text:p>787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3" table:style-name="ce9">
            <text:p>12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4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4" table:style-name="ce9">
            <text:p>12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5" table:style-name="ce9">
            <text:p>12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6" table:style-name="ce9">
            <text:p>12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7" table:style-name="ce9">
            <text:p>12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8" table:style-name="ce9">
            <text:p>12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9" table:style-name="ce9">
            <text:p>12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0" table:style-name="ce9">
            <text:p>12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1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1" table:style-name="ce9">
            <text:p>12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2" table:style-name="ce9">
            <text:p>12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533" table:style-name="ce11">
            <text:p>6.5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3" table:style-name="ce9">
            <text:p>12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4" table:style-name="ce9">
            <text:p>12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163.34" table:style-name="ce11">
            <text:p>7.163,3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5" table:style-name="ce9">
            <text:p>12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6" table:style-name="ce9">
            <text:p>12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02.97" table:style-name="ce11">
            <text:p>5.802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7" table:style-name="ce9">
            <text:p>12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3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8" table:style-name="ce9">
            <text:p>12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445.45" table:style-name="ce11">
            <text:p>5.445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9" table:style-name="ce9">
            <text:p>12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4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0" table:style-name="ce9">
            <text:p>12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1" table:style-name="ce9">
            <text:p>12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2" table:style-name="ce9">
            <text:p>12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5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3" table:style-name="ce9">
            <text:p>12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4" table:style-name="ce9">
            <text:p>12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5" table:style-name="ce9">
            <text:p>12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6" table:style-name="ce9">
            <text:p>12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186.29" table:style-name="ce11">
            <text:p>7.186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7" table:style-name="ce9">
            <text:p>12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8" table:style-name="ce9">
            <text:p>12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026.94" table:style-name="ce11">
            <text:p>2.02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9" table:style-name="ce9">
            <text:p>12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2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0" table:style-name="ce9">
            <text:p>12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1" table:style-name="ce9">
            <text:p>12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2" table:style-name="ce9">
            <text:p>12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3" table:style-name="ce9">
            <text:p>12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4" table:style-name="ce9">
            <text:p>12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5" table:style-name="ce9">
            <text:p>12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6" table:style-name="ce9">
            <text:p>12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7" table:style-name="ce9">
            <text:p>12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5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8" table:style-name="ce9">
            <text:p>12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0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60.63" table:style-name="ce11">
            <text:p>4.860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9" table:style-name="ce9">
            <text:p>12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098.38" table:style-name="ce11">
            <text:p>6.098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0" table:style-name="ce9">
            <text:p>12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1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1" table:style-name="ce9">
            <text:p>12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22.84" table:style-name="ce11">
            <text:p>3.422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2" table:style-name="ce9">
            <text:p>12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3" table:style-name="ce9">
            <text:p>12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47.33" table:style-name="ce11">
            <text:p>5.847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4" table:style-name="ce9">
            <text:p>12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2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5" table:style-name="ce9">
            <text:p>12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6" table:style-name="ce9">
            <text:p>12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7" table:style-name="ce9">
            <text:p>12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889.47" table:style-name="ce11">
            <text:p>7.88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8" table:style-name="ce9">
            <text:p>12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18.36" table:style-name="ce11">
            <text:p>3.118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9" table:style-name="ce9">
            <text:p>12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6.22" table:style-name="ce11">
            <text:p>586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0" table:style-name="ce9">
            <text:p>12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1" table:style-name="ce9">
            <text:p>12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5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2" table:style-name="ce9">
            <text:p>12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3" table:style-name="ce9">
            <text:p>12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0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4" table:style-name="ce9">
            <text:p>12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0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60.63" table:style-name="ce11">
            <text:p>4.860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5" table:style-name="ce9">
            <text:p>12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6" table:style-name="ce9">
            <text:p>12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7" table:style-name="ce9">
            <text:p>12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985.21" table:style-name="ce11">
            <text:p>1.985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8" table:style-name="ce9">
            <text:p>12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9" table:style-name="ce9">
            <text:p>12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254.41" table:style-name="ce11">
            <text:p>2.254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0" table:style-name="ce9">
            <text:p>12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1" table:style-name="ce9">
            <text:p>12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2" table:style-name="ce9">
            <text:p>12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993.66" table:style-name="ce11">
            <text:p>4.99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3" table:style-name="ce9">
            <text:p>12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427.26" table:style-name="ce11">
            <text:p>7.427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4" table:style-name="ce9">
            <text:p>12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5" table:style-name="ce9">
            <text:p>12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6" table:style-name="ce9">
            <text:p>12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7" table:style-name="ce9">
            <text:p>12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724.57" table:style-name="ce11">
            <text:p>5.724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8" table:style-name="ce9">
            <text:p>12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0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9" table:style-name="ce9">
            <text:p>12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0" table:style-name="ce9">
            <text:p>13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1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1" table:style-name="ce9">
            <text:p>13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2" table:style-name="ce9">
            <text:p>13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799.7" table:style-name="ce11">
            <text:p>5.799,7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3" table:style-name="ce9">
            <text:p>13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4" table:style-name="ce9">
            <text:p>13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5" table:style-name="ce9">
            <text:p>13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6" table:style-name="ce9">
            <text:p>13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7" table:style-name="ce9">
            <text:p>13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8" table:style-name="ce9">
            <text:p>13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9" table:style-name="ce9">
            <text:p>13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0" table:style-name="ce9">
            <text:p>13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13.45" table:style-name="ce11">
            <text:p>4.0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1" table:style-name="ce9">
            <text:p>13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2" table:style-name="ce9">
            <text:p>13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5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605.62" table:style-name="ce11">
            <text:p>4.605,6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3" table:style-name="ce9">
            <text:p>13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4" table:style-name="ce9">
            <text:p>13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5" table:style-name="ce9">
            <text:p>13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6" table:style-name="ce9">
            <text:p>13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7" table:style-name="ce9">
            <text:p>13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90.97" table:style-name="ce11">
            <text:p>5.390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8" table:style-name="ce9">
            <text:p>13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9" table:style-name="ce9">
            <text:p>13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891.99" table:style-name="ce11">
            <text:p>3.89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0" table:style-name="ce9">
            <text:p>13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442.65" table:style-name="ce11">
            <text:p>6.442,6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1" table:style-name="ce9">
            <text:p>13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098.38" table:style-name="ce11">
            <text:p>6.098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2" table:style-name="ce9">
            <text:p>13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3" table:style-name="ce9">
            <text:p>13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552.2700000000004" table:style-name="ce11">
            <text:p>4.552,2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4" table:style-name="ce9">
            <text:p>13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5" table:style-name="ce9">
            <text:p>13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246.1" table:style-name="ce11">
            <text:p>5.246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6" table:style-name="ce9">
            <text:p>13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7" table:style-name="ce9">
            <text:p>13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5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147.05" table:style-name="ce11">
            <text:p>4.147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8" table:style-name="ce9">
            <text:p>13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9" table:style-name="ce9">
            <text:p>13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0" table:style-name="ce9">
            <text:p>13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1" table:style-name="ce9">
            <text:p>13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0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2" table:style-name="ce9">
            <text:p>13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985.21" table:style-name="ce11">
            <text:p>1.985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3" table:style-name="ce9">
            <text:p>13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4" table:style-name="ce9">
            <text:p>13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5" table:style-name="ce9">
            <text:p>13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6" table:style-name="ce9">
            <text:p>13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2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7" table:style-name="ce9">
            <text:p>13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8" table:style-name="ce9">
            <text:p>13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9" table:style-name="ce9">
            <text:p>13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0" table:style-name="ce9">
            <text:p>13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746.09" table:style-name="ce11">
            <text:p>5.746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1" table:style-name="ce9">
            <text:p>13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2" table:style-name="ce9">
            <text:p>13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3" table:style-name="ce9">
            <text:p>13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445.45" table:style-name="ce11">
            <text:p>5.445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4" table:style-name="ce9">
            <text:p>13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734.96" table:style-name="ce11">
            <text:p>3.734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5" table:style-name="ce9">
            <text:p>13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6" table:style-name="ce9">
            <text:p>13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7" table:style-name="ce9">
            <text:p>13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8" table:style-name="ce9">
            <text:p>13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1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9" table:style-name="ce9">
            <text:p>13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427.26" table:style-name="ce11">
            <text:p>7.427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0" table:style-name="ce9">
            <text:p>13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1" table:style-name="ce9">
            <text:p>13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2" table:style-name="ce9">
            <text:p>13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128.84" table:style-name="ce11">
            <text:p>6.128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3" table:style-name="ce9">
            <text:p>13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4" table:style-name="ce9">
            <text:p>13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0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5" table:style-name="ce9">
            <text:p>13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6.22" table:style-name="ce11">
            <text:p>586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6" table:style-name="ce9">
            <text:p>13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7" table:style-name="ce9">
            <text:p>13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57.54" table:style-name="ce11">
            <text:p>5.957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8" table:style-name="ce9">
            <text:p>13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9" table:style-name="ce9">
            <text:p>13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0" table:style-name="ce9">
            <text:p>13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3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445.45" table:style-name="ce11">
            <text:p>5.445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1" table:style-name="ce9">
            <text:p>13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4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2" table:style-name="ce9">
            <text:p>13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3" table:style-name="ce9">
            <text:p>13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4" table:style-name="ce9">
            <text:p>13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66.83" table:style-name="ce11">
            <text:p>5.366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5" table:style-name="ce9">
            <text:p>13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52.28" table:style-name="ce11">
            <text:p>5.65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6" table:style-name="ce9">
            <text:p>13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0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7" table:style-name="ce9">
            <text:p>13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8" table:style-name="ce9">
            <text:p>13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1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9" table:style-name="ce9">
            <text:p>13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1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549.42" table:style-name="ce11">
            <text:p>3.549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0" table:style-name="ce9">
            <text:p>13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1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1" table:style-name="ce9">
            <text:p>13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2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585.06" table:style-name="ce11">
            <text:p>6.585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2" table:style-name="ce9">
            <text:p>13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2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3" table:style-name="ce9">
            <text:p>13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3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4" table:style-name="ce9">
            <text:p>13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5" table:style-name="ce9">
            <text:p>13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6" table:style-name="ce9">
            <text:p>13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0183.74" table:style-name="ce11">
            <text:p>10.183,7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7" table:style-name="ce9">
            <text:p>13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8" table:style-name="ce9">
            <text:p>13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9" table:style-name="ce9">
            <text:p>13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0" table:style-name="ce9">
            <text:p>13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5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1" table:style-name="ce9">
            <text:p>13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0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2" table:style-name="ce9">
            <text:p>13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0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3" table:style-name="ce9">
            <text:p>13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1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6.22" table:style-name="ce11">
            <text:p>586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4" table:style-name="ce9">
            <text:p>13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5" table:style-name="ce9">
            <text:p>13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6" table:style-name="ce9">
            <text:p>13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7" table:style-name="ce9">
            <text:p>13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8" table:style-name="ce9">
            <text:p>13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889.47" table:style-name="ce11">
            <text:p>7.88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9" table:style-name="ce9">
            <text:p>13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0" table:style-name="ce9">
            <text:p>13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1" table:style-name="ce9">
            <text:p>13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4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2" table:style-name="ce9">
            <text:p>13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3" table:style-name="ce9">
            <text:p>13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5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13.45" table:style-name="ce11">
            <text:p>4.0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4" table:style-name="ce9">
            <text:p>13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5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664.01" table:style-name="ce11">
            <text:p>3.66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5" table:style-name="ce9">
            <text:p>13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39.47" table:style-name="ce11">
            <text:p>5.93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6" table:style-name="ce9">
            <text:p>13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0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7" table:style-name="ce9">
            <text:p>13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0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404.8999999999996" table:style-name="ce11">
            <text:p>4.404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8" table:style-name="ce9">
            <text:p>13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993.66" table:style-name="ce11">
            <text:p>4.99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9" table:style-name="ce9">
            <text:p>13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0" table:style-name="ce9">
            <text:p>14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1" table:style-name="ce9">
            <text:p>14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2" table:style-name="ce9">
            <text:p>14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3" table:style-name="ce9">
            <text:p>14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768.92" table:style-name="ce11">
            <text:p>7.768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4" table:style-name="ce9">
            <text:p>14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5" table:style-name="ce9">
            <text:p>14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6.38" table:style-name="ce11">
            <text:p>5.316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6" table:style-name="ce9">
            <text:p>14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70.07" table:style-name="ce11">
            <text:p>5.97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7" table:style-name="ce9">
            <text:p>14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730.42" table:style-name="ce11">
            <text:p>3.730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8" table:style-name="ce9">
            <text:p>14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9" table:style-name="ce9">
            <text:p>14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098.38" table:style-name="ce11">
            <text:p>6.098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0" table:style-name="ce9">
            <text:p>14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1" table:style-name="ce9">
            <text:p>14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60.63" table:style-name="ce11">
            <text:p>4.860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2" table:style-name="ce9">
            <text:p>14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06.7299999999996" table:style-name="ce11">
            <text:p>4.806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3" table:style-name="ce9">
            <text:p>14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4" table:style-name="ce9">
            <text:p>14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5" table:style-name="ce9">
            <text:p>14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863.17" table:style-name="ce11">
            <text:p>2.863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6" table:style-name="ce9">
            <text:p>14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06.7299999999996" table:style-name="ce11">
            <text:p>4.806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7" table:style-name="ce9">
            <text:p>14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3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8" table:style-name="ce9">
            <text:p>14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3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9" table:style-name="ce9">
            <text:p>14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0" table:style-name="ce9">
            <text:p>14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1" table:style-name="ce9">
            <text:p>14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2" table:style-name="ce9">
            <text:p>14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3" table:style-name="ce9">
            <text:p>14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4" table:style-name="ce9">
            <text:p>14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5" table:style-name="ce9">
            <text:p>14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0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6" table:style-name="ce9">
            <text:p>14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7" table:style-name="ce9">
            <text:p>14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1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8" table:style-name="ce9">
            <text:p>14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9" table:style-name="ce9">
            <text:p>14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0" table:style-name="ce9">
            <text:p>14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1" table:style-name="ce9">
            <text:p>14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2" table:style-name="ce9">
            <text:p>14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3" table:style-name="ce9">
            <text:p>14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921.22" table:style-name="ce11">
            <text:p>3.921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4" table:style-name="ce9">
            <text:p>14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549.41" table:style-name="ce11">
            <text:p>3.549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5" table:style-name="ce9">
            <text:p>14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4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59.41" table:style-name="ce11">
            <text:p>3.159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6" table:style-name="ce9">
            <text:p>14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4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7" table:style-name="ce9">
            <text:p>14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5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8" table:style-name="ce9">
            <text:p>14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889.47" table:style-name="ce11">
            <text:p>7.88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9" table:style-name="ce9">
            <text:p>14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0" table:style-name="ce9">
            <text:p>14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1" table:style-name="ce9">
            <text:p>14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6.38" table:style-name="ce11">
            <text:p>5.316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2" table:style-name="ce9">
            <text:p>14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3" table:style-name="ce9">
            <text:p>14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4" table:style-name="ce9">
            <text:p>14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5" table:style-name="ce9">
            <text:p>14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6" table:style-name="ce9">
            <text:p>14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7" table:style-name="ce9">
            <text:p>14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8" table:style-name="ce9">
            <text:p>14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3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52.28" table:style-name="ce11">
            <text:p>5.65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9" table:style-name="ce9">
            <text:p>14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4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0" table:style-name="ce9">
            <text:p>14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1" table:style-name="ce9">
            <text:p>14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2" table:style-name="ce9">
            <text:p>14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3" table:style-name="ce9">
            <text:p>14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4" table:style-name="ce9">
            <text:p>14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72.13" table:style-name="ce11">
            <text:p>4.072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5" table:style-name="ce9">
            <text:p>14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6" table:style-name="ce9">
            <text:p>14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928.87" table:style-name="ce11">
            <text:p>6.92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7" table:style-name="ce9">
            <text:p>14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8" table:style-name="ce9">
            <text:p>14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9" table:style-name="ce9">
            <text:p>14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0" table:style-name="ce9">
            <text:p>14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1" table:style-name="ce9">
            <text:p>14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2" table:style-name="ce9">
            <text:p>14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3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3" table:style-name="ce9">
            <text:p>14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128.9399999999996" table:style-name="ce11">
            <text:p>5.128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4" table:style-name="ce9">
            <text:p>14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585.06" table:style-name="ce11">
            <text:p>6.585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5" table:style-name="ce9">
            <text:p>14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6" table:style-name="ce9">
            <text:p>14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7" table:style-name="ce9">
            <text:p>14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8" table:style-name="ce9">
            <text:p>14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9" table:style-name="ce9">
            <text:p>14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0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0" table:style-name="ce9">
            <text:p>14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07" table:style-name="ce10">
            <text:p>23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1" table:style-name="ce9">
            <text:p>14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11" table:style-name="ce10">
            <text:p>23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2" table:style-name="ce9">
            <text:p>14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15" table:style-name="ce10">
            <text:p>23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3" table:style-name="ce9">
            <text:p>14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1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4" table:style-name="ce9">
            <text:p>14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2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986.3999999999996" table:style-name="ce11">
            <text:p>4.986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5" table:style-name="ce9">
            <text:p>14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2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6" table:style-name="ce9">
            <text:p>14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3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7" table:style-name="ce9">
            <text:p>14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8" table:style-name="ce9">
            <text:p>14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70.07" table:style-name="ce11">
            <text:p>5.97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9" table:style-name="ce9">
            <text:p>14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0" table:style-name="ce9">
            <text:p>14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1" table:style-name="ce9">
            <text:p>14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664.01" table:style-name="ce11">
            <text:p>3.66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2" table:style-name="ce9">
            <text:p>14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3" table:style-name="ce9">
            <text:p>14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33.81" table:style-name="ce11">
            <text:p>3.333,8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4" table:style-name="ce9">
            <text:p>14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72.13" table:style-name="ce11">
            <text:p>4.072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5" table:style-name="ce9">
            <text:p>14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6" table:style-name="ce9">
            <text:p>14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896.31" table:style-name="ce11">
            <text:p>3.896,3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7" table:style-name="ce9">
            <text:p>14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8" table:style-name="ce9">
            <text:p>14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9" table:style-name="ce9">
            <text:p>14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55.64" table:style-name="ce11">
            <text:p>3.45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0" table:style-name="ce9">
            <text:p>14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6" table:style-name="ce11">
            <text:p>1.897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1" table:style-name="ce9">
            <text:p>14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6" table:style-name="ce11">
            <text:p>1.897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2" table:style-name="ce9">
            <text:p>14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6" table:style-name="ce11">
            <text:p>1.897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3" table:style-name="ce9">
            <text:p>14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7" table:style-name="ce11">
            <text:p>1.897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4" table:style-name="ce9">
            <text:p>14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7" table:style-name="ce11">
            <text:p>1.897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5" table:style-name="ce9">
            <text:p>14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7" table:style-name="ce11">
            <text:p>1.897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6" table:style-name="ce9">
            <text:p>14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005.44" table:style-name="ce11">
            <text:p>2.005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7" table:style-name="ce9">
            <text:p>14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498" table:style-name="ce9">
            <text:p>14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1" table:style-name="ce10">
            <text:p>24/03/2022</text:p>
          </table:table-cell>
          <table:table-cell office:value-type="string" table:style-name="ce25">
            <text:p>IRAP CO.RE.COM. - Mese di marzo 2022</text:p>
          </table:table-cell>
          <table:table-cell office:value-type="float" office:value="1102.6099999999999" table:style-name="ce11">
            <text:p>1.102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499" table:style-name="ce9">
            <text:p>14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3" table:style-name="ce10">
            <text:p>24/03/2022</text:p>
          </table:table-cell>
          <table:table-cell office:value-type="string" table:style-name="ce25">
            <text:p>IRAP Componenti OIV - Mese di marzo 2022</text:p>
          </table:table-cell>
          <table:table-cell office:value-type="float" office:value="134.58000000000001" table:style-name="ce11">
            <text:p>13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0" table:style-name="ce9">
            <text:p>15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4" table:style-name="ce10">
            <text:p>24/03/2022</text:p>
          </table:table-cell>
          <table:table-cell office:value-type="string" table:style-name="ce25">
            <text:p>IRAP Difensore civico - Mese di marz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1" table:style-name="ce9">
            <text:p>15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5" table:style-name="ce10">
            <text:p>24/03/2022</text:p>
          </table:table-cell>
          <table:table-cell office:value-type="string" table:style-name="ce25">
            <text:p>IRAP Garante detenuti e coadiutori - Mese di marzo 2022</text:p>
          </table:table-cell>
          <table:table-cell office:value-type="float" office:value="713.45" table:style-name="ce11">
            <text:p>7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2" table:style-name="ce9">
            <text:p>15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6" table:style-name="ce10">
            <text:p>24/03/2022</text:p>
          </table:table-cell>
          <table:table-cell office:value-type="string" table:style-name="ce25">
            <text:p>IRAP Garante infanzia - Mese di marz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3" table:style-name="ce9">
            <text:p>15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7" table:style-name="ce10">
            <text:p>24/03/2022</text:p>
          </table:table-cell>
          <table:table-cell office:value-type="string" table:style-name="ce25">
            <text:p>IRAP Presidente OIV - Mese di marzo 2022</text:p>
          </table:table-cell>
          <table:table-cell office:value-type="float" office:value="155.83000000000001" table:style-name="ce11">
            <text:p>155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4" table:style-name="ce9">
            <text:p>15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8" table:style-name="ce10">
            <text:p>24/03/2022</text:p>
          </table:table-cell>
          <table:table-cell office:value-type="string" table:style-name="ce25">
            <text:p>IRAP Consiglieri regionali - Mese di marzo 2022</text:p>
          </table:table-cell>
          <table:table-cell office:value-type="float" office:value="35025.17" table:style-name="ce11">
            <text:p>35.025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PIEMME SPA</text:p>
          </table:table-cell>
          <table:table-cell office:value-type="float" office:value="1505" table:style-name="ce9">
            <text:p>15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0" table:style-name="ce10">
            <text:p>24/03/2022</text:p>
          </table:table-cell>
          <table:table-cell office:value-type="string" table:style-name="ce23">
            <text:p>Fattura VE0004542022 del 28/02/2022</text:p>
          </table:table-cell>
          <table:table-cell office:value-type="float" office:value="1464" table:style-name="ce11">
            <text:p>1.46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1506" table:style-name="ce9">
            <text:p>15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1" table:style-name="ce10">
            <text:p>24/03/2022</text:p>
          </table:table-cell>
          <table:table-cell office:value-type="string" table:style-name="ce23">
            <text:p>Fattura 1022005795 <text:s/>del 28/02/2022</text:p>
          </table:table-cell>
          <table:table-cell office:value-type="float" office:value="951.6" table:style-name="ce11">
            <text:p>951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NSA - AGENZIA NAZIONALE STAMPA ASSOCIATA SOCIETA COOPERATIVA</text:p>
          </table:table-cell>
          <table:table-cell office:value-type="float" office:value="1507" table:style-name="ce9">
            <text:p>15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3" table:style-name="ce10">
            <text:p>24/03/2022</text:p>
          </table:table-cell>
          <table:table-cell office:value-type="string" table:style-name="ce23">
            <text:p>Fattura 22000634 del 22 febbraio 2022</text:p>
          </table:table-cell>
          <table:table-cell office:value-type="float" office:value="14647.5" table:style-name="ce11">
            <text:p>14.647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/text:p>
          </table:table-cell>
          <table:table-cell office:value-type="float" office:value="1508" table:style-name="ce9">
            <text:p>15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4" table:style-name="ce10">
            <text:p>24/03/2022</text:p>
          </table:table-cell>
          <table:table-cell office:value-type="string" table:style-name="ce23">
            <text:p>Fattura 202230155 del 16/02/2022</text:p>
          </table:table-cell>
          <table:table-cell office:value-type="float" office:value="7693.23" table:style-name="ce11">
            <text:p>7.693,2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ONSIGLIERE REGIONALE</text:p>
          </table:table-cell>
          <table:table-cell office:value-type="float" office:value="1509" table:style-name="ce9">
            <text:p>15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6" table:style-name="ce10">
            <text:p>24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4000" table:style-name="ce11">
            <text:p>4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ONSIGLIERE REGIONALE</text:p>
          </table:table-cell>
          <table:table-cell office:value-type="float" office:value="1510" table:style-name="ce9">
            <text:p>15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7" table:style-name="ce10">
            <text:p>24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2000" table:style-name="ce11">
            <text:p>2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1" table:style-name="ce9">
            <text:p>15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8" table:style-name="ce10">
            <text:p>24/03/2022</text:p>
          </table:table-cell>
          <table:table-cell office:value-type="string" table:style-name="ce8">
            <text:p>Vitalizi ex Consiglieri mese di marzo 2022</text:p>
          </table:table-cell>
          <table:table-cell office:value-type="float" office:value="410" table:style-name="ce11">
            <text:p>4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1512" table:style-name="ce9">
            <text:p>15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30" table:style-name="ce10">
            <text:p>24/03/2022</text:p>
          </table:table-cell>
          <table:table-cell office:value-type="string" table:style-name="ce8">
            <text:p>PAGAMENTO QUOTE ASSOCIATIVE VOLONTARIE EX-CONSIGLIERI MARZO 2022</text:p>
          </table:table-cell>
          <table:table-cell office:value-type="float" office:value="2757.77" table:style-name="ce11">
            <text:p>2.757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3" table:style-name="ce9">
            <text:p>15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31" table:style-name="ce10">
            <text:p>24/03/2022</text:p>
          </table:table-cell>
          <table:table-cell office:value-type="string" table:style-name="ce23">
            <text:p>Vitalizi ex Consiglieri mese di marzo 2022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4" table:style-name="ce9">
            <text:p>15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32" table:style-name="ce10">
            <text:p>24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5" table:style-name="ce9">
            <text:p>15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09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771" table:style-name="ce11">
            <text:p>77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6" table:style-name="ce9">
            <text:p>15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2" table:style-name="ce10">
            <text:p>25/03/2022</text:p>
          </table:table-cell>
          <table:table-cell office:value-type="string" table:style-name="ce8">
            <text:p>Vitalizi ex Consiglieri mese di marzo 2022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7" table:style-name="ce9">
            <text:p>15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3" table:style-name="ce10">
            <text:p>25/03/2022</text:p>
          </table:table-cell>
          <table:table-cell office:value-type="string" table:style-name="ce23">
            <text:p>Vitalizi ex Consiglieri mese di marzo 2022</text:p>
          </table:table-cell>
          <table:table-cell office:value-type="float" office:value="270" table:style-name="ce11">
            <text:p>2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8" table:style-name="ce9">
            <text:p>15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5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9" table:style-name="ce9">
            <text:p>15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7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0" table:style-name="ce9">
            <text:p>15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9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94" table:style-name="ce11">
            <text:p>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1" table:style-name="ce9">
            <text:p>15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1" table:style-name="ce10">
            <text:p>25/03/2022</text:p>
          </table:table-cell>
          <table:table-cell office:value-type="string" table:style-name="ce23">
            <text:p>Vitalizi ex Consiglieri mese di marzo 2022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2" table:style-name="ce9">
            <text:p>15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4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3" table:style-name="ce9">
            <text:p>15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6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4" table:style-name="ce9">
            <text:p>15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8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5" table:style-name="ce9">
            <text:p>15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0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2404.08" table:style-name="ce11">
            <text:p>2.404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6" table:style-name="ce9">
            <text:p>15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2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7" table:style-name="ce9">
            <text:p>15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4" table:style-name="ce10">
            <text:p>25/03/2022</text:p>
          </table:table-cell>
          <table:table-cell office:value-type="string" table:style-name="ce23">
            <text:p>Vitalizi ex Consiglieri mese di marzo 2022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8" table:style-name="ce9">
            <text:p>15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7" table:style-name="ce10">
            <text:p>25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/text:p>
          </table:table-cell>
          <table:table-cell office:value-type="float" office:value="1529" table:style-name="ce9">
            <text:p>15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9" table:style-name="ce10">
            <text:p>25/03/2022</text:p>
          </table:table-cell>
          <table:table-cell office:value-type="string" table:style-name="ce23">
            <text:p>Fattura PAE0006973 del 28.2.2022</text:p>
          </table:table-cell>
          <table:table-cell office:value-type="float" office:value="99867.65" table:style-name="ce11">
            <text:p>99.867,6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HERA COMM SRL</text:p>
          </table:table-cell>
          <table:table-cell office:value-type="float" office:value="1530" table:style-name="ce9">
            <text:p>15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43" table:style-name="ce10">
            <text:p>25/03/2022</text:p>
          </table:table-cell>
          <table:table-cell office:value-type="string" table:style-name="ce23">
            <text:p>Fatture 412202063427-412202063428-412202063426 del 23/02/2022</text:p>
          </table:table-cell>
          <table:table-cell office:value-type="float" office:value="453.64" table:style-name="ce11">
            <text:p>453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1531" table:style-name="ce9">
            <text:p>15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46" table:style-name="ce10">
            <text:p>25/03/2022</text:p>
          </table:table-cell>
          <table:table-cell office:value-type="string" table:style-name="ce23">
            <text:p>Fatture 004205771855 del 7/03/2022 e 004205771854 del 7/03/2022</text:p>
          </table:table-cell>
          <table:table-cell office:value-type="float" office:value="28526.98" table:style-name="ce11">
            <text:p>28.526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/text:p>
          </table:table-cell>
          <table:table-cell office:value-type="float" office:value="1532" table:style-name="ce9">
            <text:p>15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48" table:style-name="ce10">
            <text:p>25/03/2022</text:p>
          </table:table-cell>
          <table:table-cell office:value-type="string" table:style-name="ce23">
            <text:p>Fattura 7X00622460 del 10.2.2022</text:p>
          </table:table-cell>
          <table:table-cell office:value-type="float" office:value="121.39" table:style-name="ce11">
            <text:p>121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SSIOPEA ROMA SRL</text:p>
          </table:table-cell>
          <table:table-cell office:value-type="float" office:value="1533" table:style-name="ce9">
            <text:p>15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50" table:style-name="ce10">
            <text:p>25/03/2022</text:p>
          </table:table-cell>
          <table:table-cell office:value-type="string" table:style-name="ce23">
            <text:p>Fattura 7 del 16 MARZO 2022</text:p>
          </table:table-cell>
          <table:table-cell office:value-type="float" office:value="1610.4" table:style-name="ce11">
            <text:p>1.61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11</text:p>
          </table:table-cell>
          <table:table-cell office:value-type="string" table:style-name="ce8">
            <text:p>Generi alimentari</text:p>
          </table:table-cell>
          <table:table-cell office:value-type="string" table:style-name="ce8">
            <text:p>CLEMENTE FABRIANI</text:p>
          </table:table-cell>
          <table:table-cell office:value-type="float" office:value="1534" table:style-name="ce9">
            <text:p>15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52" table:style-name="ce10">
            <text:p>25/03/2022</text:p>
          </table:table-cell>
          <table:table-cell office:value-type="string" table:style-name="ce23">
            <text:p>Fattura 16/001 del 28/02/2022</text:p>
          </table:table-cell>
          <table:table-cell office:value-type="float" office:value="277.98" table:style-name="ce11">
            <text:p>277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5" table:style-name="ce9">
            <text:p>15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03" table:style-name="ce10">
            <text:p>25/03/2022</text:p>
          </table:table-cell>
          <table:table-cell office:value-type="string" table:style-name="ce23">
            <text:p>Conguaglio vitalizio ex Consigliere</text:p>
          </table:table-cell>
          <table:table-cell office:value-type="float" office:value="22776.97" table:style-name="ce11">
            <text:p>22.7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6" table:style-name="ce9">
            <text:p>15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12" table:style-name="ce10">
            <text:p>25/03/2022</text:p>
          </table:table-cell>
          <table:table-cell office:value-type="string" table:style-name="ce23">
            <text:p>Conguaglio vitalizio ex Consigliere</text:p>
          </table:table-cell>
          <table:table-cell office:value-type="float" office:value="22776.97" table:style-name="ce11">
            <text:p>22.7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7" table:style-name="ce9">
            <text:p>15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23" table:style-name="ce10">
            <text:p>25/03/2022</text:p>
          </table:table-cell>
          <table:table-cell office:value-type="string" table:style-name="ce23">
            <text:p>Vitalizi ex Consiglieri mese di dicembre 2021</text:p>
          </table:table-cell>
          <table:table-cell office:value-type="float" office:value="287.52999999999997" table:style-name="ce11">
            <text:p>287,5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8" table:style-name="ce9">
            <text:p>15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2" table:style-name="ce10">
            <text:p>25/03/2022</text:p>
          </table:table-cell>
          <table:table-cell office:value-type="string" table:style-name="ce23">
            <text:p>Vitalizi ex Consiglieri mese di dicembre 2021</text:p>
          </table:table-cell>
          <table:table-cell office:value-type="float" office:value="287.52" table:style-name="ce11">
            <text:p>287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TELPRESS ITALIA SRL</text:p>
          </table:table-cell>
          <table:table-cell office:value-type="float" office:value="1539" table:style-name="ce9">
            <text:p>15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4" table:style-name="ce10">
            <text:p>25/03/2022</text:p>
          </table:table-cell>
          <table:table-cell office:value-type="string" table:style-name="ce23">
            <text:p>Fattura 019064-S del 21 gennaio 2022</text:p>
          </table:table-cell>
          <table:table-cell office:value-type="float" office:value="5379.46" table:style-name="ce11">
            <text:p>5.379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TELPRESS ITALIA SRL</text:p>
          </table:table-cell>
          <table:table-cell office:value-type="float" office:value="1540" table:style-name="ce9">
            <text:p>15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5" table:style-name="ce10">
            <text:p>25/03/2022</text:p>
          </table:table-cell>
          <table:table-cell office:value-type="string" table:style-name="ce23">
            <text:p>Fattura 019064-S del 21 gennaio 2022</text:p>
          </table:table-cell>
          <table:table-cell office:value-type="float" office:value="1534.28" table:style-name="ce11">
            <text:p>1.534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1541" table:style-name="ce9">
            <text:p>15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7" table:style-name="ce10">
            <text:p>25/03/2022</text:p>
          </table:table-cell>
          <table:table-cell office:value-type="string" table:style-name="ce23">
            <text:p>Fattura 213 del 28/02/2022</text:p>
          </table:table-cell>
          <table:table-cell office:value-type="float" office:value="5614.2" table:style-name="ce11">
            <text:p>5.614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SAR S.R.L.</text:p>
          </table:table-cell>
          <table:table-cell office:value-type="float" office:value="1542" table:style-name="ce9">
            <text:p>15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17" table:style-name="ce10">
            <text:p>28/03/2022</text:p>
          </table:table-cell>
          <table:table-cell office:value-type="string" table:style-name="ce23">
            <text:p>Fatture 140 del 2/03/2022 e 153 del 7/03/2022</text:p>
          </table:table-cell>
          <table:table-cell office:value-type="float" office:value="262.3" table:style-name="ce11">
            <text:p>262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1543" table:style-name="ce9">
            <text:p>15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0" table:style-name="ce10">
            <text:p>28/03/2022</text:p>
          </table:table-cell>
          <table:table-cell office:value-type="string" table:style-name="ce23">
            <text:p>Fattura FATTPA 10_22 del 14/03/2022</text:p>
          </table:table-cell>
          <table:table-cell office:value-type="float" office:value="11922.43" table:style-name="ce11">
            <text:p>11.922,4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1544" table:style-name="ce9">
            <text:p>15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1" table:style-name="ce10">
            <text:p>28/03/2022</text:p>
          </table:table-cell>
          <table:table-cell office:value-type="string" table:style-name="ce23">
            <text:p>Fattura P000052 del 14/03/2022</text:p>
          </table:table-cell>
          <table:table-cell office:value-type="float" office:value="12409.05" table:style-name="ce11">
            <text:p>12.409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INTEGRA AES s.r.l.<text:s/></text:p>
          </table:table-cell>
          <table:table-cell office:value-type="float" office:value="1545" table:style-name="ce9">
            <text:p>15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3" table:style-name="ce10">
            <text:p>28/03/2022</text:p>
          </table:table-cell>
          <table:table-cell office:value-type="string" table:style-name="ce23">
            <text:p>Fattura FATTPA 4_22 del 15/03/2022</text:p>
          </table:table-cell>
          <table:table-cell office:value-type="float" office:value="19593.150000000001" table:style-name="ce11">
            <text:p>19.593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ECO LASER INFORMATICA S.R.L.</text:p>
          </table:table-cell>
          <table:table-cell office:value-type="float" office:value="1546" table:style-name="ce9">
            <text:p>15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5" table:style-name="ce10">
            <text:p>28/03/2022</text:p>
          </table:table-cell>
          <table:table-cell office:value-type="string" table:style-name="ce23">
            <text:p>Fatture 6335 del 30/11/2021 - 6952 del 31/12/2021 - 579 del 25/02/2022 - Impegno 594-2021-U0000U06005</text:p>
          </table:table-cell>
          <table:table-cell office:value-type="float" office:value="4513.83" table:style-name="ce11">
            <text:p>4.513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6</text:p>
          </table:table-cell>
          <table:table-cell office:value-type="string" table:style-name="ce8">
            <text:p>Materiale informatico</text:p>
          </table:table-cell>
          <table:table-cell office:value-type="string" table:style-name="ce8">
            <text:p>ECO LASER INFORMATICA S.R.L.</text:p>
          </table:table-cell>
          <table:table-cell office:value-type="float" office:value="1547" table:style-name="ce9">
            <text:p>15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6" table:style-name="ce10">
            <text:p>28/03/2022</text:p>
          </table:table-cell>
          <table:table-cell office:value-type="string" table:style-name="ce23">
            <text:p>Fatture 6335 del 30/11/2021 - 6952 del 31/12/2021 - 579 del 25/02/2022 - Impegno 592-2021-U0000U06005</text:p>
          </table:table-cell>
          <table:table-cell office:value-type="float" office:value="7474.94" table:style-name="ce11">
            <text:p>7.474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ECO LASER INFORMATICA S.R.L.</text:p>
          </table:table-cell>
          <table:table-cell office:value-type="float" office:value="1548" table:style-name="ce9">
            <text:p>15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7" table:style-name="ce10">
            <text:p>28/03/2022</text:p>
          </table:table-cell>
          <table:table-cell office:value-type="string" table:style-name="ce23">
            <text:p>Fatture 6335 del 30/11/2021 - 6952 del 31/12/2021 - 579 del 25/02/2022 - Impegno 593-2021-U0000U02011</text:p>
          </table:table-cell>
          <table:table-cell office:value-type="float" office:value="875.96" table:style-name="ce11">
            <text:p>875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49" table:style-name="ce9">
            <text:p>15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16" table:style-name="ce10">
            <text:p>29/03/2022</text:p>
          </table:table-cell>
          <table:table-cell office:value-type="string" table:style-name="ce25">
            <text:p>IRAP Vitalizi e trattamento previdenziale ex L.r. n. 4/2013 ex Consiglieri - Mese di marzo 2022</text:p>
          </table:table-cell>
          <table:table-cell office:value-type="float" office:value="95971.34" table:style-name="ce11">
            <text:p>95.971,3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50" table:style-name="ce9">
            <text:p>15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18" table:style-name="ce10">
            <text:p>29/03/2022</text:p>
          </table:table-cell>
          <table:table-cell office:value-type="string" table:style-name="ce23">
            <text:p>Conguaglio trattamento previdenziale ex L.r. n. 4/2013</text:p>
          </table:table-cell>
          <table:table-cell office:value-type="float" office:value="6965.1" table:style-name="ce11">
            <text:p>6.965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51" table:style-name="ce9">
            <text:p>15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20" table:style-name="ce10">
            <text:p>29/03/2022</text:p>
          </table:table-cell>
          <table:table-cell office:value-type="string" table:style-name="ce23">
            <text:p>Conguaglio trattamento previdenziale ex L.r. n. 4/2013</text:p>
          </table:table-cell>
          <table:table-cell office:value-type="float" office:value="1542.32" table:style-name="ce11">
            <text:p>1.542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52" table:style-name="ce9">
            <text:p>15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21" table:style-name="ce10">
            <text:p>29/03/2022</text:p>
          </table:table-cell>
          <table:table-cell office:value-type="string" table:style-name="ce8">
            <text:p>Conguaglio trattamento previdenziale ex L.r. n. 4/2013</text:p>
          </table:table-cell>
          <table:table-cell office:value-type="float" office:value="2327.1799999999998" table:style-name="ce11">
            <text:p>2.327,1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53" table:style-name="ce9">
            <text:p>15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23" table:style-name="ce10">
            <text:p>29/03/2022</text:p>
          </table:table-cell>
          <table:table-cell office:value-type="string" table:style-name="ce8">
            <text:p>Vitalizi ex Consiglieri mese di marzo 2022</text:p>
          </table:table-cell>
          <table:table-cell office:value-type="float" office:value="5212" table:style-name="ce11">
            <text:p>5.21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AGRELLO GIACOMO</text:p>
          </table:table-cell>
          <table:table-cell office:value-type="float" office:value="1554" table:style-name="ce9">
            <text:p>15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30T16:33:05" table:style-name="ce10">
            <text:p>30/03/2022</text:p>
          </table:table-cell>
          <table:table-cell office:value-type="string" table:style-name="ce8">
            <text:p>Fattura 1/PA del 07/02/2022</text:p>
          </table:table-cell>
          <table:table-cell office:value-type="float" office:value="69702.8" table:style-name="ce11">
            <text:p>69.702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1555" table:style-name="ce9">
            <text:p>15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30T16:33:08" table:style-name="ce10">
            <text:p>30/03/2022</text:p>
          </table:table-cell>
          <table:table-cell office:value-type="string" table:style-name="ce8">
            <text:p>Fatture V5/0004080 del 21/03/2022 E V5/0004081 del 21/03/2022</text:p>
          </table:table-cell>
          <table:table-cell office:value-type="float" office:value="263439.94" table:style-name="ce11">
            <text:p>263.439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1556" table:style-name="ce9">
            <text:p>15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30T16:33:10" table:style-name="ce10">
            <text:p>30/03/2022</text:p>
          </table:table-cell>
          <table:table-cell office:value-type="string" table:style-name="ce8">
            <text:p>Fattura 96/C10 del 28 FEBBRAIO 2022</text:p>
          </table:table-cell>
          <table:table-cell office:value-type="float" office:value="206960.51" table:style-name="ce11">
            <text:p>206.960,51</text:p>
          </table:table-cell>
          <table:table-cell table:number-columns-repeated="16372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Dal 01/01/2022 AL 31/03/2022</text:p>
          </table:table-cell>
          <table:table-cell office:value-type="float" office:value="12180736.520000085" table:style-name="ce19">
            <text:p>12.180.736,52</text:p>
          </table:table-cell>
          <table:table-cell table:number-columns-repeated="16372" table:style-name="ce1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number-rows-repeated="1047027" table:style-name="ro3">
          <table:table-cell table:number-columns-repeated="16384"/>
        </table:table-row>
      </table:table>
      <table:database-ranges>
        <table:database-range table:target-range-address="2022_1_Trim_Temporale.A2:2022_1_Trim_Temporale.L1546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Fabio Bombardieri</meta:initial-creator>
    <dc:creator>Fabio Bombardieri</dc:creator>
    <meta:creation-date>2017-07-24T08:15:20Z</meta:creation-date>
    <dc:date>2022-09-22T12:15:11Z</dc:date>
    <meta:print-date>2022-06-30T14:27:00Z</meta:print-date>
  </office:meta>
</office:document-meta>
</file>