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4_Trim_Tipologia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5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FFRE' FRANCIS LEFEBVRE SPA</text:p>
          </table:table-cell>
          <table:table-cell office:value-type="float" office:value="4245" table:style-name="ce24">
            <text:p>42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42" table:style-name="ce13">
            <text:p>26/10/2021</text:p>
          </table:table-cell>
          <table:table-cell office:value-type="string" table:style-name="ce10">
            <text:p>Fattura V00000503/2021 del 18/10/2021</text:p>
          </table:table-cell>
          <table:table-cell office:value-type="float" office:value="6286.8" table:style-name="ce15">
            <text:p>6.286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RICONSULT SRL</text:p>
          </table:table-cell>
          <table:table-cell office:value-type="float" office:value="4252" table:style-name="ce24">
            <text:p>42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55" table:style-name="ce13">
            <text:p>26/10/2021</text:p>
          </table:table-cell>
          <table:table-cell office:value-type="string" table:style-name="ce10">
            <text:p>Fattura FPA 270/21 del 04/10/2021</text:p>
          </table:table-cell>
          <table:table-cell office:value-type="float" office:value="2647.84" table:style-name="ce15">
            <text:p>2.647,8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INFOCAMERE - SOC.CONS. DI INFORMATICA PER LE CAMERE DI COMMERCIO ITALIANE P.A.</text:p>
          </table:table-cell>
          <table:table-cell office:value-type="float" office:value="4734" table:style-name="ce24">
            <text:p>47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6:01" table:style-name="ce13">
            <text:p>02/11/2021</text:p>
          </table:table-cell>
          <table:table-cell office:value-type="string" table:style-name="ce10">
            <text:p>Fattura VVA/21008933 del 09/07/2021</text:p>
          </table:table-cell>
          <table:table-cell office:value-type="float" office:value="4880" table:style-name="ce15">
            <text:p>4.8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/text:p>
          </table:table-cell>
          <table:table-cell office:value-type="float" office:value="4756" table:style-name="ce24">
            <text:p>47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9T12:01:56" table:style-name="ce13">
            <text:p>09/11/2021</text:p>
          </table:table-cell>
          <table:table-cell office:value-type="string" table:style-name="ce10">
            <text:p>Fattura 0002142588 del 31/10/2021</text:p>
          </table:table-cell>
          <table:table-cell office:value-type="float" office:value="3947.25" table:style-name="ce15">
            <text:p>3.947,2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cesso a banche dati e a pubblicazioni on line</text:p>
          </table:table-cell>
          <table:table-cell office:value-type="float" office:value="17761.89" table:style-name="ce17">
            <text:p>17.761,8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/text:p>
          </table:table-cell>
          <table:table-cell office:value-type="float" office:value="4787" table:style-name="ce24">
            <text:p>47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08" table:style-name="ce13">
            <text:p>24/11/2021</text:p>
          </table:table-cell>
          <table:table-cell office:value-type="string" table:style-name="ce10">
            <text:p>Fatture 2021012000094964 del 07/10/2021 - 2021012000073329 del 06/08/2021 - 2021012000088227 del 07/09/2021 - 2021012000088226 del 07/09/2021 - 2021012000067546 del 08/07/2021 - 2021012000067534 del 07/07/2021</text:p>
          </table:table-cell>
          <table:table-cell office:value-type="float" office:value="5851.35" table:style-name="ce15">
            <text:p>5.851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/text:p>
          </table:table-cell>
          <table:table-cell office:value-type="float" office:value="5887" table:style-name="ce24">
            <text:p>58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7:53" table:style-name="ce13">
            <text:p>23/12/2021</text:p>
          </table:table-cell>
          <table:table-cell office:value-type="string" table:style-name="ce10">
            <text:p>Fatture 202101200011670 del 07/12/2021 - 2021012000110242 del 08/11/2021 - N.C. 2021012000110256 del 09/11/2021<text:tab/></text:p>
          </table:table-cell>
          <table:table-cell office:value-type="float" office:value="4653.8" table:style-name="ce15">
            <text:p>4.653,8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qua</text:p>
          </table:table-cell>
          <table:table-cell office:value-type="float" office:value="10505.150000000001" table:style-name="ce17">
            <text:p>10.505,1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/text:p>
          </table:table-cell>
          <table:table-cell office:value-type="float" office:value="4780" table:style-name="ce24">
            <text:p>47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6:00:02" table:style-name="ce13">
            <text:p>17/11/2021</text:p>
          </table:table-cell>
          <table:table-cell office:value-type="string" table:style-name="ce10">
            <text:p>Fattura 228 del 22/09/2021</text:p>
          </table:table-cell>
          <table:table-cell office:value-type="float" office:value="1278966.8700000001" table:style-name="ce15">
            <text:p>1.278.966,8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quisto di servizi da agenzie di lavoro interinale</text:p>
          </table:table-cell>
          <table:table-cell office:value-type="float" office:value="1278966.8700000001" table:style-name="ce17">
            <text:p>1.278.966,8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OFFICINA DELLA FORMAZIONE S.R.L. SEMPLIFICATA</text:p>
          </table:table-cell>
          <table:table-cell office:value-type="float" office:value="4743" table:style-name="ce24">
            <text:p>47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4:57" table:style-name="ce13">
            <text:p>08/11/2021</text:p>
          </table:table-cell>
          <table:table-cell office:value-type="string" table:style-name="ce10">
            <text:p>Fattura FATTPA 184_21 del 12/07/2021</text:p>
          </table:table-cell>
          <table:table-cell office:value-type="float" office:value="385" table:style-name="ce15">
            <text:p>38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FORMEL SRL</text:p>
          </table:table-cell>
          <table:table-cell office:value-type="float" office:value="4821" table:style-name="ce24">
            <text:p>48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54" table:style-name="ce13">
            <text:p>24/11/2021</text:p>
          </table:table-cell>
          <table:table-cell office:value-type="string" table:style-name="ce10">
            <text:p>Fattura 2021-1109 del 11/06/2021</text:p>
          </table:table-cell>
          <table:table-cell office:value-type="float" office:value="1020" table:style-name="ce15">
            <text:p>1.0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BIBLIONOVA SOCIETA' COOPERATIVA</text:p>
          </table:table-cell>
          <table:table-cell office:value-type="float" office:value="5767" table:style-name="ce24">
            <text:p>57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05" table:style-name="ce13">
            <text:p>21/12/2021</text:p>
          </table:table-cell>
          <table:table-cell office:value-type="string" table:style-name="ce10">
            <text:p>Fattura FPA 297/21 del 22/11/2021</text:p>
          </table:table-cell>
          <table:table-cell office:value-type="float" office:value="160" table:style-name="ce15">
            <text:p>16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quisto di servizi per altre spese per formazione e addestramento n.a.c.</text:p>
          </table:table-cell>
          <table:table-cell office:value-type="float" office:value="1565" table:style-name="ce17">
            <text:p>1.56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PROMO P.A. FONDAZIONE</text:p>
          </table:table-cell>
          <table:table-cell office:value-type="float" office:value="4762" table:style-name="ce24">
            <text:p>47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23" table:style-name="ce13">
            <text:p>16/11/2021</text:p>
          </table:table-cell>
          <table:table-cell office:value-type="string" table:style-name="ce10">
            <text:p>Fattura 286/02 del 30/07/2021</text:p>
          </table:table-cell>
          <table:table-cell office:value-type="float" office:value="790" table:style-name="ce15">
            <text:p>79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cquisto di servizi per formazione obbligatoria</text:p>
          </table:table-cell>
          <table:table-cell office:value-type="float" office:value="790" table:style-name="ce17">
            <text:p>79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4145" table:style-name="ce24">
            <text:p>41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19" table:style-name="ce13">
            <text:p>07/10/2021</text:p>
          </table:table-cell>
          <table:table-cell office:value-type="string" table:style-name="ce10">
            <text:p>Fattura 49 del 30/07/2021</text:p>
          </table:table-cell>
          <table:table-cell office:value-type="float" office:value="7655.89" table:style-name="ce15">
            <text:p>7.655,8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4200" table:style-name="ce24">
            <text:p>42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3T19:05:53" table:style-name="ce13">
            <text:p>13/10/2021</text:p>
          </table:table-cell>
          <table:table-cell office:value-type="string" table:style-name="ce10">
            <text:p>Fattura 62 del 28/09/2021</text:p>
          </table:table-cell>
          <table:table-cell office:value-type="float" office:value="1087.8" table:style-name="ce15">
            <text:p>1.087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4201" table:style-name="ce24">
            <text:p>42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3T19:05:54" table:style-name="ce13">
            <text:p>13/10/2021</text:p>
          </table:table-cell>
          <table:table-cell office:value-type="string" table:style-name="ce10">
            <text:p>Fattura 62 del 28/09/2021</text:p>
          </table:table-cell>
          <table:table-cell office:value-type="float" office:value="3885.16" table:style-name="ce15">
            <text:p>3.885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ASCHERA LAURA</text:p>
          </table:table-cell>
          <table:table-cell office:value-type="float" office:value="4255" table:style-name="ce24">
            <text:p>42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59" table:style-name="ce13">
            <text:p>26/10/2021</text:p>
          </table:table-cell>
          <table:table-cell office:value-type="string" table:style-name="ce10">
            <text:p>Fattura 3 del 04/10/2021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ASCHERA LAURA</text:p>
          </table:table-cell>
          <table:table-cell office:value-type="float" office:value="4258" table:style-name="ce24">
            <text:p>42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00" table:style-name="ce13">
            <text:p>26/10/2021</text:p>
          </table:table-cell>
          <table:table-cell office:value-type="string" table:style-name="ce10">
            <text:p>Fattura 1 del 01/08/2021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ASCHERA LAURA</text:p>
          </table:table-cell>
          <table:table-cell office:value-type="float" office:value="4944" table:style-name="ce24">
            <text:p>49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4:56:01" table:style-name="ce13">
            <text:p>25/11/2021</text:p>
          </table:table-cell>
          <table:table-cell office:value-type="string" table:style-name="ce10">
            <text:p>Fattura 4 del 03/11/2021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/text:p>
          </table:table-cell>
          <table:table-cell office:value-type="float" office:value="5257" table:style-name="ce24">
            <text:p>52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08" table:style-name="ce13">
            <text:p>01/12/2021</text:p>
          </table:table-cell>
          <table:table-cell office:value-type="string" table:style-name="ce10">
            <text:p>Fatture 202131003 del 25/10/2021 - 202130836 del 20/09/2021 - 202130835 del 20/09/2021 - 202130695 del 20/07/2021</text:p>
          </table:table-cell>
          <table:table-cell office:value-type="float" office:value="17465.39" table:style-name="ce15">
            <text:p>17.465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ASCHERA LAURA</text:p>
          </table:table-cell>
          <table:table-cell office:value-type="float" office:value="5705" table:style-name="ce24">
            <text:p>57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14" table:style-name="ce13">
            <text:p>15/12/2021</text:p>
          </table:table-cell>
          <table:table-cell office:value-type="string" table:style-name="ce10">
            <text:p>Fattura 5 del 06/12/2021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/text:p>
          </table:table-cell>
          <table:table-cell office:value-type="float" office:value="5794" table:style-name="ce24">
            <text:p>57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33" table:style-name="ce13">
            <text:p>22/12/2021</text:p>
          </table:table-cell>
          <table:table-cell office:value-type="string" table:style-name="ce10">
            <text:p>Fatture 202131092 del 22/11/2021 - 202131091 del 22/11/2021</text:p>
          </table:table-cell>
          <table:table-cell office:value-type="float" office:value="11498.5" table:style-name="ce15">
            <text:p>11.498,5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e prestazioni professionali e specialistiche n.a.c.</text:p>
          </table:table-cell>
          <table:table-cell office:value-type="float" office:value="59592.74" table:style-name="ce17">
            <text:p>59.592,7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PACE TIZIANA</text:p>
          </table:table-cell>
          <table:table-cell office:value-type="float" office:value="5900" table:style-name="ce24">
            <text:p>59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30T10:29:46" table:style-name="ce13">
            <text:p>30/12/2021</text:p>
          </table:table-cell>
          <table:table-cell office:value-type="string" table:style-name="ce10">
            <text:p>Ricostituzione credito in favore del funzionario delegato del Consiglio regionale del Lazio</text:p>
          </table:table-cell>
          <table:table-cell office:value-type="float" office:value="7.75" table:style-name="ce15">
            <text:p>7,7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e spese per servizi amministrativi</text:p>
          </table:table-cell>
          <table:table-cell office:value-type="float" office:value="7.75" table:style-name="ce17">
            <text:p>7,7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/text:p>
          </table:table-cell>
          <table:table-cell office:value-type="float" office:value="4253" table:style-name="ce24">
            <text:p>42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56" table:style-name="ce13">
            <text:p>26/10/2021</text:p>
          </table:table-cell>
          <table:table-cell office:value-type="string" table:style-name="ce10">
            <text:p>Fattura 000291/FE del 30/07/2021</text:p>
          </table:table-cell>
          <table:table-cell office:value-type="float" office:value="147.99" table:style-name="ce15">
            <text:p>147,9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e spese sostenute per utilizzo di beni di terzi n.a.c.</text:p>
          </table:table-cell>
          <table:table-cell office:value-type="float" office:value="147.99" table:style-name="ce17">
            <text:p>147,9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17" table:style-name="ce24">
            <text:p>41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36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18" table:style-name="ce24">
            <text:p>41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38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19" table:style-name="ce24">
            <text:p>41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39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0" table:style-name="ce24">
            <text:p>41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40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1" table:style-name="ce24">
            <text:p>41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42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2" table:style-name="ce24">
            <text:p>41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43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3" table:style-name="ce24">
            <text:p>41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45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4" table:style-name="ce24">
            <text:p>41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46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5" table:style-name="ce24">
            <text:p>41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48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6" table:style-name="ce24">
            <text:p>41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49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7" table:style-name="ce24">
            <text:p>41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50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8" table:style-name="ce24">
            <text:p>41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52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9" table:style-name="ce24">
            <text:p>41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53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30" table:style-name="ce24">
            <text:p>41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54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288.0100000000002" table:style-name="ce15">
            <text:p>2.288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31" table:style-name="ce24">
            <text:p>41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56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32" table:style-name="ce24">
            <text:p>41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57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33" table:style-name="ce24">
            <text:p>41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59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REDITORI DIVERSI</text:p>
          </table:table-cell>
          <table:table-cell office:value-type="float" office:value="4156" table:style-name="ce24">
            <text:p>41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40" table:style-name="ce13">
            <text:p>07/10/2021</text:p>
          </table:table-cell>
          <table:table-cell office:value-type="string" table:style-name="ce10">
            <text:p>Vitalizi ex Consiglieri mese di agosto 2021</text:p>
          </table:table-cell>
          <table:table-cell office:value-type="float" office:value="7321.86" table:style-name="ce15">
            <text:p>7.321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I REGIONALI</text:p>
          </table:table-cell>
          <table:table-cell office:value-type="float" office:value="4187" table:style-name="ce24">
            <text:p>41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4T10:24:21" table:style-name="ce13">
            <text:p>14/10/2021</text:p>
          </table:table-cell>
          <table:table-cell office:value-type="string" table:style-name="ce10">
            <text:p>QUOTE PREVIDENZIALI INPS - CONTRIBUTI FIGURATIVI EX ART.38 L.488/99 - Agosto 2021</text:p>
          </table:table-cell>
          <table:table-cell office:value-type="float" office:value="26615" table:style-name="ce15">
            <text:p>26.6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I REGIONALI</text:p>
          </table:table-cell>
          <table:table-cell office:value-type="float" office:value="4188" table:style-name="ce24">
            <text:p>41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4T10:24:22" table:style-name="ce13">
            <text:p>14/10/2021</text:p>
          </table:table-cell>
          <table:table-cell office:value-type="string" table:style-name="ce10">
            <text:p>QUOTE PREVIDENZIALI INPS - CONTRIBUTI FIGURATIVI EX ART.38 L.488/99 - Agosto 2021</text:p>
          </table:table-cell>
          <table:table-cell office:value-type="float" office:value="7454.85" table:style-name="ce15">
            <text:p>7.454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209" table:style-name="ce24">
            <text:p>42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9T19:59:03" table:style-name="ce13">
            <text:p>19/10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644.8" table:style-name="ce15">
            <text:p>1.644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210" table:style-name="ce24">
            <text:p>42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9T19:59:04" table:style-name="ce13">
            <text:p>19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222.5899999999999" table:style-name="ce15">
            <text:p>1.222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I REGIONALI</text:p>
          </table:table-cell>
          <table:table-cell office:value-type="float" office:value="4259" table:style-name="ce24">
            <text:p>42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02" table:style-name="ce13">
            <text:p>26/10/2021</text:p>
          </table:table-cell>
          <table:table-cell office:value-type="string" table:style-name="ce10">
            <text:p>QUOTE PREVIDENZIALI INPS - CONTRIBUTI FIGURATIVI EX ART.38 L.488/99 - Agosto 2021</text:p>
          </table:table-cell>
          <table:table-cell office:value-type="float" office:value="2240.84" table:style-name="ce15">
            <text:p>2.240,8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10" table:style-name="ce24">
            <text:p>47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43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11" table:style-name="ce24">
            <text:p>47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44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12" table:style-name="ce24">
            <text:p>47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45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13" table:style-name="ce24">
            <text:p>47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46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14" table:style-name="ce24">
            <text:p>47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46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96.73" table:style-name="ce15">
            <text:p>196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15" table:style-name="ce24">
            <text:p>47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47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16" table:style-name="ce24">
            <text:p>47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48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17" table:style-name="ce24">
            <text:p>47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49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18" table:style-name="ce24">
            <text:p>47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50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94" table:style-name="ce15">
            <text:p>69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21" table:style-name="ce24">
            <text:p>47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4:27:08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23" table:style-name="ce24">
            <text:p>47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4:27:09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24" table:style-name="ce24">
            <text:p>47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4:27:10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26" table:style-name="ce24">
            <text:p>47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4:27:12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27" table:style-name="ce24">
            <text:p>47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9:16:43" table:style-name="ce13">
            <text:p>29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289.0100000000002" table:style-name="ce15">
            <text:p>2.289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28" table:style-name="ce24">
            <text:p>47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9:16:44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29" table:style-name="ce24">
            <text:p>47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9:16:44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30" table:style-name="ce24">
            <text:p>47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9:16:45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72" table:style-name="ce24">
            <text:p>47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37" table:style-name="ce13">
            <text:p>16/11/2021</text:p>
          </table:table-cell>
          <table:table-cell office:value-type="string" table:style-name="ce10">
            <text:p>Vitalizi ex Consiglieri anno 2013</text:p>
          </table:table-cell>
          <table:table-cell office:value-type="float" office:value="197.83" table:style-name="ce15">
            <text:p>19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73" table:style-name="ce24">
            <text:p>47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39" table:style-name="ce13">
            <text:p>16/11/2021</text:p>
          </table:table-cell>
          <table:table-cell office:value-type="string" table:style-name="ce10">
            <text:p>Vitalizi ex Consiglieri anno 2014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74" table:style-name="ce24">
            <text:p>47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40" table:style-name="ce13">
            <text:p>16/11/2021</text:p>
          </table:table-cell>
          <table:table-cell office:value-type="string" table:style-name="ce10">
            <text:p>Vitalizi ex Consiglieri anno 2015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75" table:style-name="ce24">
            <text:p>47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41" table:style-name="ce13">
            <text:p>16/11/2021</text:p>
          </table:table-cell>
          <table:table-cell office:value-type="string" table:style-name="ce10">
            <text:p>Vitalizi ex Consiglieri anno 2016</text:p>
          </table:table-cell>
          <table:table-cell office:value-type="float" office:value="370" table:style-name="ce15">
            <text:p>3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76" table:style-name="ce24">
            <text:p>47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43" table:style-name="ce13">
            <text:p>16/11/2021</text:p>
          </table:table-cell>
          <table:table-cell office:value-type="string" table:style-name="ce10">
            <text:p>Vitalizi ex Consiglieri anno 2021</text:p>
          </table:table-cell>
          <table:table-cell office:value-type="float" office:value="9152.0400000000009" table:style-name="ce15">
            <text:p>9.152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13" table:style-name="ce24">
            <text:p>52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02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14" table:style-name="ce24">
            <text:p>52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03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15" table:style-name="ce24">
            <text:p>52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04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16" table:style-name="ce24">
            <text:p>52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05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17" table:style-name="ce24">
            <text:p>52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06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21" table:style-name="ce24">
            <text:p>52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12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23" table:style-name="ce24">
            <text:p>52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14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24" table:style-name="ce24">
            <text:p>52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15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94" table:style-name="ce15">
            <text:p>69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25" table:style-name="ce24">
            <text:p>52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16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26" table:style-name="ce24">
            <text:p>52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17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27" table:style-name="ce24">
            <text:p>52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18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28" table:style-name="ce24">
            <text:p>52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20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30" table:style-name="ce24">
            <text:p>52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22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289.0100000000002" table:style-name="ce15">
            <text:p>2.289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31" table:style-name="ce24">
            <text:p>52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23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32" table:style-name="ce24">
            <text:p>52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24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33" table:style-name="ce24">
            <text:p>52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25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TESORERIA CONSIGLIO REGIONALE</text:p>
          </table:table-cell>
          <table:table-cell office:value-type="float" office:value="5263" table:style-name="ce24">
            <text:p>52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16" table:style-name="ce13">
            <text:p>01/12/2021</text:p>
          </table:table-cell>
          <table:table-cell office:value-type="string" table:style-name="ce10">
            <text:p>Sentenze n.306/2016/R e n.343/2019/A della Corte dei Conti</text:p>
          </table:table-cell>
          <table:table-cell office:value-type="float" office:value="2273.36" table:style-name="ce15">
            <text:p>2.273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TESORERIA CONSIGLIO REGIONALE</text:p>
          </table:table-cell>
          <table:table-cell office:value-type="float" office:value="5264" table:style-name="ce24">
            <text:p>52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17" table:style-name="ce13">
            <text:p>01/12/2021</text:p>
          </table:table-cell>
          <table:table-cell office:value-type="string" table:style-name="ce10">
            <text:p>Sentenze n.306/2016/R e n.343/2019/A della Corte dei Conti</text:p>
          </table:table-cell>
          <table:table-cell office:value-type="float" office:value="13640.16" table:style-name="ce15">
            <text:p>13.640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TESORERIA CONSIGLIO REGIONALE</text:p>
          </table:table-cell>
          <table:table-cell office:value-type="float" office:value="5265" table:style-name="ce24">
            <text:p>52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18" table:style-name="ce13">
            <text:p>01/12/2021</text:p>
          </table:table-cell>
          <table:table-cell office:value-type="string" table:style-name="ce10">
            <text:p>Sentenze n.306/2016/R e n.343/2019/A della Corte dei Conti</text:p>
          </table:table-cell>
          <table:table-cell office:value-type="float" office:value="579" table:style-name="ce15">
            <text:p>57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TESORERIA CONSIGLIO REGIONALE</text:p>
          </table:table-cell>
          <table:table-cell office:value-type="float" office:value="5266" table:style-name="ce24">
            <text:p>52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20" table:style-name="ce13">
            <text:p>01/12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273.36" table:style-name="ce15">
            <text:p>2.273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07" table:style-name="ce24">
            <text:p>57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17" table:style-name="ce13">
            <text:p>15/12/2021</text:p>
          </table:table-cell>
          <table:table-cell office:value-type="string" table:style-name="ce10">
            <text:p>ESECUZ. CIVILE MOBILIARE PRESSO TERZI N 979/2021</text:p>
          </table:table-cell>
          <table:table-cell office:value-type="float" office:value="11937" table:style-name="ce15">
            <text:p>11.93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08" table:style-name="ce24">
            <text:p>57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19" table:style-name="ce13">
            <text:p>15/12/2021</text:p>
          </table:table-cell>
          <table:table-cell office:value-type="string" table:style-name="ce10">
            <text:p>ESECUZ. CIVILE MOBILIARE PRESSO TERZI N 979/2021</text:p>
          </table:table-cell>
          <table:table-cell office:value-type="float" office:value="2422.29" table:style-name="ce15">
            <text:p>2.42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24" table:style-name="ce24">
            <text:p>57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3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25" table:style-name="ce24">
            <text:p>57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4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26" table:style-name="ce24">
            <text:p>57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5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27" table:style-name="ce24">
            <text:p>57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6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28" table:style-name="ce24">
            <text:p>57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7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29" table:style-name="ce24">
            <text:p>57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8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0" table:style-name="ce24">
            <text:p>57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9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1" table:style-name="ce24">
            <text:p>57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9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94" table:style-name="ce15">
            <text:p>69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2" table:style-name="ce24">
            <text:p>57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41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3" table:style-name="ce24">
            <text:p>57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42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4" table:style-name="ce24">
            <text:p>57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42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5" table:style-name="ce24">
            <text:p>57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43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6" table:style-name="ce24">
            <text:p>57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44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289.0700000000002" table:style-name="ce15">
            <text:p>2.289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7" table:style-name="ce24">
            <text:p>57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45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8" table:style-name="ce24">
            <text:p>57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46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9" table:style-name="ce24">
            <text:p>57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47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REGIONE LAZIO</text:p>
          </table:table-cell>
          <table:table-cell office:value-type="float" office:value="5740" table:style-name="ce24">
            <text:p>57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46" table:style-name="ce13">
            <text:p>17/12/2021</text:p>
          </table:table-cell>
          <table:table-cell office:value-type="string" table:style-name="ce10">
            <text:p>Restituzione somme versate erroneamente da CNH INDUSTRIAL FINANCIAL SERVICES - PROVVISORI N.3827 (EURO 279,70) E N.3828 (EURO 382,00)</text:p>
          </table:table-cell>
          <table:table-cell office:value-type="float" office:value="661.7" table:style-name="ce15">
            <text:p>661,7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e uscite per partite di giro n.a.c.</text:p>
          </table:table-cell>
          <table:table-cell office:value-type="float" office:value="135629.95000000001" table:style-name="ce17">
            <text:p>135.629,9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ERREBIAN S.P.A.</text:p>
          </table:table-cell>
          <table:table-cell office:value-type="float" office:value="4783" table:style-name="ce24">
            <text:p>47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6:00:08" table:style-name="ce13">
            <text:p>17/11/2021</text:p>
          </table:table-cell>
          <table:table-cell office:value-type="string" table:style-name="ce10">
            <text:p>Fattura V2/582280 del 14 ottobre 2021</text:p>
          </table:table-cell>
          <table:table-cell office:value-type="float" office:value="8765.26" table:style-name="ce15">
            <text:p>8.765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CALIFANO CARRELLI S.P.A.</text:p>
          </table:table-cell>
          <table:table-cell office:value-type="float" office:value="5301" table:style-name="ce24">
            <text:p>53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10" table:style-name="ce13">
            <text:p>15/12/2021</text:p>
          </table:table-cell>
          <table:table-cell office:value-type="string" table:style-name="ce10">
            <text:p>Fattura 21007761 del 26/05/2021<text:s/></text:p>
          </table:table-cell>
          <table:table-cell office:value-type="float" office:value="595.36" table:style-name="ce15">
            <text:p>595,3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beni e materiali di consumo n.a.c.</text:p>
          </table:table-cell>
          <table:table-cell office:value-type="float" office:value="9360.6200000000008" table:style-name="ce17">
            <text:p>9.360,6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M&amp;M Medical Lab Srl</text:p>
          </table:table-cell>
          <table:table-cell office:value-type="float" office:value="4204" table:style-name="ce24">
            <text:p>42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8T15:59:11" table:style-name="ce13">
            <text:p>18/10/2021</text:p>
          </table:table-cell>
          <table:table-cell office:value-type="string" table:style-name="ce10">
            <text:p>Fattura 371A del 20/09/2021</text:p>
          </table:table-cell>
          <table:table-cell office:value-type="float" office:value="787.5" table:style-name="ce15">
            <text:p>787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BRAND YOU S.r.l.</text:p>
          </table:table-cell>
          <table:table-cell office:value-type="float" office:value="4761" table:style-name="ce24">
            <text:p>47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21" table:style-name="ce13">
            <text:p>16/11/2021</text:p>
          </table:table-cell>
          <table:table-cell office:value-type="string" table:style-name="ce10">
            <text:p>Fattura 337 del 27/10/2021</text:p>
          </table:table-cell>
          <table:table-cell office:value-type="float" office:value="1942.5" table:style-name="ce15">
            <text:p>1.94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ERREBIAN S.P.A.</text:p>
          </table:table-cell>
          <table:table-cell office:value-type="float" office:value="4782" table:style-name="ce24">
            <text:p>47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6:00:07" table:style-name="ce13">
            <text:p>17/11/2021</text:p>
          </table:table-cell>
          <table:table-cell office:value-type="string" table:style-name="ce10">
            <text:p>Fattura V2/582280 del 14 ottobre 2021</text:p>
          </table:table-cell>
          <table:table-cell office:value-type="float" office:value="963.9" table:style-name="ce15">
            <text:p>963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BRAND YOU S.r.l.</text:p>
          </table:table-cell>
          <table:table-cell office:value-type="float" office:value="5721" table:style-name="ce24">
            <text:p>57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0" table:style-name="ce13">
            <text:p>16/12/2021</text:p>
          </table:table-cell>
          <table:table-cell office:value-type="string" table:style-name="ce10">
            <text:p>Fattura 366 del 18/11/2021</text:p>
          </table:table-cell>
          <table:table-cell office:value-type="float" office:value="501.17" table:style-name="ce15">
            <text:p>501,1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beni e prodotti sanitari n.a.c.</text:p>
          </table:table-cell>
          <table:table-cell office:value-type="float" office:value="4195.07" table:style-name="ce17">
            <text:p>4.195,0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/text:p>
          </table:table-cell>
          <table:table-cell office:value-type="float" office:value="4246" table:style-name="ce24">
            <text:p>42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45" table:style-name="ce13">
            <text:p>26/10/2021</text:p>
          </table:table-cell>
          <table:table-cell office:value-type="string" table:style-name="ce10">
            <text:p>Fatture 495-2021-FD del 30 giugno 2021 e 767-2021-FD del 31 agosto 2021</text:p>
          </table:table-cell>
          <table:table-cell office:value-type="float" office:value="14162.16" table:style-name="ce15">
            <text:p>14.162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4429" table:style-name="ce24">
            <text:p>44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59" table:style-name="ce13">
            <text:p>27/10/2021</text:p>
          </table:table-cell>
          <table:table-cell office:value-type="string" table:style-name="ce10">
            <text:p>Fattura 74/16 del 13/08/2021</text:p>
            <text:p/>
          </table:table-cell>
          <table:table-cell office:value-type="float" office:value="1540" table:style-name="ce15">
            <text:p>1.5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4430" table:style-name="ce24">
            <text:p>44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10:00" table:style-name="ce13">
            <text:p>27/10/2021</text:p>
          </table:table-cell>
          <table:table-cell office:value-type="string" table:style-name="ce10">
            <text:p>Fattura 70/16 del 05/08/2021</text:p>
          </table:table-cell>
          <table:table-cell office:value-type="float" office:value="4224" table:style-name="ce15">
            <text:p>4.22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4431" table:style-name="ce24">
            <text:p>44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10:01" table:style-name="ce13">
            <text:p>27/10/2021</text:p>
          </table:table-cell>
          <table:table-cell office:value-type="string" table:style-name="ce10">
            <text:p>Fattura 73/16 del 12/08/2021</text:p>
          </table:table-cell>
          <table:table-cell office:value-type="float" office:value="3212" table:style-name="ce15">
            <text:p>3.21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N &amp; C SRL</text:p>
          </table:table-cell>
          <table:table-cell office:value-type="float" office:value="4739" table:style-name="ce24">
            <text:p>47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6:08" table:style-name="ce13">
            <text:p>02/11/2021</text:p>
          </table:table-cell>
          <table:table-cell office:value-type="string" table:style-name="ce10">
            <text:p>Fattura 1/1365 del 30/09/2021</text:p>
          </table:table-cell>
          <table:table-cell office:value-type="float" office:value="2089.37" table:style-name="ce15">
            <text:p>2.089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/text:p>
          </table:table-cell>
          <table:table-cell office:value-type="float" office:value="4771" table:style-name="ce24">
            <text:p>47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36" table:style-name="ce13">
            <text:p>16/11/2021</text:p>
          </table:table-cell>
          <table:table-cell office:value-type="string" table:style-name="ce10">
            <text:p>Fattura 92/2021 del 12/10/2021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N &amp; C SRL</text:p>
          </table:table-cell>
          <table:table-cell office:value-type="float" office:value="4794" table:style-name="ce24">
            <text:p>47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19" table:style-name="ce13">
            <text:p>24/11/2021</text:p>
          </table:table-cell>
          <table:table-cell office:value-type="string" table:style-name="ce10">
            <text:p>Fattura 1/1470 del 30/10/2021</text:p>
          </table:table-cell>
          <table:table-cell office:value-type="float" office:value="2765.9" table:style-name="ce15">
            <text:p>2.765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5251" table:style-name="ce24">
            <text:p>52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5:55" table:style-name="ce13">
            <text:p>01/12/2021</text:p>
          </table:table-cell>
          <table:table-cell office:value-type="string" table:style-name="ce10">
            <text:p>Fattura 45/16 del 24/05/2021</text:p>
          </table:table-cell>
          <table:table-cell office:value-type="float" office:value="260.44" table:style-name="ce15">
            <text:p>260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5252" table:style-name="ce24">
            <text:p>52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5:56" table:style-name="ce13">
            <text:p>01/12/2021</text:p>
          </table:table-cell>
          <table:table-cell office:value-type="string" table:style-name="ce10">
            <text:p>Fattura 45/16 del 24/05/2021</text:p>
          </table:table-cell>
          <table:table-cell office:value-type="float" office:value="3988.12" table:style-name="ce15">
            <text:p>3.988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/text:p>
          </table:table-cell>
          <table:table-cell office:value-type="float" office:value="5271" table:style-name="ce24">
            <text:p>52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3T12:01:44" table:style-name="ce13">
            <text:p>03/12/2021</text:p>
          </table:table-cell>
          <table:table-cell office:value-type="string" table:style-name="ce10">
            <text:p>Fattura 939-2021-FD del 31 ottobre 2021<text:s/>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N &amp; C SRL</text:p>
          </table:table-cell>
          <table:table-cell office:value-type="float" office:value="5741" table:style-name="ce24">
            <text:p>57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48" table:style-name="ce13">
            <text:p>17/12/2021</text:p>
          </table:table-cell>
          <table:table-cell office:value-type="string" table:style-name="ce10">
            <text:p>Fattura 1/1641 del 30/11/2021</text:p>
          </table:table-cell>
          <table:table-cell office:value-type="float" office:value="6608.37" table:style-name="ce15">
            <text:p>6.608,3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servizi ausiliari n.a.c.</text:p>
          </table:table-cell>
          <table:table-cell office:value-type="float" office:value="50201.440000000002" table:style-name="ce17">
            <text:p>50.201,4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RISTIANA DI LORETO</text:p>
          </table:table-cell>
          <table:table-cell office:value-type="float" office:value="4205" table:style-name="ce24">
            <text:p>42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8T15:59:13" table:style-name="ce13">
            <text:p>18/10/2021</text:p>
          </table:table-cell>
          <table:table-cell office:value-type="string" table:style-name="ce10">
            <text:p>Nota di debito 5/2021 del 4.10.2021</text:p>
          </table:table-cell>
          <table:table-cell office:value-type="float" office:value="2085" table:style-name="ce15">
            <text:p>2.08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SOLINI MARIO</text:p>
          </table:table-cell>
          <table:table-cell office:value-type="float" office:value="4206" table:style-name="ce24">
            <text:p>42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9T19:59:02" table:style-name="ce13">
            <text:p>19/10/2021</text:p>
          </table:table-cell>
          <table:table-cell office:value-type="string" table:style-name="ce10">
            <text:p>Fattura 8 del 23/07/2021</text:p>
          </table:table-cell>
          <table:table-cell office:value-type="float" office:value="1980" table:style-name="ce15">
            <text:p>1.9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ERRARI LAURA</text:p>
          </table:table-cell>
          <table:table-cell office:value-type="float" office:value="4207" table:style-name="ce24">
            <text:p>42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8T15:59:14" table:style-name="ce13">
            <text:p>18/10/2021</text:p>
          </table:table-cell>
          <table:table-cell office:value-type="string" table:style-name="ce10">
            <text:p>Nota di debito 4 del 24.9.2021</text:p>
          </table:table-cell>
          <table:table-cell office:value-type="float" office:value="1950" table:style-name="ce15">
            <text:p>1.9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E VERGOTTINI MARIO</text:p>
          </table:table-cell>
          <table:table-cell office:value-type="float" office:value="4208" table:style-name="ce24">
            <text:p>42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8T15:59:16" table:style-name="ce13">
            <text:p>18/10/2021</text:p>
          </table:table-cell>
          <table:table-cell office:value-type="string" table:style-name="ce10">
            <text:p>Nota di debito 28/2021 del 22.7.2021</text:p>
          </table:table-cell>
          <table:table-cell office:value-type="float" office:value="1995" table:style-name="ce15">
            <text:p>1.99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'ANDRIA FRANCESCA</text:p>
          </table:table-cell>
          <table:table-cell office:value-type="float" office:value="4434" table:style-name="ce24">
            <text:p>44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10:06" table:style-name="ce13">
            <text:p>27/10/2021</text:p>
          </table:table-cell>
          <table:table-cell office:value-type="string" table:style-name="ce10">
            <text:p>Fattura 3/PA/2021 del 22/07/2021</text:p>
          </table:table-cell>
          <table:table-cell office:value-type="float" office:value="1980" table:style-name="ce15">
            <text:p>1.9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BUSSOLO FRANCESCA ROMANA</text:p>
          </table:table-cell>
          <table:table-cell office:value-type="float" office:value="4747" table:style-name="ce24">
            <text:p>47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5:04" table:style-name="ce13">
            <text:p>08/11/2021</text:p>
          </table:table-cell>
          <table:table-cell office:value-type="string" table:style-name="ce10">
            <text:p>Nota 2 del 22.10.2021</text:p>
          </table:table-cell>
          <table:table-cell office:value-type="float" office:value="2040" table:style-name="ce15">
            <text:p>2.0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GIOVANCHELLI MASSIMO<text:s/></text:p>
          </table:table-cell>
          <table:table-cell office:value-type="float" office:value="4765" table:style-name="ce24">
            <text:p>47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27" table:style-name="ce13">
            <text:p>16/11/2021</text:p>
          </table:table-cell>
          <table:table-cell office:value-type="string" table:style-name="ce10">
            <text:p>Fattura 58 del 26.10.2021</text:p>
          </table:table-cell>
          <table:table-cell office:value-type="float" office:value="1980" table:style-name="ce15">
            <text:p>1.9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CAMILLO FILIPPO</text:p>
          </table:table-cell>
          <table:table-cell office:value-type="float" office:value="4766" table:style-name="ce24">
            <text:p>47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28" table:style-name="ce13">
            <text:p>16/11/2021</text:p>
          </table:table-cell>
          <table:table-cell office:value-type="string" table:style-name="ce10">
            <text:p>Fattura 20 del 20.10.2021</text:p>
          </table:table-cell>
          <table:table-cell office:value-type="float" office:value="2025" table:style-name="ce15">
            <text:p>2.02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OSTANZO STEFANIA NICOLETTA</text:p>
          </table:table-cell>
          <table:table-cell office:value-type="float" office:value="4793" table:style-name="ce24">
            <text:p>47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17" table:style-name="ce13">
            <text:p>24/11/2021</text:p>
          </table:table-cell>
          <table:table-cell office:value-type="string" table:style-name="ce10">
            <text:p>Nota di debito 20 del 29.10.2021</text:p>
          </table:table-cell>
          <table:table-cell office:value-type="float" office:value="2160" table:style-name="ce15">
            <text:p>2.1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BONANNO CRISTINA</text:p>
          </table:table-cell>
          <table:table-cell office:value-type="float" office:value="5300" table:style-name="ce24">
            <text:p>53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07" table:style-name="ce13">
            <text:p>15/12/2021</text:p>
          </table:table-cell>
          <table:table-cell office:value-type="string" table:style-name="ce10">
            <text:p>Fattura 1 PA del 12/11/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IOLANTE ILENIA</text:p>
          </table:table-cell>
          <table:table-cell office:value-type="float" office:value="5706" table:style-name="ce24">
            <text:p>57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15" table:style-name="ce13">
            <text:p>15/12/2021</text:p>
          </table:table-cell>
          <table:table-cell office:value-type="string" table:style-name="ce10">
            <text:p>Fattura 03 del 24/11/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ISOCCHI ANTONIO</text:p>
          </table:table-cell>
          <table:table-cell office:value-type="float" office:value="5709" table:style-name="ce24">
            <text:p>57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13" table:style-name="ce13">
            <text:p>16/12/2021</text:p>
          </table:table-cell>
          <table:table-cell office:value-type="string" table:style-name="ce10">
            <text:p>Fattura 10 del 08/11/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CHELTER ALBERTO</text:p>
          </table:table-cell>
          <table:table-cell office:value-type="float" office:value="5710" table:style-name="ce24">
            <text:p>57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15" table:style-name="ce13">
            <text:p>16/12/2021</text:p>
          </table:table-cell>
          <table:table-cell office:value-type="string" table:style-name="ce10">
            <text:p>Fattura FPA 1/21 del 11/11/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LA MONTAGNA MARCO</text:p>
          </table:table-cell>
          <table:table-cell office:value-type="float" office:value="5720" table:style-name="ce24">
            <text:p>57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29" table:style-name="ce13">
            <text:p>16/12/2021</text:p>
          </table:table-cell>
          <table:table-cell office:value-type="string" table:style-name="ce10">
            <text:p>Fattura 15 del 1.12.2021</text:p>
          </table:table-cell>
          <table:table-cell office:value-type="float" office:value="2010" table:style-name="ce15">
            <text:p>2.0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GIUDICI MARCO</text:p>
          </table:table-cell>
          <table:table-cell office:value-type="float" office:value="5756" table:style-name="ce24">
            <text:p>57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2:53" table:style-name="ce13">
            <text:p>21/12/2021</text:p>
          </table:table-cell>
          <table:table-cell office:value-type="string" table:style-name="ce10">
            <text:p>Fattura 174 del 9.12.2021</text:p>
          </table:table-cell>
          <table:table-cell office:value-type="float" office:value="1980" table:style-name="ce15">
            <text:p>1.9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ONATI FEDERICA</text:p>
          </table:table-cell>
          <table:table-cell office:value-type="float" office:value="5765" table:style-name="ce24">
            <text:p>57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02" table:style-name="ce13">
            <text:p>21/12/2021</text:p>
          </table:table-cell>
          <table:table-cell office:value-type="string" table:style-name="ce10">
            <text:p>Fattura 18 del 14.12.2021</text:p>
          </table:table-cell>
          <table:table-cell office:value-type="float" office:value="1980" table:style-name="ce15">
            <text:p>1.9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LA MONTAGNA MARCO</text:p>
          </table:table-cell>
          <table:table-cell office:value-type="float" office:value="5766" table:style-name="ce24">
            <text:p>57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03" table:style-name="ce13">
            <text:p>21/12/2021</text:p>
          </table:table-cell>
          <table:table-cell office:value-type="string" table:style-name="ce10">
            <text:p>Fattura 14 del 17.11.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'ANDRIA FRANCESCA</text:p>
          </table:table-cell>
          <table:table-cell office:value-type="float" office:value="5795" table:style-name="ce24">
            <text:p>57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35" table:style-name="ce13">
            <text:p>22/12/2021</text:p>
          </table:table-cell>
          <table:table-cell office:value-type="string" table:style-name="ce10">
            <text:p>Fattura 6 del 06/12/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INQUINA ALESSANDRA</text:p>
          </table:table-cell>
          <table:table-cell office:value-type="float" office:value="5796" table:style-name="ce24">
            <text:p>57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37" table:style-name="ce13">
            <text:p>22/12/2021</text:p>
          </table:table-cell>
          <table:table-cell office:value-type="string" table:style-name="ce10">
            <text:p>Fattura 27 del 24.11.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ORTUNATA NADIA GRILLO</text:p>
          </table:table-cell>
          <table:table-cell office:value-type="float" office:value="5807" table:style-name="ce24">
            <text:p>58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54" table:style-name="ce13">
            <text:p>22/12/2021</text:p>
          </table:table-cell>
          <table:table-cell office:value-type="string" table:style-name="ce10">
            <text:p>Fattura 4 del 08/12/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SOLINI MARIO</text:p>
          </table:table-cell>
          <table:table-cell office:value-type="float" office:value="5845" table:style-name="ce24">
            <text:p>58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48" table:style-name="ce13">
            <text:p>22/12/2021</text:p>
          </table:table-cell>
          <table:table-cell office:value-type="string" table:style-name="ce10">
            <text:p>Fattura 14 del 19/11/2021</text:p>
          </table:table-cell>
          <table:table-cell office:value-type="float" office:value="1482" table:style-name="ce15">
            <text:p>1.48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ACE TIZIANA</text:p>
          </table:table-cell>
          <table:table-cell office:value-type="float" office:value="5899" table:style-name="ce24">
            <text:p>58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30T10:29:45" table:style-name="ce13">
            <text:p>30/12/2021</text:p>
          </table:table-cell>
          <table:table-cell office:value-type="string" table:style-name="ce10">
            <text:p>Ricostituzione credito in favore del funzionario delegato del Consiglio regionale del Lazio</text:p>
          </table:table-cell>
          <table:table-cell office:value-type="float" office:value="144" table:style-name="ce15">
            <text:p>144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ltri servizi diversi n.a.c.</text:p>
          </table:table-cell>
          <table:table-cell office:value-type="float" office:value="37791" table:style-name="ce17">
            <text:p>37.791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ARCI SOLIDARIETA' VITERBO ONLUS</text:p>
          </table:table-cell>
          <table:table-cell office:value-type="float" office:value="4744" table:style-name="ce24">
            <text:p>47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4:59" table:style-name="ce13">
            <text:p>08/11/2021</text:p>
          </table:table-cell>
          <table:table-cell office:value-type="string" table:style-name="ce10">
            <text:p>Fattura 18 del 28/09/2021</text:p>
          </table:table-cell>
          <table:table-cell office:value-type="float" office:value="4600" table:style-name="ce15">
            <text:p>4.6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UNIVERSITA' DEGLI STUDI ROMA TRE</text:p>
          </table:table-cell>
          <table:table-cell office:value-type="float" office:value="4942" table:style-name="ce24">
            <text:p>49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4:55:58" table:style-name="ce13">
            <text:p>25/11/2021</text:p>
          </table:table-cell>
          <table:table-cell office:value-type="string" table:style-name="ce10">
            <text:p>Fattura Z010-38 del 03/11/2021</text:p>
          </table:table-cell>
          <table:table-cell office:value-type="float" office:value="5978" table:style-name="ce15">
            <text:p>5.978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Assistenza psicologica, sociale e religiosa</text:p>
          </table:table-cell>
          <table:table-cell office:value-type="float" office:value="10578" table:style-name="ce17">
            <text:p>10.578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DIPENDENTI VARI</text:p>
          </table:table-cell>
          <table:table-cell office:value-type="float" office:value="5902" table:style-name="ce24">
            <text:p>59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30T15:44:47" table:style-name="ce13">
            <text:p>30/12/2021</text:p>
          </table:table-cell>
          <table:table-cell office:value-type="string" table:style-name="ce10">
            <text:p>INCENTIVO PER LE FUNZIONI TECNICHE ART 113 C.3 D.LGS.50/2016 - SERVIZIO INTEGRATO DI GESTIONE ENERGIA ANNO 2021</text:p>
          </table:table-cell>
          <table:table-cell office:value-type="float" office:value="2707.33" table:style-name="ce15">
            <text:p>2.707,3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Beni immobili n.a.c.</text:p>
          </table:table-cell>
          <table:table-cell office:value-type="float" office:value="2707.33" table:style-name="ce17">
            <text:p>2.707,3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9</text:p>
          </table:table-cell>
          <table:table-cell office:value-type="string" table:style-name="ce10">
            <text:p>Beni per attività di rappresentanza</text:p>
          </table:table-cell>
          <table:table-cell office:value-type="string" table:style-name="ce10">
            <text:p>CIUFFETTI DANIELE</text:p>
          </table:table-cell>
          <table:table-cell office:value-type="float" office:value="5299" table:style-name="ce24">
            <text:p>52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48" table:style-name="ce13">
            <text:p>06/12/2021</text:p>
          </table:table-cell>
          <table:table-cell office:value-type="string" table:style-name="ce10">
            <text:p>Fattura FATTPA 1_21 del 13/11/2021<text:s/></text:p>
          </table:table-cell>
          <table:table-cell office:value-type="float" office:value="680" table:style-name="ce15">
            <text:p>68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Beni per attività di rappresentanza</text:p>
          </table:table-cell>
          <table:table-cell office:value-type="float" office:value="680" table:style-name="ce17">
            <text:p>68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4202" table:style-name="ce24">
            <text:p>42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8T15:59:08" table:style-name="ce13">
            <text:p>18/10/2021</text:p>
          </table:table-cell>
          <table:table-cell office:value-type="string" table:style-name="ce10">
            <text:p>Fattura 10883/34 del 17/09/2021</text:p>
          </table:table-cell>
          <table:table-cell office:value-type="float" office:value="14769.58" table:style-name="ce15">
            <text:p>14.769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4746" table:style-name="ce24">
            <text:p>47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5:02" table:style-name="ce13">
            <text:p>08/11/2021</text:p>
          </table:table-cell>
          <table:table-cell office:value-type="string" table:style-name="ce10">
            <text:p>Fattura 11719/34 del 15/10/2021</text:p>
          </table:table-cell>
          <table:table-cell office:value-type="float" office:value="27761.88" table:style-name="ce15">
            <text:p>27.761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EDENRED ITALIA s.r.l.</text:p>
          </table:table-cell>
          <table:table-cell office:value-type="float" office:value="5260" table:style-name="ce24">
            <text:p>52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12" table:style-name="ce13">
            <text:p>01/12/2021</text:p>
          </table:table-cell>
          <table:table-cell office:value-type="string" table:style-name="ce10">
            <text:p>Fattura N51603 del 15/11/2021</text:p>
          </table:table-cell>
          <table:table-cell office:value-type="float" office:value="27713.4" table:style-name="ce15">
            <text:p>27.713,4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Buoni pasto</text:p>
          </table:table-cell>
          <table:table-cell office:value-type="float" office:value="70244.86" table:style-name="ce17">
            <text:p>70.244,8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GI ONE S.P.A.</text:p>
          </table:table-cell>
          <table:table-cell office:value-type="float" office:value="4146" table:style-name="ce24">
            <text:p>41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20" table:style-name="ce13">
            <text:p>07/10/2021</text:p>
          </table:table-cell>
          <table:table-cell office:value-type="string" table:style-name="ce10">
            <text:p>Fattura 3989 del 24/09/2021</text:p>
          </table:table-cell>
          <table:table-cell office:value-type="float" office:value="6373.94" table:style-name="ce15">
            <text:p>6.373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/text:p>
          </table:table-cell>
          <table:table-cell office:value-type="float" office:value="4148" table:style-name="ce24">
            <text:p>41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23" table:style-name="ce13">
            <text:p>07/10/2021</text:p>
          </table:table-cell>
          <table:table-cell office:value-type="string" table:style-name="ce10">
            <text:p>Fattura 168/EL del 10/09/2021</text:p>
          </table:table-cell>
          <table:table-cell office:value-type="float" office:value="14872.53" table:style-name="ce15">
            <text:p>14.872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GI ONE S.P.A.</text:p>
          </table:table-cell>
          <table:table-cell office:value-type="float" office:value="5295" table:style-name="ce24">
            <text:p>52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43" table:style-name="ce13">
            <text:p>06/12/2021</text:p>
          </table:table-cell>
          <table:table-cell office:value-type="string" table:style-name="ce10">
            <text:p>Fattura 4669 del 17/11/2021</text:p>
          </table:table-cell>
          <table:table-cell office:value-type="float" office:value="6373.94" table:style-name="ce15">
            <text:p>6.373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/text:p>
          </table:table-cell>
          <table:table-cell office:value-type="float" office:value="5298" table:style-name="ce24">
            <text:p>52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47" table:style-name="ce13">
            <text:p>06/12/2021</text:p>
          </table:table-cell>
          <table:table-cell office:value-type="string" table:style-name="ce10">
            <text:p>Fattura 225/EL del 17/11/2021</text:p>
          </table:table-cell>
          <table:table-cell office:value-type="float" office:value="14872.53" table:style-name="ce15">
            <text:p>14.872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DIPENDENTI VARI</text:p>
          </table:table-cell>
          <table:table-cell office:value-type="float" office:value="5903" table:style-name="ce24">
            <text:p>59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30T15:44:48" table:style-name="ce13">
            <text:p>30/12/2021</text:p>
          </table:table-cell>
          <table:table-cell office:value-type="string" table:style-name="ce10">
            <text:p>INCENTIVO PER LE FUNZIONI TECNICHE ART 113 C.3 D.LGS.50/2016 - SERVIZIO INTEGRATO DI GESTIONE ENERGIA ANNO 2021</text:p>
          </table:table-cell>
          <table:table-cell office:value-type="float" office:value="2707.33" table:style-name="ce15">
            <text:p>2.707,3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rburanti, combustibili e lubrificanti</text:p>
          </table:table-cell>
          <table:table-cell office:value-type="float" office:value="45200.270000000004" table:style-name="ce17">
            <text:p>45.200,2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/text:p>
          </table:table-cell>
          <table:table-cell office:value-type="float" office:value="5302" table:style-name="ce24">
            <text:p>53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14" table:style-name="ce13">
            <text:p>15/12/2021</text:p>
          </table:table-cell>
          <table:table-cell office:value-type="string" table:style-name="ce10">
            <text:p>Fatture 543 del 26.7.2021 - 669 del 24.9.2021 - 726 del 6.10.2021 - 727 del 6.10.2021 - 866 del 30.11.2021<text:s/></text:p>
          </table:table-cell>
          <table:table-cell office:value-type="float" office:value="556.32000000000005" table:style-name="ce15">
            <text:p>556,3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arta, cancelleria e stampati</text:p>
          </table:table-cell>
          <table:table-cell office:value-type="float" office:value="556.32000000000005" table:style-name="ce17">
            <text:p>556,3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FARDELLI MARINO</text:p>
          </table:table-cell>
          <table:table-cell office:value-type="float" office:value="4286" table:style-name="ce24">
            <text:p>42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38" table:style-name="ce13">
            <text:p>26/10/2021</text:p>
          </table:table-cell>
          <table:table-cell office:value-type="string" table:style-name="ce10">
            <text:p>COMPETENZE DIFENSORE CIVICO - OTTOBRE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NSONI MONICA</text:p>
          </table:table-cell>
          <table:table-cell office:value-type="float" office:value="4290" table:style-name="ce24">
            <text:p>42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44" table:style-name="ce13">
            <text:p>26/10/2021</text:p>
          </table:table-cell>
          <table:table-cell office:value-type="string" table:style-name="ce10">
            <text:p>COMPETENZE GARANTE INFANZIA - OTTOBRE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NGANO GIUSEPPE</text:p>
          </table:table-cell>
          <table:table-cell office:value-type="float" office:value="4305" table:style-name="ce24">
            <text:p>43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4:02" table:style-name="ce13">
            <text:p>26/10/2021</text:p>
          </table:table-cell>
          <table:table-cell office:value-type="string" table:style-name="ce10">
            <text:p>Fattura 30 del 07/10/2021</text:p>
          </table:table-cell>
          <table:table-cell office:value-type="float" office:value="376.21" table:style-name="ce15">
            <text:p>37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FARDELLI MARINO</text:p>
          </table:table-cell>
          <table:table-cell office:value-type="float" office:value="4801" table:style-name="ce24">
            <text:p>48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28" table:style-name="ce13">
            <text:p>24/11/2021</text:p>
          </table:table-cell>
          <table:table-cell office:value-type="string" table:style-name="ce10">
            <text:p>COMPETENZE DIFENSORE CIVICO - NOVEMBRE 2021</text:p>
          </table:table-cell>
          <table:table-cell office:value-type="float" office:value="4425.63" table:style-name="ce15">
            <text:p>4.425,6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NSONI MONICA</text:p>
          </table:table-cell>
          <table:table-cell office:value-type="float" office:value="4805" table:style-name="ce24">
            <text:p>48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33" table:style-name="ce13">
            <text:p>24/11/2021</text:p>
          </table:table-cell>
          <table:table-cell office:value-type="string" table:style-name="ce10">
            <text:p>COMPETENZE GARANTE INFANZIA - NOVEMBRE 2021</text:p>
          </table:table-cell>
          <table:table-cell office:value-type="float" office:value="4425.63" table:style-name="ce15">
            <text:p>4.425,6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FARDELLI MARINO</text:p>
          </table:table-cell>
          <table:table-cell office:value-type="float" office:value="5430" table:style-name="ce24">
            <text:p>54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36" table:style-name="ce13">
            <text:p>15/12/2021</text:p>
          </table:table-cell>
          <table:table-cell office:value-type="string" table:style-name="ce10">
            <text:p>COMPETENZE DIFENSORE CIVICO - DICEMBRE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NSONI MONICA</text:p>
          </table:table-cell>
          <table:table-cell office:value-type="float" office:value="5434" table:style-name="ce24">
            <text:p>54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42" table:style-name="ce13">
            <text:p>15/12/2021</text:p>
          </table:table-cell>
          <table:table-cell office:value-type="string" table:style-name="ce10">
            <text:p>COMPETENZE GARANTE INFANZIA - DICEMBRE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Compensi agli organi istituzionali di revisione, di controllo ed altri incarichi istituzionali dell'amministrazione</text:p>
          </table:table-cell>
          <table:table-cell office:value-type="float" office:value="26930.03" table:style-name="ce17">
            <text:p>26.930,0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4247" table:style-name="ce24">
            <text:p>42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47" table:style-name="ce13">
            <text:p>26/10/2021</text:p>
          </table:table-cell>
          <table:table-cell office:value-type="string" table:style-name="ce10">
            <text:p>Fatture 004158157150 del 13/08/2021 - 004164804542 del 13/09/2021 - 004152836977 del 08/08/2021 - 004150830442 del 14/07/2021</text:p>
          </table:table-cell>
          <table:table-cell office:value-type="float" office:value="812.1" table:style-name="ce15">
            <text:p>812,1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4778" table:style-name="ce24">
            <text:p>47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5:59:59" table:style-name="ce13">
            <text:p>17/11/2021</text:p>
          </table:table-cell>
          <table:table-cell office:value-type="string" table:style-name="ce10">
            <text:p>Fatture 004166183276 - 004172306325 - 004173084756 - 004173691187 - 004173690262 - 004173691326 - 004173691258 - 004173691103 - 004173753340 - 004173777246 - 004173797415 - 004173797415 anno 2021</text:p>
          </table:table-cell>
          <table:table-cell office:value-type="float" office:value="330260.45" table:style-name="ce15">
            <text:p>330.26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4781" table:style-name="ce24">
            <text:p>47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6:00:05" table:style-name="ce13">
            <text:p>17/11/2021</text:p>
          </table:table-cell>
          <table:table-cell office:value-type="string" table:style-name="ce10">
            <text:p>Fatture 004173679902 del 21/10/2021 - 004173629492 del 20/10/2021 - 004173612668 del 19/10/2021</text:p>
          </table:table-cell>
          <table:table-cell office:value-type="float" office:value="123001.71" table:style-name="ce15">
            <text:p>123.001,7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5253" table:style-name="ce24">
            <text:p>52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5:59" table:style-name="ce13">
            <text:p>01/12/2021</text:p>
          </table:table-cell>
          <table:table-cell office:value-type="string" table:style-name="ce10">
            <text:p>Fatture 004173964603 del 08/11/2021 - 004173964604 del 08/11/2021 - 004178994135 del 14/11/2021</text:p>
          </table:table-cell>
          <table:table-cell office:value-type="float" office:value="350.22" table:style-name="ce15">
            <text:p>350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5261" table:style-name="ce24">
            <text:p>52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13" table:style-name="ce13">
            <text:p>01/12/2021</text:p>
          </table:table-cell>
          <table:table-cell office:value-type="string" table:style-name="ce10">
            <text:p>Fatture 004173964603 del 08/11/2021 - 004173964604 del 08/11/2021 - 004178994135 del 14/11/2021</text:p>
          </table:table-cell>
          <table:table-cell office:value-type="float" office:value="27823.119999999999" table:style-name="ce15">
            <text:p>27.823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5892" table:style-name="ce24">
            <text:p>58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8:02" table:style-name="ce13">
            <text:p>23/12/2021</text:p>
          </table:table-cell>
          <table:table-cell office:value-type="string" table:style-name="ce10">
            <text:p>Fatture 004188174641 del 14/12/2021 004187684008 del 13/12/2021 - 004181984918 del 08/12/2021</text:p>
          </table:table-cell>
          <table:table-cell office:value-type="float" office:value="30240.27" table:style-name="ce15">
            <text:p>30.240,2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Energia elettrica</text:p>
          </table:table-cell>
          <table:table-cell office:value-type="float" office:value="512487.87" table:style-name="ce17">
            <text:p>512.487,8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4709" table:style-name="ce24">
            <text:p>47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42" table:style-name="ce13">
            <text:p>29/10/2021</text:p>
          </table:table-cell>
          <table:table-cell office:value-type="string" table:style-name="ce10">
            <text:p>Fatture 211901768265 del 22/07/2021 - <text:s/>211901768266 del 22/07/2021 - 211901768267 del 22/07/2021</text:p>
          </table:table-cell>
          <table:table-cell office:value-type="float" office:value="220.2" table:style-name="ce15">
            <text:p>220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HERA COMM SRL</text:p>
          </table:table-cell>
          <table:table-cell office:value-type="float" office:value="4777" table:style-name="ce24">
            <text:p>47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5:59:52" table:style-name="ce13">
            <text:p>17/11/2021</text:p>
          </table:table-cell>
          <table:table-cell office:value-type="string" table:style-name="ce10">
            <text:p>Fatture 412107912460 - 412107912455 - 412107912461 del 16/08/2021; Fatture 412109057895 - 412109057896 - 412109057897 del 20/09/2021; Nota di credito 412109057894 del 20/09/2021</text:p>
          </table:table-cell>
          <table:table-cell office:value-type="float" office:value="340.56" table:style-name="ce15">
            <text:p>340,5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as</text:p>
          </table:table-cell>
          <table:table-cell office:value-type="float" office:value="560.76" table:style-name="ce17">
            <text:p>560,7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IR FOOD S.C.</text:p>
          </table:table-cell>
          <table:table-cell office:value-type="float" office:value="4251" table:style-name="ce24">
            <text:p>42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53" table:style-name="ce13">
            <text:p>26/10/2021</text:p>
          </table:table-cell>
          <table:table-cell office:value-type="string" table:style-name="ce10">
            <text:p>Fattura 5200019963 del 15/07/2021</text:p>
          </table:table-cell>
          <table:table-cell office:value-type="float" office:value="144" table:style-name="ce15">
            <text:p>144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Generi alimentari</text:p>
          </table:table-cell>
          <table:table-cell office:value-type="float" office:value="144" table:style-name="ce17">
            <text:p>144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E-STATION S.R.L.</text:p>
          </table:table-cell>
          <table:table-cell office:value-type="float" office:value="4789" table:style-name="ce24">
            <text:p>47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11" table:style-name="ce13">
            <text:p>24/11/2021</text:p>
          </table:table-cell>
          <table:table-cell office:value-type="string" table:style-name="ce10">
            <text:p>Fattura 3211524/ES del 10/09/2021</text:p>
          </table:table-cell>
          <table:table-cell office:value-type="float" office:value="17511.88" table:style-name="ce15">
            <text:p>17.511,88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mpianti</text:p>
          </table:table-cell>
          <table:table-cell office:value-type="float" office:value="17511.88" table:style-name="ce17">
            <text:p>17.511,8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154" table:style-name="ce24">
            <text:p>41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32" table:style-name="ce13">
            <text:p>07/10/2021</text:p>
          </table:table-cell>
          <table:table-cell office:value-type="string" table:style-name="ce10">
            <text:p>IRAP - Mese di agosto 2021</text:p>
          </table:table-cell>
          <table:table-cell office:value-type="float" office:value="125744.3" table:style-name="ce15">
            <text:p>125.744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301" table:style-name="ce24">
            <text:p>43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58" table:style-name="ce13">
            <text:p>26/10/2021</text:p>
          </table:table-cell>
          <table:table-cell office:value-type="string" table:style-name="ce10">
            <text:p>IRAP CO.RE.COM. - Mese di ottobre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302" table:style-name="ce24">
            <text:p>43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59" table:style-name="ce13">
            <text:p>26/10/2021</text:p>
          </table:table-cell>
          <table:table-cell office:value-type="string" table:style-name="ce10">
            <text:p>IRAP Difensore civico - Mese di ottobre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303" table:style-name="ce24">
            <text:p>43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4:00" table:style-name="ce13">
            <text:p>26/10/2021</text:p>
          </table:table-cell>
          <table:table-cell office:value-type="string" table:style-name="ce10">
            <text:p>IRAP Garante infanzia - Mese di ottobre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304" table:style-name="ce24">
            <text:p>43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4:01" table:style-name="ce13">
            <text:p>26/10/2021</text:p>
          </table:table-cell>
          <table:table-cell office:value-type="string" table:style-name="ce10">
            <text:p>IRAP Garante detenuti - Mese di ottobre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306" table:style-name="ce24">
            <text:p>43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4:03" table:style-name="ce13">
            <text:p>26/10/2021</text:p>
          </table:table-cell>
          <table:table-cell office:value-type="string" table:style-name="ce10">
            <text:p>IRAP Presidente OIV - Mese di ottobre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307" table:style-name="ce24">
            <text:p>43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4:04" table:style-name="ce13">
            <text:p>26/10/2021</text:p>
          </table:table-cell>
          <table:table-cell office:value-type="string" table:style-name="ce10">
            <text:p>IRAP Componenti OIV - Mese di ottobre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309" table:style-name="ce24">
            <text:p>43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4:07" table:style-name="ce13">
            <text:p>26/10/2021</text:p>
          </table:table-cell>
          <table:table-cell office:value-type="string" table:style-name="ce10">
            <text:p>IRAP CAL - Mese di ottobre 2021</text:p>
          </table:table-cell>
          <table:table-cell office:value-type="float" office:value="20.399999999999999" table:style-name="ce15">
            <text:p>2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707" table:style-name="ce24">
            <text:p>47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21:34:27" table:style-name="ce13">
            <text:p>28/10/2021</text:p>
          </table:table-cell>
          <table:table-cell office:value-type="string" table:style-name="ce10">
            <text:p>IRAP Consiglieri regionali - Mese di ottobre 2021</text:p>
          </table:table-cell>
          <table:table-cell office:value-type="float" office:value="35025.17" table:style-name="ce15">
            <text:p>35.025,1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708" table:style-name="ce24">
            <text:p>47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0:10:24" table:style-name="ce13">
            <text:p>29/10/2021</text:p>
          </table:table-cell>
          <table:table-cell office:value-type="string" table:style-name="ce10">
            <text:p>IRAP Vitalizi ex Consiglieri - Mese di ottobre 2021</text:p>
          </table:table-cell>
          <table:table-cell office:value-type="float" office:value="88409.29" table:style-name="ce15">
            <text:p>88.409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811" table:style-name="ce24">
            <text:p>48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41" table:style-name="ce13">
            <text:p>24/11/2021</text:p>
          </table:table-cell>
          <table:table-cell office:value-type="string" table:style-name="ce10">
            <text:p>IRAP CAL - Mese di novembre 2021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812" table:style-name="ce24">
            <text:p>48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42" table:style-name="ce13">
            <text:p>24/11/2021</text:p>
          </table:table-cell>
          <table:table-cell office:value-type="string" table:style-name="ce10">
            <text:p>IRAP CO.RE.COM. - Mese di novembre 2021</text:p>
          </table:table-cell>
          <table:table-cell office:value-type="float" office:value="1102.6099999999999" table:style-name="ce15">
            <text:p>1.102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813" table:style-name="ce24">
            <text:p>48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43" table:style-name="ce13">
            <text:p>24/11/2021</text:p>
          </table:table-cell>
          <table:table-cell office:value-type="string" table:style-name="ce10">
            <text:p>IRAP Difensore civico - Mese di novembre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814" table:style-name="ce24">
            <text:p>48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44" table:style-name="ce13">
            <text:p>24/11/2021</text:p>
          </table:table-cell>
          <table:table-cell office:value-type="string" table:style-name="ce10">
            <text:p>IRAP Garante detenuti e coadiutori - Mese di novembre 2021</text:p>
          </table:table-cell>
          <table:table-cell office:value-type="float" office:value="713.45" table:style-name="ce15">
            <text:p>713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815" table:style-name="ce24">
            <text:p>48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45" table:style-name="ce13">
            <text:p>24/11/2021</text:p>
          </table:table-cell>
          <table:table-cell office:value-type="string" table:style-name="ce10">
            <text:p>IRAP Garante infanzia - Mese di novembre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816" table:style-name="ce24">
            <text:p>48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46" table:style-name="ce13">
            <text:p>24/11/2021</text:p>
          </table:table-cell>
          <table:table-cell office:value-type="string" table:style-name="ce10">
            <text:p>IRAP Presidente OIV - Mese di novembre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824" table:style-name="ce24">
            <text:p>48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57" table:style-name="ce13">
            <text:p>24/11/2021</text:p>
          </table:table-cell>
          <table:table-cell office:value-type="string" table:style-name="ce10">
            <text:p>IRAP Componenti OIV - Mese di novembre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237" table:style-name="ce24">
            <text:p>52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28" table:style-name="ce13">
            <text:p>26/11/2021</text:p>
          </table:table-cell>
          <table:table-cell office:value-type="string" table:style-name="ce10">
            <text:p>IRAP Vitalizi ex Consiglieri - Mese di novembre 2021</text:p>
          </table:table-cell>
          <table:table-cell office:value-type="float" office:value="88058.99" table:style-name="ce15">
            <text:p>88.058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238" table:style-name="ce24">
            <text:p>52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9T14:20:02" table:style-name="ce13">
            <text:p>29/11/2021</text:p>
          </table:table-cell>
          <table:table-cell office:value-type="string" table:style-name="ce10">
            <text:p>IRAP Consiglieri regionali - Mese di novembre 2021</text:p>
          </table:table-cell>
          <table:table-cell office:value-type="float" office:value="34731.49" table:style-name="ce15">
            <text:p>34.731,4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743" table:style-name="ce24">
            <text:p>57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51" table:style-name="ce13">
            <text:p>17/12/2021</text:p>
          </table:table-cell>
          <table:table-cell office:value-type="string" table:style-name="ce10">
            <text:p>IRAP Vitalizi ex Consiglieri - Mese di dicembre 2021</text:p>
          </table:table-cell>
          <table:table-cell office:value-type="float" office:value="88074.16" table:style-name="ce15">
            <text:p>88.074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744" table:style-name="ce24">
            <text:p>57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53" table:style-name="ce13">
            <text:p>17/12/2021</text:p>
          </table:table-cell>
          <table:table-cell office:value-type="string" table:style-name="ce10">
            <text:p>IRAP Consiglieri regionali - Mese di dicembre 2021</text:p>
          </table:table-cell>
          <table:table-cell office:value-type="float" office:value="35219.75" table:style-name="ce15">
            <text:p>35.219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745" table:style-name="ce24">
            <text:p>57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54" table:style-name="ce13">
            <text:p>17/12/2021</text:p>
          </table:table-cell>
          <table:table-cell office:value-type="string" table:style-name="ce10">
            <text:p>IRAP Componenti OIV - Mese di dicembre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746" table:style-name="ce24">
            <text:p>57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56" table:style-name="ce13">
            <text:p>17/12/2021</text:p>
          </table:table-cell>
          <table:table-cell office:value-type="string" table:style-name="ce10">
            <text:p>IRAP CAL - Mese di dicembre 2021</text:p>
          </table:table-cell>
          <table:table-cell office:value-type="float" office:value="7.65" table:style-name="ce15">
            <text:p>7,6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747" table:style-name="ce24">
            <text:p>57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57" table:style-name="ce13">
            <text:p>17/12/2021</text:p>
          </table:table-cell>
          <table:table-cell office:value-type="string" table:style-name="ce10">
            <text:p>IRAP Garante detenuti e coadiutori - Mese di dicembre 2021</text:p>
          </table:table-cell>
          <table:table-cell office:value-type="float" office:value="713.45" table:style-name="ce15">
            <text:p>713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748" table:style-name="ce24">
            <text:p>57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58" table:style-name="ce13">
            <text:p>17/12/2021</text:p>
          </table:table-cell>
          <table:table-cell office:value-type="string" table:style-name="ce10">
            <text:p>IRAP Garante infanzia - Mese di dicembre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749" table:style-name="ce24">
            <text:p>57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59" table:style-name="ce13">
            <text:p>17/12/2021</text:p>
          </table:table-cell>
          <table:table-cell office:value-type="string" table:style-name="ce10">
            <text:p>IRAP CO.RE.COM. - Mese di dicembre 2021</text:p>
          </table:table-cell>
          <table:table-cell office:value-type="float" office:value="1102.6099999999999" table:style-name="ce15">
            <text:p>1.102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750" table:style-name="ce24">
            <text:p>57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3:00" table:style-name="ce13">
            <text:p>17/12/2021</text:p>
          </table:table-cell>
          <table:table-cell office:value-type="string" table:style-name="ce10">
            <text:p>IRAP Presidente OIV - Mese di dicembre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751" table:style-name="ce24">
            <text:p>57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3:01" table:style-name="ce13">
            <text:p>17/12/2021</text:p>
          </table:table-cell>
          <table:table-cell office:value-type="string" table:style-name="ce10">
            <text:p>IRAP Difensore civico - Mese di dicembre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mposta regionale sulle attività produttive (IRAP)</text:p>
          </table:table-cell>
          <table:table-cell office:value-type="float" office:value="503566.48999999993" table:style-name="ce17">
            <text:p>503.566,4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ANTORO GENNARO</text:p>
          </table:table-cell>
          <table:table-cell office:value-type="float" office:value="4768" table:style-name="ce24">
            <text:p>47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31" table:style-name="ce13">
            <text:p>16/11/2021</text:p>
          </table:table-cell>
          <table:table-cell office:value-type="string" table:style-name="ce10">
            <text:p>Fattura 20014 del 10/10/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ANTORO GENNARO</text:p>
          </table:table-cell>
          <table:table-cell office:value-type="float" office:value="4769" table:style-name="ce24">
            <text:p>47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33" table:style-name="ce13">
            <text:p>16/11/2021</text:p>
          </table:table-cell>
          <table:table-cell office:value-type="string" table:style-name="ce10">
            <text:p>Fattura 20014 del 10/10/2021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LAUDIO LENA</text:p>
          </table:table-cell>
          <table:table-cell office:value-type="float" office:value="4822" table:style-name="ce24">
            <text:p>48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55" table:style-name="ce13">
            <text:p>24/11/2021</text:p>
          </table:table-cell>
          <table:table-cell office:value-type="string" table:style-name="ce10">
            <text:p>Versamento somme dal capitolo U0000U00014 (IMPEGNO 257/2013) da introitare sul capitolo E0000100053 per successivo pagamento INPS</text:p>
          </table:table-cell>
          <table:table-cell office:value-type="float" office:value="800" table:style-name="ce15">
            <text:p>8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ncarichi libero professionali di studi, ricerca e consulenza</text:p>
          </table:table-cell>
          <table:table-cell office:value-type="float" office:value="6300" table:style-name="ce17">
            <text:p>6.3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3.05.001</text:p>
          </table:table-cell>
          <table:table-cell office:value-type="string" table:style-name="ce10">
            <text:p>Incarichi professionali per la realizzazione di investimenti</text:p>
          </table:table-cell>
          <table:table-cell office:value-type="string" table:style-name="ce10">
            <text:p>INTEGRA AES s.r.l.<text:s/></text:p>
          </table:table-cell>
          <table:table-cell office:value-type="float" office:value="4735" table:style-name="ce24">
            <text:p>47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6:02" table:style-name="ce13">
            <text:p>02/11/2021</text:p>
          </table:table-cell>
          <table:table-cell office:value-type="string" table:style-name="ce10">
            <text:p>Fattura FATTPA 2_21 del 14/07/2021</text:p>
          </table:table-cell>
          <table:table-cell office:value-type="float" office:value="8784.09" table:style-name="ce15">
            <text:p>8.784,0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Incarichi professionali per la realizzazione di investimenti</text:p>
          </table:table-cell>
          <table:table-cell office:value-type="float" office:value="8784.09" table:style-name="ce17">
            <text:p>8.784,0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4144" table:style-name="ce24">
            <text:p>41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18" table:style-name="ce13">
            <text:p>07/10/2021</text:p>
          </table:table-cell>
          <table:table-cell office:value-type="string" table:style-name="ce10">
            <text:p>Fattura 48 del 30/07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4199" table:style-name="ce24">
            <text:p>41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3T19:05:52" table:style-name="ce13">
            <text:p>13/10/2021</text:p>
          </table:table-cell>
          <table:table-cell office:value-type="string" table:style-name="ce10">
            <text:p>Fattura 61 del 28/09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4203" table:style-name="ce24">
            <text:p>42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8T15:59:10" table:style-name="ce13">
            <text:p>18/10/2021</text:p>
          </table:table-cell>
          <table:table-cell office:value-type="string" table:style-name="ce10">
            <text:p>Fattura 55 del 08/09/2021</text:p>
          </table:table-cell>
          <table:table-cell office:value-type="float" office:value="842.65" table:style-name="ce15">
            <text:p>842,6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4733" table:style-name="ce24">
            <text:p>47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6:00" table:style-name="ce13">
            <text:p>02/11/2021</text:p>
          </table:table-cell>
          <table:table-cell office:value-type="string" table:style-name="ce10">
            <text:p>Fattura 67 del 14/10/2021</text:p>
          </table:table-cell>
          <table:table-cell office:value-type="float" office:value="4453" table:style-name="ce15">
            <text:p>4.45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4792" table:style-name="ce24">
            <text:p>47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16" table:style-name="ce13">
            <text:p>24/11/2021</text:p>
          </table:table-cell>
          <table:table-cell office:value-type="string" table:style-name="ce10">
            <text:p>Fattura 76 del 29/10/2021</text:p>
          </table:table-cell>
          <table:table-cell office:value-type="float" office:value="4056.5" table:style-name="ce15">
            <text:p>4.0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5719" table:style-name="ce24">
            <text:p>57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27" table:style-name="ce13">
            <text:p>16/12/2021</text:p>
          </table:table-cell>
          <table:table-cell office:value-type="string" table:style-name="ce10">
            <text:p>Fattura 84 del 29/11/2021</text:p>
          </table:table-cell>
          <table:table-cell office:value-type="float" office:value="4056.5" table:style-name="ce15">
            <text:p>4.0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ACCA SOFTWARE S.P.A.</text:p>
          </table:table-cell>
          <table:table-cell office:value-type="float" office:value="5815" table:style-name="ce24">
            <text:p>58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06" table:style-name="ce13">
            <text:p>22/12/2021</text:p>
          </table:table-cell>
          <table:table-cell office:value-type="string" table:style-name="ce10">
            <text:p>Fattura P000843/2021 del 24 novembre 2021<text:s/></text:p>
          </table:table-cell>
          <table:table-cell office:value-type="float" office:value="976" table:style-name="ce15">
            <text:p>976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Licenze d'uso per software</text:p>
          </table:table-cell>
          <table:table-cell office:value-type="float" office:value="21704.65" table:style-name="ce17">
            <text:p>21.704,6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4.001</text:p>
          </table:table-cell>
          <table:table-cell office:value-type="string" table:style-name="ce10">
            <text:p>Macchinari</text:p>
          </table:table-cell>
          <table:table-cell office:value-type="string" table:style-name="ce10">
            <text:p>Generalimpianti s.r.l.</text:p>
          </table:table-cell>
          <table:table-cell office:value-type="float" office:value="5272" table:style-name="ce24">
            <text:p>52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3T12:01:45" table:style-name="ce13">
            <text:p>03/12/2021</text:p>
          </table:table-cell>
          <table:table-cell office:value-type="string" table:style-name="ce10">
            <text:p>Fattura 000/110/2021 del 20/10/2021</text:p>
          </table:table-cell>
          <table:table-cell office:value-type="float" office:value="20599.7" table:style-name="ce15">
            <text:p>20.599,7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cchinari</text:p>
          </table:table-cell>
          <table:table-cell office:value-type="float" office:value="20599.7" table:style-name="ce17">
            <text:p>20.599,7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I.F.M. Italiana Facility Management s.p.a.</text:p>
          </table:table-cell>
          <table:table-cell office:value-type="float" office:value="4150" table:style-name="ce24">
            <text:p>41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26" table:style-name="ce13">
            <text:p>07/10/2021</text:p>
          </table:table-cell>
          <table:table-cell office:value-type="string" table:style-name="ce10">
            <text:p>Fattura 208 del 21/09/2021</text:p>
          </table:table-cell>
          <table:table-cell office:value-type="float" office:value="61781.03" table:style-name="ce15">
            <text:p>61.781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MDS s.r.l.</text:p>
          </table:table-cell>
          <table:table-cell office:value-type="float" office:value="4151" table:style-name="ce24">
            <text:p>41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28" table:style-name="ce13">
            <text:p>07/10/2021</text:p>
          </table:table-cell>
          <table:table-cell office:value-type="string" table:style-name="ce10">
            <text:p>Fattura 73 del 21/09/2021</text:p>
          </table:table-cell>
          <table:table-cell office:value-type="float" office:value="6864.55" table:style-name="ce15">
            <text:p>6.86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MDS s.r.l.</text:p>
          </table:table-cell>
          <table:table-cell office:value-type="float" office:value="5258" table:style-name="ce24">
            <text:p>52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09" table:style-name="ce13">
            <text:p>01/12/2021</text:p>
          </table:table-cell>
          <table:table-cell office:value-type="string" table:style-name="ce10">
            <text:p>Fattura 76 del 19/10/2021</text:p>
          </table:table-cell>
          <table:table-cell office:value-type="float" office:value="6864.55" table:style-name="ce15">
            <text:p>6.86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I.F.M. Italiana Facility Management s.p.a.</text:p>
          </table:table-cell>
          <table:table-cell office:value-type="float" office:value="5259" table:style-name="ce24">
            <text:p>52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10" table:style-name="ce13">
            <text:p>01/12/2021</text:p>
          </table:table-cell>
          <table:table-cell office:value-type="string" table:style-name="ce10">
            <text:p>Fattura 226 del 19/10/2021</text:p>
          </table:table-cell>
          <table:table-cell office:value-type="float" office:value="61781.03" table:style-name="ce15">
            <text:p>61.781,0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altri beni materiali</text:p>
          </table:table-cell>
          <table:table-cell office:value-type="float" office:value="137291.16" table:style-name="ce17">
            <text:p>137.291,1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CO.IM.ES.</text:p>
          </table:table-cell>
          <table:table-cell office:value-type="float" office:value="5273" table:style-name="ce24">
            <text:p>52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3T12:01:46" table:style-name="ce13">
            <text:p>03/12/2021</text:p>
          </table:table-cell>
          <table:table-cell office:value-type="string" table:style-name="ce10">
            <text:p>Fattura FPA 215/21 del 26/11/2021</text:p>
          </table:table-cell>
          <table:table-cell office:value-type="float" office:value="133921.14000000001" table:style-name="ce15">
            <text:p>133.921,1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beni immobili</text:p>
          </table:table-cell>
          <table:table-cell office:value-type="float" office:value="133921.14000000001" table:style-name="ce17">
            <text:p>133.921,1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I ONE S.P.A.</text:p>
          </table:table-cell>
          <table:table-cell office:value-type="float" office:value="4147" table:style-name="ce24">
            <text:p>41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22" table:style-name="ce13">
            <text:p>07/10/2021</text:p>
          </table:table-cell>
          <table:table-cell office:value-type="string" table:style-name="ce10">
            <text:p>Fattura 3989 del 24/09/2021</text:p>
          </table:table-cell>
          <table:table-cell office:value-type="float" office:value="19121.830000000002" table:style-name="ce15">
            <text:p>19.12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/text:p>
          </table:table-cell>
          <table:table-cell office:value-type="float" office:value="4149" table:style-name="ce24">
            <text:p>41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24" table:style-name="ce13">
            <text:p>07/10/2021</text:p>
          </table:table-cell>
          <table:table-cell office:value-type="string" table:style-name="ce10">
            <text:p>Fattura 168/EL del 10/09/2021</text:p>
          </table:table-cell>
          <table:table-cell office:value-type="float" office:value="44617.59" table:style-name="ce15">
            <text:p>44.617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I ONE S.P.A.</text:p>
          </table:table-cell>
          <table:table-cell office:value-type="float" office:value="5296" table:style-name="ce24">
            <text:p>52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44" table:style-name="ce13">
            <text:p>06/12/2021</text:p>
          </table:table-cell>
          <table:table-cell office:value-type="string" table:style-name="ce10">
            <text:p>Fattura 4669 del 17/11/2021</text:p>
          </table:table-cell>
          <table:table-cell office:value-type="float" office:value="19121.830000000002" table:style-name="ce15">
            <text:p>19.12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/text:p>
          </table:table-cell>
          <table:table-cell office:value-type="float" office:value="5297" table:style-name="ce24">
            <text:p>52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46" table:style-name="ce13">
            <text:p>06/12/2021</text:p>
          </table:table-cell>
          <table:table-cell office:value-type="string" table:style-name="ce10">
            <text:p>Fattura 225/EL del 17/11/2021</text:p>
          </table:table-cell>
          <table:table-cell office:value-type="float" office:value="44617.59" table:style-name="ce15">
            <text:p>44.617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DIPENDENTI VARI</text:p>
          </table:table-cell>
          <table:table-cell office:value-type="float" office:value="5904" table:style-name="ce24">
            <text:p>59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30T15:44:49" table:style-name="ce13">
            <text:p>30/12/2021</text:p>
          </table:table-cell>
          <table:table-cell office:value-type="string" table:style-name="ce10">
            <text:p>INCENTIVO PER LE FUNZIONI TECNICHE ART 113 C.3 D.LGS.50/2016 - SERVIZIO INTEGRATO DI GESTIONE ENERGIA ANNO 2021</text:p>
          </table:table-cell>
          <table:table-cell office:value-type="float" office:value="8121.99" table:style-name="ce15">
            <text:p>8.121,9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impianti e macchinari</text:p>
          </table:table-cell>
          <table:table-cell office:value-type="float" office:value="135600.82999999999" table:style-name="ce17">
            <text:p>135.600,8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/text:p>
          </table:table-cell>
          <table:table-cell office:value-type="float" office:value="4817" table:style-name="ce24">
            <text:p>48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48" table:style-name="ce13">
            <text:p>24/11/2021</text:p>
          </table:table-cell>
          <table:table-cell office:value-type="string" table:style-name="ce10">
            <text:p>Fattura 2800012451 del 19/10/2021</text:p>
          </table:table-cell>
          <table:table-cell office:value-type="float" office:value="31640.55" table:style-name="ce15">
            <text:p>31.640,55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macchine per ufficio</text:p>
          </table:table-cell>
          <table:table-cell office:value-type="float" office:value="31640.55" table:style-name="ce17">
            <text:p>31.640,5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4296" table:style-name="ce24">
            <text:p>42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52" table:style-name="ce13">
            <text:p>26/10/2021</text:p>
          </table:table-cell>
          <table:table-cell office:value-type="string" table:style-name="ce10">
            <text:p>Fattura FATTPA 72_21 del 05/10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4297" table:style-name="ce24">
            <text:p>42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54" table:style-name="ce13">
            <text:p>26/10/2021</text:p>
          </table:table-cell>
          <table:table-cell office:value-type="string" table:style-name="ce10">
            <text:p>Fattura FATTPA 73_21 del 05/10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4298" table:style-name="ce24">
            <text:p>42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54" table:style-name="ce13">
            <text:p>26/10/2021</text:p>
          </table:table-cell>
          <table:table-cell office:value-type="string" table:style-name="ce10">
            <text:p>Fattura P000150 del 05/10/2021</text:p>
          </table:table-cell>
          <table:table-cell office:value-type="float" office:value="12409.05" table:style-name="ce15">
            <text:p>12.409,0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4299" table:style-name="ce24">
            <text:p>42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55" table:style-name="ce13">
            <text:p>26/10/2021</text:p>
          </table:table-cell>
          <table:table-cell office:value-type="string" table:style-name="ce10">
            <text:p>Fattura P000149 del 05/10/2021</text:p>
          </table:table-cell>
          <table:table-cell office:value-type="float" office:value="12409.06" table:style-name="ce15">
            <text:p>12.409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4737" table:style-name="ce24">
            <text:p>47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6:05" table:style-name="ce13">
            <text:p>02/11/2021</text:p>
          </table:table-cell>
          <table:table-cell office:value-type="string" table:style-name="ce10">
            <text:p>Fattura P000169 del 14/10/2021</text:p>
          </table:table-cell>
          <table:table-cell office:value-type="float" office:value="12409.06" table:style-name="ce15">
            <text:p>12.409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4738" table:style-name="ce24">
            <text:p>47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6:06" table:style-name="ce13">
            <text:p>02/11/2021</text:p>
          </table:table-cell>
          <table:table-cell office:value-type="string" table:style-name="ce10">
            <text:p>Fattura FATTPA 76_21 del 14/10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5717" table:style-name="ce24">
            <text:p>57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24" table:style-name="ce13">
            <text:p>16/12/2021</text:p>
          </table:table-cell>
          <table:table-cell office:value-type="string" table:style-name="ce10">
            <text:p>Fattura P000198 del 15/11/2021</text:p>
          </table:table-cell>
          <table:table-cell office:value-type="float" office:value="12409.05" table:style-name="ce15">
            <text:p>12.409,0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5718" table:style-name="ce24">
            <text:p>57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26" table:style-name="ce13">
            <text:p>16/12/2021</text:p>
          </table:table-cell>
          <table:table-cell office:value-type="string" table:style-name="ce10">
            <text:p>Fattura FATTPA 81_21 del 15/11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nutenzione ordinaria e riparazioni di terreni e beni materiali non prodotti</text:p>
          </table:table-cell>
          <table:table-cell office:value-type="float" office:value="97325.94" table:style-name="ce17">
            <text:p>97.325,9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PACE TIZIANA</text:p>
          </table:table-cell>
          <table:table-cell office:value-type="float" office:value="5901" table:style-name="ce24">
            <text:p>59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30T10:29:47" table:style-name="ce13">
            <text:p>30/12/2021</text:p>
          </table:table-cell>
          <table:table-cell office:value-type="string" table:style-name="ce10">
            <text:p>Ricostituzione credito in favore del funzionario delegato del Consiglio regionale del Lazio</text:p>
          </table:table-cell>
          <table:table-cell office:value-type="float" office:value="289.97000000000003" table:style-name="ce15">
            <text:p>289,9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Materiale informatico</text:p>
          </table:table-cell>
          <table:table-cell office:value-type="float" office:value="289.97000000000003" table:style-name="ce17">
            <text:p>289,9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CEDAT 85 SRL</text:p>
          </table:table-cell>
          <table:table-cell office:value-type="float" office:value="4767" table:style-name="ce24">
            <text:p>47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30" table:style-name="ce13">
            <text:p>16/11/2021</text:p>
          </table:table-cell>
          <table:table-cell office:value-type="string" table:style-name="ce10">
            <text:p>Pagamento transazione della controversia tra Regione Lazio e Cedat 85 s.r.l., R.G. 52235/2017</text:p>
          </table:table-cell>
          <table:table-cell office:value-type="float" office:value="50000" table:style-name="ce15">
            <text:p>50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Oneri da contenzioso</text:p>
          </table:table-cell>
          <table:table-cell office:value-type="float" office:value="50000" table:style-name="ce17">
            <text:p>50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4140" table:style-name="ce24">
            <text:p>41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16:02:10" table:style-name="ce13">
            <text:p>01/10/2021</text:p>
          </table:table-cell>
          <table:table-cell office:value-type="string" table:style-name="ce10">
            <text:p>Fattura 65/E-2021 del 05/08/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4141" table:style-name="ce24">
            <text:p>41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16:02:11" table:style-name="ce13">
            <text:p>01/10/2021</text:p>
          </table:table-cell>
          <table:table-cell office:value-type="string" table:style-name="ce10">
            <text:p>Fattura 72/E-2021 del 01/09/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4160" table:style-name="ce24">
            <text:p>41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02" table:style-name="ce13">
            <text:p>07/10/2021</text:p>
          </table:table-cell>
          <table:table-cell office:value-type="string" table:style-name="ce10">
            <text:p>COMPETENZE PRESIDENTE OIV - AGOSTO 2021</text:p>
          </table:table-cell>
          <table:table-cell office:value-type="float" office:value="405.39" table:style-name="ce15">
            <text:p>405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I/CONSIGLIERI REGIONALI</text:p>
          </table:table-cell>
          <table:table-cell office:value-type="float" office:value="4161" table:style-name="ce24">
            <text:p>41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03" table:style-name="ce13">
            <text:p>07/10/2021</text:p>
          </table:table-cell>
          <table:table-cell office:value-type="string" table:style-name="ce10">
            <text:p>Indennità Consiglieri e Assessori mese di agosto 2021</text:p>
          </table:table-cell>
          <table:table-cell office:value-type="float" office:value="144737.37" table:style-name="ce15">
            <text:p>144.737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4162" table:style-name="ce24">
            <text:p>41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04" table:style-name="ce13">
            <text:p>07/10/2021</text:p>
          </table:table-cell>
          <table:table-cell office:value-type="string" table:style-name="ce10">
            <text:p>COMPETENZE DIFENSORE CIVICO - AGOSTO 2021</text:p>
          </table:table-cell>
          <table:table-cell office:value-type="float" office:value="1143.03" table:style-name="ce15">
            <text:p>1.143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4163" table:style-name="ce24">
            <text:p>41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05" table:style-name="ce13">
            <text:p>07/10/2021</text:p>
          </table:table-cell>
          <table:table-cell office:value-type="string" table:style-name="ce10">
            <text:p>COMPETENZE COMPONENTE OIV - AGOSTO 2021</text:p>
          </table:table-cell>
          <table:table-cell office:value-type="float" office:value="343.29" table:style-name="ce15">
            <text:p>343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REDITORI DIVERSI</text:p>
          </table:table-cell>
          <table:table-cell office:value-type="float" office:value="4164" table:style-name="ce24">
            <text:p>41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06" table:style-name="ce13">
            <text:p>07/10/2021</text:p>
          </table:table-cell>
          <table:table-cell office:value-type="string" table:style-name="ce10">
            <text:p>COMPETENZE COMPONENTI CORECOM - AGOSTO 2021</text:p>
          </table:table-cell>
          <table:table-cell office:value-type="float" office:value="2845.56" table:style-name="ce15">
            <text:p>2.845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4165" table:style-name="ce24">
            <text:p>41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07" table:style-name="ce13">
            <text:p>07/10/2021</text:p>
          </table:table-cell>
          <table:table-cell office:value-type="string" table:style-name="ce10">
            <text:p>COMPETENZE GARANTE DETENUTI E COADIUTORI - AGOSTO 2021</text:p>
          </table:table-cell>
          <table:table-cell office:value-type="float" office:value="1734.88" table:style-name="ce15">
            <text:p>1.734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REDITORI DIVERSI</text:p>
          </table:table-cell>
          <table:table-cell office:value-type="float" office:value="4179" table:style-name="ce24">
            <text:p>41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4T10:24:15" table:style-name="ce13">
            <text:p>14/10/2021</text:p>
          </table:table-cell>
          <table:table-cell office:value-type="string" table:style-name="ce10">
            <text:p>COMPETENZE COMPONENTI CORECOM - AGOSTO 2021</text:p>
          </table:table-cell>
          <table:table-cell office:value-type="float" office:value="2857.12" table:style-name="ce15">
            <text:p>2.857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4180" table:style-name="ce24">
            <text:p>41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4T10:24:16" table:style-name="ce13">
            <text:p>14/10/2021</text:p>
          </table:table-cell>
          <table:table-cell office:value-type="string" table:style-name="ce10">
            <text:p>COMPETENZE PRESIDENTE OIV - AGOSTO 2021</text:p>
          </table:table-cell>
          <table:table-cell office:value-type="float" office:value="439.99" table:style-name="ce15">
            <text:p>439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4181" table:style-name="ce24">
            <text:p>41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4T10:24:18" table:style-name="ce13">
            <text:p>14/10/2021</text:p>
          </table:table-cell>
          <table:table-cell office:value-type="string" table:style-name="ce10">
            <text:p>COMPETENZE GARANTE DETENUTI E COADIUTORI - AGOSTO 2021</text:p>
          </table:table-cell>
          <table:table-cell office:value-type="float" office:value="1745.82" table:style-name="ce15">
            <text:p>1.745,8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4182" table:style-name="ce24">
            <text:p>41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4T10:24:19" table:style-name="ce13">
            <text:p>14/10/2021</text:p>
          </table:table-cell>
          <table:table-cell office:value-type="string" table:style-name="ce10">
            <text:p>COMPETENZE COMPONENTE OIV - AGOSTO 2021</text:p>
          </table:table-cell>
          <table:table-cell office:value-type="float" office:value="379.99" table:style-name="ce15">
            <text:p>379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4197" table:style-name="ce24">
            <text:p>41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3T19:05:49" table:style-name="ce13">
            <text:p>13/10/2021</text:p>
          </table:table-cell>
          <table:table-cell office:value-type="string" table:style-name="ce10">
            <text:p>Fattura 80/E-2021 del 01/10/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I REGIONALI</text:p>
          </table:table-cell>
          <table:table-cell office:value-type="float" office:value="4213" table:style-name="ce24">
            <text:p>42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34" table:style-name="ce13">
            <text:p>26/10/2021</text:p>
          </table:table-cell>
          <table:table-cell office:value-type="string" table:style-name="ce10">
            <text:p>Indennità Consiglieri e Assessori mese di agosto 2021</text:p>
          </table:table-cell>
          <table:table-cell office:value-type="float" office:value="10535.29" table:style-name="ce15">
            <text:p>10.53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I REGIONALI</text:p>
          </table:table-cell>
          <table:table-cell office:value-type="float" office:value="4214" table:style-name="ce24">
            <text:p>42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36" table:style-name="ce13">
            <text:p>26/10/2021</text:p>
          </table:table-cell>
          <table:table-cell office:value-type="string" table:style-name="ce10">
            <text:p>Indennità Consiglieri e Assessori mese di agosto 2021</text:p>
          </table:table-cell>
          <table:table-cell office:value-type="float" office:value="137568.70000000001" table:style-name="ce15">
            <text:p>137.568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I REGIONALI</text:p>
          </table:table-cell>
          <table:table-cell office:value-type="float" office:value="4225" table:style-name="ce24">
            <text:p>42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45" table:style-name="ce13">
            <text:p>26/10/2021</text:p>
          </table:table-cell>
          <table:table-cell office:value-type="string" table:style-name="ce10">
            <text:p>Indennità Consiglieri e Assessori mese di agosto 2021</text:p>
          </table:table-cell>
          <table:table-cell office:value-type="float" office:value="253934.94" table:style-name="ce15">
            <text:p>253.934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4228" table:style-name="ce24">
            <text:p>42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50" table:style-name="ce13">
            <text:p>26/10/2021</text:p>
          </table:table-cell>
          <table:table-cell office:value-type="string" table:style-name="ce10">
            <text:p>COMPETENZE DIFENSORE CIVICO - AGOSTO 2021</text:p>
          </table:table-cell>
          <table:table-cell office:value-type="float" office:value="2671.97" table:style-name="ce15">
            <text:p>2.671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4229" table:style-name="ce24">
            <text:p>42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51" table:style-name="ce13">
            <text:p>26/10/2021</text:p>
          </table:table-cell>
          <table:table-cell office:value-type="string" table:style-name="ce10">
            <text:p>COMPETENZE GARANTE DETENUTI E COADIUTORI - AGOSTO 2021</text:p>
          </table:table-cell>
          <table:table-cell office:value-type="float" office:value="4957.45" table:style-name="ce15">
            <text:p>4.957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I CO.RE.COM.</text:p>
          </table:table-cell>
          <table:table-cell office:value-type="float" office:value="4230" table:style-name="ce24">
            <text:p>42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52" table:style-name="ce13">
            <text:p>26/10/2021</text:p>
          </table:table-cell>
          <table:table-cell office:value-type="string" table:style-name="ce10">
            <text:p>COMPETENZE COMPONENTI CORECOM - AGOSTO 2021</text:p>
          </table:table-cell>
          <table:table-cell office:value-type="float" office:value="9088.33" table:style-name="ce15">
            <text:p>9.088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4231" table:style-name="ce24">
            <text:p>42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54" table:style-name="ce13">
            <text:p>26/10/2021</text:p>
          </table:table-cell>
          <table:table-cell office:value-type="string" table:style-name="ce10">
            <text:p>COMPETENZE PRESIDENTE OIV - AGOSTO 2021</text:p>
          </table:table-cell>
          <table:table-cell office:value-type="float" office:value="1281.26" table:style-name="ce15">
            <text:p>1.281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4232" table:style-name="ce24">
            <text:p>42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55" table:style-name="ce13">
            <text:p>26/10/2021</text:p>
          </table:table-cell>
          <table:table-cell office:value-type="string" table:style-name="ce10">
            <text:p>COMPETENZE COMPONENTE OIV - AGOSTO 2021</text:p>
          </table:table-cell>
          <table:table-cell office:value-type="float" office:value="1113.3599999999999" table:style-name="ce15">
            <text:p>1.113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4280" table:style-name="ce24">
            <text:p>42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31" table:style-name="ce13">
            <text:p>26/10/2021</text:p>
          </table:table-cell>
          <table:table-cell office:value-type="string" table:style-name="ce10">
            <text:p>Competenze Presidente CORECOM - Mese di OTTOBRE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4281" table:style-name="ce24">
            <text:p>42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32" table:style-name="ce13">
            <text:p>26/10/2021</text:p>
          </table:table-cell>
          <table:table-cell office:value-type="string" table:style-name="ce10">
            <text:p>COMPETENZE COMPONENTE CORECOM - OTTO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4282" table:style-name="ce24">
            <text:p>42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34" table:style-name="ce13">
            <text:p>26/10/2021</text:p>
          </table:table-cell>
          <table:table-cell office:value-type="string" table:style-name="ce10">
            <text:p>COMPETENZE COMPONENTE CORECOM - OTTO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4283" table:style-name="ce24">
            <text:p>42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35" table:style-name="ce13">
            <text:p>26/10/2021</text:p>
          </table:table-cell>
          <table:table-cell office:value-type="string" table:style-name="ce10">
            <text:p>COMPETENZE COMPONENTE CORECOM - OTTO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4284" table:style-name="ce24">
            <text:p>42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36" table:style-name="ce13">
            <text:p>26/10/2021</text:p>
          </table:table-cell>
          <table:table-cell office:value-type="string" table:style-name="ce10">
            <text:p>COMPETENZE COMPONENTE CORECOM - OTTO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4285" table:style-name="ce24">
            <text:p>42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37" table:style-name="ce13">
            <text:p>26/10/2021</text:p>
          </table:table-cell>
          <table:table-cell office:value-type="string" table:style-name="ce10">
            <text:p>COMPETENZE PRESIDENTE OIV - OTTOBRE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4287" table:style-name="ce24">
            <text:p>42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40" table:style-name="ce13">
            <text:p>26/10/2021</text:p>
          </table:table-cell>
          <table:table-cell office:value-type="string" table:style-name="ce10">
            <text:p>COMPETENZE GARANTE DETENUTI E COADIUTORI - OTTOBRE 2021</text:p>
          </table:table-cell>
          <table:table-cell office:value-type="float" office:value="4531.82" table:style-name="ce15">
            <text:p>4.531,8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TELLA MANUEL</text:p>
          </table:table-cell>
          <table:table-cell office:value-type="float" office:value="4288" table:style-name="ce24">
            <text:p>42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42" table:style-name="ce13">
            <text:p>26/10/2021</text:p>
          </table:table-cell>
          <table:table-cell office:value-type="string" table:style-name="ce10">
            <text:p>COMPETENZE GARANTE DETENUTI E COADIUTORI - OTTO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4289" table:style-name="ce24">
            <text:p>42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43" table:style-name="ce13">
            <text:p>26/10/2021</text:p>
          </table:table-cell>
          <table:table-cell office:value-type="string" table:style-name="ce10">
            <text:p>COMPETENZE GARANTE DETENUTI E COADIUTORI - OTTO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4291" table:style-name="ce24">
            <text:p>42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46" table:style-name="ce13">
            <text:p>26/10/2021</text:p>
          </table:table-cell>
          <table:table-cell office:value-type="string" table:style-name="ce10">
            <text:p>COMPETENZE COMPONENTE OIV - OTTOBRE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4292" table:style-name="ce24">
            <text:p>42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47" table:style-name="ce13">
            <text:p>26/10/2021</text:p>
          </table:table-cell>
          <table:table-cell office:value-type="string" table:style-name="ce10">
            <text:p>COMPETENZE COMPONENTE CAL - OTTOBRE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4293" table:style-name="ce24">
            <text:p>42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49" table:style-name="ce13">
            <text:p>26/10/2021</text:p>
          </table:table-cell>
          <table:table-cell office:value-type="string" table:style-name="ce10">
            <text:p>COMPETENZE COMPONENTE CAL - OTTOBRE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4294" table:style-name="ce24">
            <text:p>42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50" table:style-name="ce13">
            <text:p>26/10/2021</text:p>
          </table:table-cell>
          <table:table-cell office:value-type="string" table:style-name="ce10">
            <text:p>COMPETENZE COMPONENTE CAL - OTTOBRE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4295" table:style-name="ce24">
            <text:p>42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51" table:style-name="ce13">
            <text:p>26/10/2021</text:p>
          </table:table-cell>
          <table:table-cell office:value-type="string" table:style-name="ce10">
            <text:p>COMPETENZE COMPONENTE CAL - OTTOBRE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71" table:style-name="ce24">
            <text:p>43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28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4372" table:style-name="ce24">
            <text:p>43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30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73" table:style-name="ce24">
            <text:p>43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31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74" table:style-name="ce24">
            <text:p>43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33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75" table:style-name="ce24">
            <text:p>43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35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76" table:style-name="ce24">
            <text:p>43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37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77" table:style-name="ce24">
            <text:p>43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38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78" table:style-name="ce24">
            <text:p>43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40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79" table:style-name="ce24">
            <text:p>43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41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0" table:style-name="ce24">
            <text:p>43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43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1" table:style-name="ce24">
            <text:p>43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44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2" table:style-name="ce24">
            <text:p>43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46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3" table:style-name="ce24">
            <text:p>43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47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4" table:style-name="ce24">
            <text:p>43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49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5" table:style-name="ce24">
            <text:p>43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50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6" table:style-name="ce24">
            <text:p>43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52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7" table:style-name="ce24">
            <text:p>43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53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8" table:style-name="ce24">
            <text:p>43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55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9" table:style-name="ce24">
            <text:p>43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56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90" table:style-name="ce24">
            <text:p>43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58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91" table:style-name="ce24">
            <text:p>43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59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92" table:style-name="ce24">
            <text:p>43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01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0278.969999999999" table:style-name="ce15">
            <text:p>10.278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93" table:style-name="ce24">
            <text:p>43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03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94" table:style-name="ce24">
            <text:p>43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04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395" table:style-name="ce24">
            <text:p>43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06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396" table:style-name="ce24">
            <text:p>43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07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397" table:style-name="ce24">
            <text:p>43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09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98" table:style-name="ce24">
            <text:p>43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11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399" table:style-name="ce24">
            <text:p>43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12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00" table:style-name="ce24">
            <text:p>44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14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01" table:style-name="ce24">
            <text:p>44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15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402" table:style-name="ce24">
            <text:p>44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17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0400.26" table:style-name="ce15">
            <text:p>10.40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03" table:style-name="ce24">
            <text:p>44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19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404" table:style-name="ce24">
            <text:p>44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20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05" table:style-name="ce24">
            <text:p>44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22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06" table:style-name="ce24">
            <text:p>44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23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07" table:style-name="ce24">
            <text:p>44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25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08" table:style-name="ce24">
            <text:p>44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27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09" table:style-name="ce24">
            <text:p>44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28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10" table:style-name="ce24">
            <text:p>44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30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411" table:style-name="ce24">
            <text:p>44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32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412" table:style-name="ce24">
            <text:p>44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33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13" table:style-name="ce24">
            <text:p>44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35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14" table:style-name="ce24">
            <text:p>44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37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15" table:style-name="ce24">
            <text:p>44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38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16" table:style-name="ce24">
            <text:p>44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39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17" table:style-name="ce24">
            <text:p>44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41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18" table:style-name="ce24">
            <text:p>44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43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19" table:style-name="ce24">
            <text:p>44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44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20" table:style-name="ce24">
            <text:p>44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46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21" table:style-name="ce24">
            <text:p>44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48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22" table:style-name="ce24">
            <text:p>44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49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23" table:style-name="ce24">
            <text:p>44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50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24" table:style-name="ce24">
            <text:p>44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51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425" table:style-name="ce24">
            <text:p>44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53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426" table:style-name="ce24">
            <text:p>44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54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8183.400000000001" table:style-name="ce15">
            <text:p>18.183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27" table:style-name="ce24">
            <text:p>44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56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1794.98" table:style-name="ce15">
            <text:p>11.794,9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28" table:style-name="ce24">
            <text:p>44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58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4788" table:style-name="ce24">
            <text:p>47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10" table:style-name="ce13">
            <text:p>24/11/2021</text:p>
          </table:table-cell>
          <table:table-cell office:value-type="string" table:style-name="ce10">
            <text:p>Fattura 87/E-2021 del <text:s/>04/11/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4795" table:style-name="ce24">
            <text:p>47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20" table:style-name="ce13">
            <text:p>24/11/2021</text:p>
          </table:table-cell>
          <table:table-cell office:value-type="string" table:style-name="ce10">
            <text:p>Competenze Presidente CORECOM - Mese di NOVEMBRE 2021</text:p>
          </table:table-cell>
          <table:table-cell office:value-type="float" office:value="5131.3500000000004" table:style-name="ce15">
            <text:p>5.131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4796" table:style-name="ce24">
            <text:p>47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21" table:style-name="ce13">
            <text:p>24/11/2021</text:p>
          </table:table-cell>
          <table:table-cell office:value-type="string" table:style-name="ce10">
            <text:p>COMPETENZE COMPONENTE CORECOM - NOVEMBRE 2021</text:p>
          </table:table-cell>
          <table:table-cell office:value-type="float" office:value="2655.37" table:style-name="ce15">
            <text:p>2.655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4797" table:style-name="ce24">
            <text:p>47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23" table:style-name="ce13">
            <text:p>24/11/2021</text:p>
          </table:table-cell>
          <table:table-cell office:value-type="string" table:style-name="ce10">
            <text:p>COMPETENZE COMPONENTE CORECOM - NOVEMBRE 2021</text:p>
          </table:table-cell>
          <table:table-cell office:value-type="float" office:value="2911.37" table:style-name="ce15">
            <text:p>2.91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4798" table:style-name="ce24">
            <text:p>47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24" table:style-name="ce13">
            <text:p>24/11/2021</text:p>
          </table:table-cell>
          <table:table-cell office:value-type="string" table:style-name="ce10">
            <text:p>COMPETENZE COMPONENTE CORECOM - NOVEMBRE 2021</text:p>
          </table:table-cell>
          <table:table-cell office:value-type="float" office:value="2655.37" table:style-name="ce15">
            <text:p>2.655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4799" table:style-name="ce24">
            <text:p>47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25" table:style-name="ce13">
            <text:p>24/11/2021</text:p>
          </table:table-cell>
          <table:table-cell office:value-type="string" table:style-name="ce10">
            <text:p>COMPETENZE COMPONENTE CORECOM - NOVEMBRE 2021</text:p>
          </table:table-cell>
          <table:table-cell office:value-type="float" office:value="2655.37" table:style-name="ce15">
            <text:p>2.655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4800" table:style-name="ce24">
            <text:p>48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26" table:style-name="ce13">
            <text:p>24/11/2021</text:p>
          </table:table-cell>
          <table:table-cell office:value-type="string" table:style-name="ce10">
            <text:p>COMPETENZE PRESIDENTE OIV - NOVEMBRE 2021</text:p>
          </table:table-cell>
          <table:table-cell office:value-type="float" office:value="2126.69" table:style-name="ce15">
            <text:p>2.126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4802" table:style-name="ce24">
            <text:p>48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29" table:style-name="ce13">
            <text:p>24/11/2021</text:p>
          </table:table-cell>
          <table:table-cell office:value-type="string" table:style-name="ce10">
            <text:p>COMPETENZE GARANTE DETENUTI E COADIUTORI - NOVEMBRE 2021</text:p>
          </table:table-cell>
          <table:table-cell office:value-type="float" office:value="4631.95" table:style-name="ce15">
            <text:p>4.631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TELLA MANUEL</text:p>
          </table:table-cell>
          <table:table-cell office:value-type="float" office:value="4803" table:style-name="ce24">
            <text:p>48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31" table:style-name="ce13">
            <text:p>24/11/2021</text:p>
          </table:table-cell>
          <table:table-cell office:value-type="string" table:style-name="ce10">
            <text:p>COMPETENZE GARANTE DETENUTI E COADIUTORI - NOVEMBRE 2021</text:p>
          </table:table-cell>
          <table:table-cell office:value-type="float" office:value="2655.38" table:style-name="ce15">
            <text:p>2.655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4804" table:style-name="ce24">
            <text:p>48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32" table:style-name="ce13">
            <text:p>24/11/2021</text:p>
          </table:table-cell>
          <table:table-cell office:value-type="string" table:style-name="ce10">
            <text:p>COMPETENZE GARANTE DETENUTI E COADIUTORI - NOVEMBRE 2021</text:p>
          </table:table-cell>
          <table:table-cell office:value-type="float" office:value="2655.37" table:style-name="ce15">
            <text:p>2.655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4806" table:style-name="ce24">
            <text:p>48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35" table:style-name="ce13">
            <text:p>24/11/2021</text:p>
          </table:table-cell>
          <table:table-cell office:value-type="string" table:style-name="ce10">
            <text:p>COMPETENZE COMPONENTE OIV - NOVEMBRE 2021</text:p>
          </table:table-cell>
          <table:table-cell office:value-type="float" office:value="1837.69" table:style-name="ce15">
            <text:p>1.837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4807" table:style-name="ce24">
            <text:p>48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36" table:style-name="ce13">
            <text:p>24/11/2021</text:p>
          </table:table-cell>
          <table:table-cell office:value-type="string" table:style-name="ce10">
            <text:p>COMPETENZE COMPONENTE CAL - NOV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4808" table:style-name="ce24">
            <text:p>48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38" table:style-name="ce13">
            <text:p>24/11/2021</text:p>
          </table:table-cell>
          <table:table-cell office:value-type="string" table:style-name="ce10">
            <text:p>COMPETENZE COMPONENTE CAL - NOV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4809" table:style-name="ce24">
            <text:p>48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39" table:style-name="ce13">
            <text:p>24/11/2021</text:p>
          </table:table-cell>
          <table:table-cell office:value-type="string" table:style-name="ce10">
            <text:p>COMPETENZE COMPONENTE CAL - NOV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4810" table:style-name="ce24">
            <text:p>48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40" table:style-name="ce13">
            <text:p>24/11/2021</text:p>
          </table:table-cell>
          <table:table-cell office:value-type="string" table:style-name="ce10">
            <text:p>COMPETENZE COMPONENTE CAL - NOV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883" table:style-name="ce24">
            <text:p>48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42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4884" table:style-name="ce24">
            <text:p>48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43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85" table:style-name="ce24">
            <text:p>48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45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86" table:style-name="ce24">
            <text:p>48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47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87" table:style-name="ce24">
            <text:p>48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48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88" table:style-name="ce24">
            <text:p>48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50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89" table:style-name="ce24">
            <text:p>48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51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0" table:style-name="ce24">
            <text:p>48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53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1" table:style-name="ce24">
            <text:p>48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55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2" table:style-name="ce24">
            <text:p>48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56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3" table:style-name="ce24">
            <text:p>48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58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4" table:style-name="ce24">
            <text:p>48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00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5" table:style-name="ce24">
            <text:p>48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01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6" table:style-name="ce24">
            <text:p>48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03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7" table:style-name="ce24">
            <text:p>48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05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8" table:style-name="ce24">
            <text:p>48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06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9" table:style-name="ce24">
            <text:p>48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08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00" table:style-name="ce24">
            <text:p>49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10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01" table:style-name="ce24">
            <text:p>49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11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02" table:style-name="ce24">
            <text:p>49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13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03" table:style-name="ce24">
            <text:p>49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14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04" table:style-name="ce24">
            <text:p>49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16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05" table:style-name="ce24">
            <text:p>49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18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06" table:style-name="ce24">
            <text:p>49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19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07" table:style-name="ce24">
            <text:p>49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21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08" table:style-name="ce24">
            <text:p>49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23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09" table:style-name="ce24">
            <text:p>49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24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10" table:style-name="ce24">
            <text:p>49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26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11" table:style-name="ce24">
            <text:p>49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27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12" table:style-name="ce24">
            <text:p>49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29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13" table:style-name="ce24">
            <text:p>49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30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14" table:style-name="ce24">
            <text:p>49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31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10400.26" table:style-name="ce15">
            <text:p>10.40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15" table:style-name="ce24">
            <text:p>49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33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16" table:style-name="ce24">
            <text:p>49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35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17" table:style-name="ce24">
            <text:p>49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37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18" table:style-name="ce24">
            <text:p>49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38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19" table:style-name="ce24">
            <text:p>49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40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20" table:style-name="ce24">
            <text:p>49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41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21" table:style-name="ce24">
            <text:p>49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43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22" table:style-name="ce24">
            <text:p>49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44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23" table:style-name="ce24">
            <text:p>49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46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24" table:style-name="ce24">
            <text:p>49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47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25" table:style-name="ce24">
            <text:p>49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49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26" table:style-name="ce24">
            <text:p>49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50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27" table:style-name="ce24">
            <text:p>49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52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5686.19" table:style-name="ce15">
            <text:p>5.686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28" table:style-name="ce24">
            <text:p>49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54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29" table:style-name="ce24">
            <text:p>49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55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30" table:style-name="ce24">
            <text:p>49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56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31" table:style-name="ce24">
            <text:p>49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58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32" table:style-name="ce24">
            <text:p>49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5:00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33" table:style-name="ce24">
            <text:p>49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5:01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34" table:style-name="ce24">
            <text:p>49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5:03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35" table:style-name="ce24">
            <text:p>49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5:04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36" table:style-name="ce24">
            <text:p>49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5:06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37" table:style-name="ce24">
            <text:p>49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5:08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38" table:style-name="ce24">
            <text:p>49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5:09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39" table:style-name="ce24">
            <text:p>49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5:11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40" table:style-name="ce24">
            <text:p>49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5:13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362" table:style-name="ce24">
            <text:p>53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10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5363" table:style-name="ce24">
            <text:p>53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13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64" table:style-name="ce24">
            <text:p>53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15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65" table:style-name="ce24">
            <text:p>53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18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66" table:style-name="ce24">
            <text:p>53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19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67" table:style-name="ce24">
            <text:p>53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21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68" table:style-name="ce24">
            <text:p>53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24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69" table:style-name="ce24">
            <text:p>53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27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0" table:style-name="ce24">
            <text:p>53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29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1" table:style-name="ce24">
            <text:p>53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31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2" table:style-name="ce24">
            <text:p>53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34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3" table:style-name="ce24">
            <text:p>53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36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4" table:style-name="ce24">
            <text:p>53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38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5" table:style-name="ce24">
            <text:p>53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41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6" table:style-name="ce24">
            <text:p>53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43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7" table:style-name="ce24">
            <text:p>53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45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8" table:style-name="ce24">
            <text:p>53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46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9" table:style-name="ce24">
            <text:p>53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49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380" table:style-name="ce24">
            <text:p>53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51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81" table:style-name="ce24">
            <text:p>53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53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382" table:style-name="ce24">
            <text:p>53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55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83" table:style-name="ce24">
            <text:p>53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57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84" table:style-name="ce24">
            <text:p>53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59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385" table:style-name="ce24">
            <text:p>53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02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86" table:style-name="ce24">
            <text:p>53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03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87" table:style-name="ce24">
            <text:p>53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05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88" table:style-name="ce24">
            <text:p>53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07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89" table:style-name="ce24">
            <text:p>53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09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90" table:style-name="ce24">
            <text:p>53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11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91" table:style-name="ce24">
            <text:p>53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13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92" table:style-name="ce24">
            <text:p>53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15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393" table:style-name="ce24">
            <text:p>53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17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10400.26" table:style-name="ce15">
            <text:p>10.40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94" table:style-name="ce24">
            <text:p>53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19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395" table:style-name="ce24">
            <text:p>53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21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96" table:style-name="ce24">
            <text:p>53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24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97" table:style-name="ce24">
            <text:p>53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26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2289.12" table:style-name="ce15">
            <text:p>2.289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98" table:style-name="ce24">
            <text:p>53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28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99" table:style-name="ce24">
            <text:p>53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31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00" table:style-name="ce24">
            <text:p>54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34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01" table:style-name="ce24">
            <text:p>54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37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02" table:style-name="ce24">
            <text:p>54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40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03" table:style-name="ce24">
            <text:p>54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42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404" table:style-name="ce24">
            <text:p>54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45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405" table:style-name="ce24">
            <text:p>54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47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06" table:style-name="ce24">
            <text:p>54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50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07" table:style-name="ce24">
            <text:p>54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52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08" table:style-name="ce24">
            <text:p>54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54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09" table:style-name="ce24">
            <text:p>54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56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10" table:style-name="ce24">
            <text:p>54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59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11" table:style-name="ce24">
            <text:p>54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01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12" table:style-name="ce24">
            <text:p>54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03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13" table:style-name="ce24">
            <text:p>54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05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14" table:style-name="ce24">
            <text:p>54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06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15" table:style-name="ce24">
            <text:p>54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08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16" table:style-name="ce24">
            <text:p>54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10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417" table:style-name="ce24">
            <text:p>54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13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418" table:style-name="ce24">
            <text:p>54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15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19" table:style-name="ce24">
            <text:p>54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17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20" table:style-name="ce24">
            <text:p>54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19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5421" table:style-name="ce24">
            <text:p>54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21" table:style-name="ce13">
            <text:p>15/12/2021</text:p>
          </table:table-cell>
          <table:table-cell office:value-type="string" table:style-name="ce10">
            <text:p>COMPETENZE COMPONENTE CAL - DIC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5422" table:style-name="ce24">
            <text:p>54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23" table:style-name="ce13">
            <text:p>15/12/2021</text:p>
          </table:table-cell>
          <table:table-cell office:value-type="string" table:style-name="ce10">
            <text:p>COMPETENZE COMPONENTE CAL - DIC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5423" table:style-name="ce24">
            <text:p>54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25" table:style-name="ce13">
            <text:p>15/12/2021</text:p>
          </table:table-cell>
          <table:table-cell office:value-type="string" table:style-name="ce10">
            <text:p>COMPETENZE COMPONENTE CAL - DIC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5424" table:style-name="ce24">
            <text:p>54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27" table:style-name="ce13">
            <text:p>15/12/2021</text:p>
          </table:table-cell>
          <table:table-cell office:value-type="string" table:style-name="ce10">
            <text:p>Competenze Presidente CORECOM - Mese di DICEMBRE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5425" table:style-name="ce24">
            <text:p>54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28" table:style-name="ce13">
            <text:p>15/12/2021</text:p>
          </table:table-cell>
          <table:table-cell office:value-type="string" table:style-name="ce10">
            <text:p>COMPETENZE COMPONENTE CORECOM - DICEMBRE 2021</text:p>
          </table:table-cell>
          <table:table-cell office:value-type="float" office:value="2655.38" table:style-name="ce15">
            <text:p>2.655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5426" table:style-name="ce24">
            <text:p>54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30" table:style-name="ce13">
            <text:p>15/12/2021</text:p>
          </table:table-cell>
          <table:table-cell office:value-type="string" table:style-name="ce10">
            <text:p>COMPETENZE COMPONENTE CORECOM - DICEMBRE 2021</text:p>
          </table:table-cell>
          <table:table-cell office:value-type="float" office:value="2655.38" table:style-name="ce15">
            <text:p>2.655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5427" table:style-name="ce24">
            <text:p>54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32" table:style-name="ce13">
            <text:p>15/12/2021</text:p>
          </table:table-cell>
          <table:table-cell office:value-type="string" table:style-name="ce10">
            <text:p>COMPETENZE COMPONENTE CORECOM - DICEMBRE 2021</text:p>
          </table:table-cell>
          <table:table-cell office:value-type="float" office:value="2655.38" table:style-name="ce15">
            <text:p>2.655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5428" table:style-name="ce24">
            <text:p>54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33" table:style-name="ce13">
            <text:p>15/12/2021</text:p>
          </table:table-cell>
          <table:table-cell office:value-type="string" table:style-name="ce10">
            <text:p>COMPETENZE COMPONENTE CORECOM - DICEMBRE 2021</text:p>
          </table:table-cell>
          <table:table-cell office:value-type="float" office:value="2655.38" table:style-name="ce15">
            <text:p>2.655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5429" table:style-name="ce24">
            <text:p>54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35" table:style-name="ce13">
            <text:p>15/12/2021</text:p>
          </table:table-cell>
          <table:table-cell office:value-type="string" table:style-name="ce10">
            <text:p>COMPETENZE COMPONENTE OIV - DICEMBRE 2021</text:p>
          </table:table-cell>
          <table:table-cell office:value-type="float" office:value="1836.66" table:style-name="ce15">
            <text:p>1.836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5431" table:style-name="ce24">
            <text:p>54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37" table:style-name="ce13">
            <text:p>15/12/2021</text:p>
          </table:table-cell>
          <table:table-cell office:value-type="string" table:style-name="ce10">
            <text:p>COMPETENZE GARANTE DETENUTI E COADIUTORI - DICEMBRE 2021</text:p>
          </table:table-cell>
          <table:table-cell office:value-type="float" office:value="4526.1400000000003" table:style-name="ce15">
            <text:p>4.526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TELLA MANUEL</text:p>
          </table:table-cell>
          <table:table-cell office:value-type="float" office:value="5432" table:style-name="ce24">
            <text:p>54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39" table:style-name="ce13">
            <text:p>15/12/2021</text:p>
          </table:table-cell>
          <table:table-cell office:value-type="string" table:style-name="ce10">
            <text:p>COMPETENZE GARANTE DETENUTI E COADIUTORI - DICEMBRE 2021</text:p>
          </table:table-cell>
          <table:table-cell office:value-type="float" office:value="2655.38" table:style-name="ce15">
            <text:p>2.655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5433" table:style-name="ce24">
            <text:p>54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40" table:style-name="ce13">
            <text:p>15/12/2021</text:p>
          </table:table-cell>
          <table:table-cell office:value-type="string" table:style-name="ce10">
            <text:p>COMPETENZE GARANTE DETENUTI E COADIUTORI - DICEMBRE 2021</text:p>
          </table:table-cell>
          <table:table-cell office:value-type="float" office:value="2655.38" table:style-name="ce15">
            <text:p>2.655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5435" table:style-name="ce24">
            <text:p>54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43" table:style-name="ce13">
            <text:p>15/12/2021</text:p>
          </table:table-cell>
          <table:table-cell office:value-type="string" table:style-name="ce10">
            <text:p>COMPETENZE PRESIDENTE OIV - DICEMBRE 2021</text:p>
          </table:table-cell>
          <table:table-cell office:value-type="float" office:value="2126.66" table:style-name="ce15">
            <text:p>2.126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5704" table:style-name="ce24">
            <text:p>57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12" table:style-name="ce13">
            <text:p>15/12/2021</text:p>
          </table:table-cell>
          <table:table-cell office:value-type="string" table:style-name="ce10">
            <text:p>Fattura 90/E-2021 del 07/12/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Organi istituzionali dell'amministrazione - Indennità</text:p>
          </table:table-cell>
          <table:table-cell office:value-type="float" office:value="2329062.6199999982" table:style-name="ce17">
            <text:p>2.329.062,6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/text:p>
          </table:table-cell>
          <table:table-cell office:value-type="float" office:value="4226" table:style-name="ce24">
            <text:p>42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47" table:style-name="ce13">
            <text:p>26/10/2021</text:p>
          </table:table-cell>
          <table:table-cell office:value-type="string" table:style-name="ce10">
            <text:p>Rimborsi Consiglieri e Assessori mese di agosto 2021</text:p>
          </table:table-cell>
          <table:table-cell office:value-type="float" office:value="203812" table:style-name="ce15">
            <text:p>203.81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4260" table:style-name="ce24">
            <text:p>42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03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26777.439999999999" table:style-name="ce15">
            <text:p>26.777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4261" table:style-name="ce24">
            <text:p>42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05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11700.38" table:style-name="ce15">
            <text:p>11.700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4262" table:style-name="ce24">
            <text:p>42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06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5669.56" table:style-name="ce15">
            <text:p>5.669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4263" table:style-name="ce24">
            <text:p>42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07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10192.68" table:style-name="ce15">
            <text:p>10.192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4264" table:style-name="ce24">
            <text:p>42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09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2654.14" table:style-name="ce15">
            <text:p>2.654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4265" table:style-name="ce24">
            <text:p>42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10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5669.56" table:style-name="ce15">
            <text:p>5.669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4266" table:style-name="ce24">
            <text:p>42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12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10192.66" table:style-name="ce15">
            <text:p>10.192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4267" table:style-name="ce24">
            <text:p>42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13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2654.14" table:style-name="ce15">
            <text:p>2.654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4268" table:style-name="ce24">
            <text:p>42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14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2654.14" table:style-name="ce15">
            <text:p>2.654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4269" table:style-name="ce24">
            <text:p>42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16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10192.68" table:style-name="ce15">
            <text:p>10.192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4270" table:style-name="ce24">
            <text:p>42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17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183657.44" table:style-name="ce15">
            <text:p>183.657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4271" table:style-name="ce24">
            <text:p>42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18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75623.64" table:style-name="ce15">
            <text:p>75.623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4272" table:style-name="ce24">
            <text:p>42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20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4273" table:style-name="ce24">
            <text:p>42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21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64820.28" table:style-name="ce15">
            <text:p>64.820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4274" table:style-name="ce24">
            <text:p>42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23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4275" table:style-name="ce24">
            <text:p>42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24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4276" table:style-name="ce24">
            <text:p>42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25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64820.28" table:style-name="ce15">
            <text:p>64.820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4277" table:style-name="ce24">
            <text:p>42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27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4278" table:style-name="ce24">
            <text:p>42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28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4279" table:style-name="ce24">
            <text:p>42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30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64820.28" table:style-name="ce15">
            <text:p>64.820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13" table:style-name="ce24">
            <text:p>43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01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14" table:style-name="ce24">
            <text:p>43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03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15" table:style-name="ce24">
            <text:p>43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05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16" table:style-name="ce24">
            <text:p>43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06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17" table:style-name="ce24">
            <text:p>43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08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18" table:style-name="ce24">
            <text:p>43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09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19" table:style-name="ce24">
            <text:p>43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11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20" table:style-name="ce24">
            <text:p>43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12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21" table:style-name="ce24">
            <text:p>43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13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22" table:style-name="ce24">
            <text:p>43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15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23" table:style-name="ce24">
            <text:p>43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16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24" table:style-name="ce24">
            <text:p>43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18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25" table:style-name="ce24">
            <text:p>43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19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26" table:style-name="ce24">
            <text:p>43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20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27" table:style-name="ce24">
            <text:p>43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22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28" table:style-name="ce24">
            <text:p>43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23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29" table:style-name="ce24">
            <text:p>43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25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30" table:style-name="ce24">
            <text:p>43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26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31" table:style-name="ce24">
            <text:p>43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27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32" table:style-name="ce24">
            <text:p>43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29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33" table:style-name="ce24">
            <text:p>43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30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34" table:style-name="ce24">
            <text:p>43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32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35" table:style-name="ce24">
            <text:p>43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33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36" table:style-name="ce24">
            <text:p>43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35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37" table:style-name="ce24">
            <text:p>43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37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38" table:style-name="ce24">
            <text:p>43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38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39" table:style-name="ce24">
            <text:p>43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40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40" table:style-name="ce24">
            <text:p>43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41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41" table:style-name="ce24">
            <text:p>43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43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42" table:style-name="ce24">
            <text:p>43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45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43" table:style-name="ce24">
            <text:p>43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46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44" table:style-name="ce24">
            <text:p>43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48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45" table:style-name="ce24">
            <text:p>43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50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46" table:style-name="ce24">
            <text:p>43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51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47" table:style-name="ce24">
            <text:p>43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52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48" table:style-name="ce24">
            <text:p>43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54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49" table:style-name="ce24">
            <text:p>43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56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50" table:style-name="ce24">
            <text:p>43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57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51" table:style-name="ce24">
            <text:p>43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59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52" table:style-name="ce24">
            <text:p>43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00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53" table:style-name="ce24">
            <text:p>43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02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54" table:style-name="ce24">
            <text:p>43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03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55" table:style-name="ce24">
            <text:p>43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05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56" table:style-name="ce24">
            <text:p>43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06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57" table:style-name="ce24">
            <text:p>43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07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58" table:style-name="ce24">
            <text:p>43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09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59" table:style-name="ce24">
            <text:p>43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10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60" table:style-name="ce24">
            <text:p>43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11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61" table:style-name="ce24">
            <text:p>43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13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62" table:style-name="ce24">
            <text:p>43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14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63" table:style-name="ce24">
            <text:p>43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16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64" table:style-name="ce24">
            <text:p>43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17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65" table:style-name="ce24">
            <text:p>43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18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4366" table:style-name="ce24">
            <text:p>43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20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67" table:style-name="ce24">
            <text:p>43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21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68" table:style-name="ce24">
            <text:p>43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23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69" table:style-name="ce24">
            <text:p>43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24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70" table:style-name="ce24">
            <text:p>43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26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25" table:style-name="ce24">
            <text:p>48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13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26" table:style-name="ce24">
            <text:p>48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15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27" table:style-name="ce24">
            <text:p>48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16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28" table:style-name="ce24">
            <text:p>48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18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29" table:style-name="ce24">
            <text:p>48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20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30" table:style-name="ce24">
            <text:p>48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22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31" table:style-name="ce24">
            <text:p>48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23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32" table:style-name="ce24">
            <text:p>48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25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33" table:style-name="ce24">
            <text:p>48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26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34" table:style-name="ce24">
            <text:p>48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28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35" table:style-name="ce24">
            <text:p>48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29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36" table:style-name="ce24">
            <text:p>48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31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815.5" table:style-name="ce15">
            <text:p>3.815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37" table:style-name="ce24">
            <text:p>48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32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38" table:style-name="ce24">
            <text:p>48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34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39" table:style-name="ce24">
            <text:p>48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35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0" table:style-name="ce24">
            <text:p>48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37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1" table:style-name="ce24">
            <text:p>48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39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2" table:style-name="ce24">
            <text:p>48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40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2108.4" table:style-name="ce15">
            <text:p>2.108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3" table:style-name="ce24">
            <text:p>48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42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4" table:style-name="ce24">
            <text:p>48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43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5" table:style-name="ce24">
            <text:p>48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44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4163.8" table:style-name="ce15">
            <text:p>4.163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6" table:style-name="ce24">
            <text:p>48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46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7" table:style-name="ce24">
            <text:p>48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47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8" table:style-name="ce24">
            <text:p>48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48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9" table:style-name="ce24">
            <text:p>48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50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50" table:style-name="ce24">
            <text:p>48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51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4807.68" table:style-name="ce15">
            <text:p>4.807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51" table:style-name="ce24">
            <text:p>48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53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52" table:style-name="ce24">
            <text:p>48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54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53" table:style-name="ce24">
            <text:p>48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56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54" table:style-name="ce24">
            <text:p>48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57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4855" table:style-name="ce24">
            <text:p>48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59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56" table:style-name="ce24">
            <text:p>48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00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57" table:style-name="ce24">
            <text:p>48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02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58" table:style-name="ce24">
            <text:p>48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03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59" table:style-name="ce24">
            <text:p>48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05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0" table:style-name="ce24">
            <text:p>48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07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1" table:style-name="ce24">
            <text:p>48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08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2" table:style-name="ce24">
            <text:p>48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10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3" table:style-name="ce24">
            <text:p>48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11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4" table:style-name="ce24">
            <text:p>48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13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5" table:style-name="ce24">
            <text:p>48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14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6" table:style-name="ce24">
            <text:p>48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16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7" table:style-name="ce24">
            <text:p>48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17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8" table:style-name="ce24">
            <text:p>48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18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9" table:style-name="ce24">
            <text:p>48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20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70" table:style-name="ce24">
            <text:p>48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21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71" table:style-name="ce24">
            <text:p>48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23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72" table:style-name="ce24">
            <text:p>48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24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73" table:style-name="ce24">
            <text:p>48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26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74" table:style-name="ce24">
            <text:p>48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28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75" table:style-name="ce24">
            <text:p>48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29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76" table:style-name="ce24">
            <text:p>48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31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77" table:style-name="ce24">
            <text:p>48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32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78" table:style-name="ce24">
            <text:p>48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34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79" table:style-name="ce24">
            <text:p>48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35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80" table:style-name="ce24">
            <text:p>48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37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81" table:style-name="ce24">
            <text:p>48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38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82" table:style-name="ce24">
            <text:p>48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40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5275" table:style-name="ce24">
            <text:p>52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13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13388.73" table:style-name="ce15">
            <text:p>13.38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5276" table:style-name="ce24">
            <text:p>52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15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5850.21" table:style-name="ce15">
            <text:p>5.850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5277" table:style-name="ce24">
            <text:p>52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16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2834.76" table:style-name="ce15">
            <text:p>2.834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5278" table:style-name="ce24">
            <text:p>52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18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5096.3100000000004" table:style-name="ce15">
            <text:p>5.096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5279" table:style-name="ce24">
            <text:p>52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19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1327.07" table:style-name="ce15">
            <text:p>1.327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5280" table:style-name="ce24">
            <text:p>52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20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2834.75" table:style-name="ce15">
            <text:p>2.834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5281" table:style-name="ce24">
            <text:p>52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22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5096.37" table:style-name="ce15">
            <text:p>5.096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5282" table:style-name="ce24">
            <text:p>52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23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1327.07" table:style-name="ce15">
            <text:p>1.327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5283" table:style-name="ce24">
            <text:p>52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25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1327.07" table:style-name="ce15">
            <text:p>1.327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5284" table:style-name="ce24">
            <text:p>52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26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5096.3100000000004" table:style-name="ce15">
            <text:p>5.096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5285" table:style-name="ce24">
            <text:p>52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27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91828.67" table:style-name="ce15">
            <text:p>91.828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5286" table:style-name="ce24">
            <text:p>52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29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37811.85" table:style-name="ce15">
            <text:p>37.811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5287" table:style-name="ce24">
            <text:p>52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30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16205.05" table:style-name="ce15">
            <text:p>16.205,0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5288" table:style-name="ce24">
            <text:p>52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32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32410.09" table:style-name="ce15">
            <text:p>32.410,0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5289" table:style-name="ce24">
            <text:p>52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34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5290" table:style-name="ce24">
            <text:p>52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35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16205.04" table:style-name="ce15">
            <text:p>16.205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5291" table:style-name="ce24">
            <text:p>52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37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32410.1" table:style-name="ce15">
            <text:p>32.410,1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5292" table:style-name="ce24">
            <text:p>52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38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5293" table:style-name="ce24">
            <text:p>52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40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5294" table:style-name="ce24">
            <text:p>52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41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32410.09" table:style-name="ce15">
            <text:p>32.410,0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03" table:style-name="ce24">
            <text:p>53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16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5304" table:style-name="ce24">
            <text:p>53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19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05" table:style-name="ce24">
            <text:p>53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22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06" table:style-name="ce24">
            <text:p>53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24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07" table:style-name="ce24">
            <text:p>53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27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08" table:style-name="ce24">
            <text:p>53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29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09" table:style-name="ce24">
            <text:p>53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31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0" table:style-name="ce24">
            <text:p>53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33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1" table:style-name="ce24">
            <text:p>53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35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2" table:style-name="ce24">
            <text:p>53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37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3" table:style-name="ce24">
            <text:p>53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39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4" table:style-name="ce24">
            <text:p>53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40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5" table:style-name="ce24">
            <text:p>53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42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6" table:style-name="ce24">
            <text:p>53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44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7" table:style-name="ce24">
            <text:p>53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46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8" table:style-name="ce24">
            <text:p>53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48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9" table:style-name="ce24">
            <text:p>53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50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20" table:style-name="ce24">
            <text:p>53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51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21" table:style-name="ce24">
            <text:p>53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53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22" table:style-name="ce24">
            <text:p>53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55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23" table:style-name="ce24">
            <text:p>53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57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24" table:style-name="ce24">
            <text:p>53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58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25" table:style-name="ce24">
            <text:p>53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00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26" table:style-name="ce24">
            <text:p>53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02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27" table:style-name="ce24">
            <text:p>53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03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28" table:style-name="ce24">
            <text:p>53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06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29" table:style-name="ce24">
            <text:p>53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08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30" table:style-name="ce24">
            <text:p>53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10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31" table:style-name="ce24">
            <text:p>53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12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32" table:style-name="ce24">
            <text:p>53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14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33" table:style-name="ce24">
            <text:p>53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16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34" table:style-name="ce24">
            <text:p>53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18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35" table:style-name="ce24">
            <text:p>53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20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36" table:style-name="ce24">
            <text:p>53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22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37" table:style-name="ce24">
            <text:p>53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24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38" table:style-name="ce24">
            <text:p>53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26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39" table:style-name="ce24">
            <text:p>53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28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1054.2" table:style-name="ce15">
            <text:p>1.054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40" table:style-name="ce24">
            <text:p>53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30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41" table:style-name="ce24">
            <text:p>53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31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42" table:style-name="ce24">
            <text:p>53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33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43" table:style-name="ce24">
            <text:p>53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35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44" table:style-name="ce24">
            <text:p>53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37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45" table:style-name="ce24">
            <text:p>53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39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46" table:style-name="ce24">
            <text:p>53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40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47" table:style-name="ce24">
            <text:p>53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42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48" table:style-name="ce24">
            <text:p>53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44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49" table:style-name="ce24">
            <text:p>53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46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0" table:style-name="ce24">
            <text:p>53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48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1" table:style-name="ce24">
            <text:p>53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49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2" table:style-name="ce24">
            <text:p>53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51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3" table:style-name="ce24">
            <text:p>53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53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4" table:style-name="ce24">
            <text:p>53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55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5" table:style-name="ce24">
            <text:p>53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57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6" table:style-name="ce24">
            <text:p>53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59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7" table:style-name="ce24">
            <text:p>53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00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8" table:style-name="ce24">
            <text:p>53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02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59" table:style-name="ce24">
            <text:p>53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04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60" table:style-name="ce24">
            <text:p>53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06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61" table:style-name="ce24">
            <text:p>53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08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Organi istituzionali dell'amministrazione - Rimborsi</text:p>
          </table:table-cell>
          <table:table-cell office:value-type="float" office:value="1776135.8800000006" table:style-name="ce17">
            <text:p>1.776.135,8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ECONOMIA CARCERARIA S.R.L.</text:p>
          </table:table-cell>
          <table:table-cell office:value-type="float" office:value="4820" table:style-name="ce24">
            <text:p>48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52" table:style-name="ce13">
            <text:p>24/11/2021</text:p>
          </table:table-cell>
          <table:table-cell office:value-type="string" table:style-name="ce10">
            <text:p>Fattura 54 del 09/11/2021</text:p>
          </table:table-cell>
          <table:table-cell office:value-type="float" office:value="1243" table:style-name="ce15">
            <text:p>1.24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RESOLFIN S.R.L.</text:p>
          </table:table-cell>
          <table:table-cell office:value-type="float" office:value="5752" table:style-name="ce24">
            <text:p>57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2:50" table:style-name="ce13">
            <text:p>21/12/2021</text:p>
          </table:table-cell>
          <table:table-cell office:value-type="string" table:style-name="ce10">
            <text:p>Fattura P00147 del 21/10/2021</text:p>
          </table:table-cell>
          <table:table-cell office:value-type="float" office:value="1243.18" table:style-name="ce15">
            <text:p>1.243,18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Organizzazione e partecipazione a manifestazioni e convegni</text:p>
          </table:table-cell>
          <table:table-cell office:value-type="float" office:value="2486.1800000000003" table:style-name="ce17">
            <text:p>2.486,1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/text:p>
          </table:table-cell>
          <table:table-cell office:value-type="float" office:value="4155" table:style-name="ce24">
            <text:p>41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39" table:style-name="ce13">
            <text:p>07/10/2021</text:p>
          </table:table-cell>
          <table:table-cell office:value-type="string" table:style-name="ce10">
            <text:p>Vitalizi ex Consiglieri mese di agosto 2021</text:p>
          </table:table-cell>
          <table:table-cell office:value-type="float" office:value="7321.86" table:style-name="ce15">
            <text:p>7.321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/text:p>
          </table:table-cell>
          <table:table-cell office:value-type="float" office:value="4157" table:style-name="ce24">
            <text:p>41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47" table:style-name="ce13">
            <text:p>07/10/2021</text:p>
          </table:table-cell>
          <table:table-cell office:value-type="string" table:style-name="ce10">
            <text:p>Vitalizi ex Consiglieri mese di agosto 2021</text:p>
          </table:table-cell>
          <table:table-cell office:value-type="float" office:value="11662.2" table:style-name="ce15">
            <text:p>11.662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CREDITORI DIVERSI</text:p>
          </table:table-cell>
          <table:table-cell office:value-type="float" office:value="4159" table:style-name="ce24">
            <text:p>41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31" table:style-name="ce13">
            <text:p>26/10/2021</text:p>
          </table:table-cell>
          <table:table-cell office:value-type="string" table:style-name="ce10">
            <text:p>Vitalizi ex Consiglieri mese di agosto 2021</text:p>
          </table:table-cell>
          <table:table-cell office:value-type="float" office:value="333601.58" table:style-name="ce15">
            <text:p>333.601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CREDITORI DIVERSI</text:p>
          </table:table-cell>
          <table:table-cell office:value-type="float" office:value="4159" table:style-name="ce24">
            <text:p>41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31" table:style-name="ce13">
            <text:p>26/10/2021</text:p>
          </table:table-cell>
          <table:table-cell office:value-type="string" table:style-name="ce10">
            <text:p>Vitalizi ex Consiglieri mese di agosto 2021</text:p>
          </table:table-cell>
          <table:table-cell office:value-type="float" office:value="826.05" table:style-name="ce15">
            <text:p>826,0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/text:p>
          </table:table-cell>
          <table:table-cell office:value-type="float" office:value="4177" table:style-name="ce24">
            <text:p>41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32" table:style-name="ce13">
            <text:p>07/10/2021</text:p>
          </table:table-cell>
          <table:table-cell office:value-type="string" table:style-name="ce10">
            <text:p>Vitalizi ex Consiglieri mese di agosto 2021</text:p>
          </table:table-cell>
          <table:table-cell office:value-type="float" office:value="2519.41" table:style-name="ce15">
            <text:p>2.519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/text:p>
          </table:table-cell>
          <table:table-cell office:value-type="float" office:value="4224" table:style-name="ce24">
            <text:p>42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43" table:style-name="ce13">
            <text:p>26/10/2021</text:p>
          </table:table-cell>
          <table:table-cell office:value-type="string" table:style-name="ce10">
            <text:p>Vitalizi ex Consiglieri mese di agosto 2021</text:p>
          </table:table-cell>
          <table:table-cell office:value-type="float" office:value="681159.05" table:style-name="ce15">
            <text:p>681.159,0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/text:p>
          </table:table-cell>
          <table:table-cell office:value-type="float" office:value="4227" table:style-name="ce24">
            <text:p>42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48" table:style-name="ce13">
            <text:p>26/10/2021</text:p>
          </table:table-cell>
          <table:table-cell office:value-type="string" table:style-name="ce10">
            <text:p>Vitalizi ex Consiglieri mese di agosto 2021</text:p>
          </table:table-cell>
          <table:table-cell office:value-type="float" office:value="2566.2600000000002" table:style-name="ce15">
            <text:p>2.56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/text:p>
          </table:table-cell>
          <table:table-cell office:value-type="float" office:value="4234" table:style-name="ce24">
            <text:p>42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7:03" table:style-name="ce13">
            <text:p>26/10/2021</text:p>
          </table:table-cell>
          <table:table-cell office:value-type="string" table:style-name="ce10">
            <text:p>Vitalizi ex Consiglieri mese di agosto 2021</text:p>
          </table:table-cell>
          <table:table-cell office:value-type="float" office:value="94.95" table:style-name="ce15">
            <text:p>94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35" table:style-name="ce24">
            <text:p>44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4:1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36" table:style-name="ce24">
            <text:p>44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4:1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37" table:style-name="ce24">
            <text:p>44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4:2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38" table:style-name="ce24">
            <text:p>44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4:3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39" table:style-name="ce24">
            <text:p>44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4:4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0" table:style-name="ce24">
            <text:p>44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4:4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1" table:style-name="ce24">
            <text:p>44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4:5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2" table:style-name="ce24">
            <text:p>44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5:0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3" table:style-name="ce24">
            <text:p>44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5:0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4" table:style-name="ce24">
            <text:p>44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5:1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5" table:style-name="ce24">
            <text:p>44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5:2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6" table:style-name="ce24">
            <text:p>44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5:3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7" table:style-name="ce24">
            <text:p>44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5:3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8" table:style-name="ce24">
            <text:p>44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5:4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9" table:style-name="ce24">
            <text:p>44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5:5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0" table:style-name="ce24">
            <text:p>44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5:5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1" table:style-name="ce24">
            <text:p>44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6:0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2" table:style-name="ce24">
            <text:p>44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6:1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3" table:style-name="ce24">
            <text:p>44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6:1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126.37" table:style-name="ce15">
            <text:p>5.126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4" table:style-name="ce24">
            <text:p>44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6:2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5" table:style-name="ce24">
            <text:p>44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6:3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6" table:style-name="ce24">
            <text:p>44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6:4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555.5" table:style-name="ce15">
            <text:p>3.555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7" table:style-name="ce24">
            <text:p>44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6:4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8" table:style-name="ce24">
            <text:p>44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6:5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9" table:style-name="ce24">
            <text:p>44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7:0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0" table:style-name="ce24">
            <text:p>44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7:0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1" table:style-name="ce24">
            <text:p>44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7:1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2" table:style-name="ce24">
            <text:p>44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7:2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148.11" table:style-name="ce15">
            <text:p>6.1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3" table:style-name="ce24">
            <text:p>44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7:3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4" table:style-name="ce24">
            <text:p>44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7:3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5" table:style-name="ce24">
            <text:p>44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7:4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6" table:style-name="ce24">
            <text:p>44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7:5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7" table:style-name="ce24">
            <text:p>44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8:0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8" table:style-name="ce24">
            <text:p>44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8:0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9" table:style-name="ce24">
            <text:p>44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8:1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0" table:style-name="ce24">
            <text:p>44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8:2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1" table:style-name="ce24">
            <text:p>44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8:2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2" table:style-name="ce24">
            <text:p>44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8:3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3" table:style-name="ce24">
            <text:p>44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8:4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4" table:style-name="ce24">
            <text:p>44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8:5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5" table:style-name="ce24">
            <text:p>44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8:5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6" table:style-name="ce24">
            <text:p>44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9:0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7" table:style-name="ce24">
            <text:p>44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9:1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8" table:style-name="ce24">
            <text:p>44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9:2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9" table:style-name="ce24">
            <text:p>44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9:2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55.81" table:style-name="ce15">
            <text:p>3.05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0" table:style-name="ce24">
            <text:p>44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9:3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1" table:style-name="ce24">
            <text:p>44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9:4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2" table:style-name="ce24">
            <text:p>44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9:4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3" table:style-name="ce24">
            <text:p>44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9:5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4" table:style-name="ce24">
            <text:p>44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0:0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5" table:style-name="ce24">
            <text:p>44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0:1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6" table:style-name="ce24">
            <text:p>44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0:1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7" table:style-name="ce24">
            <text:p>44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0:2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8" table:style-name="ce24">
            <text:p>44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0:3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9" table:style-name="ce24">
            <text:p>44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0:4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0" table:style-name="ce24">
            <text:p>44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0:4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1" table:style-name="ce24">
            <text:p>44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0:5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4299.83" table:style-name="ce15">
            <text:p>14.299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2" table:style-name="ce24">
            <text:p>44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1:0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3" table:style-name="ce24">
            <text:p>44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1:1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4" table:style-name="ce24">
            <text:p>44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1:1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480.56" table:style-name="ce15">
            <text:p>5.480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5" table:style-name="ce24">
            <text:p>44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1:2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6" table:style-name="ce24">
            <text:p>44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1:3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7" table:style-name="ce24">
            <text:p>44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1:3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8" table:style-name="ce24">
            <text:p>44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1:4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9" table:style-name="ce24">
            <text:p>44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1:5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0" table:style-name="ce24">
            <text:p>45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2:0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1" table:style-name="ce24">
            <text:p>45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2:0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203.66" table:style-name="ce15">
            <text:p>2.2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2" table:style-name="ce24">
            <text:p>45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2:1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3" table:style-name="ce24">
            <text:p>45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2:2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4" table:style-name="ce24">
            <text:p>45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2:3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5" table:style-name="ce24">
            <text:p>45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2:3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6" table:style-name="ce24">
            <text:p>45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2:4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7" table:style-name="ce24">
            <text:p>45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2:5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8" table:style-name="ce24">
            <text:p>45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3:0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9" table:style-name="ce24">
            <text:p>45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3:0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0" table:style-name="ce24">
            <text:p>45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3:1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1" table:style-name="ce24">
            <text:p>45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3:2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2" table:style-name="ce24">
            <text:p>45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3:3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3" table:style-name="ce24">
            <text:p>45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3:3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4" table:style-name="ce24">
            <text:p>45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3:4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5" table:style-name="ce24">
            <text:p>45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3:5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6" table:style-name="ce24">
            <text:p>45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3:5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7" table:style-name="ce24">
            <text:p>45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4:0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8" table:style-name="ce24">
            <text:p>45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4:1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9" table:style-name="ce24">
            <text:p>45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4:2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0" table:style-name="ce24">
            <text:p>45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4:2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1" table:style-name="ce24">
            <text:p>45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4:3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2" table:style-name="ce24">
            <text:p>45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4:4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3" table:style-name="ce24">
            <text:p>45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4:5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4" table:style-name="ce24">
            <text:p>45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4:5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5" table:style-name="ce24">
            <text:p>45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5:0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6" table:style-name="ce24">
            <text:p>45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5:1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7" table:style-name="ce24">
            <text:p>45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5:1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8" table:style-name="ce24">
            <text:p>45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5:2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9" table:style-name="ce24">
            <text:p>45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5:3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0" table:style-name="ce24">
            <text:p>45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5:4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1" table:style-name="ce24">
            <text:p>45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5:4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2" table:style-name="ce24">
            <text:p>45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5:5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3" table:style-name="ce24">
            <text:p>45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6:0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4" table:style-name="ce24">
            <text:p>45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6:1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5" table:style-name="ce24">
            <text:p>45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6:1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6" table:style-name="ce24">
            <text:p>45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6:2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7" table:style-name="ce24">
            <text:p>45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6:3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8" table:style-name="ce24">
            <text:p>45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6:4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9" table:style-name="ce24">
            <text:p>45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6:4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0" table:style-name="ce24">
            <text:p>45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6:5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1" table:style-name="ce24">
            <text:p>45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7:0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2" table:style-name="ce24">
            <text:p>45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7:0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3" table:style-name="ce24">
            <text:p>45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7:1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4" table:style-name="ce24">
            <text:p>45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7:2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5" table:style-name="ce24">
            <text:p>45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7:3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6" table:style-name="ce24">
            <text:p>45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7:3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7" table:style-name="ce24">
            <text:p>45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7:4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8" table:style-name="ce24">
            <text:p>45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7:5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9" table:style-name="ce24">
            <text:p>45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8:0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0" table:style-name="ce24">
            <text:p>45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8:0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1" table:style-name="ce24">
            <text:p>45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8:1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2" table:style-name="ce24">
            <text:p>45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8:2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3" table:style-name="ce24">
            <text:p>45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8:3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4" table:style-name="ce24">
            <text:p>45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8:3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5" table:style-name="ce24">
            <text:p>45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8:4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6" table:style-name="ce24">
            <text:p>45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8:5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7" table:style-name="ce24">
            <text:p>45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9:0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8" table:style-name="ce24">
            <text:p>45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9:0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9" table:style-name="ce24">
            <text:p>45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9:1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0" table:style-name="ce24">
            <text:p>45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9:2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1" table:style-name="ce24">
            <text:p>45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9:3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2" table:style-name="ce24">
            <text:p>45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9:3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3" table:style-name="ce24">
            <text:p>45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9:4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4" table:style-name="ce24">
            <text:p>45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9:5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5" table:style-name="ce24">
            <text:p>45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9:5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6" table:style-name="ce24">
            <text:p>45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0:0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7" table:style-name="ce24">
            <text:p>45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0:1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8" table:style-name="ce24">
            <text:p>45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0:2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9" table:style-name="ce24">
            <text:p>45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0:2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0" table:style-name="ce24">
            <text:p>45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0:3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1" table:style-name="ce24">
            <text:p>45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0:4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2" table:style-name="ce24">
            <text:p>45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0:4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3" table:style-name="ce24">
            <text:p>45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0:5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4" table:style-name="ce24">
            <text:p>45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1:0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5" table:style-name="ce24">
            <text:p>45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1:1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6" table:style-name="ce24">
            <text:p>45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1:2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7" table:style-name="ce24">
            <text:p>45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1:2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8" table:style-name="ce24">
            <text:p>45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1:3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620" table:style-name="ce15">
            <text:p>5.6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9" table:style-name="ce24">
            <text:p>45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1:4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0" table:style-name="ce24">
            <text:p>45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1:5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1" table:style-name="ce24">
            <text:p>45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1:5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2" table:style-name="ce24">
            <text:p>45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2:0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3" table:style-name="ce24">
            <text:p>45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2:1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4" table:style-name="ce24">
            <text:p>45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2:2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5" table:style-name="ce24">
            <text:p>45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39:26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6" table:style-name="ce24">
            <text:p>45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39:3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7" table:style-name="ce24">
            <text:p>45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39:4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8" table:style-name="ce24">
            <text:p>45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39:48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9" table:style-name="ce24">
            <text:p>45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39:5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0" table:style-name="ce24">
            <text:p>45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0:0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1" table:style-name="ce24">
            <text:p>45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0:1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900.52" table:style-name="ce15">
            <text:p>6.900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2" table:style-name="ce24">
            <text:p>45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0:18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3" table:style-name="ce24">
            <text:p>45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0:2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4" table:style-name="ce24">
            <text:p>45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0:3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5" table:style-name="ce24">
            <text:p>45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0:4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6" table:style-name="ce24">
            <text:p>45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0:4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7" table:style-name="ce24">
            <text:p>45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0:5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8" table:style-name="ce24">
            <text:p>45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1:0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9" table:style-name="ce24">
            <text:p>45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1:1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0" table:style-name="ce24">
            <text:p>46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1:18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1" table:style-name="ce24">
            <text:p>46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1:2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2" table:style-name="ce24">
            <text:p>46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1:3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3" table:style-name="ce24">
            <text:p>46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1:4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4" table:style-name="ce24">
            <text:p>46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1:4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5" table:style-name="ce24">
            <text:p>46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1:54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6" table:style-name="ce24">
            <text:p>46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2:0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7" table:style-name="ce24">
            <text:p>46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2:0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8" table:style-name="ce24">
            <text:p>46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2:16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9" table:style-name="ce24">
            <text:p>46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2:2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0" table:style-name="ce24">
            <text:p>46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2:3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1" table:style-name="ce24">
            <text:p>46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2:38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2" table:style-name="ce24">
            <text:p>46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2:4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3" table:style-name="ce24">
            <text:p>46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2:5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4" table:style-name="ce24">
            <text:p>46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2:5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5" table:style-name="ce24">
            <text:p>46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3:0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6" table:style-name="ce24">
            <text:p>46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3:14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7" table:style-name="ce24">
            <text:p>46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3:2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8" table:style-name="ce24">
            <text:p>46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3:28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9" table:style-name="ce24">
            <text:p>46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3:36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0" table:style-name="ce24">
            <text:p>46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3:44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1" table:style-name="ce24">
            <text:p>46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3:5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2" table:style-name="ce24">
            <text:p>46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3:5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3" table:style-name="ce24">
            <text:p>46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4:06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4" table:style-name="ce24">
            <text:p>46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4:1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5" table:style-name="ce24">
            <text:p>46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4:2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6" table:style-name="ce24">
            <text:p>46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4:2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7" table:style-name="ce24">
            <text:p>46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4:3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8" table:style-name="ce24">
            <text:p>46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4:4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9" table:style-name="ce24">
            <text:p>46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4:5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0" table:style-name="ce24">
            <text:p>46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4:5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1" table:style-name="ce24">
            <text:p>46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5:04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2" table:style-name="ce24">
            <text:p>46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5:1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3" table:style-name="ce24">
            <text:p>46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5:1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4" table:style-name="ce24">
            <text:p>46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5:2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5" table:style-name="ce24">
            <text:p>46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29:5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6" table:style-name="ce24">
            <text:p>46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29:5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7" table:style-name="ce24">
            <text:p>46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0:06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8" table:style-name="ce24">
            <text:p>46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0:14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9" table:style-name="ce24">
            <text:p>46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0:2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0" table:style-name="ce24">
            <text:p>46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0:2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1" table:style-name="ce24">
            <text:p>46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0:3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2" table:style-name="ce24">
            <text:p>46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0:4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3" table:style-name="ce24">
            <text:p>46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0:54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4" table:style-name="ce24">
            <text:p>46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1:0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392.37" table:style-name="ce15">
            <text:p>5.39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5" table:style-name="ce24">
            <text:p>46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1:0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6" table:style-name="ce24">
            <text:p>46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1:18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7" table:style-name="ce24">
            <text:p>46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1:2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8" table:style-name="ce24">
            <text:p>46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1:3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9" table:style-name="ce24">
            <text:p>46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1:4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0" table:style-name="ce24">
            <text:p>46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1:5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1" table:style-name="ce24">
            <text:p>46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1:5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2" table:style-name="ce24">
            <text:p>46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2:0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3" table:style-name="ce24">
            <text:p>46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2:1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4" table:style-name="ce24">
            <text:p>46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2:2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5" table:style-name="ce24">
            <text:p>46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2:3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6" table:style-name="ce24">
            <text:p>46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2:3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7" table:style-name="ce24">
            <text:p>46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2:48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8" table:style-name="ce24">
            <text:p>46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2:5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9" table:style-name="ce24">
            <text:p>46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3:04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0" table:style-name="ce24">
            <text:p>46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3:1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1" table:style-name="ce24">
            <text:p>46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3:1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2" table:style-name="ce24">
            <text:p>46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3:2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3" table:style-name="ce24">
            <text:p>46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3:3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4" table:style-name="ce24">
            <text:p>46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3:4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5" table:style-name="ce24">
            <text:p>46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3:5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6" table:style-name="ce24">
            <text:p>46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3:5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7" table:style-name="ce24">
            <text:p>46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4:0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8" table:style-name="ce24">
            <text:p>46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4:16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9" table:style-name="ce24">
            <text:p>46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4:2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0" table:style-name="ce24">
            <text:p>46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4:3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1" table:style-name="ce24">
            <text:p>46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4:4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2" table:style-name="ce24">
            <text:p>46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4:4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997.7700000000004" table:style-name="ce15">
            <text:p>4.997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3" table:style-name="ce24">
            <text:p>46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4:5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4" table:style-name="ce24">
            <text:p>46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5:0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5" table:style-name="ce24">
            <text:p>46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5:1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6" table:style-name="ce24">
            <text:p>46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5:18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7" table:style-name="ce24">
            <text:p>46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5:2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8" table:style-name="ce24">
            <text:p>46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5:34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4343.5" table:style-name="ce15">
            <text:p>14.343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9" table:style-name="ce24">
            <text:p>46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5:4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0" table:style-name="ce24">
            <text:p>46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5:5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1" table:style-name="ce24">
            <text:p>46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5:58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2" table:style-name="ce24">
            <text:p>46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6:0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3" table:style-name="ce24">
            <text:p>46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6:1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4" table:style-name="ce24">
            <text:p>46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6:2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5" table:style-name="ce24">
            <text:p>46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6:2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6" table:style-name="ce24">
            <text:p>46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6:3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7" table:style-name="ce24">
            <text:p>46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6:44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8" table:style-name="ce24">
            <text:p>46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6:5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9" table:style-name="ce24">
            <text:p>46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7:0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0" table:style-name="ce24">
            <text:p>46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7:0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1" table:style-name="ce24">
            <text:p>46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7:1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2" table:style-name="ce24">
            <text:p>46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7:2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3" table:style-name="ce24">
            <text:p>46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7:3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4" table:style-name="ce24">
            <text:p>46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7:3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5" table:style-name="ce24">
            <text:p>46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7:4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6" table:style-name="ce24">
            <text:p>46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7:56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7" table:style-name="ce24">
            <text:p>46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8:0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8" table:style-name="ce24">
            <text:p>46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8:1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34.08" table:style-name="ce15">
            <text:p>5.23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9" table:style-name="ce24">
            <text:p>46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8:1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700" table:style-name="ce24">
            <text:p>47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8:2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701" table:style-name="ce24">
            <text:p>47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8:2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702" table:style-name="ce24">
            <text:p>47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8:2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703" table:style-name="ce24">
            <text:p>47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8:2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740" table:style-name="ce24">
            <text:p>47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6:16" table:style-name="ce13">
            <text:p>02/11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037.2" table:style-name="ce15">
            <text:p>2.037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45" table:style-name="ce24">
            <text:p>49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6:3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46" table:style-name="ce24">
            <text:p>49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6:4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47" table:style-name="ce24">
            <text:p>49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6:5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48" table:style-name="ce24">
            <text:p>49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7:0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49" table:style-name="ce24">
            <text:p>49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7:0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0" table:style-name="ce24">
            <text:p>49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7:1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1" table:style-name="ce24">
            <text:p>49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7:2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2" table:style-name="ce24">
            <text:p>49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7:4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3" table:style-name="ce24">
            <text:p>49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7:4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4" table:style-name="ce24">
            <text:p>49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7:5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5" table:style-name="ce24">
            <text:p>49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8:0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6" table:style-name="ce24">
            <text:p>49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8:1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7" table:style-name="ce24">
            <text:p>49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8:2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8" table:style-name="ce24">
            <text:p>49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8:3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9" table:style-name="ce24">
            <text:p>49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8:4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0" table:style-name="ce24">
            <text:p>49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8:5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1" table:style-name="ce24">
            <text:p>49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8:5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2" table:style-name="ce24">
            <text:p>49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9:0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3" table:style-name="ce24">
            <text:p>49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9:1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4" table:style-name="ce24">
            <text:p>49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9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5" table:style-name="ce24">
            <text:p>49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9:3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6" table:style-name="ce24">
            <text:p>49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9:4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7" table:style-name="ce24">
            <text:p>49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9:4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8" table:style-name="ce24">
            <text:p>49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9:5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9" table:style-name="ce24">
            <text:p>49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0:0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0" table:style-name="ce24">
            <text:p>49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0:1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1" table:style-name="ce24">
            <text:p>49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0:2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2" table:style-name="ce24">
            <text:p>49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0:3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3" table:style-name="ce24">
            <text:p>49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0:4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4" table:style-name="ce24">
            <text:p>49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0:5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5" table:style-name="ce24">
            <text:p>49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1:0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6" table:style-name="ce24">
            <text:p>49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1:0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7" table:style-name="ce24">
            <text:p>49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1:1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8" table:style-name="ce24">
            <text:p>49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1:2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9" table:style-name="ce24">
            <text:p>49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1:3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0" table:style-name="ce24">
            <text:p>49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1:4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1" table:style-name="ce24">
            <text:p>49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1:5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2" table:style-name="ce24">
            <text:p>49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2:0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3" table:style-name="ce24">
            <text:p>49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2:1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4" table:style-name="ce24">
            <text:p>49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2:2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5" table:style-name="ce24">
            <text:p>49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2:2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6" table:style-name="ce24">
            <text:p>49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2:3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7" table:style-name="ce24">
            <text:p>49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2:4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8" table:style-name="ce24">
            <text:p>49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2:5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55.81" table:style-name="ce15">
            <text:p>3.05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9" table:style-name="ce24">
            <text:p>49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3:0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0" table:style-name="ce24">
            <text:p>49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3:1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1" table:style-name="ce24">
            <text:p>49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3:2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2" table:style-name="ce24">
            <text:p>49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3:3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3" table:style-name="ce24">
            <text:p>49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3:4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4" table:style-name="ce24">
            <text:p>49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59:2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5" table:style-name="ce24">
            <text:p>49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59:3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6" table:style-name="ce24">
            <text:p>49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59:4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7" table:style-name="ce24">
            <text:p>49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59:4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8" table:style-name="ce24">
            <text:p>49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59:5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9" table:style-name="ce24">
            <text:p>49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0:0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0" table:style-name="ce24">
            <text:p>50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0:1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1" table:style-name="ce24">
            <text:p>50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1:2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2" table:style-name="ce24">
            <text:p>50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1:5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3" table:style-name="ce24">
            <text:p>50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2:0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4" table:style-name="ce24">
            <text:p>50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2:1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5" table:style-name="ce24">
            <text:p>50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2:2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6" table:style-name="ce24">
            <text:p>50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2:3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7" table:style-name="ce24">
            <text:p>50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2:4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8" table:style-name="ce24">
            <text:p>50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2:4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9" table:style-name="ce24">
            <text:p>50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2:5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0" table:style-name="ce24">
            <text:p>50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3:0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1" table:style-name="ce24">
            <text:p>50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3:1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2" table:style-name="ce24">
            <text:p>50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3:2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3" table:style-name="ce24">
            <text:p>50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3:2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4" table:style-name="ce24">
            <text:p>50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3:3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5" table:style-name="ce24">
            <text:p>50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3:4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6" table:style-name="ce24">
            <text:p>50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3:5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7" table:style-name="ce24">
            <text:p>50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4:0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8" table:style-name="ce24">
            <text:p>50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4:1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9" table:style-name="ce24">
            <text:p>50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4:2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0" table:style-name="ce24">
            <text:p>50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4:2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1" table:style-name="ce24">
            <text:p>50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4:3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2" table:style-name="ce24">
            <text:p>50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4:4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3" table:style-name="ce24">
            <text:p>50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4:5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4" table:style-name="ce24">
            <text:p>50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5:0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5" table:style-name="ce24">
            <text:p>50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5:0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6" table:style-name="ce24">
            <text:p>50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5:1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7" table:style-name="ce24">
            <text:p>50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5:2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8" table:style-name="ce24">
            <text:p>50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5:3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9" table:style-name="ce24">
            <text:p>50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5:4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0" table:style-name="ce24">
            <text:p>50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5:4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1" table:style-name="ce24">
            <text:p>50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5:5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2" table:style-name="ce24">
            <text:p>50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6:0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3" table:style-name="ce24">
            <text:p>50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6:1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4" table:style-name="ce24">
            <text:p>50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6:2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5" table:style-name="ce24">
            <text:p>50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6:3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6" table:style-name="ce24">
            <text:p>50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6:4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7" table:style-name="ce24">
            <text:p>50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6:4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8" table:style-name="ce24">
            <text:p>50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6:5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9" table:style-name="ce24">
            <text:p>50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7:0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0" table:style-name="ce24">
            <text:p>50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7:1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1" table:style-name="ce24">
            <text:p>50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7:2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2" table:style-name="ce24">
            <text:p>50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7:3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3" table:style-name="ce24">
            <text:p>50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7:3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4" table:style-name="ce24">
            <text:p>50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2:1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5" table:style-name="ce24">
            <text:p>50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2:1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6" table:style-name="ce24">
            <text:p>50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2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7" table:style-name="ce24">
            <text:p>50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2:3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8" table:style-name="ce24">
            <text:p>50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2:4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9" table:style-name="ce24">
            <text:p>50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2:5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0" table:style-name="ce24">
            <text:p>50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3:0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1" table:style-name="ce24">
            <text:p>50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3:1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2" table:style-name="ce24">
            <text:p>50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3:2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3" table:style-name="ce24">
            <text:p>50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3:3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4" table:style-name="ce24">
            <text:p>50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3:4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5" table:style-name="ce24">
            <text:p>50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3:5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6" table:style-name="ce24">
            <text:p>50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3:5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34.08" table:style-name="ce15">
            <text:p>5.23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7" table:style-name="ce24">
            <text:p>50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4:0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8" table:style-name="ce24">
            <text:p>50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4:0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9" table:style-name="ce24">
            <text:p>50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4:1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0" table:style-name="ce24">
            <text:p>50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4:1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1" table:style-name="ce24">
            <text:p>50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4:2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2" table:style-name="ce24">
            <text:p>50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09:4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3" table:style-name="ce24">
            <text:p>50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09:4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4" table:style-name="ce24">
            <text:p>50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09:5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5" table:style-name="ce24">
            <text:p>50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0:0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6" table:style-name="ce24">
            <text:p>50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0:1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7" table:style-name="ce24">
            <text:p>50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0:2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8" table:style-name="ce24">
            <text:p>50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0:3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9" table:style-name="ce24">
            <text:p>50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0:3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0" table:style-name="ce24">
            <text:p>50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0:4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1" table:style-name="ce24">
            <text:p>50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0:5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2" table:style-name="ce24">
            <text:p>50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1:0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3" table:style-name="ce24">
            <text:p>50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1:1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4" table:style-name="ce24">
            <text:p>50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1:2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5" table:style-name="ce24">
            <text:p>50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1:2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6" table:style-name="ce24">
            <text:p>50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1:3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7" table:style-name="ce24">
            <text:p>50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1:4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8" table:style-name="ce24">
            <text:p>50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1:5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9" table:style-name="ce24">
            <text:p>50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2:0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0" table:style-name="ce24">
            <text:p>50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2:1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1" table:style-name="ce24">
            <text:p>50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2:2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2" table:style-name="ce24">
            <text:p>50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2:2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3" table:style-name="ce24">
            <text:p>50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2:3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4" table:style-name="ce24">
            <text:p>50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2:4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5" table:style-name="ce24">
            <text:p>50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2:5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6" table:style-name="ce24">
            <text:p>50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3:0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7" table:style-name="ce24">
            <text:p>50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3:0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8" table:style-name="ce24">
            <text:p>50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3:1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9" table:style-name="ce24">
            <text:p>50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3:2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0" table:style-name="ce24">
            <text:p>50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3:3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1" table:style-name="ce24">
            <text:p>50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3:4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2" table:style-name="ce24">
            <text:p>50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3:4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3" table:style-name="ce24">
            <text:p>50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3:5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4" table:style-name="ce24">
            <text:p>50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4:0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5" table:style-name="ce24">
            <text:p>50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4:1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6" table:style-name="ce24">
            <text:p>50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4:2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7" table:style-name="ce24">
            <text:p>50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4:3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8" table:style-name="ce24">
            <text:p>50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4:4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9" table:style-name="ce24">
            <text:p>50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4:4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0" table:style-name="ce24">
            <text:p>51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4:5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1" table:style-name="ce24">
            <text:p>51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5:0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2" table:style-name="ce24">
            <text:p>51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5:1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3" table:style-name="ce24">
            <text:p>51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5:2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4" table:style-name="ce24">
            <text:p>51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5:2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5" table:style-name="ce24">
            <text:p>51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5:3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6" table:style-name="ce24">
            <text:p>51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5:4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7" table:style-name="ce24">
            <text:p>51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5:5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8" table:style-name="ce24">
            <text:p>51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6:0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9" table:style-name="ce24">
            <text:p>51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6:0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0" table:style-name="ce24">
            <text:p>51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6:1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1" table:style-name="ce24">
            <text:p>51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6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2" table:style-name="ce24">
            <text:p>51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38:5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3" table:style-name="ce24">
            <text:p>51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39:0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4" table:style-name="ce24">
            <text:p>51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39:0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5" table:style-name="ce24">
            <text:p>51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39:1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6" table:style-name="ce24">
            <text:p>51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39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7" table:style-name="ce24">
            <text:p>51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39:3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8" table:style-name="ce24">
            <text:p>51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39:4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9" table:style-name="ce24">
            <text:p>51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39:5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0" table:style-name="ce24">
            <text:p>51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39:5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1" table:style-name="ce24">
            <text:p>51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0:0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2" table:style-name="ce24">
            <text:p>51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0:1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3" table:style-name="ce24">
            <text:p>51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0:2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4" table:style-name="ce24">
            <text:p>51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0:3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5" table:style-name="ce24">
            <text:p>51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0:4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6" table:style-name="ce24">
            <text:p>51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0:5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7" table:style-name="ce24">
            <text:p>51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1:0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8" table:style-name="ce24">
            <text:p>51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1:0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9" table:style-name="ce24">
            <text:p>51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1:1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0" table:style-name="ce24">
            <text:p>51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1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1" table:style-name="ce24">
            <text:p>51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1:3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2" table:style-name="ce24">
            <text:p>51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1:4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3" table:style-name="ce24">
            <text:p>51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1:5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4" table:style-name="ce24">
            <text:p>51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1:5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5" table:style-name="ce24">
            <text:p>51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2:0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6" table:style-name="ce24">
            <text:p>51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2:1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7" table:style-name="ce24">
            <text:p>51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2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8" table:style-name="ce24">
            <text:p>51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2:3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9" table:style-name="ce24">
            <text:p>51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2:4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0" table:style-name="ce24">
            <text:p>51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2:5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1" table:style-name="ce24">
            <text:p>51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3:0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2" table:style-name="ce24">
            <text:p>51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3:1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3" table:style-name="ce24">
            <text:p>51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3:2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4" table:style-name="ce24">
            <text:p>51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3:2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5" table:style-name="ce24">
            <text:p>51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3:3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6" table:style-name="ce24">
            <text:p>51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3:4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7" table:style-name="ce24">
            <text:p>51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3:5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8" table:style-name="ce24">
            <text:p>51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4:0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9" table:style-name="ce24">
            <text:p>51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4:1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0" table:style-name="ce24">
            <text:p>51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4:2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1" table:style-name="ce24">
            <text:p>51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4:3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2" table:style-name="ce24">
            <text:p>51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4:3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3" table:style-name="ce24">
            <text:p>51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4:4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4" table:style-name="ce24">
            <text:p>51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4:5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5" table:style-name="ce24">
            <text:p>51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5:0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6" table:style-name="ce24">
            <text:p>51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5:1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7" table:style-name="ce24">
            <text:p>51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5:2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8" table:style-name="ce24">
            <text:p>51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5:2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9" table:style-name="ce24">
            <text:p>51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5:3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0" table:style-name="ce24">
            <text:p>51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5:4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1" table:style-name="ce24">
            <text:p>51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5:5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2" table:style-name="ce24">
            <text:p>51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2:3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3" table:style-name="ce24">
            <text:p>51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2:4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4" table:style-name="ce24">
            <text:p>51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2:5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5" table:style-name="ce24">
            <text:p>51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2:5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6" table:style-name="ce24">
            <text:p>51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3:0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7" table:style-name="ce24">
            <text:p>51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3:1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8" table:style-name="ce24">
            <text:p>51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3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9" table:style-name="ce24">
            <text:p>51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3:3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0" table:style-name="ce24">
            <text:p>51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3:4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1" table:style-name="ce24">
            <text:p>51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3:5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2" table:style-name="ce24">
            <text:p>51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4:0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3" table:style-name="ce24">
            <text:p>51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4:0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4" table:style-name="ce24">
            <text:p>51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4:1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5" table:style-name="ce24">
            <text:p>51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4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6" table:style-name="ce24">
            <text:p>51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4:3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7" table:style-name="ce24">
            <text:p>51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4:4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8" table:style-name="ce24">
            <text:p>51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4:5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9" table:style-name="ce24">
            <text:p>51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5:0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0" table:style-name="ce24">
            <text:p>51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5:0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1" table:style-name="ce24">
            <text:p>51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5:1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2" table:style-name="ce24">
            <text:p>51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5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3" table:style-name="ce24">
            <text:p>51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5:3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4" table:style-name="ce24">
            <text:p>51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5:4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5" table:style-name="ce24">
            <text:p>51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5:5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6" table:style-name="ce24">
            <text:p>51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6:0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7" table:style-name="ce24">
            <text:p>51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6:1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8" table:style-name="ce24">
            <text:p>51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6:2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9" table:style-name="ce24">
            <text:p>51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6:2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0" table:style-name="ce24">
            <text:p>51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6:3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1" table:style-name="ce24">
            <text:p>51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6:4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2" table:style-name="ce24">
            <text:p>51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6:5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3" table:style-name="ce24">
            <text:p>51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7:0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4" table:style-name="ce24">
            <text:p>51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7:1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5" table:style-name="ce24">
            <text:p>51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7:2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6" table:style-name="ce24">
            <text:p>51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7:3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7" table:style-name="ce24">
            <text:p>51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7:4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8" table:style-name="ce24">
            <text:p>51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7:5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9" table:style-name="ce24">
            <text:p>51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8:0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0" table:style-name="ce24">
            <text:p>52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8:0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1" table:style-name="ce24">
            <text:p>52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8:1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2" table:style-name="ce24">
            <text:p>52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8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3" table:style-name="ce24">
            <text:p>52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8:3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4" table:style-name="ce24">
            <text:p>52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8:4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5" table:style-name="ce24">
            <text:p>52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8:5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6" table:style-name="ce24">
            <text:p>52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9:0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7" table:style-name="ce24">
            <text:p>52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9:1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8" table:style-name="ce24">
            <text:p>52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9:1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9" table:style-name="ce24">
            <text:p>52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9:2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10" table:style-name="ce24">
            <text:p>52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9:3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11" table:style-name="ce24">
            <text:p>52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9:4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36" table:style-name="ce24">
            <text:p>54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5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37" table:style-name="ce24">
            <text:p>54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0:0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38" table:style-name="ce24">
            <text:p>54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0:1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39" table:style-name="ce24">
            <text:p>54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0:2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0" table:style-name="ce24">
            <text:p>54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0:3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1" table:style-name="ce24">
            <text:p>54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0:4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2" table:style-name="ce24">
            <text:p>54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0:5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3" table:style-name="ce24">
            <text:p>54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1:0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4" table:style-name="ce24">
            <text:p>54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1:1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5" table:style-name="ce24">
            <text:p>54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1:2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6" table:style-name="ce24">
            <text:p>54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1:3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7" table:style-name="ce24">
            <text:p>54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1:4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8" table:style-name="ce24">
            <text:p>54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1:5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9" table:style-name="ce24">
            <text:p>54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2:0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0" table:style-name="ce24">
            <text:p>54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2:1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1" table:style-name="ce24">
            <text:p>54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2:2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2" table:style-name="ce24">
            <text:p>54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2:3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3" table:style-name="ce24">
            <text:p>54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2:4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4" table:style-name="ce24">
            <text:p>54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2:5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5" table:style-name="ce24">
            <text:p>54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3:0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6" table:style-name="ce24">
            <text:p>54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3:1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7" table:style-name="ce24">
            <text:p>54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3:2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11.91" table:style-name="ce15">
            <text:p>2.811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8" table:style-name="ce24">
            <text:p>54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3:3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9" table:style-name="ce24">
            <text:p>54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3:3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0" table:style-name="ce24">
            <text:p>54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3:5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1" table:style-name="ce24">
            <text:p>54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3:5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2" table:style-name="ce24">
            <text:p>54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4:0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3" table:style-name="ce24">
            <text:p>54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4:1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4" table:style-name="ce24">
            <text:p>54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4:2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5" table:style-name="ce24">
            <text:p>54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4:3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515.2700000000004" table:style-name="ce15">
            <text:p>4.515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6" table:style-name="ce24">
            <text:p>54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4:4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7" table:style-name="ce24">
            <text:p>54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4:5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8" table:style-name="ce24">
            <text:p>54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5:0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9" table:style-name="ce24">
            <text:p>54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5:1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0" table:style-name="ce24">
            <text:p>54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5:2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55.81" table:style-name="ce15">
            <text:p>3.05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1" table:style-name="ce24">
            <text:p>54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5:3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2" table:style-name="ce24">
            <text:p>54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5:4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3" table:style-name="ce24">
            <text:p>54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5:5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4" table:style-name="ce24">
            <text:p>54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6:0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5" table:style-name="ce24">
            <text:p>54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6:1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6" table:style-name="ce24">
            <text:p>54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6:2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7" table:style-name="ce24">
            <text:p>54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6:4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8" table:style-name="ce24">
            <text:p>54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7:0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9" table:style-name="ce24">
            <text:p>54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7:1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80" table:style-name="ce24">
            <text:p>54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7:2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81" table:style-name="ce24">
            <text:p>54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7:4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82" table:style-name="ce24">
            <text:p>54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7:5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83" table:style-name="ce24">
            <text:p>54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8:1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84" table:style-name="ce24">
            <text:p>54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8:2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85" table:style-name="ce24">
            <text:p>54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8:3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87" table:style-name="ce24">
            <text:p>54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8:4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88" table:style-name="ce24">
            <text:p>54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8:5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89" table:style-name="ce24">
            <text:p>54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9:0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0" table:style-name="ce24">
            <text:p>54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9:1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1" table:style-name="ce24">
            <text:p>54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9:2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2" table:style-name="ce24">
            <text:p>54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9:3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3" table:style-name="ce24">
            <text:p>54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9:4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4" table:style-name="ce24">
            <text:p>54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9:5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5" table:style-name="ce24">
            <text:p>54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0:0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6" table:style-name="ce24">
            <text:p>54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0:1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7" table:style-name="ce24">
            <text:p>54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0:2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8" table:style-name="ce24">
            <text:p>54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0:3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9" table:style-name="ce24">
            <text:p>54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0:4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0" table:style-name="ce24">
            <text:p>55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0:5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1" table:style-name="ce24">
            <text:p>55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1:0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2" table:style-name="ce24">
            <text:p>55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1:1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3" table:style-name="ce24">
            <text:p>55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1:2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4" table:style-name="ce24">
            <text:p>55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1:3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5" table:style-name="ce24">
            <text:p>55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1:4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6" table:style-name="ce24">
            <text:p>55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1:5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7" table:style-name="ce24">
            <text:p>55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2:0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8" table:style-name="ce24">
            <text:p>55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2:1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9" table:style-name="ce24">
            <text:p>55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2:2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0" table:style-name="ce24">
            <text:p>55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2:3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1" table:style-name="ce24">
            <text:p>55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2:4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2" table:style-name="ce24">
            <text:p>55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2:5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3" table:style-name="ce24">
            <text:p>55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3:0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4" table:style-name="ce24">
            <text:p>55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3:1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5" table:style-name="ce24">
            <text:p>55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3:2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6" table:style-name="ce24">
            <text:p>55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3:3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7" table:style-name="ce24">
            <text:p>55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3:4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8" table:style-name="ce24">
            <text:p>55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3:5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9" table:style-name="ce24">
            <text:p>55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4:0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0" table:style-name="ce24">
            <text:p>55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4:1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1" table:style-name="ce24">
            <text:p>55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4:2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2" table:style-name="ce24">
            <text:p>55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4:3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3" table:style-name="ce24">
            <text:p>55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4:4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4" table:style-name="ce24">
            <text:p>55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4:5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5" table:style-name="ce24">
            <text:p>55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5:0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6" table:style-name="ce24">
            <text:p>55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5:1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7" table:style-name="ce24">
            <text:p>55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5:2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8" table:style-name="ce24">
            <text:p>55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5:3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9" table:style-name="ce24">
            <text:p>55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5:4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0" table:style-name="ce24">
            <text:p>55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5:5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1" table:style-name="ce24">
            <text:p>55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6:0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2" table:style-name="ce24">
            <text:p>55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6:1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3" table:style-name="ce24">
            <text:p>55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6:2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4" table:style-name="ce24">
            <text:p>55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6:3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5" table:style-name="ce24">
            <text:p>55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6:4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6" table:style-name="ce24">
            <text:p>55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6:5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7" table:style-name="ce24">
            <text:p>55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7:0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8" table:style-name="ce24">
            <text:p>55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7:1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9" table:style-name="ce24">
            <text:p>55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7:2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0" table:style-name="ce24">
            <text:p>55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7:3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1" table:style-name="ce24">
            <text:p>55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7:4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2" table:style-name="ce24">
            <text:p>55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7:5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3" table:style-name="ce24">
            <text:p>55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8:0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4" table:style-name="ce24">
            <text:p>55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8:1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5" table:style-name="ce24">
            <text:p>55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8:2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6" table:style-name="ce24">
            <text:p>55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8:3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7" table:style-name="ce24">
            <text:p>55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8:4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8" table:style-name="ce24">
            <text:p>55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8:5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9" table:style-name="ce24">
            <text:p>55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9:0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0" table:style-name="ce24">
            <text:p>55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9:1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1" table:style-name="ce24">
            <text:p>55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9:2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2" table:style-name="ce24">
            <text:p>55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9:3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3" table:style-name="ce24">
            <text:p>55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9:4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4" table:style-name="ce24">
            <text:p>55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9:5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5" table:style-name="ce24">
            <text:p>55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0:0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6" table:style-name="ce24">
            <text:p>55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0:1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7" table:style-name="ce24">
            <text:p>55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0:2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8" table:style-name="ce24">
            <text:p>55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0:3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9" table:style-name="ce24">
            <text:p>55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0:4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515.2700000000004" table:style-name="ce15">
            <text:p>4.515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0" table:style-name="ce24">
            <text:p>55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0:5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1" table:style-name="ce24">
            <text:p>55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1:0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2" table:style-name="ce24">
            <text:p>55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1:1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3" table:style-name="ce24">
            <text:p>55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1:2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4" table:style-name="ce24">
            <text:p>55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1:3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5" table:style-name="ce24">
            <text:p>55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1:4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6" table:style-name="ce24">
            <text:p>55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1:4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7" table:style-name="ce24">
            <text:p>55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1:5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8" table:style-name="ce24">
            <text:p>55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2:0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9" table:style-name="ce24">
            <text:p>55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2:1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0" table:style-name="ce24">
            <text:p>55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2:2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1" table:style-name="ce24">
            <text:p>55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2:3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515.2700000000004" table:style-name="ce15">
            <text:p>4.515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2" table:style-name="ce24">
            <text:p>55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2:4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3" table:style-name="ce24">
            <text:p>55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2:5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4" table:style-name="ce24">
            <text:p>55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3:0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5" table:style-name="ce24">
            <text:p>55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3:1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6" table:style-name="ce24">
            <text:p>55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3:2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7" table:style-name="ce24">
            <text:p>55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3:3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8" table:style-name="ce24">
            <text:p>55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3:4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9" table:style-name="ce24">
            <text:p>55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3:5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0" table:style-name="ce24">
            <text:p>55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4:0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1" table:style-name="ce24">
            <text:p>55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4:1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2" table:style-name="ce24">
            <text:p>55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4:2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3" table:style-name="ce24">
            <text:p>55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4:3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4" table:style-name="ce24">
            <text:p>55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4:4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5" table:style-name="ce24">
            <text:p>55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4:5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6" table:style-name="ce24">
            <text:p>55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5:0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7" table:style-name="ce24">
            <text:p>55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5:1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8" table:style-name="ce24">
            <text:p>55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5:2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9" table:style-name="ce24">
            <text:p>55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5:2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0" table:style-name="ce24">
            <text:p>55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5:3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1" table:style-name="ce24">
            <text:p>55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5:4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2" table:style-name="ce24">
            <text:p>55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5:5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3" table:style-name="ce24">
            <text:p>55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6:0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4" table:style-name="ce24">
            <text:p>55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6:1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5" table:style-name="ce24">
            <text:p>55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6:2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6" table:style-name="ce24">
            <text:p>55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6:3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7" table:style-name="ce24">
            <text:p>55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6:5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8" table:style-name="ce24">
            <text:p>55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7:1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9" table:style-name="ce24">
            <text:p>55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7:2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0" table:style-name="ce24">
            <text:p>56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7:3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1" table:style-name="ce24">
            <text:p>56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7:4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2" table:style-name="ce24">
            <text:p>56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7:4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3" table:style-name="ce24">
            <text:p>56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7:5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4" table:style-name="ce24">
            <text:p>56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8:0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5" table:style-name="ce24">
            <text:p>56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8:1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6" table:style-name="ce24">
            <text:p>56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8:2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7" table:style-name="ce24">
            <text:p>56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8:3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8" table:style-name="ce24">
            <text:p>56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8:4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9" table:style-name="ce24">
            <text:p>56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8:5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0" table:style-name="ce24">
            <text:p>56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9:0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1" table:style-name="ce24">
            <text:p>56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9:1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2" table:style-name="ce24">
            <text:p>56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9:2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3" table:style-name="ce24">
            <text:p>56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9:3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4" table:style-name="ce24">
            <text:p>56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9:4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5" table:style-name="ce24">
            <text:p>56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9:5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6" table:style-name="ce24">
            <text:p>56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9:5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7" table:style-name="ce24">
            <text:p>56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0:0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8" table:style-name="ce24">
            <text:p>56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0:1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9" table:style-name="ce24">
            <text:p>56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0:2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0" table:style-name="ce24">
            <text:p>56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0:3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1" table:style-name="ce24">
            <text:p>56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0:5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2" table:style-name="ce24">
            <text:p>56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1:0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3" table:style-name="ce24">
            <text:p>56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1:1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4" table:style-name="ce24">
            <text:p>56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1:2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5" table:style-name="ce24">
            <text:p>56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1:3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6" table:style-name="ce24">
            <text:p>56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1:4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7" table:style-name="ce24">
            <text:p>56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1:5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8" table:style-name="ce24">
            <text:p>56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2:0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9" table:style-name="ce24">
            <text:p>56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2:1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0" table:style-name="ce24">
            <text:p>56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2:2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1" table:style-name="ce24">
            <text:p>56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2:3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2" table:style-name="ce24">
            <text:p>56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2:4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3" table:style-name="ce24">
            <text:p>56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2:5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4" table:style-name="ce24">
            <text:p>56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3:0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5" table:style-name="ce24">
            <text:p>56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3:1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6" table:style-name="ce24">
            <text:p>56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3:2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7" table:style-name="ce24">
            <text:p>56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3:3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8" table:style-name="ce24">
            <text:p>56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3:4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9" table:style-name="ce24">
            <text:p>56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3:5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0" table:style-name="ce24">
            <text:p>56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4:0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1" table:style-name="ce24">
            <text:p>56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4:1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2" table:style-name="ce24">
            <text:p>56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4:2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3" table:style-name="ce24">
            <text:p>56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4:3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4" table:style-name="ce24">
            <text:p>56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4:4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5" table:style-name="ce24">
            <text:p>56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4:5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6" table:style-name="ce24">
            <text:p>56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5:0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7" table:style-name="ce24">
            <text:p>56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5:1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8" table:style-name="ce24">
            <text:p>56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5:2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9" table:style-name="ce24">
            <text:p>56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5:3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0" table:style-name="ce24">
            <text:p>56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5:4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1" table:style-name="ce24">
            <text:p>56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5:5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2" table:style-name="ce24">
            <text:p>56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6:0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3" table:style-name="ce24">
            <text:p>56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6:1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4" table:style-name="ce24">
            <text:p>56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6:2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5" table:style-name="ce24">
            <text:p>56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6:3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6" table:style-name="ce24">
            <text:p>56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6:5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7" table:style-name="ce24">
            <text:p>56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7:0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8" table:style-name="ce24">
            <text:p>56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7:1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9" table:style-name="ce24">
            <text:p>56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7:2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0" table:style-name="ce24">
            <text:p>56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7:3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1" table:style-name="ce24">
            <text:p>56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7:4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2" table:style-name="ce24">
            <text:p>56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7:5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3" table:style-name="ce24">
            <text:p>56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8:0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4" table:style-name="ce24">
            <text:p>56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8:1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5" table:style-name="ce24">
            <text:p>56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8:2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6" table:style-name="ce24">
            <text:p>56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8:3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7" table:style-name="ce24">
            <text:p>56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8:4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8" table:style-name="ce24">
            <text:p>56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8:5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9" table:style-name="ce24">
            <text:p>56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9:0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0" table:style-name="ce24">
            <text:p>56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9:1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1" table:style-name="ce24">
            <text:p>56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9:2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2" table:style-name="ce24">
            <text:p>56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9:2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3" table:style-name="ce24">
            <text:p>56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9:4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4" table:style-name="ce24">
            <text:p>56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9:5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5" table:style-name="ce24">
            <text:p>56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0:0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6" table:style-name="ce24">
            <text:p>56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0:1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7" table:style-name="ce24">
            <text:p>56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0:2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8" table:style-name="ce24">
            <text:p>56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0:3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9" table:style-name="ce24">
            <text:p>56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0:4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0" table:style-name="ce24">
            <text:p>56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0:5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1" table:style-name="ce24">
            <text:p>56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1:0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2" table:style-name="ce24">
            <text:p>56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1:1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3" table:style-name="ce24">
            <text:p>56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1:2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4" table:style-name="ce24">
            <text:p>56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1:3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5" table:style-name="ce24">
            <text:p>56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1:4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6" table:style-name="ce24">
            <text:p>56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1:5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7" table:style-name="ce24">
            <text:p>56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2:0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8" table:style-name="ce24">
            <text:p>56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2:1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9" table:style-name="ce24">
            <text:p>56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2:2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0" table:style-name="ce24">
            <text:p>56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2:3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1" table:style-name="ce24">
            <text:p>56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2:4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2" table:style-name="ce24">
            <text:p>56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2:5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3" table:style-name="ce24">
            <text:p>56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3:0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4" table:style-name="ce24">
            <text:p>56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3:1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5" table:style-name="ce24">
            <text:p>56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3:2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6" table:style-name="ce24">
            <text:p>56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3:3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7" table:style-name="ce24">
            <text:p>56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3:4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8" table:style-name="ce24">
            <text:p>56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3:5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9910.86" table:style-name="ce15">
            <text:p>9.910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9" table:style-name="ce24">
            <text:p>56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0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700" table:style-name="ce24">
            <text:p>57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0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701" table:style-name="ce24">
            <text:p>57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0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702" table:style-name="ce24">
            <text:p>57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0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703" table:style-name="ce24">
            <text:p>57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1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ensioni e rendite</text:p>
          </table:table-cell>
          <table:table-cell office:value-type="float" office:value="4181516.2900000229" table:style-name="ce17">
            <text:p>4.181.516,2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CASA EDITRICE DR. EUGENIO JOVENE SRL</text:p>
          </table:table-cell>
          <table:table-cell office:value-type="float" office:value="4138" table:style-name="ce24">
            <text:p>41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16:02:07" table:style-name="ce13">
            <text:p>01/10/2021</text:p>
          </table:table-cell>
          <table:table-cell office:value-type="string" table:style-name="ce10">
            <text:p>Fattura 250/4 del 19 luglio 2021</text:p>
          </table:table-cell>
          <table:table-cell office:value-type="float" office:value="90" table:style-name="ce15">
            <text:p>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NFORMATORE GIURIDICO DI FABRIZIO MEGLIO</text:p>
          </table:table-cell>
          <table:table-cell office:value-type="float" office:value="5742" table:style-name="ce24">
            <text:p>57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50" table:style-name="ce13">
            <text:p>17/12/2021</text:p>
          </table:table-cell>
          <table:table-cell office:value-type="string" table:style-name="ce10">
            <text:p>Fattura 42/PA del 03/12/2021</text:p>
          </table:table-cell>
          <table:table-cell office:value-type="float" office:value="4885.8" table:style-name="ce15">
            <text:p>4.885,8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ubblicazioni</text:p>
          </table:table-cell>
          <table:table-cell office:value-type="float" office:value="4975.8" table:style-name="ce17">
            <text:p>4.975,8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LAPRESSE SPA</text:p>
          </table:table-cell>
          <table:table-cell office:value-type="float" office:value="4136" table:style-name="ce24">
            <text:p>41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16:02:05" table:style-name="ce13">
            <text:p>01/10/2021</text:p>
          </table:table-cell>
          <table:table-cell office:value-type="string" table:style-name="ce10">
            <text:p>Fattura 1919/1A del 12 agosto 2021</text:p>
          </table:table-cell>
          <table:table-cell office:value-type="float" office:value="6760" table:style-name="ce15">
            <text:p>6.7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4137" table:style-name="ce24">
            <text:p>41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16:02:06" table:style-name="ce13">
            <text:p>01/10/2021</text:p>
          </table:table-cell>
          <table:table-cell office:value-type="string" table:style-name="ce10">
            <text:p>Fattura 1410002104 del 25 agosto 2021</text:p>
          </table:table-cell>
          <table:table-cell office:value-type="float" office:value="6240" table:style-name="ce15">
            <text:p>6.2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OM.E - COMUNICAZIONE &amp; EDITORIA SRL</text:p>
          </table:table-cell>
          <table:table-cell office:value-type="float" office:value="4139" table:style-name="ce24">
            <text:p>41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16:02:08" table:style-name="ce13">
            <text:p>01/10/2021</text:p>
          </table:table-cell>
          <table:table-cell office:value-type="string" table:style-name="ce10">
            <text:p>Fattura 517/E del 6 settembre 2021</text:p>
          </table:table-cell>
          <table:table-cell office:value-type="float" office:value="11180" table:style-name="ce15">
            <text:p>11.1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DNKRONOS SPA</text:p>
          </table:table-cell>
          <table:table-cell office:value-type="float" office:value="4143" table:style-name="ce24">
            <text:p>41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16" table:style-name="ce13">
            <text:p>07/10/2021</text:p>
          </table:table-cell>
          <table:table-cell office:value-type="string" table:style-name="ce10">
            <text:p>Fattura 115/03-2021 del 30 settembre 2021</text:p>
          </table:table-cell>
          <table:table-cell office:value-type="float" office:value="42120" table:style-name="ce15">
            <text:p>42.1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4152" table:style-name="ce24">
            <text:p>41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29" table:style-name="ce13">
            <text:p>07/10/2021</text:p>
          </table:table-cell>
          <table:table-cell office:value-type="string" table:style-name="ce10">
            <text:p>Fattura 3410000580/2021 dell'11-06-2021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4153" table:style-name="ce24">
            <text:p>41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30" table:style-name="ce13">
            <text:p>07/10/2021</text:p>
          </table:table-cell>
          <table:table-cell office:value-type="string" table:style-name="ce10">
            <text:p>Fattura 3410000581/2021 del 11.06.2021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PIEMME SPA</text:p>
          </table:table-cell>
          <table:table-cell office:value-type="float" office:value="4173" table:style-name="ce24">
            <text:p>41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22" table:style-name="ce13">
            <text:p>07/10/2021</text:p>
          </table:table-cell>
          <table:table-cell office:value-type="string" table:style-name="ce10">
            <text:p>Fattura VE0015702021 del 30/06/2021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PIEMME SPA</text:p>
          </table:table-cell>
          <table:table-cell office:value-type="float" office:value="4174" table:style-name="ce24">
            <text:p>41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23" table:style-name="ce13">
            <text:p>07/10/2021</text:p>
          </table:table-cell>
          <table:table-cell office:value-type="string" table:style-name="ce10">
            <text:p>Fattura VE0015692021 del 30/06/2021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IRORCS MEDIA S.p.A.</text:p>
          </table:table-cell>
          <table:table-cell office:value-type="float" office:value="4189" table:style-name="ce24">
            <text:p>41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4T10:24:23" table:style-name="ce13">
            <text:p>14/10/2021</text:p>
          </table:table-cell>
          <table:table-cell office:value-type="string" table:style-name="ce10">
            <text:p>Fattura 1021025772 del 30/06/2021</text:p>
          </table:table-cell>
          <table:table-cell office:value-type="float" office:value="756.4" table:style-name="ce15">
            <text:p>756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IRORCS MEDIA S.p.A.</text:p>
          </table:table-cell>
          <table:table-cell office:value-type="float" office:value="4190" table:style-name="ce24">
            <text:p>41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4T10:24:24" table:style-name="ce13">
            <text:p>14/10/2021</text:p>
          </table:table-cell>
          <table:table-cell office:value-type="string" table:style-name="ce10">
            <text:p>Fattura 1021025770 del 30/06/2021</text:p>
          </table:table-cell>
          <table:table-cell office:value-type="float" office:value="756.4" table:style-name="ce15">
            <text:p>756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IRORCS MEDIA S.p.A.</text:p>
          </table:table-cell>
          <table:table-cell office:value-type="float" office:value="4191" table:style-name="ce24">
            <text:p>41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4T10:24:25" table:style-name="ce13">
            <text:p>14/10/2021</text:p>
          </table:table-cell>
          <table:table-cell office:value-type="string" table:style-name="ce10">
            <text:p>Fattura 1021025771 del 30/06/2021</text:p>
          </table:table-cell>
          <table:table-cell office:value-type="float" office:value="756.4" table:style-name="ce15">
            <text:p>756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SPORT NETWORK SRL</text:p>
          </table:table-cell>
          <table:table-cell office:value-type="float" office:value="4196" table:style-name="ce24">
            <text:p>41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3T19:08:51" table:style-name="ce13">
            <text:p>13/10/2021</text:p>
          </table:table-cell>
          <table:table-cell office:value-type="string" table:style-name="ce10">
            <text:p>Fattura V1_2021_003977 del 30/06/2021</text:p>
          </table:table-cell>
          <table:table-cell office:value-type="float" office:value="366" table:style-name="ce15">
            <text:p>36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4248" table:style-name="ce24">
            <text:p>42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49" table:style-name="ce13">
            <text:p>26/10/2021</text:p>
          </table:table-cell>
          <table:table-cell office:value-type="string" table:style-name="ce10">
            <text:p>Fattura 3410000962 del 27/09/2021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4249" table:style-name="ce24">
            <text:p>42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50" table:style-name="ce13">
            <text:p>26/10/2021</text:p>
          </table:table-cell>
          <table:table-cell office:value-type="string" table:style-name="ce10">
            <text:p>Fattura 3410000686 del 30/06/2021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TELPRESS ITALIA SRL</text:p>
          </table:table-cell>
          <table:table-cell office:value-type="float" office:value="4308" table:style-name="ce24">
            <text:p>43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4:06" table:style-name="ce13">
            <text:p>26/10/2021</text:p>
          </table:table-cell>
          <table:table-cell office:value-type="string" table:style-name="ce10">
            <text:p>Fattura 018595-S/2021 del 27/07/2021</text:p>
          </table:table-cell>
          <table:table-cell office:value-type="float" office:value="6913.74" table:style-name="ce15">
            <text:p>6.91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IRORCS MEDIA S.p.A.</text:p>
          </table:table-cell>
          <table:table-cell office:value-type="float" office:value="4310" table:style-name="ce24">
            <text:p>43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6:56" table:style-name="ce13">
            <text:p>27/10/2021</text:p>
          </table:table-cell>
          <table:table-cell office:value-type="string" table:style-name="ce10">
            <text:p>Fattura 1021036378 del 15/09/2021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4311" table:style-name="ce24">
            <text:p>43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6:58" table:style-name="ce13">
            <text:p>27/10/2021</text:p>
          </table:table-cell>
          <table:table-cell office:value-type="string" table:style-name="ce10">
            <text:p>Fattura 3410000875/2021 del 31/08/2021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IRORCS MEDIA S.p.A.</text:p>
          </table:table-cell>
          <table:table-cell office:value-type="float" office:value="4312" table:style-name="ce24">
            <text:p>43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6:59" table:style-name="ce13">
            <text:p>27/10/2021</text:p>
          </table:table-cell>
          <table:table-cell office:value-type="string" table:style-name="ce10">
            <text:p>Fattura 1021036377 del 15/09/2021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IRORCS MEDIA S.p.A.</text:p>
          </table:table-cell>
          <table:table-cell office:value-type="float" office:value="4432" table:style-name="ce24">
            <text:p>44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10:02" table:style-name="ce13">
            <text:p>27/10/2021</text:p>
          </table:table-cell>
          <table:table-cell office:value-type="string" table:style-name="ce10">
            <text:p>Fattura 1021036379 del 15/09/2021</text:p>
          </table:table-cell>
          <table:table-cell office:value-type="float" office:value="756.4" table:style-name="ce15">
            <text:p>756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PIEMME SPA</text:p>
          </table:table-cell>
          <table:table-cell office:value-type="float" office:value="4433" table:style-name="ce24">
            <text:p>44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10:04" table:style-name="ce13">
            <text:p>27/10/2021</text:p>
          </table:table-cell>
          <table:table-cell office:value-type="string" table:style-name="ce10">
            <text:p>Fattura VE0021032021 del 31/08/2021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PIEMME SPA</text:p>
          </table:table-cell>
          <table:table-cell office:value-type="float" office:value="4705" table:style-name="ce24">
            <text:p>47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21:34:24" table:style-name="ce13">
            <text:p>28/10/2021</text:p>
          </table:table-cell>
          <table:table-cell office:value-type="string" table:style-name="ce10">
            <text:p>Fattura VE0021042021 del 31/08/2021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PIEMME SPA</text:p>
          </table:table-cell>
          <table:table-cell office:value-type="float" office:value="4706" table:style-name="ce24">
            <text:p>47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21:34:26" table:style-name="ce13">
            <text:p>28/10/2021</text:p>
          </table:table-cell>
          <table:table-cell office:value-type="string" table:style-name="ce10">
            <text:p>Fattura VE0024162021 del 30/09/2021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NSA - AGENZIA NAZIONALE STAMPA ASSOCIATA SOCIETA COOPERATIVA</text:p>
          </table:table-cell>
          <table:table-cell office:value-type="float" office:value="4745" table:style-name="ce24">
            <text:p>47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5:01" table:style-name="ce13">
            <text:p>08/11/2021</text:p>
          </table:table-cell>
          <table:table-cell office:value-type="string" table:style-name="ce10">
            <text:p>Fattura 21003174 del 13 ottobre 2021</text:p>
          </table:table-cell>
          <table:table-cell office:value-type="float" office:value="43942.5" table:style-name="ce15">
            <text:p>43.94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.MANZONI &amp; C. SPA</text:p>
          </table:table-cell>
          <table:table-cell office:value-type="float" office:value="4753" table:style-name="ce24">
            <text:p>47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9T12:01:52" table:style-name="ce13">
            <text:p>09/11/2021</text:p>
          </table:table-cell>
          <table:table-cell office:value-type="string" table:style-name="ce10">
            <text:p>Fattura 0000658434AMC12021 del 08/10/2021</text:p>
          </table:table-cell>
          <table:table-cell office:value-type="float" office:value="926" table:style-name="ce15">
            <text:p>92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.MANZONI &amp; C. SPA</text:p>
          </table:table-cell>
          <table:table-cell office:value-type="float" office:value="4754" table:style-name="ce24">
            <text:p>47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9T12:01:54" table:style-name="ce13">
            <text:p>09/11/2021</text:p>
          </table:table-cell>
          <table:table-cell office:value-type="string" table:style-name="ce10">
            <text:p>Fattura 0000658347AMC12021 del 06/10/2021</text:p>
          </table:table-cell>
          <table:table-cell office:value-type="float" office:value="926" table:style-name="ce15">
            <text:p>92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.MANZONI &amp; C. SPA</text:p>
          </table:table-cell>
          <table:table-cell office:value-type="float" office:value="4755" table:style-name="ce24">
            <text:p>47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9T12:01:55" table:style-name="ce13">
            <text:p>09/11/2021</text:p>
          </table:table-cell>
          <table:table-cell office:value-type="string" table:style-name="ce10">
            <text:p>Fattura 0000658350AMC12021 del 07/10/2021</text:p>
          </table:table-cell>
          <table:table-cell office:value-type="float" office:value="926" table:style-name="ce15">
            <text:p>92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4757" table:style-name="ce24">
            <text:p>47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9T12:01:57" table:style-name="ce13">
            <text:p>09/11/2021</text:p>
          </table:table-cell>
          <table:table-cell office:value-type="string" table:style-name="ce10">
            <text:p>Fattura 3410001032 del 15/10/2021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4758" table:style-name="ce24">
            <text:p>47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9T12:01:58" table:style-name="ce13">
            <text:p>09/11/2021</text:p>
          </table:table-cell>
          <table:table-cell office:value-type="string" table:style-name="ce10">
            <text:p>Fattura 3410001054 del 22/10/2021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SPORT NETWORK SRL</text:p>
          </table:table-cell>
          <table:table-cell office:value-type="float" office:value="4770" table:style-name="ce24">
            <text:p>47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34" table:style-name="ce13">
            <text:p>16/11/2021</text:p>
          </table:table-cell>
          <table:table-cell office:value-type="string" table:style-name="ce10">
            <text:p>Fattura V1_2021_007288 del 30/09/2021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SPORT NETWORK SRL</text:p>
          </table:table-cell>
          <table:table-cell office:value-type="float" office:value="4785" table:style-name="ce24">
            <text:p>47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6:00:11" table:style-name="ce13">
            <text:p>17/11/2021</text:p>
          </table:table-cell>
          <table:table-cell office:value-type="string" table:style-name="ce10">
            <text:p>Fattura V1_2021_008137Z393365906 del 31/10/2021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IRORCS MEDIA S.p.A.</text:p>
          </table:table-cell>
          <table:table-cell office:value-type="float" office:value="4786" table:style-name="ce24">
            <text:p>47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6:00:13" table:style-name="ce13">
            <text:p>17/11/2021</text:p>
          </table:table-cell>
          <table:table-cell office:value-type="string" table:style-name="ce10">
            <text:p>Fattura 1021048286 del 10/11/2021</text:p>
          </table:table-cell>
          <table:table-cell office:value-type="float" office:value="951.6" table:style-name="ce15">
            <text:p>951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TELPRESS ITALIA SRL</text:p>
          </table:table-cell>
          <table:table-cell office:value-type="float" office:value="4790" table:style-name="ce24">
            <text:p>47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13" table:style-name="ce13">
            <text:p>24/11/2021</text:p>
          </table:table-cell>
          <table:table-cell office:value-type="string" table:style-name="ce10">
            <text:p>Fattura 018812-S/2021 del 21/10/2021</text:p>
          </table:table-cell>
          <table:table-cell office:value-type="float" office:value="6913.74" table:style-name="ce15">
            <text:p>6.91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PIEMME SPA</text:p>
          </table:table-cell>
          <table:table-cell office:value-type="float" office:value="5267" table:style-name="ce24">
            <text:p>52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3T12:01:36" table:style-name="ce13">
            <text:p>03/12/2021</text:p>
          </table:table-cell>
          <table:table-cell office:value-type="string" table:style-name="ce10">
            <text:p>Fattura VE0025292021 <text:s/>del 25/10/2021</text:p>
          </table:table-cell>
          <table:table-cell office:value-type="float" office:value="1220" table:style-name="ce15">
            <text:p>1.2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.MANZONI &amp; C. SPA</text:p>
          </table:table-cell>
          <table:table-cell office:value-type="float" office:value="5268" table:style-name="ce24">
            <text:p>52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3T12:01:38" table:style-name="ce13">
            <text:p>03/12/2021</text:p>
          </table:table-cell>
          <table:table-cell office:value-type="string" table:style-name="ce10">
            <text:p>Fattura 0000659661AMC12021 del 25/11/2021</text:p>
          </table:table-cell>
          <table:table-cell office:value-type="float" office:value="926" table:style-name="ce15">
            <text:p>92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.MANZONI &amp; C. SPA</text:p>
          </table:table-cell>
          <table:table-cell office:value-type="float" office:value="5269" table:style-name="ce24">
            <text:p>52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3T12:01:40" table:style-name="ce13">
            <text:p>03/12/2021</text:p>
          </table:table-cell>
          <table:table-cell office:value-type="string" table:style-name="ce10">
            <text:p>Fattura n. 0000659567AMC12021 del 15/11/2021</text:p>
          </table:table-cell>
          <table:table-cell office:value-type="float" office:value="926" table:style-name="ce15">
            <text:p>92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IRORCS MEDIA S.p.A.</text:p>
          </table:table-cell>
          <table:table-cell office:value-type="float" office:value="5270" table:style-name="ce24">
            <text:p>52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3T12:01:42" table:style-name="ce13">
            <text:p>03/12/2021</text:p>
          </table:table-cell>
          <table:table-cell office:value-type="string" table:style-name="ce10">
            <text:p>Fattura 1021049836 del 17/11/2021</text:p>
          </table:table-cell>
          <table:table-cell office:value-type="float" office:value="951.6" table:style-name="ce15">
            <text:p>951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.MANZONI &amp; C. SPA</text:p>
          </table:table-cell>
          <table:table-cell office:value-type="float" office:value="5711" table:style-name="ce24">
            <text:p>57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16" table:style-name="ce13">
            <text:p>16/12/2021</text:p>
          </table:table-cell>
          <table:table-cell office:value-type="string" table:style-name="ce10">
            <text:p>Fattura n. 0000660333AMC12021 del 30/11/2021</text:p>
          </table:table-cell>
          <table:table-cell office:value-type="float" office:value="916.83" table:style-name="ce15">
            <text:p>916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.MANZONI &amp; C. SPA</text:p>
          </table:table-cell>
          <table:table-cell office:value-type="float" office:value="5712" table:style-name="ce24">
            <text:p>57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17" table:style-name="ce13">
            <text:p>16/12/2021</text:p>
          </table:table-cell>
          <table:table-cell office:value-type="string" table:style-name="ce10">
            <text:p>Fattura 0000659660AMC12021 del 25/11/2021</text:p>
          </table:table-cell>
          <table:table-cell office:value-type="float" office:value="926" table:style-name="ce15">
            <text:p>92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IRORCS MEDIA S.p.A.</text:p>
          </table:table-cell>
          <table:table-cell office:value-type="float" office:value="5714" table:style-name="ce24">
            <text:p>57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20" table:style-name="ce13">
            <text:p>16/12/2021</text:p>
          </table:table-cell>
          <table:table-cell office:value-type="string" table:style-name="ce10">
            <text:p>Fattura 1021052194 del 30/11/2021</text:p>
          </table:table-cell>
          <table:table-cell office:value-type="float" office:value="585.6" table:style-name="ce15">
            <text:p>585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PIEMME SPA</text:p>
          </table:table-cell>
          <table:table-cell office:value-type="float" office:value="5715" table:style-name="ce24">
            <text:p>57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22" table:style-name="ce13">
            <text:p>16/12/2021</text:p>
          </table:table-cell>
          <table:table-cell office:value-type="string" table:style-name="ce10">
            <text:p>Fattura VE0030662021 del 30/11/2021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DNKRONOS SPA</text:p>
          </table:table-cell>
          <table:table-cell office:value-type="float" office:value="5716" table:style-name="ce24">
            <text:p>57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23" table:style-name="ce13">
            <text:p>16/12/2021</text:p>
          </table:table-cell>
          <table:table-cell office:value-type="string" table:style-name="ce10">
            <text:p>Fattura 160/03-2021 del 10 dicembre 2021</text:p>
          </table:table-cell>
          <table:table-cell office:value-type="float" office:value="56160" table:style-name="ce15">
            <text:p>56.1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DIPENDENTI VARI</text:p>
          </table:table-cell>
          <table:table-cell office:value-type="float" office:value="5754" table:style-name="ce24">
            <text:p>57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2:52" table:style-name="ce13">
            <text:p>21/12/2021</text:p>
          </table:table-cell>
          <table:table-cell office:value-type="string" table:style-name="ce10">
            <text:p>INCENTIVO PER LE FUNZIONI TECNICHE ART 113 C.3 D.LGS.50/2016 - SERVIZI TELEMATICI DI RASSEGNA STAMPA E MONITORAGGIO DEI FLUSSI DI AGENZIA DI STAMPA MEDIANTE CONCENTRATORE DI NOTIZIE</text:p>
          </table:table-cell>
          <table:table-cell office:value-type="float" office:value="640" table:style-name="ce15">
            <text:p>6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DIPENDENTI VARI</text:p>
          </table:table-cell>
          <table:table-cell office:value-type="float" office:value="5764" table:style-name="ce24">
            <text:p>57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00" table:style-name="ce13">
            <text:p>21/12/2021</text:p>
          </table:table-cell>
          <table:table-cell office:value-type="string" table:style-name="ce10">
            <text:p>INCENTIVO PER LE FUNZIONI TECNICHE ART 113 C.3 D.LGS.50/2016 - SERVIZI INFORMATIVI E GIORNALISTICI A MEZZO DI AGENZIE DI STAMPA PER UN PERIODO DI 12 MESI</text:p>
          </table:table-cell>
          <table:table-cell office:value-type="float" office:value="7627.67" table:style-name="ce15">
            <text:p>7.627,6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Pubblicità</text:p>
          </table:table-cell>
          <table:table-cell office:value-type="float" office:value="222469.28" table:style-name="ce17">
            <text:p>222.469,2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GLOBAL SERVICE AMBIENTE SRL</text:p>
          </table:table-cell>
          <table:table-cell office:value-type="float" office:value="4198" table:style-name="ce24">
            <text:p>41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3T19:05:51" table:style-name="ce13">
            <text:p>13/10/2021</text:p>
          </table:table-cell>
          <table:table-cell office:value-type="string" table:style-name="ce10">
            <text:p>Fattura 268-2021 del 26/07/2021</text:p>
          </table:table-cell>
          <table:table-cell office:value-type="float" office:value="2135" table:style-name="ce15">
            <text:p>2.13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GLOBAL SERVICE AMBIENTE SRL</text:p>
          </table:table-cell>
          <table:table-cell office:value-type="float" office:value="4752" table:style-name="ce24">
            <text:p>47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5:16" table:style-name="ce13">
            <text:p>08/11/2021</text:p>
          </table:table-cell>
          <table:table-cell office:value-type="string" table:style-name="ce10">
            <text:p>Fattura 295-2021 del 31/07/2021</text:p>
          </table:table-cell>
          <table:table-cell office:value-type="float" office:value="3586.42" table:style-name="ce15">
            <text:p>3.586,4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Rimozione e smaltimento di rifiuti tossico-nocivi e di altri materiali</text:p>
          </table:table-cell>
          <table:table-cell office:value-type="float" office:value="5721.42" table:style-name="ce17">
            <text:p>5.721,4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4759" table:style-name="ce24">
            <text:p>47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0T16:32:48" table:style-name="ce13">
            <text:p>10/11/2021</text:p>
          </table:table-cell>
          <table:table-cell office:value-type="string" table:style-name="ce10">
            <text:p>Fatture V5/0019061 - V5/0018958 del 23/08/2021</text:p>
          </table:table-cell>
          <table:table-cell office:value-type="float" office:value="115226.09" table:style-name="ce15">
            <text:p>115.226,0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4760" table:style-name="ce24">
            <text:p>47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0T16:32:50" table:style-name="ce13">
            <text:p>10/11/2021</text:p>
          </table:table-cell>
          <table:table-cell office:value-type="string" table:style-name="ce10">
            <text:p>Fatture V5/0023514 - V5/0023517 del 25.10.2021</text:p>
          </table:table-cell>
          <table:table-cell office:value-type="float" office:value="263439.94" table:style-name="ce15">
            <text:p>263.439,9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ervizi di pulizia e lavanderia</text:p>
          </table:table-cell>
          <table:table-cell office:value-type="float" office:value="378666.03" table:style-name="ce17">
            <text:p>378.666,0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4172" table:style-name="ce24">
            <text:p>41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21" table:style-name="ce13">
            <text:p>07/10/2021</text:p>
          </table:table-cell>
          <table:table-cell office:value-type="string" table:style-name="ce10">
            <text:p>Fatture 466 del 31/07/2021 e 527 del 31/08/2021 - Nota credito 24 del 31/07/2021</text:p>
          </table:table-cell>
          <table:table-cell office:value-type="float" office:value="359576.34" table:style-name="ce15">
            <text:p>359.576,3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4742" table:style-name="ce24">
            <text:p>47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4:56" table:style-name="ce13">
            <text:p>08/11/2021</text:p>
          </table:table-cell>
          <table:table-cell office:value-type="string" table:style-name="ce10">
            <text:p>Fatture 570 del 30 settembre 2021 e 571 del 30 settembre 2021<text:s/></text:p>
          </table:table-cell>
          <table:table-cell office:value-type="float" office:value="207454.61" table:style-name="ce15">
            <text:p>207.454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4941" table:style-name="ce24">
            <text:p>49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4:55:57" table:style-name="ce13">
            <text:p>25/11/2021</text:p>
          </table:table-cell>
          <table:table-cell office:value-type="string" table:style-name="ce10">
            <text:p>Fattura 611 del 31/10/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5713" table:style-name="ce24">
            <text:p>57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19" table:style-name="ce13">
            <text:p>16/12/2021</text:p>
          </table:table-cell>
          <table:table-cell office:value-type="string" table:style-name="ce10">
            <text:p>Fattura 666 del 30/11/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ervizi di sorveglianza, custodia e accoglienza</text:p>
          </table:table-cell>
          <table:table-cell office:value-type="float" office:value="980951.97" table:style-name="ce17">
            <text:p>980.951,9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/text:p>
          </table:table-cell>
          <table:table-cell office:value-type="float" office:value="4731" table:style-name="ce24">
            <text:p>47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5:57" table:style-name="ce13">
            <text:p>02/11/2021</text:p>
          </table:table-cell>
          <table:table-cell office:value-type="string" table:style-name="ce10">
            <text:p>Quota condominiale IV trimestre 2021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pese di condominio</text:p>
          </table:table-cell>
          <table:table-cell office:value-type="float" office:value="1306" table:style-name="ce17">
            <text:p>1.306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4211" table:style-name="ce24">
            <text:p>42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9T19:59:06" table:style-name="ce13">
            <text:p>19/10/2021</text:p>
          </table:table-cell>
          <table:table-cell office:value-type="string" table:style-name="ce10">
            <text:p>Fattura FEA/2021/30 del 19/07/2021</text:p>
          </table:table-cell>
          <table:table-cell office:value-type="float" office:value="1755" table:style-name="ce15">
            <text:p>1.75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4250" table:style-name="ce24">
            <text:p>42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51" table:style-name="ce13">
            <text:p>26/10/2021</text:p>
          </table:table-cell>
          <table:table-cell office:value-type="string" table:style-name="ce10">
            <text:p>Fattura FEA/2021/31 del 19/07/2021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5218" table:style-name="ce24">
            <text:p>52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08" table:style-name="ce13">
            <text:p>26/11/2021</text:p>
          </table:table-cell>
          <table:table-cell office:value-type="string" table:style-name="ce10">
            <text:p>Fattura FEA/2021/22 del 27/04/2021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5219" table:style-name="ce24">
            <text:p>52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09" table:style-name="ce13">
            <text:p>26/11/2021</text:p>
          </table:table-cell>
          <table:table-cell office:value-type="string" table:style-name="ce10">
            <text:p>Fattura FEA/2021/23 del 27/04/2021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5220" table:style-name="ce24">
            <text:p>52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11" table:style-name="ce13">
            <text:p>26/11/2021</text:p>
          </table:table-cell>
          <table:table-cell office:value-type="string" table:style-name="ce10">
            <text:p>Fattura FEA/2021/36 del 12/10/2021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5222" table:style-name="ce24">
            <text:p>52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13" table:style-name="ce13">
            <text:p>26/11/2021</text:p>
          </table:table-cell>
          <table:table-cell office:value-type="string" table:style-name="ce10">
            <text:p>Fattura FEA/2021/35 del 12/10/2021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pese per accertamenti sanitari resi necessari dall'attività lavorativa</text:p>
          </table:table-cell>
          <table:table-cell office:value-type="float" office:value="15165" table:style-name="ce17">
            <text:p>15.16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005</text:p>
          </table:table-cell>
          <table:table-cell office:value-type="string" table:style-name="ce10">
            <text:p>Spese per commissioni e comitati dell'ente</text:p>
          </table:table-cell>
          <table:table-cell office:value-type="string" table:style-name="ce10">
            <text:p>ARUBA PEC SPA</text:p>
          </table:table-cell>
          <table:table-cell office:value-type="float" office:value="4254" table:style-name="ce24">
            <text:p>42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58" table:style-name="ce13">
            <text:p>26/10/2021</text:p>
          </table:table-cell>
          <table:table-cell office:value-type="string" table:style-name="ce10">
            <text:p>Fattura A21PAMS0000577 del 21/07/2021</text:p>
          </table:table-cell>
          <table:table-cell office:value-type="float" office:value="323.91000000000003" table:style-name="ce15">
            <text:p>323,91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pese per commissioni e comitati dell'ente</text:p>
          </table:table-cell>
          <table:table-cell office:value-type="float" office:value="323.91000000000003" table:style-name="ce17">
            <text:p>323,9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/text:p>
          </table:table-cell>
          <table:table-cell office:value-type="float" office:value="4244" table:style-name="ce24">
            <text:p>42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41" table:style-name="ce13">
            <text:p>26/10/2021</text:p>
          </table:table-cell>
          <table:table-cell office:value-type="string" table:style-name="ce10">
            <text:p>Fatture 1010 del 31/08/2021 - 887 del 30/07/2021 - 766 del 30/06/2021</text:p>
          </table:table-cell>
          <table:table-cell office:value-type="float" office:value="692.99" table:style-name="ce15">
            <text:p>692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/text:p>
          </table:table-cell>
          <table:table-cell office:value-type="float" office:value="4732" table:style-name="ce24">
            <text:p>47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5:58" table:style-name="ce13">
            <text:p>02/11/2021</text:p>
          </table:table-cell>
          <table:table-cell office:value-type="string" table:style-name="ce10">
            <text:p>Fattura 1135 del 30/09/2021</text:p>
          </table:table-cell>
          <table:table-cell office:value-type="float" office:value="215.45" table:style-name="ce15">
            <text:p>215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/text:p>
          </table:table-cell>
          <table:table-cell office:value-type="float" office:value="4791" table:style-name="ce24">
            <text:p>47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14" table:style-name="ce13">
            <text:p>24/11/2021</text:p>
          </table:table-cell>
          <table:table-cell office:value-type="string" table:style-name="ce10">
            <text:p>Fattura 1223 del 29/10/2021</text:p>
          </table:table-cell>
          <table:table-cell office:value-type="float" office:value="217.67" table:style-name="ce15">
            <text:p>217,6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pese postali</text:p>
          </table:table-cell>
          <table:table-cell office:value-type="float" office:value="1126.1100000000001" table:style-name="ce17">
            <text:p>1.126,1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/text:p>
          </table:table-cell>
          <table:table-cell office:value-type="float" office:value="4749" table:style-name="ce24">
            <text:p>47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5:10" table:style-name="ce13">
            <text:p>08/11/2021</text:p>
          </table:table-cell>
          <table:table-cell office:value-type="string" table:style-name="ce10">
            <text:p>Fatture 01990 - 01989 - 01988 del 15/7/21; Fattura 03423 del 26/7/21; Fattura 02884 del 30/8/21; Fattura 04970 del 30/9/21</text:p>
          </table:table-cell>
          <table:table-cell office:value-type="float" office:value="286067.81" table:style-name="ce15">
            <text:p>286.067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N &amp; C SRL</text:p>
          </table:table-cell>
          <table:table-cell office:value-type="float" office:value="4750" table:style-name="ce24">
            <text:p>47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5:12" table:style-name="ce13">
            <text:p>08/11/2021</text:p>
          </table:table-cell>
          <table:table-cell office:value-type="string" table:style-name="ce10">
            <text:p>Fattura 1/598 del 30/4/21; Fattura 1/823 del 21/6/21; Fattura 1/883 del 30/6/21; Fattura 1/1110 del 31/7/21; Fattura 1/1225 del 31/8/21; Fattura 1/1262 del 29/9/21</text:p>
          </table:table-cell>
          <table:table-cell office:value-type="float" office:value="85396.6" table:style-name="ce15">
            <text:p>85.396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/text:p>
          </table:table-cell>
          <table:table-cell office:value-type="float" office:value="5773" table:style-name="ce24">
            <text:p>57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3" table:style-name="ce13">
            <text:p>21/12/2021</text:p>
          </table:table-cell>
          <table:table-cell office:value-type="string" table:style-name="ce10">
            <text:p>Fattura 6820211020004688 del 29/10/2021</text:p>
          </table:table-cell>
          <table:table-cell office:value-type="float" office:value="49004.01" table:style-name="ce15">
            <text:p>49.004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N &amp; C SRL</text:p>
          </table:table-cell>
          <table:table-cell office:value-type="float" office:value="5774" table:style-name="ce24">
            <text:p>57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4" table:style-name="ce13">
            <text:p>21/12/2021</text:p>
          </table:table-cell>
          <table:table-cell office:value-type="string" table:style-name="ce10">
            <text:p>Fattura 1/1388 del 30/10/2021</text:p>
          </table:table-cell>
          <table:table-cell office:value-type="float" office:value="18671.72" table:style-name="ce15">
            <text:p>18.671,72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Stampa e rilegatura</text:p>
          </table:table-cell>
          <table:table-cell office:value-type="float" office:value="439140.14" table:style-name="ce17">
            <text:p>439.140,1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/text:p>
          </table:table-cell>
          <table:table-cell office:value-type="float" office:value="4300" table:style-name="ce24">
            <text:p>43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57" table:style-name="ce13">
            <text:p>26/10/2021</text:p>
          </table:table-cell>
          <table:table-cell office:value-type="string" table:style-name="ce10">
            <text:p>Fattura PAE0028839 del 31/08/2021</text:p>
          </table:table-cell>
          <table:table-cell office:value-type="float" office:value="99910.66" table:style-name="ce15">
            <text:p>99.910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/text:p>
          </table:table-cell>
          <table:table-cell office:value-type="float" office:value="4823" table:style-name="ce24">
            <text:p>48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57" table:style-name="ce13">
            <text:p>24/11/2021</text:p>
          </table:table-cell>
          <table:table-cell office:value-type="string" table:style-name="ce10">
            <text:p>Fattura PAE0038249 del 31/10/2021</text:p>
          </table:table-cell>
          <table:table-cell office:value-type="float" office:value="99887.44" table:style-name="ce15">
            <text:p>99.887,44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elefonia fissa</text:p>
          </table:table-cell>
          <table:table-cell office:value-type="float" office:value="199798.1" table:style-name="ce17">
            <text:p>199.798,1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4751" table:style-name="ce24">
            <text:p>47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5:14" table:style-name="ce13">
            <text:p>08/11/2021</text:p>
          </table:table-cell>
          <table:table-cell office:value-type="string" table:style-name="ce10">
            <text:p>Fattura 7X02735204 del 11/08/2021</text:p>
          </table:table-cell>
          <table:table-cell office:value-type="float" office:value="403.02" table:style-name="ce15">
            <text:p>403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4943" table:style-name="ce24">
            <text:p>49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4:55:59" table:style-name="ce13">
            <text:p>25/11/2021</text:p>
          </table:table-cell>
          <table:table-cell office:value-type="string" table:style-name="ce10">
            <text:p>Fattura 7X03018963 del 11/10/2021</text:p>
          </table:table-cell>
          <table:table-cell office:value-type="float" office:value="157.47999999999999" table:style-name="ce15">
            <text:p>157,4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5254" table:style-name="ce24">
            <text:p>52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00" table:style-name="ce13">
            <text:p>01/12/2021</text:p>
          </table:table-cell>
          <table:table-cell office:value-type="string" table:style-name="ce10">
            <text:p>Fattura 7X03416155 del 11/10/2021</text:p>
          </table:table-cell>
          <table:table-cell office:value-type="float" office:value="344.08" table:style-name="ce15">
            <text:p>344,08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elefonia mobile</text:p>
          </table:table-cell>
          <table:table-cell office:value-type="float" office:value="904.57999999999993" table:style-name="ce17">
            <text:p>904,5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/text:p>
          </table:table-cell>
          <table:table-cell office:value-type="float" office:value="4763" table:style-name="ce24">
            <text:p>47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24" table:style-name="ce13">
            <text:p>16/11/2021</text:p>
          </table:table-cell>
          <table:table-cell office:value-type="string" table:style-name="ce10">
            <text:p>Contributo evento "PENSARE EUROPEO È MEGLIO"</text:p>
          </table:table-cell>
          <table:table-cell office:value-type="float" office:value="1710.72" table:style-name="ce15">
            <text:p>1.710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ROMA CAPITALE</text:p>
          </table:table-cell>
          <table:table-cell office:value-type="float" office:value="4764" table:style-name="ce24">
            <text:p>47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25" table:style-name="ce13">
            <text:p>16/11/2021</text:p>
          </table:table-cell>
          <table:table-cell office:value-type="string" table:style-name="ce10">
            <text:p>Contributo evento “IMMIGRAZIONE ED INTEGRAZIONE PER CONOSCERE I DIRITTI DI CITTADINANZA EUROPEA”</text:p>
          </table:table-cell>
          <table:table-cell office:value-type="float" office:value="2519.9899999999998" table:style-name="ce15">
            <text:p>2.519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SSANO ROMANO</text:p>
          </table:table-cell>
          <table:table-cell office:value-type="float" office:value="5757" table:style-name="ce24">
            <text:p>57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2:54" table:style-name="ce13">
            <text:p>21/12/2021</text:p>
          </table:table-cell>
          <table:table-cell office:value-type="string" table:style-name="ce10">
            <text:p>Contributo evento "BASSANO ROMANO IN EUROPA"</text:p>
          </table:table-cell>
          <table:table-cell office:value-type="float" office:value="3230.76" table:style-name="ce15">
            <text:p>3.230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DI PAPA</text:p>
          </table:table-cell>
          <table:table-cell office:value-type="float" office:value="5758" table:style-name="ce24">
            <text:p>57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2:56" table:style-name="ce13">
            <text:p>21/12/2021</text:p>
          </table:table-cell>
          <table:table-cell office:value-type="string" table:style-name="ce10">
            <text:p>Contributo evento "DA DOVE VENIAMO? CHI SIAMO? DOVE ANDIAMO? L'UE RETROCEDE AVANZANDO"</text:p>
          </table:table-cell>
          <table:table-cell office:value-type="float" office:value="3596.4" table:style-name="ce15">
            <text:p>3.596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/text:p>
          </table:table-cell>
          <table:table-cell office:value-type="float" office:value="5759" table:style-name="ce24">
            <text:p>57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2:56" table:style-name="ce13">
            <text:p>21/12/2021</text:p>
          </table:table-cell>
          <table:table-cell office:value-type="string" table:style-name="ce10">
            <text:p>Contributo evento "DA CANEPINA ALL'EUROPA 2021"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SSIANO</text:p>
          </table:table-cell>
          <table:table-cell office:value-type="float" office:value="5760" table:style-name="ce24">
            <text:p>57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2:57" table:style-name="ce13">
            <text:p>21/12/2021</text:p>
          </table:table-cell>
          <table:table-cell office:value-type="string" table:style-name="ce10">
            <text:p>Contributo evento "BASSIANO + 2021"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/text:p>
          </table:table-cell>
          <table:table-cell office:value-type="float" office:value="5761" table:style-name="ce24">
            <text:p>57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2:59" table:style-name="ce13">
            <text:p>21/12/2021</text:p>
          </table:table-cell>
          <table:table-cell office:value-type="string" table:style-name="ce10">
            <text:p>Contributo evento "EUROPA IN COMUNE TERZA EDIZIONE"</text:p>
          </table:table-cell>
          <table:table-cell office:value-type="float" office:value="3300" table:style-name="ce15">
            <text:p>3.3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DISPOLI</text:p>
          </table:table-cell>
          <table:table-cell office:value-type="float" office:value="5768" table:style-name="ce24">
            <text:p>57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06" table:style-name="ce13">
            <text:p>21/12/2021</text:p>
          </table:table-cell>
          <table:table-cell office:value-type="string" table:style-name="ce10">
            <text:p>Contributo evento "MAGIA DI NATALE"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ORGO VELINO</text:p>
          </table:table-cell>
          <table:table-cell office:value-type="float" office:value="5769" table:style-name="ce24">
            <text:p>57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07" table:style-name="ce13">
            <text:p>21/12/2021</text:p>
          </table:table-cell>
          <table:table-cell office:value-type="string" table:style-name="ce10">
            <text:p>Contributo evento "BEFANA WEB… LUCI E CUCINA"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PINO</text:p>
          </table:table-cell>
          <table:table-cell office:value-type="float" office:value="5770" table:style-name="ce24">
            <text:p>57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09" table:style-name="ce13">
            <text:p>21/12/2021</text:p>
          </table:table-cell>
          <table:table-cell office:value-type="string" table:style-name="ce10">
            <text:p>Contributo evento "IL GONFALONE SI RACCONTA: STORIE DI MEZZO SECOLO DI PALIO"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/text:p>
          </table:table-cell>
          <table:table-cell office:value-type="float" office:value="5771" table:style-name="ce24">
            <text:p>57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0" table:style-name="ce13">
            <text:p>21/12/2021</text:p>
          </table:table-cell>
          <table:table-cell office:value-type="string" table:style-name="ce10">
            <text:p>Contributo evento "TOLFA NEL CUORE"</text:p>
          </table:table-cell>
          <table:table-cell office:value-type="float" office:value="3516.37" table:style-name="ce15">
            <text:p>3.516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I COSMA E DAMIANO</text:p>
          </table:table-cell>
          <table:table-cell office:value-type="float" office:value="5772" table:style-name="ce24">
            <text:p>57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2" table:style-name="ce13">
            <text:p>21/12/2021</text:p>
          </table:table-cell>
          <table:table-cell office:value-type="string" table:style-name="ce10">
            <text:p>Contributo evento "CARNEVALE CAMPAGNOLO 39^ EDIZIONE"</text:p>
          </table:table-cell>
          <table:table-cell office:value-type="float" office:value="3303.58" table:style-name="ce15">
            <text:p>3.303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RIVERNO</text:p>
          </table:table-cell>
          <table:table-cell office:value-type="float" office:value="5775" table:style-name="ce24">
            <text:p>57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5" table:style-name="ce13">
            <text:p>21/12/2021</text:p>
          </table:table-cell>
          <table:table-cell office:value-type="string" table:style-name="ce10">
            <text:p>Contributo evento "LUCI E VOCI DI SPERANZA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GNATARO INTERAMNA</text:p>
          </table:table-cell>
          <table:table-cell office:value-type="float" office:value="5776" table:style-name="ce24">
            <text:p>57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5" table:style-name="ce13">
            <text:p>21/12/2021</text:p>
          </table:table-cell>
          <table:table-cell office:value-type="string" table:style-name="ce10">
            <text:p>Contributo evento "NATALE INSIEME"</text:p>
          </table:table-cell>
          <table:table-cell office:value-type="float" office:value="7191.9" table:style-name="ce15">
            <text:p>7.191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BANO LAZIALE</text:p>
          </table:table-cell>
          <table:table-cell office:value-type="float" office:value="5777" table:style-name="ce24">
            <text:p>57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6" table:style-name="ce13">
            <text:p>21/12/2021</text:p>
          </table:table-cell>
          <table:table-cell office:value-type="string" table:style-name="ce10">
            <text:p>Contributo evento "FAKE! NOT NEWS"</text:p>
          </table:table-cell>
          <table:table-cell office:value-type="float" office:value="2454.54" table:style-name="ce15">
            <text:p>2.454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/text:p>
          </table:table-cell>
          <table:table-cell office:value-type="float" office:value="5778" table:style-name="ce24">
            <text:p>57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7" table:style-name="ce13">
            <text:p>21/12/2021</text:p>
          </table:table-cell>
          <table:table-cell office:value-type="string" table:style-name="ce10">
            <text:p>Contributo evento "UN'EUROPA A PORTATA DI TUTTI"</text:p>
          </table:table-cell>
          <table:table-cell office:value-type="float" office:value="4026.89" table:style-name="ce15">
            <text:p>4.026,8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ZZE</text:p>
          </table:table-cell>
          <table:table-cell office:value-type="float" office:value="5779" table:style-name="ce24">
            <text:p>57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8" table:style-name="ce13">
            <text:p>21/12/2021</text:p>
          </table:table-cell>
          <table:table-cell office:value-type="string" table:style-name="ce10">
            <text:p>Contributo evento "I GIOVANI DELLA CITTÀ DI SEZZE INCONTRANO L'EUROPA PARTENDO DAL LUOGO NATÌO SECONDA EDIZIONE"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GREGORIO DA SASSOLA</text:p>
          </table:table-cell>
          <table:table-cell office:value-type="float" office:value="5780" table:style-name="ce24">
            <text:p>57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9" table:style-name="ce13">
            <text:p>21/12/2021</text:p>
          </table:table-cell>
          <table:table-cell office:value-type="string" table:style-name="ce10">
            <text:p>Contributo evento "NATALE A SAN GREGORIO DA SASSOLA USI E COSTUMI E TRADIZIONI "</text:p>
          </table:table-cell>
          <table:table-cell office:value-type="float" office:value="14940" table:style-name="ce15">
            <text:p>14.9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VIANO</text:p>
          </table:table-cell>
          <table:table-cell office:value-type="float" office:value="5781" table:style-name="ce24">
            <text:p>57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20" table:style-name="ce13">
            <text:p>21/12/2021</text:p>
          </table:table-cell>
          <table:table-cell office:value-type="string" table:style-name="ce10">
            <text:p>Contributo evento "LA MAGIA DEL NATALE 2020"</text:p>
          </table:table-cell>
          <table:table-cell office:value-type="float" office:value="12063.16" table:style-name="ce15">
            <text:p>12.063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/text:p>
          </table:table-cell>
          <table:table-cell office:value-type="float" office:value="5782" table:style-name="ce24">
            <text:p>57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21" table:style-name="ce13">
            <text:p>21/12/2021</text:p>
          </table:table-cell>
          <table:table-cell office:value-type="string" table:style-name="ce10">
            <text:p>Contributo evento "TRASFORMIAMO IL BULLISMO 10^ EDIZIONE E IDENTITÀ DI GENERE (EDUCARE ALLE PARI OPPORTUNITÀ)"</text:p>
          </table:table-cell>
          <table:table-cell office:value-type="float" office:value="5400" table:style-name="ce15">
            <text:p>5.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NTOTENE</text:p>
          </table:table-cell>
          <table:table-cell office:value-type="float" office:value="5783" table:style-name="ce24">
            <text:p>57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22" table:style-name="ce13">
            <text:p>21/12/2021</text:p>
          </table:table-cell>
          <table:table-cell office:value-type="string" table:style-name="ce10">
            <text:p>Contributo evento "LA SCUOLA D'EUROPA A VENTOTENE ONLINE"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VITO</text:p>
          </table:table-cell>
          <table:table-cell office:value-type="float" office:value="5784" table:style-name="ce24">
            <text:p>57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22" table:style-name="ce13">
            <text:p>21/12/2021</text:p>
          </table:table-cell>
          <table:table-cell office:value-type="string" table:style-name="ce10">
            <text:p>Contributo evento "I AM EUROPE 3"</text:p>
          </table:table-cell>
          <table:table-cell office:value-type="float" office:value="998.2" table:style-name="ce15">
            <text:p>99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OTONDA</text:p>
          </table:table-cell>
          <table:table-cell office:value-type="float" office:value="5785" table:style-name="ce24">
            <text:p>57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23" table:style-name="ce13">
            <text:p>21/12/2021</text:p>
          </table:table-cell>
          <table:table-cell office:value-type="string" table:style-name="ce10">
            <text:p>Contributo evento "UN PONTE CON L'EUROPA"</text:p>
          </table:table-cell>
          <table:table-cell office:value-type="float" office:value="4455" table:style-name="ce15">
            <text:p>4.45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/text:p>
          </table:table-cell>
          <table:table-cell office:value-type="float" office:value="5786" table:style-name="ce24">
            <text:p>57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24" table:style-name="ce13">
            <text:p>21/12/2021</text:p>
          </table:table-cell>
          <table:table-cell office:value-type="string" table:style-name="ce10">
            <text:p>Contributo evento "ALBA D'EUROPA DI CASTELNUOVO PARANO 4^ EDIZIONE 2021"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/text:p>
          </table:table-cell>
          <table:table-cell office:value-type="float" office:value="5787" table:style-name="ce24">
            <text:p>57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25" table:style-name="ce13">
            <text:p>21/12/2021</text:p>
          </table:table-cell>
          <table:table-cell office:value-type="string" table:style-name="ce10">
            <text:p>Contributo evento "I LOVE EU II^ EDIZIONE"</text:p>
          </table:table-cell>
          <table:table-cell office:value-type="float" office:value="2520" table:style-name="ce15">
            <text:p>2.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USONIA</text:p>
          </table:table-cell>
          <table:table-cell office:value-type="float" office:value="5788" table:style-name="ce24">
            <text:p>57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26" table:style-name="ce13">
            <text:p>21/12/2021</text:p>
          </table:table-cell>
          <table:table-cell office:value-type="string" table:style-name="ce10">
            <text:p>Contributo evento "ESPLORIAMO L'EUROPA II^ EDIZIONE"</text:p>
          </table:table-cell>
          <table:table-cell office:value-type="float" office:value="2835" table:style-name="ce15">
            <text:p>2.83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SECCA DEI VOLSCI</text:p>
          </table:table-cell>
          <table:table-cell office:value-type="float" office:value="5789" table:style-name="ce24">
            <text:p>57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23" table:style-name="ce13">
            <text:p>22/12/2021</text:p>
          </table:table-cell>
          <table:table-cell office:value-type="string" table:style-name="ce10">
            <text:p>Contributo evento "NATALE A ROCCASECCA DEI VOLSCI"</text:p>
          </table:table-cell>
          <table:table-cell office:value-type="float" office:value="5274.86" table:style-name="ce15">
            <text:p>5.274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/text:p>
          </table:table-cell>
          <table:table-cell office:value-type="float" office:value="5790" table:style-name="ce24">
            <text:p>57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24" table:style-name="ce13">
            <text:p>22/12/2021</text:p>
          </table:table-cell>
          <table:table-cell office:value-type="string" table:style-name="ce10">
            <text:p>Contributo evento "NOI, L'EUROPA: ALLA SCOPERTA DEL VECCHIO CONTINENTE"</text:p>
          </table:table-cell>
          <table:table-cell office:value-type="float" office:value="4449.42" table:style-name="ce15">
            <text:p>4.44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IUMICINO</text:p>
          </table:table-cell>
          <table:table-cell office:value-type="float" office:value="5791" table:style-name="ce24">
            <text:p>57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26" table:style-name="ce13">
            <text:p>22/12/2021</text:p>
          </table:table-cell>
          <table:table-cell office:value-type="string" table:style-name="ce10">
            <text:p>Contributo evento "EUROPA FUTURO"</text:p>
          </table:table-cell>
          <table:table-cell office:value-type="float" office:value="4947.5200000000004" table:style-name="ce15">
            <text:p>4.947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ENTANA</text:p>
          </table:table-cell>
          <table:table-cell office:value-type="float" office:value="5792" table:style-name="ce24">
            <text:p>57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28" table:style-name="ce13">
            <text:p>22/12/2021</text:p>
          </table:table-cell>
          <table:table-cell office:value-type="string" table:style-name="ce10">
            <text:p>Contributo evento "IL LUNGO VIAGGIO DELL'EUROPA DA VENTOTENE A STRASBURGO"</text:p>
          </table:table-cell>
          <table:table-cell office:value-type="float" office:value="2183.1" table:style-name="ce15">
            <text:p>2.183,1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EDIMONTE SAN GERMANO</text:p>
          </table:table-cell>
          <table:table-cell office:value-type="float" office:value="5793" table:style-name="ce24">
            <text:p>57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30" table:style-name="ce13">
            <text:p>22/12/2021</text:p>
          </table:table-cell>
          <table:table-cell office:value-type="string" table:style-name="ce10">
            <text:p>Contributo evento "MAGIE DI NATALE 2020 SPECIAL EDITION"</text:p>
          </table:table-cell>
          <table:table-cell office:value-type="float" office:value="14996.28" table:style-name="ce15">
            <text:p>14.996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/text:p>
          </table:table-cell>
          <table:table-cell office:value-type="float" office:value="5797" table:style-name="ce24">
            <text:p>57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39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2707.74" table:style-name="ce15">
            <text:p>2.707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/text:p>
          </table:table-cell>
          <table:table-cell office:value-type="float" office:value="5798" table:style-name="ce24">
            <text:p>57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41" table:style-name="ce13">
            <text:p>22/12/2021</text:p>
          </table:table-cell>
          <table:table-cell office:value-type="string" table:style-name="ce10">
            <text:p>Contributo evento "I NATALI PASSATI E LUMINARIE D'ARTISTA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OMBARA SABINA</text:p>
          </table:table-cell>
          <table:table-cell office:value-type="float" office:value="5799" table:style-name="ce24">
            <text:p>57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42" table:style-name="ce13">
            <text:p>22/12/2021</text:p>
          </table:table-cell>
          <table:table-cell office:value-type="string" table:style-name="ce10">
            <text:p>Contributo evento "NATALE 2020… PER CONTINUARE AD ESSERCI"</text:p>
          </table:table-cell>
          <table:table-cell office:value-type="float" office:value="10521.31" table:style-name="ce15">
            <text:p>10.521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IANO</text:p>
          </table:table-cell>
          <table:table-cell office:value-type="float" office:value="5800" table:style-name="ce24">
            <text:p>58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44" table:style-name="ce13">
            <text:p>22/12/2021</text:p>
          </table:table-cell>
          <table:table-cell office:value-type="string" table:style-name="ce10">
            <text:p>Contributo evento "NATALE 2020"</text:p>
          </table:table-cell>
          <table:table-cell office:value-type="float" office:value="14193.9" table:style-name="ce15">
            <text:p>14.193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/text:p>
          </table:table-cell>
          <table:table-cell office:value-type="float" office:value="5801" table:style-name="ce24">
            <text:p>58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45" table:style-name="ce13">
            <text:p>22/12/2021</text:p>
          </table:table-cell>
          <table:table-cell office:value-type="string" table:style-name="ce10">
            <text:p>Contributo evento "NATALE INSIEME VI EDIZIONE"</text:p>
          </table:table-cell>
          <table:table-cell office:value-type="float" office:value="10561.69" table:style-name="ce15">
            <text:p>10.56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LIRI</text:p>
          </table:table-cell>
          <table:table-cell office:value-type="float" office:value="5802" table:style-name="ce24">
            <text:p>58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47" table:style-name="ce13">
            <text:p>22/12/2021</text:p>
          </table:table-cell>
          <table:table-cell office:value-type="string" table:style-name="ce10">
            <text:p>Contributo evento "VACANZE DI NATALE A CASTELLIRI 2019"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NTECORVO</text:p>
          </table:table-cell>
          <table:table-cell office:value-type="float" office:value="5803" table:style-name="ce24">
            <text:p>58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48" table:style-name="ce13">
            <text:p>22/12/2021</text:p>
          </table:table-cell>
          <table:table-cell office:value-type="string" table:style-name="ce10">
            <text:p>Contributo evento "IL NATALE DEI PICCOLI DESIDERI"</text:p>
          </table:table-cell>
          <table:table-cell office:value-type="float" office:value="11880" table:style-name="ce15">
            <text:p>11.8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ASOLA</text:p>
          </table:table-cell>
          <table:table-cell office:value-type="float" office:value="5804" table:style-name="ce24">
            <text:p>58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50" table:style-name="ce13">
            <text:p>22/12/2021</text:p>
          </table:table-cell>
          <table:table-cell office:value-type="string" table:style-name="ce10">
            <text:p>Contributo evento "CAPELLI D'ARGENTO"</text:p>
          </table:table-cell>
          <table:table-cell office:value-type="float" office:value="7200" table:style-name="ce15">
            <text:p>7.2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/text:p>
          </table:table-cell>
          <table:table-cell office:value-type="float" office:value="5805" table:style-name="ce24">
            <text:p>58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51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3124.18" table:style-name="ce15">
            <text:p>3.124,1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/text:p>
          </table:table-cell>
          <table:table-cell office:value-type="float" office:value="5806" table:style-name="ce24">
            <text:p>58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53" table:style-name="ce13">
            <text:p>22/12/2021</text:p>
          </table:table-cell>
          <table:table-cell office:value-type="string" table:style-name="ce10">
            <text:p>Contributo evento "NEMI ARTE D'INVERNO <text:s/>- V EDIZIONE"</text:p>
          </table:table-cell>
          <table:table-cell office:value-type="float" office:value="11039.36" table:style-name="ce15">
            <text:p>11.039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POLLINARE</text:p>
          </table:table-cell>
          <table:table-cell office:value-type="float" office:value="5808" table:style-name="ce24">
            <text:p>58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55" table:style-name="ce13">
            <text:p>22/12/2021</text:p>
          </table:table-cell>
          <table:table-cell office:value-type="string" table:style-name="ce10">
            <text:p>Contributo evento "NATALE 2018 E CAPODANNO 2019 TRA MUSICA TEATRO E CULTURA"</text:p>
          </table:table-cell>
          <table:table-cell office:value-type="float" office:value="4648.7" table:style-name="ce15">
            <text:p>4.648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SAN LORENZO</text:p>
          </table:table-cell>
          <table:table-cell office:value-type="float" office:value="5809" table:style-name="ce24">
            <text:p>58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57" table:style-name="ce13">
            <text:p>22/12/2021</text:p>
          </table:table-cell>
          <table:table-cell office:value-type="string" table:style-name="ce10">
            <text:p>Contributo evento "NATALE A POGGIO SAN LORENZO"</text:p>
          </table:table-cell>
          <table:table-cell office:value-type="float" office:value="14850" table:style-name="ce15">
            <text:p>14.8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INIBALDA</text:p>
          </table:table-cell>
          <table:table-cell office:value-type="float" office:value="5810" table:style-name="ce24">
            <text:p>58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59" table:style-name="ce13">
            <text:p>22/12/2021</text:p>
          </table:table-cell>
          <table:table-cell office:value-type="string" table:style-name="ce10">
            <text:p>Contributo evento "NATALE #2020 - IL PAESE CHE NON C'ERA LA BELLEZZA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AZZANO</text:p>
          </table:table-cell>
          <table:table-cell office:value-type="float" office:value="5811" table:style-name="ce24">
            <text:p>58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00" table:style-name="ce13">
            <text:p>22/12/2021</text:p>
          </table:table-cell>
          <table:table-cell office:value-type="string" table:style-name="ce10">
            <text:p>Contributo evento "NAZZANO, NATALE 2020"</text:p>
          </table:table-cell>
          <table:table-cell office:value-type="float" office:value="6849.89" table:style-name="ce15">
            <text:p>6.849,8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ORGA</text:p>
          </table:table-cell>
          <table:table-cell office:value-type="float" office:value="5812" table:style-name="ce24">
            <text:p>58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01" table:style-name="ce13">
            <text:p>22/12/2021</text:p>
          </table:table-cell>
          <table:table-cell office:value-type="string" table:style-name="ce10">
            <text:p>Contributo evento "NATALE 2019: UN BORGO PLASTIC FREE"</text:p>
          </table:table-cell>
          <table:table-cell office:value-type="float" office:value="3600" table:style-name="ce15">
            <text:p>3.6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UNIVERSITA' DEGLI STUDI DI CASSINO E del LAZIO MERIDIONALE</text:p>
          </table:table-cell>
          <table:table-cell office:value-type="float" office:value="5813" table:style-name="ce24">
            <text:p>58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03" table:style-name="ce13">
            <text:p>22/12/2021</text:p>
          </table:table-cell>
          <table:table-cell office:value-type="string" table:style-name="ce10">
            <text:p>Contributo evento "L'EUROPA TRA PASSATO E FUTURO. UN PERCORSO DI FORMAZIONE E INCLUSIONE SOCIALE"</text:p>
          </table:table-cell>
          <table:table-cell office:value-type="float" office:value="3060" table:style-name="ce15">
            <text:p>3.0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ACCIANO</text:p>
          </table:table-cell>
          <table:table-cell office:value-type="float" office:value="5814" table:style-name="ce24">
            <text:p>58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04" table:style-name="ce13">
            <text:p>22/12/2021</text:p>
          </table:table-cell>
          <table:table-cell office:value-type="string" table:style-name="ce10">
            <text:p>Contributo evento "NATALE PER TUTTI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CANTERANO</text:p>
          </table:table-cell>
          <table:table-cell office:value-type="float" office:value="5816" table:style-name="ce24">
            <text:p>58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07" table:style-name="ce13">
            <text:p>22/12/2021</text:p>
          </table:table-cell>
          <table:table-cell office:value-type="string" table:style-name="ce10">
            <text:p>Contributo evento "SCAMBIO DI DONI: FACCIAMO UN REGALO AL PIANETA"</text:p>
          </table:table-cell>
          <table:table-cell office:value-type="float" office:value="3253.93" table:style-name="ce15">
            <text:p>3.253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/text:p>
          </table:table-cell>
          <table:table-cell office:value-type="float" office:value="5817" table:style-name="ce24">
            <text:p>58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08" table:style-name="ce13">
            <text:p>22/12/2021</text:p>
          </table:table-cell>
          <table:table-cell office:value-type="string" table:style-name="ce10">
            <text:p>Contributo evento "NATALE 2020 -2021 DA ILLUMINARE - INCONTRI ONLINE CON LE FAMIGLIE"</text:p>
          </table:table-cell>
          <table:table-cell office:value-type="float" office:value="10260" table:style-name="ce15">
            <text:p>10.2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OCCOSTELLA</text:p>
          </table:table-cell>
          <table:table-cell office:value-type="float" office:value="5818" table:style-name="ce24">
            <text:p>58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10" table:style-name="ce13">
            <text:p>22/12/2021</text:p>
          </table:table-cell>
          <table:table-cell office:value-type="string" table:style-name="ce10">
            <text:p>Contributo evento "ACCENSIONE DELLE LUCI DEGLI ALBERI DI NATALE"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OTONDA</text:p>
          </table:table-cell>
          <table:table-cell office:value-type="float" office:value="5819" table:style-name="ce24">
            <text:p>58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11" table:style-name="ce13">
            <text:p>22/12/2021</text:p>
          </table:table-cell>
          <table:table-cell office:value-type="string" table:style-name="ce10">
            <text:p>Contributo evento "LUCE E CALORE PER UN NATALE DI UNA COMUNITA' CHE RIPARTE"</text:p>
          </table:table-cell>
          <table:table-cell office:value-type="float" office:value="12778.27" table:style-name="ce15">
            <text:p>12.778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MPAGNANO DI ROMA</text:p>
          </table:table-cell>
          <table:table-cell office:value-type="float" office:value="5821" table:style-name="ce24">
            <text:p>58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15" table:style-name="ce13">
            <text:p>22/12/2021</text:p>
          </table:table-cell>
          <table:table-cell office:value-type="string" table:style-name="ce10">
            <text:p>Contributo evento "2020: NATALE, LUCI E… SERENITA'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/text:p>
          </table:table-cell>
          <table:table-cell office:value-type="float" office:value="5822" table:style-name="ce24">
            <text:p>58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16" table:style-name="ce13">
            <text:p>22/12/2021</text:p>
          </table:table-cell>
          <table:table-cell office:value-type="string" table:style-name="ce10">
            <text:p>Contributo evento "MONTECALVO ILLUMINATO 2020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LIRI</text:p>
          </table:table-cell>
          <table:table-cell office:value-type="float" office:value="5823" table:style-name="ce24">
            <text:p>58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17" table:style-name="ce13">
            <text:p>22/12/2021</text:p>
          </table:table-cell>
          <table:table-cell office:value-type="string" table:style-name="ce10">
            <text:p>Contributo evento "ILLUMINIAMO CASTELLIRI"</text:p>
          </table:table-cell>
          <table:table-cell office:value-type="float" office:value="14850" table:style-name="ce15">
            <text:p>14.8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LLERE</text:p>
          </table:table-cell>
          <table:table-cell office:value-type="float" office:value="5824" table:style-name="ce24">
            <text:p>58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19" table:style-name="ce13">
            <text:p>22/12/2021</text:p>
          </table:table-cell>
          <table:table-cell office:value-type="string" table:style-name="ce10">
            <text:p>Contributo evento "NATALE A CELLERE 2020"</text:p>
          </table:table-cell>
          <table:table-cell office:value-type="float" office:value="5726.91" table:style-name="ce15">
            <text:p>5.726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/text:p>
          </table:table-cell>
          <table:table-cell office:value-type="float" office:value="5825" table:style-name="ce24">
            <text:p>58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20" table:style-name="ce13">
            <text:p>22/12/2021</text:p>
          </table:table-cell>
          <table:table-cell office:value-type="string" table:style-name="ce10">
            <text:p>Contributo evento "LUMINARIE ROCCATANE"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/text:p>
          </table:table-cell>
          <table:table-cell office:value-type="float" office:value="5826" table:style-name="ce24">
            <text:p>58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22" table:style-name="ce13">
            <text:p>22/12/2021</text:p>
          </table:table-cell>
          <table:table-cell office:value-type="string" table:style-name="ce10">
            <text:p>Contributo evento "SANTA MARINELLA E SANTA SEVERA STREET ARENA ITINERANTE"</text:p>
          </table:table-cell>
          <table:table-cell office:value-type="float" office:value="1683.23" table:style-name="ce15">
            <text:p>1.683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LCI</text:p>
          </table:table-cell>
          <table:table-cell office:value-type="float" office:value="5827" table:style-name="ce24">
            <text:p>58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23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3120" table:style-name="ce15">
            <text:p>3.1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ORBONA</text:p>
          </table:table-cell>
          <table:table-cell office:value-type="float" office:value="5828" table:style-name="ce24">
            <text:p>58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24" table:style-name="ce13">
            <text:p>22/12/2021</text:p>
          </table:table-cell>
          <table:table-cell office:value-type="string" table:style-name="ce10">
            <text:p>Contributo evento "NOTE DI NATALE"</text:p>
          </table:table-cell>
          <table:table-cell office:value-type="float" office:value="13552.68" table:style-name="ce15">
            <text:p>13.552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/text:p>
          </table:table-cell>
          <table:table-cell office:value-type="float" office:value="5829" table:style-name="ce24">
            <text:p>58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25" table:style-name="ce13">
            <text:p>22/12/2021</text:p>
          </table:table-cell>
          <table:table-cell office:value-type="string" table:style-name="ce10">
            <text:p>Contributo evento "MOB SAVE CHRISTMAS - NATALE A CANEPINA 2020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I</text:p>
          </table:table-cell>
          <table:table-cell office:value-type="float" office:value="5830" table:style-name="ce24">
            <text:p>58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27" table:style-name="ce13">
            <text:p>22/12/2021</text:p>
          </table:table-cell>
          <table:table-cell office:value-type="string" table:style-name="ce10">
            <text:p>Contributo evento "PACE TRA I POPOLI - FESTE DI FINE ANNO 2020 - VIDEOCONFERENZA SULLE TRADIZONI, SUGLI USI E COSTUMI LEGATI ALLE FESTIVITA' NATALIZIE TRA CORI E GIULIANELLO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ESE</text:p>
          </table:table-cell>
          <table:table-cell office:value-type="float" office:value="5831" table:style-name="ce24">
            <text:p>58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28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2666.67" table:style-name="ce15">
            <text:p>2.666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ELIA FIUMERAPIDO</text:p>
          </table:table-cell>
          <table:table-cell office:value-type="float" office:value="5832" table:style-name="ce24">
            <text:p>58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29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2513.1999999999998" table:style-name="ce15">
            <text:p>2.513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RONE</text:p>
          </table:table-cell>
          <table:table-cell office:value-type="float" office:value="5833" table:style-name="ce24">
            <text:p>58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30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2100.92" table:style-name="ce15">
            <text:p>2.100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LLA SANTO STEFANO</text:p>
          </table:table-cell>
          <table:table-cell office:value-type="float" office:value="5834" table:style-name="ce24">
            <text:p>58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32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934.55" table:style-name="ce15">
            <text:p>93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/text:p>
          </table:table-cell>
          <table:table-cell office:value-type="float" office:value="5835" table:style-name="ce24">
            <text:p>58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33" table:style-name="ce13">
            <text:p>22/12/2021</text:p>
          </table:table-cell>
          <table:table-cell office:value-type="string" table:style-name="ce10">
            <text:p>Contributo evento "NATALE IN VALLE II EDIZIONE"</text:p>
          </table:table-cell>
          <table:table-cell office:value-type="float" office:value="6407.73" table:style-name="ce15">
            <text:p>6.407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MUNICIPIO ROMA II</text:p>
          </table:table-cell>
          <table:table-cell office:value-type="float" office:value="5836" table:style-name="ce24">
            <text:p>58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35" table:style-name="ce13">
            <text:p>22/12/2021</text:p>
          </table:table-cell>
          <table:table-cell office:value-type="string" table:style-name="ce10">
            <text:p>Contributo evento "NATALE NEL MUNICIPIO II - SWEET CHRISTMAS"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ECCIO</text:p>
          </table:table-cell>
          <table:table-cell office:value-type="float" office:value="5837" table:style-name="ce24">
            <text:p>58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36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3680" table:style-name="ce15">
            <text:p>3.6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/text:p>
          </table:table-cell>
          <table:table-cell office:value-type="float" office:value="5838" table:style-name="ce24">
            <text:p>58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38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3597.93" table:style-name="ce15">
            <text:p>3.597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/text:p>
          </table:table-cell>
          <table:table-cell office:value-type="float" office:value="5839" table:style-name="ce24">
            <text:p>58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39" table:style-name="ce13">
            <text:p>22/12/2021</text:p>
          </table:table-cell>
          <table:table-cell office:value-type="string" table:style-name="ce10">
            <text:p>Contributo evento "LA MAGIA DEL NATALE A COLONNA"</text:p>
          </table:table-cell>
          <table:table-cell office:value-type="float" office:value="5400" table:style-name="ce15">
            <text:p>5.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RODOCO</text:p>
          </table:table-cell>
          <table:table-cell office:value-type="float" office:value="5840" table:style-name="ce24">
            <text:p>58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40" table:style-name="ce13">
            <text:p>22/12/2021</text:p>
          </table:table-cell>
          <table:table-cell office:value-type="string" table:style-name="ce10">
            <text:p>Contributo evento "LE OFFICINE DI BABBO NATALE… WEB"</text:p>
          </table:table-cell>
          <table:table-cell office:value-type="float" office:value="5800" table:style-name="ce15">
            <text:p>5.8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NUVIO</text:p>
          </table:table-cell>
          <table:table-cell office:value-type="float" office:value="5841" table:style-name="ce24">
            <text:p>58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42" table:style-name="ce13">
            <text:p>22/12/2021</text:p>
          </table:table-cell>
          <table:table-cell office:value-type="string" table:style-name="ce10">
            <text:p>Contributo evento "NATALE LANUVINO 2020: UNA MAGNIFICA STORIA DA RACCONTARE"</text:p>
          </table:table-cell>
          <table:table-cell office:value-type="float" office:value="12562.2" table:style-name="ce15">
            <text:p>12.562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/text:p>
          </table:table-cell>
          <table:table-cell office:value-type="float" office:value="5842" table:style-name="ce24">
            <text:p>58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43" table:style-name="ce13">
            <text:p>22/12/2021</text:p>
          </table:table-cell>
          <table:table-cell office:value-type="string" table:style-name="ce10">
            <text:p>Contributo evento "NATALE CON I TUOI TRA TRADIZIONE E FUTURO"</text:p>
          </table:table-cell>
          <table:table-cell office:value-type="float" office:value="11854.18" table:style-name="ce15">
            <text:p>11.854,1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IA</text:p>
          </table:table-cell>
          <table:table-cell office:value-type="float" office:value="5843" table:style-name="ce24">
            <text:p>58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44" table:style-name="ce13">
            <text:p>22/12/2021</text:p>
          </table:table-cell>
          <table:table-cell office:value-type="string" table:style-name="ce10">
            <text:p>Contributo evento "STORIE DI LUCE"</text:p>
          </table:table-cell>
          <table:table-cell office:value-type="float" office:value="11056.6" table:style-name="ce15">
            <text:p>11.056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ZZE</text:p>
          </table:table-cell>
          <table:table-cell office:value-type="float" office:value="5844" table:style-name="ce24">
            <text:p>58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46" table:style-name="ce13">
            <text:p>22/12/2021</text:p>
          </table:table-cell>
          <table:table-cell office:value-type="string" table:style-name="ce10">
            <text:p>Contributo evento "LA BEFANA SCENDE DAI TETTI ED ALTRE TRADIZIONI POPOLARI NELL’AMBITO DEL NATALE SETINO 2020 AI TEMPI DEL COVID-19"</text:p>
          </table:table-cell>
          <table:table-cell office:value-type="float" office:value="13999.32" table:style-name="ce15">
            <text:p>13.999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QUINO</text:p>
          </table:table-cell>
          <table:table-cell office:value-type="float" office:value="5846" table:style-name="ce24">
            <text:p>58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49" table:style-name="ce13">
            <text:p>22/12/2021</text:p>
          </table:table-cell>
          <table:table-cell office:value-type="string" table:style-name="ce10">
            <text:p>Contributo evento "INSIEME PER UN NATALE VERO"</text:p>
          </table:table-cell>
          <table:table-cell office:value-type="float" office:value="11450.54" table:style-name="ce15">
            <text:p>11.450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/text:p>
          </table:table-cell>
          <table:table-cell office:value-type="float" office:value="5847" table:style-name="ce24">
            <text:p>58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51" table:style-name="ce13">
            <text:p>22/12/2021</text:p>
          </table:table-cell>
          <table:table-cell office:value-type="string" table:style-name="ce10">
            <text:p>Contributo evento "MONTE SAN BIAGIO PAESE PRESEPE"</text:p>
          </table:table-cell>
          <table:table-cell office:value-type="float" office:value="14850" table:style-name="ce15">
            <text:p>14.8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ROLO</text:p>
          </table:table-cell>
          <table:table-cell office:value-type="float" office:value="5848" table:style-name="ce24">
            <text:p>58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52" table:style-name="ce13">
            <text:p>22/12/2021</text:p>
          </table:table-cell>
          <table:table-cell office:value-type="string" table:style-name="ce10">
            <text:p>Contributo evento "L'EPIFANIA… TUTTE LE FESTE PORTA VIA"</text:p>
          </table:table-cell>
          <table:table-cell office:value-type="float" office:value="5400" table:style-name="ce15">
            <text:p>5.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/text:p>
          </table:table-cell>
          <table:table-cell office:value-type="float" office:value="5849" table:style-name="ce24">
            <text:p>58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53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2199.62" table:style-name="ce15">
            <text:p>2.199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/text:p>
          </table:table-cell>
          <table:table-cell office:value-type="float" office:value="5850" table:style-name="ce24">
            <text:p>58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55" table:style-name="ce13">
            <text:p>22/12/2021</text:p>
          </table:table-cell>
          <table:table-cell office:value-type="string" table:style-name="ce10">
            <text:p>Contributo evento "AMASENO: UN NATALE DELLE MERAVIGLIE TRA LUCI E FIABA"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RBARANO ROMANO</text:p>
          </table:table-cell>
          <table:table-cell office:value-type="float" office:value="5851" table:style-name="ce24">
            <text:p>58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56" table:style-name="ce13">
            <text:p>22/12/2021</text:p>
          </table:table-cell>
          <table:table-cell office:value-type="string" table:style-name="ce10">
            <text:p>Contributo evento "E QUINDI USCIMMO A RIVEDER LE STELLE"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/text:p>
          </table:table-cell>
          <table:table-cell office:value-type="float" office:value="5853" table:style-name="ce24">
            <text:p>58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57" table:style-name="ce13">
            <text:p>22/12/2021</text:p>
          </table:table-cell>
          <table:table-cell office:value-type="string" table:style-name="ce10">
            <text:p>Contributo evento "LIRI TALENT FESTIVAL"</text:p>
          </table:table-cell>
          <table:table-cell office:value-type="float" office:value="8487.3700000000008" table:style-name="ce15">
            <text:p>8.487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MPEO</text:p>
          </table:table-cell>
          <table:table-cell office:value-type="float" office:value="5854" table:style-name="ce24">
            <text:p>58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58" table:style-name="ce13">
            <text:p>22/12/2021</text:p>
          </table:table-cell>
          <table:table-cell office:value-type="string" table:style-name="ce10">
            <text:p>Contributo evento "LE LUCI DEL NATALE"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SECCA</text:p>
          </table:table-cell>
          <table:table-cell office:value-type="float" office:value="5855" table:style-name="ce24">
            <text:p>58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00" table:style-name="ce13">
            <text:p>22/12/2021</text:p>
          </table:table-cell>
          <table:table-cell office:value-type="string" table:style-name="ce10">
            <text:p>Contributo evento "FESTIVAL INTERNAZIONALE DI FOTOGRAFIA"</text:p>
          </table:table-cell>
          <table:table-cell office:value-type="float" office:value="9879.5499999999993" table:style-name="ce15">
            <text:p>9.879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QUAPENDENTE</text:p>
          </table:table-cell>
          <table:table-cell office:value-type="float" office:value="5856" table:style-name="ce24">
            <text:p>58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01" table:style-name="ce13">
            <text:p>22/12/2021</text:p>
          </table:table-cell>
          <table:table-cell office:value-type="string" table:style-name="ce10">
            <text:p>Contributo evento "I COLORI DEL NATALE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USONIA</text:p>
          </table:table-cell>
          <table:table-cell office:value-type="float" office:value="5857" table:style-name="ce24">
            <text:p>58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02" table:style-name="ce13">
            <text:p>22/12/2021</text:p>
          </table:table-cell>
          <table:table-cell office:value-type="string" table:style-name="ce10">
            <text:p>Contributo evento "SALVIAMO IL NATALE"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RLUPO</text:p>
          </table:table-cell>
          <table:table-cell office:value-type="float" office:value="5859" table:style-name="ce24">
            <text:p>58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04" table:style-name="ce13">
            <text:p>22/12/2021</text:p>
          </table:table-cell>
          <table:table-cell office:value-type="string" table:style-name="ce10">
            <text:p>Contributo evento "NATALE IN STREAMING"</text:p>
          </table:table-cell>
          <table:table-cell office:value-type="float" office:value="2597.42" table:style-name="ce15">
            <text:p>2.597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/text:p>
          </table:table-cell>
          <table:table-cell office:value-type="float" office:value="5860" table:style-name="ce24">
            <text:p>58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06" table:style-name="ce13">
            <text:p>22/12/2021</text:p>
          </table:table-cell>
          <table:table-cell office:value-type="string" table:style-name="ce10">
            <text:p>Contributo evento "AUTUNNO DI BACCO"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ANICO</text:p>
          </table:table-cell>
          <table:table-cell office:value-type="float" office:value="5861" table:style-name="ce24">
            <text:p>58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07" table:style-name="ce13">
            <text:p>22/12/2021</text:p>
          </table:table-cell>
          <table:table-cell office:value-type="string" table:style-name="ce10">
            <text:p>Contributo evento "LUCI DI NATALE… LUCI DI SPERANZA"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CESAREO</text:p>
          </table:table-cell>
          <table:table-cell office:value-type="float" office:value="5863" table:style-name="ce24">
            <text:p>58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09" table:style-name="ce13">
            <text:p>22/12/2021</text:p>
          </table:table-cell>
          <table:table-cell office:value-type="string" table:style-name="ce10">
            <text:p>Contributo evento "NATALE SAN CESARESE 2020"</text:p>
          </table:table-cell>
          <table:table-cell office:value-type="float" office:value="13367.51" table:style-name="ce15">
            <text:p>13.367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ANSANO</text:p>
          </table:table-cell>
          <table:table-cell office:value-type="float" office:value="5864" table:style-name="ce24">
            <text:p>58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11" table:style-name="ce13">
            <text:p>22/12/2021</text:p>
          </table:table-cell>
          <table:table-cell office:value-type="string" table:style-name="ce10">
            <text:p>Contributo evento "ASPETTANDO L'ANNO NUOVO"</text:p>
          </table:table-cell>
          <table:table-cell office:value-type="float" office:value="5335.03" table:style-name="ce15">
            <text:p>5.335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RIANO</text:p>
          </table:table-cell>
          <table:table-cell office:value-type="float" office:value="5865" table:style-name="ce24">
            <text:p>58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12" table:style-name="ce13">
            <text:p>22/12/2021</text:p>
          </table:table-cell>
          <table:table-cell office:value-type="string" table:style-name="ce10">
            <text:p>Contributo evento "S.TE.P. FESTIVAL (SOLO TEATRO PLASTIC FREE)"</text:p>
          </table:table-cell>
          <table:table-cell office:value-type="float" office:value="9746.7800000000007" table:style-name="ce15">
            <text:p>9.746,7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CANTERANO</text:p>
          </table:table-cell>
          <table:table-cell office:value-type="float" office:value="5866" table:style-name="ce24">
            <text:p>58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13" table:style-name="ce13">
            <text:p>22/12/2021</text:p>
          </table:table-cell>
          <table:table-cell office:value-type="string" table:style-name="ce10">
            <text:p>Contributo evento "ROCK MERRY CHRISTMAS"</text:p>
          </table:table-cell>
          <table:table-cell office:value-type="float" office:value="9800" table:style-name="ce15">
            <text:p>9.8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IBRETTI</text:p>
          </table:table-cell>
          <table:table-cell office:value-type="float" office:value="5867" table:style-name="ce24">
            <text:p>58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14" table:style-name="ce13">
            <text:p>22/12/2021</text:p>
          </table:table-cell>
          <table:table-cell office:value-type="string" table:style-name="ce10">
            <text:p>Contributo evento "NATALE MONTELIBRETTESE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NGELO ROMANO</text:p>
          </table:table-cell>
          <table:table-cell office:value-type="float" office:value="5868" table:style-name="ce24">
            <text:p>58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15" table:style-name="ce13">
            <text:p>22/12/2021</text:p>
          </table:table-cell>
          <table:table-cell office:value-type="string" table:style-name="ce10">
            <text:p>Contributo evento "NATALE DELLE TRADIZIONI"</text:p>
          </table:table-cell>
          <table:table-cell office:value-type="float" office:value="13562.87" table:style-name="ce15">
            <text:p>13.562,8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TORE del LAZIO</text:p>
          </table:table-cell>
          <table:table-cell office:value-type="float" office:value="5869" table:style-name="ce24">
            <text:p>58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16" table:style-name="ce13">
            <text:p>22/12/2021</text:p>
          </table:table-cell>
          <table:table-cell office:value-type="string" table:style-name="ce10">
            <text:p>Contributo evento "UN NATALE TUTTO DA RI… SCRIVERE"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ALATTICO</text:p>
          </table:table-cell>
          <table:table-cell office:value-type="float" office:value="5870" table:style-name="ce24">
            <text:p>58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17" table:style-name="ce13">
            <text:p>22/12/2021</text:p>
          </table:table-cell>
          <table:table-cell office:value-type="string" table:style-name="ce10">
            <text:p>Contributo evento "IL NATALE… TE LO RACCONTA MIO NONNO"</text:p>
          </table:table-cell>
          <table:table-cell office:value-type="float" office:value="13250.11" table:style-name="ce15">
            <text:p>13.25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TRI</text:p>
          </table:table-cell>
          <table:table-cell office:value-type="float" office:value="5871" table:style-name="ce24">
            <text:p>58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18" table:style-name="ce13">
            <text:p>22/12/2021</text:p>
          </table:table-cell>
          <table:table-cell office:value-type="string" table:style-name="ce10">
            <text:p>Contributo evento "SUTRI…NATALE ANCHE VIRTUALE"</text:p>
          </table:table-cell>
          <table:table-cell office:value-type="float" office:value="7369.2" table:style-name="ce15">
            <text:p>7.369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/text:p>
          </table:table-cell>
          <table:table-cell office:value-type="float" office:value="5872" table:style-name="ce24">
            <text:p>58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19" table:style-name="ce13">
            <text:p>22/12/2021</text:p>
          </table:table-cell>
          <table:table-cell office:value-type="string" table:style-name="ce10">
            <text:p>Contributo evento "NATALE DI LUCE - SAN VITO ROMANO"</text:p>
          </table:table-cell>
          <table:table-cell office:value-type="float" office:value="12600" table:style-name="ce15">
            <text:p>12.6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UBRIANO</text:p>
          </table:table-cell>
          <table:table-cell office:value-type="float" office:value="5873" table:style-name="ce24">
            <text:p>58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21" table:style-name="ce13">
            <text:p>22/12/2021</text:p>
          </table:table-cell>
          <table:table-cell office:value-type="string" table:style-name="ce10">
            <text:p>Contributo evento "IL NATALE A LUBRIANO DALLA SECONDA GUERRA MONDIALE ALLA PANDEMIA 2020"</text:p>
          </table:table-cell>
          <table:table-cell office:value-type="float" office:value="3040" table:style-name="ce15">
            <text:p>3.0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LCI</text:p>
          </table:table-cell>
          <table:table-cell office:value-type="float" office:value="5874" table:style-name="ce24">
            <text:p>58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22" table:style-name="ce13">
            <text:p>22/12/2021</text:p>
          </table:table-cell>
          <table:table-cell office:value-type="string" table:style-name="ce10">
            <text:p>Contributo evento "EMOZIONI DI NATALE ON AIR"</text:p>
          </table:table-cell>
          <table:table-cell office:value-type="float" office:value="10800" table:style-name="ce15">
            <text:p>10.8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TE</text:p>
          </table:table-cell>
          <table:table-cell office:value-type="float" office:value="5875" table:style-name="ce24">
            <text:p>58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23" table:style-name="ce13">
            <text:p>22/12/2021</text:p>
          </table:table-cell>
          <table:table-cell office:value-type="string" table:style-name="ce10">
            <text:p>Contributo evento "IL NATALE NELLA TRADIZIONE ORTANA"</text:p>
          </table:table-cell>
          <table:table-cell office:value-type="float" office:value="13536" table:style-name="ce15">
            <text:p>13.5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/text:p>
          </table:table-cell>
          <table:table-cell office:value-type="float" office:value="5876" table:style-name="ce24">
            <text:p>58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24" table:style-name="ce13">
            <text:p>22/12/2021</text:p>
          </table:table-cell>
          <table:table-cell office:value-type="string" table:style-name="ce10">
            <text:p>Contributo evento "LO SPORT COME OPPORTUNITÀ"</text:p>
          </table:table-cell>
          <table:table-cell office:value-type="float" office:value="13999.7" table:style-name="ce15">
            <text:p>13.999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/text:p>
          </table:table-cell>
          <table:table-cell office:value-type="float" office:value="5877" table:style-name="ce24">
            <text:p>58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25" table:style-name="ce13">
            <text:p>22/12/2021</text:p>
          </table:table-cell>
          <table:table-cell office:value-type="string" table:style-name="ce10">
            <text:p>Contributo evento "E… STATE A FONDI 2020"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/text:p>
          </table:table-cell>
          <table:table-cell office:value-type="float" office:value="5878" table:style-name="ce24">
            <text:p>58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27" table:style-name="ce13">
            <text:p>22/12/2021</text:p>
          </table:table-cell>
          <table:table-cell office:value-type="string" table:style-name="ce10">
            <text:p>Contributo evento "SPERANZA ED UN SOLE A SPICCHI D'ARANCIA"</text:p>
          </table:table-cell>
          <table:table-cell office:value-type="float" office:value="14849.99" table:style-name="ce15">
            <text:p>14.849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MADAMA</text:p>
          </table:table-cell>
          <table:table-cell office:value-type="float" office:value="5879" table:style-name="ce24">
            <text:p>58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28" table:style-name="ce13">
            <text:p>22/12/2021</text:p>
          </table:table-cell>
          <table:table-cell office:value-type="string" table:style-name="ce10">
            <text:p>Contributo evento "NATALE IN FESTA 2020"</text:p>
          </table:table-cell>
          <table:table-cell office:value-type="float" office:value="12098" table:style-name="ce15">
            <text:p>12.09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INO</text:p>
          </table:table-cell>
          <table:table-cell office:value-type="float" office:value="5880" table:style-name="ce24">
            <text:p>58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29" table:style-name="ce13">
            <text:p>22/12/2021</text:p>
          </table:table-cell>
          <table:table-cell office:value-type="string" table:style-name="ce10">
            <text:p>Contributo evento "MARINO: TUTTI INSIEME CON BABBO NATALE… IN STREAMING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ANO EQUO</text:p>
          </table:table-cell>
          <table:table-cell office:value-type="float" office:value="5881" table:style-name="ce24">
            <text:p>58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31" table:style-name="ce13">
            <text:p>22/12/2021</text:p>
          </table:table-cell>
          <table:table-cell office:value-type="string" table:style-name="ce10">
            <text:p>Contributo evento "NATALE 2020 - IN TEMPO DI PANDEMIA"</text:p>
          </table:table-cell>
          <table:table-cell office:value-type="float" office:value="10350" table:style-name="ce15">
            <text:p>10.3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/text:p>
          </table:table-cell>
          <table:table-cell office:value-type="float" office:value="5882" table:style-name="ce24">
            <text:p>58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32" table:style-name="ce13">
            <text:p>22/12/2021</text:p>
          </table:table-cell>
          <table:table-cell office:value-type="string" table:style-name="ce10">
            <text:p>Contributo evento "LUCI, SUONI E COLORI DEL PERLATO ROYAL CORENO II EDIZIONE"</text:p>
          </table:table-cell>
          <table:table-cell office:value-type="float" office:value="4499.99" table:style-name="ce15">
            <text:p>4.499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LERA</text:p>
          </table:table-cell>
          <table:table-cell office:value-type="float" office:value="5883" table:style-name="ce24">
            <text:p>58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33" table:style-name="ce13">
            <text:p>22/12/2021</text:p>
          </table:table-cell>
          <table:table-cell office:value-type="string" table:style-name="ce10">
            <text:p>Contributo evento "LUCI E MAGIA DELLA TRADIZIONE BLERANA"</text:p>
          </table:table-cell>
          <table:table-cell office:value-type="float" office:value="14500" table:style-name="ce15">
            <text:p>14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SINO</text:p>
          </table:table-cell>
          <table:table-cell office:value-type="float" office:value="5884" table:style-name="ce24">
            <text:p>58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7:46" table:style-name="ce13">
            <text:p>23/12/2021</text:p>
          </table:table-cell>
          <table:table-cell office:value-type="string" table:style-name="ce10">
            <text:p>Contributo evento "VACCINIAMOCI. TORNIAMO AD ABBRACCIARE IL FUTURO"</text:p>
          </table:table-cell>
          <table:table-cell office:value-type="float" office:value="9782.61" table:style-name="ce15">
            <text:p>9.782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EONESSA</text:p>
          </table:table-cell>
          <table:table-cell office:value-type="float" office:value="5885" table:style-name="ce24">
            <text:p>58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7:48" table:style-name="ce13">
            <text:p>23/12/2021</text:p>
          </table:table-cell>
          <table:table-cell office:value-type="string" table:style-name="ce10">
            <text:p>Contributo evento "NATALE 2020… PROFONDA TRADIZIONE"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PIETRA</text:p>
          </table:table-cell>
          <table:table-cell office:value-type="float" office:value="5888" table:style-name="ce24">
            <text:p>58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7:54" table:style-name="ce13">
            <text:p>23/12/2021</text:p>
          </table:table-cell>
          <table:table-cell office:value-type="string" table:style-name="ce10">
            <text:p>Contributo evento "NATALE A VALLEPIETRA"</text:p>
          </table:table-cell>
          <table:table-cell office:value-type="float" office:value="8997.1200000000008" table:style-name="ce15">
            <text:p>8.997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/text:p>
          </table:table-cell>
          <table:table-cell office:value-type="float" office:value="5889" table:style-name="ce24">
            <text:p>58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7:56" table:style-name="ce13">
            <text:p>23/12/2021</text:p>
          </table:table-cell>
          <table:table-cell office:value-type="string" table:style-name="ce10">
            <text:p>Contributo evento "LUCI, SUONI E SAPORI DI NATALE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/text:p>
          </table:table-cell>
          <table:table-cell office:value-type="float" office:value="5891" table:style-name="ce24">
            <text:p>58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7:59" table:style-name="ce13">
            <text:p>23/12/2021</text:p>
          </table:table-cell>
          <table:table-cell office:value-type="string" table:style-name="ce10">
            <text:p>Contributo evento "VIVERE LE TRADIZIONI DEL NATALE AI TEMPI DEL COVID"</text:p>
          </table:table-cell>
          <table:table-cell office:value-type="float" office:value="8296.82" table:style-name="ce15">
            <text:p>8.296,8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NDELA</text:p>
          </table:table-cell>
          <table:table-cell office:value-type="float" office:value="5893" table:style-name="ce24">
            <text:p>58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8:03" table:style-name="ce13">
            <text:p>23/12/2021</text:p>
          </table:table-cell>
          <table:table-cell office:value-type="string" table:style-name="ce10">
            <text:p>Contributo evento "LUCI E COLORI A MANDELA"</text:p>
          </table:table-cell>
          <table:table-cell office:value-type="float" office:value="12047.4" table:style-name="ce15">
            <text:p>12.047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ICIGLIANO</text:p>
          </table:table-cell>
          <table:table-cell office:value-type="float" office:value="5894" table:style-name="ce24">
            <text:p>58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8:04" table:style-name="ce13">
            <text:p>23/12/2021</text:p>
          </table:table-cell>
          <table:table-cell office:value-type="string" table:style-name="ce10">
            <text:p>Contributo evento "NATALE A MICIGLIANO E'…"</text:p>
          </table:table-cell>
          <table:table-cell office:value-type="float" office:value="13932" table:style-name="ce15">
            <text:p>13.93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CONE</text:p>
          </table:table-cell>
          <table:table-cell office:value-type="float" office:value="5895" table:style-name="ce24">
            <text:p>58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8:06" table:style-name="ce13">
            <text:p>23/12/2021</text:p>
          </table:table-cell>
          <table:table-cell office:value-type="string" table:style-name="ce10">
            <text:p>Contributo evento "NUOVO NATALE 2020"</text:p>
          </table:table-cell>
          <table:table-cell office:value-type="float" office:value="7785" table:style-name="ce15">
            <text:p>7.785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Comuni</text:p>
          </table:table-cell>
          <table:table-cell office:value-type="float" office:value="989279.40999999992" table:style-name="ce17">
            <text:p>989.279,4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AZIONALE DEI COMUNI ITALIANI -ANCI LAZIO</text:p>
          </table:table-cell>
          <table:table-cell office:value-type="float" office:value="5897" table:style-name="ce24">
            <text:p>58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7T16:22:52" table:style-name="ce13">
            <text:p>27/12/2021</text:p>
          </table:table-cell>
          <table:table-cell office:value-type="string" table:style-name="ce10">
            <text:p>Contributo evento "GIOVANI E SALUTE MENTALE: UN BENE IN COMUNE"</text:p>
          </table:table-cell>
          <table:table-cell office:value-type="float" office:value="7649.99" table:style-name="ce15">
            <text:p>7.649,9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Istituzioni Sociali Private</text:p>
          </table:table-cell>
          <table:table-cell office:value-type="float" office:value="7649.99" table:style-name="ce17">
            <text:p>7.649,9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1.002</text:p>
          </table:table-cell>
          <table:table-cell office:value-type="string" table:style-name="ce10">
            <text:p>Trasferimenti correnti a Ministero dell'istruzione - Istituzioni scolastiche</text:p>
          </table:table-cell>
          <table:table-cell office:value-type="string" table:style-name="ce10">
            <text:p>ISTITUTO COMPRENSIVO FROSINONE 4</text:p>
          </table:table-cell>
          <table:table-cell office:value-type="float" office:value="5886" table:style-name="ce24">
            <text:p>58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7:50" table:style-name="ce13">
            <text:p>23/12/2021</text:p>
          </table:table-cell>
          <table:table-cell office:value-type="string" table:style-name="ce10">
            <text:p>Contributo evento "PREMIAZIONE CONTEST LETTERARIO PAROLE CONTRO LA VIOLENZA SULLE DONNE 2^EDIZIONE"<text:s/></text:p>
          </table:table-cell>
          <table:table-cell office:value-type="float" office:value="3187.01" table:style-name="ce15">
            <text:p>3.187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1.002</text:p>
          </table:table-cell>
          <table:table-cell office:value-type="string" table:style-name="ce10">
            <text:p>Trasferimenti correnti a Ministero dell'istruzione - Istituzioni scolastiche</text:p>
          </table:table-cell>
          <table:table-cell office:value-type="string" table:style-name="ce10">
            <text:p>ISTITUTO COMPRENSIVO SERRONE</text:p>
          </table:table-cell>
          <table:table-cell office:value-type="float" office:value="5890" table:style-name="ce24">
            <text:p>58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7:57" table:style-name="ce13">
            <text:p>23/12/2021</text:p>
          </table:table-cell>
          <table:table-cell office:value-type="string" table:style-name="ce10">
            <text:p>Contributo evento "DALLA PARTE DELLE DONNE"</text:p>
          </table:table-cell>
          <table:table-cell office:value-type="float" office:value="4493.47" table:style-name="ce15">
            <text:p>4.493,4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Ministero dell'istruzione - Istituzioni scolastiche</text:p>
          </table:table-cell>
          <table:table-cell office:value-type="float" office:value="7680.4800000000005" table:style-name="ce17">
            <text:p>7.680,4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852</text:p>
          </table:table-cell>
          <table:table-cell office:value-type="string" table:style-name="ce11">
            <text:p>U.1.04.01.02.008</text:p>
          </table:table-cell>
          <table:table-cell office:value-type="string" table:style-name="ce10">
            <text:p>Trasferimenti correnti a Università</text:p>
          </table:table-cell>
          <table:table-cell office:value-type="string" table:style-name="ce10">
            <text:p>UNIVERSITA' DEGLI STUDI DI CASSINO E del LAZIO MERIDIONALE</text:p>
          </table:table-cell>
          <table:table-cell office:value-type="float" office:value="5820" table:style-name="ce24">
            <text:p>58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13" table:style-name="ce13">
            <text:p>22/12/2021</text:p>
          </table:table-cell>
          <table:table-cell office:value-type="string" table:style-name="ce10">
            <text:p>Contributo evento "AFFETTIVITÀ E CARCERE. UN PROGETTO DI RIFORMA TRA</text:p>
            <text:p>ESIGENZE DI TUTELA CONTRAPPOSTE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correnti a Università</text:p>
          </table:table-cell>
          <table:table-cell office:value-type="float" office:value="15000" table:style-name="ce17">
            <text:p>15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4116" table:style-name="ce24">
            <text:p>41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35" table:style-name="ce13">
            <text:p>01/10/2021</text:p>
          </table:table-cell>
          <table:table-cell office:value-type="string" table:style-name="ce10">
            <text:p>PAGAMENTO QUOTE ASSOCIATIVE VOLONTARIE MESE DI SETTEMBRE 2021</text:p>
          </table:table-cell>
          <table:table-cell office:value-type="float" office:value="2711.02" table:style-name="ce15">
            <text:p>2.711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4233" table:style-name="ce24">
            <text:p>42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56" table:style-name="ce13">
            <text:p>26/10/2021</text:p>
          </table:table-cell>
          <table:table-cell office:value-type="string" table:style-name="ce10">
            <text:p>PAGAMENTO QUOTE ASSOCIATIVE VOLONTARIE MESE DI AGOSTO 2021</text:p>
          </table:table-cell>
          <table:table-cell office:value-type="float" office:value="2519.41" table:style-name="ce15">
            <text:p>2.519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4784" table:style-name="ce24">
            <text:p>47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6:00:10" table:style-name="ce13">
            <text:p>17/11/2021</text:p>
          </table:table-cell>
          <table:table-cell office:value-type="string" table:style-name="ce10">
            <text:p>PAGAMENTO QUOTE ASSOCIATIVE VOLONTARIE MESE DI OTTOBRE 2021</text:p>
          </table:table-cell>
          <table:table-cell office:value-type="float" office:value="2711.02" table:style-name="ce15">
            <text:p>2.711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5212" table:style-name="ce24">
            <text:p>52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00" table:style-name="ce13">
            <text:p>26/11/2021</text:p>
          </table:table-cell>
          <table:table-cell office:value-type="string" table:style-name="ce10">
            <text:p>PAGAMENTO QUOTE ASSOCIATIVE VOLONTARIE MESE DI NOVEMBRE 2021</text:p>
          </table:table-cell>
          <table:table-cell office:value-type="float" office:value="2696.37" table:style-name="ce15">
            <text:p>2.696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5723" table:style-name="ce24">
            <text:p>57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2" table:style-name="ce13">
            <text:p>16/12/2021</text:p>
          </table:table-cell>
          <table:table-cell office:value-type="string" table:style-name="ce10">
            <text:p>PAGAMENTO QUOTE ASSOCIATIVE VOLONTARIE MESE DI DICEMBRE 2021</text:p>
          </table:table-cell>
          <table:table-cell office:value-type="float" office:value="2725.67" table:style-name="ce15">
            <text:p>2.725,6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Trasferimenti per conto terzi a Famiglie</text:p>
          </table:table-cell>
          <table:table-cell office:value-type="float" office:value="13363.49" table:style-name="ce17">
            <text:p>13.363,4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4736" table:style-name="ce24">
            <text:p>47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6:04" table:style-name="ce13">
            <text:p>02/11/2021</text:p>
          </table:table-cell>
          <table:table-cell office:value-type="string" table:style-name="ce10">
            <text:p>Fattura PAE0028779 del 31/08/2021</text:p>
          </table:table-cell>
          <table:table-cell office:value-type="float" office:value="32358.21" table:style-name="ce15">
            <text:p>32.358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EGIONE LAZIO</text:p>
          </table:table-cell>
          <table:table-cell office:value-type="float" office:value="4779" table:style-name="ce24">
            <text:p>47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6:00:01" table:style-name="ce13">
            <text:p>17/11/2021</text:p>
          </table:table-cell>
          <table:table-cell office:value-type="string" table:style-name="ce10">
            <text:p>CANONI POZZI DEMANIALI PER DERIVAZIONE DI ACQUA PUBBLICA - ANNUALITA’ 2021</text:p>
          </table:table-cell>
          <table:table-cell office:value-type="float" office:value="212.55" table:style-name="ce15">
            <text:p>212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4818" table:style-name="ce24">
            <text:p>48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49" table:style-name="ce13">
            <text:p>24/11/2021</text:p>
          </table:table-cell>
          <table:table-cell office:value-type="string" table:style-name="ce10">
            <text:p>Fattura 2800012451 del 19/10/2021</text:p>
          </table:table-cell>
          <table:table-cell office:value-type="float" office:value="16407.82" table:style-name="ce15">
            <text:p>16.407,8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4819" table:style-name="ce24">
            <text:p>48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51" table:style-name="ce13">
            <text:p>24/11/2021</text:p>
          </table:table-cell>
          <table:table-cell office:value-type="string" table:style-name="ce10">
            <text:p>Fattura 2800012449 del 19/10/2021</text:p>
          </table:table-cell>
          <table:table-cell office:value-type="float" office:value="14514.6" table:style-name="ce15">
            <text:p>14.514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5255" table:style-name="ce24">
            <text:p>52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02" table:style-name="ce13">
            <text:p>01/12/2021</text:p>
          </table:table-cell>
          <table:table-cell office:value-type="string" table:style-name="ce10">
            <text:p>Fattura 2800012452 del 19/10/2021</text:p>
          </table:table-cell>
          <table:table-cell office:value-type="float" office:value="61533.23" table:style-name="ce15">
            <text:p>61.533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5256" table:style-name="ce24">
            <text:p>52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03" table:style-name="ce13">
            <text:p>01/12/2021</text:p>
          </table:table-cell>
          <table:table-cell office:value-type="string" table:style-name="ce10">
            <text:p>Fattura PAE0038260 del 31/10/2021</text:p>
          </table:table-cell>
          <table:table-cell office:value-type="float" office:value="31336.46" table:style-name="ce15">
            <text:p>31.336,4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Utenze e canoni per altri servizi n.a.c.</text:p>
          </table:table-cell>
          <table:table-cell office:value-type="float" office:value="156362.87" table:style-name="ce17">
            <text:p>156.362,8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EX CONSIGLIERE REGIONALE</text:p>
          </table:table-cell>
          <table:table-cell office:value-type="float" office:value="4741" table:style-name="ce24">
            <text:p>47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4:54" table:style-name="ce13">
            <text:p>08/11/2021</text:p>
          </table:table-cell>
          <table:table-cell office:value-type="string" table:style-name="ce10">
            <text:p>RESTITUZIONE CONTRIBUTI VERSATI PERIODO I TRIMESTRE 2013</text:p>
          </table:table-cell>
          <table:table-cell office:value-type="float" office:value="4258.16" table:style-name="ce15">
            <text:p>4.258,16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Versamento di ritenute erariali su prestazioni sociali</text:p>
          </table:table-cell>
          <table:table-cell office:value-type="float" office:value="4258.16" table:style-name="ce17">
            <text:p>4.258,1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style-name="ce26"/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10/2021 AL 31/12/2021</text:p>
          </table:table-cell>
          <table:table-cell office:value-type="float" office:value="15174485.020000048" table:style-name="ce17">
            <text:p>15.174.485,02</text:p>
          </table:table-cell>
          <table:table-cell table:number-columns-repeated="16372" table:style-name="ce22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number-rows-repeated="1046742" table:style-name="ro6">
          <table:table-cell table:number-columns-repeated="16384"/>
        </table:table-row>
      </table:table>
      <table:database-ranges>
        <table:database-range table:target-range-address="2021_4_Trim_Tipologia.A2:2021_4_Trim_Tipologia.L1830" table:contains-header="false">
          <table:sort>
            <table:sort-by table:field-number="5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Fabio Bombardieri</meta:initial-creator>
    <dc:creator>Fabio</dc:creator>
    <meta:creation-date>2017-07-24T08:15:20Z</meta:creation-date>
    <dc:date>2022-05-10T18:04:34Z</dc:date>
    <meta:print-date>2020-02-06T09:24:06Z</meta:print-date>
  </office:meta>
</office:document-meta>
</file>