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3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3165" table:style-name="ce24">
            <text:p>3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47" table:style-name="ce13">
            <text:p>15/07/2021</text:p>
          </table:table-cell>
          <table:table-cell office:value-type="string" table:style-name="ce10">
            <text:p>Fattura 2021012000053035 del 08/06/2021</text:p>
          </table:table-cell>
          <table:table-cell office:value-type="float" office:value="6489.59" table:style-name="ce15">
            <text:p>6.489,5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EA ATO2 S.P.A.</text:p>
          </table:table-cell>
          <table:table-cell office:value-type="float" office:value="6489.59" table:formula="of:=SUM([.L1:.L2])" table:style-name="ce17">
            <text:p>6.489,5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3216" table:style-name="ce24">
            <text:p>3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9" table:style-name="ce13">
            <text:p>23/07/2021</text:p>
          </table:table-cell>
          <table:table-cell office:value-type="string" table:style-name="ce10">
            <text:p>Fattura 67/03-2021 del 30 giugno 2021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DNKRONOS SPA</text:p>
          </table:table-cell>
          <table:table-cell office:value-type="float" office:value="42120" table:formula="of:=SUM([.L4:.L5])" table:style-name="ce17">
            <text:p>42.1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286" table:style-name="ce24">
            <text:p>3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2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4758.01" table:style-name="ce15">
            <text:p>4.75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828" table:style-name="ce24">
            <text:p>3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2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3765.8" table:style-name="ce15">
            <text:p>3.765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NASTASIA STEFANO</text:p>
          </table:table-cell>
          <table:table-cell office:value-type="float" office:value="8523.8100000000013" table:formula="of:=SUM([.L8:.L9])" table:style-name="ce17">
            <text:p>8.523,8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3837" table:style-name="ce24">
            <text:p>3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0" table:style-name="ce13">
            <text:p>29/09/2021</text:p>
          </table:table-cell>
          <table:table-cell office:value-type="string" table:style-name="ce10">
            <text:p>Fattura 21002945 del 16 settembre 2021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NSA - AGENZIA NAZIONALE STAMPA ASSOCIATA SOCIETA COOPERATIVA</text:p>
          </table:table-cell>
          <table:table-cell office:value-type="float" office:value="43942.5" table:formula="of:=SUM([.L11:.L12])" table:style-name="ce17">
            <text:p>43.942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/text:p>
          </table:table-cell>
          <table:table-cell office:value-type="float" office:value="3166" table:style-name="ce24">
            <text:p>3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0" table:style-name="ce13">
            <text:p>15/07/2021</text:p>
          </table:table-cell>
          <table:table-cell office:value-type="string" table:style-name="ce10">
            <text:p>Fattura 1050000024 del 21/06/2021</text:p>
          </table:table-cell>
          <table:table-cell office:value-type="float" office:value="704.34" table:style-name="ce15">
            <text:p>704,3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RETI SPA</text:p>
          </table:table-cell>
          <table:table-cell office:value-type="float" office:value="704.34" table:formula="of:=SUM([.L14:.L15])" table:style-name="ce17">
            <text:p>704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20" table:style-name="ce24">
            <text:p>3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38" table:style-name="ce24">
            <text:p>3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0" table:style-name="ce24">
            <text:p>3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3" table:style-name="ce24">
            <text:p>3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1" table:style-name="ce24">
            <text:p>3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3" table:style-name="ce24">
            <text:p>3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0" table:style-name="ce24">
            <text:p>3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1" table:style-name="ce24">
            <text:p>3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4" table:style-name="ce24">
            <text:p>3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5" table:style-name="ce24">
            <text:p>3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0" table:style-name="ce24">
            <text:p>3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3" table:style-name="ce24">
            <text:p>3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4" table:style-name="ce24">
            <text:p>3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4635.97" table:style-name="ce15">
            <text:p>14.635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7" table:style-name="ce24">
            <text:p>3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8" table:style-name="ce24">
            <text:p>3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5" table:style-name="ce24">
            <text:p>3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7" table:style-name="ce24">
            <text:p>3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5" table:style-name="ce24">
            <text:p>3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8" table:style-name="ce24">
            <text:p>3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5883.4" table:style-name="ce15">
            <text:p>15.88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30" table:style-name="ce24">
            <text:p>3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04" table:style-name="ce24">
            <text:p>3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2" table:style-name="ce24">
            <text:p>3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4" table:style-name="ce24">
            <text:p>3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7" table:style-name="ce24">
            <text:p>3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5" table:style-name="ce24">
            <text:p>3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7" table:style-name="ce24">
            <text:p>3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4" table:style-name="ce24">
            <text:p>3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5" table:style-name="ce24">
            <text:p>3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8" table:style-name="ce24">
            <text:p>3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9" table:style-name="ce24">
            <text:p>3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62" table:style-name="ce24">
            <text:p>3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714.54" table:style-name="ce15">
            <text:p>15.714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0" table:style-name="ce24">
            <text:p>3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2" table:style-name="ce24">
            <text:p>3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5" table:style-name="ce24">
            <text:p>3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3" table:style-name="ce24">
            <text:p>3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5" table:style-name="ce24">
            <text:p>3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674.97" table:style-name="ce15">
            <text:p>15.67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2" table:style-name="ce24">
            <text:p>3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3" table:style-name="ce24">
            <text:p>3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6" table:style-name="ce24">
            <text:p>3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7" table:style-name="ce24">
            <text:p>3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ESSORE REGIONALE</text:p>
          </table:table-cell>
          <table:table-cell office:value-type="float" office:value="281973.84000000003" table:formula="of:=SUM([.L18:.L57])" table:style-name="ce17">
            <text:p>281.973,8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626" table:style-name="ce24">
            <text:p>3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9" table:style-name="ce13">
            <text:p>28/07/2021</text:p>
          </table:table-cell>
          <table:table-cell office:value-type="string" table:style-name="ce10">
            <text:p>PAGAMENTO QUOTE ASSOCIATIVE VOLONTARIE MESE DI LUGL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OCIAZIONE EX CONSIGLIERI</text:p>
          </table:table-cell>
          <table:table-cell office:value-type="float" office:value="2732.24" table:formula="of:=SUM([.L59:.L60])" table:style-name="ce17">
            <text:p>2.732,2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Associazione Nazionale Archivistica Italiana</text:p>
          </table:table-cell>
          <table:table-cell office:value-type="float" office:value="3136" table:style-name="ce24">
            <text:p>3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3" table:style-name="ce13">
            <text:p>09/07/2021</text:p>
          </table:table-cell>
          <table:table-cell office:value-type="string" table:style-name="ce10">
            <text:p>Fattura 152 del 19/05/2021</text:p>
          </table:table-cell>
          <table:table-cell office:value-type="float" office:value="660" table:style-name="ce15">
            <text:p>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ociazione Nazionale Archivistica Italiana</text:p>
          </table:table-cell>
          <table:table-cell office:value-type="float" office:value="660" table:formula="of:=SUM([.L62:.L63])" table:style-name="ce17">
            <text:p>66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/text:p>
          </table:table-cell>
          <table:table-cell office:value-type="float" office:value="3197" table:style-name="ce24">
            <text:p>3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9" table:style-name="ce13">
            <text:p>23/07/2021</text:p>
          </table:table-cell>
          <table:table-cell office:value-type="string" table:style-name="ce10">
            <text:p>Fattura 1615 del 27/05/2021</text:p>
          </table:table-cell>
          <table:table-cell office:value-type="float" office:value="137475.70000000001" table:style-name="ce15">
            <text:p>137.475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AGNETTI SRL</text:p>
          </table:table-cell>
          <table:table-cell office:value-type="float" office:value="137475.70000000001" table:formula="of:=SUM([.L65:.L66])" table:style-name="ce17">
            <text:p>137.475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279" table:style-name="ce24">
            <text:p>3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8" table:style-name="ce13">
            <text:p>26/07/2021</text:p>
          </table:table-cell>
          <table:table-cell office:value-type="string" table:style-name="ce10">
            <text:p>Competenze Presidente CORECOM - Mese di LUGL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820" table:style-name="ce24">
            <text:p>3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4" table:style-name="ce13">
            <text:p>24/09/2021</text:p>
          </table:table-cell>
          <table:table-cell office:value-type="string" table:style-name="ce10">
            <text:p>Competenze Presidente CORECOM - Mese di SETTEMBR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FINI MARIA CRISTINA</text:p>
          </table:table-cell>
          <table:table-cell office:value-type="float" office:value="8851.2199999999993" table:formula="of:=SUM([.L69:.L70])" table:style-name="ce17">
            <text:p>8.851,2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280" table:style-name="ce24">
            <text:p>3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3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821" table:style-name="ce24">
            <text:p>3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5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RACINO ORESTE</text:p>
          </table:table-cell>
          <table:table-cell office:value-type="float" office:value="5310.7" table:formula="of:=SUM([.L73:.L74])" table:style-name="ce17">
            <text:p>5.310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3829" table:style-name="ce24">
            <text:p>3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3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ELLA MANUEL</text:p>
          </table:table-cell>
          <table:table-cell office:value-type="float" office:value="2212.79" table:formula="of:=SUM([.L76:.L77])" table:style-name="ce17">
            <text:p>2.212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text:s/></text:p>
          </table:table-cell>
          <table:table-cell office:value-type="float" office:value="3681" table:style-name="ce24">
            <text:p>3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5" table:style-name="ce13">
            <text:p>27/09/2021</text:p>
          </table:table-cell>
          <table:table-cell office:value-type="string" table:style-name="ce10">
            <text:p>Fattura 2 del 01/09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CHERA LAURA<text:s/></text:p>
          </table:table-cell>
          <table:table-cell office:value-type="float" office:value="4500" table:formula="of:=SUM([.L79:.L80])" table:style-name="ce17">
            <text:p>4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283" table:style-name="ce24">
            <text:p>3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1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824" table:style-name="ce24">
            <text:p>3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8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TAGNOLA ISIDE</text:p>
          </table:table-cell>
          <table:table-cell office:value-type="float" office:value="5310.7" table:formula="of:=SUM([.L83:.L84])" table:style-name="ce17">
            <text:p>5.310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37" table:style-name="ce24">
            <text:p>3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9" table:style-name="ce13">
            <text:p>09/07/2021</text:p>
          </table:table-cell>
          <table:table-cell office:value-type="string" table:style-name="ce10">
            <text:p>Fattura 202130190 del 31/03/2021</text:p>
          </table:table-cell>
          <table:table-cell office:value-type="float" office:value="14973" table:style-name="ce15">
            <text:p>14.9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56" table:style-name="ce24">
            <text:p>3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1" table:style-name="ce13">
            <text:p>09/07/2021</text:p>
          </table:table-cell>
          <table:table-cell office:value-type="string" table:style-name="ce10">
            <text:p>Fattura 202130191 del 31/03/2021</text:p>
          </table:table-cell>
          <table:table-cell office:value-type="float" office:value="4992" table:style-name="ce15">
            <text:p>4.9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3278" table:style-name="ce24">
            <text:p>3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6" table:style-name="ce13">
            <text:p>23/07/2021</text:p>
          </table:table-cell>
          <table:table-cell office:value-type="string" table:style-name="ce10">
            <text:p>Fatture 202130451 del 17/05/2021 - 202130529 del 14/06/2021</text:p>
          </table:table-cell>
          <table:table-cell office:value-type="float" office:value="16471.169999999998" table:style-name="ce15">
            <text:p>16.471,1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EDAT 85 SRL</text:p>
          </table:table-cell>
          <table:table-cell office:value-type="float" office:value="36436.17" table:formula="of:=SUM([.L87:.L89])" table:style-name="ce17">
            <text:p>36.436,1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LAUDIO LENA</text:p>
          </table:table-cell>
          <table:table-cell office:value-type="float" office:value="3164" table:style-name="ce24">
            <text:p>3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35" table:style-name="ce13">
            <text:p>21/07/2021</text:p>
          </table:table-cell>
          <table:table-cell office:value-type="string" table:style-name="ce10">
            <text:p>Ricevuta occasionale 1 del 10 ottobre 2013</text:p>
          </table:table-cell>
          <table:table-cell office:value-type="float" office:value="39000" table:style-name="ce15">
            <text:p>39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LAUDIO LENA</text:p>
          </table:table-cell>
          <table:table-cell office:value-type="float" office:value="39000" table:formula="of:=SUM([.L91:.L92])" table:style-name="ce17">
            <text:p>39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288" table:style-name="ce24">
            <text:p>3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8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830" table:style-name="ce24">
            <text:p>3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4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AGNONI SANDRO</text:p>
          </table:table-cell>
          <table:table-cell office:value-type="float" office:value="4868.1399999999994" table:formula="of:=SUM([.L95:.L96])" table:style-name="ce17">
            <text:p>4.868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7" table:style-name="ce24">
            <text:p>3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8" table:style-name="ce24">
            <text:p>3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2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9" table:style-name="ce24">
            <text:p>3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0" table:style-name="ce24">
            <text:p>3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1" table:style-name="ce24">
            <text:p>3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0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2" table:style-name="ce24">
            <text:p>3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3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3" table:style-name="ce24">
            <text:p>3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4" table:style-name="ce24">
            <text:p>3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5" table:style-name="ce24">
            <text:p>3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6" table:style-name="ce24">
            <text:p>3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1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7" table:style-name="ce24">
            <text:p>3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4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8" table:style-name="ce24">
            <text:p>3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9" table:style-name="ce24">
            <text:p>3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7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70" table:style-name="ce24">
            <text:p>3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1" table:style-name="ce24">
            <text:p>3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5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2" table:style-name="ce24">
            <text:p>3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6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3" table:style-name="ce24">
            <text:p>3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7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4" table:style-name="ce24">
            <text:p>3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8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ONENTE C.A.L.</text:p>
          </table:table-cell>
          <table:table-cell office:value-type="float" office:value="1183.0599999999997" table:formula="of:=SUM([.L99:.L116])" table:style-name="ce17">
            <text:p>1.183,0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/text:p>
          </table:table-cell>
          <table:table-cell office:value-type="float" office:value="3150" table:style-name="ce24">
            <text:p>3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8" table:style-name="ce13">
            <text:p>09/07/2021</text:p>
          </table:table-cell>
          <table:table-cell office:value-type="string" table:style-name="ce10">
            <text:p>Contributo evento "VIVERE ALATRI. ALATRI ESTATE 2020. ARTE, CULTURA, SPETTACOL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LATRI</text:p>
          </table:table-cell>
          <table:table-cell office:value-type="float" office:value="10000" table:formula="of:=SUM([.L118:.L119])" table:style-name="ce17">
            <text:p>1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142" table:style-name="ce24">
            <text:p>3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1" table:style-name="ce13">
            <text:p>09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3840.22" table:style-name="ce15">
            <text:p>13.840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644" table:style-name="ce24">
            <text:p>3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9" table:style-name="ce13">
            <text:p>28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LLUMIERE</text:p>
          </table:table-cell>
          <table:table-cell office:value-type="float" office:value="23840.22" table:formula="of:=SUM([.L122:.L123])" table:style-name="ce17">
            <text:p>23.840,2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/text:p>
          </table:table-cell>
          <table:table-cell office:value-type="float" office:value="3140" table:style-name="ce24">
            <text:p>3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6" table:style-name="ce13">
            <text:p>09/07/2021</text:p>
          </table:table-cell>
          <table:table-cell office:value-type="string" table:style-name="ce10">
            <text:p>Contributo evento "27° SCOPIGNO CUP AMATRICE-RIETI WORLD FOOTBALL TOURNAMENT UNDER 17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MATRICE</text:p>
          </table:table-cell>
          <table:table-cell office:value-type="float" office:value="15000" table:formula="of:=SUM([.L125:.L126])" table:style-name="ce17">
            <text:p>1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/text:p>
          </table:table-cell>
          <table:table-cell office:value-type="float" office:value="3148" table:style-name="ce24">
            <text:p>3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4" table:style-name="ce13">
            <text:p>09/07/2021</text:p>
          </table:table-cell>
          <table:table-cell office:value-type="string" table:style-name="ce10">
            <text:p>Contributo evento "ILLUMINIAMO IL NATALE. LUMINARIE AD AQUINO 2020 (8^ EDIZIONE)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AQUINO</text:p>
          </table:table-cell>
          <table:table-cell office:value-type="float" office:value="8000" table:formula="of:=SUM([.L128:.L129])" table:style-name="ce17">
            <text:p>8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/text:p>
          </table:table-cell>
          <table:table-cell office:value-type="float" office:value="3151" table:style-name="ce24">
            <text:p>3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0" table:style-name="ce13">
            <text:p>09/07/2021</text:p>
          </table:table-cell>
          <table:table-cell office:value-type="string" table:style-name="ce10">
            <text:p>Contributo evento "NATALE A CAPRANICA PRENESTINA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PRANICA PRENESTINA</text:p>
          </table:table-cell>
          <table:table-cell office:value-type="float" office:value="5000" table:formula="of:=SUM([.L131:.L132])" table:style-name="ce17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/text:p>
          </table:table-cell>
          <table:table-cell office:value-type="float" office:value="3139" table:style-name="ce24">
            <text:p>3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4" table:style-name="ce13">
            <text:p>09/07/2021</text:p>
          </table:table-cell>
          <table:table-cell office:value-type="string" table:style-name="ce10">
            <text:p>Contributo evento "COMMEMORAZIONE E CONFERIMENTO DELLA CITTADINANZA ONORARIA ALLA MEMORIA DELL'ON. MARIA MADDALENA ROSSI"</text:p>
          </table:table-cell>
          <table:table-cell office:value-type="float" office:value="3133" table:style-name="ce15">
            <text:p>3.13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SSINO</text:p>
          </table:table-cell>
          <table:table-cell office:value-type="float" office:value="3133" table:formula="of:=SUM([.L134:.L135])" table:style-name="ce17">
            <text:p>3.133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/text:p>
          </table:table-cell>
          <table:table-cell office:value-type="float" office:value="3155" table:style-name="ce24">
            <text:p>3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9" table:style-name="ce13">
            <text:p>09/07/2021</text:p>
          </table:table-cell>
          <table:table-cell office:value-type="string" table:style-name="ce10">
            <text:p>Contributo evento "PRESEPE ARTISTICO CON PERSONAGGI A GRANDEZZA</text:p>
            <text:p>NATURALE - XVI EDIZIONE - NATALE AL BORG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STEL SAN PIETRO ROMANO</text:p>
          </table:table-cell>
          <table:table-cell office:value-type="float" office:value="5000" table:formula="of:=SUM([.L137:.L138])" table:style-name="ce17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3149" table:style-name="ce24">
            <text:p>3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6" table:style-name="ce13">
            <text:p>09/07/2021</text:p>
          </table:table-cell>
          <table:table-cell office:value-type="string" table:style-name="ce10">
            <text:p>Contributo evento "CASTELNUOVO LA STORIA LA LEGALITÀ AMBIENTE"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ASTELNUOVO PARANO</text:p>
          </table:table-cell>
          <table:table-cell office:value-type="float" office:value="6300" table:formula="of:=SUM([.L140:.L141])" table:style-name="ce17">
            <text:p>6.3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/text:p>
          </table:table-cell>
          <table:table-cell office:value-type="float" office:value="3160" table:style-name="ce24">
            <text:p>3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9" table:style-name="ce13">
            <text:p>09/07/2021</text:p>
          </table:table-cell>
          <table:table-cell office:value-type="string" table:style-name="ce10">
            <text:p>Contributo evento "IN(TRA)PRESA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ERVETERI</text:p>
          </table:table-cell>
          <table:table-cell office:value-type="float" office:value="8000" table:formula="of:=SUM([.L143:.L144])" table:style-name="ce17">
            <text:p>8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3141" table:style-name="ce24">
            <text:p>3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8" table:style-name="ce13">
            <text:p>09/07/2021</text:p>
          </table:table-cell>
          <table:table-cell office:value-type="string" table:style-name="ce10">
            <text:p>Contributo evento "LE PIACEVOLI NOTTI"</text:p>
          </table:table-cell>
          <table:table-cell office:value-type="float" office:value="4176.55" table:style-name="ce15">
            <text:p>4.176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ICILIANO</text:p>
          </table:table-cell>
          <table:table-cell office:value-type="float" office:value="4176.55" table:formula="of:=SUM([.L146:.L147])" table:style-name="ce17">
            <text:p>4.176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NETO ROMANO</text:p>
          </table:table-cell>
          <table:table-cell office:value-type="float" office:value="3146" table:style-name="ce24">
            <text:p>3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0" table:style-name="ce13">
            <text:p>09/07/2021</text:p>
          </table:table-cell>
          <table:table-cell office:value-type="string" table:style-name="ce10">
            <text:p>Contributo evento "CELEBRAZIONE CENTENARIO DEL MONUMENTO DELLA GRANDE GUERRA"</text:p>
          </table:table-cell>
          <table:table-cell office:value-type="float" office:value="2769.23" table:style-name="ce15">
            <text:p>2.769,2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INETO ROMANO</text:p>
          </table:table-cell>
          <table:table-cell office:value-type="float" office:value="2769.23" table:formula="of:=SUM([.L149:.L150])" table:style-name="ce17">
            <text:p>2.769,2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/text:p>
          </table:table-cell>
          <table:table-cell office:value-type="float" office:value="3145" table:style-name="ce24">
            <text:p>3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7" table:style-name="ce13">
            <text:p>09/07/2021</text:p>
          </table:table-cell>
          <table:table-cell office:value-type="string" table:style-name="ce10">
            <text:p>Contributo evento "PADELLONE CIVITAVECCHIA 2020"</text:p>
          </table:table-cell>
          <table:table-cell office:value-type="float" office:value="5852.6" table:style-name="ce15">
            <text:p>5.852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IVITAVECCHIA</text:p>
          </table:table-cell>
          <table:table-cell office:value-type="float" office:value="5852.6" table:formula="of:=SUM([.L152:.L153])" table:style-name="ce17">
            <text:p>5.852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/text:p>
          </table:table-cell>
          <table:table-cell office:value-type="float" office:value="3152" table:style-name="ce24">
            <text:p>3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3" table:style-name="ce13">
            <text:p>09/07/2021</text:p>
          </table:table-cell>
          <table:table-cell office:value-type="string" table:style-name="ce10">
            <text:p>Contributo evento "A NATALE COMPRA A COLLEFERR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OLLEFERRO</text:p>
          </table:table-cell>
          <table:table-cell office:value-type="float" office:value="5000" table:formula="of:=SUM([.L155:.L156])" table:style-name="ce17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/text:p>
          </table:table-cell>
          <table:table-cell office:value-type="float" office:value="3153" table:style-name="ce24">
            <text:p>3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4" table:style-name="ce13">
            <text:p>09/07/2021</text:p>
          </table:table-cell>
          <table:table-cell office:value-type="string" table:style-name="ce10">
            <text:p>Contributo evento "PERCORSO PIRANESIANO URBANO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CORI</text:p>
          </table:table-cell>
          <table:table-cell office:value-type="float" office:value="12000" table:formula="of:=SUM([.L158:.L159])" table:style-name="ce17">
            <text:p>12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/text:p>
          </table:table-cell>
          <table:table-cell office:value-type="float" office:value="3154" table:style-name="ce24">
            <text:p>3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7" table:style-name="ce13">
            <text:p>09/07/2021</text:p>
          </table:table-cell>
          <table:table-cell office:value-type="string" table:style-name="ce10">
            <text:p>Contributo evento "NATALE AD ESPERIA"</text:p>
          </table:table-cell>
          <table:table-cell office:value-type="float" office:value="5613.6" table:style-name="ce15">
            <text:p>5.613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ESPERIA</text:p>
          </table:table-cell>
          <table:table-cell office:value-type="float" office:value="5613.6" table:formula="of:=SUM([.L161:.L162])" table:style-name="ce17">
            <text:p>5.613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/text:p>
          </table:table-cell>
          <table:table-cell office:value-type="float" office:value="3157" table:style-name="ce24">
            <text:p>3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3" table:style-name="ce13">
            <text:p>09/07/2021</text:p>
          </table:table-cell>
          <table:table-cell office:value-type="string" table:style-name="ce10">
            <text:p>Contributo evento "FONTANARTE"</text:p>
          </table:table-cell>
          <table:table-cell office:value-type="float" office:value="4664.72" table:style-name="ce15">
            <text:p>4.664,7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FONTANA LIRI</text:p>
          </table:table-cell>
          <table:table-cell office:value-type="float" office:value="4664.72" table:formula="of:=SUM([.L164:.L165])" table:style-name="ce17">
            <text:p>4.664,7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/text:p>
          </table:table-cell>
          <table:table-cell office:value-type="float" office:value="3159" table:style-name="ce24">
            <text:p>3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7" table:style-name="ce13">
            <text:p>09/07/2021</text:p>
          </table:table-cell>
          <table:table-cell office:value-type="string" table:style-name="ce10">
            <text:p>Contributo evento "GOSPEL CAPODANNO 2020. FORMELLO ON LINE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FORMELLO</text:p>
          </table:table-cell>
          <table:table-cell office:value-type="float" office:value="8000" table:formula="of:=SUM([.L167:.L168])" table:style-name="ce17">
            <text:p>8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/text:p>
          </table:table-cell>
          <table:table-cell office:value-type="float" office:value="3158" table:style-name="ce24">
            <text:p>3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5" table:style-name="ce13">
            <text:p>09/07/2021</text:p>
          </table:table-cell>
          <table:table-cell office:value-type="string" table:style-name="ce10">
            <text:p>Contributo evento "PALIO BRANCALEONE 2020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GENAZZANO</text:p>
          </table:table-cell>
          <table:table-cell office:value-type="float" office:value="3000" table:formula="of:=SUM([.L170:.L171])" table:style-name="ce17">
            <text:p>3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/text:p>
          </table:table-cell>
          <table:table-cell office:value-type="float" office:value="3645" table:style-name="ce24">
            <text:p>3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2" table:style-name="ce13">
            <text:p>28/07/2021</text:p>
          </table:table-cell>
          <table:table-cell office:value-type="string" table:style-name="ce10">
            <text:p>Contributo evento "NATALE A RIPI"</text:p>
          </table:table-cell>
          <table:table-cell office:value-type="float" office:value="7123.53" table:style-name="ce15">
            <text:p>7.123,5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RIPI</text:p>
          </table:table-cell>
          <table:table-cell office:value-type="float" office:value="7123.53" table:formula="of:=SUM([.L173:.L174])" table:style-name="ce17">
            <text:p>7.123,5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ELLE</text:p>
          </table:table-cell>
          <table:table-cell office:value-type="float" office:value="3648" table:style-name="ce24">
            <text:p>3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9" table:style-name="ce13">
            <text:p>28/07/2021</text:p>
          </table:table-cell>
          <table:table-cell office:value-type="string" table:style-name="ce10">
            <text:p>Contributo evento "EPIFANIA… TUTTE LE FESTE PORTA VIA"</text:p>
          </table:table-cell>
          <table:table-cell office:value-type="float" office:value="4391.83" table:style-name="ce15">
            <text:p>4.391,8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TERELLE</text:p>
          </table:table-cell>
          <table:table-cell office:value-type="float" office:value="4391.83" table:formula="of:=SUM([.L176:.L177])" table:style-name="ce17">
            <text:p>4.391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3143" table:style-name="ce24">
            <text:p>3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3" table:style-name="ce13">
            <text:p>09/07/2021</text:p>
          </table:table-cell>
          <table:table-cell office:value-type="string" table:style-name="ce10">
            <text:p>Contributo evento "FESTA DELLE TRADIZIONI POPOLARI - LA RADICA"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TOLFA</text:p>
          </table:table-cell>
          <table:table-cell office:value-type="float" office:value="7000" table:formula="of:=SUM([.L179:.L180])" table:style-name="ce17">
            <text:p>7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3147" table:style-name="ce24">
            <text:p>3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2" table:style-name="ce13">
            <text:p>09/07/2021</text:p>
          </table:table-cell>
          <table:table-cell office:value-type="string" table:style-name="ce10">
            <text:p>Contributo evento "RIPARTIAMO INSIEME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VALLEROTONDA</text:p>
          </table:table-cell>
          <table:table-cell office:value-type="float" office:value="4000" table:formula="of:=SUM([.L182:.L183])" table:style-name="ce17">
            <text:p>4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/text:p>
          </table:table-cell>
          <table:table-cell office:value-type="float" office:value="3144" table:style-name="ce24">
            <text:p>3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5" table:style-name="ce13">
            <text:p>09/07/2021</text:p>
          </table:table-cell>
          <table:table-cell office:value-type="string" table:style-name="ce10">
            <text:p>Contributo evento "VENTOTENE E SANTO STEFANO: DUE ISOLE, UNA STORIA E UN PATRIMONIO EUROPEO"</text:p>
          </table:table-cell>
          <table:table-cell office:value-type="float" office:value="24000" table:style-name="ce15">
            <text:p>24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UNE DI VENTOTENE</text:p>
          </table:table-cell>
          <table:table-cell office:value-type="float" office:value="24000" table:formula="of:=SUM([.L185:.L186])" table:style-name="ce17">
            <text:p>24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3198" table:style-name="ce24">
            <text:p>3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2" table:style-name="ce13">
            <text:p>23/07/2021</text:p>
          </table:table-cell>
          <table:table-cell office:value-type="string" table:style-name="ce10">
            <text:p>Quota condominiale I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DOMINIO DI VIA L.CARO 67</text:p>
          </table:table-cell>
          <table:table-cell office:value-type="float" office:value="1306" table:formula="of:=SUM([.L188:.L189])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2" table:style-name="ce24">
            <text:p>3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3" table:style-name="ce24">
            <text:p>3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4" table:style-name="ce24">
            <text:p>3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5" table:style-name="ce24">
            <text:p>3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6" table:style-name="ce24">
            <text:p>3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7" table:style-name="ce24">
            <text:p>3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8" table:style-name="ce24">
            <text:p>3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9" table:style-name="ce24">
            <text:p>3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0" table:style-name="ce24">
            <text:p>3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1" table:style-name="ce24">
            <text:p>3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2" table:style-name="ce24">
            <text:p>3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3" table:style-name="ce24">
            <text:p>3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4" table:style-name="ce24">
            <text:p>3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5" table:style-name="ce24">
            <text:p>3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6" table:style-name="ce24">
            <text:p>3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7" table:style-name="ce24">
            <text:p>3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9" table:style-name="ce24">
            <text:p>3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1" table:style-name="ce24">
            <text:p>3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2" table:style-name="ce24">
            <text:p>3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4" table:style-name="ce24">
            <text:p>3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5" table:style-name="ce24">
            <text:p>3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6" table:style-name="ce24">
            <text:p>3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7" table:style-name="ce24">
            <text:p>3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8" table:style-name="ce24">
            <text:p>3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9" table:style-name="ce24">
            <text:p>3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0" table:style-name="ce24">
            <text:p>3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2" table:style-name="ce24">
            <text:p>3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4" table:style-name="ce24">
            <text:p>3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5" table:style-name="ce24">
            <text:p>3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6" table:style-name="ce24">
            <text:p>3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7" table:style-name="ce24">
            <text:p>3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8" table:style-name="ce24">
            <text:p>3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9" table:style-name="ce24">
            <text:p>3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2" table:style-name="ce24">
            <text:p>3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3" table:style-name="ce24">
            <text:p>3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4" table:style-name="ce24">
            <text:p>3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5" table:style-name="ce24">
            <text:p>3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6" table:style-name="ce24">
            <text:p>3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7" table:style-name="ce24">
            <text:p>3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8" table:style-name="ce24">
            <text:p>3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9" table:style-name="ce24">
            <text:p>3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0" table:style-name="ce24">
            <text:p>3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1" table:style-name="ce24">
            <text:p>3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2" table:style-name="ce24">
            <text:p>3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3" table:style-name="ce24">
            <text:p>3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6" table:style-name="ce24">
            <text:p>3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7" table:style-name="ce24">
            <text:p>3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1" table:style-name="ce24">
            <text:p>3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2" table:style-name="ce24">
            <text:p>3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7790.2" table:style-name="ce15">
            <text:p>17.79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5" table:style-name="ce24">
            <text:p>3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6" table:style-name="ce24">
            <text:p>3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670.4" table:style-name="ce15">
            <text:p>9.67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7" table:style-name="ce24">
            <text:p>3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8" table:style-name="ce24">
            <text:p>3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9" table:style-name="ce24">
            <text:p>3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8265.4" table:style-name="ce15">
            <text:p>8.265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0" table:style-name="ce24">
            <text:p>3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1" table:style-name="ce24">
            <text:p>3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2" table:style-name="ce24">
            <text:p>3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3" table:style-name="ce24">
            <text:p>3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4" table:style-name="ce24">
            <text:p>3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5" table:style-name="ce24">
            <text:p>3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6" table:style-name="ce24">
            <text:p>3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9" table:style-name="ce24">
            <text:p>3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0" table:style-name="ce24">
            <text:p>3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1" table:style-name="ce24">
            <text:p>3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7699.97" table:style-name="ce15">
            <text:p>27.69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2" table:style-name="ce24">
            <text:p>3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3" table:style-name="ce24">
            <text:p>3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4" table:style-name="ce24">
            <text:p>3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6" table:style-name="ce24">
            <text:p>3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8" table:style-name="ce24">
            <text:p>3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9" table:style-name="ce24">
            <text:p>3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728.4" table:style-name="ce15">
            <text:p>10.72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0" table:style-name="ce24">
            <text:p>3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47558.97" table:style-name="ce15">
            <text:p>47.558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1" table:style-name="ce24">
            <text:p>3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2" table:style-name="ce24">
            <text:p>3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3" table:style-name="ce24">
            <text:p>3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4" table:style-name="ce24">
            <text:p>3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6" table:style-name="ce24">
            <text:p>3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7" table:style-name="ce24">
            <text:p>3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661.97" table:style-name="ce15">
            <text:p>11.6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9" table:style-name="ce24">
            <text:p>3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1" table:style-name="ce24">
            <text:p>3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2" table:style-name="ce24">
            <text:p>3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3" table:style-name="ce24">
            <text:p>3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4" table:style-name="ce24">
            <text:p>3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5" table:style-name="ce24">
            <text:p>3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6" table:style-name="ce24">
            <text:p>3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7" table:style-name="ce24">
            <text:p>3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8" table:style-name="ce24">
            <text:p>3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9" table:style-name="ce24">
            <text:p>3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0" table:style-name="ce24">
            <text:p>3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1" table:style-name="ce24">
            <text:p>3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2" table:style-name="ce24">
            <text:p>3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3" table:style-name="ce24">
            <text:p>3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12.97" table:style-name="ce15">
            <text:p>10.812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4" table:style-name="ce24">
            <text:p>3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0033.54" table:style-name="ce15">
            <text:p>20.03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5" table:style-name="ce24">
            <text:p>3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6" table:style-name="ce24">
            <text:p>3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6" table:style-name="ce24">
            <text:p>3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7" table:style-name="ce24">
            <text:p>3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8" table:style-name="ce24">
            <text:p>3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9" table:style-name="ce24">
            <text:p>3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0" table:style-name="ce24">
            <text:p>3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1" table:style-name="ce24">
            <text:p>3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2" table:style-name="ce24">
            <text:p>3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3" table:style-name="ce24">
            <text:p>3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4" table:style-name="ce24">
            <text:p>3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5" table:style-name="ce24">
            <text:p>3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6" table:style-name="ce24">
            <text:p>3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7" table:style-name="ce24">
            <text:p>3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8" table:style-name="ce24">
            <text:p>3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9" table:style-name="ce24">
            <text:p>3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0" table:style-name="ce24">
            <text:p>3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1" table:style-name="ce24">
            <text:p>3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3" table:style-name="ce24">
            <text:p>3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5" table:style-name="ce24">
            <text:p>3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6" table:style-name="ce24">
            <text:p>3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8" table:style-name="ce24">
            <text:p>3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9" table:style-name="ce24">
            <text:p>3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0" table:style-name="ce24">
            <text:p>3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1" table:style-name="ce24">
            <text:p>3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2" table:style-name="ce24">
            <text:p>3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3" table:style-name="ce24">
            <text:p>3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4" table:style-name="ce24">
            <text:p>3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6" table:style-name="ce24">
            <text:p>3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8" table:style-name="ce24">
            <text:p>3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9" table:style-name="ce24">
            <text:p>3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0" table:style-name="ce24">
            <text:p>3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1" table:style-name="ce24">
            <text:p>3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2" table:style-name="ce24">
            <text:p>3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3" table:style-name="ce24">
            <text:p>3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6" table:style-name="ce24">
            <text:p>3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7" table:style-name="ce24">
            <text:p>3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8" table:style-name="ce24">
            <text:p>3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9" table:style-name="ce24">
            <text:p>3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0" table:style-name="ce24">
            <text:p>3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1" table:style-name="ce24">
            <text:p>3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2" table:style-name="ce24">
            <text:p>3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3" table:style-name="ce24">
            <text:p>3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4" table:style-name="ce24">
            <text:p>3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5" table:style-name="ce24">
            <text:p>3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6" table:style-name="ce24">
            <text:p>3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7" table:style-name="ce24">
            <text:p>3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0" table:style-name="ce24">
            <text:p>3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1" table:style-name="ce24">
            <text:p>3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4" table:style-name="ce24">
            <text:p>3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161.97" table:style-name="ce15">
            <text:p>11.1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5" table:style-name="ce24">
            <text:p>3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6" table:style-name="ce24">
            <text:p>3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7" table:style-name="ce24">
            <text:p>3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8" table:style-name="ce24">
            <text:p>3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7827.97" table:style-name="ce15">
            <text:p>17.82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9" table:style-name="ce24">
            <text:p>3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0" table:style-name="ce24">
            <text:p>3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1" table:style-name="ce24">
            <text:p>3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684.97" table:style-name="ce15">
            <text:p>10.68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2" table:style-name="ce24">
            <text:p>3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3" table:style-name="ce24">
            <text:p>3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4" table:style-name="ce24">
            <text:p>3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5" table:style-name="ce24">
            <text:p>3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6" table:style-name="ce24">
            <text:p>3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7" table:style-name="ce24">
            <text:p>3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8" table:style-name="ce24">
            <text:p>3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9" table:style-name="ce24">
            <text:p>3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1" table:style-name="ce24">
            <text:p>3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3" table:style-name="ce24">
            <text:p>3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4" table:style-name="ce24">
            <text:p>3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07.97" table:style-name="ce15">
            <text:p>10.50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6" table:style-name="ce24">
            <text:p>3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7" table:style-name="ce24">
            <text:p>3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8" table:style-name="ce24">
            <text:p>3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9" table:style-name="ce24">
            <text:p>3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0" table:style-name="ce24">
            <text:p>3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1" table:style-name="ce24">
            <text:p>3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2" table:style-name="ce24">
            <text:p>3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373.97" table:style-name="ce15">
            <text:p>15.373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4" table:style-name="ce24">
            <text:p>3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6" table:style-name="ce24">
            <text:p>3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7" table:style-name="ce24">
            <text:p>3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8" table:style-name="ce24">
            <text:p>3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21589.97" table:style-name="ce15">
            <text:p>21.58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9" table:style-name="ce24">
            <text:p>3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0" table:style-name="ce24">
            <text:p>3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1" table:style-name="ce24">
            <text:p>3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4" table:style-name="ce24">
            <text:p>3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5" table:style-name="ce24">
            <text:p>3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6" table:style-name="ce24">
            <text:p>3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7" table:style-name="ce24">
            <text:p>3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8" table:style-name="ce24">
            <text:p>3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9" table:style-name="ce24">
            <text:p>3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0" table:style-name="ce24">
            <text:p>3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4835.11" table:style-name="ce15">
            <text:p>14.835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1" table:style-name="ce24">
            <text:p>3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2" table:style-name="ce24">
            <text:p>3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3" table:style-name="ce24">
            <text:p>3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41.97" table:style-name="ce15">
            <text:p>10.54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4" table:style-name="ce24">
            <text:p>3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5" table:style-name="ce24">
            <text:p>3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8" table:style-name="ce24">
            <text:p>3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9" table:style-name="ce24">
            <text:p>3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SIGLIERI REGIONALI</text:p>
          </table:table-cell>
          <table:table-cell office:value-type="float" office:value="1330266.359999998" table:formula="of:=SUM([.L192:.L379])" table:style-name="ce17">
            <text:p>1.330.266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3168" table:style-name="ce24">
            <text:p>3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3" table:style-name="ce13">
            <text:p>15/07/2021</text:p>
          </table:table-cell>
          <table:table-cell office:value-type="string" table:style-name="ce10">
            <text:p>Fattura V5/0014804 del 21/06/2021</text:p>
          </table:table-cell>
          <table:table-cell office:value-type="float" office:value="64998.879999999997" table:style-name="ce15">
            <text:p>64.998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SORZIO NAZIONALE SERVIZI SOC. COOP</text:p>
          </table:table-cell>
          <table:table-cell office:value-type="float" office:value="64998.879999999997" table:formula="of:=SUM([.L381:.L382])" table:style-name="ce17">
            <text:p>64.998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E LELLIS SABRINA</text:p>
          </table:table-cell>
          <table:table-cell office:value-type="float" office:value="3138" table:style-name="ce24">
            <text:p>3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1" table:style-name="ce13">
            <text:p>09/07/2021</text:p>
          </table:table-cell>
          <table:table-cell office:value-type="string" table:style-name="ce10">
            <text:p>Fattura 1 del 03/06/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E LELLIS SABRINA</text:p>
          </table:table-cell>
          <table:table-cell office:value-type="float" office:value="1965" table:formula="of:=SUM([.L384:.L385])" table:style-name="ce17">
            <text:p>1.9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284" table:style-name="ce24">
            <text:p>3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5" table:style-name="ce13">
            <text:p>26/07/2021</text:p>
          </table:table-cell>
          <table:table-cell office:value-type="string" table:style-name="ce10">
            <text:p>COMPETENZE PRESIDENTE OIV - LUGL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825" table:style-name="ce24">
            <text:p>3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9" table:style-name="ce13">
            <text:p>24/09/2021</text:p>
          </table:table-cell>
          <table:table-cell office:value-type="string" table:style-name="ce10">
            <text:p>COMPETENZE PRESIDENTE OIV - SETTEMBR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ESIDERI FAUSTO</text:p>
          </table:table-cell>
          <table:table-cell office:value-type="float" office:value="4253.28" table:formula="of:=SUM([.L388:.L389])" table:style-name="ce17">
            <text:p>4.253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6" table:style-name="ce24">
            <text:p>3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3" table:style-name="ce13">
            <text:p>24/09/2021</text:p>
          </table:table-cell>
          <table:table-cell office:value-type="string" table:style-name="ce10">
            <text:p>Fatture 000308-0CPAPA del 12/07/2021 - 000310-0CPAPA - 000309-0CPAPA - 000311-0CPAPA del 19/07/2021</text:p>
          </table:table-cell>
          <table:table-cell office:value-type="float" office:value="14760.4" table:style-name="ce15">
            <text:p>14.76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7" table:style-name="ce24">
            <text:p>3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5" table:style-name="ce13">
            <text:p>24/09/2021</text:p>
          </table:table-cell>
          <table:table-cell office:value-type="string" table:style-name="ce10">
            <text:p>Fatture 000289-0CPAPA del 30/06/2021 - 000290-0CPAPA del 30/06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EMME SCARL SOC.COOP. A R.L.</text:p>
          </table:table-cell>
          <table:table-cell office:value-type="float" office:value="27701.119999999999" table:formula="of:=SUM([.L392:.L393])" table:style-name="ce17">
            <text:p>27.701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IORIO IRENE</text:p>
          </table:table-cell>
          <table:table-cell office:value-type="float" office:value="3204" table:style-name="ce24">
            <text:p>3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8" table:style-name="ce13">
            <text:p>23/07/2021</text:p>
          </table:table-cell>
          <table:table-cell office:value-type="string" table:style-name="ce10">
            <text:p>Fattura 8 del 15 giugno 2021<text:s/>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'IORIO IRENE</text:p>
          </table:table-cell>
          <table:table-cell office:value-type="float" office:value="1965" table:formula="of:=SUM([.L395:.L396])" table:style-name="ce17">
            <text:p>1.9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49" table:style-name="ce24">
            <text:p>3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0" table:style-name="ce13">
            <text:p>28/07/2021</text:p>
          </table:table-cell>
          <table:table-cell office:value-type="string" table:style-name="ce10">
            <text:p>Fattura FATTPA 55_21 del 30/06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78" table:style-name="ce24">
            <text:p>3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6" table:style-name="ce13">
            <text:p>24/09/2021</text:p>
          </table:table-cell>
          <table:table-cell office:value-type="string" table:style-name="ce10">
            <text:p>Fattura FATTPA 62_21 del 19/07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LVERDE DI PIATTI MAURIZIO</text:p>
          </table:table-cell>
          <table:table-cell office:value-type="float" office:value="23844.86" table:formula="of:=SUM([.L399:.L400])" table:style-name="ce17">
            <text:p>23.844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3200" table:style-name="ce24">
            <text:p>3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9" table:style-name="ce13">
            <text:p>23/07/2021</text:p>
          </table:table-cell>
          <table:table-cell office:value-type="string" table:style-name="ce10">
            <text:p>Fattura 38 del 30/06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3201" table:style-name="ce24">
            <text:p>3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1" table:style-name="ce13">
            <text:p>23/07/2021</text:p>
          </table:table-cell>
          <table:table-cell office:value-type="string" table:style-name="ce10">
            <text:p>Fattura 37 del 30/06/2021</text:p>
          </table:table-cell>
          <table:table-cell office:value-type="float" office:value="3919.88" table:style-name="ce15">
            <text:p>3.919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SCO SRL</text:p>
          </table:table-cell>
          <table:table-cell office:value-type="float" office:value="7579.88" table:formula="of:=SUM([.L403:.L404])" table:style-name="ce17">
            <text:p>7.579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LTIME SRL</text:p>
          </table:table-cell>
          <table:table-cell office:value-type="float" office:value="3651" table:style-name="ce24">
            <text:p>3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8" table:style-name="ce13">
            <text:p>28/07/2021</text:p>
          </table:table-cell>
          <table:table-cell office:value-type="string" table:style-name="ce10">
            <text:p>Fattura 612/FTV del 16 LUGLIO 2021</text:p>
          </table:table-cell>
          <table:table-cell office:value-type="float" office:value="25418.46" table:style-name="ce15">
            <text:p>25.418,4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LTIME SRL</text:p>
          </table:table-cell>
          <table:table-cell office:value-type="float" office:value="25418.46" table:formula="of:=SUM([.L406:.L407])" table:style-name="ce17">
            <text:p>25.418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3199" table:style-name="ce24">
            <text:p>3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7" table:style-name="ce13">
            <text:p>23/07/2021</text:p>
          </table:table-cell>
          <table:table-cell office:value-type="string" table:style-name="ce10">
            <text:p>Fatture 004144095340 del 26/06/2021 -004144972940 del 08/07/2021</text:p>
          </table:table-cell>
          <table:table-cell office:value-type="float" office:value="492.14" table:style-name="ce15">
            <text:p>492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L ENERGIA SPA</text:p>
          </table:table-cell>
          <table:table-cell office:value-type="float" office:value="492.14" table:formula="of:=SUM([.L409:.L410])" table:style-name="ce17">
            <text:p>492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6" table:style-name="ce24">
            <text:p>3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2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26.01" table:style-name="ce15">
            <text:p>26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7" table:style-name="ce24">
            <text:p>3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4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45.66" table:style-name="ce15">
            <text:p>4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8" table:style-name="ce24">
            <text:p>3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6" table:style-name="ce13">
            <text:p>23/07/2021</text:p>
          </table:table-cell>
          <table:table-cell office:value-type="string" table:style-name="ce10">
            <text:p>Fatture 211901499123 - 211901499125 - 211901499124 del 24/06/2021</text:p>
          </table:table-cell>
          <table:table-cell office:value-type="float" office:value="206.69" table:style-name="ce15">
            <text:p>206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STRA ENERGIE SRL</text:p>
          </table:table-cell>
          <table:table-cell office:value-type="float" office:value="278.36" table:formula="of:=SUM([.L413:.L415])" table:style-name="ce17">
            <text:p>278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/text:p>
          </table:table-cell>
          <table:table-cell office:value-type="float" office:value="3680" table:style-name="ce24">
            <text:p>3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9" table:style-name="ce13">
            <text:p>24/09/2021</text:p>
          </table:table-cell>
          <table:table-cell office:value-type="string" table:style-name="ce10">
            <text:p>Fattura EIZB-INV-2021/1047 del 30/06/2021</text:p>
            <text:p/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UROFLASH ITALIA SRL</text:p>
          </table:table-cell>
          <table:table-cell office:value-type="float" office:value="47726.400000000001" table:formula="of:=SUM([.L417:.L418])" table:style-name="ce17">
            <text:p>47.726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7" table:style-name="ce24">
            <text:p>3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8" table:style-name="ce24">
            <text:p>3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9" table:style-name="ce24">
            <text:p>3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0" table:style-name="ce24">
            <text:p>3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759.5" table:style-name="ce15">
            <text:p>13.759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1" table:style-name="ce24">
            <text:p>3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2" table:style-name="ce24">
            <text:p>3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3" table:style-name="ce24">
            <text:p>3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4" table:style-name="ce24">
            <text:p>3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3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5" table:style-name="ce24">
            <text:p>3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6" table:style-name="ce24">
            <text:p>3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7" table:style-name="ce24">
            <text:p>3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8" table:style-name="ce24">
            <text:p>3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9" table:style-name="ce24">
            <text:p>3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0" table:style-name="ce24">
            <text:p>3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1" table:style-name="ce24">
            <text:p>3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2" table:style-name="ce24">
            <text:p>3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3" table:style-name="ce24">
            <text:p>3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4" table:style-name="ce24">
            <text:p>3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5" table:style-name="ce24">
            <text:p>3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6" table:style-name="ce24">
            <text:p>3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7" table:style-name="ce24">
            <text:p>3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8" table:style-name="ce24">
            <text:p>3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9" table:style-name="ce24">
            <text:p>3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0" table:style-name="ce24">
            <text:p>3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1" table:style-name="ce24">
            <text:p>3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2" table:style-name="ce24">
            <text:p>3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3" table:style-name="ce24">
            <text:p>3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4" table:style-name="ce24">
            <text:p>3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5" table:style-name="ce24">
            <text:p>3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6" table:style-name="ce24">
            <text:p>3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7" table:style-name="ce24">
            <text:p>3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8" table:style-name="ce24">
            <text:p>3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9" table:style-name="ce24">
            <text:p>3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0" table:style-name="ce24">
            <text:p>3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1" table:style-name="ce24">
            <text:p>3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2" table:style-name="ce24">
            <text:p>3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3" table:style-name="ce24">
            <text:p>3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4" table:style-name="ce24">
            <text:p>3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868.67" table:style-name="ce15">
            <text:p>6.86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5" table:style-name="ce24">
            <text:p>3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6" table:style-name="ce24">
            <text:p>3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7" table:style-name="ce24">
            <text:p>3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8" table:style-name="ce24">
            <text:p>3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9" table:style-name="ce24">
            <text:p>3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0" table:style-name="ce24">
            <text:p>3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1" table:style-name="ce24">
            <text:p>3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2" table:style-name="ce24">
            <text:p>3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3" table:style-name="ce24">
            <text:p>3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4" table:style-name="ce24">
            <text:p>3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5" table:style-name="ce24">
            <text:p>3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6" table:style-name="ce24">
            <text:p>3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7" table:style-name="ce24">
            <text:p>3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8" table:style-name="ce24">
            <text:p>3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9" table:style-name="ce24">
            <text:p>3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0" table:style-name="ce24">
            <text:p>3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1" table:style-name="ce24">
            <text:p>3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2" table:style-name="ce24">
            <text:p>3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3" table:style-name="ce24">
            <text:p>3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4" table:style-name="ce24">
            <text:p>3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5" table:style-name="ce24">
            <text:p>3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6" table:style-name="ce24">
            <text:p>3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7" table:style-name="ce24">
            <text:p>3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11.47" table:style-name="ce15">
            <text:p>5.1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8" table:style-name="ce24">
            <text:p>3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9" table:style-name="ce24">
            <text:p>3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0" table:style-name="ce24">
            <text:p>3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1" table:style-name="ce24">
            <text:p>3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2" table:style-name="ce24">
            <text:p>3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3" table:style-name="ce24">
            <text:p>3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4" table:style-name="ce24">
            <text:p>3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5" table:style-name="ce24">
            <text:p>3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6" table:style-name="ce24">
            <text:p>3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7" table:style-name="ce24">
            <text:p>3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8" table:style-name="ce24">
            <text:p>3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9" table:style-name="ce24">
            <text:p>3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0" table:style-name="ce24">
            <text:p>3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1" table:style-name="ce24">
            <text:p>3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2" table:style-name="ce24">
            <text:p>3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3" table:style-name="ce24">
            <text:p>3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4" table:style-name="ce24">
            <text:p>3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5" table:style-name="ce24">
            <text:p>3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6" table:style-name="ce24">
            <text:p>3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7" table:style-name="ce24">
            <text:p>3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8" table:style-name="ce24">
            <text:p>3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9" table:style-name="ce24">
            <text:p>3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0" table:style-name="ce24">
            <text:p>3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1" table:style-name="ce24">
            <text:p>3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2" table:style-name="ce24">
            <text:p>3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3" table:style-name="ce24">
            <text:p>3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4" table:style-name="ce24">
            <text:p>3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5" table:style-name="ce24">
            <text:p>3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6" table:style-name="ce24">
            <text:p>3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7" table:style-name="ce24">
            <text:p>3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8" table:style-name="ce24">
            <text:p>3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9" table:style-name="ce24">
            <text:p>3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0" table:style-name="ce24">
            <text:p>3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1" table:style-name="ce24">
            <text:p>3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2" table:style-name="ce24">
            <text:p>3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3" table:style-name="ce24">
            <text:p>3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4" table:style-name="ce24">
            <text:p>3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5" table:style-name="ce24">
            <text:p>3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6" table:style-name="ce24">
            <text:p>3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7" table:style-name="ce24">
            <text:p>3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8" table:style-name="ce24">
            <text:p>3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9" table:style-name="ce24">
            <text:p>3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0" table:style-name="ce24">
            <text:p>3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1" table:style-name="ce24">
            <text:p>3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2" table:style-name="ce24">
            <text:p>3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3" table:style-name="ce24">
            <text:p>3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4" table:style-name="ce24">
            <text:p>3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5" table:style-name="ce24">
            <text:p>3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6" table:style-name="ce24">
            <text:p>3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7" table:style-name="ce24">
            <text:p>3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8" table:style-name="ce24">
            <text:p>3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9" table:style-name="ce24">
            <text:p>3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0" table:style-name="ce24">
            <text:p>3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1" table:style-name="ce24">
            <text:p>3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2" table:style-name="ce24">
            <text:p>3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3" table:style-name="ce24">
            <text:p>3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4" table:style-name="ce24">
            <text:p>3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5" table:style-name="ce24">
            <text:p>3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6" table:style-name="ce24">
            <text:p>3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7" table:style-name="ce24">
            <text:p>3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8" table:style-name="ce24">
            <text:p>3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9" table:style-name="ce24">
            <text:p>3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0" table:style-name="ce24">
            <text:p>3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1" table:style-name="ce24">
            <text:p>3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2" table:style-name="ce24">
            <text:p>3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3" table:style-name="ce24">
            <text:p>3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4" table:style-name="ce24">
            <text:p>3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5" table:style-name="ce24">
            <text:p>3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6" table:style-name="ce24">
            <text:p>3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7" table:style-name="ce24">
            <text:p>3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8" table:style-name="ce24">
            <text:p>3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9" table:style-name="ce24">
            <text:p>3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0" table:style-name="ce24">
            <text:p>3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1" table:style-name="ce24">
            <text:p>3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2" table:style-name="ce24">
            <text:p>3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3" table:style-name="ce24">
            <text:p>3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4" table:style-name="ce24">
            <text:p>3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5" table:style-name="ce24">
            <text:p>3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6" table:style-name="ce24">
            <text:p>3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7" table:style-name="ce24">
            <text:p>3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8" table:style-name="ce24">
            <text:p>3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9" table:style-name="ce24">
            <text:p>3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0" table:style-name="ce24">
            <text:p>3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1" table:style-name="ce24">
            <text:p>3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2" table:style-name="ce24">
            <text:p>3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3" table:style-name="ce24">
            <text:p>3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4" table:style-name="ce24">
            <text:p>3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5" table:style-name="ce24">
            <text:p>3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6" table:style-name="ce24">
            <text:p>3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7" table:style-name="ce24">
            <text:p>3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8" table:style-name="ce24">
            <text:p>3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9" table:style-name="ce24">
            <text:p>3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0" table:style-name="ce24">
            <text:p>3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1" table:style-name="ce24">
            <text:p>3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2" table:style-name="ce24">
            <text:p>3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3" table:style-name="ce24">
            <text:p>3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4" table:style-name="ce24">
            <text:p>3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5" table:style-name="ce24">
            <text:p>3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6" table:style-name="ce24">
            <text:p>3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67.83" table:style-name="ce15">
            <text:p>5.76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7" table:style-name="ce24">
            <text:p>3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8" table:style-name="ce24">
            <text:p>3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9" table:style-name="ce24">
            <text:p>3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0" table:style-name="ce24">
            <text:p>3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1" table:style-name="ce24">
            <text:p>3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2" table:style-name="ce24">
            <text:p>3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3" table:style-name="ce24">
            <text:p>3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4" table:style-name="ce24">
            <text:p>3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5" table:style-name="ce24">
            <text:p>3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6" table:style-name="ce24">
            <text:p>3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7" table:style-name="ce24">
            <text:p>3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8" table:style-name="ce24">
            <text:p>3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9" table:style-name="ce24">
            <text:p>3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0" table:style-name="ce24">
            <text:p>3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1" table:style-name="ce24">
            <text:p>3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2" table:style-name="ce24">
            <text:p>3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3" table:style-name="ce24">
            <text:p>3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4" table:style-name="ce24">
            <text:p>3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5" table:style-name="ce24">
            <text:p>3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6" table:style-name="ce24">
            <text:p>3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7" table:style-name="ce24">
            <text:p>3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8" table:style-name="ce24">
            <text:p>3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9" table:style-name="ce24">
            <text:p>3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0" table:style-name="ce24">
            <text:p>3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1" table:style-name="ce24">
            <text:p>3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2" table:style-name="ce24">
            <text:p>3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3" table:style-name="ce24">
            <text:p>3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4" table:style-name="ce24">
            <text:p>3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5" table:style-name="ce24">
            <text:p>3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6" table:style-name="ce24">
            <text:p>3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7" table:style-name="ce24">
            <text:p>3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8" table:style-name="ce24">
            <text:p>3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9" table:style-name="ce24">
            <text:p>3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0" table:style-name="ce24">
            <text:p>3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1" table:style-name="ce24">
            <text:p>3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2" table:style-name="ce24">
            <text:p>3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3" table:style-name="ce24">
            <text:p>3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4" table:style-name="ce24">
            <text:p>3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5" table:style-name="ce24">
            <text:p>3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417.11" table:style-name="ce15">
            <text:p>7.4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6" table:style-name="ce24">
            <text:p>3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7" table:style-name="ce24">
            <text:p>3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8" table:style-name="ce24">
            <text:p>3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9" table:style-name="ce24">
            <text:p>3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0" table:style-name="ce24">
            <text:p>3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1" table:style-name="ce24">
            <text:p>3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2" table:style-name="ce24">
            <text:p>3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3" table:style-name="ce24">
            <text:p>3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4" table:style-name="ce24">
            <text:p>3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5" table:style-name="ce24">
            <text:p>3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6" table:style-name="ce24">
            <text:p>3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7" table:style-name="ce24">
            <text:p>3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8" table:style-name="ce24">
            <text:p>3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9" table:style-name="ce24">
            <text:p>3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0" table:style-name="ce24">
            <text:p>3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1" table:style-name="ce24">
            <text:p>3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2" table:style-name="ce24">
            <text:p>3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3" table:style-name="ce24">
            <text:p>3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4" table:style-name="ce24">
            <text:p>3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5" table:style-name="ce24">
            <text:p>3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6" table:style-name="ce24">
            <text:p>3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7" table:style-name="ce24">
            <text:p>3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8" table:style-name="ce24">
            <text:p>3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9" table:style-name="ce24">
            <text:p>3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0" table:style-name="ce24">
            <text:p>3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1" table:style-name="ce24">
            <text:p>3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2" table:style-name="ce24">
            <text:p>3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3" table:style-name="ce24">
            <text:p>3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4" table:style-name="ce24">
            <text:p>3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5" table:style-name="ce24">
            <text:p>3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6" table:style-name="ce24">
            <text:p>3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7" table:style-name="ce24">
            <text:p>3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8" table:style-name="ce24">
            <text:p>3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9" table:style-name="ce24">
            <text:p>3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0" table:style-name="ce24">
            <text:p>3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1" table:style-name="ce24">
            <text:p>3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2" table:style-name="ce24">
            <text:p>3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3" table:style-name="ce24">
            <text:p>3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4" table:style-name="ce24">
            <text:p>3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5" table:style-name="ce24">
            <text:p>3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6" table:style-name="ce24">
            <text:p>3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7" table:style-name="ce24">
            <text:p>3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8" table:style-name="ce24">
            <text:p>3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9" table:style-name="ce24">
            <text:p>3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0" table:style-name="ce24">
            <text:p>3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1" table:style-name="ce24">
            <text:p>3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2" table:style-name="ce24">
            <text:p>3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3" table:style-name="ce24">
            <text:p>3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4" table:style-name="ce24">
            <text:p>3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5" table:style-name="ce24">
            <text:p>3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6" table:style-name="ce24">
            <text:p>3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7" table:style-name="ce24">
            <text:p>3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8" table:style-name="ce24">
            <text:p>3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9" table:style-name="ce24">
            <text:p>3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0" table:style-name="ce24">
            <text:p>3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1" table:style-name="ce24">
            <text:p>3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2" table:style-name="ce24">
            <text:p>3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3" table:style-name="ce24">
            <text:p>3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4" table:style-name="ce24">
            <text:p>3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5" table:style-name="ce24">
            <text:p>3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6" table:style-name="ce24">
            <text:p>3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7" table:style-name="ce24">
            <text:p>3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8" table:style-name="ce24">
            <text:p>3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9" table:style-name="ce24">
            <text:p>3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0" table:style-name="ce24">
            <text:p>3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1" table:style-name="ce24">
            <text:p>3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2" table:style-name="ce24">
            <text:p>3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5.35" table:style-name="ce15">
            <text:p>3.4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3" table:style-name="ce24">
            <text:p>3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22.83" table:style-name="ce15">
            <text:p>5.622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4" table:style-name="ce24">
            <text:p>3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5" table:style-name="ce24">
            <text:p>3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7" table:style-name="ce24">
            <text:p>3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8" table:style-name="ce24">
            <text:p>3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9" table:style-name="ce24">
            <text:p>3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0" table:style-name="ce24">
            <text:p>3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1" table:style-name="ce24">
            <text:p>3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2" table:style-name="ce24">
            <text:p>3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3" table:style-name="ce24">
            <text:p>3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4" table:style-name="ce24">
            <text:p>3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5" table:style-name="ce24">
            <text:p>3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6" table:style-name="ce24">
            <text:p>3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7" table:style-name="ce24">
            <text:p>3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8" table:style-name="ce24">
            <text:p>3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9" table:style-name="ce24">
            <text:p>3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0" table:style-name="ce24">
            <text:p>3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1" table:style-name="ce24">
            <text:p>3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5" table:style-name="ce24">
            <text:p>3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6" table:style-name="ce24">
            <text:p>3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5" table:style-name="ce13">
            <text:p>29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" table:style-name="ce15">
            <text:p>34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6" table:style-name="ce24">
            <text:p>3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7" table:style-name="ce24">
            <text:p>3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8" table:style-name="ce24">
            <text:p>3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9" table:style-name="ce24">
            <text:p>3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0" table:style-name="ce24">
            <text:p>3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1" table:style-name="ce24">
            <text:p>3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2" table:style-name="ce24">
            <text:p>3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3" table:style-name="ce24">
            <text:p>3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4" table:style-name="ce24">
            <text:p>3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5" table:style-name="ce24">
            <text:p>3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6" table:style-name="ce24">
            <text:p>3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7" table:style-name="ce24">
            <text:p>3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8" table:style-name="ce24">
            <text:p>3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9" table:style-name="ce24">
            <text:p>3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0" table:style-name="ce24">
            <text:p>3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1" table:style-name="ce24">
            <text:p>3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2" table:style-name="ce24">
            <text:p>3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3" table:style-name="ce24">
            <text:p>3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4" table:style-name="ce24">
            <text:p>3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8.37" table:style-name="ce15">
            <text:p>5.298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5" table:style-name="ce24">
            <text:p>3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6" table:style-name="ce24">
            <text:p>3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7" table:style-name="ce24">
            <text:p>3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8" table:style-name="ce24">
            <text:p>3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9" table:style-name="ce24">
            <text:p>3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0" table:style-name="ce24">
            <text:p>3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1" table:style-name="ce24">
            <text:p>3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2" table:style-name="ce24">
            <text:p>3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3" table:style-name="ce24">
            <text:p>3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74.11" table:style-name="ce15">
            <text:p>6.374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4" table:style-name="ce24">
            <text:p>3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5" table:style-name="ce24">
            <text:p>3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6" table:style-name="ce24">
            <text:p>3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7" table:style-name="ce24">
            <text:p>3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8" table:style-name="ce24">
            <text:p>3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9" table:style-name="ce24">
            <text:p>3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0" table:style-name="ce24">
            <text:p>3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1" table:style-name="ce24">
            <text:p>3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2" table:style-name="ce24">
            <text:p>3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3" table:style-name="ce24">
            <text:p>3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4" table:style-name="ce24">
            <text:p>3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5" table:style-name="ce24">
            <text:p>3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6" table:style-name="ce24">
            <text:p>3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7" table:style-name="ce24">
            <text:p>3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8" table:style-name="ce24">
            <text:p>3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9" table:style-name="ce24">
            <text:p>3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0" table:style-name="ce24">
            <text:p>3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1" table:style-name="ce24">
            <text:p>3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2" table:style-name="ce24">
            <text:p>3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3" table:style-name="ce24">
            <text:p>3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4" table:style-name="ce24">
            <text:p>3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5" table:style-name="ce24">
            <text:p>3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6" table:style-name="ce24">
            <text:p>3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2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7" table:style-name="ce24">
            <text:p>3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8" table:style-name="ce24">
            <text:p>3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9" table:style-name="ce24">
            <text:p>3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0" table:style-name="ce24">
            <text:p>3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1" table:style-name="ce24">
            <text:p>3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2" table:style-name="ce24">
            <text:p>3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3" table:style-name="ce24">
            <text:p>3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4" table:style-name="ce24">
            <text:p>3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03.56" table:style-name="ce15">
            <text:p>6.003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5" table:style-name="ce24">
            <text:p>3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6" table:style-name="ce24">
            <text:p>3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7" table:style-name="ce24">
            <text:p>3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8" table:style-name="ce24">
            <text:p>3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9" table:style-name="ce24">
            <text:p>3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0" table:style-name="ce24">
            <text:p>3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1" table:style-name="ce24">
            <text:p>3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664.66" table:style-name="ce15">
            <text:p>4.664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2" table:style-name="ce24">
            <text:p>3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3" table:style-name="ce24">
            <text:p>3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4" table:style-name="ce24">
            <text:p>3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5" table:style-name="ce24">
            <text:p>3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6" table:style-name="ce24">
            <text:p>3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7" table:style-name="ce24">
            <text:p>3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8" table:style-name="ce24">
            <text:p>3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9" table:style-name="ce24">
            <text:p>3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0" table:style-name="ce24">
            <text:p>3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1" table:style-name="ce24">
            <text:p>3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2" table:style-name="ce24">
            <text:p>3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3" table:style-name="ce24">
            <text:p>3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4" table:style-name="ce24">
            <text:p>3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5" table:style-name="ce24">
            <text:p>3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6" table:style-name="ce24">
            <text:p>3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7" table:style-name="ce24">
            <text:p>3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8" table:style-name="ce24">
            <text:p>3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9" table:style-name="ce24">
            <text:p>3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0" table:style-name="ce24">
            <text:p>3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1" table:style-name="ce24">
            <text:p>3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2" table:style-name="ce24">
            <text:p>3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3" table:style-name="ce24">
            <text:p>3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4" table:style-name="ce24">
            <text:p>3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5" table:style-name="ce24">
            <text:p>3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6" table:style-name="ce24">
            <text:p>3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7" table:style-name="ce24">
            <text:p>3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8" table:style-name="ce24">
            <text:p>3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9" table:style-name="ce24">
            <text:p>3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0" table:style-name="ce24">
            <text:p>3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1" table:style-name="ce24">
            <text:p>3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2" table:style-name="ce24">
            <text:p>3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3" table:style-name="ce24">
            <text:p>3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4" table:style-name="ce24">
            <text:p>3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5" table:style-name="ce24">
            <text:p>3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6" table:style-name="ce24">
            <text:p>3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7" table:style-name="ce24">
            <text:p>3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8" table:style-name="ce24">
            <text:p>3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9" table:style-name="ce24">
            <text:p>3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0" table:style-name="ce24">
            <text:p>3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1" table:style-name="ce24">
            <text:p>3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2" table:style-name="ce24">
            <text:p>3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3" table:style-name="ce24">
            <text:p>3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4" table:style-name="ce24">
            <text:p>3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5" table:style-name="ce24">
            <text:p>3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6" table:style-name="ce24">
            <text:p>3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7" table:style-name="ce24">
            <text:p>3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8" table:style-name="ce24">
            <text:p>3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9" table:style-name="ce24">
            <text:p>3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0" table:style-name="ce24">
            <text:p>3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1" table:style-name="ce24">
            <text:p>3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2" table:style-name="ce24">
            <text:p>3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3" table:style-name="ce24">
            <text:p>3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4" table:style-name="ce24">
            <text:p>3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5" table:style-name="ce24">
            <text:p>3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6" table:style-name="ce24">
            <text:p>3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7" table:style-name="ce24">
            <text:p>3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8" table:style-name="ce24">
            <text:p>3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9" table:style-name="ce24">
            <text:p>3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0" table:style-name="ce24">
            <text:p>3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1" table:style-name="ce24">
            <text:p>3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2" table:style-name="ce24">
            <text:p>3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3" table:style-name="ce24">
            <text:p>3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4" table:style-name="ce24">
            <text:p>3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5" table:style-name="ce24">
            <text:p>3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6" table:style-name="ce24">
            <text:p>3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7" table:style-name="ce24">
            <text:p>3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8" table:style-name="ce24">
            <text:p>3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9" table:style-name="ce24">
            <text:p>3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0" table:style-name="ce24">
            <text:p>3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1" table:style-name="ce24">
            <text:p>3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2" table:style-name="ce24">
            <text:p>3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3" table:style-name="ce24">
            <text:p>3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4" table:style-name="ce24">
            <text:p>3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5" table:style-name="ce24">
            <text:p>3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6" table:style-name="ce24">
            <text:p>3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7" table:style-name="ce24">
            <text:p>3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8" table:style-name="ce24">
            <text:p>3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9" table:style-name="ce24">
            <text:p>3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0" table:style-name="ce24">
            <text:p>3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65.5" table:style-name="ce15">
            <text:p>4.36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1" table:style-name="ce24">
            <text:p>3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2" table:style-name="ce24">
            <text:p>3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3" table:style-name="ce24">
            <text:p>3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4" table:style-name="ce24">
            <text:p>3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5" table:style-name="ce24">
            <text:p>3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6" table:style-name="ce24">
            <text:p>3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7" table:style-name="ce24">
            <text:p>3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8" table:style-name="ce24">
            <text:p>3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9" table:style-name="ce24">
            <text:p>3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0" table:style-name="ce24">
            <text:p>4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1" table:style-name="ce24">
            <text:p>4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2" table:style-name="ce24">
            <text:p>4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3" table:style-name="ce24">
            <text:p>4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4" table:style-name="ce24">
            <text:p>4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5" table:style-name="ce24">
            <text:p>4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6" table:style-name="ce24">
            <text:p>4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7" table:style-name="ce24">
            <text:p>4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8" table:style-name="ce24">
            <text:p>4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9" table:style-name="ce24">
            <text:p>4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0" table:style-name="ce24">
            <text:p>4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1" table:style-name="ce24">
            <text:p>4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2" table:style-name="ce24">
            <text:p>4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3" table:style-name="ce24">
            <text:p>4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4" table:style-name="ce24">
            <text:p>4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5" table:style-name="ce24">
            <text:p>4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6" table:style-name="ce24">
            <text:p>4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7" table:style-name="ce24">
            <text:p>4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8" table:style-name="ce24">
            <text:p>4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9" table:style-name="ce24">
            <text:p>4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0" table:style-name="ce24">
            <text:p>4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1" table:style-name="ce24">
            <text:p>4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2" table:style-name="ce24">
            <text:p>4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3" table:style-name="ce24">
            <text:p>4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4" table:style-name="ce24">
            <text:p>4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5" table:style-name="ce24">
            <text:p>4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6" table:style-name="ce24">
            <text:p>4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7" table:style-name="ce24">
            <text:p>4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8" table:style-name="ce24">
            <text:p>4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9" table:style-name="ce24">
            <text:p>4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0" table:style-name="ce24">
            <text:p>4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1" table:style-name="ce24">
            <text:p>4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2" table:style-name="ce24">
            <text:p>4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91.77" table:style-name="ce15">
            <text:p>6.39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3" table:style-name="ce24">
            <text:p>4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4" table:style-name="ce24">
            <text:p>4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5" table:style-name="ce24">
            <text:p>4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6" table:style-name="ce24">
            <text:p>4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7" table:style-name="ce24">
            <text:p>4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8" table:style-name="ce24">
            <text:p>4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9" table:style-name="ce24">
            <text:p>4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0" table:style-name="ce24">
            <text:p>4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1" table:style-name="ce24">
            <text:p>4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2" table:style-name="ce24">
            <text:p>4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3" table:style-name="ce24">
            <text:p>4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4" table:style-name="ce24">
            <text:p>4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5" table:style-name="ce24">
            <text:p>4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6" table:style-name="ce24">
            <text:p>4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7" table:style-name="ce24">
            <text:p>4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8" table:style-name="ce24">
            <text:p>4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9" table:style-name="ce24">
            <text:p>4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0" table:style-name="ce24">
            <text:p>4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1" table:style-name="ce24">
            <text:p>4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2" table:style-name="ce24">
            <text:p>4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3" table:style-name="ce24">
            <text:p>4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4" table:style-name="ce24">
            <text:p>4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5" table:style-name="ce24">
            <text:p>4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6" table:style-name="ce24">
            <text:p>4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7" table:style-name="ce24">
            <text:p>4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8" table:style-name="ce24">
            <text:p>4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9" table:style-name="ce24">
            <text:p>4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0" table:style-name="ce24">
            <text:p>4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1" table:style-name="ce24">
            <text:p>4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2" table:style-name="ce24">
            <text:p>4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3" table:style-name="ce24">
            <text:p>4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4" table:style-name="ce24">
            <text:p>4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5" table:style-name="ce24">
            <text:p>4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6" table:style-name="ce24">
            <text:p>4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7" table:style-name="ce24">
            <text:p>4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8" table:style-name="ce24">
            <text:p>4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9" table:style-name="ce24">
            <text:p>4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0" table:style-name="ce24">
            <text:p>4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1" table:style-name="ce24">
            <text:p>4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2" table:style-name="ce24">
            <text:p>4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3" table:style-name="ce24">
            <text:p>4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4" table:style-name="ce24">
            <text:p>4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5" table:style-name="ce24">
            <text:p>4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6" table:style-name="ce24">
            <text:p>4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7" table:style-name="ce24">
            <text:p>4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8" table:style-name="ce24">
            <text:p>4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9" table:style-name="ce24">
            <text:p>4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0" table:style-name="ce24">
            <text:p>4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1" table:style-name="ce24">
            <text:p>4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2" table:style-name="ce24">
            <text:p>4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3" table:style-name="ce24">
            <text:p>4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4" table:style-name="ce24">
            <text:p>4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5" table:style-name="ce24">
            <text:p>4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6" table:style-name="ce24">
            <text:p>4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7" table:style-name="ce24">
            <text:p>4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8" table:style-name="ce24">
            <text:p>4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9" table:style-name="ce24">
            <text:p>4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0" table:style-name="ce24">
            <text:p>4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77.02" table:style-name="ce15">
            <text:p>7.67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1" table:style-name="ce24">
            <text:p>4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2" table:style-name="ce24">
            <text:p>4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3" table:style-name="ce24">
            <text:p>4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4" table:style-name="ce24">
            <text:p>4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5" table:style-name="ce24">
            <text:p>4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6" table:style-name="ce24">
            <text:p>4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7" table:style-name="ce24">
            <text:p>4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8" table:style-name="ce24">
            <text:p>4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9" table:style-name="ce24">
            <text:p>4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0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0" table:style-name="ce24">
            <text:p>4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1" table:style-name="ce24">
            <text:p>4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2" table:style-name="ce24">
            <text:p>4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3" table:style-name="ce24">
            <text:p>4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4" table:style-name="ce24">
            <text:p>4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5" table:style-name="ce24">
            <text:p>4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6" table:style-name="ce24">
            <text:p>4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7" table:style-name="ce24">
            <text:p>4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8" table:style-name="ce24">
            <text:p>4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9" table:style-name="ce24">
            <text:p>4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0" table:style-name="ce24">
            <text:p>4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1" table:style-name="ce24">
            <text:p>4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2" table:style-name="ce24">
            <text:p>4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3" table:style-name="ce24">
            <text:p>4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X CONSIGLIERI REGIONALI</text:p>
          </table:table-cell>
          <table:table-cell office:value-type="float" office:value="2107017.2100000069" table:formula="of:=SUM([.L421:.L974])" table:style-name="ce17">
            <text:p>2.107.017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3836" table:style-name="ce24">
            <text:p>3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8" table:style-name="ce13">
            <text:p>27/09/2021</text:p>
          </table:table-cell>
          <table:table-cell office:value-type="string" table:style-name="ce10">
            <text:p>COMPETENZE DIFENSORE CIVICO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RDELLI MARINO</text:p>
          </table:table-cell>
          <table:table-cell office:value-type="float" office:value="3688.03" table:formula="of:=SUM([.L976:.L977])" table:style-name="ce17">
            <text:p>3.688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3167" table:style-name="ce24">
            <text:p>3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2" table:style-name="ce13">
            <text:p>15/07/2021</text:p>
          </table:table-cell>
          <table:table-cell office:value-type="string" table:style-name="ce10">
            <text:p>Fattura PAE0021670 del 30/06/2021</text:p>
          </table:table-cell>
          <table:table-cell office:value-type="float" office:value="99849.4" table:style-name="ce15">
            <text:p>99.849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8" table:style-name="ce24">
            <text:p>3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2" table:style-name="ce13">
            <text:p>26/07/2021</text:p>
          </table:table-cell>
          <table:table-cell office:value-type="string" table:style-name="ce10">
            <text:p>Fattura PAE0021608 del 30/06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11-2021-U0000U02013</text:p>
          </table:table-cell>
          <table:table-cell office:value-type="float" office:value="31640.55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50" table:style-name="ce24">
            <text:p>3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7" table:style-name="ce13">
            <text:p>26/07/2021</text:p>
          </table:table-cell>
          <table:table-cell office:value-type="string" table:style-name="ce10">
            <text:p>Fattura PAE0021605 del 30/06/2021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STWEB SPA</text:p>
          </table:table-cell>
          <table:table-cell office:value-type="float" office:value="256615.40999999997" table:formula="of:=SUM([.L980:.L984])" table:style-name="ce17">
            <text:p>256.615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3171" table:style-name="ce24">
            <text:p>3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2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3172" table:style-name="ce24">
            <text:p>3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5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 ONE S.P.A.</text:p>
          </table:table-cell>
          <table:table-cell office:value-type="float" office:value="25495.77" table:formula="of:=SUM([.L987:.L988])" table:style-name="ce17">
            <text:p>25.495,7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281" table:style-name="ce24">
            <text:p>3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8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822" table:style-name="ce24">
            <text:p>3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6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ANNONE FEDERICO</text:p>
          </table:table-cell>
          <table:table-cell office:value-type="float" office:value="5310.7" table:formula="of:=SUM([.L991:.L992])" table:style-name="ce17">
            <text:p>5.310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/text:p>
          </table:table-cell>
          <table:table-cell office:value-type="float" office:value="3170" table:style-name="ce24">
            <text:p>3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2" table:style-name="ce13">
            <text:p>26/07/2021</text:p>
          </table:table-cell>
          <table:table-cell office:value-type="string" table:style-name="ce10">
            <text:p>Fattura V20084656/2021 del 28/05/2021</text:p>
          </table:table-cell>
          <table:table-cell office:value-type="float" office:value="3591.3" table:style-name="ce15">
            <text:p>3.591,3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UFFRE' FRANCIS LEFEBVRE SPA</text:p>
          </table:table-cell>
          <table:table-cell office:value-type="float" office:value="3591.3" table:formula="of:=SUM([.L994:.L995])" table:style-name="ce17">
            <text:p>3.591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282" table:style-name="ce24">
            <text:p>3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9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823" table:style-name="ce24">
            <text:p>3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7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ULIANO ROBERTO FRANCESCO</text:p>
          </table:table-cell>
          <table:table-cell office:value-type="float" office:value="5310.7" table:formula="of:=SUM([.L998:.L999])" table:style-name="ce17">
            <text:p>5.310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78" table:style-name="ce24">
            <text:p>3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88" table:style-name="ce24">
            <text:p>3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6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88" table:style-name="ce24">
            <text:p>3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0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98" table:style-name="ce24">
            <text:p>3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3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+ EUROPA RADICALI"-XI LEGISLATURA</text:p>
          </table:table-cell>
          <table:table-cell office:value-type="float" office:value="20186.28" table:formula="of:=SUM([.L1002:.L1005])" table:style-name="ce17">
            <text:p>20.186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81" table:style-name="ce24">
            <text:p>3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91" table:style-name="ce24">
            <text:p>3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691" table:style-name="ce24">
            <text:p>3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701" table:style-name="ce24">
            <text:p>3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CENTRO SOLIDALE-DEMO.S" -XI LEGISLATURA</text:p>
          </table:table-cell>
          <table:table-cell office:value-type="float" office:value="20186.28" table:formula="of:=SUM([.L1008:.L1011])" table:style-name="ce17">
            <text:p>20.186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76" table:style-name="ce24">
            <text:p>3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86" table:style-name="ce24">
            <text:p>3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1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86" table:style-name="ce24">
            <text:p>3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96" table:style-name="ce24">
            <text:p>3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1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ORZA ITALIA" -XI LEGISLATURA</text:p>
          </table:table-cell>
          <table:table-cell office:value-type="float" office:value="57119.549999999996" table:formula="of:=SUM([.L1014:.L1017])" table:style-name="ce17">
            <text:p>57.119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77" table:style-name="ce24">
            <text:p>3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87" table:style-name="ce24">
            <text:p>3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87" table:style-name="ce24">
            <text:p>3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8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97" table:style-name="ce24">
            <text:p>3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2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RATELLI D'ITALIA" -XI LEGISLATURA</text:p>
          </table:table-cell>
          <table:table-cell office:value-type="float" office:value="112519.43999999999" table:formula="of:=SUM([.L1020:.L1023])" table:style-name="ce17">
            <text:p>112.519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83" table:style-name="ce24">
            <text:p>3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93" table:style-name="ce24">
            <text:p>3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693" table:style-name="ce24">
            <text:p>3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703" table:style-name="ce24">
            <text:p>3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0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EGA" -XI LEGISLATURA</text:p>
          </table:table-cell>
          <table:table-cell office:value-type="float" office:value="112519.43999999999" table:formula="of:=SUM([.L1026:.L1029])" table:style-name="ce17">
            <text:p>112.519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82" table:style-name="ce24">
            <text:p>3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92" table:style-name="ce24">
            <text:p>3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5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692" table:style-name="ce24">
            <text:p>3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702" table:style-name="ce24">
            <text:p>3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BERI E UGUALI NEL LAZIO" -XI LEGISLATURA</text:p>
          </table:table-cell>
          <table:table-cell office:value-type="float" office:value="20186.28" table:formula="of:=SUM([.L1032:.L1035])" table:style-name="ce17">
            <text:p>20.186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79" table:style-name="ce24">
            <text:p>3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89" table:style-name="ce24">
            <text:p>3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89" table:style-name="ce24">
            <text:p>3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1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99" table:style-name="ce24">
            <text:p>3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5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STA CIVICA ZINGARETTI" -XI LEGISLATURA</text:p>
          </table:table-cell>
          <table:table-cell office:value-type="float" office:value="57119.549999999996" table:formula="of:=SUM([.L1038:.L1041])" table:style-name="ce17">
            <text:p>57.119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75" table:style-name="ce24">
            <text:p>3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5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3208.08" table:style-name="ce15">
            <text:p>13.208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85" table:style-name="ce24">
            <text:p>3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85" table:style-name="ce24">
            <text:p>3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6604.04" table:style-name="ce15">
            <text:p>6.60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95" table:style-name="ce24">
            <text:p>3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MOVIMENTO 5 STELLE" -XI LEGISLATURA</text:p>
          </table:table-cell>
          <table:table-cell office:value-type="float" office:value="149452.65" table:formula="of:=SUM([.L1044:.L1047])" table:style-name="ce17">
            <text:p>149.452,6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74" table:style-name="ce24">
            <text:p>3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1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777.439999999999" table:style-name="ce15">
            <text:p>26.77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84" table:style-name="ce24">
            <text:p>3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83657.44" table:style-name="ce15">
            <text:p>183.65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84" table:style-name="ce24">
            <text:p>3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388.72" table:style-name="ce15">
            <text:p>13.38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94" table:style-name="ce24">
            <text:p>3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91828.72" table:style-name="ce15">
            <text:p>91.828,7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PARTITO DEMOCRATICO" -XI LEGISLATURA</text:p>
          </table:table-cell>
          <table:table-cell office:value-type="float" office:value="315652.32" table:formula="of:=SUM([.L1050:.L1053])" table:style-name="ce17">
            <text:p>315.652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80" table:style-name="ce24">
            <text:p>3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8684.9599999999991" table:style-name="ce15">
            <text:p>8.68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90" table:style-name="ce24">
            <text:p>3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0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690" table:style-name="ce24">
            <text:p>3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2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4342.4799999999996" table:style-name="ce15">
            <text:p>4.342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700" table:style-name="ce24">
            <text:p>3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6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MISTO - XI LEGISLATURA</text:p>
          </table:table-cell>
          <table:table-cell office:value-type="float" office:value="94052.79" table:formula="of:=SUM([.L1056:.L1059])" table:style-name="ce17">
            <text:p>94.052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212" table:style-name="ce24">
            <text:p>3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7" table:style-name="ce13">
            <text:p>23/07/2021</text:p>
          </table:table-cell>
          <table:table-cell office:value-type="string" table:style-name="ce10">
            <text:p>Fattura 170 del 13/07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654" table:style-name="ce24">
            <text:p>3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3" table:style-name="ce13">
            <text:p>28/07/2021</text:p>
          </table:table-cell>
          <table:table-cell office:value-type="string" table:style-name="ce10">
            <text:p>Fattura 144 del 15/06/2021</text:p>
          </table:table-cell>
          <table:table-cell office:value-type="float" office:value="450729.55" table:style-name="ce15">
            <text:p>450.729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.F.M. Italiana Facility Management s.p.a.</text:p>
          </table:table-cell>
          <table:table-cell office:value-type="float" office:value="512510.57999999996" table:formula="of:=SUM([.L1062:.L1063])" table:style-name="ce17">
            <text:p>512.510,5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5" table:style-name="ce24">
            <text:p>3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4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6" table:style-name="ce24">
            <text:p>3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7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3215" table:style-name="ce24">
            <text:p>3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5" table:style-name="ce13">
            <text:p>23/07/2021</text:p>
          </table:table-cell>
          <table:table-cell office:value-type="string" table:style-name="ce10">
            <text:p>Fattura 1410001310 del 18 maggio 2021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L SOLE 24 ORE SPA</text:p>
          </table:table-cell>
          <table:table-cell office:value-type="float" office:value="7530" table:formula="of:=SUM([.L1065:.L1068])" table:style-name="ce17">
            <text:p>7.53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3213" table:style-name="ce24">
            <text:p>3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0" table:style-name="ce13">
            <text:p>23/07/2021</text:p>
          </table:table-cell>
          <table:table-cell office:value-type="string" table:style-name="ce10">
            <text:p>Fattura 411 del 30 giugn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TALPOL VIGILANZA SRL</text:p>
          </table:table-cell>
          <table:table-cell office:value-type="float" office:value="206960.51" table:formula="of:=SUM([.L1070:.L1071])" table:style-name="ce17">
            <text:p>206.960,5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285" table:style-name="ce24">
            <text:p>3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8" table:style-name="ce13">
            <text:p>26/07/2021</text:p>
          </table:table-cell>
          <table:table-cell office:value-type="string" table:style-name="ce10">
            <text:p>COMPETENZE DIFENSORE CIVICO - LUGL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827" table:style-name="ce24">
            <text:p>3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1" table:style-name="ce13">
            <text:p>24/09/2021</text:p>
          </table:table-cell>
          <table:table-cell office:value-type="string" table:style-name="ce10">
            <text:p>COMPETENZE DIFENSORE CIVICO - PERIODO 01/09/2021-06/09/2021</text:p>
          </table:table-cell>
          <table:table-cell office:value-type="float" office:value="763" table:style-name="ce15">
            <text:p>76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HERI ALESSANDRO</text:p>
          </table:table-cell>
          <table:table-cell office:value-type="float" office:value="4578" table:formula="of:=SUM([.L1074:.L1075])" table:style-name="ce17">
            <text:p>4.57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287" table:style-name="ce24">
            <text:p>3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5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OMBARDO MAURO</text:p>
          </table:table-cell>
          <table:table-cell office:value-type="float" office:value="2655.35" table:formula="of:=SUM([.L1077:.L1078])" table:style-name="ce17">
            <text:p>2.655,3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94" table:style-name="ce24">
            <text:p>3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18" table:style-name="ce13">
            <text:p>23/07/2021</text:p>
          </table:table-cell>
          <table:table-cell office:value-type="string" table:style-name="ce10">
            <text:p>Fattura 3000008040 del 21/05/2021</text:p>
          </table:table-cell>
          <table:table-cell office:value-type="float" office:value="259" table:style-name="ce15">
            <text:p>259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GGIOLI EDITORE SPA</text:p>
          </table:table-cell>
          <table:table-cell office:value-type="float" office:value="259" table:formula="of:=SUM([.L1080:.L1081])" table:style-name="ce17">
            <text:p>259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3202" table:style-name="ce24">
            <text:p>3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3" table:style-name="ce13">
            <text:p>23/07/2021</text:p>
          </table:table-cell>
          <table:table-cell office:value-type="string" table:style-name="ce10">
            <text:p>Fattura 6081 del 30/06/2021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RROCCO ELEVATORS SRL</text:p>
          </table:table-cell>
          <table:table-cell office:value-type="float" office:value="6579.22" table:formula="of:=SUM([.L1083:.L1084])" table:style-name="ce17">
            <text:p>6.579,2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3211" table:style-name="ce24">
            <text:p>3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4" table:style-name="ce13">
            <text:p>23/07/2021</text:p>
          </table:table-cell>
          <table:table-cell office:value-type="string" table:style-name="ce10">
            <text:p>Fattura 41 del 25/06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MDS s.r.l.</text:p>
          </table:table-cell>
          <table:table-cell office:value-type="float" office:value="3653" table:style-name="ce24">
            <text:p>3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0" table:style-name="ce13">
            <text:p>28/07/2021</text:p>
          </table:table-cell>
          <table:table-cell office:value-type="string" table:style-name="ce10">
            <text:p>Fattura 39 del 15/06/2021</text:p>
          </table:table-cell>
          <table:table-cell office:value-type="float" office:value="50081.07" table:style-name="ce15">
            <text:p>50.081,0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DS s.r.l.</text:p>
          </table:table-cell>
          <table:table-cell office:value-type="float" office:value="56945.62" table:formula="of:=SUM([.L1087:.L1088])" table:style-name="ce17">
            <text:p>56.945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3203" table:style-name="ce24">
            <text:p>3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5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3205" table:style-name="ce24">
            <text:p>3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0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EIT MULTISERVICES SRL</text:p>
          </table:table-cell>
          <table:table-cell office:value-type="float" office:value="59490.119999999995" table:formula="of:=SUM([.L1091:.L1092])" table:style-name="ce17">
            <text:p>59.490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MESCHINI GIORGIO</text:p>
          </table:table-cell>
          <table:table-cell office:value-type="float" office:value="3169" table:style-name="ce24">
            <text:p>3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6" table:style-name="ce13">
            <text:p>15/07/2021</text:p>
          </table:table-cell>
          <table:table-cell office:value-type="string" table:style-name="ce10">
            <text:p>Fattura 238/EL del 06/07/2021</text:p>
          </table:table-cell>
          <table:table-cell office:value-type="float" office:value="696.62" table:style-name="ce15">
            <text:p>696,6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ESCHINI GIORGIO</text:p>
          </table:table-cell>
          <table:table-cell office:value-type="float" office:value="696.62" table:formula="of:=SUM([.L1094:.L1095])" table:style-name="ce17">
            <text:p>696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219" table:style-name="ce24">
            <text:p>3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6" table:style-name="ce13">
            <text:p>23/07/2021</text:p>
          </table:table-cell>
          <table:table-cell office:value-type="string" table:style-name="ce10">
            <text:p>Fattura 19/FE del 01/07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643" table:style-name="ce24">
            <text:p>3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8" table:style-name="ce13">
            <text:p>28/07/2021</text:p>
          </table:table-cell>
          <table:table-cell office:value-type="string" table:style-name="ce10">
            <text:p>Fattura 25/FE del 20/07/2021</text:p>
          </table:table-cell>
          <table:table-cell office:value-type="float" office:value="636.80999999999995" table:style-name="ce15">
            <text:p>636,8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ONFORTE VINCENZO</text:p>
          </table:table-cell>
          <table:table-cell office:value-type="float" office:value="8824.27" table:formula="of:=SUM([.L1098:.L1099])" table:style-name="ce17">
            <text:p>8.824,2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3835" table:style-name="ce24">
            <text:p>3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6" table:style-name="ce13">
            <text:p>27/09/2021</text:p>
          </table:table-cell>
          <table:table-cell office:value-type="string" table:style-name="ce10">
            <text:p>COMPETENZE GARANTE INFANZIA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NSONI MONICA</text:p>
          </table:table-cell>
          <table:table-cell office:value-type="float" office:value="3688.03" table:formula="of:=SUM([.L1101:.L1102])" table:style-name="ce17">
            <text:p>3.688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50" table:style-name="ce24">
            <text:p>3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6" table:style-name="ce13">
            <text:p>28/07/2021</text:p>
          </table:table-cell>
          <table:table-cell office:value-type="string" table:style-name="ce10">
            <text:p>Fattura P000087 del 30/06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79" table:style-name="ce24">
            <text:p>3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8" table:style-name="ce13">
            <text:p>24/09/2021</text:p>
          </table:table-cell>
          <table:table-cell office:value-type="string" table:style-name="ce10">
            <text:p>Fattura P000106 del 19/07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YOPORUM DI MICHELANGELI STEFANO &amp; ALONGI MARIA CRISTINA S.A.S.</text:p>
          </table:table-cell>
          <table:table-cell office:value-type="float" office:value="24818.11" table:formula="of:=SUM([.L1105:.L1106])" table:style-name="ce17">
            <text:p>24.818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3134" table:style-name="ce24">
            <text:p>3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26" table:style-name="ce13">
            <text:p>01/07/2021</text:p>
          </table:table-cell>
          <table:table-cell office:value-type="string" table:style-name="ce10">
            <text:p>Fatture 1/423 del 31/03/2021 - 1/494 del 26/04/2021 - 1/424 del 31/03/2021</text:p>
          </table:table-cell>
          <table:table-cell office:value-type="float" office:value="28231.08" table:style-name="ce15">
            <text:p>28.231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N &amp; C SRL</text:p>
          </table:table-cell>
          <table:table-cell office:value-type="float" office:value="28231.08" table:formula="of:=SUM([.L1108:.L1109])" table:style-name="ce17">
            <text:p>28.231,0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<text:s/>ETS</text:p>
          </table:table-cell>
          <table:table-cell office:value-type="float" office:value="3652" table:style-name="ce24">
            <text:p>3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18" table:style-name="ce13">
            <text:p>29/07/2021</text:p>
          </table:table-cell>
          <table:table-cell office:value-type="string" table:style-name="ce10">
            <text:p>Fattura FPA 9/21 del 14 giugn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SSERVATORIO P.A. <text:s/>ETS</text:p>
          </table:table-cell>
          <table:table-cell office:value-type="float" office:value="366" table:formula="of:=SUM([.L1111:.L1112])" table:style-name="ce17">
            <text:p>36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6" table:style-name="ce24">
            <text:p>3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4" table:style-name="ce13">
            <text:p>28/07/2021</text:p>
          </table:table-cell>
          <table:table-cell office:value-type="string" table:style-name="ce10">
            <text:p>Fatture 43/16 del 24/05/2021 e 44/16 del 24/05/2021</text:p>
          </table:table-cell>
          <table:table-cell office:value-type="float" office:value="8965.64" table:style-name="ce15">
            <text:p>8.96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7" table:style-name="ce24">
            <text:p>3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6" table:style-name="ce13">
            <text:p>28/07/2021</text:p>
          </table:table-cell>
          <table:table-cell office:value-type="string" table:style-name="ce10">
            <text:p>Fattura 46/16 del 24/05/2021</text:p>
          </table:table-cell>
          <table:table-cell office:value-type="float" office:value="6009.88" table:style-name="ce15">
            <text:p>6.009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LICLINICO UNIVERSITARIO CAMPUS BIO MEDICO</text:p>
          </table:table-cell>
          <table:table-cell office:value-type="float" office:value="14975.52" table:formula="of:=SUM([.L1115:.L1116])" table:style-name="ce17">
            <text:p>14.975,5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3217" table:style-name="ce24">
            <text:p>3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1" table:style-name="ce13">
            <text:p>23/07/2021</text:p>
          </table:table-cell>
          <table:table-cell office:value-type="string" table:style-name="ce10">
            <text:p>Fattura 49/E-2021 del 05/07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LLINA CHIARA</text:p>
          </table:table-cell>
          <table:table-cell office:value-type="float" office:value="1931.66" table:formula="of:=SUM([.L1118:.L1119])" table:style-name="ce17">
            <text:p>1.931,6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221" table:style-name="ce24">
            <text:p>3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347" table:style-name="ce24">
            <text:p>3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58.2" table:style-name="ce15">
            <text:p>10.8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705" table:style-name="ce24">
            <text:p>3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763" table:style-name="ce24">
            <text:p>3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ESIDENTE REGIONE LAZIO</text:p>
          </table:table-cell>
          <table:table-cell office:value-type="float" office:value="28227.4" table:formula="of:=SUM([.L1122:.L1125])" table:style-name="ce17">
            <text:p>28.227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1" table:style-name="ce24">
            <text:p>3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0" table:style-name="ce13">
            <text:p>26/07/2021</text:p>
          </table:table-cell>
          <table:table-cell office:value-type="string" table:style-name="ce10">
            <text:p>IRAP Difensore civico - Mese di lugl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2" table:style-name="ce24">
            <text:p>3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1" table:style-name="ce13">
            <text:p>26/07/2021</text:p>
          </table:table-cell>
          <table:table-cell office:value-type="string" table:style-name="ce10">
            <text:p>IRAP Presidente OIV - Mese di lugl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3" table:style-name="ce24">
            <text:p>3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4" table:style-name="ce13">
            <text:p>26/07/2021</text:p>
          </table:table-cell>
          <table:table-cell office:value-type="string" table:style-name="ce10">
            <text:p>IRAP Componenti OIV - Mese di lugl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4" table:style-name="ce24">
            <text:p>3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5" table:style-name="ce13">
            <text:p>26/07/2021</text:p>
          </table:table-cell>
          <table:table-cell office:value-type="string" table:style-name="ce10">
            <text:p>IRAP CO.RE.COM. - Mese di lugl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5" table:style-name="ce24">
            <text:p>3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7" table:style-name="ce13">
            <text:p>26/07/2021</text:p>
          </table:table-cell>
          <table:table-cell office:value-type="string" table:style-name="ce10">
            <text:p>IRAP Garante detenuti e coadiutori - Mese di lugl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6" table:style-name="ce24">
            <text:p>3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8" table:style-name="ce13">
            <text:p>26/07/2021</text:p>
          </table:table-cell>
          <table:table-cell office:value-type="string" table:style-name="ce10">
            <text:p>IRAP Consiglieri regionali - Mese di luglio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42" table:style-name="ce24">
            <text:p>3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4" table:style-name="ce13">
            <text:p>28/07/2021</text:p>
          </table:table-cell>
          <table:table-cell office:value-type="string" table:style-name="ce10">
            <text:p>IRAP Vitalizi ex Consiglieri - Mese di luglio 2021</text:p>
          </table:table-cell>
          <table:table-cell office:value-type="float" office:value="88549.17" table:style-name="ce15">
            <text:p>88.549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71" table:style-name="ce24">
            <text:p>3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3:01" table:style-name="ce13">
            <text:p>29/07/2021</text:p>
          </table:table-cell>
          <table:table-cell office:value-type="string" table:style-name="ce10">
            <text:p>IRAP CAL - Mesi di giugno e luglio 2021</text:p>
          </table:table-cell>
          <table:table-cell office:value-type="float" office:value="76.5" table:style-name="ce15">
            <text:p>7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8" table:style-name="ce24">
            <text:p>3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2" table:style-name="ce13">
            <text:p>29/09/2021</text:p>
          </table:table-cell>
          <table:table-cell office:value-type="string" table:style-name="ce10">
            <text:p>IRAP CAL - Mese di settembre 2021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9" table:style-name="ce24">
            <text:p>3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3" table:style-name="ce13">
            <text:p>29/09/2021</text:p>
          </table:table-cell>
          <table:table-cell office:value-type="string" table:style-name="ce10">
            <text:p>IRAP CO.RE.COM. - Mese di settembr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0" table:style-name="ce24">
            <text:p>3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4" table:style-name="ce13">
            <text:p>29/09/2021</text:p>
          </table:table-cell>
          <table:table-cell office:value-type="string" table:style-name="ce10">
            <text:p>IRAP Componenti OIV - Mese di sett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1" table:style-name="ce24">
            <text:p>3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5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2" table:style-name="ce24">
            <text:p>3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6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64.86" table:style-name="ce15">
            <text:p>64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3" table:style-name="ce24">
            <text:p>3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7" table:style-name="ce13">
            <text:p>29/09/2021</text:p>
          </table:table-cell>
          <table:table-cell office:value-type="string" table:style-name="ce10">
            <text:p>IRAP Garante infanzia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4" table:style-name="ce24">
            <text:p>3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8" table:style-name="ce13">
            <text:p>29/09/2021</text:p>
          </table:table-cell>
          <table:table-cell office:value-type="string" table:style-name="ce10">
            <text:p>IRAP Presidente OIV - Mese di sett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5" table:style-name="ce24">
            <text:p>3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9" table:style-name="ce13">
            <text:p>29/09/2021</text:p>
          </table:table-cell>
          <table:table-cell office:value-type="string" table:style-name="ce10">
            <text:p>IRAP Garante detenuti e coadiutori - Mese di settembre 2021</text:p>
          </table:table-cell>
          <table:table-cell office:value-type="float" office:value="594.52" table:style-name="ce15">
            <text:p>594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4" table:style-name="ce24">
            <text:p>4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4" table:style-name="ce13">
            <text:p>29/09/2021</text:p>
          </table:table-cell>
          <table:table-cell office:value-type="string" table:style-name="ce10">
            <text:p>IRAP Consiglieri regionali - Mese di settembre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5" table:style-name="ce24">
            <text:p>4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5" table:style-name="ce13">
            <text:p>29/09/2021</text:p>
          </table:table-cell>
          <table:table-cell office:value-type="string" table:style-name="ce10">
            <text:p>IRAP Vitalizi ex Consiglieri - Mese di settembre 2021</text:p>
          </table:table-cell>
          <table:table-cell office:value-type="float" office:value="88120.63" table:style-name="ce15">
            <text:p>88.120,6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GIONE LAZIO</text:p>
          </table:table-cell>
          <table:table-cell office:value-type="float" office:value="251830.37000000002" table:formula="of:=SUM([.L1128:.L1145])" table:style-name="ce17">
            <text:p>251.830,3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162" table:style-name="ce24">
            <text:p>3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5" table:style-name="ce13">
            <text:p>09/07/2021</text:p>
          </table:table-cell>
          <table:table-cell office:value-type="string" table:style-name="ce10">
            <text:p>Fattura 7744/34 del 23 giugno 2021</text:p>
          </table:table-cell>
          <table:table-cell office:value-type="float" office:value="15461.72" table:style-name="ce15">
            <text:p>15.461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2" table:style-name="ce24">
            <text:p>3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1" table:style-name="ce13">
            <text:p>24/09/2021</text:p>
          </table:table-cell>
          <table:table-cell office:value-type="string" table:style-name="ce10">
            <text:p>Fattura 8372/34 del 16.7.2021</text:p>
          </table:table-cell>
          <table:table-cell office:value-type="float" office:value="18089.509999999998" table:style-name="ce15">
            <text:p>18.089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3" table:style-name="ce24">
            <text:p>3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2" table:style-name="ce13">
            <text:p>24/09/2021</text:p>
          </table:table-cell>
          <table:table-cell office:value-type="string" table:style-name="ce10">
            <text:p>Fattura 10076/34 del 31.8.2021<text:s/></text:p>
          </table:table-cell>
          <table:table-cell office:value-type="float" office:value="21649.93" table:style-name="ce15">
            <text:p>21.649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PAS LUNCH COUPON S.R.L.</text:p>
          </table:table-cell>
          <table:table-cell office:value-type="float" office:value="55201.159999999996" table:formula="of:=SUM([.L1147:.L1150])" table:style-name="ce17">
            <text:p>55.201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289" table:style-name="ce24">
            <text:p>3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1" table:style-name="ce13">
            <text:p>26/07/2021</text:p>
          </table:table-cell>
          <table:table-cell office:value-type="string" table:style-name="ce10">
            <text:p>COMPETENZE COMPONENTE OIV - LUGL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826" table:style-name="ce24">
            <text:p>3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0" table:style-name="ce13">
            <text:p>24/09/2021</text:p>
          </table:table-cell>
          <table:table-cell office:value-type="string" table:style-name="ce10">
            <text:p>COMPETENZE COMPONENTE OIV - SETTEMBR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USSO GIUSEPPE</text:p>
          </table:table-cell>
          <table:table-cell office:value-type="float" office:value="3673.28" table:formula="of:=SUM([.L1153:.L1154])" table:style-name="ce17">
            <text:p>3.673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3173" table:style-name="ce24">
            <text:p>3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41" table:style-name="ce13">
            <text:p>19/07/2021</text:p>
          </table:table-cell>
          <table:table-cell office:value-type="string" table:style-name="ce10">
            <text:p>Fatture 507 del 05/07/2021 - 503 del 30/06/2021 - 441 del 14/06/2021 - 398 del 27/05/2021</text:p>
          </table:table-cell>
          <table:table-cell office:value-type="float" office:value="2180.39" table:style-name="ce15">
            <text:p>2.180,3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R S.R.L.</text:p>
          </table:table-cell>
          <table:table-cell office:value-type="float" office:value="2180.39" table:formula="of:=SUM([.L1156:.L1157])" table:style-name="ce17">
            <text:p>2.180,3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TEF S.R.L.</text:p>
          </table:table-cell>
          <table:table-cell office:value-type="float" office:value="3161" table:style-name="ce24">
            <text:p>3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3" table:style-name="ce13">
            <text:p>09/07/2021</text:p>
          </table:table-cell>
          <table:table-cell office:value-type="string" table:style-name="ce10">
            <text:p>Fattura 46 del <text:s/>25/06/2021</text:p>
          </table:table-cell>
          <table:table-cell office:value-type="float" office:value="49294.49" table:style-name="ce15">
            <text:p>49.294,4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ITEF S.R.L.</text:p>
          </table:table-cell>
          <table:table-cell office:value-type="float" office:value="49294.49" table:formula="of:=SUM([.L1159:.L1160])" table:style-name="ce17">
            <text:p>49.294,4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3163" table:style-name="ce24">
            <text:p>3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38" table:style-name="ce13">
            <text:p>15/07/2021</text:p>
          </table:table-cell>
          <table:table-cell office:value-type="string" table:style-name="ce10">
            <text:p>Fattura 145/FE del 23.06.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UDIO LEGALE GATTAMELATA E ASSOCIATI</text:p>
          </table:table-cell>
          <table:table-cell office:value-type="float" office:value="1903.2" table:formula="of:=SUM([.L1162:.L1163])" table:style-name="ce17">
            <text:p>1.903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3214" table:style-name="ce24">
            <text:p>3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3" table:style-name="ce13">
            <text:p>23/07/2021</text:p>
          </table:table-cell>
          <table:table-cell office:value-type="string" table:style-name="ce10">
            <text:p>Fattura 6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HEOREMA S.R.L.</text:p>
          </table:table-cell>
          <table:table-cell office:value-type="float" office:value="4270" table:formula="of:=SUM([.L1165:.L1166])" table:style-name="ce17">
            <text:p>4.27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3135" table:style-name="ce24">
            <text:p>3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30" table:style-name="ce13">
            <text:p>01/07/2021</text:p>
          </table:table-cell>
          <table:table-cell office:value-type="string" table:style-name="ce10">
            <text:p>Fatture 6820210520001097, 6820210520001099, 6820210520001100 del 12/05/2021</text:p>
          </table:table-cell>
          <table:table-cell office:value-type="float" office:value="138174.29999999999" table:style-name="ce15">
            <text:p>138.174,3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IM S.P.A.</text:p>
          </table:table-cell>
          <table:table-cell office:value-type="float" office:value="138174.29999999999" table:formula="of:=SUM([.L1168:.L1169])" table:style-name="ce17">
            <text:p>138.174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3218" table:style-name="ce24">
            <text:p>3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4" table:style-name="ce13">
            <text:p>23/07/2021</text:p>
          </table:table-cell>
          <table:table-cell office:value-type="string" table:style-name="ce10">
            <text:p>Fattura 00171-0015/2021 del 15/07/2021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NIVERSITA' DEGLI STUDI DI CASSINO E del LAZIO MERIDIONALE</text:p>
          </table:table-cell>
          <table:table-cell office:value-type="float" office:value="3600" table:formula="of:=SUM([.L1171:.L1172])" table:style-name="ce17">
            <text:p>3.6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09" table:style-name="ce24">
            <text:p>3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8" table:style-name="ce13">
            <text:p>23/07/2021</text:p>
          </table:table-cell>
          <table:table-cell office:value-type="string" table:style-name="ce10">
            <text:p>Fattura Z010-23 del 06/07/2021 - Impegno 63-2021-U0000U02015</text:p>
          </table:table-cell>
          <table:table-cell office:value-type="float" office:value="1494" table:style-name="ce15">
            <text:p>1.4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10" table:style-name="ce24">
            <text:p>3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2" table:style-name="ce13">
            <text:p>23/07/2021</text:p>
          </table:table-cell>
          <table:table-cell office:value-type="string" table:style-name="ce10">
            <text:p>Fattura Z010-23 del 06/07/2021 - Impegno 443-2020-U0000U02015</text:p>
          </table:table-cell>
          <table:table-cell office:value-type="float" office:value="7473" table:style-name="ce15">
            <text:p>7.47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NIVERSITA' DEGLI STUDI ROMA TRE</text:p>
          </table:table-cell>
          <table:table-cell office:value-type="float" office:value="8967" table:formula="of:=SUM([.L1175:.L1176])" table:style-name="ce17">
            <text:p>8.967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7/2021 AL 30/09/2021</text:p>
          </table:table-cell>
          <table:table-cell office:value-type="float" office:value="7206340.8000000147" table:formula="of:=SUM([.L2:.L1177])/2" table:style-name="ce17">
            <text:p>7.206.34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396" table:style-name="ro6">
          <table:table-cell table:number-columns-repeated="16384"/>
        </table:table-row>
      </table:table>
      <table:database-ranges>
        <table:database-range table:target-range-address="2021_3_Trim_Beneficiario.A2:2021_3_Trim_Beneficiario.L1178" table:contains-header="false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9:16:33Z</dc:date>
    <meta:print-date>2020-02-06T09:24:06Z</meta:print-date>
  </office:meta>
</office:document-meta>
</file>