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3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3165" table:style-name="ce24">
            <text:p>3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47" table:style-name="ce13">
            <text:p>15/07/2021</text:p>
          </table:table-cell>
          <table:table-cell office:value-type="string" table:style-name="ce10">
            <text:p>Fattura 2021012000053035 del 08/06/2021</text:p>
          </table:table-cell>
          <table:table-cell office:value-type="float" office:value="6489.59" table:style-name="ce15">
            <text:p>6.489,5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a</text:p>
          </table:table-cell>
          <table:table-cell office:value-type="float" office:value="6489.59" table:formula="of:=SUM([.L2])" table:style-name="ce17">
            <text:p>6.489,5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Associazione Nazionale Archivistica Italiana</text:p>
          </table:table-cell>
          <table:table-cell office:value-type="float" office:value="3136" table:style-name="ce24">
            <text:p>3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03" table:style-name="ce13">
            <text:p>09/07/2021</text:p>
          </table:table-cell>
          <table:table-cell office:value-type="string" table:style-name="ce10">
            <text:p>Fattura 152 del 19/05/2021</text:p>
          </table:table-cell>
          <table:table-cell office:value-type="float" office:value="660" table:style-name="ce15">
            <text:p>66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di servizi per altre spese per formazione e addestramento n.a.c.</text:p>
          </table:table-cell>
          <table:table-cell office:value-type="float" office:value="660" table:formula="of:=SUM([.L5])" table:style-name="ce17">
            <text:p>66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3201" table:style-name="ce24">
            <text:p>3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1" table:style-name="ce13">
            <text:p>23/07/2021</text:p>
          </table:table-cell>
          <table:table-cell office:value-type="string" table:style-name="ce10">
            <text:p>Fattura 37 del 30/06/2021</text:p>
          </table:table-cell>
          <table:table-cell office:value-type="float" office:value="3919.88" table:style-name="ce15">
            <text:p>3.919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3278" table:style-name="ce24">
            <text:p>3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6" table:style-name="ce13">
            <text:p>23/07/2021</text:p>
          </table:table-cell>
          <table:table-cell office:value-type="string" table:style-name="ce10">
            <text:p>Fatture 202130451 del 17/05/2021 - 202130529 del 14/06/2021</text:p>
          </table:table-cell>
          <table:table-cell office:value-type="float" office:value="16471.169999999998" table:style-name="ce15">
            <text:p>16.471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3681" table:style-name="ce24">
            <text:p>3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5" table:style-name="ce13">
            <text:p>27/09/2021</text:p>
          </table:table-cell>
          <table:table-cell office:value-type="string" table:style-name="ce10">
            <text:p>Fattura 2 del 01/09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prestazioni professionali e specialistiche n.a.c.</text:p>
          </table:table-cell>
          <table:table-cell office:value-type="float" office:value="24891.05" table:formula="of:=SUM([.L8:.L10])" table:style-name="ce17">
            <text:p>24.891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7" table:style-name="ce24">
            <text:p>3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8" table:style-name="ce24">
            <text:p>3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9" table:style-name="ce24">
            <text:p>3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0" table:style-name="ce24">
            <text:p>3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1" table:style-name="ce24">
            <text:p>3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2" table:style-name="ce24">
            <text:p>3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3" table:style-name="ce24">
            <text:p>3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4" table:style-name="ce24">
            <text:p>3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5" table:style-name="ce24">
            <text:p>3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6" table:style-name="ce24">
            <text:p>3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7" table:style-name="ce24">
            <text:p>3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8" table:style-name="ce24">
            <text:p>3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9" table:style-name="ce24">
            <text:p>3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40" table:style-name="ce24">
            <text:p>3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41" table:style-name="ce24">
            <text:p>3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55" table:style-name="ce24">
            <text:p>3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56" table:style-name="ce24">
            <text:p>3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25" table:style-name="ce13">
            <text:p>29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5" table:style-name="ce15">
            <text:p>34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uscite per partite di giro n.a.c.</text:p>
          </table:table-cell>
          <table:table-cell office:value-type="float" office:value="7666.8600000000006" table:formula="of:=SUM([.L13:.L29])" table:style-name="ce17">
            <text:p>7.666,8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3646" table:style-name="ce24">
            <text:p>3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4" table:style-name="ce13">
            <text:p>28/07/2021</text:p>
          </table:table-cell>
          <table:table-cell office:value-type="string" table:style-name="ce10">
            <text:p>Fatture 43/16 del 24/05/2021 e 44/16 del 24/05/2021</text:p>
          </table:table-cell>
          <table:table-cell office:value-type="float" office:value="8965.64" table:style-name="ce15">
            <text:p>8.965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prodotti sanitari n.a.c.</text:p>
          </table:table-cell>
          <table:table-cell office:value-type="float" office:value="8965.64" table:formula="of:=SUM([.L32])" table:style-name="ce17">
            <text:p>8.965,6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3214" table:style-name="ce24">
            <text:p>3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3" table:style-name="ce13">
            <text:p>23/07/2021</text:p>
          </table:table-cell>
          <table:table-cell office:value-type="string" table:style-name="ce10">
            <text:p>Fattura 67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3647" table:style-name="ce24">
            <text:p>3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6" table:style-name="ce13">
            <text:p>28/07/2021</text:p>
          </table:table-cell>
          <table:table-cell office:value-type="string" table:style-name="ce10">
            <text:p>Fattura 46/16 del 24/05/2021</text:p>
          </table:table-cell>
          <table:table-cell office:value-type="float" office:value="6009.88" table:style-name="ce15">
            <text:p>6.009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ELTIME SRL</text:p>
          </table:table-cell>
          <table:table-cell office:value-type="float" office:value="3651" table:style-name="ce24">
            <text:p>3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8" table:style-name="ce13">
            <text:p>28/07/2021</text:p>
          </table:table-cell>
          <table:table-cell office:value-type="string" table:style-name="ce10">
            <text:p>Fattura 612/FTV del 16 LUGLIO 2021</text:p>
          </table:table-cell>
          <table:table-cell office:value-type="float" office:value="25418.46" table:style-name="ce15">
            <text:p>25.418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3676" table:style-name="ce24">
            <text:p>3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3" table:style-name="ce13">
            <text:p>24/09/2021</text:p>
          </table:table-cell>
          <table:table-cell office:value-type="string" table:style-name="ce10">
            <text:p>Fatture 000308-0CPAPA del 12/07/2021 - 000310-0CPAPA - 000309-0CPAPA - 000311-0CPAPA del 19/07/2021</text:p>
          </table:table-cell>
          <table:table-cell office:value-type="float" office:value="14760.4" table:style-name="ce15">
            <text:p>14.76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3677" table:style-name="ce24">
            <text:p>3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5" table:style-name="ce13">
            <text:p>24/09/2021</text:p>
          </table:table-cell>
          <table:table-cell office:value-type="string" table:style-name="ce10">
            <text:p>Fatture 000289-0CPAPA del 30/06/2021 - 000290-0CPAPA del 30/06/2021</text:p>
          </table:table-cell>
          <table:table-cell office:value-type="float" office:value="12940.72" table:style-name="ce15">
            <text:p>12.940,7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ausiliari n.a.c.</text:p>
          </table:table-cell>
          <table:table-cell office:value-type="float" office:value="63399.46" table:formula="of:=SUM([.L35:.L39])" table:style-name="ce17">
            <text:p>63.399,4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/text:p>
          </table:table-cell>
          <table:table-cell office:value-type="float" office:value="3137" table:style-name="ce24">
            <text:p>3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09" table:style-name="ce13">
            <text:p>09/07/2021</text:p>
          </table:table-cell>
          <table:table-cell office:value-type="string" table:style-name="ce10">
            <text:p>Fattura 202130190 del 31/03/2021</text:p>
          </table:table-cell>
          <table:table-cell office:value-type="float" office:value="14973" table:style-name="ce15">
            <text:p>14.97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E LELLIS SABRINA</text:p>
          </table:table-cell>
          <table:table-cell office:value-type="float" office:value="3138" table:style-name="ce24">
            <text:p>3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1" table:style-name="ce13">
            <text:p>09/07/2021</text:p>
          </table:table-cell>
          <table:table-cell office:value-type="string" table:style-name="ce10">
            <text:p>Fattura 1 del 03/06/2021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/text:p>
          </table:table-cell>
          <table:table-cell office:value-type="float" office:value="3156" table:style-name="ce24">
            <text:p>3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1" table:style-name="ce13">
            <text:p>09/07/2021</text:p>
          </table:table-cell>
          <table:table-cell office:value-type="string" table:style-name="ce10">
            <text:p>Fattura 202130191 del 31/03/2021</text:p>
          </table:table-cell>
          <table:table-cell office:value-type="float" office:value="4992" table:style-name="ce15">
            <text:p>4.9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IORIO IRENE</text:p>
          </table:table-cell>
          <table:table-cell office:value-type="float" office:value="3204" table:style-name="ce24">
            <text:p>3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8" table:style-name="ce13">
            <text:p>23/07/2021</text:p>
          </table:table-cell>
          <table:table-cell office:value-type="string" table:style-name="ce10">
            <text:p>Fattura 8 del 15 giugno 2021<text:s/>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diversi n.a.c.</text:p>
          </table:table-cell>
          <table:table-cell office:value-type="float" office:value="23895" table:formula="of:=SUM([.L42:.L45])" table:style-name="ce17">
            <text:p>23.89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/text:p>
          </table:table-cell>
          <table:table-cell office:value-type="float" office:value="3209" table:style-name="ce24">
            <text:p>3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8" table:style-name="ce13">
            <text:p>23/07/2021</text:p>
          </table:table-cell>
          <table:table-cell office:value-type="string" table:style-name="ce10">
            <text:p>Fattura Z010-23 del 06/07/2021 - Impegno 63-2021-U0000U02015</text:p>
          </table:table-cell>
          <table:table-cell office:value-type="float" office:value="1494" table:style-name="ce15">
            <text:p>1.4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/text:p>
          </table:table-cell>
          <table:table-cell office:value-type="float" office:value="3210" table:style-name="ce24">
            <text:p>3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2" table:style-name="ce13">
            <text:p>23/07/2021</text:p>
          </table:table-cell>
          <table:table-cell office:value-type="string" table:style-name="ce10">
            <text:p>Fattura Z010-23 del 06/07/2021 - Impegno 443-2020-U0000U02015</text:p>
          </table:table-cell>
          <table:table-cell office:value-type="float" office:value="7473" table:style-name="ce15">
            <text:p>7.47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3218" table:style-name="ce24">
            <text:p>3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4" table:style-name="ce13">
            <text:p>23/07/2021</text:p>
          </table:table-cell>
          <table:table-cell office:value-type="string" table:style-name="ce10">
            <text:p>Fattura 00171-0015/2021 del 15/07/2021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istenza psicologica, sociale e religiosa</text:p>
          </table:table-cell>
          <table:table-cell office:value-type="float" office:value="12567" table:formula="of:=SUM([.L48:.L50])" table:style-name="ce17">
            <text:p>12.567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162" table:style-name="ce24">
            <text:p>3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5:05" table:style-name="ce13">
            <text:p>09/07/2021</text:p>
          </table:table-cell>
          <table:table-cell office:value-type="string" table:style-name="ce10">
            <text:p>Fattura 7744/34 del 23 giugno 2021</text:p>
          </table:table-cell>
          <table:table-cell office:value-type="float" office:value="15461.72" table:style-name="ce15">
            <text:p>15.461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682" table:style-name="ce24">
            <text:p>3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1" table:style-name="ce13">
            <text:p>24/09/2021</text:p>
          </table:table-cell>
          <table:table-cell office:value-type="string" table:style-name="ce10">
            <text:p>Fattura 8372/34 del 16.7.2021</text:p>
          </table:table-cell>
          <table:table-cell office:value-type="float" office:value="18089.509999999998" table:style-name="ce15">
            <text:p>18.089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683" table:style-name="ce24">
            <text:p>3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2" table:style-name="ce13">
            <text:p>24/09/2021</text:p>
          </table:table-cell>
          <table:table-cell office:value-type="string" table:style-name="ce10">
            <text:p>Fattura 10076/34 del 31.8.2021<text:s/></text:p>
          </table:table-cell>
          <table:table-cell office:value-type="float" office:value="21649.93" table:style-name="ce15">
            <text:p>21.649,9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uoni pasto</text:p>
          </table:table-cell>
          <table:table-cell office:value-type="float" office:value="55201.159999999996" table:formula="of:=SUM([.L53:.L55])" table:style-name="ce17">
            <text:p>55.201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3171" table:style-name="ce24">
            <text:p>3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32" table:style-name="ce13">
            <text:p>19/07/2021</text:p>
          </table:table-cell>
          <table:table-cell office:value-type="string" table:style-name="ce10">
            <text:p>Fattura 3341 del 06/07/2021</text:p>
          </table:table-cell>
          <table:table-cell office:value-type="float" office:value="6373.94" table:style-name="ce15">
            <text:p>6.373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3205" table:style-name="ce24">
            <text:p>3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0" table:style-name="ce13">
            <text:p>23/07/2021</text:p>
          </table:table-cell>
          <table:table-cell office:value-type="string" table:style-name="ce10">
            <text:p>Fattura 126/EL del 13/07/2021</text:p>
          </table:table-cell>
          <table:table-cell office:value-type="float" office:value="14872.53" table:style-name="ce15">
            <text:p>14.872,5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buranti, combustibili e lubrificanti</text:p>
          </table:table-cell>
          <table:table-cell office:value-type="float" office:value="21246.47" table:formula="of:=SUM([.L58:.L59])" table:style-name="ce17">
            <text:p>21.246,4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3173" table:style-name="ce24">
            <text:p>3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41" table:style-name="ce13">
            <text:p>19/07/2021</text:p>
          </table:table-cell>
          <table:table-cell office:value-type="string" table:style-name="ce10">
            <text:p>Fatture 507 del 05/07/2021 - 503 del 30/06/2021 - 441 del 14/06/2021 - 398 del 27/05/2021</text:p>
          </table:table-cell>
          <table:table-cell office:value-type="float" office:value="2180.39" table:style-name="ce15">
            <text:p>2.180,3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ta, cancelleria e stampati</text:p>
          </table:table-cell>
          <table:table-cell office:value-type="float" office:value="2180.39" table:formula="of:=SUM([.L62])" table:style-name="ce17">
            <text:p>2.180,3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3835" table:style-name="ce24">
            <text:p>3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6" table:style-name="ce13">
            <text:p>27/09/2021</text:p>
          </table:table-cell>
          <table:table-cell office:value-type="string" table:style-name="ce10">
            <text:p>COMPETENZE GARANTE INFANZIA - SETTEMBRE 2021</text:p>
          </table:table-cell>
          <table:table-cell office:value-type="float" office:value="3688.03" table:style-name="ce15">
            <text:p>3.688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3836" table:style-name="ce24">
            <text:p>3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8" table:style-name="ce13">
            <text:p>27/09/2021</text:p>
          </table:table-cell>
          <table:table-cell office:value-type="string" table:style-name="ce10">
            <text:p>COMPETENZE DIFENSORE CIVICO - SETTEMBRE 2021</text:p>
          </table:table-cell>
          <table:table-cell office:value-type="float" office:value="3688.03" table:style-name="ce15">
            <text:p>3.688,03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ensi agli organi istituzionali di revisione, di controllo ed altri incarichi istituzionali dell'amministrazione</text:p>
          </table:table-cell>
          <table:table-cell office:value-type="float" office:value="7376.06" table:formula="of:=SUM([.L65:.L66])" table:style-name="ce17">
            <text:p>7.376,0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3199" table:style-name="ce24">
            <text:p>3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7" table:style-name="ce13">
            <text:p>23/07/2021</text:p>
          </table:table-cell>
          <table:table-cell office:value-type="string" table:style-name="ce10">
            <text:p>Fatture 004144095340 del 26/06/2021 -004144972940 del 08/07/2021</text:p>
          </table:table-cell>
          <table:table-cell office:value-type="float" office:value="492.14" table:style-name="ce15">
            <text:p>492,1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nergia elettrica</text:p>
          </table:table-cell>
          <table:table-cell office:value-type="float" office:value="492.14" table:formula="of:=SUM([.L69])" table:style-name="ce17">
            <text:p>492,1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6" table:style-name="ce24">
            <text:p>3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2" table:style-name="ce13">
            <text:p>23/07/2021</text:p>
          </table:table-cell>
          <table:table-cell office:value-type="string" table:style-name="ce10">
            <text:p>Fattura 211901499123 - 211901499125 - 211901499124 del 24/06/2021</text:p>
          </table:table-cell>
          <table:table-cell office:value-type="float" office:value="26.01" table:style-name="ce15">
            <text:p>26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7" table:style-name="ce24">
            <text:p>3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4" table:style-name="ce13">
            <text:p>23/07/2021</text:p>
          </table:table-cell>
          <table:table-cell office:value-type="string" table:style-name="ce10">
            <text:p>Fattura 211901499123 - 211901499125 - 211901499124 del 24/06/2021</text:p>
          </table:table-cell>
          <table:table-cell office:value-type="float" office:value="45.66" table:style-name="ce15">
            <text:p>45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8" table:style-name="ce24">
            <text:p>3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6" table:style-name="ce13">
            <text:p>23/07/2021</text:p>
          </table:table-cell>
          <table:table-cell office:value-type="string" table:style-name="ce10">
            <text:p>Fatture 211901499123 - 211901499125 - 211901499124 del 24/06/2021</text:p>
          </table:table-cell>
          <table:table-cell office:value-type="float" office:value="206.69" table:style-name="ce15">
            <text:p>206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as</text:p>
          </table:table-cell>
          <table:table-cell office:value-type="float" office:value="278.36" table:formula="of:=SUM([.L72:.L74])" table:style-name="ce17">
            <text:p>278,3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1" table:style-name="ce24">
            <text:p>3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0" table:style-name="ce13">
            <text:p>26/07/2021</text:p>
          </table:table-cell>
          <table:table-cell office:value-type="string" table:style-name="ce10">
            <text:p>IRAP Difensore civico - Mese di lugl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2" table:style-name="ce24">
            <text:p>3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1" table:style-name="ce13">
            <text:p>26/07/2021</text:p>
          </table:table-cell>
          <table:table-cell office:value-type="string" table:style-name="ce10">
            <text:p>IRAP Presidente OIV - Mese di lugl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3" table:style-name="ce24">
            <text:p>3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4" table:style-name="ce13">
            <text:p>26/07/2021</text:p>
          </table:table-cell>
          <table:table-cell office:value-type="string" table:style-name="ce10">
            <text:p>IRAP Componenti OIV - Mese di lugl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4" table:style-name="ce24">
            <text:p>3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5" table:style-name="ce13">
            <text:p>26/07/2021</text:p>
          </table:table-cell>
          <table:table-cell office:value-type="string" table:style-name="ce10">
            <text:p>IRAP CO.RE.COM. - Mese di lugl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5" table:style-name="ce24">
            <text:p>3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7" table:style-name="ce13">
            <text:p>26/07/2021</text:p>
          </table:table-cell>
          <table:table-cell office:value-type="string" table:style-name="ce10">
            <text:p>IRAP Garante detenuti e coadiutori - Mese di lugl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6" table:style-name="ce24">
            <text:p>3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8" table:style-name="ce13">
            <text:p>26/07/2021</text:p>
          </table:table-cell>
          <table:table-cell office:value-type="string" table:style-name="ce10">
            <text:p>IRAP Consiglieri regionali - Mese di luglio 2021</text:p>
          </table:table-cell>
          <table:table-cell office:value-type="float" office:value="35025.17" table:style-name="ce15">
            <text:p>35.025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642" table:style-name="ce24">
            <text:p>3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4" table:style-name="ce13">
            <text:p>28/07/2021</text:p>
          </table:table-cell>
          <table:table-cell office:value-type="string" table:style-name="ce10">
            <text:p>IRAP Vitalizi ex Consiglieri - Mese di luglio 2021</text:p>
          </table:table-cell>
          <table:table-cell office:value-type="float" office:value="88549.17" table:style-name="ce15">
            <text:p>88.549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671" table:style-name="ce24">
            <text:p>3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3:01" table:style-name="ce13">
            <text:p>29/07/2021</text:p>
          </table:table-cell>
          <table:table-cell office:value-type="string" table:style-name="ce10">
            <text:p>IRAP CAL - Mesi di giugno e luglio 2021</text:p>
          </table:table-cell>
          <table:table-cell office:value-type="float" office:value="76.5" table:style-name="ce15">
            <text:p>7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38" table:style-name="ce24">
            <text:p>3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2" table:style-name="ce13">
            <text:p>29/09/2021</text:p>
          </table:table-cell>
          <table:table-cell office:value-type="string" table:style-name="ce10">
            <text:p>IRAP CAL - Mese di settembre 2021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39" table:style-name="ce24">
            <text:p>3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3" table:style-name="ce13">
            <text:p>29/09/2021</text:p>
          </table:table-cell>
          <table:table-cell office:value-type="string" table:style-name="ce10">
            <text:p>IRAP CO.RE.COM. - Mese di settembre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0" table:style-name="ce24">
            <text:p>3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4" table:style-name="ce13">
            <text:p>29/09/2021</text:p>
          </table:table-cell>
          <table:table-cell office:value-type="string" table:style-name="ce10">
            <text:p>IRAP Componenti OIV - Mese di settem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1" table:style-name="ce24">
            <text:p>3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5" table:style-name="ce13">
            <text:p>29/09/2021</text:p>
          </table:table-cell>
          <table:table-cell office:value-type="string" table:style-name="ce10">
            <text:p>IRAP Difensore civico - Mese di settembre 2021</text:p>
          </table:table-cell>
          <table:table-cell office:value-type="float" office:value="270.24" table:style-name="ce15">
            <text:p>270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2" table:style-name="ce24">
            <text:p>3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6" table:style-name="ce13">
            <text:p>29/09/2021</text:p>
          </table:table-cell>
          <table:table-cell office:value-type="string" table:style-name="ce10">
            <text:p>IRAP Difensore civico - Mese di settembre 2021</text:p>
          </table:table-cell>
          <table:table-cell office:value-type="float" office:value="64.86" table:style-name="ce15">
            <text:p>64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3" table:style-name="ce24">
            <text:p>3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7" table:style-name="ce13">
            <text:p>29/09/2021</text:p>
          </table:table-cell>
          <table:table-cell office:value-type="string" table:style-name="ce10">
            <text:p>IRAP Garante infanzia - Mese di settembre 2021</text:p>
          </table:table-cell>
          <table:table-cell office:value-type="float" office:value="270.24" table:style-name="ce15">
            <text:p>270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4" table:style-name="ce24">
            <text:p>3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8" table:style-name="ce13">
            <text:p>29/09/2021</text:p>
          </table:table-cell>
          <table:table-cell office:value-type="string" table:style-name="ce10">
            <text:p>IRAP Presidente OIV - Mese di settem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5" table:style-name="ce24">
            <text:p>3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9" table:style-name="ce13">
            <text:p>29/09/2021</text:p>
          </table:table-cell>
          <table:table-cell office:value-type="string" table:style-name="ce10">
            <text:p>IRAP Garante detenuti e coadiutori - Mese di settembre 2021</text:p>
          </table:table-cell>
          <table:table-cell office:value-type="float" office:value="594.52" table:style-name="ce15">
            <text:p>594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14" table:style-name="ce24">
            <text:p>4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4" table:style-name="ce13">
            <text:p>29/09/2021</text:p>
          </table:table-cell>
          <table:table-cell office:value-type="string" table:style-name="ce10">
            <text:p>IRAP Consiglieri regionali - Mese di settembre 2021</text:p>
          </table:table-cell>
          <table:table-cell office:value-type="float" office:value="35025.17" table:style-name="ce15">
            <text:p>35.025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15" table:style-name="ce24">
            <text:p>4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5" table:style-name="ce13">
            <text:p>29/09/2021</text:p>
          </table:table-cell>
          <table:table-cell office:value-type="string" table:style-name="ce10">
            <text:p>IRAP Vitalizi ex Consiglieri - Mese di settembre 2021</text:p>
          </table:table-cell>
          <table:table-cell office:value-type="float" office:value="88120.63" table:style-name="ce15">
            <text:p>88.120,6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mposta regionale sulle attività produttive (IRAP)</text:p>
          </table:table-cell>
          <table:table-cell office:value-type="float" office:value="251830.37000000002" table:formula="of:=SUM([.L77:.L94])" table:style-name="ce17">
            <text:p>251.830,3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LAUDIO LENA</text:p>
          </table:table-cell>
          <table:table-cell office:value-type="float" office:value="3164" table:style-name="ce24">
            <text:p>3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35" table:style-name="ce13">
            <text:p>21/07/2021</text:p>
          </table:table-cell>
          <table:table-cell office:value-type="string" table:style-name="ce10">
            <text:p>Ricevuta occasionale 1 del 10 ottobre 2013</text:p>
          </table:table-cell>
          <table:table-cell office:value-type="float" office:value="39000" table:style-name="ce15">
            <text:p>39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carichi libero professionali di studi, ricerca e consulenza</text:p>
          </table:table-cell>
          <table:table-cell office:value-type="float" office:value="39000" table:formula="of:=SUM([.L97])" table:style-name="ce17">
            <text:p>39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3200" table:style-name="ce24">
            <text:p>3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9" table:style-name="ce13">
            <text:p>23/07/2021</text:p>
          </table:table-cell>
          <table:table-cell office:value-type="string" table:style-name="ce10">
            <text:p>Fattura 38 del 30/06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UROFLASH ITALIA SRL</text:p>
          </table:table-cell>
          <table:table-cell office:value-type="float" office:value="3680" table:style-name="ce24">
            <text:p>3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9" table:style-name="ce13">
            <text:p>24/09/2021</text:p>
          </table:table-cell>
          <table:table-cell office:value-type="string" table:style-name="ce10">
            <text:p>Fattura EIZB-INV-2021/1047 del 30/06/2021</text:p>
            <text:p/>
          </table:table-cell>
          <table:table-cell office:value-type="float" office:value="47726.400000000001" table:style-name="ce15">
            <text:p>47.726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cenze d'uso per software</text:p>
          </table:table-cell>
          <table:table-cell office:value-type="float" office:value="51386.400000000001" table:formula="of:=SUM([.L100:.L101])" table:style-name="ce17">
            <text:p>51.386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3211" table:style-name="ce24">
            <text:p>3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4" table:style-name="ce13">
            <text:p>23/07/2021</text:p>
          </table:table-cell>
          <table:table-cell office:value-type="string" table:style-name="ce10">
            <text:p>Fattura 41 del 25/06/2021</text:p>
          </table:table-cell>
          <table:table-cell office:value-type="float" office:value="6864.55" table:style-name="ce15">
            <text:p>6.86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3212" table:style-name="ce24">
            <text:p>3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7" table:style-name="ce13">
            <text:p>23/07/2021</text:p>
          </table:table-cell>
          <table:table-cell office:value-type="string" table:style-name="ce10">
            <text:p>Fattura 170 del 13/07/2021</text:p>
          </table:table-cell>
          <table:table-cell office:value-type="float" office:value="61781.03" table:style-name="ce15">
            <text:p>61.781,0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altri beni materiali</text:p>
          </table:table-cell>
          <table:table-cell office:value-type="float" office:value="68645.58" table:formula="of:=SUM([.L104:.L105])" table:style-name="ce17">
            <text:p>68.645,5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TEF S.R.L.</text:p>
          </table:table-cell>
          <table:table-cell office:value-type="float" office:value="3161" table:style-name="ce24">
            <text:p>3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5:03" table:style-name="ce13">
            <text:p>09/07/2021</text:p>
          </table:table-cell>
          <table:table-cell office:value-type="string" table:style-name="ce10">
            <text:p>Fattura 46 del <text:s/>25/06/2021</text:p>
          </table:table-cell>
          <table:table-cell office:value-type="float" office:value="49294.49" table:style-name="ce15">
            <text:p>49.294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MDS s.r.l.</text:p>
          </table:table-cell>
          <table:table-cell office:value-type="float" office:value="3653" table:style-name="ce24">
            <text:p>3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0" table:style-name="ce13">
            <text:p>28/07/2021</text:p>
          </table:table-cell>
          <table:table-cell office:value-type="string" table:style-name="ce10">
            <text:p>Fattura 39 del 15/06/2021</text:p>
          </table:table-cell>
          <table:table-cell office:value-type="float" office:value="50081.07" table:style-name="ce15">
            <text:p>50.081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3654" table:style-name="ce24">
            <text:p>3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3" table:style-name="ce13">
            <text:p>28/07/2021</text:p>
          </table:table-cell>
          <table:table-cell office:value-type="string" table:style-name="ce10">
            <text:p>Fattura 144 del 15/06/2021</text:p>
          </table:table-cell>
          <table:table-cell office:value-type="float" office:value="450729.55" table:style-name="ce15">
            <text:p>450.729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beni immobili</text:p>
          </table:table-cell>
          <table:table-cell office:value-type="float" office:value="550105.11" table:formula="of:=SUM([.L108:.L110])" table:style-name="ce17">
            <text:p>550.105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/text:p>
          </table:table-cell>
          <table:table-cell office:value-type="float" office:value="3166" table:style-name="ce24">
            <text:p>3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0" table:style-name="ce13">
            <text:p>15/07/2021</text:p>
          </table:table-cell>
          <table:table-cell office:value-type="string" table:style-name="ce10">
            <text:p>Fattura 1050000024 del 21/06/2021</text:p>
          </table:table-cell>
          <table:table-cell office:value-type="float" office:value="704.34" table:style-name="ce15">
            <text:p>704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3172" table:style-name="ce24">
            <text:p>3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35" table:style-name="ce13">
            <text:p>19/07/2021</text:p>
          </table:table-cell>
          <table:table-cell office:value-type="string" table:style-name="ce10">
            <text:p>Fattura 3341 del 06/07/2021</text:p>
          </table:table-cell>
          <table:table-cell office:value-type="float" office:value="19121.830000000002" table:style-name="ce15">
            <text:p>19.12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3202" table:style-name="ce24">
            <text:p>3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3" table:style-name="ce13">
            <text:p>23/07/2021</text:p>
          </table:table-cell>
          <table:table-cell office:value-type="string" table:style-name="ce10">
            <text:p>Fattura 6081 del 30/06/2021</text:p>
          </table:table-cell>
          <table:table-cell office:value-type="float" office:value="6579.22" table:style-name="ce15">
            <text:p>6.579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3203" table:style-name="ce24">
            <text:p>3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5" table:style-name="ce13">
            <text:p>23/07/2021</text:p>
          </table:table-cell>
          <table:table-cell office:value-type="string" table:style-name="ce10">
            <text:p>Fattura 126/EL del 13/07/2021</text:p>
          </table:table-cell>
          <table:table-cell office:value-type="float" office:value="44617.59" table:style-name="ce15">
            <text:p>44.617,5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impianti e macchinari</text:p>
          </table:table-cell>
          <table:table-cell office:value-type="float" office:value="71022.98" table:formula="of:=SUM([.L113:.L116])" table:style-name="ce17">
            <text:p>71.022,9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3349" table:style-name="ce24">
            <text:p>3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0">
            <text:p>Fattura PAE0021668 del 30/06/2021 - Impegno 11-2021-U0000U02013</text:p>
          </table:table-cell>
          <table:table-cell office:value-type="float" office:value="31640.55" table:style-name="ce15">
            <text:p>31.640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macchine per ufficio</text:p>
          </table:table-cell>
          <table:table-cell office:value-type="float" office:value="31640.55" table:formula="of:=SUM([.L119])" table:style-name="ce17">
            <text:p>31.640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3649" table:style-name="ce24">
            <text:p>3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0" table:style-name="ce13">
            <text:p>28/07/2021</text:p>
          </table:table-cell>
          <table:table-cell office:value-type="string" table:style-name="ce10">
            <text:p>Fattura FATTPA 55_21 del 30/06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3650" table:style-name="ce24">
            <text:p>3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6" table:style-name="ce13">
            <text:p>28/07/2021</text:p>
          </table:table-cell>
          <table:table-cell office:value-type="string" table:style-name="ce10">
            <text:p>Fattura P000087 del 30/06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3678" table:style-name="ce24">
            <text:p>3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6" table:style-name="ce13">
            <text:p>24/09/2021</text:p>
          </table:table-cell>
          <table:table-cell office:value-type="string" table:style-name="ce10">
            <text:p>Fattura FATTPA 62_21 del 19/07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3679" table:style-name="ce24">
            <text:p>3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8" table:style-name="ce13">
            <text:p>24/09/2021</text:p>
          </table:table-cell>
          <table:table-cell office:value-type="string" table:style-name="ce10">
            <text:p>Fattura P000106 del 19/07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terreni e beni materiali non prodotti</text:p>
          </table:table-cell>
          <table:table-cell office:value-type="float" office:value="48662.97" table:formula="of:=SUM([.L122:.L125])" table:style-name="ce17">
            <text:p>48.662,9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3217" table:style-name="ce24">
            <text:p>3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1" table:style-name="ce13">
            <text:p>23/07/2021</text:p>
          </table:table-cell>
          <table:table-cell office:value-type="string" table:style-name="ce10">
            <text:p>Fattura 49/E-2021 del 05/07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279" table:style-name="ce24">
            <text:p>3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1:58" table:style-name="ce13">
            <text:p>26/07/2021</text:p>
          </table:table-cell>
          <table:table-cell office:value-type="string" table:style-name="ce10">
            <text:p>Competenze Presidente CORECOM - Mese di LUGL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280" table:style-name="ce24">
            <text:p>3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3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281" table:style-name="ce24">
            <text:p>3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8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282" table:style-name="ce24">
            <text:p>3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9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283" table:style-name="ce24">
            <text:p>3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1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3284" table:style-name="ce24">
            <text:p>3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5" table:style-name="ce13">
            <text:p>26/07/2021</text:p>
          </table:table-cell>
          <table:table-cell office:value-type="string" table:style-name="ce10">
            <text:p>COMPETENZE PRESIDENTE OIV - LUGL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3285" table:style-name="ce24">
            <text:p>3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8" table:style-name="ce13">
            <text:p>26/07/2021</text:p>
          </table:table-cell>
          <table:table-cell office:value-type="string" table:style-name="ce10">
            <text:p>COMPETENZE DIFENSORE CIVICO - LUGL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286" table:style-name="ce24">
            <text:p>3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2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4758.01" table:style-name="ce15">
            <text:p>4.758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3287" table:style-name="ce24">
            <text:p>3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5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3288" table:style-name="ce24">
            <text:p>3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8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3289" table:style-name="ce24">
            <text:p>3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1" table:style-name="ce13">
            <text:p>26/07/2021</text:p>
          </table:table-cell>
          <table:table-cell office:value-type="string" table:style-name="ce10">
            <text:p>COMPETENZE COMPONENTE OIV - LUGL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0" table:style-name="ce24">
            <text:p>3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1" table:style-name="ce24">
            <text:p>3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2" table:style-name="ce24">
            <text:p>3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7790.2" table:style-name="ce15">
            <text:p>17.79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3" table:style-name="ce24">
            <text:p>3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4" table:style-name="ce24">
            <text:p>3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4635.97" table:style-name="ce15">
            <text:p>14.635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5" table:style-name="ce24">
            <text:p>3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6" table:style-name="ce24">
            <text:p>3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670.4" table:style-name="ce15">
            <text:p>9.67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7" table:style-name="ce24">
            <text:p>3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8" table:style-name="ce24">
            <text:p>3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9" table:style-name="ce24">
            <text:p>3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8265.4" table:style-name="ce15">
            <text:p>8.265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0" table:style-name="ce24">
            <text:p>3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1" table:style-name="ce24">
            <text:p>3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2" table:style-name="ce24">
            <text:p>3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3" table:style-name="ce24">
            <text:p>3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4" table:style-name="ce24">
            <text:p>3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5" table:style-name="ce24">
            <text:p>3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6" table:style-name="ce24">
            <text:p>3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07" table:style-name="ce24">
            <text:p>3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08" table:style-name="ce24">
            <text:p>3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9" table:style-name="ce24">
            <text:p>3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0" table:style-name="ce24">
            <text:p>3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1" table:style-name="ce24">
            <text:p>3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27699.97" table:style-name="ce15">
            <text:p>27.699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2" table:style-name="ce24">
            <text:p>3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3" table:style-name="ce24">
            <text:p>3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4" table:style-name="ce24">
            <text:p>3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15" table:style-name="ce24">
            <text:p>3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6" table:style-name="ce24">
            <text:p>3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17" table:style-name="ce24">
            <text:p>3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8" table:style-name="ce24">
            <text:p>3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9" table:style-name="ce24">
            <text:p>3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728.4" table:style-name="ce15">
            <text:p>10.72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0" table:style-name="ce24">
            <text:p>3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47558.97" table:style-name="ce15">
            <text:p>47.558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1" table:style-name="ce24">
            <text:p>3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2" table:style-name="ce24">
            <text:p>3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3" table:style-name="ce24">
            <text:p>3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4" table:style-name="ce24">
            <text:p>3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25" table:style-name="ce24">
            <text:p>3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6" table:style-name="ce24">
            <text:p>3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7" table:style-name="ce24">
            <text:p>3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661.97" table:style-name="ce15">
            <text:p>11.66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28" table:style-name="ce24">
            <text:p>3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5883.4" table:style-name="ce15">
            <text:p>15.883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9" table:style-name="ce24">
            <text:p>3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30" table:style-name="ce24">
            <text:p>3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1" table:style-name="ce24">
            <text:p>3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2" table:style-name="ce24">
            <text:p>3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3" table:style-name="ce24">
            <text:p>3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4" table:style-name="ce24">
            <text:p>3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5" table:style-name="ce24">
            <text:p>3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6" table:style-name="ce24">
            <text:p>3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7" table:style-name="ce24">
            <text:p>3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8" table:style-name="ce24">
            <text:p>3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9" table:style-name="ce24">
            <text:p>3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0" table:style-name="ce24">
            <text:p>3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1" table:style-name="ce24">
            <text:p>3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2" table:style-name="ce24">
            <text:p>3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3" table:style-name="ce24">
            <text:p>3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812.97" table:style-name="ce15">
            <text:p>10.812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4" table:style-name="ce24">
            <text:p>3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20033.54" table:style-name="ce15">
            <text:p>20.03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5" table:style-name="ce24">
            <text:p>3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6" table:style-name="ce24">
            <text:p>3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347" table:style-name="ce24">
            <text:p>3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858.2" table:style-name="ce15">
            <text:p>10.85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7" table:style-name="ce24">
            <text:p>3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2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8" table:style-name="ce24">
            <text:p>3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2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9" table:style-name="ce24">
            <text:p>3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0" table:style-name="ce24">
            <text:p>3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1" table:style-name="ce24">
            <text:p>3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0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2" table:style-name="ce24">
            <text:p>3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3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3" table:style-name="ce24">
            <text:p>3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4" table:style-name="ce24">
            <text:p>3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5" table:style-name="ce24">
            <text:p>3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9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6" table:style-name="ce24">
            <text:p>3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1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7" table:style-name="ce24">
            <text:p>3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4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8" table:style-name="ce24">
            <text:p>3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9" table:style-name="ce24">
            <text:p>3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7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70" table:style-name="ce24">
            <text:p>3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9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62" table:style-name="ce24">
            <text:p>3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714.54" table:style-name="ce15">
            <text:p>15.714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763" table:style-name="ce24">
            <text:p>3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4" table:style-name="ce24">
            <text:p>3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161.97" table:style-name="ce15">
            <text:p>11.16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5" table:style-name="ce24">
            <text:p>3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6" table:style-name="ce24">
            <text:p>3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7" table:style-name="ce24">
            <text:p>3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8" table:style-name="ce24">
            <text:p>3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7827.97" table:style-name="ce15">
            <text:p>17.827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9" table:style-name="ce24">
            <text:p>3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0" table:style-name="ce24">
            <text:p>3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1" table:style-name="ce24">
            <text:p>3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684.97" table:style-name="ce15">
            <text:p>10.684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2" table:style-name="ce24">
            <text:p>3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3" table:style-name="ce24">
            <text:p>3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4" table:style-name="ce24">
            <text:p>3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5" table:style-name="ce24">
            <text:p>3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6" table:style-name="ce24">
            <text:p>3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7" table:style-name="ce24">
            <text:p>3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8" table:style-name="ce24">
            <text:p>3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9" table:style-name="ce24">
            <text:p>3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0" table:style-name="ce24">
            <text:p>3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1" table:style-name="ce24">
            <text:p>3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2" table:style-name="ce24">
            <text:p>3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3" table:style-name="ce24">
            <text:p>3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4" table:style-name="ce24">
            <text:p>3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507.97" table:style-name="ce15">
            <text:p>10.507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5" table:style-name="ce24">
            <text:p>3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6" table:style-name="ce24">
            <text:p>3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7" table:style-name="ce24">
            <text:p>3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8" table:style-name="ce24">
            <text:p>3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9" table:style-name="ce24">
            <text:p>3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0" table:style-name="ce24">
            <text:p>3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1" table:style-name="ce24">
            <text:p>3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2" table:style-name="ce24">
            <text:p>3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373.97" table:style-name="ce15">
            <text:p>15.373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93" table:style-name="ce24">
            <text:p>3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4" table:style-name="ce24">
            <text:p>3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95" table:style-name="ce24">
            <text:p>3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674.97" table:style-name="ce15">
            <text:p>15.674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6" table:style-name="ce24">
            <text:p>3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7" table:style-name="ce24">
            <text:p>3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8" table:style-name="ce24">
            <text:p>3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21589.97" table:style-name="ce15">
            <text:p>21.589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9" table:style-name="ce24">
            <text:p>3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0" table:style-name="ce24">
            <text:p>3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1" table:style-name="ce24">
            <text:p>3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02" table:style-name="ce24">
            <text:p>3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03" table:style-name="ce24">
            <text:p>3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4" table:style-name="ce24">
            <text:p>3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5" table:style-name="ce24">
            <text:p>3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6" table:style-name="ce24">
            <text:p>3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7" table:style-name="ce24">
            <text:p>3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8" table:style-name="ce24">
            <text:p>3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9" table:style-name="ce24">
            <text:p>3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0" table:style-name="ce24">
            <text:p>3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4835.11" table:style-name="ce15">
            <text:p>14.835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1" table:style-name="ce24">
            <text:p>3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2" table:style-name="ce24">
            <text:p>3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3" table:style-name="ce24">
            <text:p>3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541.97" table:style-name="ce15">
            <text:p>10.54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4" table:style-name="ce24">
            <text:p>3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5" table:style-name="ce24">
            <text:p>3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16" table:style-name="ce24">
            <text:p>3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17" table:style-name="ce24">
            <text:p>3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8" table:style-name="ce24">
            <text:p>3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9" table:style-name="ce24">
            <text:p>3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820" table:style-name="ce24">
            <text:p>3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4" table:style-name="ce13">
            <text:p>24/09/2021</text:p>
          </table:table-cell>
          <table:table-cell office:value-type="string" table:style-name="ce10">
            <text:p>Competenze Presidente CORECOM - Mese di SETTEMBR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821" table:style-name="ce24">
            <text:p>3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5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822" table:style-name="ce24">
            <text:p>3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6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823" table:style-name="ce24">
            <text:p>3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7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824" table:style-name="ce24">
            <text:p>3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8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3825" table:style-name="ce24">
            <text:p>3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9" table:style-name="ce13">
            <text:p>24/09/2021</text:p>
          </table:table-cell>
          <table:table-cell office:value-type="string" table:style-name="ce10">
            <text:p>COMPETENZE PRESIDENTE OIV - SETTEMBRE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3826" table:style-name="ce24">
            <text:p>3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0" table:style-name="ce13">
            <text:p>24/09/2021</text:p>
          </table:table-cell>
          <table:table-cell office:value-type="string" table:style-name="ce10">
            <text:p>COMPETENZE COMPONENTE OIV - SETTEMBRE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3827" table:style-name="ce24">
            <text:p>3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1" table:style-name="ce13">
            <text:p>24/09/2021</text:p>
          </table:table-cell>
          <table:table-cell office:value-type="string" table:style-name="ce10">
            <text:p>COMPETENZE DIFENSORE CIVICO - PERIODO 01/09/2021-06/09/2021</text:p>
          </table:table-cell>
          <table:table-cell office:value-type="float" office:value="763" table:style-name="ce15">
            <text:p>76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828" table:style-name="ce24">
            <text:p>3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2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3765.8" table:style-name="ce15">
            <text:p>3.765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3829" table:style-name="ce24">
            <text:p>3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3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2212.79" table:style-name="ce15">
            <text:p>2.212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3830" table:style-name="ce24">
            <text:p>3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4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2212.79" table:style-name="ce15">
            <text:p>2.212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1" table:style-name="ce24">
            <text:p>3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5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2" table:style-name="ce24">
            <text:p>3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6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3" table:style-name="ce24">
            <text:p>3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7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4" table:style-name="ce24">
            <text:p>3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8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Indennità</text:p>
          </table:table-cell>
          <table:table-cell office:value-type="float" office:value="1296816.9899999991" table:formula="of:=SUM([.L128:.L284])" table:style-name="ce17">
            <text:p>1.296.816,9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174" table:style-name="ce24">
            <text:p>3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1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777.439999999999" table:style-name="ce15">
            <text:p>26.77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175" table:style-name="ce24">
            <text:p>3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5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3208.08" table:style-name="ce15">
            <text:p>13.208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176" table:style-name="ce24">
            <text:p>3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7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177" table:style-name="ce24">
            <text:p>3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9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178" table:style-name="ce24">
            <text:p>3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2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179" table:style-name="ce24">
            <text:p>3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4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180" table:style-name="ce24">
            <text:p>3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7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8684.9599999999991" table:style-name="ce15">
            <text:p>8.68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181" table:style-name="ce24">
            <text:p>3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9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182" table:style-name="ce24">
            <text:p>3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2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183" table:style-name="ce24">
            <text:p>3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4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184" table:style-name="ce24">
            <text:p>3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7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83657.44" table:style-name="ce15">
            <text:p>183.65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185" table:style-name="ce24">
            <text:p>3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8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86427.02" table:style-name="ce15">
            <text:p>86.42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186" table:style-name="ce24">
            <text:p>3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1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187" table:style-name="ce24">
            <text:p>3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3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188" table:style-name="ce24">
            <text:p>3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6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189" table:style-name="ce24">
            <text:p>3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8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190" table:style-name="ce24">
            <text:p>3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0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191" table:style-name="ce24">
            <text:p>3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3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192" table:style-name="ce24">
            <text:p>3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5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193" table:style-name="ce24">
            <text:p>3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7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3219" table:style-name="ce24">
            <text:p>3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6" table:style-name="ce13">
            <text:p>23/07/2021</text:p>
          </table:table-cell>
          <table:table-cell office:value-type="string" table:style-name="ce10">
            <text:p>Fattura 19/FE del 01/07/2021</text:p>
          </table:table-cell>
          <table:table-cell office:value-type="float" office:value="8187.46" table:style-name="ce15">
            <text:p>8.187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20" table:style-name="ce24">
            <text:p>3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3221" table:style-name="ce24">
            <text:p>3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2" table:style-name="ce24">
            <text:p>3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3" table:style-name="ce24">
            <text:p>3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4" table:style-name="ce24">
            <text:p>3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5" table:style-name="ce24">
            <text:p>3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6" table:style-name="ce24">
            <text:p>3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7" table:style-name="ce24">
            <text:p>3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8" table:style-name="ce24">
            <text:p>3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9" table:style-name="ce24">
            <text:p>3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0" table:style-name="ce24">
            <text:p>3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1" table:style-name="ce24">
            <text:p>3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2" table:style-name="ce24">
            <text:p>3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3" table:style-name="ce24">
            <text:p>3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4" table:style-name="ce24">
            <text:p>3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5" table:style-name="ce24">
            <text:p>3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6" table:style-name="ce24">
            <text:p>3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7" table:style-name="ce24">
            <text:p>3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38" table:style-name="ce24">
            <text:p>3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9" table:style-name="ce24">
            <text:p>3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40" table:style-name="ce24">
            <text:p>3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1" table:style-name="ce24">
            <text:p>3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2" table:style-name="ce24">
            <text:p>3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43" table:style-name="ce24">
            <text:p>3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4" table:style-name="ce24">
            <text:p>3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5" table:style-name="ce24">
            <text:p>3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6" table:style-name="ce24">
            <text:p>3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7" table:style-name="ce24">
            <text:p>3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8" table:style-name="ce24">
            <text:p>3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9" table:style-name="ce24">
            <text:p>3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0" table:style-name="ce24">
            <text:p>3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51" table:style-name="ce24">
            <text:p>3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2" table:style-name="ce24">
            <text:p>3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53" table:style-name="ce24">
            <text:p>3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4" table:style-name="ce24">
            <text:p>3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5" table:style-name="ce24">
            <text:p>3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6" table:style-name="ce24">
            <text:p>3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7" table:style-name="ce24">
            <text:p>3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8" table:style-name="ce24">
            <text:p>3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9" table:style-name="ce24">
            <text:p>3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60" table:style-name="ce24">
            <text:p>3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61" table:style-name="ce24">
            <text:p>3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2" table:style-name="ce24">
            <text:p>3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3" table:style-name="ce24">
            <text:p>3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4" table:style-name="ce24">
            <text:p>3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5" table:style-name="ce24">
            <text:p>3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6" table:style-name="ce24">
            <text:p>3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7" table:style-name="ce24">
            <text:p>3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8" table:style-name="ce24">
            <text:p>3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9" table:style-name="ce24">
            <text:p>3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0" table:style-name="ce24">
            <text:p>3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1" table:style-name="ce24">
            <text:p>3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2" table:style-name="ce24">
            <text:p>3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3" table:style-name="ce24">
            <text:p>3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74" table:style-name="ce24">
            <text:p>3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75" table:style-name="ce24">
            <text:p>3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6" table:style-name="ce24">
            <text:p>3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7" table:style-name="ce24">
            <text:p>3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3643" table:style-name="ce24">
            <text:p>3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8" table:style-name="ce13">
            <text:p>28/07/2021</text:p>
          </table:table-cell>
          <table:table-cell office:value-type="string" table:style-name="ce10">
            <text:p>Fattura 25/FE del 20/07/2021</text:p>
          </table:table-cell>
          <table:table-cell office:value-type="float" office:value="636.80999999999995" table:style-name="ce15">
            <text:p>636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684" table:style-name="ce24">
            <text:p>3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4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388.72" table:style-name="ce15">
            <text:p>13.388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685" table:style-name="ce24">
            <text:p>3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5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6604.04" table:style-name="ce15">
            <text:p>6.604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686" table:style-name="ce24">
            <text:p>3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7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2834.78" table:style-name="ce15">
            <text:p>2.834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687" table:style-name="ce24">
            <text:p>3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8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5096.34" table:style-name="ce15">
            <text:p>5.096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688" table:style-name="ce24">
            <text:p>3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0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689" table:style-name="ce24">
            <text:p>3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1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2834.78" table:style-name="ce15">
            <text:p>2.834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690" table:style-name="ce24">
            <text:p>3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2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4342.4799999999996" table:style-name="ce15">
            <text:p>4.342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691" table:style-name="ce24">
            <text:p>3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4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692" table:style-name="ce24">
            <text:p>3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5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693" table:style-name="ce24">
            <text:p>3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7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5096.34" table:style-name="ce15">
            <text:p>5.096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694" table:style-name="ce24">
            <text:p>3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8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91828.72" table:style-name="ce15">
            <text:p>91.828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695" table:style-name="ce24">
            <text:p>3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9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696" table:style-name="ce24">
            <text:p>3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1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697" table:style-name="ce24">
            <text:p>3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2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698" table:style-name="ce24">
            <text:p>3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3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699" table:style-name="ce24">
            <text:p>3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5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700" table:style-name="ce24">
            <text:p>3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6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701" table:style-name="ce24">
            <text:p>3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8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702" table:style-name="ce24">
            <text:p>3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9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703" table:style-name="ce24">
            <text:p>3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0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04" table:style-name="ce24">
            <text:p>3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3705" table:style-name="ce24">
            <text:p>3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6" table:style-name="ce24">
            <text:p>3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7" table:style-name="ce24">
            <text:p>3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8" table:style-name="ce24">
            <text:p>3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9" table:style-name="ce24">
            <text:p>3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0" table:style-name="ce24">
            <text:p>3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1" table:style-name="ce24">
            <text:p>3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2" table:style-name="ce24">
            <text:p>3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3" table:style-name="ce24">
            <text:p>3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4" table:style-name="ce24">
            <text:p>3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5" table:style-name="ce24">
            <text:p>3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6" table:style-name="ce24">
            <text:p>3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7" table:style-name="ce24">
            <text:p>3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8" table:style-name="ce24">
            <text:p>3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9" table:style-name="ce24">
            <text:p>3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0" table:style-name="ce24">
            <text:p>3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1" table:style-name="ce24">
            <text:p>3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2" table:style-name="ce24">
            <text:p>3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3" table:style-name="ce24">
            <text:p>3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4" table:style-name="ce24">
            <text:p>3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5" table:style-name="ce24">
            <text:p>3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6" table:style-name="ce24">
            <text:p>3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7" table:style-name="ce24">
            <text:p>3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8" table:style-name="ce24">
            <text:p>3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9" table:style-name="ce24">
            <text:p>3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0" table:style-name="ce24">
            <text:p>3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1" table:style-name="ce24">
            <text:p>3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2" table:style-name="ce24">
            <text:p>3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3" table:style-name="ce24">
            <text:p>3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4" table:style-name="ce24">
            <text:p>3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35" table:style-name="ce24">
            <text:p>3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6" table:style-name="ce24">
            <text:p>3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37" table:style-name="ce24">
            <text:p>3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8" table:style-name="ce24">
            <text:p>3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9" table:style-name="ce24">
            <text:p>3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0" table:style-name="ce24">
            <text:p>3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1" table:style-name="ce24">
            <text:p>3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2" table:style-name="ce24">
            <text:p>3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3" table:style-name="ce24">
            <text:p>3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44" table:style-name="ce24">
            <text:p>3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45" table:style-name="ce24">
            <text:p>3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6" table:style-name="ce24">
            <text:p>3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7" table:style-name="ce24">
            <text:p>3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8" table:style-name="ce24">
            <text:p>3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9" table:style-name="ce24">
            <text:p>3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0" table:style-name="ce24">
            <text:p>3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1" table:style-name="ce24">
            <text:p>3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2" table:style-name="ce24">
            <text:p>3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3" table:style-name="ce24">
            <text:p>3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4" table:style-name="ce24">
            <text:p>3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5" table:style-name="ce24">
            <text:p>3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6" table:style-name="ce24">
            <text:p>3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7" table:style-name="ce24">
            <text:p>3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58" table:style-name="ce24">
            <text:p>3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59" table:style-name="ce24">
            <text:p>3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60" table:style-name="ce24">
            <text:p>3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61" table:style-name="ce24">
            <text:p>3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Rimborsi</text:p>
          </table:table-cell>
          <table:table-cell office:value-type="float" office:value="1375442.8499999996" table:formula="of:=SUM([.L287:.L444])" table:style-name="ce17">
            <text:p>1.375.442,8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/text:p>
          </table:table-cell>
          <table:table-cell office:value-type="float" office:value="3163" table:style-name="ce24">
            <text:p>3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38" table:style-name="ce13">
            <text:p>15/07/2021</text:p>
          </table:table-cell>
          <table:table-cell office:value-type="string" table:style-name="ce10">
            <text:p>Fattura 145/FE del 23.06.2021</text:p>
          </table:table-cell>
          <table:table-cell office:value-type="float" office:value="1903.2" table:style-name="ce15">
            <text:p>1.903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atrocinio legale</text:p>
          </table:table-cell>
          <table:table-cell office:value-type="float" office:value="1903.2" table:formula="of:=SUM([.L447])" table:style-name="ce17">
            <text:p>1.903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7" table:style-name="ce24">
            <text:p>3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1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8" table:style-name="ce24">
            <text:p>3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1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9" table:style-name="ce24">
            <text:p>3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2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0" table:style-name="ce24">
            <text:p>3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2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759.5" table:style-name="ce15">
            <text:p>13.759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1" table:style-name="ce24">
            <text:p>3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3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2" table:style-name="ce24">
            <text:p>3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3" table:style-name="ce24">
            <text:p>3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4" table:style-name="ce24">
            <text:p>3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3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5" table:style-name="ce24">
            <text:p>3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6" table:style-name="ce24">
            <text:p>3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7" table:style-name="ce24">
            <text:p>3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8" table:style-name="ce24">
            <text:p>3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9" table:style-name="ce24">
            <text:p>3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0" table:style-name="ce24">
            <text:p>3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1" table:style-name="ce24">
            <text:p>3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2" table:style-name="ce24">
            <text:p>3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3" table:style-name="ce24">
            <text:p>3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3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4" table:style-name="ce24">
            <text:p>3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5" table:style-name="ce24">
            <text:p>3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8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6" table:style-name="ce24">
            <text:p>3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8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7" table:style-name="ce24">
            <text:p>3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8" table:style-name="ce24">
            <text:p>3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9" table:style-name="ce24">
            <text:p>3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0" table:style-name="ce24">
            <text:p>3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1" table:style-name="ce24">
            <text:p>3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2" table:style-name="ce24">
            <text:p>3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3" table:style-name="ce24">
            <text:p>3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4" table:style-name="ce24">
            <text:p>3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1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5" table:style-name="ce24">
            <text:p>3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6" table:style-name="ce24">
            <text:p>3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7" table:style-name="ce24">
            <text:p>3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8" table:style-name="ce24">
            <text:p>3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9" table:style-name="ce24">
            <text:p>3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0" table:style-name="ce24">
            <text:p>3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1" table:style-name="ce24">
            <text:p>3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2" table:style-name="ce24">
            <text:p>3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3" table:style-name="ce24">
            <text:p>3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4" table:style-name="ce24">
            <text:p>3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868.67" table:style-name="ce15">
            <text:p>6.868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5" table:style-name="ce24">
            <text:p>3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6" table:style-name="ce24">
            <text:p>3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3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7" table:style-name="ce24">
            <text:p>3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8" table:style-name="ce24">
            <text:p>3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6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9" table:style-name="ce24">
            <text:p>3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6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0" table:style-name="ce24">
            <text:p>3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1" table:style-name="ce24">
            <text:p>3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2" table:style-name="ce24">
            <text:p>3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3" table:style-name="ce24">
            <text:p>3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4" table:style-name="ce24">
            <text:p>3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5" table:style-name="ce24">
            <text:p>3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6" table:style-name="ce24">
            <text:p>3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7" table:style-name="ce24">
            <text:p>3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8" table:style-name="ce24">
            <text:p>3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9" table:style-name="ce24">
            <text:p>3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0" table:style-name="ce24">
            <text:p>3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1" table:style-name="ce24">
            <text:p>3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2" table:style-name="ce24">
            <text:p>3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3" table:style-name="ce24">
            <text:p>3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4" table:style-name="ce24">
            <text:p>3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5" table:style-name="ce24">
            <text:p>3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6" table:style-name="ce24">
            <text:p>3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0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7" table:style-name="ce24">
            <text:p>3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11.47" table:style-name="ce15">
            <text:p>5.1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8" table:style-name="ce24">
            <text:p>3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9" table:style-name="ce24">
            <text:p>3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3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0" table:style-name="ce24">
            <text:p>3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1" table:style-name="ce24">
            <text:p>3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2" table:style-name="ce24">
            <text:p>3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3" table:style-name="ce24">
            <text:p>3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4" table:style-name="ce24">
            <text:p>3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5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5" table:style-name="ce24">
            <text:p>3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5:4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6" table:style-name="ce24">
            <text:p>3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7" table:style-name="ce24">
            <text:p>3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8" table:style-name="ce24">
            <text:p>3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9" table:style-name="ce24">
            <text:p>3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0" table:style-name="ce24">
            <text:p>3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7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1" table:style-name="ce24">
            <text:p>3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7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2" table:style-name="ce24">
            <text:p>3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3" table:style-name="ce24">
            <text:p>3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4" table:style-name="ce24">
            <text:p>3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5" table:style-name="ce24">
            <text:p>3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6" table:style-name="ce24">
            <text:p>3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9:4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7" table:style-name="ce24">
            <text:p>3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8" table:style-name="ce24">
            <text:p>3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9" table:style-name="ce24">
            <text:p>3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0" table:style-name="ce24">
            <text:p>3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1" table:style-name="ce24">
            <text:p>3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1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2" table:style-name="ce24">
            <text:p>3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1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3" table:style-name="ce24">
            <text:p>3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4" table:style-name="ce24">
            <text:p>3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5" table:style-name="ce24">
            <text:p>3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6" table:style-name="ce24">
            <text:p>3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7" table:style-name="ce24">
            <text:p>3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8" table:style-name="ce24">
            <text:p>3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5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9" table:style-name="ce24">
            <text:p>3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0" table:style-name="ce24">
            <text:p>3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1" table:style-name="ce24">
            <text:p>3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2" table:style-name="ce24">
            <text:p>3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3" table:style-name="ce24">
            <text:p>3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4" table:style-name="ce24">
            <text:p>3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5" table:style-name="ce24">
            <text:p>3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6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6" table:style-name="ce24">
            <text:p>3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6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7" table:style-name="ce24">
            <text:p>3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8" table:style-name="ce24">
            <text:p>3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9" table:style-name="ce24">
            <text:p>3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0" table:style-name="ce24">
            <text:p>3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1" table:style-name="ce24">
            <text:p>3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8:1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2" table:style-name="ce24">
            <text:p>3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8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3" table:style-name="ce24">
            <text:p>3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4" table:style-name="ce24">
            <text:p>3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5" table:style-name="ce24">
            <text:p>3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6" table:style-name="ce24">
            <text:p>3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7" table:style-name="ce24">
            <text:p>3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8" table:style-name="ce24">
            <text:p>3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9" table:style-name="ce24">
            <text:p>3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0" table:style-name="ce24">
            <text:p>3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1" table:style-name="ce24">
            <text:p>3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2" table:style-name="ce24">
            <text:p>3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2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3" table:style-name="ce24">
            <text:p>3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2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4" table:style-name="ce24">
            <text:p>3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5" table:style-name="ce24">
            <text:p>3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6" table:style-name="ce24">
            <text:p>3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7" table:style-name="ce24">
            <text:p>3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8" table:style-name="ce24">
            <text:p>3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9" table:style-name="ce24">
            <text:p>3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5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0" table:style-name="ce24">
            <text:p>3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5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1" table:style-name="ce24">
            <text:p>3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5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2" table:style-name="ce24">
            <text:p>3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3" table:style-name="ce24">
            <text:p>3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4" table:style-name="ce24">
            <text:p>3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5" table:style-name="ce24">
            <text:p>3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6" table:style-name="ce24">
            <text:p>3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7" table:style-name="ce24">
            <text:p>3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4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8" table:style-name="ce24">
            <text:p>3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9" table:style-name="ce24">
            <text:p>3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8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0" table:style-name="ce24">
            <text:p>3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8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1" table:style-name="ce24">
            <text:p>3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2" table:style-name="ce24">
            <text:p>3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3" table:style-name="ce24">
            <text:p>3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4" table:style-name="ce24">
            <text:p>3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5" table:style-name="ce24">
            <text:p>3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6" table:style-name="ce24">
            <text:p>3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7" table:style-name="ce24">
            <text:p>3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1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8" table:style-name="ce24">
            <text:p>3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1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9" table:style-name="ce24">
            <text:p>3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0" table:style-name="ce24">
            <text:p>3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1" table:style-name="ce24">
            <text:p>3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2" table:style-name="ce24">
            <text:p>3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3" table:style-name="ce24">
            <text:p>3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4" table:style-name="ce24">
            <text:p>3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5" table:style-name="ce24">
            <text:p>3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6" table:style-name="ce24">
            <text:p>3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7" table:style-name="ce24">
            <text:p>3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8" table:style-name="ce24">
            <text:p>3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9" table:style-name="ce24">
            <text:p>3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0" table:style-name="ce24">
            <text:p>3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1" table:style-name="ce24">
            <text:p>3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2" table:style-name="ce24">
            <text:p>3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6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3" table:style-name="ce24">
            <text:p>3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6:4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4" table:style-name="ce24">
            <text:p>3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5" table:style-name="ce24">
            <text:p>3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6" table:style-name="ce24">
            <text:p>3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67.83" table:style-name="ce15">
            <text:p>5.76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7" table:style-name="ce24">
            <text:p>3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8" table:style-name="ce24">
            <text:p>3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8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9" table:style-name="ce24">
            <text:p>3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8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0" table:style-name="ce24">
            <text:p>3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9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1" table:style-name="ce24">
            <text:p>3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9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2" table:style-name="ce24">
            <text:p>3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3" table:style-name="ce24">
            <text:p>3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4" table:style-name="ce24">
            <text:p>3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5" table:style-name="ce24">
            <text:p>3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6" table:style-name="ce24">
            <text:p>3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7" table:style-name="ce24">
            <text:p>3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8" table:style-name="ce24">
            <text:p>3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9" table:style-name="ce24">
            <text:p>3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0" table:style-name="ce24">
            <text:p>3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1" table:style-name="ce24">
            <text:p>3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2" table:style-name="ce24">
            <text:p>3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3" table:style-name="ce24">
            <text:p>3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4" table:style-name="ce24">
            <text:p>3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5" table:style-name="ce24">
            <text:p>3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6" table:style-name="ce24">
            <text:p>3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7" table:style-name="ce24">
            <text:p>3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8" table:style-name="ce24">
            <text:p>3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9" table:style-name="ce24">
            <text:p>3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0" table:style-name="ce24">
            <text:p>3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1" table:style-name="ce24">
            <text:p>3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2" table:style-name="ce24">
            <text:p>3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3" table:style-name="ce24">
            <text:p>3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4" table:style-name="ce24">
            <text:p>3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7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5" table:style-name="ce24">
            <text:p>3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7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6" table:style-name="ce24">
            <text:p>3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7" table:style-name="ce24">
            <text:p>3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8" table:style-name="ce24">
            <text:p>3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9" table:style-name="ce24">
            <text:p>3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0" table:style-name="ce24">
            <text:p>3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1" table:style-name="ce24">
            <text:p>3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2" table:style-name="ce24">
            <text:p>3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3" table:style-name="ce24">
            <text:p>3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4" table:style-name="ce24">
            <text:p>3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5" table:style-name="ce24">
            <text:p>3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1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417.11" table:style-name="ce15">
            <text:p>7.4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6" table:style-name="ce24">
            <text:p>3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1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7" table:style-name="ce24">
            <text:p>3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8" table:style-name="ce24">
            <text:p>3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9" table:style-name="ce24">
            <text:p>3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0" table:style-name="ce24">
            <text:p>3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1" table:style-name="ce24">
            <text:p>3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2" table:style-name="ce24">
            <text:p>3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3" table:style-name="ce24">
            <text:p>3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4" table:style-name="ce24">
            <text:p>3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5" table:style-name="ce24">
            <text:p>3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6" table:style-name="ce24">
            <text:p>3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7" table:style-name="ce24">
            <text:p>3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8" table:style-name="ce24">
            <text:p>3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9" table:style-name="ce24">
            <text:p>3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0" table:style-name="ce24">
            <text:p>3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1" table:style-name="ce24">
            <text:p>3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2" table:style-name="ce24">
            <text:p>3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3" table:style-name="ce24">
            <text:p>3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4" table:style-name="ce24">
            <text:p>3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5" table:style-name="ce24">
            <text:p>3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6" table:style-name="ce24">
            <text:p>3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7" table:style-name="ce24">
            <text:p>3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8" table:style-name="ce24">
            <text:p>3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5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9" table:style-name="ce24">
            <text:p>3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0" table:style-name="ce24">
            <text:p>3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1" table:style-name="ce24">
            <text:p>3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2" table:style-name="ce24">
            <text:p>3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3" table:style-name="ce24">
            <text:p>3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4" table:style-name="ce24">
            <text:p>3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5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5" table:style-name="ce24">
            <text:p>3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6" table:style-name="ce24">
            <text:p>3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1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7" table:style-name="ce24">
            <text:p>3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0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8" table:style-name="ce24">
            <text:p>3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9" table:style-name="ce24">
            <text:p>3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0" table:style-name="ce24">
            <text:p>3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1" table:style-name="ce24">
            <text:p>3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2" table:style-name="ce24">
            <text:p>3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3" table:style-name="ce24">
            <text:p>3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4" table:style-name="ce24">
            <text:p>3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5" table:style-name="ce24">
            <text:p>3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6" table:style-name="ce24">
            <text:p>3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7" table:style-name="ce24">
            <text:p>3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5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8" table:style-name="ce24">
            <text:p>3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5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9" table:style-name="ce24">
            <text:p>3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0" table:style-name="ce24">
            <text:p>3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1" table:style-name="ce24">
            <text:p>3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2" table:style-name="ce24">
            <text:p>3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3" table:style-name="ce24">
            <text:p>3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4" table:style-name="ce24">
            <text:p>3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5" table:style-name="ce24">
            <text:p>3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6" table:style-name="ce24">
            <text:p>3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7" table:style-name="ce24">
            <text:p>3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8" table:style-name="ce24">
            <text:p>3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9" table:style-name="ce24">
            <text:p>3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0" table:style-name="ce24">
            <text:p>3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1" table:style-name="ce24">
            <text:p>3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2" table:style-name="ce24">
            <text:p>3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3" table:style-name="ce24">
            <text:p>3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4" table:style-name="ce24">
            <text:p>3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5" table:style-name="ce24">
            <text:p>3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6" table:style-name="ce24">
            <text:p>3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7" table:style-name="ce24">
            <text:p>3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1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8" table:style-name="ce24">
            <text:p>3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9" table:style-name="ce24">
            <text:p>3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0" table:style-name="ce24">
            <text:p>3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2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1" table:style-name="ce24">
            <text:p>3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2" table:style-name="ce24">
            <text:p>3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55.35" table:style-name="ce15">
            <text:p>3.4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3" table:style-name="ce24">
            <text:p>3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22.83" table:style-name="ce15">
            <text:p>5.622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4" table:style-name="ce24">
            <text:p>3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5" table:style-name="ce24">
            <text:p>3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6" table:style-name="ce24">
            <text:p>3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7" table:style-name="ce24">
            <text:p>3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8" table:style-name="ce24">
            <text:p>3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9" table:style-name="ce24">
            <text:p>3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0" table:style-name="ce24">
            <text:p>3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1" table:style-name="ce24">
            <text:p>3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2" table:style-name="ce24">
            <text:p>3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3" table:style-name="ce24">
            <text:p>3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4" table:style-name="ce24">
            <text:p>3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5" table:style-name="ce24">
            <text:p>3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6" table:style-name="ce24">
            <text:p>3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7" table:style-name="ce24">
            <text:p>3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8" table:style-name="ce24">
            <text:p>3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9" table:style-name="ce24">
            <text:p>3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0" table:style-name="ce24">
            <text:p>3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1" table:style-name="ce24">
            <text:p>3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2" table:style-name="ce24">
            <text:p>3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3" table:style-name="ce24">
            <text:p>3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4" table:style-name="ce24">
            <text:p>3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98.37" table:style-name="ce15">
            <text:p>5.298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5" table:style-name="ce24">
            <text:p>3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6" table:style-name="ce24">
            <text:p>3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7" table:style-name="ce24">
            <text:p>3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8" table:style-name="ce24">
            <text:p>3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9" table:style-name="ce24">
            <text:p>3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0" table:style-name="ce24">
            <text:p>3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1" table:style-name="ce24">
            <text:p>3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2" table:style-name="ce24">
            <text:p>3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3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3" table:style-name="ce24">
            <text:p>3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4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74.11" table:style-name="ce15">
            <text:p>6.374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4" table:style-name="ce24">
            <text:p>3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5" table:style-name="ce24">
            <text:p>3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6" table:style-name="ce24">
            <text:p>3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7" table:style-name="ce24">
            <text:p>3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8" table:style-name="ce24">
            <text:p>3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9" table:style-name="ce24">
            <text:p>3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0" table:style-name="ce24">
            <text:p>3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1" table:style-name="ce24">
            <text:p>3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2" table:style-name="ce24">
            <text:p>3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3" table:style-name="ce24">
            <text:p>3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4" table:style-name="ce24">
            <text:p>3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5" table:style-name="ce24">
            <text:p>3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6" table:style-name="ce24">
            <text:p>3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7" table:style-name="ce24">
            <text:p>3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8" table:style-name="ce24">
            <text:p>3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9" table:style-name="ce24">
            <text:p>3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0" table:style-name="ce24">
            <text:p>3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1" table:style-name="ce24">
            <text:p>3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2" table:style-name="ce24">
            <text:p>3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3" table:style-name="ce24">
            <text:p>3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4" table:style-name="ce24">
            <text:p>3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5" table:style-name="ce24">
            <text:p>3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1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6" table:style-name="ce24">
            <text:p>3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2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7" table:style-name="ce24">
            <text:p>3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8" table:style-name="ce24">
            <text:p>3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9" table:style-name="ce24">
            <text:p>3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0" table:style-name="ce24">
            <text:p>3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1" table:style-name="ce24">
            <text:p>3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2" table:style-name="ce24">
            <text:p>3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3" table:style-name="ce24">
            <text:p>3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4" table:style-name="ce24">
            <text:p>3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003.56" table:style-name="ce15">
            <text:p>6.003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5" table:style-name="ce24">
            <text:p>3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6" table:style-name="ce24">
            <text:p>3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7" table:style-name="ce24">
            <text:p>3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8" table:style-name="ce24">
            <text:p>3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9" table:style-name="ce24">
            <text:p>3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0" table:style-name="ce24">
            <text:p>3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1" table:style-name="ce24">
            <text:p>3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664.66" table:style-name="ce15">
            <text:p>4.664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2" table:style-name="ce24">
            <text:p>3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3" table:style-name="ce24">
            <text:p>3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4" table:style-name="ce24">
            <text:p>3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5" table:style-name="ce24">
            <text:p>3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6" table:style-name="ce24">
            <text:p>3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7" table:style-name="ce24">
            <text:p>3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8" table:style-name="ce24">
            <text:p>3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9" table:style-name="ce24">
            <text:p>3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0" table:style-name="ce24">
            <text:p>3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2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1" table:style-name="ce24">
            <text:p>3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2" table:style-name="ce24">
            <text:p>3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3" table:style-name="ce24">
            <text:p>3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4" table:style-name="ce24">
            <text:p>3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5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5" table:style-name="ce24">
            <text:p>3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6" table:style-name="ce24">
            <text:p>3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7" table:style-name="ce24">
            <text:p>3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8" table:style-name="ce24">
            <text:p>3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9" table:style-name="ce24">
            <text:p>3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0" table:style-name="ce24">
            <text:p>3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1" table:style-name="ce24">
            <text:p>3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2" table:style-name="ce24">
            <text:p>3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3" table:style-name="ce24">
            <text:p>3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4" table:style-name="ce24">
            <text:p>3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0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5" table:style-name="ce24">
            <text:p>3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6" table:style-name="ce24">
            <text:p>3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7" table:style-name="ce24">
            <text:p>3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8" table:style-name="ce24">
            <text:p>3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9" table:style-name="ce24">
            <text:p>3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0" table:style-name="ce24">
            <text:p>3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1" table:style-name="ce24">
            <text:p>3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2" table:style-name="ce24">
            <text:p>3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3" table:style-name="ce24">
            <text:p>3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4" table:style-name="ce24">
            <text:p>3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1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5" table:style-name="ce24">
            <text:p>3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6" table:style-name="ce24">
            <text:p>3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7" table:style-name="ce24">
            <text:p>3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8" table:style-name="ce24">
            <text:p>3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9" table:style-name="ce24">
            <text:p>3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0" table:style-name="ce24">
            <text:p>3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1" table:style-name="ce24">
            <text:p>3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2" table:style-name="ce24">
            <text:p>3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3" table:style-name="ce24">
            <text:p>3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4" table:style-name="ce24">
            <text:p>3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5" table:style-name="ce24">
            <text:p>3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6" table:style-name="ce24">
            <text:p>3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7" table:style-name="ce24">
            <text:p>3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8" table:style-name="ce24">
            <text:p>3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9" table:style-name="ce24">
            <text:p>3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0" table:style-name="ce24">
            <text:p>3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1" table:style-name="ce24">
            <text:p>3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2" table:style-name="ce24">
            <text:p>3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3" table:style-name="ce24">
            <text:p>3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4" table:style-name="ce24">
            <text:p>3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5" table:style-name="ce24">
            <text:p>3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6" table:style-name="ce24">
            <text:p>3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7" table:style-name="ce24">
            <text:p>3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8" table:style-name="ce24">
            <text:p>3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9" table:style-name="ce24">
            <text:p>3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0" table:style-name="ce24">
            <text:p>3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1" table:style-name="ce24">
            <text:p>3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2" table:style-name="ce24">
            <text:p>3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3" table:style-name="ce24">
            <text:p>3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4" table:style-name="ce24">
            <text:p>3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5" table:style-name="ce24">
            <text:p>3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6" table:style-name="ce24">
            <text:p>3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7" table:style-name="ce24">
            <text:p>3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8" table:style-name="ce24">
            <text:p>3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9" table:style-name="ce24">
            <text:p>3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0" table:style-name="ce24">
            <text:p>3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1" table:style-name="ce24">
            <text:p>3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2" table:style-name="ce24">
            <text:p>3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3" table:style-name="ce24">
            <text:p>3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4" table:style-name="ce24">
            <text:p>3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5" table:style-name="ce24">
            <text:p>3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6" table:style-name="ce24">
            <text:p>3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7" table:style-name="ce24">
            <text:p>3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8" table:style-name="ce24">
            <text:p>3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9" table:style-name="ce24">
            <text:p>3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0" table:style-name="ce24">
            <text:p>3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365.5" table:style-name="ce15">
            <text:p>4.365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1" table:style-name="ce24">
            <text:p>3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2" table:style-name="ce24">
            <text:p>3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3" table:style-name="ce24">
            <text:p>3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4" table:style-name="ce24">
            <text:p>3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5" table:style-name="ce24">
            <text:p>3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6" table:style-name="ce24">
            <text:p>3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7" table:style-name="ce24">
            <text:p>3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8" table:style-name="ce24">
            <text:p>3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9" table:style-name="ce24">
            <text:p>3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0" table:style-name="ce24">
            <text:p>4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1" table:style-name="ce24">
            <text:p>4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2" table:style-name="ce24">
            <text:p>4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3" table:style-name="ce24">
            <text:p>4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4" table:style-name="ce24">
            <text:p>4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5" table:style-name="ce24">
            <text:p>4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6" table:style-name="ce24">
            <text:p>4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7" table:style-name="ce24">
            <text:p>4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8" table:style-name="ce24">
            <text:p>4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9" table:style-name="ce24">
            <text:p>4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0" table:style-name="ce24">
            <text:p>4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1" table:style-name="ce24">
            <text:p>4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2" table:style-name="ce24">
            <text:p>4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3" table:style-name="ce24">
            <text:p>4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4" table:style-name="ce24">
            <text:p>4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4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5" table:style-name="ce24">
            <text:p>4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6" table:style-name="ce24">
            <text:p>4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7" table:style-name="ce24">
            <text:p>4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8" table:style-name="ce24">
            <text:p>4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9" table:style-name="ce24">
            <text:p>4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0" table:style-name="ce24">
            <text:p>4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2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1" table:style-name="ce24">
            <text:p>4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2" table:style-name="ce24">
            <text:p>4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3" table:style-name="ce24">
            <text:p>4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4" table:style-name="ce24">
            <text:p>4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5" table:style-name="ce24">
            <text:p>4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6" table:style-name="ce24">
            <text:p>4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0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7" table:style-name="ce24">
            <text:p>4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8" table:style-name="ce24">
            <text:p>4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9" table:style-name="ce24">
            <text:p>4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0" table:style-name="ce24">
            <text:p>4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1" table:style-name="ce24">
            <text:p>4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2" table:style-name="ce24">
            <text:p>4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91.77" table:style-name="ce15">
            <text:p>6.39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3" table:style-name="ce24">
            <text:p>4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4" table:style-name="ce24">
            <text:p>4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5" table:style-name="ce24">
            <text:p>4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6" table:style-name="ce24">
            <text:p>4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7" table:style-name="ce24">
            <text:p>4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8" table:style-name="ce24">
            <text:p>4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9" table:style-name="ce24">
            <text:p>4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0" table:style-name="ce24">
            <text:p>4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1" table:style-name="ce24">
            <text:p>4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2" table:style-name="ce24">
            <text:p>4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3" table:style-name="ce24">
            <text:p>4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4" table:style-name="ce24">
            <text:p>4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5" table:style-name="ce24">
            <text:p>4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6" table:style-name="ce24">
            <text:p>4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7" table:style-name="ce24">
            <text:p>4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8" table:style-name="ce24">
            <text:p>4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3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9" table:style-name="ce24">
            <text:p>4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0" table:style-name="ce24">
            <text:p>4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1" table:style-name="ce24">
            <text:p>4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2" table:style-name="ce24">
            <text:p>4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3" table:style-name="ce24">
            <text:p>4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4" table:style-name="ce24">
            <text:p>4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5" table:style-name="ce24">
            <text:p>4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6" table:style-name="ce24">
            <text:p>4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7" table:style-name="ce24">
            <text:p>4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8" table:style-name="ce24">
            <text:p>4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9" table:style-name="ce24">
            <text:p>4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0" table:style-name="ce24">
            <text:p>4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1" table:style-name="ce24">
            <text:p>4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2" table:style-name="ce24">
            <text:p>4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3" table:style-name="ce24">
            <text:p>4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4" table:style-name="ce24">
            <text:p>4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5" table:style-name="ce24">
            <text:p>4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6" table:style-name="ce24">
            <text:p>4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7" table:style-name="ce24">
            <text:p>4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8" table:style-name="ce24">
            <text:p>4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9" table:style-name="ce24">
            <text:p>4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0" table:style-name="ce24">
            <text:p>4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1" table:style-name="ce24">
            <text:p>4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2" table:style-name="ce24">
            <text:p>4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3" table:style-name="ce24">
            <text:p>4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4" table:style-name="ce24">
            <text:p>4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5" table:style-name="ce24">
            <text:p>4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6" table:style-name="ce24">
            <text:p>4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7" table:style-name="ce24">
            <text:p>4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8" table:style-name="ce24">
            <text:p>4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9" table:style-name="ce24">
            <text:p>4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0" table:style-name="ce24">
            <text:p>4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1" table:style-name="ce24">
            <text:p>4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2" table:style-name="ce24">
            <text:p>4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3" table:style-name="ce24">
            <text:p>4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4" table:style-name="ce24">
            <text:p>4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5" table:style-name="ce24">
            <text:p>4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6" table:style-name="ce24">
            <text:p>4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7" table:style-name="ce24">
            <text:p>4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8" table:style-name="ce24">
            <text:p>4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9" table:style-name="ce24">
            <text:p>4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0" table:style-name="ce24">
            <text:p>4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677.02" table:style-name="ce15">
            <text:p>7.67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1" table:style-name="ce24">
            <text:p>4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2" table:style-name="ce24">
            <text:p>4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3" table:style-name="ce24">
            <text:p>4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4" table:style-name="ce24">
            <text:p>4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5" table:style-name="ce24">
            <text:p>4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6" table:style-name="ce24">
            <text:p>4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7" table:style-name="ce24">
            <text:p>4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8" table:style-name="ce24">
            <text:p>4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5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9" table:style-name="ce24">
            <text:p>4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0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0" table:style-name="ce24">
            <text:p>4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1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1" table:style-name="ce24">
            <text:p>4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2" table:style-name="ce24">
            <text:p>4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3" table:style-name="ce24">
            <text:p>4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4" table:style-name="ce24">
            <text:p>4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5" table:style-name="ce24">
            <text:p>4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6" table:style-name="ce24">
            <text:p>4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7" table:style-name="ce24">
            <text:p>4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8" table:style-name="ce24">
            <text:p>4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9" table:style-name="ce24">
            <text:p>4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0" table:style-name="ce24">
            <text:p>4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1" table:style-name="ce24">
            <text:p>4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2" table:style-name="ce24">
            <text:p>4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3" table:style-name="ce24">
            <text:p>4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ensioni e rendite</text:p>
          </table:table-cell>
          <table:table-cell office:value-type="float" office:value="2099350.3500000066" table:formula="of:=SUM([.L450:.L986])" table:style-name="ce17">
            <text:p>2.099.350,3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BAGNETTI SRL</text:p>
          </table:table-cell>
          <table:table-cell office:value-type="float" office:value="3197" table:style-name="ce24">
            <text:p>3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9" table:style-name="ce13">
            <text:p>23/07/2021</text:p>
          </table:table-cell>
          <table:table-cell office:value-type="string" table:style-name="ce10">
            <text:p>Fattura 1615 del 27/05/2021</text:p>
          </table:table-cell>
          <table:table-cell office:value-type="float" office:value="137475.70000000001" table:style-name="ce15">
            <text:p>137.475,7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ostazioni di lavoro</text:p>
          </table:table-cell>
          <table:table-cell office:value-type="float" office:value="137475.70000000001" table:formula="of:=SUM([.L989])" table:style-name="ce17">
            <text:p>137.475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/text:p>
          </table:table-cell>
          <table:table-cell office:value-type="float" office:value="3170" table:style-name="ce24">
            <text:p>3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1:52" table:style-name="ce13">
            <text:p>26/07/2021</text:p>
          </table:table-cell>
          <table:table-cell office:value-type="string" table:style-name="ce10">
            <text:p>Fattura V20084656/2021 del 28/05/2021</text:p>
          </table:table-cell>
          <table:table-cell office:value-type="float" office:value="3591.3" table:style-name="ce15">
            <text:p>3.591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/text:p>
          </table:table-cell>
          <table:table-cell office:value-type="float" office:value="3194" table:style-name="ce24">
            <text:p>3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18" table:style-name="ce13">
            <text:p>23/07/2021</text:p>
          </table:table-cell>
          <table:table-cell office:value-type="string" table:style-name="ce10">
            <text:p>Fattura 3000008040 del 21/05/2021</text:p>
          </table:table-cell>
          <table:table-cell office:value-type="float" office:value="259" table:style-name="ce15">
            <text:p>25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/text:p>
          </table:table-cell>
          <table:table-cell office:value-type="float" office:value="3195" table:style-name="ce24">
            <text:p>3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4" table:style-name="ce13">
            <text:p>23/07/2021</text:p>
          </table:table-cell>
          <table:table-cell office:value-type="string" table:style-name="ce10">
            <text:p>Fatture 1410001361 del 18/05/2021 - 1410001412 del 25/05/2021</text:p>
          </table:table-cell>
          <table:table-cell office:value-type="float" office:value="840" table:style-name="ce15">
            <text:p>8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/text:p>
          </table:table-cell>
          <table:table-cell office:value-type="float" office:value="3196" table:style-name="ce24">
            <text:p>3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7" table:style-name="ce13">
            <text:p>23/07/2021</text:p>
          </table:table-cell>
          <table:table-cell office:value-type="string" table:style-name="ce10">
            <text:p>Fatture 1410001361 del 18/05/2021 - 1410001412 del 25/05/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OSSERVATORIO P.A. <text:s/>ETS</text:p>
          </table:table-cell>
          <table:table-cell office:value-type="float" office:value="3652" table:style-name="ce24">
            <text:p>3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18" table:style-name="ce13">
            <text:p>29/07/2021</text:p>
          </table:table-cell>
          <table:table-cell office:value-type="string" table:style-name="ce10">
            <text:p>Fattura FPA 9/21 del 14 giugno 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azioni</text:p>
          </table:table-cell>
          <table:table-cell office:value-type="float" office:value="5506.3" table:formula="of:=SUM([.L992:.L996])" table:style-name="ce17">
            <text:p>5.506,3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3215" table:style-name="ce24">
            <text:p>3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5" table:style-name="ce13">
            <text:p>23/07/2021</text:p>
          </table:table-cell>
          <table:table-cell office:value-type="string" table:style-name="ce10">
            <text:p>Fattura 1410001310 del 18 maggio 2021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3216" table:style-name="ce24">
            <text:p>3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9" table:style-name="ce13">
            <text:p>23/07/2021</text:p>
          </table:table-cell>
          <table:table-cell office:value-type="string" table:style-name="ce10">
            <text:p>Fattura 67/03-2021 del 30 giugno 2021</text:p>
          </table:table-cell>
          <table:table-cell office:value-type="float" office:value="42120" table:style-name="ce15">
            <text:p>42.1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3837" table:style-name="ce24">
            <text:p>3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0" table:style-name="ce13">
            <text:p>29/09/2021</text:p>
          </table:table-cell>
          <table:table-cell office:value-type="string" table:style-name="ce10">
            <text:p>Fattura 21002945 del 16 settembre 2021</text:p>
          </table:table-cell>
          <table:table-cell office:value-type="float" office:value="43942.5" table:style-name="ce15">
            <text:p>43.942,5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ità</text:p>
          </table:table-cell>
          <table:table-cell office:value-type="float" office:value="92302.5" table:formula="of:=SUM([.L999:.L1001])" table:style-name="ce17">
            <text:p>92.302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3168" table:style-name="ce24">
            <text:p>3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3" table:style-name="ce13">
            <text:p>15/07/2021</text:p>
          </table:table-cell>
          <table:table-cell office:value-type="string" table:style-name="ce10">
            <text:p>Fattura V5/0014804 del 21/06/2021</text:p>
          </table:table-cell>
          <table:table-cell office:value-type="float" office:value="64998.879999999997" table:style-name="ce15">
            <text:p>64.998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pulizia e lavanderia</text:p>
          </table:table-cell>
          <table:table-cell office:value-type="float" office:value="64998.879999999997" table:formula="of:=SUM([.L1004])" table:style-name="ce17">
            <text:p>64.998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3213" table:style-name="ce24">
            <text:p>3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0" table:style-name="ce13">
            <text:p>23/07/2021</text:p>
          </table:table-cell>
          <table:table-cell office:value-type="string" table:style-name="ce10">
            <text:p>Fattura 411 del 30 giugn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sorveglianza, custodia e accoglienza</text:p>
          </table:table-cell>
          <table:table-cell office:value-type="float" office:value="206960.51" table:formula="of:=SUM([.L1007])" table:style-name="ce17">
            <text:p>206.960,5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3198" table:style-name="ce24">
            <text:p>3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2" table:style-name="ce13">
            <text:p>23/07/2021</text:p>
          </table:table-cell>
          <table:table-cell office:value-type="string" table:style-name="ce10">
            <text:p>Quota condominiale II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di condominio</text:p>
          </table:table-cell>
          <table:table-cell office:value-type="float" office:value="1306" table:formula="of:=SUM([.L1010])" table:style-name="ce17">
            <text:p>1.3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3134" table:style-name="ce24">
            <text:p>3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1T17:22:26" table:style-name="ce13">
            <text:p>01/07/2021</text:p>
          </table:table-cell>
          <table:table-cell office:value-type="string" table:style-name="ce10">
            <text:p>Fatture 1/423 del 31/03/2021 - 1/494 del 26/04/2021 - 1/424 del 31/03/2021</text:p>
          </table:table-cell>
          <table:table-cell office:value-type="float" office:value="28231.08" table:style-name="ce15">
            <text:p>28.231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3135" table:style-name="ce24">
            <text:p>3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1T17:22:30" table:style-name="ce13">
            <text:p>01/07/2021</text:p>
          </table:table-cell>
          <table:table-cell office:value-type="string" table:style-name="ce10">
            <text:p>Fatture 6820210520001097, 6820210520001099, 6820210520001100 del 12/05/2021</text:p>
          </table:table-cell>
          <table:table-cell office:value-type="float" office:value="138174.29999999999" table:style-name="ce15">
            <text:p>138.174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MESCHINI GIORGIO</text:p>
          </table:table-cell>
          <table:table-cell office:value-type="float" office:value="3169" table:style-name="ce24">
            <text:p>3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6" table:style-name="ce13">
            <text:p>15/07/2021</text:p>
          </table:table-cell>
          <table:table-cell office:value-type="string" table:style-name="ce10">
            <text:p>Fattura 238/EL del 06/07/2021</text:p>
          </table:table-cell>
          <table:table-cell office:value-type="float" office:value="696.62" table:style-name="ce15">
            <text:p>696,6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tampa e rilegatura</text:p>
          </table:table-cell>
          <table:table-cell office:value-type="float" office:value="167102" table:formula="of:=SUM([.L1013:.L1015])" table:style-name="ce17">
            <text:p>167.102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3167" table:style-name="ce24">
            <text:p>3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2" table:style-name="ce13">
            <text:p>15/07/2021</text:p>
          </table:table-cell>
          <table:table-cell office:value-type="string" table:style-name="ce10">
            <text:p>Fattura PAE0021670 del 30/06/2021</text:p>
          </table:table-cell>
          <table:table-cell office:value-type="float" office:value="99849.4" table:style-name="ce15">
            <text:p>99.849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fissa</text:p>
          </table:table-cell>
          <table:table-cell office:value-type="float" office:value="99849.4" table:formula="of:=SUM([.L1018])" table:style-name="ce17">
            <text:p>99.849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/text:p>
          </table:table-cell>
          <table:table-cell office:value-type="float" office:value="3139" table:style-name="ce24">
            <text:p>3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4" table:style-name="ce13">
            <text:p>09/07/2021</text:p>
          </table:table-cell>
          <table:table-cell office:value-type="string" table:style-name="ce10">
            <text:p>Contributo evento "COMMEMORAZIONE E CONFERIMENTO DELLA CITTADINANZA ONORARIA ALLA MEMORIA DELL'ON. MARIA MADDALENA ROSSI"</text:p>
          </table:table-cell>
          <table:table-cell office:value-type="float" office:value="3133" table:style-name="ce15">
            <text:p>3.1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/text:p>
          </table:table-cell>
          <table:table-cell office:value-type="float" office:value="3140" table:style-name="ce24">
            <text:p>3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6" table:style-name="ce13">
            <text:p>09/07/2021</text:p>
          </table:table-cell>
          <table:table-cell office:value-type="string" table:style-name="ce10">
            <text:p>Contributo evento "27° SCOPIGNO CUP AMATRICE-RIETI WORLD FOOTBALL TOURNAMENT UNDER 17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/text:p>
          </table:table-cell>
          <table:table-cell office:value-type="float" office:value="3141" table:style-name="ce24">
            <text:p>3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8" table:style-name="ce13">
            <text:p>09/07/2021</text:p>
          </table:table-cell>
          <table:table-cell office:value-type="string" table:style-name="ce10">
            <text:p>Contributo evento "LE PIACEVOLI NOTTI"</text:p>
          </table:table-cell>
          <table:table-cell office:value-type="float" office:value="4176.55" table:style-name="ce15">
            <text:p>4.176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/text:p>
          </table:table-cell>
          <table:table-cell office:value-type="float" office:value="3142" table:style-name="ce24">
            <text:p>3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1" table:style-name="ce13">
            <text:p>09/07/2021</text:p>
          </table:table-cell>
          <table:table-cell office:value-type="string" table:style-name="ce10">
            <text:p>Contributo evento "PERCORSI TRA SPIRITUALITÀ E FOLKLORE"</text:p>
          </table:table-cell>
          <table:table-cell office:value-type="float" office:value="13840.22" table:style-name="ce15">
            <text:p>13.840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/text:p>
          </table:table-cell>
          <table:table-cell office:value-type="float" office:value="3143" table:style-name="ce24">
            <text:p>3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3" table:style-name="ce13">
            <text:p>09/07/2021</text:p>
          </table:table-cell>
          <table:table-cell office:value-type="string" table:style-name="ce10">
            <text:p>Contributo evento "FESTA DELLE TRADIZIONI POPOLARI - LA RADICA"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/text:p>
          </table:table-cell>
          <table:table-cell office:value-type="float" office:value="3144" table:style-name="ce24">
            <text:p>3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5" table:style-name="ce13">
            <text:p>09/07/2021</text:p>
          </table:table-cell>
          <table:table-cell office:value-type="string" table:style-name="ce10">
            <text:p>Contributo evento "VENTOTENE E SANTO STEFANO: DUE ISOLE, UNA STORIA E UN PATRIMONIO EUROPEO"</text:p>
          </table:table-cell>
          <table:table-cell office:value-type="float" office:value="24000" table:style-name="ce15">
            <text:p>2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/text:p>
          </table:table-cell>
          <table:table-cell office:value-type="float" office:value="3145" table:style-name="ce24">
            <text:p>3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7" table:style-name="ce13">
            <text:p>09/07/2021</text:p>
          </table:table-cell>
          <table:table-cell office:value-type="string" table:style-name="ce10">
            <text:p>Contributo evento "PADELLONE CIVITAVECCHIA 2020"</text:p>
          </table:table-cell>
          <table:table-cell office:value-type="float" office:value="5852.6" table:style-name="ce15">
            <text:p>5.852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NETO ROMANO</text:p>
          </table:table-cell>
          <table:table-cell office:value-type="float" office:value="3146" table:style-name="ce24">
            <text:p>3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0" table:style-name="ce13">
            <text:p>09/07/2021</text:p>
          </table:table-cell>
          <table:table-cell office:value-type="string" table:style-name="ce10">
            <text:p>Contributo evento "CELEBRAZIONE CENTENARIO DEL MONUMENTO DELLA GRANDE GUERRA"</text:p>
          </table:table-cell>
          <table:table-cell office:value-type="float" office:value="2769.23" table:style-name="ce15">
            <text:p>2.769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/text:p>
          </table:table-cell>
          <table:table-cell office:value-type="float" office:value="3147" table:style-name="ce24">
            <text:p>3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2" table:style-name="ce13">
            <text:p>09/07/2021</text:p>
          </table:table-cell>
          <table:table-cell office:value-type="string" table:style-name="ce10">
            <text:p>Contributo evento "RIPARTIAMO INSIEME"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/text:p>
          </table:table-cell>
          <table:table-cell office:value-type="float" office:value="3148" table:style-name="ce24">
            <text:p>3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4" table:style-name="ce13">
            <text:p>09/07/2021</text:p>
          </table:table-cell>
          <table:table-cell office:value-type="string" table:style-name="ce10">
            <text:p>Contributo evento "ILLUMINIAMO IL NATALE. LUMINARIE AD AQUINO 2020 (8^ EDIZIONE)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3149" table:style-name="ce24">
            <text:p>3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6" table:style-name="ce13">
            <text:p>09/07/2021</text:p>
          </table:table-cell>
          <table:table-cell office:value-type="string" table:style-name="ce10">
            <text:p>Contributo evento "CASTELNUOVO LA STORIA LA LEGALITÀ AMBIENTE"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/text:p>
          </table:table-cell>
          <table:table-cell office:value-type="float" office:value="3150" table:style-name="ce24">
            <text:p>3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8" table:style-name="ce13">
            <text:p>09/07/2021</text:p>
          </table:table-cell>
          <table:table-cell office:value-type="string" table:style-name="ce10">
            <text:p>Contributo evento "VIVERE ALATRI. ALATRI ESTATE 2020. ARTE, CULTURA, SPETTACOLO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/text:p>
          </table:table-cell>
          <table:table-cell office:value-type="float" office:value="3151" table:style-name="ce24">
            <text:p>3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0" table:style-name="ce13">
            <text:p>09/07/2021</text:p>
          </table:table-cell>
          <table:table-cell office:value-type="string" table:style-name="ce10">
            <text:p>Contributo evento "NATALE A CAPRANICA PRENESTINA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/text:p>
          </table:table-cell>
          <table:table-cell office:value-type="float" office:value="3152" table:style-name="ce24">
            <text:p>3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3" table:style-name="ce13">
            <text:p>09/07/2021</text:p>
          </table:table-cell>
          <table:table-cell office:value-type="string" table:style-name="ce10">
            <text:p>Contributo evento "A NATALE COMPRA A COLLEFERRO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/text:p>
          </table:table-cell>
          <table:table-cell office:value-type="float" office:value="3153" table:style-name="ce24">
            <text:p>3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4" table:style-name="ce13">
            <text:p>09/07/2021</text:p>
          </table:table-cell>
          <table:table-cell office:value-type="string" table:style-name="ce10">
            <text:p>Contributo evento "PERCORSO PIRANESIANO URBANO"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/text:p>
          </table:table-cell>
          <table:table-cell office:value-type="float" office:value="3154" table:style-name="ce24">
            <text:p>3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7" table:style-name="ce13">
            <text:p>09/07/2021</text:p>
          </table:table-cell>
          <table:table-cell office:value-type="string" table:style-name="ce10">
            <text:p>Contributo evento "NATALE AD ESPERIA"</text:p>
          </table:table-cell>
          <table:table-cell office:value-type="float" office:value="5613.6" table:style-name="ce15">
            <text:p>5.613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/text:p>
          </table:table-cell>
          <table:table-cell office:value-type="float" office:value="3155" table:style-name="ce24">
            <text:p>3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9" table:style-name="ce13">
            <text:p>09/07/2021</text:p>
          </table:table-cell>
          <table:table-cell office:value-type="string" table:style-name="ce10">
            <text:p>Contributo evento "PRESEPE ARTISTICO CON PERSONAGGI A GRANDEZZA</text:p>
            <text:p>NATURALE - XVI EDIZIONE - NATALE AL BORGO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/text:p>
          </table:table-cell>
          <table:table-cell office:value-type="float" office:value="3157" table:style-name="ce24">
            <text:p>3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3" table:style-name="ce13">
            <text:p>09/07/2021</text:p>
          </table:table-cell>
          <table:table-cell office:value-type="string" table:style-name="ce10">
            <text:p>Contributo evento "FONTANARTE"</text:p>
          </table:table-cell>
          <table:table-cell office:value-type="float" office:value="4664.72" table:style-name="ce15">
            <text:p>4.664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/text:p>
          </table:table-cell>
          <table:table-cell office:value-type="float" office:value="3158" table:style-name="ce24">
            <text:p>3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5" table:style-name="ce13">
            <text:p>09/07/2021</text:p>
          </table:table-cell>
          <table:table-cell office:value-type="string" table:style-name="ce10">
            <text:p>Contributo evento "PALIO BRANCALEONE 2020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/text:p>
          </table:table-cell>
          <table:table-cell office:value-type="float" office:value="3159" table:style-name="ce24">
            <text:p>3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7" table:style-name="ce13">
            <text:p>09/07/2021</text:p>
          </table:table-cell>
          <table:table-cell office:value-type="string" table:style-name="ce10">
            <text:p>Contributo evento "GOSPEL CAPODANNO 2020. FORMELLO ON LINE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/text:p>
          </table:table-cell>
          <table:table-cell office:value-type="float" office:value="3160" table:style-name="ce24">
            <text:p>3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9" table:style-name="ce13">
            <text:p>09/07/2021</text:p>
          </table:table-cell>
          <table:table-cell office:value-type="string" table:style-name="ce10">
            <text:p>Contributo evento "IN(TRA)PRESA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/text:p>
          </table:table-cell>
          <table:table-cell office:value-type="float" office:value="3644" table:style-name="ce24">
            <text:p>3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9" table:style-name="ce13">
            <text:p>28/07/2021</text:p>
          </table:table-cell>
          <table:table-cell office:value-type="string" table:style-name="ce10">
            <text:p>Contributo evento "PERCORSI TRA SPIRITUALITÀ E FOLKLORE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/text:p>
          </table:table-cell>
          <table:table-cell office:value-type="float" office:value="3645" table:style-name="ce24">
            <text:p>3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2" table:style-name="ce13">
            <text:p>28/07/2021</text:p>
          </table:table-cell>
          <table:table-cell office:value-type="string" table:style-name="ce10">
            <text:p>Contributo evento "NATALE A RIPI"</text:p>
          </table:table-cell>
          <table:table-cell office:value-type="float" office:value="7123.53" table:style-name="ce15">
            <text:p>7.123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ELLE</text:p>
          </table:table-cell>
          <table:table-cell office:value-type="float" office:value="3648" table:style-name="ce24">
            <text:p>3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9" table:style-name="ce13">
            <text:p>28/07/2021</text:p>
          </table:table-cell>
          <table:table-cell office:value-type="string" table:style-name="ce10">
            <text:p>Contributo evento "EPIFANIA… TUTTE LE FESTE PORTA VIA"</text:p>
          </table:table-cell>
          <table:table-cell office:value-type="float" office:value="4391.83" table:style-name="ce15">
            <text:p>4.391,8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Comuni</text:p>
          </table:table-cell>
          <table:table-cell office:value-type="float" office:value="181865.27999999997" table:formula="of:=SUM([.L1021:.L1044])" table:style-name="ce17">
            <text:p>181.865,2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3626" table:style-name="ce24">
            <text:p>3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59" table:style-name="ce13">
            <text:p>28/07/2021</text:p>
          </table:table-cell>
          <table:table-cell office:value-type="string" table:style-name="ce10">
            <text:p>PAGAMENTO QUOTE ASSOCIATIVE VOLONTARIE MESE DI LUGLI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per conto terzi a Famiglie</text:p>
          </table:table-cell>
          <table:table-cell office:value-type="float" office:value="2732.24" table:formula="of:=SUM([.L1047])" table:style-name="ce17">
            <text:p>2.732,2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48" table:style-name="ce24">
            <text:p>3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12" table:style-name="ce13">
            <text:p>26/07/2021</text:p>
          </table:table-cell>
          <table:table-cell office:value-type="string" table:style-name="ce10">
            <text:p>Fattura PAE0021608 del 30/06/2021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49" table:style-name="ce24">
            <text:p>3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0">
            <text:p>Fattura PAE0021668 del 30/06/2021 - Impegno 4-2021-U0000U0201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50" table:style-name="ce24">
            <text:p>3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17" table:style-name="ce13">
            <text:p>26/07/2021</text:p>
          </table:table-cell>
          <table:table-cell office:value-type="string" table:style-name="ce10">
            <text:p>Fattura PAE0021605 del 30/06/2021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tenze e canoni per altri servizi n.a.c.</text:p>
          </table:table-cell>
          <table:table-cell office:value-type="float" office:value="125125.46" table:formula="of:=SUM([.L1050:.L1052])" table:style-name="ce17">
            <text:p>125.125,4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7/2021 AL 30/09/2021</text:p>
          </table:table-cell>
          <table:table-cell office:value-type="float" office:value="7206340.7999999588" table:formula="of:=SUM([.L2:.L1053])/2" table:style-name="ce17">
            <text:p>7.206.340,80</text:p>
          </table:table-cell>
          <table:table-cell table:number-columns-repeated="16372" table:style-name="ce2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7520" table:style-name="ro6">
          <table:table-cell table:number-columns-repeated="16384"/>
        </table:table-row>
      </table:table>
      <table:database-ranges>
        <table:database-range table:target-range-address="2021_3_Trim_Tipologia.A2:2021_3_Trim_Tipologia.L1054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8:00:20Z</dc:date>
    <meta:print-date>2020-02-06T09:24:06Z</meta:print-date>
  </office:meta>
</office:document-meta>
</file>