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3_Trim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N &amp; C SRL</text:p>
          </table:table-cell>
          <table:table-cell office:value-type="float" office:value="3134" table:style-name="ce24">
            <text:p>3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1T17:22:26" table:style-name="ce13">
            <text:p>01/07/2021</text:p>
          </table:table-cell>
          <table:table-cell office:value-type="string" table:style-name="ce10">
            <text:p>Fatture 1/423 del 31/03/2021 - 1/494 del 26/04/2021 - 1/424 del 31/03/2021</text:p>
          </table:table-cell>
          <table:table-cell office:value-type="float" office:value="28231.08" table:style-name="ce15">
            <text:p>28.231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/text:p>
          </table:table-cell>
          <table:table-cell office:value-type="float" office:value="3135" table:style-name="ce24">
            <text:p>3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1T17:22:30" table:style-name="ce13">
            <text:p>01/07/2021</text:p>
          </table:table-cell>
          <table:table-cell office:value-type="string" table:style-name="ce10">
            <text:p>Fatture 6820210520001097, 6820210520001099, 6820210520001100 del 12/05/2021</text:p>
          </table:table-cell>
          <table:table-cell office:value-type="float" office:value="138174.29999999999" table:style-name="ce15">
            <text:p>138.174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Associazione Nazionale Archivistica Italiana</text:p>
          </table:table-cell>
          <table:table-cell office:value-type="float" office:value="3136" table:style-name="ce24">
            <text:p>3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03" table:style-name="ce13">
            <text:p>09/07/2021</text:p>
          </table:table-cell>
          <table:table-cell office:value-type="string" table:style-name="ce10">
            <text:p>Fattura 152 del 19/05/2021</text:p>
          </table:table-cell>
          <table:table-cell office:value-type="float" office:value="660" table:style-name="ce15">
            <text:p>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/text:p>
          </table:table-cell>
          <table:table-cell office:value-type="float" office:value="3137" table:style-name="ce24">
            <text:p>3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09" table:style-name="ce13">
            <text:p>09/07/2021</text:p>
          </table:table-cell>
          <table:table-cell office:value-type="string" table:style-name="ce10">
            <text:p>Fattura 202130190 del 31/03/2021</text:p>
          </table:table-cell>
          <table:table-cell office:value-type="float" office:value="14973" table:style-name="ce15">
            <text:p>14.97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E LELLIS SABRINA</text:p>
          </table:table-cell>
          <table:table-cell office:value-type="float" office:value="3138" table:style-name="ce24">
            <text:p>3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11" table:style-name="ce13">
            <text:p>09/07/2021</text:p>
          </table:table-cell>
          <table:table-cell office:value-type="string" table:style-name="ce10">
            <text:p>Fattura 1 del 03/06/2021</text:p>
          </table:table-cell>
          <table:table-cell office:value-type="float" office:value="1965" table:style-name="ce15">
            <text:p>1.96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/text:p>
          </table:table-cell>
          <table:table-cell office:value-type="float" office:value="3139" table:style-name="ce24">
            <text:p>3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14" table:style-name="ce13">
            <text:p>09/07/2021</text:p>
          </table:table-cell>
          <table:table-cell office:value-type="string" table:style-name="ce10">
            <text:p>Contributo evento "COMMEMORAZIONE E CONFERIMENTO DELLA CITTADINANZA ONORARIA ALLA MEMORIA DELL'ON. MARIA MADDALENA ROSSI"</text:p>
          </table:table-cell>
          <table:table-cell office:value-type="float" office:value="3133" table:style-name="ce15">
            <text:p>3.1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TRICE</text:p>
          </table:table-cell>
          <table:table-cell office:value-type="float" office:value="3140" table:style-name="ce24">
            <text:p>3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16" table:style-name="ce13">
            <text:p>09/07/2021</text:p>
          </table:table-cell>
          <table:table-cell office:value-type="string" table:style-name="ce10">
            <text:p>Contributo evento "27° SCOPIGNO CUP AMATRICE-RIETI WORLD FOOTBALL TOURNAMENT UNDER 17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/text:p>
          </table:table-cell>
          <table:table-cell office:value-type="float" office:value="3141" table:style-name="ce24">
            <text:p>3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18" table:style-name="ce13">
            <text:p>09/07/2021</text:p>
          </table:table-cell>
          <table:table-cell office:value-type="string" table:style-name="ce10">
            <text:p>Contributo evento "LE PIACEVOLI NOTTI"</text:p>
          </table:table-cell>
          <table:table-cell office:value-type="float" office:value="4176.55" table:style-name="ce15">
            <text:p>4.176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/text:p>
          </table:table-cell>
          <table:table-cell office:value-type="float" office:value="3142" table:style-name="ce24">
            <text:p>3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21" table:style-name="ce13">
            <text:p>09/07/2021</text:p>
          </table:table-cell>
          <table:table-cell office:value-type="string" table:style-name="ce10">
            <text:p>Contributo evento "PERCORSI TRA SPIRITUALITÀ E FOLKLORE"</text:p>
          </table:table-cell>
          <table:table-cell office:value-type="float" office:value="13840.22" table:style-name="ce15">
            <text:p>13.840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/text:p>
          </table:table-cell>
          <table:table-cell office:value-type="float" office:value="3143" table:style-name="ce24">
            <text:p>3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23" table:style-name="ce13">
            <text:p>09/07/2021</text:p>
          </table:table-cell>
          <table:table-cell office:value-type="string" table:style-name="ce10">
            <text:p>Contributo evento "FESTA DELLE TRADIZIONI POPOLARI - LA RADICA"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/text:p>
          </table:table-cell>
          <table:table-cell office:value-type="float" office:value="3144" table:style-name="ce24">
            <text:p>3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25" table:style-name="ce13">
            <text:p>09/07/2021</text:p>
          </table:table-cell>
          <table:table-cell office:value-type="string" table:style-name="ce10">
            <text:p>Contributo evento "VENTOTENE E SANTO STEFANO: DUE ISOLE, UNA STORIA E UN PATRIMONIO EUROPEO"</text:p>
          </table:table-cell>
          <table:table-cell office:value-type="float" office:value="24000" table:style-name="ce15">
            <text:p>24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/text:p>
          </table:table-cell>
          <table:table-cell office:value-type="float" office:value="3145" table:style-name="ce24">
            <text:p>3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27" table:style-name="ce13">
            <text:p>09/07/2021</text:p>
          </table:table-cell>
          <table:table-cell office:value-type="string" table:style-name="ce10">
            <text:p>Contributo evento "PADELLONE CIVITAVECCHIA 2020"</text:p>
          </table:table-cell>
          <table:table-cell office:value-type="float" office:value="5852.6" table:style-name="ce15">
            <text:p>5.852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NETO ROMANO</text:p>
          </table:table-cell>
          <table:table-cell office:value-type="float" office:value="3146" table:style-name="ce24">
            <text:p>3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0" table:style-name="ce13">
            <text:p>09/07/2021</text:p>
          </table:table-cell>
          <table:table-cell office:value-type="string" table:style-name="ce10">
            <text:p>Contributo evento "CELEBRAZIONE CENTENARIO DEL MONUMENTO DELLA GRANDE GUERRA"</text:p>
          </table:table-cell>
          <table:table-cell office:value-type="float" office:value="2769.23" table:style-name="ce15">
            <text:p>2.769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/text:p>
          </table:table-cell>
          <table:table-cell office:value-type="float" office:value="3147" table:style-name="ce24">
            <text:p>3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2" table:style-name="ce13">
            <text:p>09/07/2021</text:p>
          </table:table-cell>
          <table:table-cell office:value-type="string" table:style-name="ce10">
            <text:p>Contributo evento "RIPARTIAMO INSIEME"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/text:p>
          </table:table-cell>
          <table:table-cell office:value-type="float" office:value="3148" table:style-name="ce24">
            <text:p>3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4" table:style-name="ce13">
            <text:p>09/07/2021</text:p>
          </table:table-cell>
          <table:table-cell office:value-type="string" table:style-name="ce10">
            <text:p>Contributo evento "ILLUMINIAMO IL NATALE. LUMINARIE AD AQUINO 2020 (8^ EDIZIONE)"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/text:p>
          </table:table-cell>
          <table:table-cell office:value-type="float" office:value="3149" table:style-name="ce24">
            <text:p>3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6" table:style-name="ce13">
            <text:p>09/07/2021</text:p>
          </table:table-cell>
          <table:table-cell office:value-type="string" table:style-name="ce10">
            <text:p>Contributo evento "CASTELNUOVO LA STORIA LA LEGALITÀ AMBIENTE"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/text:p>
          </table:table-cell>
          <table:table-cell office:value-type="float" office:value="3150" table:style-name="ce24">
            <text:p>3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38" table:style-name="ce13">
            <text:p>09/07/2021</text:p>
          </table:table-cell>
          <table:table-cell office:value-type="string" table:style-name="ce10">
            <text:p>Contributo evento "VIVERE ALATRI. ALATRI ESTATE 2020. ARTE, CULTURA, SPETTACOLO"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/text:p>
          </table:table-cell>
          <table:table-cell office:value-type="float" office:value="3151" table:style-name="ce24">
            <text:p>3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0" table:style-name="ce13">
            <text:p>09/07/2021</text:p>
          </table:table-cell>
          <table:table-cell office:value-type="string" table:style-name="ce10">
            <text:p>Contributo evento "NATALE A CAPRANICA PRENESTINA"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/text:p>
          </table:table-cell>
          <table:table-cell office:value-type="float" office:value="3152" table:style-name="ce24">
            <text:p>3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3" table:style-name="ce13">
            <text:p>09/07/2021</text:p>
          </table:table-cell>
          <table:table-cell office:value-type="string" table:style-name="ce10">
            <text:p>Contributo evento "A NATALE COMPRA A COLLEFERRO"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/text:p>
          </table:table-cell>
          <table:table-cell office:value-type="float" office:value="3153" table:style-name="ce24">
            <text:p>3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4" table:style-name="ce13">
            <text:p>09/07/2021</text:p>
          </table:table-cell>
          <table:table-cell office:value-type="string" table:style-name="ce10">
            <text:p>Contributo evento "PERCORSO PIRANESIANO URBANO"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/text:p>
          </table:table-cell>
          <table:table-cell office:value-type="float" office:value="3154" table:style-name="ce24">
            <text:p>3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7" table:style-name="ce13">
            <text:p>09/07/2021</text:p>
          </table:table-cell>
          <table:table-cell office:value-type="string" table:style-name="ce10">
            <text:p>Contributo evento "NATALE AD ESPERIA"</text:p>
          </table:table-cell>
          <table:table-cell office:value-type="float" office:value="5613.6" table:style-name="ce15">
            <text:p>5.613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/text:p>
          </table:table-cell>
          <table:table-cell office:value-type="float" office:value="3155" table:style-name="ce24">
            <text:p>3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49" table:style-name="ce13">
            <text:p>09/07/2021</text:p>
          </table:table-cell>
          <table:table-cell office:value-type="string" table:style-name="ce10">
            <text:p>Contributo evento "PRESEPE ARTISTICO CON PERSONAGGI A GRANDEZZA</text:p>
            <text:p>NATURALE - XVI EDIZIONE - NATALE AL BORGO"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/text:p>
          </table:table-cell>
          <table:table-cell office:value-type="float" office:value="3156" table:style-name="ce24">
            <text:p>3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1" table:style-name="ce13">
            <text:p>09/07/2021</text:p>
          </table:table-cell>
          <table:table-cell office:value-type="string" table:style-name="ce10">
            <text:p>Fattura 202130191 del 31/03/2021</text:p>
          </table:table-cell>
          <table:table-cell office:value-type="float" office:value="4992" table:style-name="ce15">
            <text:p>4.9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/text:p>
          </table:table-cell>
          <table:table-cell office:value-type="float" office:value="3157" table:style-name="ce24">
            <text:p>3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3" table:style-name="ce13">
            <text:p>09/07/2021</text:p>
          </table:table-cell>
          <table:table-cell office:value-type="string" table:style-name="ce10">
            <text:p>Contributo evento "FONTANARTE"</text:p>
          </table:table-cell>
          <table:table-cell office:value-type="float" office:value="4664.72" table:style-name="ce15">
            <text:p>4.664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/text:p>
          </table:table-cell>
          <table:table-cell office:value-type="float" office:value="3158" table:style-name="ce24">
            <text:p>3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5" table:style-name="ce13">
            <text:p>09/07/2021</text:p>
          </table:table-cell>
          <table:table-cell office:value-type="string" table:style-name="ce10">
            <text:p>Contributo evento "PALIO BRANCALEONE 2020"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/text:p>
          </table:table-cell>
          <table:table-cell office:value-type="float" office:value="3159" table:style-name="ce24">
            <text:p>3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7" table:style-name="ce13">
            <text:p>09/07/2021</text:p>
          </table:table-cell>
          <table:table-cell office:value-type="string" table:style-name="ce10">
            <text:p>Contributo evento "GOSPEL CAPODANNO 2020. FORMELLO ON LINE"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/text:p>
          </table:table-cell>
          <table:table-cell office:value-type="float" office:value="3160" table:style-name="ce24">
            <text:p>3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4:59" table:style-name="ce13">
            <text:p>09/07/2021</text:p>
          </table:table-cell>
          <table:table-cell office:value-type="string" table:style-name="ce10">
            <text:p>Contributo evento "IN(TRA)PRESA"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ITEF S.R.L.</text:p>
          </table:table-cell>
          <table:table-cell office:value-type="float" office:value="3161" table:style-name="ce24">
            <text:p>3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5:03" table:style-name="ce13">
            <text:p>09/07/2021</text:p>
          </table:table-cell>
          <table:table-cell office:value-type="string" table:style-name="ce10">
            <text:p>Fattura 46 del <text:s/>25/06/2021</text:p>
          </table:table-cell>
          <table:table-cell office:value-type="float" office:value="49294.49" table:style-name="ce15">
            <text:p>49.294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3162" table:style-name="ce24">
            <text:p>3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09T11:25:05" table:style-name="ce13">
            <text:p>09/07/2021</text:p>
          </table:table-cell>
          <table:table-cell office:value-type="string" table:style-name="ce10">
            <text:p>Fattura 7744/34 del 23 giugno 2021</text:p>
          </table:table-cell>
          <table:table-cell office:value-type="float" office:value="15461.72" table:style-name="ce15">
            <text:p>15.461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GATTAMELATA E ASSOCIATI</text:p>
          </table:table-cell>
          <table:table-cell office:value-type="float" office:value="3163" table:style-name="ce24">
            <text:p>3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38" table:style-name="ce13">
            <text:p>15/07/2021</text:p>
          </table:table-cell>
          <table:table-cell office:value-type="string" table:style-name="ce10">
            <text:p>Fattura 145/FE del 23.06.2021</text:p>
          </table:table-cell>
          <table:table-cell office:value-type="float" office:value="1903.2" table:style-name="ce15">
            <text:p>1.903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LAUDIO LENA</text:p>
          </table:table-cell>
          <table:table-cell office:value-type="float" office:value="3164" table:style-name="ce24">
            <text:p>3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35" table:style-name="ce13">
            <text:p>21/07/2021</text:p>
          </table:table-cell>
          <table:table-cell office:value-type="string" table:style-name="ce10">
            <text:p>Ricevuta occasionale 1 del 10 ottobre 2013</text:p>
          </table:table-cell>
          <table:table-cell office:value-type="float" office:value="39000" table:style-name="ce15">
            <text:p>3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3165" table:style-name="ce24">
            <text:p>3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47" table:style-name="ce13">
            <text:p>15/07/2021</text:p>
          </table:table-cell>
          <table:table-cell office:value-type="string" table:style-name="ce10">
            <text:p>Fattura 2021012000053035 del 08/06/2021</text:p>
          </table:table-cell>
          <table:table-cell office:value-type="float" office:value="6489.59" table:style-name="ce15">
            <text:p>6.48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ETI SPA</text:p>
          </table:table-cell>
          <table:table-cell office:value-type="float" office:value="3166" table:style-name="ce24">
            <text:p>3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50" table:style-name="ce13">
            <text:p>15/07/2021</text:p>
          </table:table-cell>
          <table:table-cell office:value-type="string" table:style-name="ce10">
            <text:p>Fattura 1050000024 del 21/06/2021</text:p>
          </table:table-cell>
          <table:table-cell office:value-type="float" office:value="704.34" table:style-name="ce15">
            <text:p>704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3167" table:style-name="ce24">
            <text:p>3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52" table:style-name="ce13">
            <text:p>15/07/2021</text:p>
          </table:table-cell>
          <table:table-cell office:value-type="string" table:style-name="ce10">
            <text:p>Fattura PAE0021670 del 30/06/2021</text:p>
          </table:table-cell>
          <table:table-cell office:value-type="float" office:value="99849.4" table:style-name="ce15">
            <text:p>99.849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3168" table:style-name="ce24">
            <text:p>3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53" table:style-name="ce13">
            <text:p>15/07/2021</text:p>
          </table:table-cell>
          <table:table-cell office:value-type="string" table:style-name="ce10">
            <text:p>Fattura V5/0014804 del 21/06/2021</text:p>
          </table:table-cell>
          <table:table-cell office:value-type="float" office:value="64998.879999999997" table:style-name="ce15">
            <text:p>64.998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MESCHINI GIORGIO</text:p>
          </table:table-cell>
          <table:table-cell office:value-type="float" office:value="3169" table:style-name="ce24">
            <text:p>3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5T14:02:56" table:style-name="ce13">
            <text:p>15/07/2021</text:p>
          </table:table-cell>
          <table:table-cell office:value-type="string" table:style-name="ce10">
            <text:p>Fattura 238/EL del 06/07/2021</text:p>
          </table:table-cell>
          <table:table-cell office:value-type="float" office:value="696.62" table:style-name="ce15">
            <text:p>696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/text:p>
          </table:table-cell>
          <table:table-cell office:value-type="float" office:value="3170" table:style-name="ce24">
            <text:p>3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1:52" table:style-name="ce13">
            <text:p>26/07/2021</text:p>
          </table:table-cell>
          <table:table-cell office:value-type="string" table:style-name="ce10">
            <text:p>Fattura V20084656/2021 del 28/05/2021</text:p>
          </table:table-cell>
          <table:table-cell office:value-type="float" office:value="3591.3" table:style-name="ce15">
            <text:p>3.591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3171" table:style-name="ce24">
            <text:p>3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9T18:19:32" table:style-name="ce13">
            <text:p>19/07/2021</text:p>
          </table:table-cell>
          <table:table-cell office:value-type="string" table:style-name="ce10">
            <text:p>Fattura 3341 del 06/07/2021</text:p>
          </table:table-cell>
          <table:table-cell office:value-type="float" office:value="6373.94" table:style-name="ce15">
            <text:p>6.373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3172" table:style-name="ce24">
            <text:p>3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9T18:19:35" table:style-name="ce13">
            <text:p>19/07/2021</text:p>
          </table:table-cell>
          <table:table-cell office:value-type="string" table:style-name="ce10">
            <text:p>Fattura 3341 del 06/07/2021</text:p>
          </table:table-cell>
          <table:table-cell office:value-type="float" office:value="19121.830000000002" table:style-name="ce15">
            <text:p>19.12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/text:p>
          </table:table-cell>
          <table:table-cell office:value-type="float" office:value="3173" table:style-name="ce24">
            <text:p>3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19T18:19:41" table:style-name="ce13">
            <text:p>19/07/2021</text:p>
          </table:table-cell>
          <table:table-cell office:value-type="string" table:style-name="ce10">
            <text:p>Fatture 507 del 05/07/2021 - 503 del 30/06/2021 - 441 del 14/06/2021 - 398 del 27/05/2021</text:p>
          </table:table-cell>
          <table:table-cell office:value-type="float" office:value="2180.39" table:style-name="ce15">
            <text:p>2.180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3174" table:style-name="ce24">
            <text:p>3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41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26777.439999999999" table:style-name="ce15">
            <text:p>26.777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3175" table:style-name="ce24">
            <text:p>3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45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13208.08" table:style-name="ce15">
            <text:p>13.208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3176" table:style-name="ce24">
            <text:p>3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47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5669.56" table:style-name="ce15">
            <text:p>5.669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3177" table:style-name="ce24">
            <text:p>3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49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10192.68" table:style-name="ce15">
            <text:p>10.19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3178" table:style-name="ce24">
            <text:p>3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52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3179" table:style-name="ce24">
            <text:p>3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54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5669.56" table:style-name="ce15">
            <text:p>5.669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3180" table:style-name="ce24">
            <text:p>3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57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8684.9599999999991" table:style-name="ce15">
            <text:p>8.68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3181" table:style-name="ce24">
            <text:p>3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1:59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3182" table:style-name="ce24">
            <text:p>3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02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3183" table:style-name="ce24">
            <text:p>3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04" table:style-name="ce13">
            <text:p>21/07/2021</text:p>
          </table:table-cell>
          <table:table-cell office:value-type="string" table:style-name="ce10">
            <text:p>Contributo ex Art. 11 l.r. 4/2013 - Bimestre luglio-agosto 2021</text:p>
          </table:table-cell>
          <table:table-cell office:value-type="float" office:value="10192.68" table:style-name="ce15">
            <text:p>10.19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3184" table:style-name="ce24">
            <text:p>3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07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183657.44" table:style-name="ce15">
            <text:p>183.657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3185" table:style-name="ce24">
            <text:p>3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08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86427.02" table:style-name="ce15">
            <text:p>86.427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3186" table:style-name="ce24">
            <text:p>3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11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3187" table:style-name="ce24">
            <text:p>3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13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3188" table:style-name="ce24">
            <text:p>3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16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3189" table:style-name="ce24">
            <text:p>3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18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3190" table:style-name="ce24">
            <text:p>3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20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54016.9" table:style-name="ce15">
            <text:p>54.016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3191" table:style-name="ce24">
            <text:p>3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23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3192" table:style-name="ce24">
            <text:p>3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25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3193" table:style-name="ce24">
            <text:p>3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1T17:42:27" table:style-name="ce13">
            <text:p>21/07/2021</text:p>
          </table:table-cell>
          <table:table-cell office:value-type="string" table:style-name="ce10">
            <text:p>Contributo ex Art. 14 l.r. 4/2013 - Bimestre luglio-agosto 2021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/text:p>
          </table:table-cell>
          <table:table-cell office:value-type="float" office:value="3194" table:style-name="ce24">
            <text:p>3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18" table:style-name="ce13">
            <text:p>23/07/2021</text:p>
          </table:table-cell>
          <table:table-cell office:value-type="string" table:style-name="ce10">
            <text:p>Fattura 3000008040 del 21/05/2021</text:p>
          </table:table-cell>
          <table:table-cell office:value-type="float" office:value="259" table:style-name="ce15">
            <text:p>25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/text:p>
          </table:table-cell>
          <table:table-cell office:value-type="float" office:value="3195" table:style-name="ce24">
            <text:p>3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24" table:style-name="ce13">
            <text:p>23/07/2021</text:p>
          </table:table-cell>
          <table:table-cell office:value-type="string" table:style-name="ce10">
            <text:p>Fatture 1410001361 del 18/05/2021 - 1410001412 del 25/05/2021</text:p>
          </table:table-cell>
          <table:table-cell office:value-type="float" office:value="840" table:style-name="ce15">
            <text:p>8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/text:p>
          </table:table-cell>
          <table:table-cell office:value-type="float" office:value="3196" table:style-name="ce24">
            <text:p>3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27" table:style-name="ce13">
            <text:p>23/07/2021</text:p>
          </table:table-cell>
          <table:table-cell office:value-type="string" table:style-name="ce10">
            <text:p>Fatture 1410001361 del 18/05/2021 - 1410001412 del 25/05/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7.002</text:p>
          </table:table-cell>
          <table:table-cell office:value-type="string" table:style-name="ce10">
            <text:p>Postazioni di lavoro</text:p>
          </table:table-cell>
          <table:table-cell office:value-type="string" table:style-name="ce10">
            <text:p>BAGNETTI SRL</text:p>
          </table:table-cell>
          <table:table-cell office:value-type="float" office:value="3197" table:style-name="ce24">
            <text:p>3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29" table:style-name="ce13">
            <text:p>23/07/2021</text:p>
          </table:table-cell>
          <table:table-cell office:value-type="string" table:style-name="ce10">
            <text:p>Fattura 1615 del 27/05/2021</text:p>
          </table:table-cell>
          <table:table-cell office:value-type="float" office:value="137475.70000000001" table:style-name="ce15">
            <text:p>137.475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/text:p>
          </table:table-cell>
          <table:table-cell office:value-type="float" office:value="3198" table:style-name="ce24">
            <text:p>3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32" table:style-name="ce13">
            <text:p>23/07/2021</text:p>
          </table:table-cell>
          <table:table-cell office:value-type="string" table:style-name="ce10">
            <text:p>Quota condominiale III trimestre 2021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3199" table:style-name="ce24">
            <text:p>3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37" table:style-name="ce13">
            <text:p>23/07/2021</text:p>
          </table:table-cell>
          <table:table-cell office:value-type="string" table:style-name="ce10">
            <text:p>Fatture 004144095340 del 26/06/2021 -004144972940 del 08/07/2021</text:p>
          </table:table-cell>
          <table:table-cell office:value-type="float" office:value="492.14" table:style-name="ce15">
            <text:p>492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3200" table:style-name="ce24">
            <text:p>3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39" table:style-name="ce13">
            <text:p>23/07/2021</text:p>
          </table:table-cell>
          <table:table-cell office:value-type="string" table:style-name="ce10">
            <text:p>Fattura 38 del 30/06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3201" table:style-name="ce24">
            <text:p>3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41" table:style-name="ce13">
            <text:p>23/07/2021</text:p>
          </table:table-cell>
          <table:table-cell office:value-type="string" table:style-name="ce10">
            <text:p>Fattura 37 del 30/06/2021</text:p>
          </table:table-cell>
          <table:table-cell office:value-type="float" office:value="3919.88" table:style-name="ce15">
            <text:p>3.919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/text:p>
          </table:table-cell>
          <table:table-cell office:value-type="float" office:value="3202" table:style-name="ce24">
            <text:p>3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43" table:style-name="ce13">
            <text:p>23/07/2021</text:p>
          </table:table-cell>
          <table:table-cell office:value-type="string" table:style-name="ce10">
            <text:p>Fattura 6081 del 30/06/2021</text:p>
          </table:table-cell>
          <table:table-cell office:value-type="float" office:value="6579.22" table:style-name="ce15">
            <text:p>6.579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3203" table:style-name="ce24">
            <text:p>3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45" table:style-name="ce13">
            <text:p>23/07/2021</text:p>
          </table:table-cell>
          <table:table-cell office:value-type="string" table:style-name="ce10">
            <text:p>Fattura 126/EL del 13/07/2021</text:p>
          </table:table-cell>
          <table:table-cell office:value-type="float" office:value="44617.59" table:style-name="ce15">
            <text:p>44.617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IORIO IRENE</text:p>
          </table:table-cell>
          <table:table-cell office:value-type="float" office:value="3204" table:style-name="ce24">
            <text:p>3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48" table:style-name="ce13">
            <text:p>23/07/2021</text:p>
          </table:table-cell>
          <table:table-cell office:value-type="string" table:style-name="ce10">
            <text:p>Fattura 8 del 15 giugno 2021<text:s/></text:p>
          </table:table-cell>
          <table:table-cell office:value-type="float" office:value="1965" table:style-name="ce15">
            <text:p>1.96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3205" table:style-name="ce24">
            <text:p>3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0" table:style-name="ce13">
            <text:p>23/07/2021</text:p>
          </table:table-cell>
          <table:table-cell office:value-type="string" table:style-name="ce10">
            <text:p>Fattura 126/EL del 13/07/2021</text:p>
          </table:table-cell>
          <table:table-cell office:value-type="float" office:value="14872.53" table:style-name="ce15">
            <text:p>14.872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3206" table:style-name="ce24">
            <text:p>3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2" table:style-name="ce13">
            <text:p>23/07/2021</text:p>
          </table:table-cell>
          <table:table-cell office:value-type="string" table:style-name="ce10">
            <text:p>Fattura 211901499123 - 211901499125 - 211901499124 del 24/06/2021</text:p>
          </table:table-cell>
          <table:table-cell office:value-type="float" office:value="26.01" table:style-name="ce15">
            <text:p>26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3207" table:style-name="ce24">
            <text:p>3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4" table:style-name="ce13">
            <text:p>23/07/2021</text:p>
          </table:table-cell>
          <table:table-cell office:value-type="string" table:style-name="ce10">
            <text:p>Fattura 211901499123 - 211901499125 - 211901499124 del 24/06/2021</text:p>
          </table:table-cell>
          <table:table-cell office:value-type="float" office:value="45.66" table:style-name="ce15">
            <text:p>45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3208" table:style-name="ce24">
            <text:p>3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6" table:style-name="ce13">
            <text:p>23/07/2021</text:p>
          </table:table-cell>
          <table:table-cell office:value-type="string" table:style-name="ce10">
            <text:p>Fatture 211901499123 - 211901499125 - 211901499124 del 24/06/2021</text:p>
          </table:table-cell>
          <table:table-cell office:value-type="float" office:value="206.69" table:style-name="ce15">
            <text:p>206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ROMA TRE</text:p>
          </table:table-cell>
          <table:table-cell office:value-type="float" office:value="3209" table:style-name="ce24">
            <text:p>3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5:59:58" table:style-name="ce13">
            <text:p>23/07/2021</text:p>
          </table:table-cell>
          <table:table-cell office:value-type="string" table:style-name="ce10">
            <text:p>Fattura Z010-23 del 06/07/2021 - Impegno 63-2021-U0000U02015</text:p>
          </table:table-cell>
          <table:table-cell office:value-type="float" office:value="1494" table:style-name="ce15">
            <text:p>1.49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ROMA TRE</text:p>
          </table:table-cell>
          <table:table-cell office:value-type="float" office:value="3210" table:style-name="ce24">
            <text:p>3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02" table:style-name="ce13">
            <text:p>23/07/2021</text:p>
          </table:table-cell>
          <table:table-cell office:value-type="string" table:style-name="ce10">
            <text:p>Fattura Z010-23 del 06/07/2021 - Impegno 443-2020-U0000U02015</text:p>
          </table:table-cell>
          <table:table-cell office:value-type="float" office:value="7473" table:style-name="ce15">
            <text:p>7.47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MDS s.r.l.</text:p>
          </table:table-cell>
          <table:table-cell office:value-type="float" office:value="3211" table:style-name="ce24">
            <text:p>3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04" table:style-name="ce13">
            <text:p>23/07/2021</text:p>
          </table:table-cell>
          <table:table-cell office:value-type="string" table:style-name="ce10">
            <text:p>Fattura 41 del 25/06/2021</text:p>
          </table:table-cell>
          <table:table-cell office:value-type="float" office:value="6864.55" table:style-name="ce15">
            <text:p>6.86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3212" table:style-name="ce24">
            <text:p>3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07" table:style-name="ce13">
            <text:p>23/07/2021</text:p>
          </table:table-cell>
          <table:table-cell office:value-type="string" table:style-name="ce10">
            <text:p>Fattura 170 del 13/07/2021</text:p>
          </table:table-cell>
          <table:table-cell office:value-type="float" office:value="61781.03" table:style-name="ce15">
            <text:p>61.781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3213" table:style-name="ce24">
            <text:p>3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10" table:style-name="ce13">
            <text:p>23/07/2021</text:p>
          </table:table-cell>
          <table:table-cell office:value-type="string" table:style-name="ce10">
            <text:p>Fattura 411 del 30 giugno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/text:p>
          </table:table-cell>
          <table:table-cell office:value-type="float" office:value="3214" table:style-name="ce24">
            <text:p>3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13" table:style-name="ce13">
            <text:p>23/07/2021</text:p>
          </table:table-cell>
          <table:table-cell office:value-type="string" table:style-name="ce10">
            <text:p>Fattura 67/2021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3215" table:style-name="ce24">
            <text:p>3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15" table:style-name="ce13">
            <text:p>23/07/2021</text:p>
          </table:table-cell>
          <table:table-cell office:value-type="string" table:style-name="ce10">
            <text:p>Fattura 1410001310 del 18 maggio 2021</text:p>
          </table:table-cell>
          <table:table-cell office:value-type="float" office:value="6240" table:style-name="ce15">
            <text:p>6.2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3216" table:style-name="ce24">
            <text:p>3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19" table:style-name="ce13">
            <text:p>23/07/2021</text:p>
          </table:table-cell>
          <table:table-cell office:value-type="string" table:style-name="ce10">
            <text:p>Fattura 67/03-2021 del 30 giugno 2021</text:p>
          </table:table-cell>
          <table:table-cell office:value-type="float" office:value="42120" table:style-name="ce15">
            <text:p>42.1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3217" table:style-name="ce24">
            <text:p>3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21" table:style-name="ce13">
            <text:p>23/07/2021</text:p>
          </table:table-cell>
          <table:table-cell office:value-type="string" table:style-name="ce10">
            <text:p>Fattura 49/E-2021 del 05/07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DI CASSINO E del LAZIO MERIDIONALE</text:p>
          </table:table-cell>
          <table:table-cell office:value-type="float" office:value="3218" table:style-name="ce24">
            <text:p>3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24" table:style-name="ce13">
            <text:p>23/07/2021</text:p>
          </table:table-cell>
          <table:table-cell office:value-type="string" table:style-name="ce10">
            <text:p>Fattura 00171-0015/2021 del 15/07/2021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MONFORTE VINCENZO</text:p>
          </table:table-cell>
          <table:table-cell office:value-type="float" office:value="3219" table:style-name="ce24">
            <text:p>3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26" table:style-name="ce13">
            <text:p>23/07/2021</text:p>
          </table:table-cell>
          <table:table-cell office:value-type="string" table:style-name="ce10">
            <text:p>Fattura 19/FE del 01/07/2021</text:p>
          </table:table-cell>
          <table:table-cell office:value-type="float" office:value="8187.46" table:style-name="ce15">
            <text:p>8.187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20" table:style-name="ce24">
            <text:p>3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3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3221" table:style-name="ce24">
            <text:p>3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3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2" table:style-name="ce24">
            <text:p>3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3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3" table:style-name="ce24">
            <text:p>3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4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4" table:style-name="ce24">
            <text:p>3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4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5" table:style-name="ce24">
            <text:p>3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46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6" table:style-name="ce24">
            <text:p>3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4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7" table:style-name="ce24">
            <text:p>3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8" table:style-name="ce24">
            <text:p>3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29" table:style-name="ce24">
            <text:p>3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0" table:style-name="ce24">
            <text:p>3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1" table:style-name="ce24">
            <text:p>3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0:59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2" table:style-name="ce24">
            <text:p>3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01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3" table:style-name="ce24">
            <text:p>3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0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4" table:style-name="ce24">
            <text:p>3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06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5" table:style-name="ce24">
            <text:p>32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0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6" table:style-name="ce24">
            <text:p>32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7" table:style-name="ce24">
            <text:p>3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38" table:style-name="ce24">
            <text:p>3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39" table:style-name="ce24">
            <text:p>32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40" table:style-name="ce24">
            <text:p>32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19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1" table:style-name="ce24">
            <text:p>32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2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2" table:style-name="ce24">
            <text:p>32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2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43" table:style-name="ce24">
            <text:p>32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2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4" table:style-name="ce24">
            <text:p>3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3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5" table:style-name="ce24">
            <text:p>3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3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6" table:style-name="ce24">
            <text:p>3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3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7" table:style-name="ce24">
            <text:p>3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3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8" table:style-name="ce24">
            <text:p>3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4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49" table:style-name="ce24">
            <text:p>3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4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0" table:style-name="ce24">
            <text:p>3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4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51" table:style-name="ce24">
            <text:p>3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4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2" table:style-name="ce24">
            <text:p>3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5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53" table:style-name="ce24">
            <text:p>3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5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4" table:style-name="ce24">
            <text:p>3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5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5" table:style-name="ce24">
            <text:p>3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1:5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6" table:style-name="ce24">
            <text:p>3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0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7" table:style-name="ce24">
            <text:p>3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0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8" table:style-name="ce24">
            <text:p>3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0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59" table:style-name="ce24">
            <text:p>3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60" table:style-name="ce24">
            <text:p>3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61" table:style-name="ce24">
            <text:p>3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4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2" table:style-name="ce24">
            <text:p>3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6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3" table:style-name="ce24">
            <text:p>3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19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4" table:style-name="ce24">
            <text:p>3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21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5" table:style-name="ce24">
            <text:p>3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2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6" table:style-name="ce24">
            <text:p>3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2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7" table:style-name="ce24">
            <text:p>3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2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8" table:style-name="ce24">
            <text:p>3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31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69" table:style-name="ce24">
            <text:p>3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3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0" table:style-name="ce24">
            <text:p>3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36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1" table:style-name="ce24">
            <text:p>3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38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2" table:style-name="ce24">
            <text:p>3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41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3" table:style-name="ce24">
            <text:p>3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43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74" table:style-name="ce24">
            <text:p>3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45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275" table:style-name="ce24">
            <text:p>3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47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6" table:style-name="ce24">
            <text:p>3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50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277" table:style-name="ce24">
            <text:p>3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52" table:style-name="ce13">
            <text:p>23/07/2021</text:p>
          </table:table-cell>
          <table:table-cell office:value-type="string" table:style-name="ce10">
            <text:p>Rimborsi Consiglieri e Assessori mese di lugl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3278" table:style-name="ce24">
            <text:p>3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3T16:02:56" table:style-name="ce13">
            <text:p>23/07/2021</text:p>
          </table:table-cell>
          <table:table-cell office:value-type="string" table:style-name="ce10">
            <text:p>Fatture 202130451 del 17/05/2021 - 202130529 del 14/06/2021</text:p>
          </table:table-cell>
          <table:table-cell office:value-type="float" office:value="16471.169999999998" table:style-name="ce15">
            <text:p>16.471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3279" table:style-name="ce24">
            <text:p>3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1:58" table:style-name="ce13">
            <text:p>26/07/2021</text:p>
          </table:table-cell>
          <table:table-cell office:value-type="string" table:style-name="ce10">
            <text:p>Competenze Presidente CORECOM - Mese di LUGL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3280" table:style-name="ce24">
            <text:p>3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03" table:style-name="ce13">
            <text:p>26/07/2021</text:p>
          </table:table-cell>
          <table:table-cell office:value-type="string" table:style-name="ce10">
            <text:p>COMPETENZE COMPONENTE CORECOM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3281" table:style-name="ce24">
            <text:p>3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08" table:style-name="ce13">
            <text:p>26/07/2021</text:p>
          </table:table-cell>
          <table:table-cell office:value-type="string" table:style-name="ce10">
            <text:p>COMPETENZE COMPONENTE CORECOM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3282" table:style-name="ce24">
            <text:p>3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09" table:style-name="ce13">
            <text:p>26/07/2021</text:p>
          </table:table-cell>
          <table:table-cell office:value-type="string" table:style-name="ce10">
            <text:p>COMPETENZE COMPONENTE CORECOM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3283" table:style-name="ce24">
            <text:p>3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11" table:style-name="ce13">
            <text:p>26/07/2021</text:p>
          </table:table-cell>
          <table:table-cell office:value-type="string" table:style-name="ce10">
            <text:p>COMPETENZE COMPONENTE CORECOM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3284" table:style-name="ce24">
            <text:p>3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15" table:style-name="ce13">
            <text:p>26/07/2021</text:p>
          </table:table-cell>
          <table:table-cell office:value-type="string" table:style-name="ce10">
            <text:p>COMPETENZE PRESIDENTE OIV - LUGLI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3285" table:style-name="ce24">
            <text:p>3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18" table:style-name="ce13">
            <text:p>26/07/2021</text:p>
          </table:table-cell>
          <table:table-cell office:value-type="string" table:style-name="ce10">
            <text:p>COMPETENZE DIFENSORE CIVICO - LUGLI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3286" table:style-name="ce24">
            <text:p>3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22" table:style-name="ce13">
            <text:p>26/07/2021</text:p>
          </table:table-cell>
          <table:table-cell office:value-type="string" table:style-name="ce10">
            <text:p>COMPETENZE GARANTE DETENUTI E COADIUTORI - LUGLIO 2021</text:p>
          </table:table-cell>
          <table:table-cell office:value-type="float" office:value="4758.01" table:style-name="ce15">
            <text:p>4.758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3287" table:style-name="ce24">
            <text:p>3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25" table:style-name="ce13">
            <text:p>26/07/2021</text:p>
          </table:table-cell>
          <table:table-cell office:value-type="string" table:style-name="ce10">
            <text:p>COMPETENZE GARANTE DETENUTI E COADIUTORI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3288" table:style-name="ce24">
            <text:p>3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28" table:style-name="ce13">
            <text:p>26/07/2021</text:p>
          </table:table-cell>
          <table:table-cell office:value-type="string" table:style-name="ce10">
            <text:p>COMPETENZE GARANTE DETENUTI E COADIUTORI - LUGL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3289" table:style-name="ce24">
            <text:p>3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31" table:style-name="ce13">
            <text:p>26/07/2021</text:p>
          </table:table-cell>
          <table:table-cell office:value-type="string" table:style-name="ce10">
            <text:p>COMPETENZE COMPONENTE OIV - LUGLI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290" table:style-name="ce24">
            <text:p>3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3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1" table:style-name="ce24">
            <text:p>3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3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2" table:style-name="ce24">
            <text:p>3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4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7790.2" table:style-name="ce15">
            <text:p>17.790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293" table:style-name="ce24">
            <text:p>3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4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294" table:style-name="ce24">
            <text:p>3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4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4635.97" table:style-name="ce15">
            <text:p>14.635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5" table:style-name="ce24">
            <text:p>3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5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6" table:style-name="ce24">
            <text:p>3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54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670.4" table:style-name="ce15">
            <text:p>9.67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7" table:style-name="ce24">
            <text:p>3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2:5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8" table:style-name="ce24">
            <text:p>3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0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299" table:style-name="ce24">
            <text:p>3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0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8265.4" table:style-name="ce15">
            <text:p>8.265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0" table:style-name="ce24">
            <text:p>3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0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1" table:style-name="ce24">
            <text:p>3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07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2" table:style-name="ce24">
            <text:p>3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3" table:style-name="ce24">
            <text:p>3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4" table:style-name="ce24">
            <text:p>3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5" table:style-name="ce24">
            <text:p>3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7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6" table:style-name="ce24">
            <text:p>3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1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07" table:style-name="ce24">
            <text:p>3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2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08" table:style-name="ce24">
            <text:p>3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26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09" table:style-name="ce24">
            <text:p>3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2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0" table:style-name="ce24">
            <text:p>3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31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1" table:style-name="ce24">
            <text:p>3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3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27699.97" table:style-name="ce15">
            <text:p>27.699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2" table:style-name="ce24">
            <text:p>3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36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3" table:style-name="ce24">
            <text:p>3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3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4" table:style-name="ce24">
            <text:p>3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4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15" table:style-name="ce24">
            <text:p>3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4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6" table:style-name="ce24">
            <text:p>3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4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17" table:style-name="ce24">
            <text:p>3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4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8" table:style-name="ce24">
            <text:p>3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5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19" table:style-name="ce24">
            <text:p>3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5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0728.4" table:style-name="ce15">
            <text:p>10.72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0" table:style-name="ce24">
            <text:p>3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5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47558.97" table:style-name="ce15">
            <text:p>47.558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1" table:style-name="ce24">
            <text:p>3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3:5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2" table:style-name="ce24">
            <text:p>3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0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3" table:style-name="ce24">
            <text:p>3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04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4" table:style-name="ce24">
            <text:p>3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06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25" table:style-name="ce24">
            <text:p>3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0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6" table:style-name="ce24">
            <text:p>3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11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7" table:style-name="ce24">
            <text:p>3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14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661.97" table:style-name="ce15">
            <text:p>11.661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28" table:style-name="ce24">
            <text:p>3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17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5883.4" table:style-name="ce15">
            <text:p>15.883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29" table:style-name="ce24">
            <text:p>3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1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330" table:style-name="ce24">
            <text:p>3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2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1" table:style-name="ce24">
            <text:p>3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2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2" table:style-name="ce24">
            <text:p>3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27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3" table:style-name="ce24">
            <text:p>3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3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4" table:style-name="ce24">
            <text:p>3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3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5" table:style-name="ce24">
            <text:p>3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36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6" table:style-name="ce24">
            <text:p>3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4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7" table:style-name="ce24">
            <text:p>3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42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8" table:style-name="ce24">
            <text:p>3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44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39" table:style-name="ce24">
            <text:p>3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4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0" table:style-name="ce24">
            <text:p>3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50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1" table:style-name="ce24">
            <text:p>3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5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2" table:style-name="ce24">
            <text:p>3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5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3" table:style-name="ce24">
            <text:p>3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4:58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0812.97" table:style-name="ce15">
            <text:p>10.812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4" table:style-name="ce24">
            <text:p>3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01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20033.54" table:style-name="ce15">
            <text:p>20.03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5" table:style-name="ce24">
            <text:p>3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03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46" table:style-name="ce24">
            <text:p>3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05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3347" table:style-name="ce24">
            <text:p>3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09" table:style-name="ce13">
            <text:p>26/07/2021</text:p>
          </table:table-cell>
          <table:table-cell office:value-type="string" table:style-name="ce10">
            <text:p>Indennità Consiglieri e Assessori mese di luglio 2021</text:p>
          </table:table-cell>
          <table:table-cell office:value-type="float" office:value="10858.2" table:style-name="ce15">
            <text:p>10.85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3348" table:style-name="ce24">
            <text:p>3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12" table:style-name="ce13">
            <text:p>26/07/2021</text:p>
          </table:table-cell>
          <table:table-cell office:value-type="string" table:style-name="ce10">
            <text:p>Fattura PAE0021608 del 30/06/2021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/text:p>
          </table:table-cell>
          <table:table-cell office:value-type="float" office:value="3349" table:style-name="ce24">
            <text:p>3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0">
            <text:p>Fattura PAE0021668 del 30/06/2021 - Impegno 11-2021-U0000U02013</text:p>
          </table:table-cell>
          <table:table-cell office:value-type="float" office:value="31640.55" table:style-name="ce15">
            <text:p>31.640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3349" table:style-name="ce24">
            <text:p>3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0">
            <text:p>Fattura PAE0021668 del 30/06/2021 - Impegno 4-2021-U0000U02010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3350" table:style-name="ce24">
            <text:p>3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17" table:style-name="ce13">
            <text:p>26/07/2021</text:p>
          </table:table-cell>
          <table:table-cell office:value-type="string" table:style-name="ce10">
            <text:p>Fattura PAE0021605 del 30/06/2021</text:p>
          </table:table-cell>
          <table:table-cell office:value-type="float" office:value="43543.8" table:style-name="ce15">
            <text:p>43.543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1" table:style-name="ce24">
            <text:p>3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0" table:style-name="ce13">
            <text:p>26/07/2021</text:p>
          </table:table-cell>
          <table:table-cell office:value-type="string" table:style-name="ce10">
            <text:p>IRAP Difensore civico - Mese di lugli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2" table:style-name="ce24">
            <text:p>3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1" table:style-name="ce13">
            <text:p>26/07/2021</text:p>
          </table:table-cell>
          <table:table-cell office:value-type="string" table:style-name="ce10">
            <text:p>IRAP Presidente OIV - Mese di lugli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3" table:style-name="ce24">
            <text:p>3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4" table:style-name="ce13">
            <text:p>26/07/2021</text:p>
          </table:table-cell>
          <table:table-cell office:value-type="string" table:style-name="ce10">
            <text:p>IRAP Componenti OIV - Mese di lugli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4" table:style-name="ce24">
            <text:p>3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5" table:style-name="ce13">
            <text:p>26/07/2021</text:p>
          </table:table-cell>
          <table:table-cell office:value-type="string" table:style-name="ce10">
            <text:p>IRAP CO.RE.COM. - Mese di lugli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5" table:style-name="ce24">
            <text:p>3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7" table:style-name="ce13">
            <text:p>26/07/2021</text:p>
          </table:table-cell>
          <table:table-cell office:value-type="string" table:style-name="ce10">
            <text:p>IRAP Garante detenuti e coadiutori - Mese di lugli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356" table:style-name="ce24">
            <text:p>3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6T16:45:28" table:style-name="ce13">
            <text:p>26/07/2021</text:p>
          </table:table-cell>
          <table:table-cell office:value-type="string" table:style-name="ce10">
            <text:p>IRAP Consiglieri regionali - Mese di luglio 2021</text:p>
          </table:table-cell>
          <table:table-cell office:value-type="float" office:value="35025.17" table:style-name="ce15">
            <text:p>35.025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57" table:style-name="ce24">
            <text:p>3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1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58" table:style-name="ce24">
            <text:p>3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1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59" table:style-name="ce24">
            <text:p>3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2:3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0" table:style-name="ce24">
            <text:p>3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2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3759.5" table:style-name="ce15">
            <text:p>13.759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1" table:style-name="ce24">
            <text:p>3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3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2" table:style-name="ce24">
            <text:p>3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3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3" table:style-name="ce24">
            <text:p>3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4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4" table:style-name="ce24">
            <text:p>3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4:3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5" table:style-name="ce24">
            <text:p>3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4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6" table:style-name="ce24">
            <text:p>3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5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7" table:style-name="ce24">
            <text:p>3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5:3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8" table:style-name="ce24">
            <text:p>3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5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9" table:style-name="ce24">
            <text:p>3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6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0" table:style-name="ce24">
            <text:p>3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6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1" table:style-name="ce24">
            <text:p>3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6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2" table:style-name="ce24">
            <text:p>3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7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3" table:style-name="ce24">
            <text:p>3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7:3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4" table:style-name="ce24">
            <text:p>3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7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5" table:style-name="ce24">
            <text:p>3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8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6" table:style-name="ce24">
            <text:p>3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8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7" table:style-name="ce24">
            <text:p>3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9:0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8" table:style-name="ce24">
            <text:p>3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9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9" table:style-name="ce24">
            <text:p>3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09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0" table:style-name="ce24">
            <text:p>3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0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1" table:style-name="ce24">
            <text:p>3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0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2" table:style-name="ce24">
            <text:p>3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0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3" table:style-name="ce24">
            <text:p>3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1:1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4" table:style-name="ce24">
            <text:p>3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1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5" table:style-name="ce24">
            <text:p>3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2:0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6" table:style-name="ce24">
            <text:p>3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2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7" table:style-name="ce24">
            <text:p>3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2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8" table:style-name="ce24">
            <text:p>3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2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9" table:style-name="ce24">
            <text:p>3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3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0" table:style-name="ce24">
            <text:p>3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3:3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1" table:style-name="ce24">
            <text:p>3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3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2" table:style-name="ce24">
            <text:p>3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4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3" table:style-name="ce24">
            <text:p>3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4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4" table:style-name="ce24">
            <text:p>3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4:5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868.67" table:style-name="ce15">
            <text:p>6.868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5" table:style-name="ce24">
            <text:p>3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5:1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6" table:style-name="ce24">
            <text:p>3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5:3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7" table:style-name="ce24">
            <text:p>3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5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8" table:style-name="ce24">
            <text:p>3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6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9" table:style-name="ce24">
            <text:p>3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6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0" table:style-name="ce24">
            <text:p>3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7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1" table:style-name="ce24">
            <text:p>3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7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2" table:style-name="ce24">
            <text:p>3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7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3" table:style-name="ce24">
            <text:p>3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8:0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4" table:style-name="ce24">
            <text:p>3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8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5" table:style-name="ce24">
            <text:p>3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8:4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6" table:style-name="ce24">
            <text:p>3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9:0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7" table:style-name="ce24">
            <text:p>3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9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8" table:style-name="ce24">
            <text:p>3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9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9" table:style-name="ce24">
            <text:p>3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19:5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0" table:style-name="ce24">
            <text:p>3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0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1" table:style-name="ce24">
            <text:p>3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0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2" table:style-name="ce24">
            <text:p>3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0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3" table:style-name="ce24">
            <text:p>3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1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4" table:style-name="ce24">
            <text:p>3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1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5" table:style-name="ce24">
            <text:p>3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1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6" table:style-name="ce24">
            <text:p>3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2:0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7" table:style-name="ce24">
            <text:p>3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2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111.47" table:style-name="ce15">
            <text:p>5.1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8" table:style-name="ce24">
            <text:p>3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2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9" table:style-name="ce24">
            <text:p>3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3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0" table:style-name="ce24">
            <text:p>3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3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1" table:style-name="ce24">
            <text:p>3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4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2" table:style-name="ce24">
            <text:p>3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4:3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3" table:style-name="ce24">
            <text:p>3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4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4" table:style-name="ce24">
            <text:p>3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5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5" table:style-name="ce24">
            <text:p>3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5:4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6" table:style-name="ce24">
            <text:p>3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6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7" table:style-name="ce24">
            <text:p>3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6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8" table:style-name="ce24">
            <text:p>3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6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9" table:style-name="ce24">
            <text:p>3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6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0" table:style-name="ce24">
            <text:p>3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7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1" table:style-name="ce24">
            <text:p>3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7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2" table:style-name="ce24">
            <text:p>3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8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3" table:style-name="ce24">
            <text:p>3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8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4" table:style-name="ce24">
            <text:p>3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8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5" table:style-name="ce24">
            <text:p>3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9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6" table:style-name="ce24">
            <text:p>3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29:4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7" table:style-name="ce24">
            <text:p>3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0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8" table:style-name="ce24">
            <text:p>3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0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9" table:style-name="ce24">
            <text:p>3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0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0" table:style-name="ce24">
            <text:p>3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0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1" table:style-name="ce24">
            <text:p>3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1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2" table:style-name="ce24">
            <text:p>3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1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3" table:style-name="ce24">
            <text:p>3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2:0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4" table:style-name="ce24">
            <text:p>3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2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5" table:style-name="ce24">
            <text:p>3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2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6" table:style-name="ce24">
            <text:p>3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3:0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7" table:style-name="ce24">
            <text:p>3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3:1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8" table:style-name="ce24">
            <text:p>3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3:5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9" table:style-name="ce24">
            <text:p>3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4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0" table:style-name="ce24">
            <text:p>3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4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1" table:style-name="ce24">
            <text:p>3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4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2" table:style-name="ce24">
            <text:p>3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5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3" table:style-name="ce24">
            <text:p>3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5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4" table:style-name="ce24">
            <text:p>3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5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5" table:style-name="ce24">
            <text:p>3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6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6" table:style-name="ce24">
            <text:p>3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6:3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7" table:style-name="ce24">
            <text:p>3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7:0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8" table:style-name="ce24">
            <text:p>3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7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9" table:style-name="ce24">
            <text:p>3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7:3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0" table:style-name="ce24">
            <text:p>3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7:5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1" table:style-name="ce24">
            <text:p>3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8:1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2" table:style-name="ce24">
            <text:p>3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8:3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3" table:style-name="ce24">
            <text:p>3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9:0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4" table:style-name="ce24">
            <text:p>3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9:1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5" table:style-name="ce24">
            <text:p>3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39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6" table:style-name="ce24">
            <text:p>3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0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7" table:style-name="ce24">
            <text:p>3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0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8" table:style-name="ce24">
            <text:p>3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0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9" table:style-name="ce24">
            <text:p>3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1:1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0" table:style-name="ce24">
            <text:p>3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1:3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1" table:style-name="ce24">
            <text:p>3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1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2" table:style-name="ce24">
            <text:p>3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2:1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3" table:style-name="ce24">
            <text:p>3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2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4" table:style-name="ce24">
            <text:p>3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3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5" table:style-name="ce24">
            <text:p>3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3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6" table:style-name="ce24">
            <text:p>3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3:4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7" table:style-name="ce24">
            <text:p>3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4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8" table:style-name="ce24">
            <text:p>3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4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9" table:style-name="ce24">
            <text:p>3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4:5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0" table:style-name="ce24">
            <text:p>3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5:1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1" table:style-name="ce24">
            <text:p>3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5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2" table:style-name="ce24">
            <text:p>3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6:0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3" table:style-name="ce24">
            <text:p>3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6:1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4" table:style-name="ce24">
            <text:p>3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6:4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5" table:style-name="ce24">
            <text:p>3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7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6" table:style-name="ce24">
            <text:p>3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7:1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7" table:style-name="ce24">
            <text:p>3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7:4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8" table:style-name="ce24">
            <text:p>3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7:5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9" table:style-name="ce24">
            <text:p>3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8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0" table:style-name="ce24">
            <text:p>3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8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1" table:style-name="ce24">
            <text:p>3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9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2" table:style-name="ce24">
            <text:p>3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9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3" table:style-name="ce24">
            <text:p>3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49:5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4" table:style-name="ce24">
            <text:p>3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0:1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5" table:style-name="ce24">
            <text:p>3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0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6" table:style-name="ce24">
            <text:p>3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0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7" table:style-name="ce24">
            <text:p>3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1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8" table:style-name="ce24">
            <text:p>3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1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9" table:style-name="ce24">
            <text:p>3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2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0" table:style-name="ce24">
            <text:p>3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2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1" table:style-name="ce24">
            <text:p>3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2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2" table:style-name="ce24">
            <text:p>3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3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3" table:style-name="ce24">
            <text:p>3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3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4" table:style-name="ce24">
            <text:p>3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3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5" table:style-name="ce24">
            <text:p>3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4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6" table:style-name="ce24">
            <text:p>3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4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7" table:style-name="ce24">
            <text:p>3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4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8" table:style-name="ce24">
            <text:p>3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4:5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9" table:style-name="ce24">
            <text:p>3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5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0" table:style-name="ce24">
            <text:p>3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5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1" table:style-name="ce24">
            <text:p>3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5:5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2" table:style-name="ce24">
            <text:p>3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6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3" table:style-name="ce24">
            <text:p>3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6:4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4" table:style-name="ce24">
            <text:p>3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7:0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5" table:style-name="ce24">
            <text:p>3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7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6" table:style-name="ce24">
            <text:p>3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7:4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67.83" table:style-name="ce15">
            <text:p>5.76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7" table:style-name="ce24">
            <text:p>3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7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8" table:style-name="ce24">
            <text:p>3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8:1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9" table:style-name="ce24">
            <text:p>3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8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0" table:style-name="ce24">
            <text:p>3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9:1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1" table:style-name="ce24">
            <text:p>3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19:59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2" table:style-name="ce24">
            <text:p>3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0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3" table:style-name="ce24">
            <text:p>3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0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4" table:style-name="ce24">
            <text:p>3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0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5" table:style-name="ce24">
            <text:p>3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1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6" table:style-name="ce24">
            <text:p>3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1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7" table:style-name="ce24">
            <text:p>3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1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8" table:style-name="ce24">
            <text:p>3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2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9" table:style-name="ce24">
            <text:p>3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2:3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0" table:style-name="ce24">
            <text:p>3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2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1" table:style-name="ce24">
            <text:p>3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3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2" table:style-name="ce24">
            <text:p>3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3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3" table:style-name="ce24">
            <text:p>3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3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4" table:style-name="ce24">
            <text:p>3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4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5" table:style-name="ce24">
            <text:p>3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4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6" table:style-name="ce24">
            <text:p>3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4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7" table:style-name="ce24">
            <text:p>3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5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8" table:style-name="ce24">
            <text:p>3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5:2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9" table:style-name="ce24">
            <text:p>3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5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0" table:style-name="ce24">
            <text:p>3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6:0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1" table:style-name="ce24">
            <text:p>3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6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2" table:style-name="ce24">
            <text:p>3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6:3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3" table:style-name="ce24">
            <text:p>3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6:5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4" table:style-name="ce24">
            <text:p>3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7:1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5" table:style-name="ce24">
            <text:p>3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7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6" table:style-name="ce24">
            <text:p>3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8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7" table:style-name="ce24">
            <text:p>3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8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8" table:style-name="ce24">
            <text:p>3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8:5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9" table:style-name="ce24">
            <text:p>3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9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0" table:style-name="ce24">
            <text:p>3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9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1" table:style-name="ce24">
            <text:p>3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09:5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2" table:style-name="ce24">
            <text:p>3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0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3" table:style-name="ce24">
            <text:p>3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0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4" table:style-name="ce24">
            <text:p>3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0:5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5" table:style-name="ce24">
            <text:p>3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1:1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417.11" table:style-name="ce15">
            <text:p>7.4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6" table:style-name="ce24">
            <text:p>3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1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7" table:style-name="ce24">
            <text:p>3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2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8" table:style-name="ce24">
            <text:p>3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2:3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9" table:style-name="ce24">
            <text:p>3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2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0" table:style-name="ce24">
            <text:p>3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3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1" table:style-name="ce24">
            <text:p>3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3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2" table:style-name="ce24">
            <text:p>3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3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3" table:style-name="ce24">
            <text:p>3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4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4" table:style-name="ce24">
            <text:p>3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4:2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5" table:style-name="ce24">
            <text:p>3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4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6" table:style-name="ce24">
            <text:p>3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5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7" table:style-name="ce24">
            <text:p>3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5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8" table:style-name="ce24">
            <text:p>3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5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9" table:style-name="ce24">
            <text:p>3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6:1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0" table:style-name="ce24">
            <text:p>3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6:3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1" table:style-name="ce24">
            <text:p>3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6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2" table:style-name="ce24">
            <text:p>3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7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3" table:style-name="ce24">
            <text:p>3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7:2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4" table:style-name="ce24">
            <text:p>3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7:4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5" table:style-name="ce24">
            <text:p>3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8:0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6" table:style-name="ce24">
            <text:p>3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8:1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7" table:style-name="ce24">
            <text:p>3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8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8" table:style-name="ce24">
            <text:p>3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8:5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9" table:style-name="ce24">
            <text:p>3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9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0" table:style-name="ce24">
            <text:p>3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9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1" table:style-name="ce24">
            <text:p>3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19:4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2" table:style-name="ce24">
            <text:p>3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0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3" table:style-name="ce24">
            <text:p>3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0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4" table:style-name="ce24">
            <text:p>3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0:5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5" table:style-name="ce24">
            <text:p>3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1:1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6" table:style-name="ce24">
            <text:p>3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1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7" table:style-name="ce24">
            <text:p>3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2:0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8" table:style-name="ce24">
            <text:p>3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2:2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9" table:style-name="ce24">
            <text:p>3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2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0" table:style-name="ce24">
            <text:p>3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3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1" table:style-name="ce24">
            <text:p>3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3:2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2" table:style-name="ce24">
            <text:p>3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3:4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3" table:style-name="ce24">
            <text:p>3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4:0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4" table:style-name="ce24">
            <text:p>3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4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5" table:style-name="ce24">
            <text:p>3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4:4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6" table:style-name="ce24">
            <text:p>3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4:5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7" table:style-name="ce24">
            <text:p>3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5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8" table:style-name="ce24">
            <text:p>3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5:3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9" table:style-name="ce24">
            <text:p>3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6:0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0" table:style-name="ce24">
            <text:p>3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6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1" table:style-name="ce24">
            <text:p>3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6:4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2" table:style-name="ce24">
            <text:p>3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7:1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3" table:style-name="ce24">
            <text:p>3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7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4" table:style-name="ce24">
            <text:p>3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7:5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5" table:style-name="ce24">
            <text:p>3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8:1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6" table:style-name="ce24">
            <text:p>3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8:3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7" table:style-name="ce24">
            <text:p>3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8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8" table:style-name="ce24">
            <text:p>3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1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9" table:style-name="ce24">
            <text:p>3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1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0" table:style-name="ce24">
            <text:p>3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2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1" table:style-name="ce24">
            <text:p>3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2" table:style-name="ce24">
            <text:p>3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2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3" table:style-name="ce24">
            <text:p>3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29:4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4" table:style-name="ce24">
            <text:p>3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0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5" table:style-name="ce24">
            <text:p>3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0:2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6" table:style-name="ce24">
            <text:p>3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0:4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7" table:style-name="ce24">
            <text:p>3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1:1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8" table:style-name="ce24">
            <text:p>3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1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9" table:style-name="ce24">
            <text:p>3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1:5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0" table:style-name="ce24">
            <text:p>3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2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1" table:style-name="ce24">
            <text:p>3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2:4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2" table:style-name="ce24">
            <text:p>3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0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55.35" table:style-name="ce15">
            <text:p>3.4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3" table:style-name="ce24">
            <text:p>3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622.83" table:style-name="ce15">
            <text:p>5.622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4" table:style-name="ce24">
            <text:p>3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4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5" table:style-name="ce24">
            <text:p>3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5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3626" table:style-name="ce24">
            <text:p>3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3:59" table:style-name="ce13">
            <text:p>28/07/2021</text:p>
          </table:table-cell>
          <table:table-cell office:value-type="string" table:style-name="ce10">
            <text:p>PAGAMENTO QUOTE ASSOCIATIVE VOLONTARIE MESE DI LUGLIO 2021</text:p>
          </table:table-cell>
          <table:table-cell office:value-type="float" office:value="2732.24" table:style-name="ce15">
            <text:p>2.732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27" table:style-name="ce24">
            <text:p>3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0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28" table:style-name="ce24">
            <text:p>3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0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29" table:style-name="ce24">
            <text:p>3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0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0" table:style-name="ce24">
            <text:p>3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11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1" table:style-name="ce24">
            <text:p>3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14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2" table:style-name="ce24">
            <text:p>3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17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3" table:style-name="ce24">
            <text:p>3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2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4" table:style-name="ce24">
            <text:p>3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2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5" table:style-name="ce24">
            <text:p>3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25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6" table:style-name="ce24">
            <text:p>3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28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7" table:style-name="ce24">
            <text:p>3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30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8" table:style-name="ce24">
            <text:p>3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33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39" table:style-name="ce24">
            <text:p>3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3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40" table:style-name="ce24">
            <text:p>3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39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41" table:style-name="ce24">
            <text:p>3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42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642" table:style-name="ce24">
            <text:p>3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44" table:style-name="ce13">
            <text:p>28/07/2021</text:p>
          </table:table-cell>
          <table:table-cell office:value-type="string" table:style-name="ce10">
            <text:p>IRAP Vitalizi ex Consiglieri - Mese di luglio 2021</text:p>
          </table:table-cell>
          <table:table-cell office:value-type="float" office:value="88549.17" table:style-name="ce15">
            <text:p>88.549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MONFORTE VINCENZO</text:p>
          </table:table-cell>
          <table:table-cell office:value-type="float" office:value="3643" table:style-name="ce24">
            <text:p>3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48" table:style-name="ce13">
            <text:p>28/07/2021</text:p>
          </table:table-cell>
          <table:table-cell office:value-type="string" table:style-name="ce10">
            <text:p>Fattura 25/FE del 20/07/2021</text:p>
          </table:table-cell>
          <table:table-cell office:value-type="float" office:value="636.80999999999995" table:style-name="ce15">
            <text:p>636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/text:p>
          </table:table-cell>
          <table:table-cell office:value-type="float" office:value="3644" table:style-name="ce24">
            <text:p>3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49" table:style-name="ce13">
            <text:p>28/07/2021</text:p>
          </table:table-cell>
          <table:table-cell office:value-type="string" table:style-name="ce10">
            <text:p>Contributo evento "PERCORSI TRA SPIRITUALITÀ E FOLKLORE"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/text:p>
          </table:table-cell>
          <table:table-cell office:value-type="float" office:value="3645" table:style-name="ce24">
            <text:p>3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52" table:style-name="ce13">
            <text:p>28/07/2021</text:p>
          </table:table-cell>
          <table:table-cell office:value-type="string" table:style-name="ce10">
            <text:p>Contributo evento "NATALE A RIPI"</text:p>
          </table:table-cell>
          <table:table-cell office:value-type="float" office:value="7123.53" table:style-name="ce15">
            <text:p>7.123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3646" table:style-name="ce24">
            <text:p>3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54" table:style-name="ce13">
            <text:p>28/07/2021</text:p>
          </table:table-cell>
          <table:table-cell office:value-type="string" table:style-name="ce10">
            <text:p>Fatture 43/16 del 24/05/2021 e 44/16 del 24/05/2021</text:p>
          </table:table-cell>
          <table:table-cell office:value-type="float" office:value="8965.64" table:style-name="ce15">
            <text:p>8.96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3647" table:style-name="ce24">
            <text:p>3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56" table:style-name="ce13">
            <text:p>28/07/2021</text:p>
          </table:table-cell>
          <table:table-cell office:value-type="string" table:style-name="ce10">
            <text:p>Fattura 46/16 del 24/05/2021</text:p>
          </table:table-cell>
          <table:table-cell office:value-type="float" office:value="6009.88" table:style-name="ce15">
            <text:p>6.009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RELLE</text:p>
          </table:table-cell>
          <table:table-cell office:value-type="float" office:value="3648" table:style-name="ce24">
            <text:p>3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4:59" table:style-name="ce13">
            <text:p>28/07/2021</text:p>
          </table:table-cell>
          <table:table-cell office:value-type="string" table:style-name="ce10">
            <text:p>Contributo evento "EPIFANIA… TUTTE LE FESTE PORTA VIA"</text:p>
          </table:table-cell>
          <table:table-cell office:value-type="float" office:value="4391.83" table:style-name="ce15">
            <text:p>4.39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3649" table:style-name="ce24">
            <text:p>3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00" table:style-name="ce13">
            <text:p>28/07/2021</text:p>
          </table:table-cell>
          <table:table-cell office:value-type="string" table:style-name="ce10">
            <text:p>Fattura FATTPA 55_21 del 30/06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3650" table:style-name="ce24">
            <text:p>3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06" table:style-name="ce13">
            <text:p>28/07/2021</text:p>
          </table:table-cell>
          <table:table-cell office:value-type="string" table:style-name="ce10">
            <text:p>Fattura P000087 del 30/06/2021</text:p>
          </table:table-cell>
          <table:table-cell office:value-type="float" office:value="12409.06" table:style-name="ce15">
            <text:p>12.409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ELTIME SRL</text:p>
          </table:table-cell>
          <table:table-cell office:value-type="float" office:value="3651" table:style-name="ce24">
            <text:p>3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08" table:style-name="ce13">
            <text:p>28/07/2021</text:p>
          </table:table-cell>
          <table:table-cell office:value-type="string" table:style-name="ce10">
            <text:p>Fattura 612/FTV del 16 LUGLIO 2021</text:p>
          </table:table-cell>
          <table:table-cell office:value-type="float" office:value="25418.46" table:style-name="ce15">
            <text:p>25.418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OSSERVATORIO P.A. <text:s/>ETS</text:p>
          </table:table-cell>
          <table:table-cell office:value-type="float" office:value="3652" table:style-name="ce24">
            <text:p>3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18" table:style-name="ce13">
            <text:p>29/07/2021</text:p>
          </table:table-cell>
          <table:table-cell office:value-type="string" table:style-name="ce10">
            <text:p>Fattura FPA 9/21 del 14 giugno 2021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MDS s.r.l.</text:p>
          </table:table-cell>
          <table:table-cell office:value-type="float" office:value="3653" table:style-name="ce24">
            <text:p>3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10" table:style-name="ce13">
            <text:p>28/07/2021</text:p>
          </table:table-cell>
          <table:table-cell office:value-type="string" table:style-name="ce10">
            <text:p>Fattura 39 del 15/06/2021</text:p>
          </table:table-cell>
          <table:table-cell office:value-type="float" office:value="50081.07" table:style-name="ce15">
            <text:p>50.081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3654" table:style-name="ce24">
            <text:p>3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13" table:style-name="ce13">
            <text:p>28/07/2021</text:p>
          </table:table-cell>
          <table:table-cell office:value-type="string" table:style-name="ce10">
            <text:p>Fattura 144 del 15/06/2021</text:p>
          </table:table-cell>
          <table:table-cell office:value-type="float" office:value="450729.55" table:style-name="ce15">
            <text:p>450.729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55" table:style-name="ce24">
            <text:p>3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8T20:35:16" table:style-name="ce13">
            <text:p>28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56" table:style-name="ce24">
            <text:p>3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25" table:style-name="ce13">
            <text:p>29/07/2021</text:p>
          </table:table-cell>
          <table:table-cell office:value-type="string" table:style-name="ce10">
            <text:p>Vitalizi ex Consiglieri mese di luglio 2021</text:p>
          </table:table-cell>
          <table:table-cell office:value-type="float" office:value="345" table:style-name="ce15">
            <text:p>34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57" table:style-name="ce24">
            <text:p>3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28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58" table:style-name="ce24">
            <text:p>3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32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59" table:style-name="ce24">
            <text:p>3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35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0" table:style-name="ce24">
            <text:p>3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38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174" table:style-name="ce15">
            <text:p>1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1" table:style-name="ce24">
            <text:p>3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0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2" table:style-name="ce24">
            <text:p>3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3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3" table:style-name="ce24">
            <text:p>3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5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4" table:style-name="ce24">
            <text:p>3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8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174" table:style-name="ce15">
            <text:p>1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5" table:style-name="ce24">
            <text:p>3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49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174" table:style-name="ce15">
            <text:p>1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6" table:style-name="ce24">
            <text:p>3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1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174" table:style-name="ce15">
            <text:p>1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7" table:style-name="ce24">
            <text:p>3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4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8" table:style-name="ce24">
            <text:p>3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5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69" table:style-name="ce24">
            <text:p>3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7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670" table:style-name="ce24">
            <text:p>3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2:59" table:style-name="ce13">
            <text:p>29/07/2021</text:p>
          </table:table-cell>
          <table:table-cell office:value-type="string" table:style-name="ce10">
            <text:p>COMPETENZE COMPONENTE CAL - GIUGNO-LUGLIO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671" table:style-name="ce24">
            <text:p>3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7-29T14:33:01" table:style-name="ce13">
            <text:p>29/07/2021</text:p>
          </table:table-cell>
          <table:table-cell office:value-type="string" table:style-name="ce10">
            <text:p>IRAP CAL - Mesi di giugno e luglio 2021</text:p>
          </table:table-cell>
          <table:table-cell office:value-type="float" office:value="76.5" table:style-name="ce15">
            <text:p>7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3676" table:style-name="ce24">
            <text:p>3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3" table:style-name="ce13">
            <text:p>24/09/2021</text:p>
          </table:table-cell>
          <table:table-cell office:value-type="string" table:style-name="ce10">
            <text:p>Fatture 000308-0CPAPA del 12/07/2021 - 000310-0CPAPA - 000309-0CPAPA - 000311-0CPAPA del 19/07/2021</text:p>
          </table:table-cell>
          <table:table-cell office:value-type="float" office:value="14760.4" table:style-name="ce15">
            <text:p>14.76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3677" table:style-name="ce24">
            <text:p>3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5" table:style-name="ce13">
            <text:p>24/09/2021</text:p>
          </table:table-cell>
          <table:table-cell office:value-type="string" table:style-name="ce10">
            <text:p>Fatture 000289-0CPAPA del 30/06/2021 - 000290-0CPAPA del 30/06/2021</text:p>
          </table:table-cell>
          <table:table-cell office:value-type="float" office:value="12940.72" table:style-name="ce15">
            <text:p>12.940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3678" table:style-name="ce24">
            <text:p>3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6" table:style-name="ce13">
            <text:p>24/09/2021</text:p>
          </table:table-cell>
          <table:table-cell office:value-type="string" table:style-name="ce10">
            <text:p>Fattura FATTPA 62_21 del 19/07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3679" table:style-name="ce24">
            <text:p>3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8" table:style-name="ce13">
            <text:p>24/09/2021</text:p>
          </table:table-cell>
          <table:table-cell office:value-type="string" table:style-name="ce10">
            <text:p>Fattura P000106 del 19/07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UROFLASH ITALIA SRL</text:p>
          </table:table-cell>
          <table:table-cell office:value-type="float" office:value="3680" table:style-name="ce24">
            <text:p>3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09" table:style-name="ce13">
            <text:p>24/09/2021</text:p>
          </table:table-cell>
          <table:table-cell office:value-type="string" table:style-name="ce10">
            <text:p>Fattura EIZB-INV-2021/1047 del 30/06/2021</text:p>
            <text:p/>
          </table:table-cell>
          <table:table-cell office:value-type="float" office:value="47726.400000000001" table:style-name="ce15">
            <text:p>47.72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ASCHERA LAURA</text:p>
          </table:table-cell>
          <table:table-cell office:value-type="float" office:value="3681" table:style-name="ce24">
            <text:p>3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7T17:18:45" table:style-name="ce13">
            <text:p>27/09/2021</text:p>
          </table:table-cell>
          <table:table-cell office:value-type="string" table:style-name="ce10">
            <text:p>Fattura 2 del 01/09/2021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3682" table:style-name="ce24">
            <text:p>3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1" table:style-name="ce13">
            <text:p>24/09/2021</text:p>
          </table:table-cell>
          <table:table-cell office:value-type="string" table:style-name="ce10">
            <text:p>Fattura 8372/34 del 16.7.2021</text:p>
          </table:table-cell>
          <table:table-cell office:value-type="float" office:value="18089.509999999998" table:style-name="ce15">
            <text:p>18.089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3683" table:style-name="ce24">
            <text:p>3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2" table:style-name="ce13">
            <text:p>24/09/2021</text:p>
          </table:table-cell>
          <table:table-cell office:value-type="string" table:style-name="ce10">
            <text:p>Fattura 10076/34 del 31.8.2021<text:s/></text:p>
          </table:table-cell>
          <table:table-cell office:value-type="float" office:value="21649.93" table:style-name="ce15">
            <text:p>21.649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3684" table:style-name="ce24">
            <text:p>3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4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13388.72" table:style-name="ce15">
            <text:p>13.388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3685" table:style-name="ce24">
            <text:p>3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5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6604.04" table:style-name="ce15">
            <text:p>6.604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3686" table:style-name="ce24">
            <text:p>3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7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2834.78" table:style-name="ce15">
            <text:p>2.834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3687" table:style-name="ce24">
            <text:p>3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18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5096.34" table:style-name="ce15">
            <text:p>5.096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3688" table:style-name="ce24">
            <text:p>3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0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3689" table:style-name="ce24">
            <text:p>3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1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2834.78" table:style-name="ce15">
            <text:p>2.834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3690" table:style-name="ce24">
            <text:p>3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2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4342.4799999999996" table:style-name="ce15">
            <text:p>4.342,4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3691" table:style-name="ce24">
            <text:p>3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4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3692" table:style-name="ce24">
            <text:p>3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5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3693" table:style-name="ce24">
            <text:p>3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7" table:style-name="ce13">
            <text:p>24/09/2021</text:p>
          </table:table-cell>
          <table:table-cell office:value-type="string" table:style-name="ce10">
            <text:p>Contributo ex Art. 11 l.r. 4/2013 - Settembre 2021</text:p>
          </table:table-cell>
          <table:table-cell office:value-type="float" office:value="5096.34" table:style-name="ce15">
            <text:p>5.096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3694" table:style-name="ce24">
            <text:p>3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8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91828.72" table:style-name="ce15">
            <text:p>91.828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3695" table:style-name="ce24">
            <text:p>3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29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3696" table:style-name="ce24">
            <text:p>3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1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3697" table:style-name="ce24">
            <text:p>3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2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3698" table:style-name="ce24">
            <text:p>3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3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3699" table:style-name="ce24">
            <text:p>3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5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3700" table:style-name="ce24">
            <text:p>3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6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3701" table:style-name="ce24">
            <text:p>3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8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3702" table:style-name="ce24">
            <text:p>3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39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3703" table:style-name="ce24">
            <text:p>3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0" table:style-name="ce13">
            <text:p>24/09/2021</text:p>
          </table:table-cell>
          <table:table-cell office:value-type="string" table:style-name="ce10">
            <text:p>Contributo ex Art. 14 l.r. 4/2013 - Settembr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04" table:style-name="ce24">
            <text:p>3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3705" table:style-name="ce24">
            <text:p>3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06" table:style-name="ce24">
            <text:p>3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07" table:style-name="ce24">
            <text:p>3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08" table:style-name="ce24">
            <text:p>3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4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09" table:style-name="ce24">
            <text:p>3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0" table:style-name="ce24">
            <text:p>3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1" table:style-name="ce24">
            <text:p>3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2" table:style-name="ce24">
            <text:p>3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3" table:style-name="ce24">
            <text:p>3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7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4" table:style-name="ce24">
            <text:p>3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0:5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5" table:style-name="ce24">
            <text:p>3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0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6" table:style-name="ce24">
            <text:p>3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7" table:style-name="ce24">
            <text:p>3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3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8" table:style-name="ce24">
            <text:p>3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19" table:style-name="ce24">
            <text:p>3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0" table:style-name="ce24">
            <text:p>3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7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1" table:style-name="ce24">
            <text:p>3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0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22" table:style-name="ce24">
            <text:p>37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0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3" table:style-name="ce24">
            <text:p>3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24" table:style-name="ce24">
            <text:p>3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3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5" table:style-name="ce24">
            <text:p>3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6" table:style-name="ce24">
            <text:p>3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27" table:style-name="ce24">
            <text:p>3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7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8" table:style-name="ce24">
            <text:p>3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1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29" table:style-name="ce24">
            <text:p>3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0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0" table:style-name="ce24">
            <text:p>3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1" table:style-name="ce24">
            <text:p>3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2" table:style-name="ce24">
            <text:p>3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3" table:style-name="ce24">
            <text:p>3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4" table:style-name="ce24">
            <text:p>3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35" table:style-name="ce24">
            <text:p>3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6" table:style-name="ce24">
            <text:p>3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2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37" table:style-name="ce24">
            <text:p>3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8" table:style-name="ce24">
            <text:p>3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39" table:style-name="ce24">
            <text:p>3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0" table:style-name="ce24">
            <text:p>3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1" table:style-name="ce24">
            <text:p>3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2" table:style-name="ce24">
            <text:p>3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3" table:style-name="ce24">
            <text:p>3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3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44" table:style-name="ce24">
            <text:p>3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45" table:style-name="ce24">
            <text:p>3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6" table:style-name="ce24">
            <text:p>3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3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7" table:style-name="ce24">
            <text:p>3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8" table:style-name="ce24">
            <text:p>3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49" table:style-name="ce24">
            <text:p>3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0" table:style-name="ce24">
            <text:p>3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4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1" table:style-name="ce24">
            <text:p>3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2" table:style-name="ce24">
            <text:p>3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3" table:style-name="ce24">
            <text:p>3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3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4" table:style-name="ce24">
            <text:p>3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5" table:style-name="ce24">
            <text:p>3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6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6" table:style-name="ce24">
            <text:p>3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8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57" table:style-name="ce24">
            <text:p>3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1:59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58" table:style-name="ce24">
            <text:p>3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1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3759" table:style-name="ce24">
            <text:p>3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2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60" table:style-name="ce24">
            <text:p>3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4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3761" table:style-name="ce24">
            <text:p>3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5" table:style-name="ce13">
            <text:p>24/09/2021</text:p>
          </table:table-cell>
          <table:table-cell office:value-type="string" table:style-name="ce10">
            <text:p>Rimborsi Consiglieri e Assessori mese di sett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62" table:style-name="ce24">
            <text:p>3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5714.54" table:style-name="ce15">
            <text:p>15.714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3763" table:style-name="ce24">
            <text:p>3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0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4" table:style-name="ce24">
            <text:p>3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161.97" table:style-name="ce15">
            <text:p>11.161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5" table:style-name="ce24">
            <text:p>3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6" table:style-name="ce24">
            <text:p>3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4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7" table:style-name="ce24">
            <text:p>3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8" table:style-name="ce24">
            <text:p>3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7827.97" table:style-name="ce15">
            <text:p>17.827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69" table:style-name="ce24">
            <text:p>3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1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0" table:style-name="ce24">
            <text:p>3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1" table:style-name="ce24">
            <text:p>3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684.97" table:style-name="ce15">
            <text:p>10.684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2" table:style-name="ce24">
            <text:p>3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3" table:style-name="ce24">
            <text:p>3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4" table:style-name="ce24">
            <text:p>3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5" table:style-name="ce24">
            <text:p>3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2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6" table:style-name="ce24">
            <text:p>3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7" table:style-name="ce24">
            <text:p>3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8" table:style-name="ce24">
            <text:p>3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79" table:style-name="ce24">
            <text:p>3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80" table:style-name="ce24">
            <text:p>3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1" table:style-name="ce24">
            <text:p>3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8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82" table:style-name="ce24">
            <text:p>3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3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3" table:style-name="ce24">
            <text:p>3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4" table:style-name="ce24">
            <text:p>3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507.97" table:style-name="ce15">
            <text:p>10.507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85" table:style-name="ce24">
            <text:p>3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4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6" table:style-name="ce24">
            <text:p>3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7" table:style-name="ce24">
            <text:p>3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8" table:style-name="ce24">
            <text:p>3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48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89" table:style-name="ce24">
            <text:p>3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0" table:style-name="ce24">
            <text:p>3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1" table:style-name="ce24">
            <text:p>3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2" table:style-name="ce24">
            <text:p>3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4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5373.97" table:style-name="ce15">
            <text:p>15.373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93" table:style-name="ce24">
            <text:p>3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4" table:style-name="ce24">
            <text:p>3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795" table:style-name="ce24">
            <text:p>3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2:5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5674.97" table:style-name="ce15">
            <text:p>15.674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6" table:style-name="ce24">
            <text:p>3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7" table:style-name="ce24">
            <text:p>3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8" table:style-name="ce24">
            <text:p>3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2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21589.97" table:style-name="ce15">
            <text:p>21.589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99" table:style-name="ce24">
            <text:p>3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4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0" table:style-name="ce24">
            <text:p>3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1" table:style-name="ce24">
            <text:p>3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802" table:style-name="ce24">
            <text:p>3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08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803" table:style-name="ce24">
            <text:p>3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4" table:style-name="ce24">
            <text:p>3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5" table:style-name="ce24">
            <text:p>3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6" table:style-name="ce24">
            <text:p>3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7" table:style-name="ce24">
            <text:p>3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8" table:style-name="ce24">
            <text:p>3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8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09" table:style-name="ce24">
            <text:p>3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1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0" table:style-name="ce24">
            <text:p>3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4835.11" table:style-name="ce15">
            <text:p>14.835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1" table:style-name="ce24">
            <text:p>3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2" table:style-name="ce24">
            <text:p>3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3" table:style-name="ce24">
            <text:p>3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5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541.97" table:style-name="ce15">
            <text:p>10.541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4" table:style-name="ce24">
            <text:p>3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6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5" table:style-name="ce24">
            <text:p>3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7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816" table:style-name="ce24">
            <text:p>3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29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817" table:style-name="ce24">
            <text:p>3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0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8" table:style-name="ce24">
            <text:p>3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1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19" table:style-name="ce24">
            <text:p>3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3" table:style-name="ce13">
            <text:p>24/09/2021</text:p>
          </table:table-cell>
          <table:table-cell office:value-type="string" table:style-name="ce10">
            <text:p>Indennità Consiglieri e Assessori mese di sett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3820" table:style-name="ce24">
            <text:p>3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4" table:style-name="ce13">
            <text:p>24/09/2021</text:p>
          </table:table-cell>
          <table:table-cell office:value-type="string" table:style-name="ce10">
            <text:p>Competenze Presidente CORECOM - Mese di SETTEMBRE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3821" table:style-name="ce24">
            <text:p>3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5" table:style-name="ce13">
            <text:p>24/09/2021</text:p>
          </table:table-cell>
          <table:table-cell office:value-type="string" table:style-name="ce10">
            <text:p>COMPETENZE COMPONENTE CORECOM - SETTEM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3822" table:style-name="ce24">
            <text:p>3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6" table:style-name="ce13">
            <text:p>24/09/2021</text:p>
          </table:table-cell>
          <table:table-cell office:value-type="string" table:style-name="ce10">
            <text:p>COMPETENZE COMPONENTE CORECOM - SETTEM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3823" table:style-name="ce24">
            <text:p>3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7" table:style-name="ce13">
            <text:p>24/09/2021</text:p>
          </table:table-cell>
          <table:table-cell office:value-type="string" table:style-name="ce10">
            <text:p>COMPETENZE COMPONENTE CORECOM - SETTEM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3824" table:style-name="ce24">
            <text:p>3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8" table:style-name="ce13">
            <text:p>24/09/2021</text:p>
          </table:table-cell>
          <table:table-cell office:value-type="string" table:style-name="ce10">
            <text:p>COMPETENZE COMPONENTE CORECOM - SETTEM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3825" table:style-name="ce24">
            <text:p>3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39" table:style-name="ce13">
            <text:p>24/09/2021</text:p>
          </table:table-cell>
          <table:table-cell office:value-type="string" table:style-name="ce10">
            <text:p>COMPETENZE PRESIDENTE OIV - SETTEMBRE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3826" table:style-name="ce24">
            <text:p>3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0" table:style-name="ce13">
            <text:p>24/09/2021</text:p>
          </table:table-cell>
          <table:table-cell office:value-type="string" table:style-name="ce10">
            <text:p>COMPETENZE COMPONENTE OIV - SETTEMBRE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3827" table:style-name="ce24">
            <text:p>3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1" table:style-name="ce13">
            <text:p>24/09/2021</text:p>
          </table:table-cell>
          <table:table-cell office:value-type="string" table:style-name="ce10">
            <text:p>COMPETENZE DIFENSORE CIVICO - PERIODO 01/09/2021-06/09/2021</text:p>
          </table:table-cell>
          <table:table-cell office:value-type="float" office:value="763" table:style-name="ce15">
            <text:p>76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3828" table:style-name="ce24">
            <text:p>3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2" table:style-name="ce13">
            <text:p>24/09/2021</text:p>
          </table:table-cell>
          <table:table-cell office:value-type="string" table:style-name="ce10">
            <text:p>COMPETENZE GARANTE DETENUTI E COADIUTORI - SETTEMBRE 2021</text:p>
          </table:table-cell>
          <table:table-cell office:value-type="float" office:value="3765.8" table:style-name="ce15">
            <text:p>3.765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TELLA MANUEL</text:p>
          </table:table-cell>
          <table:table-cell office:value-type="float" office:value="3829" table:style-name="ce24">
            <text:p>3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3" table:style-name="ce13">
            <text:p>24/09/2021</text:p>
          </table:table-cell>
          <table:table-cell office:value-type="string" table:style-name="ce10">
            <text:p>COMPETENZE GARANTE DETENUTI E COADIUTORI - SETTEMBRE 2021</text:p>
          </table:table-cell>
          <table:table-cell office:value-type="float" office:value="2212.79" table:style-name="ce15">
            <text:p>2.212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3830" table:style-name="ce24">
            <text:p>3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4" table:style-name="ce13">
            <text:p>24/09/2021</text:p>
          </table:table-cell>
          <table:table-cell office:value-type="string" table:style-name="ce10">
            <text:p>COMPETENZE GARANTE DETENUTI E COADIUTORI - SETTEMBRE 2021</text:p>
          </table:table-cell>
          <table:table-cell office:value-type="float" office:value="2212.79" table:style-name="ce15">
            <text:p>2.212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831" table:style-name="ce24">
            <text:p>3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5" table:style-name="ce13">
            <text:p>24/09/2021</text:p>
          </table:table-cell>
          <table:table-cell office:value-type="string" table:style-name="ce10">
            <text:p>COMPETENZE COMPONENTE CAL - SETT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832" table:style-name="ce24">
            <text:p>3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6" table:style-name="ce13">
            <text:p>24/09/2021</text:p>
          </table:table-cell>
          <table:table-cell office:value-type="string" table:style-name="ce10">
            <text:p>COMPETENZE COMPONENTE CAL - SETT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833" table:style-name="ce24">
            <text:p>3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7" table:style-name="ce13">
            <text:p>24/09/2021</text:p>
          </table:table-cell>
          <table:table-cell office:value-type="string" table:style-name="ce10">
            <text:p>COMPETENZE COMPONENTE CAL - SETT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3834" table:style-name="ce24">
            <text:p>3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4T16:13:48" table:style-name="ce13">
            <text:p>24/09/2021</text:p>
          </table:table-cell>
          <table:table-cell office:value-type="string" table:style-name="ce10">
            <text:p>COMPETENZE COMPONENTE CAL - SETT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NSONI MONICA</text:p>
          </table:table-cell>
          <table:table-cell office:value-type="float" office:value="3835" table:style-name="ce24">
            <text:p>3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7T17:18:46" table:style-name="ce13">
            <text:p>27/09/2021</text:p>
          </table:table-cell>
          <table:table-cell office:value-type="string" table:style-name="ce10">
            <text:p>COMPETENZE GARANTE INFANZIA - SETTEMBRE 2021</text:p>
          </table:table-cell>
          <table:table-cell office:value-type="float" office:value="3688.03" table:style-name="ce15">
            <text:p>3.688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FARDELLI MARINO</text:p>
          </table:table-cell>
          <table:table-cell office:value-type="float" office:value="3836" table:style-name="ce24">
            <text:p>3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7T17:18:48" table:style-name="ce13">
            <text:p>27/09/2021</text:p>
          </table:table-cell>
          <table:table-cell office:value-type="string" table:style-name="ce10">
            <text:p>COMPETENZE DIFENSORE CIVICO - SETTEMBRE 2021</text:p>
          </table:table-cell>
          <table:table-cell office:value-type="float" office:value="3688.03" table:style-name="ce15">
            <text:p>3.688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NSA - AGENZIA NAZIONALE STAMPA ASSOCIATA SOCIETA COOPERATIVA</text:p>
          </table:table-cell>
          <table:table-cell office:value-type="float" office:value="3837" table:style-name="ce24">
            <text:p>3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0" table:style-name="ce13">
            <text:p>29/09/2021</text:p>
          </table:table-cell>
          <table:table-cell office:value-type="string" table:style-name="ce10">
            <text:p>Fattura 21002945 del 16 settembre 2021</text:p>
          </table:table-cell>
          <table:table-cell office:value-type="float" office:value="43942.5" table:style-name="ce15">
            <text:p>43.94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38" table:style-name="ce24">
            <text:p>3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2" table:style-name="ce13">
            <text:p>29/09/2021</text:p>
          </table:table-cell>
          <table:table-cell office:value-type="string" table:style-name="ce10">
            <text:p>IRAP CAL - Mese di settembre 2021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39" table:style-name="ce24">
            <text:p>3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3" table:style-name="ce13">
            <text:p>29/09/2021</text:p>
          </table:table-cell>
          <table:table-cell office:value-type="string" table:style-name="ce10">
            <text:p>IRAP CO.RE.COM. - Mese di settembre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0" table:style-name="ce24">
            <text:p>3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4" table:style-name="ce13">
            <text:p>29/09/2021</text:p>
          </table:table-cell>
          <table:table-cell office:value-type="string" table:style-name="ce10">
            <text:p>IRAP Componenti OIV - Mese di settembre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1" table:style-name="ce24">
            <text:p>3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5" table:style-name="ce13">
            <text:p>29/09/2021</text:p>
          </table:table-cell>
          <table:table-cell office:value-type="string" table:style-name="ce10">
            <text:p>IRAP Difensore civico - Mese di settembre 2021</text:p>
          </table:table-cell>
          <table:table-cell office:value-type="float" office:value="270.24" table:style-name="ce15">
            <text:p>270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2" table:style-name="ce24">
            <text:p>3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6" table:style-name="ce13">
            <text:p>29/09/2021</text:p>
          </table:table-cell>
          <table:table-cell office:value-type="string" table:style-name="ce10">
            <text:p>IRAP Difensore civico - Mese di settembre 2021</text:p>
          </table:table-cell>
          <table:table-cell office:value-type="float" office:value="64.86" table:style-name="ce15">
            <text:p>64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3" table:style-name="ce24">
            <text:p>3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7" table:style-name="ce13">
            <text:p>29/09/2021</text:p>
          </table:table-cell>
          <table:table-cell office:value-type="string" table:style-name="ce10">
            <text:p>IRAP Garante infanzia - Mese di settembre 2021</text:p>
          </table:table-cell>
          <table:table-cell office:value-type="float" office:value="270.24" table:style-name="ce15">
            <text:p>270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4" table:style-name="ce24">
            <text:p>3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8" table:style-name="ce13">
            <text:p>29/09/2021</text:p>
          </table:table-cell>
          <table:table-cell office:value-type="string" table:style-name="ce10">
            <text:p>IRAP Presidente OIV - Mese di settembre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845" table:style-name="ce24">
            <text:p>3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1:29:39" table:style-name="ce13">
            <text:p>29/09/2021</text:p>
          </table:table-cell>
          <table:table-cell office:value-type="string" table:style-name="ce10">
            <text:p>IRAP Garante detenuti e coadiutori - Mese di settembre 2021</text:p>
          </table:table-cell>
          <table:table-cell office:value-type="float" office:value="594.52" table:style-name="ce15">
            <text:p>594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6" table:style-name="ce24">
            <text:p>3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2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7" table:style-name="ce24">
            <text:p>3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8" table:style-name="ce24">
            <text:p>3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9" table:style-name="ce24">
            <text:p>3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0" table:style-name="ce24">
            <text:p>3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7:59:5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1" table:style-name="ce24">
            <text:p>3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2" table:style-name="ce24">
            <text:p>3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3" table:style-name="ce24">
            <text:p>3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4" table:style-name="ce24">
            <text:p>3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5" table:style-name="ce24">
            <text:p>3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6" table:style-name="ce24">
            <text:p>3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7" table:style-name="ce24">
            <text:p>3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8" table:style-name="ce24">
            <text:p>3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9" table:style-name="ce24">
            <text:p>3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0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0" table:style-name="ce24">
            <text:p>3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1" table:style-name="ce24">
            <text:p>3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2" table:style-name="ce24">
            <text:p>3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3" table:style-name="ce24">
            <text:p>3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4" table:style-name="ce24">
            <text:p>3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3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98.37" table:style-name="ce15">
            <text:p>5.298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5" table:style-name="ce24">
            <text:p>3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4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6" table:style-name="ce24">
            <text:p>3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7" table:style-name="ce24">
            <text:p>3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1:5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8" table:style-name="ce24">
            <text:p>3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9" table:style-name="ce24">
            <text:p>3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1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0" table:style-name="ce24">
            <text:p>3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1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1" table:style-name="ce24">
            <text:p>3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2" table:style-name="ce24">
            <text:p>3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3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3" table:style-name="ce24">
            <text:p>3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4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374.11" table:style-name="ce15">
            <text:p>6.374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4" table:style-name="ce24">
            <text:p>3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5" table:style-name="ce24">
            <text:p>3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2:5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6" table:style-name="ce24">
            <text:p>3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7" table:style-name="ce24">
            <text:p>3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8" table:style-name="ce24">
            <text:p>3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9" table:style-name="ce24">
            <text:p>3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0" table:style-name="ce24">
            <text:p>3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1" table:style-name="ce24">
            <text:p>3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3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2" table:style-name="ce24">
            <text:p>3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4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3" table:style-name="ce24">
            <text:p>3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4" table:style-name="ce24">
            <text:p>3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3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5" table:style-name="ce24">
            <text:p>3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0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6" table:style-name="ce24">
            <text:p>3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1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7" table:style-name="ce24">
            <text:p>3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1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8" table:style-name="ce24">
            <text:p>3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2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9" table:style-name="ce24">
            <text:p>3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3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0" table:style-name="ce24">
            <text:p>3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4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1" table:style-name="ce24">
            <text:p>3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2" table:style-name="ce24">
            <text:p>3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4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3" table:style-name="ce24">
            <text:p>3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4" table:style-name="ce24">
            <text:p>3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1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5" table:style-name="ce24">
            <text:p>3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1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6" table:style-name="ce24">
            <text:p>3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2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7" table:style-name="ce24">
            <text:p>3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3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8" table:style-name="ce24">
            <text:p>3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3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9" table:style-name="ce24">
            <text:p>3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0" table:style-name="ce24">
            <text:p>3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5:5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1" table:style-name="ce24">
            <text:p>3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0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2" table:style-name="ce24">
            <text:p>3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3" table:style-name="ce24">
            <text:p>3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4" table:style-name="ce24">
            <text:p>3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003.56" table:style-name="ce15">
            <text:p>6.003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5" table:style-name="ce24">
            <text:p>3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6" table:style-name="ce24">
            <text:p>3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3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7" table:style-name="ce24">
            <text:p>3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4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8" table:style-name="ce24">
            <text:p>3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6:5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9" table:style-name="ce24">
            <text:p>3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0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0" table:style-name="ce24">
            <text:p>3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0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1" table:style-name="ce24">
            <text:p>3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1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664.66" table:style-name="ce15">
            <text:p>4.664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2" table:style-name="ce24">
            <text:p>3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3" table:style-name="ce24">
            <text:p>3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4" table:style-name="ce24">
            <text:p>3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5" table:style-name="ce24">
            <text:p>3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6" table:style-name="ce24">
            <text:p>3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7" table:style-name="ce24">
            <text:p>3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7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8" table:style-name="ce24">
            <text:p>3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9" table:style-name="ce24">
            <text:p>3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1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0" table:style-name="ce24">
            <text:p>3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2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1" table:style-name="ce24">
            <text:p>3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2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2" table:style-name="ce24">
            <text:p>3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3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3" table:style-name="ce24">
            <text:p>3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4" table:style-name="ce24">
            <text:p>3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5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5" table:style-name="ce24">
            <text:p>3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8:5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6" table:style-name="ce24">
            <text:p>3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7" table:style-name="ce24">
            <text:p>3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8" table:style-name="ce24">
            <text:p>3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9" table:style-name="ce24">
            <text:p>3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0" table:style-name="ce24">
            <text:p>3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1" table:style-name="ce24">
            <text:p>3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2" table:style-name="ce24">
            <text:p>3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3" table:style-name="ce24">
            <text:p>3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09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4" table:style-name="ce24">
            <text:p>3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0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5" table:style-name="ce24">
            <text:p>3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6" table:style-name="ce24">
            <text:p>3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7" table:style-name="ce24">
            <text:p>3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8" table:style-name="ce24">
            <text:p>3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39" table:style-name="ce24">
            <text:p>3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3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0" table:style-name="ce24">
            <text:p>3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4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1" table:style-name="ce24">
            <text:p>3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0:5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2" table:style-name="ce24">
            <text:p>3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3" table:style-name="ce24">
            <text:p>3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4" table:style-name="ce24">
            <text:p>3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1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5" table:style-name="ce24">
            <text:p>3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6" table:style-name="ce24">
            <text:p>3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7" table:style-name="ce24">
            <text:p>3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3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8" table:style-name="ce24">
            <text:p>3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4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49" table:style-name="ce24">
            <text:p>3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1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0" table:style-name="ce24">
            <text:p>3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1" table:style-name="ce24">
            <text:p>3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1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2" table:style-name="ce24">
            <text:p>3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1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3" table:style-name="ce24">
            <text:p>3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4" table:style-name="ce24">
            <text:p>3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5" table:style-name="ce24">
            <text:p>3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3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6" table:style-name="ce24">
            <text:p>3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4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7" table:style-name="ce24">
            <text:p>3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8" table:style-name="ce24">
            <text:p>3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2:5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59" table:style-name="ce24">
            <text:p>3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0" table:style-name="ce24">
            <text:p>3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1" table:style-name="ce24">
            <text:p>3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2" table:style-name="ce24">
            <text:p>3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3" table:style-name="ce24">
            <text:p>3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4" table:style-name="ce24">
            <text:p>3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5" table:style-name="ce24">
            <text:p>3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6" table:style-name="ce24">
            <text:p>3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3:5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7" table:style-name="ce24">
            <text:p>3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0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8" table:style-name="ce24">
            <text:p>3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1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69" table:style-name="ce24">
            <text:p>3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0" table:style-name="ce24">
            <text:p>3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1" table:style-name="ce24">
            <text:p>39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2" table:style-name="ce24">
            <text:p>39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3" table:style-name="ce24">
            <text:p>39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4" table:style-name="ce24">
            <text:p>39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4:5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5" table:style-name="ce24">
            <text:p>3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6" table:style-name="ce24">
            <text:p>39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7" table:style-name="ce24">
            <text:p>3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8" table:style-name="ce24">
            <text:p>3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79" table:style-name="ce24">
            <text:p>3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0" table:style-name="ce24">
            <text:p>3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3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1" table:style-name="ce24">
            <text:p>3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2" table:style-name="ce24">
            <text:p>3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5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3" table:style-name="ce24">
            <text:p>3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4" table:style-name="ce24">
            <text:p>3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1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5" table:style-name="ce24">
            <text:p>3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1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6" table:style-name="ce24">
            <text:p>3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7" table:style-name="ce24">
            <text:p>3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8" table:style-name="ce24">
            <text:p>3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89" table:style-name="ce24">
            <text:p>3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0" table:style-name="ce24">
            <text:p>3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365.5" table:style-name="ce15">
            <text:p>4.365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1" table:style-name="ce24">
            <text:p>3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6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2" table:style-name="ce24">
            <text:p>3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3" table:style-name="ce24">
            <text:p>39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1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4" table:style-name="ce24">
            <text:p>3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5" table:style-name="ce24">
            <text:p>3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6" table:style-name="ce24">
            <text:p>3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7" table:style-name="ce24">
            <text:p>3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8" table:style-name="ce24">
            <text:p>3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99" table:style-name="ce24">
            <text:p>3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7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0" table:style-name="ce24">
            <text:p>4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1" table:style-name="ce24">
            <text:p>4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2" table:style-name="ce24">
            <text:p>4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3" table:style-name="ce24">
            <text:p>4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4" table:style-name="ce24">
            <text:p>4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5" table:style-name="ce24">
            <text:p>4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6" table:style-name="ce24">
            <text:p>4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7" table:style-name="ce24">
            <text:p>4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8" table:style-name="ce24">
            <text:p>4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8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09" table:style-name="ce24">
            <text:p>4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0" table:style-name="ce24">
            <text:p>4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1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1" table:style-name="ce24">
            <text:p>4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2" table:style-name="ce24">
            <text:p>4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3" table:style-name="ce24">
            <text:p>4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3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4" table:style-name="ce24">
            <text:p>4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4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5" table:style-name="ce24">
            <text:p>4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4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6" table:style-name="ce24">
            <text:p>4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7" table:style-name="ce24">
            <text:p>4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19:5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8" table:style-name="ce24">
            <text:p>4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0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19" table:style-name="ce24">
            <text:p>4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0" table:style-name="ce24">
            <text:p>4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2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1" table:style-name="ce24">
            <text:p>4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2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2" table:style-name="ce24">
            <text:p>4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3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3" table:style-name="ce24">
            <text:p>4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4" table:style-name="ce24">
            <text:p>4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5" table:style-name="ce24">
            <text:p>4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0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6" table:style-name="ce24">
            <text:p>4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0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7" table:style-name="ce24">
            <text:p>4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8" table:style-name="ce24">
            <text:p>4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29" table:style-name="ce24">
            <text:p>4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0" table:style-name="ce24">
            <text:p>4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1" table:style-name="ce24">
            <text:p>4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3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2" table:style-name="ce24">
            <text:p>4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4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391.77" table:style-name="ce15">
            <text:p>6.391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3" table:style-name="ce24">
            <text:p>4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4" table:style-name="ce24">
            <text:p>4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1:5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5" table:style-name="ce24">
            <text:p>4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6" table:style-name="ce24">
            <text:p>40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7" table:style-name="ce24">
            <text:p>4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1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8" table:style-name="ce24">
            <text:p>4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2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39" table:style-name="ce24">
            <text:p>4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0" table:style-name="ce24">
            <text:p>4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1" table:style-name="ce24">
            <text:p>4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2" table:style-name="ce24">
            <text:p>4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3" table:style-name="ce24">
            <text:p>4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2:5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4" table:style-name="ce24">
            <text:p>4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0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5" table:style-name="ce24">
            <text:p>4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1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6" table:style-name="ce24">
            <text:p>4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1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7" table:style-name="ce24">
            <text:p>4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2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8" table:style-name="ce24">
            <text:p>4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3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49" table:style-name="ce24">
            <text:p>4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3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0" table:style-name="ce24">
            <text:p>40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4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1" table:style-name="ce24">
            <text:p>4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3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2" table:style-name="ce24">
            <text:p>40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3" table:style-name="ce24">
            <text:p>4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4" table:style-name="ce24">
            <text:p>4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5" table:style-name="ce24">
            <text:p>4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6" table:style-name="ce24">
            <text:p>4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7" table:style-name="ce24">
            <text:p>4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3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8" table:style-name="ce24">
            <text:p>4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4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59" table:style-name="ce24">
            <text:p>4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0" table:style-name="ce24">
            <text:p>4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5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1" table:style-name="ce24">
            <text:p>4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2" table:style-name="ce24">
            <text:p>4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3" table:style-name="ce24">
            <text:p>4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4:5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4" table:style-name="ce24">
            <text:p>4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0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5" table:style-name="ce24">
            <text:p>4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0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6" table:style-name="ce24">
            <text:p>4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7" table:style-name="ce24">
            <text:p>4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8" table:style-name="ce24">
            <text:p>4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2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69" table:style-name="ce24">
            <text:p>4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3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0" table:style-name="ce24">
            <text:p>4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1" table:style-name="ce24">
            <text:p>4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4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2" table:style-name="ce24">
            <text:p>4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5:5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3" table:style-name="ce24">
            <text:p>4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0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4" table:style-name="ce24">
            <text:p>4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5" table:style-name="ce24">
            <text:p>4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6" table:style-name="ce24">
            <text:p>4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7" table:style-name="ce24">
            <text:p>4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3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8" table:style-name="ce24">
            <text:p>40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79" table:style-name="ce24">
            <text:p>40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4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0" table:style-name="ce24">
            <text:p>40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6:5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1" table:style-name="ce24">
            <text:p>40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0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2" table:style-name="ce24">
            <text:p>40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0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3" table:style-name="ce24">
            <text:p>4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1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4" table:style-name="ce24">
            <text:p>4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20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5" table:style-name="ce24">
            <text:p>4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2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6" table:style-name="ce24">
            <text:p>4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3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7" table:style-name="ce24">
            <text:p>4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8" table:style-name="ce24">
            <text:p>4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4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89" table:style-name="ce24">
            <text:p>4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7:5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0" table:style-name="ce24">
            <text:p>4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677.02" table:style-name="ce15">
            <text:p>7.677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1" table:style-name="ce24">
            <text:p>4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0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2" table:style-name="ce24">
            <text:p>4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1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3" table:style-name="ce24">
            <text:p>4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2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4" table:style-name="ce24">
            <text:p>4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3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5" table:style-name="ce24">
            <text:p>4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3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6" table:style-name="ce24">
            <text:p>4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4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7" table:style-name="ce24">
            <text:p>4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5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8" table:style-name="ce24">
            <text:p>4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8:5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099" table:style-name="ce24">
            <text:p>4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04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0" table:style-name="ce24">
            <text:p>4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1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1" table:style-name="ce24">
            <text:p>4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1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2" table:style-name="ce24">
            <text:p>4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2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3" table:style-name="ce24">
            <text:p>4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3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4" table:style-name="ce24">
            <text:p>4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4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5" table:style-name="ce24">
            <text:p>4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47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6" table:style-name="ce24">
            <text:p>4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29:5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7" table:style-name="ce24">
            <text:p>4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01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8" table:style-name="ce24">
            <text:p>4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08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09" table:style-name="ce24">
            <text:p>4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15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10" table:style-name="ce24">
            <text:p>4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22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11" table:style-name="ce24">
            <text:p>4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29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12" table:style-name="ce24">
            <text:p>4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36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113" table:style-name="ce24">
            <text:p>4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43" table:style-name="ce13">
            <text:p>29/09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114" table:style-name="ce24">
            <text:p>4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44" table:style-name="ce13">
            <text:p>29/09/2021</text:p>
          </table:table-cell>
          <table:table-cell office:value-type="string" table:style-name="ce10">
            <text:p>IRAP Consiglieri regionali - Mese di settembre 2021</text:p>
          </table:table-cell>
          <table:table-cell office:value-type="float" office:value="35025.17" table:style-name="ce15">
            <text:p>35.025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115" table:style-name="ce24">
            <text:p>4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9-29T18:30:45" table:style-name="ce13">
            <text:p>29/09/2021</text:p>
          </table:table-cell>
          <table:table-cell office:value-type="string" table:style-name="ce10">
            <text:p>IRAP Vitalizi ex Consiglieri - Mese di settembre 2021</text:p>
          </table:table-cell>
          <table:table-cell office:value-type="float" office:value="88120.63" table:style-name="ce15">
            <text:p>88.120,6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7/2021 AL 30/09/2021</text:p>
          </table:table-cell>
          <table:table-cell office:value-type="float" office:value="7206340.7999999998" table:style-name="ce17">
            <text:p>7.206.340,8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7594" table:style-name="ro4">
          <table:table-cell table:number-columns-repeated="16384"/>
        </table:table-row>
      </table:table>
      <table:database-ranges>
        <table:database-range table:target-range-address="2021_3_Trim_Temporale.A2:2021_3_Trim_Temporale.L982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Fabio Bombardieri</meta:initial-creator>
    <dc:creator>Fabio</dc:creator>
    <meta:creation-date>2017-07-24T08:15:20Z</meta:creation-date>
    <dc:date>2022-05-10T17:58:53Z</dc:date>
    <meta:print-date>2020-02-06T09:24:06Z</meta:print-date>
  </office:meta>
</office:document-meta>
</file>