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2_Trim_Beneficiario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/text:p>
          </table:table-cell>
          <table:table-cell office:value-type="float" office:value="2620" table:style-name="ce24">
            <text:p>2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8" table:style-name="ce13">
            <text:p>01/06/2021</text:p>
          </table:table-cell>
          <table:table-cell office:value-type="string" table:style-name="ce10">
            <text:p>Fattura 0000652565AMC12021/2021</text:p>
          </table:table-cell>
          <table:table-cell office:value-type="float" office:value="1475.47" table:style-name="ce15">
            <text:p>1.475,4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.MANZONI &amp; C. SPA</text:p>
          </table:table-cell>
          <table:table-cell office:value-type="float" office:value="1475.47" table:style-name="ce17">
            <text:p>1.475,4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1595" table:style-name="ce24">
            <text:p>1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28" table:style-name="ce13">
            <text:p>12/04/2021</text:p>
          </table:table-cell>
          <table:table-cell office:value-type="string" table:style-name="ce10">
            <text:p>Fatture 2021012000001266 del 11/01/2021 - 2021012000001267 del 11/01/2021</text:p>
          </table:table-cell>
          <table:table-cell office:value-type="float" office:value="7399.12" table:style-name="ce15">
            <text:p>7.399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1750" table:style-name="ce24">
            <text:p>1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51" table:style-name="ce13">
            <text:p>26/04/2021</text:p>
          </table:table-cell>
          <table:table-cell office:value-type="string" table:style-name="ce10">
            <text:p>Fatture 2021012000010591 del 05/02/2021 - 2021012000025040 del 08/03/2021 - 2021012000025041 del 08/03/2021</text:p>
          </table:table-cell>
          <table:table-cell office:value-type="float" office:value="10707.68" table:style-name="ce15">
            <text:p>10.707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2132" table:style-name="ce24">
            <text:p>2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41" table:style-name="ce13">
            <text:p>14/05/2021</text:p>
          </table:table-cell>
          <table:table-cell office:value-type="string" table:style-name="ce10">
            <text:p>Fattura 2021012000031396 del 08/04/2021</text:p>
          </table:table-cell>
          <table:table-cell office:value-type="float" office:value="6872.38" table:style-name="ce15">
            <text:p>6.87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2591" table:style-name="ce24">
            <text:p>2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33" table:style-name="ce13">
            <text:p>27/05/2021</text:p>
          </table:table-cell>
          <table:table-cell office:value-type="string" table:style-name="ce10">
            <text:p>Fatture 2021012000046189 del 07/05/2021 - 2021012000046190 del 07/05/2021</text:p>
          </table:table-cell>
          <table:table-cell office:value-type="float" office:value="5866.24" table:style-name="ce15">
            <text:p>5.866,2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EA ATO2 S.P.A.</text:p>
          </table:table-cell>
          <table:table-cell office:value-type="float" office:value="30845.42" table:style-name="ce17">
            <text:p>30.845,4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1541" table:style-name="ce24">
            <text:p>1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5:47" table:style-name="ce13">
            <text:p>02/04/2021</text:p>
          </table:table-cell>
          <table:table-cell office:value-type="string" table:style-name="ce10">
            <text:p>Fattura 19/03-2021 del 4 marzo 2021</text:p>
          </table:table-cell>
          <table:table-cell office:value-type="float" office:value="28080" table:style-name="ce15">
            <text:p>28.0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1542" table:style-name="ce24">
            <text:p>1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5:54" table:style-name="ce13">
            <text:p>02/04/2021</text:p>
          </table:table-cell>
          <table:table-cell office:value-type="string" table:style-name="ce10">
            <text:p>Fattura 19/03-2021 del 4 marzo 2021</text:p>
          </table:table-cell>
          <table:table-cell office:value-type="float" office:value="14040" table:style-name="ce15">
            <text:p>14.04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DNKRONOS SPA</text:p>
          </table:table-cell>
          <table:table-cell office:value-type="float" office:value="42120" table:style-name="ce17">
            <text:p>42.12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/text:p>
          </table:table-cell>
          <table:table-cell office:value-type="float" office:value="1763" table:style-name="ce24">
            <text:p>1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5T15:29:45" table:style-name="ce13">
            <text:p>05/05/2021</text:p>
          </table:table-cell>
          <table:table-cell office:value-type="string" table:style-name="ce10">
            <text:p>TARI I e II semestre 2020</text:p>
          </table:table-cell>
          <table:table-cell office:value-type="float" office:value="221050.65" table:style-name="ce15">
            <text:p>221.050,6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MA SPA-AZIENDA MUNICIPALE AMBIENTE</text:p>
          </table:table-cell>
          <table:table-cell office:value-type="float" office:value="221050.65" table:style-name="ce17">
            <text:p>221.050,6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1616" table:style-name="ce24">
            <text:p>1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49" table:style-name="ce13">
            <text:p>26/04/2021</text:p>
          </table:table-cell>
          <table:table-cell office:value-type="string" table:style-name="ce10">
            <text:p>COMPETENZE GARANTE DETENUTI E COADIUTORI - APRILE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2177" table:style-name="ce24">
            <text:p>2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25" table:style-name="ce13">
            <text:p>25/05/2021</text:p>
          </table:table-cell>
          <table:table-cell office:value-type="string" table:style-name="ce10">
            <text:p>COMPETENZE GARANTE DETENUTI E COADIUTORI - MAGG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2709" table:style-name="ce24">
            <text:p>2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0" table:style-name="ce13">
            <text:p>23/06/2021</text:p>
          </table:table-cell>
          <table:table-cell office:value-type="string" table:style-name="ce10">
            <text:p>COMPETENZE GARANTE DETENUTI E COADIUTORI - GIUGN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NASTASIA STEFANO</text:p>
          </table:table-cell>
          <table:table-cell office:value-type="float" office:value="13276.829999999998" table:style-name="ce17">
            <text:p>13.276,8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NSA - AGENZIA NAZIONALE STAMPA ASSOCIATA SOCIETA COOPERATIVA</text:p>
          </table:table-cell>
          <table:table-cell office:value-type="float" office:value="2113" table:style-name="ce24">
            <text:p>2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25" table:style-name="ce13">
            <text:p>04/05/2021</text:p>
          </table:table-cell>
          <table:table-cell office:value-type="string" table:style-name="ce10">
            <text:p>Fattura 21001120 del 15 aprile 2021</text:p>
          </table:table-cell>
          <table:table-cell office:value-type="float" office:value="29295" table:style-name="ce15">
            <text:p>29.29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NSA - AGENZIA NAZIONALE STAMPA ASSOCIATA SOCIETA COOPERATIVA</text:p>
          </table:table-cell>
          <table:table-cell office:value-type="float" office:value="2114" table:style-name="ce24">
            <text:p>2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28" table:style-name="ce13">
            <text:p>04/05/2021</text:p>
          </table:table-cell>
          <table:table-cell office:value-type="string" table:style-name="ce10">
            <text:p>Fattura 21001120 del 15 aprile 2021</text:p>
          </table:table-cell>
          <table:table-cell office:value-type="float" office:value="14647.5" table:style-name="ce15">
            <text:p>14.647,5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NSA - AGENZIA NAZIONALE STAMPA ASSOCIATA SOCIETA COOPERATIVA</text:p>
          </table:table-cell>
          <table:table-cell office:value-type="float" office:value="43942.5" table:style-name="ce17">
            <text:p>43.942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AR.MA. FACILITY SRL</text:p>
          </table:table-cell>
          <table:table-cell office:value-type="float" office:value="2629" table:style-name="ce24">
            <text:p>2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9" table:style-name="ce13">
            <text:p>01/06/2021</text:p>
          </table:table-cell>
          <table:table-cell office:value-type="string" table:style-name="ce10">
            <text:p>Fattura 20/2021 del 15/04/2021</text:p>
          </table:table-cell>
          <table:table-cell office:value-type="float" office:value="93366.54" table:style-name="ce15">
            <text:p>93.366,5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R.MA. FACILITY SRL</text:p>
          </table:table-cell>
          <table:table-cell office:value-type="float" office:value="93366.54" table:style-name="ce17">
            <text:p>93.366,5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ARCI SOLIDARIETA' VITERBO ONLUS</text:p>
          </table:table-cell>
          <table:table-cell office:value-type="float" office:value="2589" table:style-name="ce24">
            <text:p>2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25" table:style-name="ce13">
            <text:p>27/05/2021</text:p>
          </table:table-cell>
          <table:table-cell office:value-type="string" table:style-name="ce10">
            <text:p>Fattura 7 del 30/04/2021</text:p>
          </table:table-cell>
          <table:table-cell office:value-type="float" office:value="6900" table:style-name="ce15">
            <text:p>6.9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RCI SOLIDARIETA' VITERBO ONLUS</text:p>
          </table:table-cell>
          <table:table-cell office:value-type="float" office:value="6900" table:style-name="ce17">
            <text:p>6.9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19" table:style-name="ce24">
            <text:p>1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5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38" table:style-name="ce24">
            <text:p>1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4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40" table:style-name="ce24">
            <text:p>1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5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43" table:style-name="ce24">
            <text:p>1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51" table:style-name="ce24">
            <text:p>1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53" table:style-name="ce24">
            <text:p>1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60" table:style-name="ce24">
            <text:p>1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61" table:style-name="ce24">
            <text:p>1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73" table:style-name="ce24">
            <text:p>1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74" table:style-name="ce24">
            <text:p>1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682" table:style-name="ce24">
            <text:p>1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21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00" table:style-name="ce24">
            <text:p>1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01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02" table:style-name="ce24">
            <text:p>1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0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05" table:style-name="ce24">
            <text:p>1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13" table:style-name="ce24">
            <text:p>1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0400.25" table:style-name="ce15">
            <text:p>10.400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15" table:style-name="ce24">
            <text:p>1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3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22" table:style-name="ce24">
            <text:p>17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23" table:style-name="ce24">
            <text:p>1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36" table:style-name="ce24">
            <text:p>1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2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37" table:style-name="ce24">
            <text:p>1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2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180" table:style-name="ce24">
            <text:p>2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3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198" table:style-name="ce24">
            <text:p>2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3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00" table:style-name="ce24">
            <text:p>2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3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03" table:style-name="ce24">
            <text:p>2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4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11" table:style-name="ce24">
            <text:p>2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0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13" table:style-name="ce24">
            <text:p>2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1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20" table:style-name="ce24">
            <text:p>2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3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21" table:style-name="ce24">
            <text:p>2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3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34" table:style-name="ce24">
            <text:p>2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1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35" table:style-name="ce24">
            <text:p>22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1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38" table:style-name="ce24">
            <text:p>2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2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56" table:style-name="ce24">
            <text:p>2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2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58" table:style-name="ce24">
            <text:p>2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2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61" table:style-name="ce24">
            <text:p>2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3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69" table:style-name="ce24">
            <text:p>2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0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71" table:style-name="ce24">
            <text:p>2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0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78" table:style-name="ce24">
            <text:p>2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25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79" table:style-name="ce24">
            <text:p>2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2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92" table:style-name="ce24">
            <text:p>2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3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93" table:style-name="ce24">
            <text:p>2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3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14" table:style-name="ce24">
            <text:p>2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5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32" table:style-name="ce24">
            <text:p>2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34" table:style-name="ce24">
            <text:p>2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4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37" table:style-name="ce24">
            <text:p>2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45" table:style-name="ce24">
            <text:p>2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0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47" table:style-name="ce24">
            <text:p>2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54" table:style-name="ce24">
            <text:p>2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2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55" table:style-name="ce24">
            <text:p>2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68" table:style-name="ce24">
            <text:p>2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0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69" table:style-name="ce24">
            <text:p>2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0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772" table:style-name="ce24">
            <text:p>2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1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790" table:style-name="ce24">
            <text:p>2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0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792" table:style-name="ce24">
            <text:p>2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1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795" table:style-name="ce24">
            <text:p>2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1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03" table:style-name="ce24">
            <text:p>2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05" table:style-name="ce24">
            <text:p>2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4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12" table:style-name="ce24">
            <text:p>2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13" table:style-name="ce24">
            <text:p>2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0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26" table:style-name="ce24">
            <text:p>2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3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27" table:style-name="ce24">
            <text:p>2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38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SSESSORE REGIONALE</text:p>
          </table:table-cell>
          <table:table-cell office:value-type="float" office:value="383266.10999999993" table:style-name="ce17">
            <text:p>383.266,1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2051" table:style-name="ce24">
            <text:p>2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11" table:style-name="ce13">
            <text:p>28/04/2021</text:p>
          </table:table-cell>
          <table:table-cell office:value-type="string" table:style-name="ce10">
            <text:p>PAGAMENTO QUOTE ASSOCIATIVE VOLONTARIE MESE DI APRILE 2021</text:p>
          </table:table-cell>
          <table:table-cell office:value-type="float" office:value="2732.23" table:style-name="ce15">
            <text:p>2.73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2566" table:style-name="ce24">
            <text:p>2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17" table:style-name="ce13">
            <text:p>27/05/2021</text:p>
          </table:table-cell>
          <table:table-cell office:value-type="string" table:style-name="ce10">
            <text:p>PAGAMENTO QUOTE ASSOCIATIVE VOLONTARIE MESE DI MAGGIO 2021</text:p>
          </table:table-cell>
          <table:table-cell office:value-type="float" office:value="2732.24" table:style-name="ce15">
            <text:p>2.732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3108" table:style-name="ce24">
            <text:p>3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28" table:style-name="ce13">
            <text:p>25/06/2021</text:p>
          </table:table-cell>
          <table:table-cell office:value-type="string" table:style-name="ce10">
            <text:p>PAGAMENTO QUOTE ASSOCIATIVE VOLONTARIE MESE DI GIUGNO 2021</text:p>
          </table:table-cell>
          <table:table-cell office:value-type="float" office:value="2732.24" table:style-name="ce15">
            <text:p>2.732,2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SSOCIAZIONE EX CONSIGLIERI</text:p>
          </table:table-cell>
          <table:table-cell office:value-type="float" office:value="8196.7099999999991" table:style-name="ce17">
            <text:p>8.196,7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2116" table:style-name="ce24">
            <text:p>2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33" table:style-name="ce13">
            <text:p>04/05/2021</text:p>
          </table:table-cell>
          <table:table-cell office:value-type="string" table:style-name="ce10">
            <text:p>Fattura FEA/2020/47 del 14/10/2020</text:p>
          </table:table-cell>
          <table:table-cell office:value-type="float" office:value="460" table:style-name="ce15">
            <text:p>4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2117" table:style-name="ce24">
            <text:p>2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36" table:style-name="ce13">
            <text:p>04/05/2021</text:p>
          </table:table-cell>
          <table:table-cell office:value-type="string" table:style-name="ce10">
            <text:p>Fattura FEA/2020/46 del 14/10/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ZIENDA SANITARIA LOCALE RM 3</text:p>
          </table:table-cell>
          <table:table-cell office:value-type="float" office:value="4210" table:style-name="ce17">
            <text:p>4.21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1677" table:style-name="ce24">
            <text:p>1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1" table:style-name="ce13">
            <text:p>26/04/2021</text:p>
          </table:table-cell>
          <table:table-cell office:value-type="string" table:style-name="ce10">
            <text:p>Competenze Presidente CORECOM - Mese di APRILE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2168" table:style-name="ce24">
            <text:p>2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03" table:style-name="ce13">
            <text:p>25/05/2021</text:p>
          </table:table-cell>
          <table:table-cell office:value-type="string" table:style-name="ce10">
            <text:p>Competenze Presidente CORECOM - Mese di MAGG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2702" table:style-name="ce24">
            <text:p>2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12" table:style-name="ce13">
            <text:p>23/06/2021</text:p>
          </table:table-cell>
          <table:table-cell office:value-type="string" table:style-name="ce10">
            <text:p>Competenze Presidente CORECOM - Mese di GIUGN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FINI MARIA CRISTINA</text:p>
          </table:table-cell>
          <table:table-cell office:value-type="float" office:value="13276.829999999998" table:style-name="ce17">
            <text:p>13.276,8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CAIRORCS MEDIA S.p.A.</text:p>
          </table:table-cell>
          <table:table-cell office:value-type="float" office:value="2618" table:style-name="ce24">
            <text:p>2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4" table:style-name="ce13">
            <text:p>01/06/2021</text:p>
          </table:table-cell>
          <table:table-cell office:value-type="string" table:style-name="ce10">
            <text:p>Fattura 1021003485 del 28/02/2021</text:p>
          </table:table-cell>
          <table:table-cell office:value-type="float" office:value="793" table:style-name="ce15">
            <text:p>793,00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IRORCS MEDIA S.p.A.</text:p>
          </table:table-cell>
          <table:table-cell office:value-type="float" office:value="793" table:style-name="ce17">
            <text:p>793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PPUCCIA ELEONORA</text:p>
          </table:table-cell>
          <table:table-cell office:value-type="float" office:value="1762" table:style-name="ce24">
            <text:p>1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05" table:style-name="ce13">
            <text:p>27/04/2021</text:p>
          </table:table-cell>
          <table:table-cell office:value-type="string" table:style-name="ce10">
            <text:p>Fattura 04/2021 del 08/04/2021</text:p>
          </table:table-cell>
          <table:table-cell office:value-type="float" office:value="1950" table:style-name="ce15">
            <text:p>1.9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PPUCCIA ELEONORA</text:p>
          </table:table-cell>
          <table:table-cell office:value-type="float" office:value="1950" table:style-name="ce17">
            <text:p>1.95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548" table:style-name="ce24">
            <text:p>1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14" table:style-name="ce13">
            <text:p>02/04/2021</text:p>
          </table:table-cell>
          <table:table-cell office:value-type="string" table:style-name="ce10">
            <text:p>Fattura FPA 1/21 del 06/01/2021</text:p>
          </table:table-cell>
          <table:table-cell office:value-type="float" office:value="2550" table:style-name="ce15">
            <text:p>2.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623" table:style-name="ce24">
            <text:p>2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46" table:style-name="ce13">
            <text:p>01/06/2021</text:p>
          </table:table-cell>
          <table:table-cell office:value-type="string" table:style-name="ce10">
            <text:p>Fattura FPA 3/21 del 13/05/2021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626" table:style-name="ce24">
            <text:p>2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2" table:style-name="ce13">
            <text:p>01/06/2021</text:p>
          </table:table-cell>
          <table:table-cell office:value-type="string" table:style-name="ce10">
            <text:p>Fattura FPA 4/21 del 15/05/2021</text:p>
          </table:table-cell>
          <table:table-cell office:value-type="float" office:value="2550" table:style-name="ce15">
            <text:p>2.5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NEVALE MARIA GRAZIA</text:p>
          </table:table-cell>
          <table:table-cell office:value-type="float" office:value="11100" table:style-name="ce17">
            <text:p>11.1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1678" table:style-name="ce24">
            <text:p>1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4" table:style-name="ce13">
            <text:p>26/04/2021</text:p>
          </table:table-cell>
          <table:table-cell office:value-type="string" table:style-name="ce10">
            <text:p>COMPETENZE COMPONENTE CORECOM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2169" table:style-name="ce24">
            <text:p>2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05" table:style-name="ce13">
            <text:p>25/05/2021</text:p>
          </table:table-cell>
          <table:table-cell office:value-type="string" table:style-name="ce10">
            <text:p>COMPETENZE COMPONENTE CORECOM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2703" table:style-name="ce24">
            <text:p>2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24" table:style-name="ce13">
            <text:p>23/06/2021</text:p>
          </table:table-cell>
          <table:table-cell office:value-type="string" table:style-name="ce10">
            <text:p>COMPETENZE COMPONENTE CORECOM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RACINO ORESTE</text:p>
          </table:table-cell>
          <table:table-cell office:value-type="float" office:value="7966.0499999999993" table:style-name="ce17">
            <text:p>7.966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SSIOPEA ROMA SRL</text:p>
          </table:table-cell>
          <table:table-cell office:value-type="float" office:value="2123" table:style-name="ce24">
            <text:p>2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23" table:style-name="ce13">
            <text:p>12/05/2021</text:p>
          </table:table-cell>
          <table:table-cell office:value-type="string" table:style-name="ce10">
            <text:p>Fattura FPA 23/21 del 11 maggio 2021</text:p>
          </table:table-cell>
          <table:table-cell office:value-type="float" office:value="12017.96" table:style-name="ce15">
            <text:p>12.017,9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SSIOPEA ROMA SRL</text:p>
          </table:table-cell>
          <table:table-cell office:value-type="float" office:value="12017.96" table:style-name="ce17">
            <text:p>12.017,9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1681" table:style-name="ce24">
            <text:p>1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7" table:style-name="ce13">
            <text:p>26/04/2021</text:p>
          </table:table-cell>
          <table:table-cell office:value-type="string" table:style-name="ce10">
            <text:p>COMPETENZE COMPONENTE CORECOM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2172" table:style-name="ce24">
            <text:p>2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3" table:style-name="ce13">
            <text:p>25/05/2021</text:p>
          </table:table-cell>
          <table:table-cell office:value-type="string" table:style-name="ce10">
            <text:p>COMPETENZE COMPONENTE CORECOM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2706" table:style-name="ce24">
            <text:p>2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31" table:style-name="ce13">
            <text:p>23/06/2021</text:p>
          </table:table-cell>
          <table:table-cell office:value-type="string" table:style-name="ce10">
            <text:p>COMPETENZE COMPONENTE CORECOM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STAGNOLA ISIDE</text:p>
          </table:table-cell>
          <table:table-cell office:value-type="float" office:value="7966.0499999999993" table:style-name="ce17">
            <text:p>7.966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U LEONARDO</text:p>
          </table:table-cell>
          <table:table-cell office:value-type="float" office:value="2129" table:style-name="ce24">
            <text:p>2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40" table:style-name="ce13">
            <text:p>12/05/2021</text:p>
          </table:table-cell>
          <table:table-cell office:value-type="string" table:style-name="ce10">
            <text:p>Fattura 28 del 27 aprile 2021</text:p>
          </table:table-cell>
          <table:table-cell office:value-type="float" office:value="1965" table:style-name="ce15">
            <text:p>1.96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SU LEONARDO</text:p>
          </table:table-cell>
          <table:table-cell office:value-type="float" office:value="1965" table:style-name="ce17">
            <text:p>1.96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2120" table:style-name="ce24">
            <text:p>2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27" table:style-name="ce13">
            <text:p>11/05/2021</text:p>
          </table:table-cell>
          <table:table-cell office:value-type="string" table:style-name="ce10">
            <text:p>Fattura 202130007 del 31/01/2021</text:p>
          </table:table-cell>
          <table:table-cell office:value-type="float" office:value="9075.6200000000008" table:style-name="ce15">
            <text:p>9.075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2585" table:style-name="ce24">
            <text:p>2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17" table:style-name="ce13">
            <text:p>27/05/2021</text:p>
          </table:table-cell>
          <table:table-cell office:value-type="string" table:style-name="ce10">
            <text:p>Fatture 202130120 del 15/02/2021 - 202130186 del 29/03/2021 - 202130343 del 21/04/2021</text:p>
          </table:table-cell>
          <table:table-cell office:value-type="float" office:value="19018.310000000001" table:style-name="ce15">
            <text:p>19.018,3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EDAT 85 SRL</text:p>
          </table:table-cell>
          <table:table-cell office:value-type="float" office:value="28093.93" table:style-name="ce17">
            <text:p>28.093,9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HLOE SERVICES S.R.L.S.</text:p>
          </table:table-cell>
          <table:table-cell office:value-type="float" office:value="2667" table:style-name="ce24">
            <text:p>2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36" table:style-name="ce13">
            <text:p>10/06/2021</text:p>
          </table:table-cell>
          <table:table-cell office:value-type="string" table:style-name="ce10">
            <text:p>fattura 58/2020 del 31/12/2020 - Impegno 600-2020</text:p>
          </table:table-cell>
          <table:table-cell office:value-type="float" office:value="4575" table:style-name="ce15">
            <text:p>4.57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3</text:p>
          </table:table-cell>
          <table:table-cell office:value-type="string" table:style-name="ce10">
            <text:p>Equipaggiamento</text:p>
          </table:table-cell>
          <table:table-cell office:value-type="string" table:style-name="ce10">
            <text:p>CHLOE SERVICES S.R.L.S.</text:p>
          </table:table-cell>
          <table:table-cell office:value-type="float" office:value="2668" table:style-name="ce24">
            <text:p>2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39" table:style-name="ce13">
            <text:p>10/06/2021</text:p>
          </table:table-cell>
          <table:table-cell office:value-type="string" table:style-name="ce10">
            <text:p>fattura 58/2020 del 31/12/2020 - Impegno 599-2020</text:p>
          </table:table-cell>
          <table:table-cell office:value-type="float" office:value="13121.1" table:style-name="ce15">
            <text:p>13.121,1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HLOE SERVICES S.R.L.S.</text:p>
          </table:table-cell>
          <table:table-cell office:value-type="float" office:value="17696.099999999999" table:style-name="ce17">
            <text:p>17.696,1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INQUINA ALESSANDRA</text:p>
          </table:table-cell>
          <table:table-cell office:value-type="float" office:value="1583" table:style-name="ce24">
            <text:p>1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02" table:style-name="ce13">
            <text:p>02/04/2021</text:p>
          </table:table-cell>
          <table:table-cell office:value-type="string" table:style-name="ce10">
            <text:p>fattura 7 del 15/03/2021</text:p>
          </table:table-cell>
          <table:table-cell office:value-type="float" office:value="1890" table:style-name="ce15">
            <text:p>1.89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INQUINA ALESSANDRA</text:p>
          </table:table-cell>
          <table:table-cell office:value-type="float" office:value="1890" table:style-name="ce17">
            <text:p>1.89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CIR FOOD S.C.</text:p>
          </table:table-cell>
          <table:table-cell office:value-type="float" office:value="1593" table:style-name="ce24">
            <text:p>1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12" table:style-name="ce13">
            <text:p>12/04/2021</text:p>
          </table:table-cell>
          <table:table-cell office:value-type="string" table:style-name="ce10">
            <text:p>Fattura 5200004183 del 28/02/2021 - Nota di credito 5200007344 del 15/03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CIR FOOD S.C.</text:p>
          </table:table-cell>
          <table:table-cell office:value-type="float" office:value="2633" table:style-name="ce24">
            <text:p>2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8T08:08:15" table:style-name="ce13">
            <text:p>08/06/2021</text:p>
          </table:table-cell>
          <table:table-cell office:value-type="string" table:style-name="ce10">
            <text:p>Fattura 5200013864 del 15/05/2021</text:p>
          </table:table-cell>
          <table:table-cell office:value-type="float" office:value="1586" table:style-name="ce15">
            <text:p>1.58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IR FOOD S.C.</text:p>
          </table:table-cell>
          <table:table-cell office:value-type="float" office:value="3086" table:style-name="ce17">
            <text:p>3.08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LEMENTE FABRIANI</text:p>
          </table:table-cell>
          <table:table-cell office:value-type="float" office:value="2128" table:style-name="ce24">
            <text:p>2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38" table:style-name="ce13">
            <text:p>12/05/2021</text:p>
          </table:table-cell>
          <table:table-cell office:value-type="string" table:style-name="ce10">
            <text:p>Fattura 30/001 del 7 aprile 2021</text:p>
          </table:table-cell>
          <table:table-cell office:value-type="float" office:value="302.94" table:style-name="ce15">
            <text:p>302,9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LEMENTE FABRIANI</text:p>
          </table:table-cell>
          <table:table-cell office:value-type="float" office:value="302.94" table:style-name="ce17">
            <text:p>302,9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LEMENTE MARCO</text:p>
          </table:table-cell>
          <table:table-cell office:value-type="float" office:value="2138" table:style-name="ce24">
            <text:p>2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40" table:style-name="ce13">
            <text:p>19/05/2021</text:p>
          </table:table-cell>
          <table:table-cell office:value-type="string" table:style-name="ce10">
            <text:p>Fattura 4 del 03/05/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LEMENTE MARCO</text:p>
          </table:table-cell>
          <table:table-cell office:value-type="float" office:value="1980" table:style-name="ce17">
            <text:p>1.98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5.001</text:p>
          </table:table-cell>
          <table:table-cell office:value-type="string" table:style-name="ce10">
            <text:p>Incarichi professionali per la realizzazione di investimenti</text:p>
          </table:table-cell>
          <table:table-cell office:value-type="string" table:style-name="ce10">
            <text:p>CO-ENERGY S.R.L.</text:p>
          </table:table-cell>
          <table:table-cell office:value-type="float" office:value="2679" table:style-name="ce24">
            <text:p>2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21" table:style-name="ce13">
            <text:p>17/06/2021</text:p>
          </table:table-cell>
          <table:table-cell office:value-type="string" table:style-name="ce10">
            <text:p>Fattura FPA 1/21 del 27/05/2021</text:p>
          </table:table-cell>
          <table:table-cell office:value-type="float" office:value="3552.64" table:style-name="ce15">
            <text:p>3.552,6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-ENERGY S.R.L.</text:p>
          </table:table-cell>
          <table:table-cell office:value-type="float" office:value="3552.64" table:style-name="ce17">
            <text:p>3.552,6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OM.E - COMUNICAZIONE &amp; EDITORIA SRL</text:p>
          </table:table-cell>
          <table:table-cell office:value-type="float" office:value="1597" table:style-name="ce24">
            <text:p>1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35" table:style-name="ce13">
            <text:p>12/04/2021</text:p>
          </table:table-cell>
          <table:table-cell office:value-type="string" table:style-name="ce10">
            <text:p>Fattura 183/E del 25 marzo 2021</text:p>
          </table:table-cell>
          <table:table-cell office:value-type="float" office:value="7453.33" table:style-name="ce15">
            <text:p>7.453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OM.E - COMUNICAZIONE &amp; EDITORIA SRL</text:p>
          </table:table-cell>
          <table:table-cell office:value-type="float" office:value="1598" table:style-name="ce24">
            <text:p>1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40" table:style-name="ce13">
            <text:p>12/04/2021</text:p>
          </table:table-cell>
          <table:table-cell office:value-type="string" table:style-name="ce10">
            <text:p>Fattura 183/E del 25 marzo 2021</text:p>
          </table:table-cell>
          <table:table-cell office:value-type="float" office:value="3726.67" table:style-name="ce15">
            <text:p>3.726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OM.E - COMUNICAZIONE &amp; EDITORIA SRL</text:p>
          </table:table-cell>
          <table:table-cell office:value-type="float" office:value="2671" table:style-name="ce24">
            <text:p>2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48" table:style-name="ce13">
            <text:p>10/06/2021</text:p>
          </table:table-cell>
          <table:table-cell office:value-type="string" table:style-name="ce10">
            <text:p>Fattura 319/E del 24 maggio 2021</text:p>
          </table:table-cell>
          <table:table-cell office:value-type="float" office:value="11180" table:style-name="ce15">
            <text:p>11.18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.E - COMUNICAZIONE &amp; EDITORIA SRL</text:p>
          </table:table-cell>
          <table:table-cell office:value-type="float" office:value="22360" table:style-name="ce17">
            <text:p>22.36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OMITATO REGIONALE LAZIO PALLACANESTRO</text:p>
          </table:table-cell>
          <table:table-cell office:value-type="float" office:value="2137" table:style-name="ce24">
            <text:p>2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53" table:style-name="ce13">
            <text:p>14/05/2021</text:p>
          </table:table-cell>
          <table:table-cell office:value-type="string" table:style-name="ce10">
            <text:p>Contributo evento "EUROPEAN COACH CLINIC EXPERIENCE"</text:p>
          </table:table-cell>
          <table:table-cell office:value-type="float" office:value="14147.7" table:style-name="ce15">
            <text:p>14.147,7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ITATO REGIONALE LAZIO PALLACANESTRO</text:p>
          </table:table-cell>
          <table:table-cell office:value-type="float" office:value="14147.7" table:style-name="ce17">
            <text:p>14.147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1618" table:style-name="ce24">
            <text:p>1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54" table:style-name="ce13">
            <text:p>26/04/2021</text:p>
          </table:table-cell>
          <table:table-cell office:value-type="string" table:style-name="ce10">
            <text:p>COMPETENZE GARANTE DETENUTI E COADIUTORI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2179" table:style-name="ce24">
            <text:p>2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30" table:style-name="ce13">
            <text:p>25/05/2021</text:p>
          </table:table-cell>
          <table:table-cell office:value-type="string" table:style-name="ce10">
            <text:p>COMPETENZE GARANTE DETENUTI E COADIUTORI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2711" table:style-name="ce24">
            <text:p>2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4" table:style-name="ce13">
            <text:p>23/06/2021</text:p>
          </table:table-cell>
          <table:table-cell office:value-type="string" table:style-name="ce10">
            <text:p>COMPETENZE GARANTE DETENUTI E COADIUTORI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PAGNONI SANDRO</text:p>
          </table:table-cell>
          <table:table-cell office:value-type="float" office:value="7966.0499999999993" table:style-name="ce17">
            <text:p>7.966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5" table:style-name="ce24">
            <text:p>1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49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6" table:style-name="ce24">
            <text:p>1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1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7" table:style-name="ce24">
            <text:p>1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3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8" table:style-name="ce24">
            <text:p>1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5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9" table:style-name="ce24">
            <text:p>1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7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0" table:style-name="ce24">
            <text:p>1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9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1" table:style-name="ce24">
            <text:p>1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1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2" table:style-name="ce24">
            <text:p>1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3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3" table:style-name="ce24">
            <text:p>1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5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4" table:style-name="ce24">
            <text:p>1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6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5" table:style-name="ce24">
            <text:p>1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8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6" table:style-name="ce24">
            <text:p>1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10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7" table:style-name="ce24">
            <text:p>1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11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8" table:style-name="ce24">
            <text:p>1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13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9" table:style-name="ce24">
            <text:p>1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14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2173" table:style-name="ce24">
            <text:p>2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5" table:style-name="ce13">
            <text:p>25/05/2021</text:p>
          </table:table-cell>
          <table:table-cell office:value-type="string" table:style-name="ce10">
            <text:p>COMPETENZE COMPONENTE CAL - MAGGIO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2174" table:style-name="ce24">
            <text:p>2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7" table:style-name="ce13">
            <text:p>25/05/2021</text:p>
          </table:table-cell>
          <table:table-cell office:value-type="string" table:style-name="ce10">
            <text:p>COMPETENZE COMPONENTE CAL - MAGGIO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2175" table:style-name="ce24">
            <text:p>2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9" table:style-name="ce13">
            <text:p>25/05/2021</text:p>
          </table:table-cell>
          <table:table-cell office:value-type="string" table:style-name="ce10">
            <text:p>COMPETENZE COMPONENTE CAL - MAGGIO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2176" table:style-name="ce24">
            <text:p>2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22" table:style-name="ce13">
            <text:p>25/05/2021</text:p>
          </table:table-cell>
          <table:table-cell office:value-type="string" table:style-name="ce10">
            <text:p>COMPETENZE COMPONENTE CAL - MAGGIO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PONENTE C.A.L.</text:p>
          </table:table-cell>
          <table:table-cell office:value-type="float" office:value="800.21000000000026" table:style-name="ce17">
            <text:p>800,2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VITO</text:p>
          </table:table-cell>
          <table:table-cell office:value-type="float" office:value="2701" table:style-name="ce24">
            <text:p>2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16" table:style-name="ce13">
            <text:p>18/06/2021</text:p>
          </table:table-cell>
          <table:table-cell office:value-type="string" table:style-name="ce10">
            <text:p>Contributo evento "I AM EUROPE 2"</text:p>
          </table:table-cell>
          <table:table-cell office:value-type="float" office:value="1970.13" table:style-name="ce15">
            <text:p>1.970,1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ALVITO</text:p>
          </table:table-cell>
          <table:table-cell office:value-type="float" office:value="1970.13" table:style-name="ce17">
            <text:p>1.970,1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GUILLARA SABAZIA</text:p>
          </table:table-cell>
          <table:table-cell office:value-type="float" office:value="2141" table:style-name="ce24">
            <text:p>2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04" table:style-name="ce13">
            <text:p>14/05/2021</text:p>
          </table:table-cell>
          <table:table-cell office:value-type="string" table:style-name="ce10">
            <text:p>Contributo evento "CARNEVALE DEI FUORILEGGE 2020"</text:p>
          </table:table-cell>
          <table:table-cell office:value-type="float" office:value="7139.15" table:style-name="ce15">
            <text:p>7.139,1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ANGUILLARA SABAZIA</text:p>
          </table:table-cell>
          <table:table-cell office:value-type="float" office:value="7139.15" table:style-name="ce17">
            <text:p>7.139,1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/text:p>
          </table:table-cell>
          <table:table-cell office:value-type="float" office:value="2700" table:style-name="ce24">
            <text:p>2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14" table:style-name="ce13">
            <text:p>18/06/2021</text:p>
          </table:table-cell>
          <table:table-cell office:value-type="string" table:style-name="ce10">
            <text:p>Contributo evento "ESPLORIAMO L'EUROPA"</text:p>
          </table:table-cell>
          <table:table-cell office:value-type="float" office:value="1943.22" table:style-name="ce15">
            <text:p>1.943,2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AUSONIA</text:p>
          </table:table-cell>
          <table:table-cell office:value-type="float" office:value="1943.22" table:style-name="ce17">
            <text:p>1.943,2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/text:p>
          </table:table-cell>
          <table:table-cell office:value-type="float" office:value="2151" table:style-name="ce24">
            <text:p>2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23" table:style-name="ce13">
            <text:p>14/05/2021</text:p>
          </table:table-cell>
          <table:table-cell office:value-type="string" table:style-name="ce10">
            <text:p>Contributo evento "FESTEGGIAMENTI IN ONORE DI SAN SISTO II PAPA MARTIRE"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BELLEGRA</text:p>
          </table:table-cell>
          <table:table-cell office:value-type="float" office:value="3000" table:style-name="ce17">
            <text:p>3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/text:p>
          </table:table-cell>
          <table:table-cell office:value-type="float" office:value="2143" table:style-name="ce24">
            <text:p>2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08" table:style-name="ce13">
            <text:p>14/05/2021</text:p>
          </table:table-cell>
          <table:table-cell office:value-type="string" table:style-name="ce10">
            <text:p>Contributo evento "SAGRA DELLA CALDARROSTA"</text:p>
          </table:table-cell>
          <table:table-cell office:value-type="float" office:value="1968.53" table:style-name="ce15">
            <text:p>1.968,5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ARPINETO ROMANO</text:p>
          </table:table-cell>
          <table:table-cell office:value-type="float" office:value="1968.53" table:style-name="ce17">
            <text:p>1.968,5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APROTA</text:p>
          </table:table-cell>
          <table:table-cell office:value-type="float" office:value="2140" table:style-name="ce24">
            <text:p>2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58" table:style-name="ce13">
            <text:p>14/05/2021</text:p>
          </table:table-cell>
          <table:table-cell office:value-type="string" table:style-name="ce10">
            <text:p>Contributo evento "MOSTRA MERCATO DEL PRODOTTO TIPICO"</text:p>
          </table:table-cell>
          <table:table-cell office:value-type="float" office:value="2085.5500000000002" table:style-name="ce15">
            <text:p>2.085,5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ASAPROTA</text:p>
          </table:table-cell>
          <table:table-cell office:value-type="float" office:value="2085.5500000000002" table:style-name="ce17">
            <text:p>2.085,5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/text:p>
          </table:table-cell>
          <table:table-cell office:value-type="float" office:value="2697" table:style-name="ce24">
            <text:p>2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09" table:style-name="ce13">
            <text:p>18/06/2021</text:p>
          </table:table-cell>
          <table:table-cell office:value-type="string" table:style-name="ce10">
            <text:p>Contributo evento "ALBA EUROPA DI CASTELNUOVO PARANO - III EDIZIONE 2020"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ASTELNUOVO PARANO</text:p>
          </table:table-cell>
          <table:table-cell office:value-type="float" office:value="2800" table:style-name="ce17">
            <text:p>2.8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/text:p>
          </table:table-cell>
          <table:table-cell office:value-type="float" office:value="2144" table:style-name="ce24">
            <text:p>2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0" table:style-name="ce13">
            <text:p>14/05/2021</text:p>
          </table:table-cell>
          <table:table-cell office:value-type="string" table:style-name="ce10">
            <text:p>Contributo evento "LE ANTICHE PIETRE RACCONTANO"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ICILIANO</text:p>
          </table:table-cell>
          <table:table-cell office:value-type="float" office:value="10000" table:style-name="ce17">
            <text:p>10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CHIANO</text:p>
          </table:table-cell>
          <table:table-cell office:value-type="float" office:value="1607" table:style-name="ce24">
            <text:p>1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20" table:style-name="ce13">
            <text:p>26/04/2021</text:p>
          </table:table-cell>
          <table:table-cell office:value-type="string" table:style-name="ce10">
            <text:p>Contributo evento "IL NATALE DI CORCHIANO TRA ARTE, CULTURA E TRADIZIONE, NEL 50° ANNIVERSARIO DEL PRESEPE VIVENTE: ARRIVA LA BEFANA"</text:p>
          </table:table-cell>
          <table:table-cell office:value-type="float" office:value="2068.6" table:style-name="ce15">
            <text:p>2.068,6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ORCHIANO</text:p>
          </table:table-cell>
          <table:table-cell office:value-type="float" office:value="2068.6" table:style-name="ce17">
            <text:p>2.068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/text:p>
          </table:table-cell>
          <table:table-cell office:value-type="float" office:value="2698" table:style-name="ce24">
            <text:p>2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11" table:style-name="ce13">
            <text:p>18/06/2021</text:p>
          </table:table-cell>
          <table:table-cell office:value-type="string" table:style-name="ce10">
            <text:p>Contributo evento "I LOVE EU"</text:p>
          </table:table-cell>
          <table:table-cell office:value-type="float" office:value="2130.91" table:style-name="ce15">
            <text:p>2.130,9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ORENO AUSONIO</text:p>
          </table:table-cell>
          <table:table-cell office:value-type="float" office:value="2130.91" table:style-name="ce17">
            <text:p>2.130,9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RASCATI</text:p>
          </table:table-cell>
          <table:table-cell office:value-type="float" office:value="2121" table:style-name="ce24">
            <text:p>2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29" table:style-name="ce13">
            <text:p>11/05/2021</text:p>
          </table:table-cell>
          <table:table-cell office:value-type="string" table:style-name="ce10">
            <text:p>Contributo evento "BIENNALE DI ARTE CERAMICA CONTEMPORANEA 2020"</text:p>
          </table:table-cell>
          <table:table-cell office:value-type="float" office:value="10439.1" table:style-name="ce15">
            <text:p>10.439,1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FRASCATI</text:p>
          </table:table-cell>
          <table:table-cell office:value-type="float" office:value="10439.1" table:style-name="ce17">
            <text:p>10.439,1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UARCINO</text:p>
          </table:table-cell>
          <table:table-cell office:value-type="float" office:value="2694" table:style-name="ce24">
            <text:p>2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00" table:style-name="ce13">
            <text:p>18/06/2021</text:p>
          </table:table-cell>
          <table:table-cell office:value-type="string" table:style-name="ce10">
            <text:p>Contributo evento "NATALE INSIEME"</text:p>
          </table:table-cell>
          <table:table-cell office:value-type="float" office:value="5962.02" table:style-name="ce15">
            <text:p>5.962,0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GUARCINO</text:p>
          </table:table-cell>
          <table:table-cell office:value-type="float" office:value="5962.02" table:style-name="ce17">
            <text:p>5.962,0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/text:p>
          </table:table-cell>
          <table:table-cell office:value-type="float" office:value="2699" table:style-name="ce24">
            <text:p>2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12" table:style-name="ce13">
            <text:p>18/06/2021</text:p>
          </table:table-cell>
          <table:table-cell office:value-type="string" table:style-name="ce10">
            <text:p>Contributo evento "L'EUROPA SIAMO NOI"</text:p>
          </table:table-cell>
          <table:table-cell office:value-type="float" office:value="1506.7" table:style-name="ce15">
            <text:p>1.506,7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LABICO</text:p>
          </table:table-cell>
          <table:table-cell office:value-type="float" office:value="1506.7" table:style-name="ce17">
            <text:p>1.506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OLO</text:p>
          </table:table-cell>
          <table:table-cell office:value-type="float" office:value="2693" table:style-name="ce24">
            <text:p>2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8" table:style-name="ce13">
            <text:p>18/06/2021</text:p>
          </table:table-cell>
          <table:table-cell office:value-type="string" table:style-name="ce10">
            <text:p>Contributo evento "ESTATE MOROLANA 2020"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MOROLO</text:p>
          </table:table-cell>
          <table:table-cell office:value-type="float" office:value="4500" table:style-name="ce17">
            <text:p>4.5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/text:p>
          </table:table-cell>
          <table:table-cell office:value-type="float" office:value="2692" table:style-name="ce24">
            <text:p>2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6" table:style-name="ce13">
            <text:p>18/06/2021</text:p>
          </table:table-cell>
          <table:table-cell office:value-type="string" table:style-name="ce10">
            <text:p>Contributo evento "NEMI ARTE D’INVERNO - QUINTA EDIZIONE"</text:p>
          </table:table-cell>
          <table:table-cell office:value-type="float" office:value="8660" table:style-name="ce15">
            <text:p>8.66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NEMI</text:p>
          </table:table-cell>
          <table:table-cell office:value-type="float" office:value="8660" table:style-name="ce17">
            <text:p>8.66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/text:p>
          </table:table-cell>
          <table:table-cell office:value-type="float" office:value="2145" table:style-name="ce24">
            <text:p>2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2" table:style-name="ce13">
            <text:p>14/05/2021</text:p>
          </table:table-cell>
          <table:table-cell office:value-type="string" table:style-name="ce10">
            <text:p>Contributo evento "PER NON DIMENTICARE… PERCHÉ NON ACCADA MAI PIÙ!"</text:p>
          </table:table-cell>
          <table:table-cell office:value-type="float" office:value="8514" table:style-name="ce15">
            <text:p>8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/text:p>
          </table:table-cell>
          <table:table-cell office:value-type="float" office:value="2150" table:style-name="ce24">
            <text:p>2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21" table:style-name="ce13">
            <text:p>14/05/2021</text:p>
          </table:table-cell>
          <table:table-cell office:value-type="string" table:style-name="ce10">
            <text:p>Contributo evento "GIORNATA DELLA MEMORIA: MIO DIO PERCHÈ?"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OLEVANO ROMANO</text:p>
          </table:table-cell>
          <table:table-cell office:value-type="float" office:value="11514" table:style-name="ce17">
            <text:p>11.514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LIO</text:p>
          </table:table-cell>
          <table:table-cell office:value-type="float" office:value="2691" table:style-name="ce24">
            <text:p>2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4" table:style-name="ce13">
            <text:p>18/06/2021</text:p>
          </table:table-cell>
          <table:table-cell office:value-type="string" table:style-name="ce10">
            <text:p>Contributo evento "ESTATE PIGLIESE 2020"</text:p>
          </table:table-cell>
          <table:table-cell office:value-type="float" office:value="9962.9" table:style-name="ce15">
            <text:p>9.962,9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PIGLIO</text:p>
          </table:table-cell>
          <table:table-cell office:value-type="float" office:value="9962.9" table:style-name="ce17">
            <text:p>9.962,9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/text:p>
          </table:table-cell>
          <table:table-cell office:value-type="float" office:value="2139" table:style-name="ce24">
            <text:p>2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56" table:style-name="ce13">
            <text:p>14/05/2021</text:p>
          </table:table-cell>
          <table:table-cell office:value-type="string" table:style-name="ce10">
            <text:p>Contributo evento "ECCO NATALE TRA MAGIA E SACRALITÀ"</text:p>
          </table:table-cell>
          <table:table-cell office:value-type="float" office:value="1930.26" table:style-name="ce15">
            <text:p>1.93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/text:p>
          </table:table-cell>
          <table:table-cell office:value-type="float" office:value="2690" table:style-name="ce24">
            <text:p>2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2" table:style-name="ce13">
            <text:p>18/06/2021</text:p>
          </table:table-cell>
          <table:table-cell office:value-type="string" table:style-name="ce10">
            <text:p>Contributo evento "NATALE IN MUSICA"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POLI</text:p>
          </table:table-cell>
          <table:table-cell office:value-type="float" office:value="5930.26" table:style-name="ce17">
            <text:p>5.930,2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STA FIBRENO</text:p>
          </table:table-cell>
          <table:table-cell office:value-type="float" office:value="2146" table:style-name="ce24">
            <text:p>2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4" table:style-name="ce13">
            <text:p>14/05/2021</text:p>
          </table:table-cell>
          <table:table-cell office:value-type="string" table:style-name="ce10">
            <text:p>Contributo evento "FESTA PATRONALE SS. VITTORIA E BLANDINA"</text:p>
          </table:table-cell>
          <table:table-cell office:value-type="float" office:value="5519.54" table:style-name="ce15">
            <text:p>5.519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STA FIBRENO</text:p>
          </table:table-cell>
          <table:table-cell office:value-type="float" office:value="2688" table:style-name="ce24">
            <text:p>2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48" table:style-name="ce13">
            <text:p>18/06/2021</text:p>
          </table:table-cell>
          <table:table-cell office:value-type="string" table:style-name="ce10">
            <text:p>Contributo evento "PRESENTAZIONE GUIDA 'AI SAPORI E AI PIACERI-CIOCIARIA' DI GIUSEPPE CERASA - LA REPUBBLICA"</text:p>
          </table:table-cell>
          <table:table-cell office:value-type="float" office:value="7178.56" table:style-name="ce15">
            <text:p>7.178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STA FIBRENO</text:p>
          </table:table-cell>
          <table:table-cell office:value-type="float" office:value="2689" table:style-name="ce24">
            <text:p>2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0" table:style-name="ce13">
            <text:p>18/06/2021</text:p>
          </table:table-cell>
          <table:table-cell office:value-type="string" table:style-name="ce10">
            <text:p>Contributo evento "EMOZIONI E LUCI…LA MAGIA DEL NATALE TRA I PRESEPI FLUTTUANTI, SUGGESTIVI SCORCI DI LAGO ED AFFASCINANTI VICOLI DI PAESE"</text:p>
          </table:table-cell>
          <table:table-cell office:value-type="float" office:value="4759.18" table:style-name="ce15">
            <text:p>4.759,1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POSTA FIBRENO</text:p>
          </table:table-cell>
          <table:table-cell office:value-type="float" office:value="17457.28" table:style-name="ce17">
            <text:p>17.457,2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/text:p>
          </table:table-cell>
          <table:table-cell office:value-type="float" office:value="2147" table:style-name="ce24">
            <text:p>2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6" table:style-name="ce13">
            <text:p>14/05/2021</text:p>
          </table:table-cell>
          <table:table-cell office:value-type="string" table:style-name="ce10">
            <text:p>Contributo evento "DOLCETTO O SCHERZETTO. FESTA DI HALLOWEEN 2019"</text:p>
          </table:table-cell>
          <table:table-cell office:value-type="float" office:value="4893.87" table:style-name="ce15">
            <text:p>4.893,8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RONCIGLIONE</text:p>
          </table:table-cell>
          <table:table-cell office:value-type="float" office:value="4893.87" table:style-name="ce17">
            <text:p>4.893,8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/text:p>
          </table:table-cell>
          <table:table-cell office:value-type="float" office:value="2148" table:style-name="ce24">
            <text:p>2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7" table:style-name="ce13">
            <text:p>14/05/2021</text:p>
          </table:table-cell>
          <table:table-cell office:value-type="string" table:style-name="ce10">
            <text:p>Contributo evento "FESTIVAL DELLE STORIE 2019 - GIORNATA DI SAN DONATO VAL DI COMINO"</text:p>
          </table:table-cell>
          <table:table-cell office:value-type="float" office:value="4950" table:style-name="ce15">
            <text:p>4.9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SAN DONATO VAL DI COMINO</text:p>
          </table:table-cell>
          <table:table-cell office:value-type="float" office:value="4950" table:style-name="ce17">
            <text:p>4.95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/text:p>
          </table:table-cell>
          <table:table-cell office:value-type="float" office:value="2142" table:style-name="ce24">
            <text:p>2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06" table:style-name="ce13">
            <text:p>14/05/2021</text:p>
          </table:table-cell>
          <table:table-cell office:value-type="string" table:style-name="ce10">
            <text:p>Contributo evento "STAGIONE TEATRALE GENNAIO-GIUGNO 2020 TEATRO COMUNALE CAESAR"</text:p>
          </table:table-cell>
          <table:table-cell office:value-type="float" office:value="4002.43" table:style-name="ce15">
            <text:p>4.002,4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SAN VITO ROMANO</text:p>
          </table:table-cell>
          <table:table-cell office:value-type="float" office:value="4002.43" table:style-name="ce17">
            <text:p>4.002,4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NNINO</text:p>
          </table:table-cell>
          <table:table-cell office:value-type="float" office:value="2149" table:style-name="ce24">
            <text:p>2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9" table:style-name="ce13">
            <text:p>14/05/2021</text:p>
          </table:table-cell>
          <table:table-cell office:value-type="string" table:style-name="ce10">
            <text:p>Contributo evento "NATALE A SONNINO 2018"</text:p>
          </table:table-cell>
          <table:table-cell office:value-type="float" office:value="87.8" table:style-name="ce15">
            <text:p>87,8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SONNINO</text:p>
          </table:table-cell>
          <table:table-cell office:value-type="float" office:value="87.8" table:style-name="ce17">
            <text:p>87,8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MAIO</text:p>
          </table:table-cell>
          <table:table-cell office:value-type="float" office:value="2687" table:style-name="ce24">
            <text:p>2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46" table:style-name="ce13">
            <text:p>18/06/2021</text:p>
          </table:table-cell>
          <table:table-cell office:value-type="string" table:style-name="ce10">
            <text:p>Contributo evento "NATALE A VALLEMAIO"</text:p>
          </table:table-cell>
          <table:table-cell office:value-type="float" office:value="2986.81" table:style-name="ce15">
            <text:p>2.986,8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VALLEMAIO</text:p>
          </table:table-cell>
          <table:table-cell office:value-type="float" office:value="2986.81" table:style-name="ce17">
            <text:p>2.986,8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/text:p>
          </table:table-cell>
          <table:table-cell office:value-type="float" office:value="2683" table:style-name="ce24">
            <text:p>2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37" table:style-name="ce13">
            <text:p>17/06/2021</text:p>
          </table:table-cell>
          <table:table-cell office:value-type="string" table:style-name="ce10">
            <text:p>Contributo evento "VEROLI SICURAMENTE"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VEROLI</text:p>
          </table:table-cell>
          <table:table-cell office:value-type="float" office:value="12000" table:style-name="ce17">
            <text:p>12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LLA SANTO STEFANO</text:p>
          </table:table-cell>
          <table:table-cell office:value-type="float" office:value="2696" table:style-name="ce24">
            <text:p>2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06" table:style-name="ce13">
            <text:p>18/06/2021</text:p>
          </table:table-cell>
          <table:table-cell office:value-type="string" table:style-name="ce10">
            <text:p>Contributo evento "E… STATE A VILLA 2020"</text:p>
          </table:table-cell>
          <table:table-cell office:value-type="float" office:value="4546.5" table:style-name="ce15">
            <text:p>4.546,5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VILLA SANTO STEFANO</text:p>
          </table:table-cell>
          <table:table-cell office:value-type="float" office:value="4546.5" table:style-name="ce17">
            <text:p>4.546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/text:p>
          </table:table-cell>
          <table:table-cell office:value-type="float" office:value="2115" table:style-name="ce24">
            <text:p>2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31" table:style-name="ce13">
            <text:p>04/05/2021</text:p>
          </table:table-cell>
          <table:table-cell office:value-type="string" table:style-name="ce10">
            <text:p>Quota condominiale II trimestre 2021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NDOMINIO DI VIA L.CARO 67</text:p>
          </table:table-cell>
          <table:table-cell office:value-type="float" office:value="1306" table:style-name="ce17">
            <text:p>1.30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/text:p>
          </table:table-cell>
          <table:table-cell office:value-type="float" office:value="2163" table:style-name="ce24">
            <text:p>2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8" table:style-name="ce13">
            <text:p>19/05/2021</text:p>
          </table:table-cell>
          <table:table-cell office:value-type="string" table:style-name="ce10">
            <text:p>Quota associativa del Consiglio regionale del Lazio per l'anno 2021</text:p>
          </table:table-cell>
          <table:table-cell office:value-type="float" office:value="55224.37" table:style-name="ce15">
            <text:p>55.224,3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NFERENZA PRES ASSEMBLEE LEGISL.REGION E PROV.AU</text:p>
          </table:table-cell>
          <table:table-cell office:value-type="float" office:value="55224.37" table:style-name="ce17">
            <text:p>55.224,3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ONOCCHIELLA MARIA GRAZIA</text:p>
          </table:table-cell>
          <table:table-cell office:value-type="float" office:value="2597" table:style-name="ce24">
            <text:p>2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53" table:style-name="ce13">
            <text:p>27/05/2021</text:p>
          </table:table-cell>
          <table:table-cell office:value-type="string" table:style-name="ce10">
            <text:p>Fattura 1 del 03/05/2021</text:p>
          </table:table-cell>
          <table:table-cell office:value-type="float" office:value="2010" table:style-name="ce15">
            <text:p>2.01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NOCCHIELLA MARIA GRAZIA</text:p>
          </table:table-cell>
          <table:table-cell office:value-type="float" office:value="2010" table:style-name="ce17">
            <text:p>2.01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1" table:style-name="ce24">
            <text:p>1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0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2" table:style-name="ce24">
            <text:p>1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0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3" table:style-name="ce24">
            <text:p>1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1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4" table:style-name="ce24">
            <text:p>1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1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5" table:style-name="ce24">
            <text:p>1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1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6" table:style-name="ce24">
            <text:p>1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1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7" table:style-name="ce24">
            <text:p>1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2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8" table:style-name="ce24">
            <text:p>1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2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9" table:style-name="ce24">
            <text:p>1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2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0" table:style-name="ce24">
            <text:p>1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2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1" table:style-name="ce24">
            <text:p>1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2" table:style-name="ce24">
            <text:p>1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3" table:style-name="ce24">
            <text:p>1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4" table:style-name="ce24">
            <text:p>1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5" table:style-name="ce24">
            <text:p>1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6" table:style-name="ce24">
            <text:p>1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4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7" table:style-name="ce24">
            <text:p>1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4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9" table:style-name="ce24">
            <text:p>1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5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1" table:style-name="ce24">
            <text:p>1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5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2" table:style-name="ce24">
            <text:p>1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5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4" table:style-name="ce24">
            <text:p>1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5" table:style-name="ce24">
            <text:p>1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6" table:style-name="ce24">
            <text:p>1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7" table:style-name="ce24">
            <text:p>1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8" table:style-name="ce24">
            <text:p>1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9" table:style-name="ce24">
            <text:p>1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0" table:style-name="ce24">
            <text:p>1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2" table:style-name="ce24">
            <text:p>1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4" table:style-name="ce24">
            <text:p>1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5" table:style-name="ce24">
            <text:p>1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6" table:style-name="ce24">
            <text:p>1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7" table:style-name="ce24">
            <text:p>1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8" table:style-name="ce24">
            <text:p>1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1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9" table:style-name="ce24">
            <text:p>1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2" table:style-name="ce24">
            <text:p>1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3" table:style-name="ce24">
            <text:p>1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4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4" table:style-name="ce24">
            <text:p>1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4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5" table:style-name="ce24">
            <text:p>1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4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6" table:style-name="ce24">
            <text:p>1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4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7" table:style-name="ce24">
            <text:p>1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8" table:style-name="ce24">
            <text:p>1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9" table:style-name="ce24">
            <text:p>1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0" table:style-name="ce24">
            <text:p>1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1" table:style-name="ce24">
            <text:p>1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2" table:style-name="ce24">
            <text:p>1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1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5" table:style-name="ce24">
            <text:p>1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6" table:style-name="ce24">
            <text:p>1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4" table:style-name="ce24">
            <text:p>1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2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5" table:style-name="ce24">
            <text:p>1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29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6" table:style-name="ce24">
            <text:p>1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31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7" table:style-name="ce24">
            <text:p>1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33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8" table:style-name="ce24">
            <text:p>1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3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0109.49" table:style-name="ce15">
            <text:p>10.109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9" table:style-name="ce24">
            <text:p>1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3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0" table:style-name="ce24">
            <text:p>1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1" table:style-name="ce24">
            <text:p>1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2" table:style-name="ce24">
            <text:p>1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3" table:style-name="ce24">
            <text:p>1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7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4" table:style-name="ce24">
            <text:p>1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9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5" table:style-name="ce24">
            <text:p>1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1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6" table:style-name="ce24">
            <text:p>1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3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7" table:style-name="ce24">
            <text:p>1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8" table:style-name="ce24">
            <text:p>1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9" table:style-name="ce24">
            <text:p>1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9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1" table:style-name="ce24">
            <text:p>1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0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3" table:style-name="ce24">
            <text:p>1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09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4" table:style-name="ce24">
            <text:p>1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6" table:style-name="ce24">
            <text:p>1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7" table:style-name="ce24">
            <text:p>1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8" table:style-name="ce24">
            <text:p>1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9" table:style-name="ce24">
            <text:p>1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0" table:style-name="ce24">
            <text:p>1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1" table:style-name="ce24">
            <text:p>1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2" table:style-name="ce24">
            <text:p>1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4" table:style-name="ce24">
            <text:p>1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3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6" table:style-name="ce24">
            <text:p>1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3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7" table:style-name="ce24">
            <text:p>1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37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8" table:style-name="ce24">
            <text:p>1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4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9" table:style-name="ce24">
            <text:p>1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4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0" table:style-name="ce24">
            <text:p>1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4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1" table:style-name="ce24">
            <text:p>1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4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4" table:style-name="ce24">
            <text:p>1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5" table:style-name="ce24">
            <text:p>1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6" table:style-name="ce24">
            <text:p>1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7" table:style-name="ce24">
            <text:p>1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8" table:style-name="ce24">
            <text:p>1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9" table:style-name="ce24">
            <text:p>1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0" table:style-name="ce24">
            <text:p>1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1" table:style-name="ce24">
            <text:p>1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2" table:style-name="ce24">
            <text:p>1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1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3" table:style-name="ce24">
            <text:p>1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13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4" table:style-name="ce24">
            <text:p>1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1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5" table:style-name="ce24">
            <text:p>1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17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8" table:style-name="ce24">
            <text:p>1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2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347.24" table:style-name="ce15">
            <text:p>9.347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9" table:style-name="ce24">
            <text:p>1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27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2" table:style-name="ce24">
            <text:p>2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4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3" table:style-name="ce24">
            <text:p>2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45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4" table:style-name="ce24">
            <text:p>2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48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5" table:style-name="ce24">
            <text:p>2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5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6" table:style-name="ce24">
            <text:p>2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5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7" table:style-name="ce24">
            <text:p>2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5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8" table:style-name="ce24">
            <text:p>2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0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9" table:style-name="ce24">
            <text:p>2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0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0" table:style-name="ce24">
            <text:p>2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0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1" table:style-name="ce24">
            <text:p>2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0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2" table:style-name="ce24">
            <text:p>2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1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3" table:style-name="ce24">
            <text:p>2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1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4" table:style-name="ce24">
            <text:p>2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18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5" table:style-name="ce24">
            <text:p>2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2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6" table:style-name="ce24">
            <text:p>2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25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7" table:style-name="ce24">
            <text:p>2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28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9" table:style-name="ce24">
            <text:p>2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3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1" table:style-name="ce24">
            <text:p>2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4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2" table:style-name="ce24">
            <text:p>2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4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4" table:style-name="ce24">
            <text:p>2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4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5" table:style-name="ce24">
            <text:p>2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5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6" table:style-name="ce24">
            <text:p>2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5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7" table:style-name="ce24">
            <text:p>2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5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8" table:style-name="ce24">
            <text:p>2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0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9" table:style-name="ce24">
            <text:p>2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0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0" table:style-name="ce24">
            <text:p>2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0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2" table:style-name="ce24">
            <text:p>2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1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4" table:style-name="ce24">
            <text:p>2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1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5" table:style-name="ce24">
            <text:p>2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1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6" table:style-name="ce24">
            <text:p>2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2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7" table:style-name="ce24">
            <text:p>2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25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8" table:style-name="ce24">
            <text:p>2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2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9" table:style-name="ce24">
            <text:p>2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3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2" table:style-name="ce24">
            <text:p>2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3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3" table:style-name="ce24">
            <text:p>2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4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4" table:style-name="ce24">
            <text:p>2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4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5" table:style-name="ce24">
            <text:p>2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4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6" table:style-name="ce24">
            <text:p>2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4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7" table:style-name="ce24">
            <text:p>2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5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8" table:style-name="ce24">
            <text:p>2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5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9" table:style-name="ce24">
            <text:p>2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5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0" table:style-name="ce24">
            <text:p>2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0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1" table:style-name="ce24">
            <text:p>2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0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2" table:style-name="ce24">
            <text:p>2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0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3" table:style-name="ce24">
            <text:p>2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0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6" table:style-name="ce24">
            <text:p>22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1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7" table:style-name="ce24">
            <text:p>2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1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0" table:style-name="ce24">
            <text:p>22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30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1" table:style-name="ce24">
            <text:p>22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3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2" table:style-name="ce24">
            <text:p>22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3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3" table:style-name="ce24">
            <text:p>22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4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4" table:style-name="ce24">
            <text:p>2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45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5" table:style-name="ce24">
            <text:p>2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50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6" table:style-name="ce24">
            <text:p>2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5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7" table:style-name="ce24">
            <text:p>2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5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8" table:style-name="ce24">
            <text:p>2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0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27" table:style-name="ce15">
            <text:p>11.323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9" table:style-name="ce24">
            <text:p>2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0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0" table:style-name="ce24">
            <text:p>2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0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1" table:style-name="ce24">
            <text:p>2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10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2" table:style-name="ce24">
            <text:p>2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13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3" table:style-name="ce24">
            <text:p>2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1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4" table:style-name="ce24">
            <text:p>2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1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5" table:style-name="ce24">
            <text:p>2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2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7" table:style-name="ce24">
            <text:p>2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2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9" table:style-name="ce24">
            <text:p>2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3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0" table:style-name="ce24">
            <text:p>2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3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2" table:style-name="ce24">
            <text:p>2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40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3" table:style-name="ce24">
            <text:p>2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43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4" table:style-name="ce24">
            <text:p>2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4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5" table:style-name="ce24">
            <text:p>2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4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6" table:style-name="ce24">
            <text:p>2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5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7" table:style-name="ce24">
            <text:p>2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5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8" table:style-name="ce24">
            <text:p>2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5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0" table:style-name="ce24">
            <text:p>2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0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2" table:style-name="ce24">
            <text:p>2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0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3" table:style-name="ce24">
            <text:p>2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1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4" table:style-name="ce24">
            <text:p>2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1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5" table:style-name="ce24">
            <text:p>2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1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6" table:style-name="ce24">
            <text:p>2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1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7" table:style-name="ce24">
            <text:p>2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2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0" table:style-name="ce24">
            <text:p>2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3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1" table:style-name="ce24">
            <text:p>2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35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2" table:style-name="ce24">
            <text:p>2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3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3" table:style-name="ce24">
            <text:p>2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43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4" table:style-name="ce24">
            <text:p>2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4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5" table:style-name="ce24">
            <text:p>2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5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6" table:style-name="ce24">
            <text:p>2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5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7" table:style-name="ce24">
            <text:p>2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0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8" table:style-name="ce24">
            <text:p>2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1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9" table:style-name="ce24">
            <text:p>2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1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90" table:style-name="ce24">
            <text:p>2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2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91" table:style-name="ce24">
            <text:p>2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2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94" table:style-name="ce24">
            <text:p>2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43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95" table:style-name="ce24">
            <text:p>2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4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16" table:style-name="ce24">
            <text:p>2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0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17" table:style-name="ce24">
            <text:p>2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05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18" table:style-name="ce24">
            <text:p>2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0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19" table:style-name="ce24">
            <text:p>2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1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0" table:style-name="ce24">
            <text:p>2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1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1" table:style-name="ce24">
            <text:p>2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1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2" table:style-name="ce24">
            <text:p>27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1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3" table:style-name="ce24">
            <text:p>2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4" table:style-name="ce24">
            <text:p>2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5" table:style-name="ce24">
            <text:p>2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6" table:style-name="ce24">
            <text:p>2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7" table:style-name="ce24">
            <text:p>2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8" table:style-name="ce24">
            <text:p>2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9" table:style-name="ce24">
            <text:p>2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0" table:style-name="ce24">
            <text:p>2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5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1" table:style-name="ce24">
            <text:p>2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3" table:style-name="ce24">
            <text:p>2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4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5" table:style-name="ce24">
            <text:p>2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4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6" table:style-name="ce24">
            <text:p>2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4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8" table:style-name="ce24">
            <text:p>2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9" table:style-name="ce24">
            <text:p>2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5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0" table:style-name="ce24">
            <text:p>2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1" table:style-name="ce24">
            <text:p>2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2" table:style-name="ce24">
            <text:p>2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0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3" table:style-name="ce24">
            <text:p>2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0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4" table:style-name="ce24">
            <text:p>2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0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6" table:style-name="ce24">
            <text:p>2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8" table:style-name="ce24">
            <text:p>2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9" table:style-name="ce24">
            <text:p>2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0" table:style-name="ce24">
            <text:p>2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1" table:style-name="ce24">
            <text:p>2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2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2" table:style-name="ce24">
            <text:p>2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2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3" table:style-name="ce24">
            <text:p>2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2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6" table:style-name="ce24">
            <text:p>2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7" table:style-name="ce24">
            <text:p>2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8" table:style-name="ce24">
            <text:p>2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9" table:style-name="ce24">
            <text:p>2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0" table:style-name="ce24">
            <text:p>2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4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1" table:style-name="ce24">
            <text:p>2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4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2" table:style-name="ce24">
            <text:p>2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4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3" table:style-name="ce24">
            <text:p>2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4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4" table:style-name="ce24">
            <text:p>2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5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5" table:style-name="ce24">
            <text:p>2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5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6" table:style-name="ce24">
            <text:p>2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5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7" table:style-name="ce24">
            <text:p>2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5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70" table:style-name="ce24">
            <text:p>2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0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71" table:style-name="ce24">
            <text:p>2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0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4" table:style-name="ce24">
            <text:p>2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2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5" table:style-name="ce24">
            <text:p>2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2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6" table:style-name="ce24">
            <text:p>2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2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7" table:style-name="ce24">
            <text:p>2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2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8" table:style-name="ce24">
            <text:p>2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3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9" table:style-name="ce24">
            <text:p>2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3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0" table:style-name="ce24">
            <text:p>2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3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1" table:style-name="ce24">
            <text:p>2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4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2" table:style-name="ce24">
            <text:p>2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43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27" table:style-name="ce15">
            <text:p>11.323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3" table:style-name="ce24">
            <text:p>2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45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4" table:style-name="ce24">
            <text:p>2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4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5" table:style-name="ce24">
            <text:p>2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5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6" table:style-name="ce24">
            <text:p>2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5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7" table:style-name="ce24">
            <text:p>2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5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8" table:style-name="ce24">
            <text:p>2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0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9" table:style-name="ce24">
            <text:p>2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03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1" table:style-name="ce24">
            <text:p>2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08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3" table:style-name="ce24">
            <text:p>2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1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4" table:style-name="ce24">
            <text:p>2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1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6" table:style-name="ce24">
            <text:p>2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2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7" table:style-name="ce24">
            <text:p>2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2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8" table:style-name="ce24">
            <text:p>2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2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9" table:style-name="ce24">
            <text:p>2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0" table:style-name="ce24">
            <text:p>2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1" table:style-name="ce24">
            <text:p>2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2" table:style-name="ce24">
            <text:p>2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4" table:style-name="ce24">
            <text:p>2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4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6" table:style-name="ce24">
            <text:p>2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4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7" table:style-name="ce24">
            <text:p>2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48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8" table:style-name="ce24">
            <text:p>2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9" table:style-name="ce24">
            <text:p>2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3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0" table:style-name="ce24">
            <text:p>2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5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1" table:style-name="ce24">
            <text:p>2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4" table:style-name="ce24">
            <text:p>2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0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5" table:style-name="ce24">
            <text:p>2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0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6" table:style-name="ce24">
            <text:p>2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0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7" table:style-name="ce24">
            <text:p>2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1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8" table:style-name="ce24">
            <text:p>2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1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9" table:style-name="ce24">
            <text:p>2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1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0" table:style-name="ce24">
            <text:p>2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1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1" table:style-name="ce24">
            <text:p>2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2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2" table:style-name="ce24">
            <text:p>2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2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3" table:style-name="ce24">
            <text:p>2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2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4" table:style-name="ce24">
            <text:p>2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2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5" table:style-name="ce24">
            <text:p>2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3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8" table:style-name="ce24">
            <text:p>2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4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9" table:style-name="ce24">
            <text:p>2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43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NSIGLIERI REGIONALI</text:p>
          </table:table-cell>
          <table:table-cell office:value-type="float" office:value="1828417.769999997" table:style-name="ce17">
            <text:p>1.828.417,7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1555" table:style-name="ce24">
            <text:p>1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48" table:style-name="ce13">
            <text:p>02/04/2021</text:p>
          </table:table-cell>
          <table:table-cell office:value-type="string" table:style-name="ce10">
            <text:p>Fattura V5/0004918 del 08/03/2021</text:p>
          </table:table-cell>
          <table:table-cell office:value-type="float" office:value="66094.38" table:style-name="ce15">
            <text:p>66.094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1601" table:style-name="ce24">
            <text:p>1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54" table:style-name="ce13">
            <text:p>12/04/2021</text:p>
          </table:table-cell>
          <table:table-cell office:value-type="string" table:style-name="ce10">
            <text:p>Fattura V5/0007430 del 29/03/2021</text:p>
          </table:table-cell>
          <table:table-cell office:value-type="float" office:value="57135.88" table:style-name="ce15">
            <text:p>57.135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1760" table:style-name="ce24">
            <text:p>1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21" table:style-name="ce13">
            <text:p>26/04/2021</text:p>
          </table:table-cell>
          <table:table-cell office:value-type="string" table:style-name="ce10">
            <text:p>Fattura V5/0007433 del 29/03/2021</text:p>
          </table:table-cell>
          <table:table-cell office:value-type="float" office:value="61287.040000000001" table:style-name="ce15">
            <text:p>61.287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2156" table:style-name="ce24">
            <text:p>2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4" table:style-name="ce13">
            <text:p>19/05/2021</text:p>
          </table:table-cell>
          <table:table-cell office:value-type="string" table:style-name="ce10">
            <text:p>Fattura V5/0010146 del 30/04/2021</text:p>
          </table:table-cell>
          <table:table-cell office:value-type="float" office:value="67280.710000000006" table:style-name="ce15">
            <text:p>67.280,7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2686" table:style-name="ce24">
            <text:p>2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44" table:style-name="ce13">
            <text:p>18/06/2021</text:p>
          </table:table-cell>
          <table:table-cell office:value-type="string" table:style-name="ce10">
            <text:p>Fattura V5/0013279 del 07/06/2021</text:p>
          </table:table-cell>
          <table:table-cell office:value-type="float" office:value="66106.570000000007" table:style-name="ce15">
            <text:p>66.106,5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NSORZIO NAZIONALE SERVIZI SOC. COOP</text:p>
          </table:table-cell>
          <table:table-cell office:value-type="float" office:value="317904.58" table:style-name="ce17">
            <text:p>317.904,5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OREA CARMELITA</text:p>
          </table:table-cell>
          <table:table-cell office:value-type="float" office:value="1584" table:style-name="ce24">
            <text:p>1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06" table:style-name="ce13">
            <text:p>02/04/2021</text:p>
          </table:table-cell>
          <table:table-cell office:value-type="string" table:style-name="ce10">
            <text:p>Fattura 1 del 25/03/2021</text:p>
          </table:table-cell>
          <table:table-cell office:value-type="float" office:value="1680" table:style-name="ce15">
            <text:p>1.68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REA CARMELITA</text:p>
          </table:table-cell>
          <table:table-cell office:value-type="float" office:value="1680" table:style-name="ce17">
            <text:p>1.68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CORTE SUPREMA DI CASSAZIONE</text:p>
          </table:table-cell>
          <table:table-cell office:value-type="float" office:value="2674" table:style-name="ce24">
            <text:p>2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19" table:style-name="ce13">
            <text:p>11/06/2021</text:p>
          </table:table-cell>
          <table:table-cell office:value-type="string" table:style-name="ce10">
            <text:p>Rinnovo utenza del servizio di informatica giuridica "ITALGIUREWEB"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RTE SUPREMA DI CASSAZIONE</text:p>
          </table:table-cell>
          <table:table-cell office:value-type="float" office:value="671.39" table:style-name="ce17">
            <text:p>671,3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ATTILIA LORENZO SAVERIO</text:p>
          </table:table-cell>
          <table:table-cell office:value-type="float" office:value="2672" table:style-name="ce24">
            <text:p>2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51" table:style-name="ce13">
            <text:p>10/06/2021</text:p>
          </table:table-cell>
          <table:table-cell office:value-type="string" table:style-name="ce10">
            <text:p>Fattura 13 del 04/06/2021</text:p>
          </table:table-cell>
          <table:table-cell office:value-type="float" office:value="1905" table:style-name="ce15">
            <text:p>1.90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'ATTILIA LORENZO SAVERIO</text:p>
          </table:table-cell>
          <table:table-cell office:value-type="float" office:value="1905" table:style-name="ce17">
            <text:p>1.90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EMO ACTIVE DI DE PAOLA MASSIMILIANO</text:p>
          </table:table-cell>
          <table:table-cell office:value-type="float" office:value="2592" table:style-name="ce24">
            <text:p>2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36" table:style-name="ce13">
            <text:p>27/05/2021</text:p>
          </table:table-cell>
          <table:table-cell office:value-type="string" table:style-name="ce10">
            <text:p>Fattura 1/PA del 01/04/2021</text:p>
          </table:table-cell>
          <table:table-cell office:value-type="float" office:value="1050" table:style-name="ce15">
            <text:p>1.0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EMO ACTIVE DI DE PAOLA MASSIMILIANO</text:p>
          </table:table-cell>
          <table:table-cell office:value-type="float" office:value="1050" table:style-name="ce17">
            <text:p>1.05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1612" table:style-name="ce24">
            <text:p>1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37" table:style-name="ce13">
            <text:p>26/04/2021</text:p>
          </table:table-cell>
          <table:table-cell office:value-type="string" table:style-name="ce10">
            <text:p>COMPETENZE PRESIDENTE OIV - APRILE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2164" table:style-name="ce24">
            <text:p>2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3:44" table:style-name="ce13">
            <text:p>25/05/2021</text:p>
          </table:table-cell>
          <table:table-cell office:value-type="string" table:style-name="ce10">
            <text:p>COMPETENZE PRESIDENTE OIV - MAGGI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2707" table:style-name="ce24">
            <text:p>2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34" table:style-name="ce13">
            <text:p>23/06/2021</text:p>
          </table:table-cell>
          <table:table-cell office:value-type="string" table:style-name="ce10">
            <text:p>COMPETENZE PRESIDENTE OIV - GIUGN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ESIDERI FAUSTO</text:p>
          </table:table-cell>
          <table:table-cell office:value-type="float" office:value="6379.92" table:style-name="ce17">
            <text:p>6.379,9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1587" table:style-name="ce24">
            <text:p>1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19" table:style-name="ce13">
            <text:p>02/04/2021</text:p>
          </table:table-cell>
          <table:table-cell office:value-type="string" table:style-name="ce10">
            <text:p>Fatture 000098-0CPAPA del 18/03/2021 - 000099-0CPAPA del 18/03/2021</text:p>
          </table:table-cell>
          <table:table-cell office:value-type="float" office:value="12940.72" table:style-name="ce15">
            <text:p>12.940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2136" table:style-name="ce24">
            <text:p>2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51" table:style-name="ce13">
            <text:p>14/05/2021</text:p>
          </table:table-cell>
          <table:table-cell office:value-type="string" table:style-name="ce10">
            <text:p>Fattura 000184-0CPAPA del 30/04/2021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2154" table:style-name="ce24">
            <text:p>2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0" table:style-name="ce13">
            <text:p>19/05/2021</text:p>
          </table:table-cell>
          <table:table-cell office:value-type="string" table:style-name="ce10">
            <text:p>Fattura 000205-0CPAPA del 04/05/2021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IEMME SCARL SOC.COOP. A R.L.</text:p>
          </table:table-cell>
          <table:table-cell office:value-type="float" office:value="25881.439999999999" table:style-name="ce17">
            <text:p>25.881,4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DIGITALPA S.R.L.</text:p>
          </table:table-cell>
          <table:table-cell office:value-type="float" office:value="1596" table:style-name="ce24">
            <text:p>1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31" table:style-name="ce13">
            <text:p>12/04/2021</text:p>
          </table:table-cell>
          <table:table-cell office:value-type="string" table:style-name="ce10">
            <text:p>Fattura E/803 del 15 DICEMBRE 2020</text:p>
          </table:table-cell>
          <table:table-cell office:value-type="float" office:value="8808.4" table:style-name="ce15">
            <text:p>8.808,4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IGITALPA S.R.L.</text:p>
          </table:table-cell>
          <table:table-cell office:value-type="float" office:value="8808.4" table:style-name="ce17">
            <text:p>8.808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DIPENDENTI VARI</text:p>
          </table:table-cell>
          <table:table-cell office:value-type="float" office:value="1538" table:style-name="ce24">
            <text:p>1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6T15:12:20" table:style-name="ce13">
            <text:p>16/04/2021</text:p>
          </table:table-cell>
          <table:table-cell office:value-type="string" table:style-name="ce10">
            <text:p>INCENTIVO PER LE FUNZIONI TECNICHE ART 113 C.3 D.LGS.50/2016 - PULIZIE ANNO 2020</text:p>
          </table:table-cell>
          <table:table-cell office:value-type="float" office:value="42631.91" table:style-name="ce15">
            <text:p>42.631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DIPENDENTI VARI</text:p>
          </table:table-cell>
          <table:table-cell office:value-type="float" office:value="1539" table:style-name="ce24">
            <text:p>1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13:09:58" table:style-name="ce13">
            <text:p>09/04/2021</text:p>
          </table:table-cell>
          <table:table-cell office:value-type="string" table:style-name="ce10">
            <text:p>INCENTIVO PER LE FUNZIONI TECNICHE ART 113 C.3 D.LGS.50/2016 - SERVIZI DI VIGILANZA ATTIVA ANNI 2020-2021-2022-2023</text:p>
          </table:table-cell>
          <table:table-cell office:value-type="float" office:value="33856.92" table:style-name="ce15">
            <text:p>33.856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DIPENDENTI VARI</text:p>
          </table:table-cell>
          <table:table-cell office:value-type="float" office:value="1540" table:style-name="ce24">
            <text:p>1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13:07:18" table:style-name="ce13">
            <text:p>09/04/2021</text:p>
          </table:table-cell>
          <table:table-cell office:value-type="string" table:style-name="ce10">
            <text:p>INCENTIVO PER LE FUNZIONI TECNICHE ART 113 C.3 D.LGS.50/2016 - DOCUMENTALE<text:s/></text:p>
          </table:table-cell>
          <table:table-cell office:value-type="float" office:value="14940" table:style-name="ce15">
            <text:p>14.94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IPENDENTI VARI</text:p>
          </table:table-cell>
          <table:table-cell office:value-type="float" office:value="91428.83" table:style-name="ce17">
            <text:p>91.428,8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Ditta Diffusione Editoriale s.r.l.</text:p>
          </table:table-cell>
          <table:table-cell office:value-type="float" office:value="2125" table:style-name="ce24">
            <text:p>2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30" table:style-name="ce13">
            <text:p>12/05/2021</text:p>
          </table:table-cell>
          <table:table-cell office:value-type="string" table:style-name="ce10">
            <text:p>Fattura 34/FE/2021 del 05/05/2021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itta Diffusione Editoriale s.r.l.</text:p>
          </table:table-cell>
          <table:table-cell office:value-type="float" office:value="750" table:style-name="ce17">
            <text:p>75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1549" table:style-name="ce24">
            <text:p>1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19" table:style-name="ce13">
            <text:p>02/04/2021</text:p>
          </table:table-cell>
          <table:table-cell office:value-type="string" table:style-name="ce10">
            <text:p>Fattura FATTPA 17_21 del 12/02/2021 - Impegno 26-2020</text:p>
          </table:table-cell>
          <table:table-cell office:value-type="float" office:value="4851.6899999999996" table:style-name="ce15">
            <text:p>4.85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1550" table:style-name="ce24">
            <text:p>1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24" table:style-name="ce13">
            <text:p>02/04/2021</text:p>
          </table:table-cell>
          <table:table-cell office:value-type="string" table:style-name="ce10">
            <text:p>Fattura FATTPA 17_21 del 12/02/2021 - Impegno 8-2021</text:p>
          </table:table-cell>
          <table:table-cell office:value-type="float" office:value="24163.13" table:style-name="ce15">
            <text:p>24.163,1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1755" table:style-name="ce24">
            <text:p>1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08" table:style-name="ce13">
            <text:p>26/04/2021</text:p>
          </table:table-cell>
          <table:table-cell office:value-type="string" table:style-name="ce10">
            <text:p>Fattura FATTPA 38_21 del 06/04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2587" table:style-name="ce24">
            <text:p>2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21" table:style-name="ce13">
            <text:p>27/05/2021</text:p>
          </table:table-cell>
          <table:table-cell office:value-type="string" table:style-name="ce10">
            <text:p>Fattura FATTPA 45_21 del 04/05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DILVERDE DI PIATTI MAURIZIO</text:p>
          </table:table-cell>
          <table:table-cell office:value-type="float" office:value="52859.68" table:style-name="ce17">
            <text:p>52.859,6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1753" table:style-name="ce24">
            <text:p>1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59" table:style-name="ce13">
            <text:p>26/04/2021</text:p>
          </table:table-cell>
          <table:table-cell office:value-type="string" table:style-name="ce10">
            <text:p>fattura 19 del 31/03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754" table:style-name="ce24">
            <text:p>1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01" table:style-name="ce13">
            <text:p>26/04/2021</text:p>
          </table:table-cell>
          <table:table-cell office:value-type="string" table:style-name="ce10">
            <text:p>fattura 20 del 31/03/2021</text:p>
          </table:table-cell>
          <table:table-cell office:value-type="float" office:value="6594.06" table:style-name="ce15">
            <text:p>6.59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2124" table:style-name="ce24">
            <text:p>2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28" table:style-name="ce13">
            <text:p>12/05/2021</text:p>
          </table:table-cell>
          <table:table-cell office:value-type="string" table:style-name="ce10">
            <text:p>Fattura 26 del 29/04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2153" table:style-name="ce24">
            <text:p>2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48" table:style-name="ce13">
            <text:p>19/05/2021</text:p>
          </table:table-cell>
          <table:table-cell office:value-type="string" table:style-name="ce10">
            <text:p>Fattura 28 del 30/04/2021</text:p>
          </table:table-cell>
          <table:table-cell office:value-type="float" office:value="12950.07" table:style-name="ce15">
            <text:p>12.950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2831" table:style-name="ce24">
            <text:p>2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49" table:style-name="ce13">
            <text:p>23/06/2021</text:p>
          </table:table-cell>
          <table:table-cell office:value-type="string" table:style-name="ce10">
            <text:p>Fattura 31 del 31/05/2021</text:p>
          </table:table-cell>
          <table:table-cell office:value-type="float" office:value="8092.31" table:style-name="ce15">
            <text:p>8.09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2832" table:style-name="ce24">
            <text:p>2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51" table:style-name="ce13">
            <text:p>23/06/2021</text:p>
          </table:table-cell>
          <table:table-cell office:value-type="string" table:style-name="ce10">
            <text:p>Fattura 30 del 31/05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DISCO SRL</text:p>
          </table:table-cell>
          <table:table-cell office:value-type="float" office:value="38616.44" table:style-name="ce17">
            <text:p>38.616,4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1581" table:style-name="ce24">
            <text:p>1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9T16:05:02" table:style-name="ce13">
            <text:p>29/04/2021</text:p>
          </table:table-cell>
          <table:table-cell office:value-type="string" table:style-name="ce10">
            <text:p>Fattura 004103373940 del 12/01/2021 - Note di credito 004084941343 del 11/12/2020 - 004085278224 del 11/12/2020 - 004104468792 del 13/01/2021</text:p>
          </table:table-cell>
          <table:table-cell office:value-type="float" office:value="38074.080000000002" table:style-name="ce15">
            <text:p>38.07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1585" table:style-name="ce24">
            <text:p>1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12" table:style-name="ce13">
            <text:p>02/04/2021</text:p>
          </table:table-cell>
          <table:table-cell office:value-type="string" table:style-name="ce10">
            <text:p>Fatture 004100272133 del 08/01/2021 - 004104468797 del 13/01/2021</text:p>
          </table:table-cell>
          <table:table-cell office:value-type="float" office:value="457.02" table:style-name="ce15">
            <text:p>457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1586" table:style-name="ce24">
            <text:p>1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15" table:style-name="ce13">
            <text:p>02/04/2021</text:p>
          </table:table-cell>
          <table:table-cell office:value-type="string" table:style-name="ce10">
            <text:p>Fatture 004110623389 del 08/02/2021 - 004114657752 del 05/03/2021</text:p>
          </table:table-cell>
          <table:table-cell office:value-type="float" office:value="809.92" table:style-name="ce15">
            <text:p>80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1605" table:style-name="ce24">
            <text:p>1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15" table:style-name="ce13">
            <text:p>26/04/2021</text:p>
          </table:table-cell>
          <table:table-cell office:value-type="string" table:style-name="ce10">
            <text:p>Fatture 004113824388 del 11/02/2021 - 004121000071 del 12/03/2021</text:p>
          </table:table-cell>
          <table:table-cell office:value-type="float" office:value="389.04" table:style-name="ce15">
            <text:p>389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2119" table:style-name="ce24">
            <text:p>2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24" table:style-name="ce13">
            <text:p>11/05/2021</text:p>
          </table:table-cell>
          <table:table-cell office:value-type="string" table:style-name="ce10">
            <text:p>Fatture 004122526383 del 08/04/2021 - 004129157914 del 15/04/2021</text:p>
          </table:table-cell>
          <table:table-cell office:value-type="float" office:value="478.63" table:style-name="ce15">
            <text:p>478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2155" table:style-name="ce24">
            <text:p>2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1" table:style-name="ce13">
            <text:p>19/05/2021</text:p>
          </table:table-cell>
          <table:table-cell office:value-type="string" table:style-name="ce10">
            <text:p>Fattura 004129851828 del 06/05/2021</text:p>
          </table:table-cell>
          <table:table-cell office:value-type="float" office:value="336.89" table:style-name="ce15">
            <text:p>336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2685" table:style-name="ce24">
            <text:p>2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41" table:style-name="ce13">
            <text:p>18/06/2021</text:p>
          </table:table-cell>
          <table:table-cell office:value-type="string" table:style-name="ce10">
            <text:p>Fatture 004135527577 del 12/05/2021 - 004137088149 del 08/06/2021</text:p>
          </table:table-cell>
          <table:table-cell office:value-type="float" office:value="478.44" table:style-name="ce15">
            <text:p>478,4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NEL ENERGIA SPA</text:p>
          </table:table-cell>
          <table:table-cell office:value-type="float" office:value="41024.019999999997" table:style-name="ce17">
            <text:p>41.024,0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1580" table:style-name="ce24">
            <text:p>1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55" table:style-name="ce13">
            <text:p>02/04/2021</text:p>
          </table:table-cell>
          <table:table-cell office:value-type="string" table:style-name="ce10">
            <text:p>Fatture 211900185987/211900185988/211900185989 del 25/01/2021</text:p>
            <text:p>Fatture 201903023350/201903023348/201903023349 del 21/12/2020</text:p>
            <text:p>Fatture 201902746464/201902746462/201902746463 del 23/11/2020</text:p>
            <text:p>Fatture 201902539358/201902539357/201902539359 del 22/10/2020</text:p>
            <text:p>Fatture 201902223878/201902223877/201902223879 del 21/09/2020</text:p>
            <text:p>Fattura 201901965556 del 25/08/2020</text:p>
            <text:p>Note di credito 201901965557/201901965558 del 25/08/2020</text:p>
          </table:table-cell>
          <table:table-cell office:value-type="float" office:value="606.91" table:style-name="ce15">
            <text:p>606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1606" table:style-name="ce24">
            <text:p>1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18" table:style-name="ce13">
            <text:p>26/04/2021</text:p>
          </table:table-cell>
          <table:table-cell office:value-type="string" table:style-name="ce10">
            <text:p>Fattura 211900486843 del 24/02/2021</text:p>
          </table:table-cell>
          <table:table-cell office:value-type="float" office:value="206.94" table:style-name="ce15">
            <text:p>206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1751" table:style-name="ce24">
            <text:p>1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54" table:style-name="ce13">
            <text:p>26/04/2021</text:p>
          </table:table-cell>
          <table:table-cell office:value-type="string" table:style-name="ce10">
            <text:p>Fatture 211900486841 del 24/02/2021 - 211900486842 del 24/02/2021</text:p>
          </table:table-cell>
          <table:table-cell office:value-type="float" office:value="348.72" table:style-name="ce15">
            <text:p>348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593" table:style-name="ce24">
            <text:p>2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40" table:style-name="ce13">
            <text:p>27/05/2021</text:p>
          </table:table-cell>
          <table:table-cell office:value-type="string" table:style-name="ce10">
            <text:p>Fattura 211900757849 del 31/03/2021</text:p>
          </table:table-cell>
          <table:table-cell office:value-type="float" office:value="283.08" table:style-name="ce15">
            <text:p>283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594" table:style-name="ce24">
            <text:p>2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44" table:style-name="ce13">
            <text:p>27/05/2021</text:p>
          </table:table-cell>
          <table:table-cell office:value-type="string" table:style-name="ce10">
            <text:p>Fattura 211900757847 del 31/03/2021</text:p>
          </table:table-cell>
          <table:table-cell office:value-type="float" office:value="282.38" table:style-name="ce15">
            <text:p>28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598" table:style-name="ce24">
            <text:p>2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56" table:style-name="ce13">
            <text:p>27/05/2021</text:p>
          </table:table-cell>
          <table:table-cell office:value-type="string" table:style-name="ce10">
            <text:p>Fattura 211900757848 del 31/03/2021</text:p>
          </table:table-cell>
          <table:table-cell office:value-type="float" office:value="115.44" table:style-name="ce15">
            <text:p>115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631" table:style-name="ce24">
            <text:p>2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8T08:08:02" table:style-name="ce13">
            <text:p>08/06/2021</text:p>
          </table:table-cell>
          <table:table-cell office:value-type="string" table:style-name="ce10">
            <text:p>Fatture 211900990540/211900990541/211900990542 del 26/04/2021</text:p>
          </table:table-cell>
          <table:table-cell office:value-type="float" office:value="647.13" table:style-name="ce15">
            <text:p>647,1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664" table:style-name="ce24">
            <text:p>2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25" table:style-name="ce13">
            <text:p>10/06/2021</text:p>
          </table:table-cell>
          <table:table-cell office:value-type="string" table:style-name="ce10">
            <text:p>Fatture 211901126096/211901126097/211901126098 del 25/05/2021</text:p>
          </table:table-cell>
          <table:table-cell office:value-type="float" office:value="328.74" table:style-name="ce15">
            <text:p>328,7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STRA ENERGIE SRL</text:p>
          </table:table-cell>
          <table:table-cell office:value-type="float" office:value="2819.34" table:style-name="ce17">
            <text:p>2.819,3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5" table:style-name="ce24">
            <text:p>1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1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6" table:style-name="ce24">
            <text:p>1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7" table:style-name="ce24">
            <text:p>1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0:0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8" table:style-name="ce24">
            <text:p>1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0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9" table:style-name="ce24">
            <text:p>1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0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0" table:style-name="ce24">
            <text:p>1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1:0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1" table:style-name="ce24">
            <text:p>1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1:2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2" table:style-name="ce24">
            <text:p>1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1:4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3" table:style-name="ce24">
            <text:p>1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1:5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4" table:style-name="ce24">
            <text:p>1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5" table:style-name="ce24">
            <text:p>1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6" table:style-name="ce24">
            <text:p>1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3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7" table:style-name="ce24">
            <text:p>1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8" table:style-name="ce24">
            <text:p>1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9" table:style-name="ce24">
            <text:p>1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3:1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0" table:style-name="ce24">
            <text:p>1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3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1" table:style-name="ce24">
            <text:p>1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3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2" table:style-name="ce24">
            <text:p>1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3:5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3" table:style-name="ce24">
            <text:p>1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4" table:style-name="ce24">
            <text:p>1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5" table:style-name="ce24">
            <text:p>1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6" table:style-name="ce24">
            <text:p>1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4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7" table:style-name="ce24">
            <text:p>1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8" table:style-name="ce24">
            <text:p>1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0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9" table:style-name="ce24">
            <text:p>1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0" table:style-name="ce24">
            <text:p>1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1" table:style-name="ce24">
            <text:p>1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2" table:style-name="ce24">
            <text:p>1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3" table:style-name="ce24">
            <text:p>1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0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4" table:style-name="ce24">
            <text:p>1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5" table:style-name="ce24">
            <text:p>1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6" table:style-name="ce24">
            <text:p>1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7" table:style-name="ce24">
            <text:p>1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5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8" table:style-name="ce24">
            <text:p>1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9" table:style-name="ce24">
            <text:p>1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0" table:style-name="ce24">
            <text:p>1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1" table:style-name="ce24">
            <text:p>1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4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2" table:style-name="ce24">
            <text:p>1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3" table:style-name="ce24">
            <text:p>1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4" table:style-name="ce24">
            <text:p>1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5" table:style-name="ce24">
            <text:p>1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6" table:style-name="ce24">
            <text:p>1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4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7" table:style-name="ce24">
            <text:p>1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8" table:style-name="ce24">
            <text:p>1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0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9" table:style-name="ce24">
            <text:p>1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0" table:style-name="ce24">
            <text:p>1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1" table:style-name="ce24">
            <text:p>1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2" table:style-name="ce24">
            <text:p>1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5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3" table:style-name="ce24">
            <text:p>1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4" table:style-name="ce24">
            <text:p>1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0" table:style-name="ce24">
            <text:p>1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1" table:style-name="ce24">
            <text:p>1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4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2" table:style-name="ce24">
            <text:p>1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5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3" table:style-name="ce24">
            <text:p>1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4" table:style-name="ce24">
            <text:p>1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5" table:style-name="ce24">
            <text:p>1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6" table:style-name="ce24">
            <text:p>1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7" table:style-name="ce24">
            <text:p>1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4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8" table:style-name="ce24">
            <text:p>1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9" table:style-name="ce24">
            <text:p>1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3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0" table:style-name="ce24">
            <text:p>1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3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1" table:style-name="ce24">
            <text:p>1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3:4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2" table:style-name="ce24">
            <text:p>1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3:5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3" table:style-name="ce24">
            <text:p>1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4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4" table:style-name="ce24">
            <text:p>1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4:2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5" table:style-name="ce24">
            <text:p>1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4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6" table:style-name="ce24">
            <text:p>1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4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7" table:style-name="ce24">
            <text:p>1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0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8" table:style-name="ce24">
            <text:p>1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9" table:style-name="ce24">
            <text:p>1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2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0" table:style-name="ce24">
            <text:p>1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1" table:style-name="ce24">
            <text:p>1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4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2" table:style-name="ce24">
            <text:p>1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3" table:style-name="ce24">
            <text:p>1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2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4" table:style-name="ce24">
            <text:p>1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3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5" table:style-name="ce24">
            <text:p>1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6" table:style-name="ce24">
            <text:p>1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7" table:style-name="ce24">
            <text:p>1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0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8" table:style-name="ce24">
            <text:p>1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2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9" table:style-name="ce24">
            <text:p>1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3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0" table:style-name="ce24">
            <text:p>1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4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1" table:style-name="ce24">
            <text:p>1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5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2" table:style-name="ce24">
            <text:p>1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8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3" table:style-name="ce24">
            <text:p>1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8:2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4" table:style-name="ce24">
            <text:p>1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8:3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5" table:style-name="ce24">
            <text:p>1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8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6" table:style-name="ce24">
            <text:p>1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0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7" table:style-name="ce24">
            <text:p>1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1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8" table:style-name="ce24">
            <text:p>1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9" table:style-name="ce24">
            <text:p>1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0" table:style-name="ce24">
            <text:p>1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5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1" table:style-name="ce24">
            <text:p>1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2" table:style-name="ce24">
            <text:p>1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0:2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3" table:style-name="ce24">
            <text:p>1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0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4" table:style-name="ce24">
            <text:p>1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0:5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5" table:style-name="ce24">
            <text:p>1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1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6" table:style-name="ce24">
            <text:p>1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1:3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7" table:style-name="ce24">
            <text:p>1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1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8" table:style-name="ce24">
            <text:p>1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1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9" table:style-name="ce24">
            <text:p>1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0" table:style-name="ce24">
            <text:p>1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1" table:style-name="ce24">
            <text:p>1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2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2" table:style-name="ce24">
            <text:p>1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3" table:style-name="ce24">
            <text:p>1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4" table:style-name="ce24">
            <text:p>1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0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5" table:style-name="ce24">
            <text:p>1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6" table:style-name="ce24">
            <text:p>1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7" table:style-name="ce24">
            <text:p>1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3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8" table:style-name="ce24">
            <text:p>1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9" table:style-name="ce24">
            <text:p>1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5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0" table:style-name="ce24">
            <text:p>1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4:0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1" table:style-name="ce24">
            <text:p>1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4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2" table:style-name="ce24">
            <text:p>1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4:3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3" table:style-name="ce24">
            <text:p>1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4:5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4" table:style-name="ce24">
            <text:p>1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5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5" table:style-name="ce24">
            <text:p>1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5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6" table:style-name="ce24">
            <text:p>1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5:3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7" table:style-name="ce24">
            <text:p>1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5:4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8" table:style-name="ce24">
            <text:p>1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6:0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9" table:style-name="ce24">
            <text:p>1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6:1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0" table:style-name="ce24">
            <text:p>1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6:3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1" table:style-name="ce24">
            <text:p>1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6:4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2" table:style-name="ce24">
            <text:p>1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3" table:style-name="ce24">
            <text:p>1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4" table:style-name="ce24">
            <text:p>1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5" table:style-name="ce24">
            <text:p>1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6" table:style-name="ce24">
            <text:p>1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7" table:style-name="ce24">
            <text:p>1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8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8" table:style-name="ce24">
            <text:p>1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8:2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9" table:style-name="ce24">
            <text:p>1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8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0" table:style-name="ce24">
            <text:p>1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8:5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1" table:style-name="ce24">
            <text:p>1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2" table:style-name="ce24">
            <text:p>1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0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3" table:style-name="ce24">
            <text:p>1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4" table:style-name="ce24">
            <text:p>1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3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5" table:style-name="ce24">
            <text:p>1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6" table:style-name="ce24">
            <text:p>1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7" table:style-name="ce24">
            <text:p>1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0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8" table:style-name="ce24">
            <text:p>1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0:2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9" table:style-name="ce24">
            <text:p>1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0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0" table:style-name="ce24">
            <text:p>1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0:4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1" table:style-name="ce24">
            <text:p>1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2" table:style-name="ce24">
            <text:p>1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3" table:style-name="ce24">
            <text:p>1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1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4" table:style-name="ce24">
            <text:p>1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3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5" table:style-name="ce24">
            <text:p>1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6" table:style-name="ce24">
            <text:p>1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7" table:style-name="ce24">
            <text:p>1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8" table:style-name="ce24">
            <text:p>1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9" table:style-name="ce24">
            <text:p>1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2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0" table:style-name="ce24">
            <text:p>1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2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1" table:style-name="ce24">
            <text:p>1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2" table:style-name="ce24">
            <text:p>1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3" table:style-name="ce24">
            <text:p>1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4" table:style-name="ce24">
            <text:p>1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5" table:style-name="ce24">
            <text:p>1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6" table:style-name="ce24">
            <text:p>1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7" table:style-name="ce24">
            <text:p>1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4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8" table:style-name="ce24">
            <text:p>1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9" table:style-name="ce24">
            <text:p>1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0" table:style-name="ce24">
            <text:p>1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1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1" table:style-name="ce24">
            <text:p>1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2" table:style-name="ce24">
            <text:p>1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3" table:style-name="ce24">
            <text:p>1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4" table:style-name="ce24">
            <text:p>1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0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5" table:style-name="ce24">
            <text:p>1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6" table:style-name="ce24">
            <text:p>1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7" table:style-name="ce24">
            <text:p>1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8" table:style-name="ce24">
            <text:p>1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9" table:style-name="ce24">
            <text:p>1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0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0" table:style-name="ce24">
            <text:p>1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1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1" table:style-name="ce24">
            <text:p>1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2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2" table:style-name="ce24">
            <text:p>1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3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3" table:style-name="ce24">
            <text:p>1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4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4" table:style-name="ce24">
            <text:p>1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5" table:style-name="ce24">
            <text:p>1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7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6" table:style-name="ce24">
            <text:p>1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7:2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7" table:style-name="ce24">
            <text:p>1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7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8" table:style-name="ce24">
            <text:p>1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7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9" table:style-name="ce24">
            <text:p>1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0" table:style-name="ce24">
            <text:p>1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1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1" table:style-name="ce24">
            <text:p>1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2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2" table:style-name="ce24">
            <text:p>1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3" table:style-name="ce24">
            <text:p>1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4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4" table:style-name="ce24">
            <text:p>1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0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5" table:style-name="ce24">
            <text:p>1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1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6" table:style-name="ce24">
            <text:p>1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7" table:style-name="ce24">
            <text:p>1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8" table:style-name="ce24">
            <text:p>1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5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9" table:style-name="ce24">
            <text:p>1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0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0" table:style-name="ce24">
            <text:p>1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0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1" table:style-name="ce24">
            <text:p>19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0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2" table:style-name="ce24">
            <text:p>19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0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3" table:style-name="ce24">
            <text:p>19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1:0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4" table:style-name="ce24">
            <text:p>19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1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5" table:style-name="ce24">
            <text:p>1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1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6" table:style-name="ce24">
            <text:p>19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1:5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7" table:style-name="ce24">
            <text:p>1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8" table:style-name="ce24">
            <text:p>1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1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9" table:style-name="ce24">
            <text:p>1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2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0" table:style-name="ce24">
            <text:p>1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4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1" table:style-name="ce24">
            <text:p>1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2" table:style-name="ce24">
            <text:p>1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3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3" table:style-name="ce24">
            <text:p>1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3:2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4" table:style-name="ce24">
            <text:p>1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3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5" table:style-name="ce24">
            <text:p>1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3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6" table:style-name="ce24">
            <text:p>1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0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7" table:style-name="ce24">
            <text:p>1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1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8" table:style-name="ce24">
            <text:p>1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9" table:style-name="ce24">
            <text:p>1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0" table:style-name="ce24">
            <text:p>1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4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1" table:style-name="ce24">
            <text:p>1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2" table:style-name="ce24">
            <text:p>1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3" table:style-name="ce24">
            <text:p>19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1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4" table:style-name="ce24">
            <text:p>1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3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5" table:style-name="ce24">
            <text:p>1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6" table:style-name="ce24">
            <text:p>1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7" table:style-name="ce24">
            <text:p>1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8" table:style-name="ce24">
            <text:p>1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9" table:style-name="ce24">
            <text:p>1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0" table:style-name="ce24">
            <text:p>2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1" table:style-name="ce24">
            <text:p>2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2" table:style-name="ce24">
            <text:p>2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3" table:style-name="ce24">
            <text:p>2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4" table:style-name="ce24">
            <text:p>2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2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5" table:style-name="ce24">
            <text:p>2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6" table:style-name="ce24">
            <text:p>2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4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7" table:style-name="ce24">
            <text:p>2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8" table:style-name="ce24">
            <text:p>2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0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9" table:style-name="ce24">
            <text:p>2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0" table:style-name="ce24">
            <text:p>2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1" table:style-name="ce24">
            <text:p>2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2" table:style-name="ce24">
            <text:p>2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3" table:style-name="ce24">
            <text:p>2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4" table:style-name="ce24">
            <text:p>2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1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5" table:style-name="ce24">
            <text:p>2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2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6" table:style-name="ce24">
            <text:p>2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7" table:style-name="ce24">
            <text:p>2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4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8" table:style-name="ce24">
            <text:p>2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9" table:style-name="ce24">
            <text:p>2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1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2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2" table:style-name="ce24">
            <text:p>2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3" table:style-name="ce24">
            <text:p>2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0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4" table:style-name="ce24">
            <text:p>2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5" table:style-name="ce24">
            <text:p>2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6" table:style-name="ce24">
            <text:p>2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4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7" table:style-name="ce24">
            <text:p>2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8" table:style-name="ce24">
            <text:p>2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0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9" table:style-name="ce24">
            <text:p>2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0" table:style-name="ce24">
            <text:p>2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1" table:style-name="ce24">
            <text:p>2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3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2" table:style-name="ce24">
            <text:p>2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4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3" table:style-name="ce24">
            <text:p>2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4" table:style-name="ce24">
            <text:p>2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5" table:style-name="ce24">
            <text:p>2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2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6" table:style-name="ce24">
            <text:p>20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7" table:style-name="ce24">
            <text:p>2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4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8" table:style-name="ce24">
            <text:p>2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9" table:style-name="ce24">
            <text:p>2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0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0" table:style-name="ce24">
            <text:p>2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1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1" table:style-name="ce24">
            <text:p>2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3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2" table:style-name="ce24">
            <text:p>2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3" table:style-name="ce24">
            <text:p>2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4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4" table:style-name="ce24">
            <text:p>2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5" table:style-name="ce24">
            <text:p>2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6" table:style-name="ce24">
            <text:p>2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0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7" table:style-name="ce24">
            <text:p>2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0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8" table:style-name="ce24">
            <text:p>2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1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2" table:style-name="ce24">
            <text:p>20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15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3" table:style-name="ce24">
            <text:p>2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17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4" table:style-name="ce24">
            <text:p>2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19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5" table:style-name="ce24">
            <text:p>2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1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6" table:style-name="ce24">
            <text:p>2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3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7" table:style-name="ce24">
            <text:p>2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5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8" table:style-name="ce24">
            <text:p>2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7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9" table:style-name="ce24">
            <text:p>2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9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0" table:style-name="ce24">
            <text:p>2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1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1" table:style-name="ce24">
            <text:p>2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3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2" table:style-name="ce24">
            <text:p>2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5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3" table:style-name="ce24">
            <text:p>2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7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4" table:style-name="ce24">
            <text:p>2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8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5" table:style-name="ce24">
            <text:p>2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0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6" table:style-name="ce24">
            <text:p>2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2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7" table:style-name="ce24">
            <text:p>2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4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8" table:style-name="ce24">
            <text:p>2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6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9" table:style-name="ce24">
            <text:p>2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8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396.02" table:style-name="ce15">
            <text:p>1.396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0" table:style-name="ce24">
            <text:p>2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0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76.04" table:style-name="ce15">
            <text:p>3.076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1" table:style-name="ce24">
            <text:p>2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2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2" table:style-name="ce24">
            <text:p>2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4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3" table:style-name="ce24">
            <text:p>2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6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5" table:style-name="ce24">
            <text:p>2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6:00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866" table:style-name="ce15">
            <text:p>86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6" table:style-name="ce24">
            <text:p>2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6:02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8161.96" table:style-name="ce15">
            <text:p>18.161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7" table:style-name="ce24">
            <text:p>2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6:04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0911.89" table:style-name="ce15">
            <text:p>20.911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97" table:style-name="ce24">
            <text:p>2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1:59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98" table:style-name="ce24">
            <text:p>2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1:59:4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99" table:style-name="ce24">
            <text:p>2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0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0" table:style-name="ce24">
            <text:p>2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0:5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1" table:style-name="ce24">
            <text:p>2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1:3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2" table:style-name="ce24">
            <text:p>2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1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3" table:style-name="ce24">
            <text:p>2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2:1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4" table:style-name="ce24">
            <text:p>2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2:4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5" table:style-name="ce24">
            <text:p>2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3:2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6" table:style-name="ce24">
            <text:p>2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3:4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7" table:style-name="ce24">
            <text:p>2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4:0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8" table:style-name="ce24">
            <text:p>2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4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9" table:style-name="ce24">
            <text:p>2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5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0" table:style-name="ce24">
            <text:p>2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5:2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1" table:style-name="ce24">
            <text:p>2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5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2" table:style-name="ce24">
            <text:p>2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6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3" table:style-name="ce24">
            <text:p>2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6:4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4" table:style-name="ce24">
            <text:p>2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7:0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5" table:style-name="ce24">
            <text:p>2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7:2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6" table:style-name="ce24">
            <text:p>2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7:4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7" table:style-name="ce24">
            <text:p>2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8:1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8" table:style-name="ce24">
            <text:p>2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8:3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9" table:style-name="ce24">
            <text:p>2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8:5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0" table:style-name="ce24">
            <text:p>2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9:0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1" table:style-name="ce24">
            <text:p>2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9:2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2" table:style-name="ce24">
            <text:p>2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0:0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3" table:style-name="ce24">
            <text:p>2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0:2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4" table:style-name="ce24">
            <text:p>2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0:5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5" table:style-name="ce24">
            <text:p>2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1:2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6" table:style-name="ce24">
            <text:p>2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1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7" table:style-name="ce24">
            <text:p>2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2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8" table:style-name="ce24">
            <text:p>2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2:3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9" table:style-name="ce24">
            <text:p>2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3:0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0" table:style-name="ce24">
            <text:p>2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3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1" table:style-name="ce24">
            <text:p>2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4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2" table:style-name="ce24">
            <text:p>2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4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3" table:style-name="ce24">
            <text:p>2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5:1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4" table:style-name="ce24">
            <text:p>2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5:3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5" table:style-name="ce24">
            <text:p>2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6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6" table:style-name="ce24">
            <text:p>2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6:1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7" table:style-name="ce24">
            <text:p>2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6:4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8" table:style-name="ce24">
            <text:p>2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7:0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9" table:style-name="ce24">
            <text:p>2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7:2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0" table:style-name="ce24">
            <text:p>2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7:5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1" table:style-name="ce24">
            <text:p>2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8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2" table:style-name="ce24">
            <text:p>2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8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3" table:style-name="ce24">
            <text:p>2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8:4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4" table:style-name="ce24">
            <text:p>2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9:0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5" table:style-name="ce24">
            <text:p>2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9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6" table:style-name="ce24">
            <text:p>2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9:5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7" table:style-name="ce24">
            <text:p>2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0:3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8" table:style-name="ce24">
            <text:p>2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1:0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9" table:style-name="ce24">
            <text:p>2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1:4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0" table:style-name="ce24">
            <text:p>2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2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1" table:style-name="ce24">
            <text:p>2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2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2" table:style-name="ce24">
            <text:p>2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2:3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3" table:style-name="ce24">
            <text:p>2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2:5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4" table:style-name="ce24">
            <text:p>2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3:0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5" table:style-name="ce24">
            <text:p>2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3:2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6" table:style-name="ce24">
            <text:p>2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3:4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7" table:style-name="ce24">
            <text:p>2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4:1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8" table:style-name="ce24">
            <text:p>2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4:3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9" table:style-name="ce24">
            <text:p>2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5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0" table:style-name="ce24">
            <text:p>2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5:2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1" table:style-name="ce24">
            <text:p>2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5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2" table:style-name="ce24">
            <text:p>2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6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3" table:style-name="ce24">
            <text:p>2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6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4" table:style-name="ce24">
            <text:p>2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7:0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5" table:style-name="ce24">
            <text:p>2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7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6" table:style-name="ce24">
            <text:p>2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7:3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7" table:style-name="ce24">
            <text:p>2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7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8" table:style-name="ce24">
            <text:p>2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8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9" table:style-name="ce24">
            <text:p>2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8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0" table:style-name="ce24">
            <text:p>2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9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1" table:style-name="ce24">
            <text:p>2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9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2" table:style-name="ce24">
            <text:p>2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9:4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3" table:style-name="ce24">
            <text:p>2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0:1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4" table:style-name="ce24">
            <text:p>2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0:3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5" table:style-name="ce24">
            <text:p>2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0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6" table:style-name="ce24">
            <text:p>2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1:2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7" table:style-name="ce24">
            <text:p>2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1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8" table:style-name="ce24">
            <text:p>2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2:1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9" table:style-name="ce24">
            <text:p>2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2:4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0" table:style-name="ce24">
            <text:p>2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3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1" table:style-name="ce24">
            <text:p>2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3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2" table:style-name="ce24">
            <text:p>2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4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3" table:style-name="ce24">
            <text:p>2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4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4" table:style-name="ce24">
            <text:p>2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4:5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5" table:style-name="ce24">
            <text:p>2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5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6" table:style-name="ce24">
            <text:p>2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5:5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7" table:style-name="ce24">
            <text:p>2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6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8" table:style-name="ce24">
            <text:p>2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6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9" table:style-name="ce24">
            <text:p>2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7:2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0" table:style-name="ce24">
            <text:p>2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7:3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1" table:style-name="ce24">
            <text:p>2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7:5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2" table:style-name="ce24">
            <text:p>2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8:1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3" table:style-name="ce24">
            <text:p>2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8:2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4" table:style-name="ce24">
            <text:p>2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8:4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5" table:style-name="ce24">
            <text:p>2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9:0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6" table:style-name="ce24">
            <text:p>2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9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7" table:style-name="ce24">
            <text:p>2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0:0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8" table:style-name="ce24">
            <text:p>2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0:2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9" table:style-name="ce24">
            <text:p>2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0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0" table:style-name="ce24">
            <text:p>2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1:2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1" table:style-name="ce24">
            <text:p>2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1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2" table:style-name="ce24">
            <text:p>2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2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3" table:style-name="ce24">
            <text:p>2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2:4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4" table:style-name="ce24">
            <text:p>2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2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5" table:style-name="ce24">
            <text:p>2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3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6" table:style-name="ce24">
            <text:p>2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3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7" table:style-name="ce24">
            <text:p>2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4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8" table:style-name="ce24">
            <text:p>2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4:4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9" table:style-name="ce24">
            <text:p>2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5:1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0" table:style-name="ce24">
            <text:p>2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5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1" table:style-name="ce24">
            <text:p>2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5:5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2" table:style-name="ce24">
            <text:p>2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6:0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3" table:style-name="ce24">
            <text:p>2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6:2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4" table:style-name="ce24">
            <text:p>2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6:5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5" table:style-name="ce24">
            <text:p>2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7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6" table:style-name="ce24">
            <text:p>2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7:3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7" table:style-name="ce24">
            <text:p>2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7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8" table:style-name="ce24">
            <text:p>2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8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9" table:style-name="ce24">
            <text:p>2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8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0" table:style-name="ce24">
            <text:p>2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8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1" table:style-name="ce24">
            <text:p>2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9:1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2" table:style-name="ce24">
            <text:p>2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9:3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3" table:style-name="ce24">
            <text:p>2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0:0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4" table:style-name="ce24">
            <text:p>2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0:3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5" table:style-name="ce24">
            <text:p>2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0:5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6" table:style-name="ce24">
            <text:p>2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1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7" table:style-name="ce24">
            <text:p>2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1:3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8" table:style-name="ce24">
            <text:p>2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1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9" table:style-name="ce24">
            <text:p>2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2:2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0" table:style-name="ce24">
            <text:p>2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2:4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1" table:style-name="ce24">
            <text:p>2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3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2" table:style-name="ce24">
            <text:p>2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3:2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3" table:style-name="ce24">
            <text:p>2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3:4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4" table:style-name="ce24">
            <text:p>2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4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5" table:style-name="ce24">
            <text:p>2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4:3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6" table:style-name="ce24">
            <text:p>2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5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7" table:style-name="ce24">
            <text:p>2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5:3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8" table:style-name="ce24">
            <text:p>2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6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9" table:style-name="ce24">
            <text:p>2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6:2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0" table:style-name="ce24">
            <text:p>2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6:5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1" table:style-name="ce24">
            <text:p>2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7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2" table:style-name="ce24">
            <text:p>2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7:4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3" table:style-name="ce24">
            <text:p>2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8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4" table:style-name="ce24">
            <text:p>2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8:3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5" table:style-name="ce24">
            <text:p>2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9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6" table:style-name="ce24">
            <text:p>2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9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7" table:style-name="ce24">
            <text:p>2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9:4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8" table:style-name="ce24">
            <text:p>2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0:1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9" table:style-name="ce24">
            <text:p>2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0:4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0" table:style-name="ce24">
            <text:p>2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1:1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1" table:style-name="ce24">
            <text:p>2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1:4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2" table:style-name="ce24">
            <text:p>2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2:0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3" table:style-name="ce24">
            <text:p>2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2:5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4" table:style-name="ce24">
            <text:p>2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3:1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5" table:style-name="ce24">
            <text:p>2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3:3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6" table:style-name="ce24">
            <text:p>2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3:5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7" table:style-name="ce24">
            <text:p>2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4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8" table:style-name="ce24">
            <text:p>2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4:4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9" table:style-name="ce24">
            <text:p>2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5:1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0" table:style-name="ce24">
            <text:p>2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5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1" table:style-name="ce24">
            <text:p>2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6:0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2" table:style-name="ce24">
            <text:p>2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6:3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3" table:style-name="ce24">
            <text:p>2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7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4" table:style-name="ce24">
            <text:p>2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7:2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5" table:style-name="ce24">
            <text:p>2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7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6" table:style-name="ce24">
            <text:p>2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8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7" table:style-name="ce24">
            <text:p>2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8:3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8" table:style-name="ce24">
            <text:p>2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8:5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9" table:style-name="ce24">
            <text:p>2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9:1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0" table:style-name="ce24">
            <text:p>2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9:5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1" table:style-name="ce24">
            <text:p>2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0:1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2" table:style-name="ce24">
            <text:p>2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0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3" table:style-name="ce24">
            <text:p>2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1:0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4" table:style-name="ce24">
            <text:p>2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1:2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5" table:style-name="ce24">
            <text:p>2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1:4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6" table:style-name="ce24">
            <text:p>2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2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7" table:style-name="ce24">
            <text:p>2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2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8" table:style-name="ce24">
            <text:p>2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3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9" table:style-name="ce24">
            <text:p>2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3:4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0" table:style-name="ce24">
            <text:p>2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4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1" table:style-name="ce24">
            <text:p>2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4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2" table:style-name="ce24">
            <text:p>2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4:3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3" table:style-name="ce24">
            <text:p>2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5:2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4" table:style-name="ce24">
            <text:p>2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5:4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5" table:style-name="ce24">
            <text:p>2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6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6" table:style-name="ce24">
            <text:p>2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6:3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7" table:style-name="ce24">
            <text:p>2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6:5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8" table:style-name="ce24">
            <text:p>2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7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9" table:style-name="ce24">
            <text:p>2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7:3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0" table:style-name="ce24">
            <text:p>2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7:5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1" table:style-name="ce24">
            <text:p>2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8:1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2" table:style-name="ce24">
            <text:p>2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8:3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3" table:style-name="ce24">
            <text:p>2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9:0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4" table:style-name="ce24">
            <text:p>2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9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5" table:style-name="ce24">
            <text:p>2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9:5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6" table:style-name="ce24">
            <text:p>2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20:3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7" table:style-name="ce24">
            <text:p>2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2:32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8" table:style-name="ce24">
            <text:p>2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3:1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9" table:style-name="ce24">
            <text:p>2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3:3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0" table:style-name="ce24">
            <text:p>2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4:0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1" table:style-name="ce24">
            <text:p>2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4:32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2" table:style-name="ce24">
            <text:p>2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4:5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3" table:style-name="ce24">
            <text:p>2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1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4" table:style-name="ce24">
            <text:p>2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3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5" table:style-name="ce24">
            <text:p>2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4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6" table:style-name="ce24">
            <text:p>2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4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7" table:style-name="ce24">
            <text:p>2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5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8" table:style-name="ce24">
            <text:p>2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5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9" table:style-name="ce24">
            <text:p>2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6:1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0" table:style-name="ce24">
            <text:p>2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6:3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1" table:style-name="ce24">
            <text:p>2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7:0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2" table:style-name="ce24">
            <text:p>2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7:2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3" table:style-name="ce24">
            <text:p>2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7:4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4" table:style-name="ce24">
            <text:p>2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8:02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5" table:style-name="ce24">
            <text:p>2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8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6" table:style-name="ce24">
            <text:p>2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9:1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7" table:style-name="ce24">
            <text:p>2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9:4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8" table:style-name="ce24">
            <text:p>2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0:0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9" table:style-name="ce24">
            <text:p>2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0:3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0" table:style-name="ce24">
            <text:p>2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0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1" table:style-name="ce24">
            <text:p>2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1:0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2" table:style-name="ce24">
            <text:p>2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1:3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3" table:style-name="ce24">
            <text:p>2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2:0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4" table:style-name="ce24">
            <text:p>2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2:1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5" table:style-name="ce24">
            <text:p>2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2:3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6" table:style-name="ce24">
            <text:p>2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2:5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7" table:style-name="ce24">
            <text:p>2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3:1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8" table:style-name="ce24">
            <text:p>2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3:3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9" table:style-name="ce24">
            <text:p>2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3:5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0" table:style-name="ce24">
            <text:p>2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4:1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1" table:style-name="ce24">
            <text:p>2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4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2" table:style-name="ce24">
            <text:p>2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5:1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3" table:style-name="ce24">
            <text:p>2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5:3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4" table:style-name="ce24">
            <text:p>2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5:5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5" table:style-name="ce24">
            <text:p>2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6:1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6" table:style-name="ce24">
            <text:p>2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6:3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7" table:style-name="ce24">
            <text:p>2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6:5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8" table:style-name="ce24">
            <text:p>2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7:3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9" table:style-name="ce24">
            <text:p>2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8:0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0" table:style-name="ce24">
            <text:p>2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8:5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1" table:style-name="ce24">
            <text:p>2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9:1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2" table:style-name="ce24">
            <text:p>2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9:3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3" table:style-name="ce24">
            <text:p>2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9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4" table:style-name="ce24">
            <text:p>2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0:1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5" table:style-name="ce24">
            <text:p>2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0:4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6" table:style-name="ce24">
            <text:p>2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1:0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7" table:style-name="ce24">
            <text:p>2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1:2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8" table:style-name="ce24">
            <text:p>2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1:4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9" table:style-name="ce24">
            <text:p>2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2:0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0" table:style-name="ce24">
            <text:p>2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2:3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1" table:style-name="ce24">
            <text:p>2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3:0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2" table:style-name="ce24">
            <text:p>2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3:2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3" table:style-name="ce24">
            <text:p>2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3:4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4" table:style-name="ce24">
            <text:p>2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4:0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5" table:style-name="ce24">
            <text:p>2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4:22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6" table:style-name="ce24">
            <text:p>2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4:4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7" table:style-name="ce24">
            <text:p>2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5:0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8" table:style-name="ce24">
            <text:p>2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5:3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9" table:style-name="ce24">
            <text:p>2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5:5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0" table:style-name="ce24">
            <text:p>2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6:1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1" table:style-name="ce24">
            <text:p>2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6:3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2" table:style-name="ce24">
            <text:p>2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6:5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3" table:style-name="ce24">
            <text:p>2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7:2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4" table:style-name="ce24">
            <text:p>2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8:0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5" table:style-name="ce24">
            <text:p>2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8:2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7" table:style-name="ce24">
            <text:p>2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2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8" table:style-name="ce24">
            <text:p>2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2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9" table:style-name="ce24">
            <text:p>2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3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0" table:style-name="ce24">
            <text:p>2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3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1" table:style-name="ce24">
            <text:p>2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3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2" table:style-name="ce24">
            <text:p>2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4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3" table:style-name="ce24">
            <text:p>2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4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4" table:style-name="ce24">
            <text:p>2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4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5" table:style-name="ce24">
            <text:p>2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6" table:style-name="ce24">
            <text:p>2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5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7" table:style-name="ce24">
            <text:p>2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5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8" table:style-name="ce24">
            <text:p>2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5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9" table:style-name="ce24">
            <text:p>2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0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0" table:style-name="ce24">
            <text:p>2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0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1" table:style-name="ce24">
            <text:p>2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0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2" table:style-name="ce24">
            <text:p>2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0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EX CONSIGLIERE REGIONALE</text:p>
          </table:table-cell>
          <table:table-cell office:value-type="float" office:value="2616" table:style-name="ce24">
            <text:p>2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0" table:style-name="ce13">
            <text:p>01/06/2021</text:p>
          </table:table-cell>
          <table:table-cell office:value-type="string" table:style-name="ce10">
            <text:p>RISARCIMENTO SENTENZA CORTE DEI CONTI N. 154/2014</text:p>
          </table:table-cell>
          <table:table-cell office:value-type="float" office:value="30487.200000000001" table:style-name="ce15">
            <text:p>30.48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17" table:style-name="ce24">
            <text:p>2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2" table:style-name="ce13">
            <text:p>01/06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3" table:style-name="ce24">
            <text:p>2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0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4" table:style-name="ce24">
            <text:p>2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0:3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5" table:style-name="ce24">
            <text:p>2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0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6" table:style-name="ce24">
            <text:p>2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1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7" table:style-name="ce24">
            <text:p>2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1:2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8" table:style-name="ce24">
            <text:p>2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1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9" table:style-name="ce24">
            <text:p>2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2:0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0" table:style-name="ce24">
            <text:p>2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2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1" table:style-name="ce24">
            <text:p>2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2:4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2" table:style-name="ce24">
            <text:p>2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2:5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3" table:style-name="ce24">
            <text:p>2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3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4" table:style-name="ce24">
            <text:p>2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3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5" table:style-name="ce24">
            <text:p>2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3:5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6" table:style-name="ce24">
            <text:p>2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4:1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7" table:style-name="ce24">
            <text:p>2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4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8" table:style-name="ce24">
            <text:p>2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4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9" table:style-name="ce24">
            <text:p>2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5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0" table:style-name="ce24">
            <text:p>2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5:3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1" table:style-name="ce24">
            <text:p>2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5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2" table:style-name="ce24">
            <text:p>2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6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3" table:style-name="ce24">
            <text:p>2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6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4" table:style-name="ce24">
            <text:p>2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6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5" table:style-name="ce24">
            <text:p>2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7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6" table:style-name="ce24">
            <text:p>2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7:2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7" table:style-name="ce24">
            <text:p>2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7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8" table:style-name="ce24">
            <text:p>2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7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9" table:style-name="ce24">
            <text:p>2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8:1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0" table:style-name="ce24">
            <text:p>2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8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1" table:style-name="ce24">
            <text:p>2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8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2" table:style-name="ce24">
            <text:p>2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9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3" table:style-name="ce24">
            <text:p>2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9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4" table:style-name="ce24">
            <text:p>2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9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5" table:style-name="ce24">
            <text:p>2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9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6" table:style-name="ce24">
            <text:p>2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0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7" table:style-name="ce24">
            <text:p>2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0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8" table:style-name="ce24">
            <text:p>2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0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9" table:style-name="ce24">
            <text:p>2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1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0" table:style-name="ce24">
            <text:p>2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1:3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1" table:style-name="ce24">
            <text:p>2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1:5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2" table:style-name="ce24">
            <text:p>2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2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3" table:style-name="ce24">
            <text:p>2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2:4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4" table:style-name="ce24">
            <text:p>2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3:0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5" table:style-name="ce24">
            <text:p>2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3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6" table:style-name="ce24">
            <text:p>2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3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7" table:style-name="ce24">
            <text:p>2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4:0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8" table:style-name="ce24">
            <text:p>2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4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9" table:style-name="ce24">
            <text:p>2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4:5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0" table:style-name="ce24">
            <text:p>2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5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1" table:style-name="ce24">
            <text:p>2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5:3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2" table:style-name="ce24">
            <text:p>2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5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3" table:style-name="ce24">
            <text:p>2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6:0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4" table:style-name="ce24">
            <text:p>2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6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5" table:style-name="ce24">
            <text:p>2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6:4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6" table:style-name="ce24">
            <text:p>2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6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7" table:style-name="ce24">
            <text:p>2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7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8" table:style-name="ce24">
            <text:p>2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7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9" table:style-name="ce24">
            <text:p>2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7:5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0" table:style-name="ce24">
            <text:p>2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8:1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1" table:style-name="ce24">
            <text:p>2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8:2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2" table:style-name="ce24">
            <text:p>2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8:3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3" table:style-name="ce24">
            <text:p>2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8:5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4" table:style-name="ce24">
            <text:p>2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9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5" table:style-name="ce24">
            <text:p>2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9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6" table:style-name="ce24">
            <text:p>2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9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7" table:style-name="ce24">
            <text:p>2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9:5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8" table:style-name="ce24">
            <text:p>2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0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9" table:style-name="ce24">
            <text:p>2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0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0" table:style-name="ce24">
            <text:p>2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1:0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1" table:style-name="ce24">
            <text:p>2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1:2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2" table:style-name="ce24">
            <text:p>2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1:3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3" table:style-name="ce24">
            <text:p>2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2:0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4" table:style-name="ce24">
            <text:p>2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2:2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5" table:style-name="ce24">
            <text:p>2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2:4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6" table:style-name="ce24">
            <text:p>2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3:0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7" table:style-name="ce24">
            <text:p>2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3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8" table:style-name="ce24">
            <text:p>2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3:3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9" table:style-name="ce24">
            <text:p>2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3:5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0" table:style-name="ce24">
            <text:p>2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4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1" table:style-name="ce24">
            <text:p>2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4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2" table:style-name="ce24">
            <text:p>2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4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3" table:style-name="ce24">
            <text:p>2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5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4" table:style-name="ce24">
            <text:p>2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5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5" table:style-name="ce24">
            <text:p>2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5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6" table:style-name="ce24">
            <text:p>2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6:0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7" table:style-name="ce24">
            <text:p>2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6:1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8" table:style-name="ce24">
            <text:p>2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6:3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9" table:style-name="ce24">
            <text:p>2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6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0" table:style-name="ce24">
            <text:p>2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7:1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1" table:style-name="ce24">
            <text:p>2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7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2" table:style-name="ce24">
            <text:p>2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7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3" table:style-name="ce24">
            <text:p>2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8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4" table:style-name="ce24">
            <text:p>2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8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5" table:style-name="ce24">
            <text:p>2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9:0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6" table:style-name="ce24">
            <text:p>2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9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7" table:style-name="ce24">
            <text:p>2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9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8" table:style-name="ce24">
            <text:p>2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9:5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9" table:style-name="ce24">
            <text:p>2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0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0" table:style-name="ce24">
            <text:p>2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0:3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1" table:style-name="ce24">
            <text:p>2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0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2" table:style-name="ce24">
            <text:p>2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1:2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3" table:style-name="ce24">
            <text:p>2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1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4" table:style-name="ce24">
            <text:p>2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2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5" table:style-name="ce24">
            <text:p>2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2:3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6" table:style-name="ce24">
            <text:p>2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2:5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7" table:style-name="ce24">
            <text:p>2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3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8" table:style-name="ce24">
            <text:p>2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3:2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9" table:style-name="ce24">
            <text:p>2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3:4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0" table:style-name="ce24">
            <text:p>2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4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1" table:style-name="ce24">
            <text:p>2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4:3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2" table:style-name="ce24">
            <text:p>2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4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3" table:style-name="ce24">
            <text:p>2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5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4" table:style-name="ce24">
            <text:p>2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5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5" table:style-name="ce24">
            <text:p>2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5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6" table:style-name="ce24">
            <text:p>2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6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7" table:style-name="ce24">
            <text:p>2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6:3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8" table:style-name="ce24">
            <text:p>2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6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9" table:style-name="ce24">
            <text:p>2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7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0" table:style-name="ce24">
            <text:p>2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7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1" table:style-name="ce24">
            <text:p>2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8:0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2" table:style-name="ce24">
            <text:p>2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8:1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3" table:style-name="ce24">
            <text:p>2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8:2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4" table:style-name="ce24">
            <text:p>2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8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5" table:style-name="ce24">
            <text:p>2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9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6" table:style-name="ce24">
            <text:p>2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9:3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7" table:style-name="ce24">
            <text:p>2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9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8" table:style-name="ce24">
            <text:p>2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0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9" table:style-name="ce24">
            <text:p>2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0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0" table:style-name="ce24">
            <text:p>2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0:5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1" table:style-name="ce24">
            <text:p>2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1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2" table:style-name="ce24">
            <text:p>2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1:3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3" table:style-name="ce24">
            <text:p>2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1:5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4" table:style-name="ce24">
            <text:p>2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2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5" table:style-name="ce24">
            <text:p>2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2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6" table:style-name="ce24">
            <text:p>2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2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7" table:style-name="ce24">
            <text:p>2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3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8" table:style-name="ce24">
            <text:p>2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3:5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9" table:style-name="ce24">
            <text:p>2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4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0" table:style-name="ce24">
            <text:p>2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4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1" table:style-name="ce24">
            <text:p>29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5:0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2" table:style-name="ce24">
            <text:p>29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5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3" table:style-name="ce24">
            <text:p>29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5:5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4" table:style-name="ce24">
            <text:p>29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6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5" table:style-name="ce24">
            <text:p>2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6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6" table:style-name="ce24">
            <text:p>29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7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7" table:style-name="ce24">
            <text:p>2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7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8" table:style-name="ce24">
            <text:p>2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7:4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9" table:style-name="ce24">
            <text:p>2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8:0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0" table:style-name="ce24">
            <text:p>2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8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1" table:style-name="ce24">
            <text:p>2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8:4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2" table:style-name="ce24">
            <text:p>2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9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3" table:style-name="ce24">
            <text:p>2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9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4" table:style-name="ce24">
            <text:p>2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9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5" table:style-name="ce24">
            <text:p>2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0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6" table:style-name="ce24">
            <text:p>2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0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7" table:style-name="ce24">
            <text:p>2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0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8" table:style-name="ce24">
            <text:p>2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1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9" table:style-name="ce24">
            <text:p>2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1:3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0" table:style-name="ce24">
            <text:p>2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1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1" table:style-name="ce24">
            <text:p>2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2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2" table:style-name="ce24">
            <text:p>2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2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3" table:style-name="ce24">
            <text:p>29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3:0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4" table:style-name="ce24">
            <text:p>2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3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5" table:style-name="ce24">
            <text:p>2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3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6" table:style-name="ce24">
            <text:p>2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4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7" table:style-name="ce24">
            <text:p>2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4:3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8" table:style-name="ce24">
            <text:p>2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4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9" table:style-name="ce24">
            <text:p>2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5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0" table:style-name="ce24">
            <text:p>3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5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1" table:style-name="ce24">
            <text:p>3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5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2" table:style-name="ce24">
            <text:p>3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6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3" table:style-name="ce24">
            <text:p>3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6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4" table:style-name="ce24">
            <text:p>3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6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5" table:style-name="ce24">
            <text:p>3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7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6" table:style-name="ce24">
            <text:p>3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7:3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7" table:style-name="ce24">
            <text:p>3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7:4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8" table:style-name="ce24">
            <text:p>3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8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9" table:style-name="ce24">
            <text:p>3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8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0" table:style-name="ce24">
            <text:p>3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8:5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1" table:style-name="ce24">
            <text:p>3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9:0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2" table:style-name="ce24">
            <text:p>3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9:3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3" table:style-name="ce24">
            <text:p>3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0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4" table:style-name="ce24">
            <text:p>3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0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5" table:style-name="ce24">
            <text:p>3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0:5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9118.3" table:style-name="ce15">
            <text:p>19.11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6" table:style-name="ce24">
            <text:p>3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1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7" table:style-name="ce24">
            <text:p>3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1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8" table:style-name="ce24">
            <text:p>3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2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9" table:style-name="ce24">
            <text:p>3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2:4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0" table:style-name="ce24">
            <text:p>3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3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1" table:style-name="ce24">
            <text:p>3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3:4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2" table:style-name="ce24">
            <text:p>3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4:0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3" table:style-name="ce24">
            <text:p>3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4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4" table:style-name="ce24">
            <text:p>3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4:5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5" table:style-name="ce24">
            <text:p>3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5:1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6" table:style-name="ce24">
            <text:p>3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5:3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7" table:style-name="ce24">
            <text:p>3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5:4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8" table:style-name="ce24">
            <text:p>3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6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9" table:style-name="ce24">
            <text:p>3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6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0" table:style-name="ce24">
            <text:p>3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6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1" table:style-name="ce24">
            <text:p>3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7:1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2" table:style-name="ce24">
            <text:p>3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7:3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3" table:style-name="ce24">
            <text:p>3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8:0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4" table:style-name="ce24">
            <text:p>3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8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5" table:style-name="ce24">
            <text:p>3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8:4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6" table:style-name="ce24">
            <text:p>30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9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7" table:style-name="ce24">
            <text:p>3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9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8" table:style-name="ce24">
            <text:p>3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9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9" table:style-name="ce24">
            <text:p>3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0:2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0" table:style-name="ce24">
            <text:p>3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0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1" table:style-name="ce24">
            <text:p>3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1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2" table:style-name="ce24">
            <text:p>3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1:2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3" table:style-name="ce24">
            <text:p>3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1:4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4" table:style-name="ce24">
            <text:p>3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2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5" table:style-name="ce24">
            <text:p>3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2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6" table:style-name="ce24">
            <text:p>3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2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7" table:style-name="ce24">
            <text:p>3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3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8" table:style-name="ce24">
            <text:p>3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3:2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9" table:style-name="ce24">
            <text:p>3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3:3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0" table:style-name="ce24">
            <text:p>30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3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1" table:style-name="ce24">
            <text:p>3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4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2" table:style-name="ce24">
            <text:p>30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4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3" table:style-name="ce24">
            <text:p>3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4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4" table:style-name="ce24">
            <text:p>3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5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5" table:style-name="ce24">
            <text:p>3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5:4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6" table:style-name="ce24">
            <text:p>3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6:0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7" table:style-name="ce24">
            <text:p>3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6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8" table:style-name="ce24">
            <text:p>3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6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9" table:style-name="ce24">
            <text:p>3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6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0" table:style-name="ce24">
            <text:p>3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7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1" table:style-name="ce24">
            <text:p>3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7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2" table:style-name="ce24">
            <text:p>3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7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3" table:style-name="ce24">
            <text:p>3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8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4" table:style-name="ce24">
            <text:p>3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8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5" table:style-name="ce24">
            <text:p>3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9:0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6" table:style-name="ce24">
            <text:p>3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9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7" table:style-name="ce24">
            <text:p>3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9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8" table:style-name="ce24">
            <text:p>3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0:1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9" table:style-name="ce24">
            <text:p>3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0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0" table:style-name="ce24">
            <text:p>3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0:5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1" table:style-name="ce24">
            <text:p>3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1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2" table:style-name="ce24">
            <text:p>3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1:5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3" table:style-name="ce24">
            <text:p>3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2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4" table:style-name="ce24">
            <text:p>3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2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5" table:style-name="ce24">
            <text:p>3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3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6" table:style-name="ce24">
            <text:p>3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3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7" table:style-name="ce24">
            <text:p>3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3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8" table:style-name="ce24">
            <text:p>30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4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9" table:style-name="ce24">
            <text:p>30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4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0" table:style-name="ce24">
            <text:p>30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5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1" table:style-name="ce24">
            <text:p>30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5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2" table:style-name="ce24">
            <text:p>30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5:4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3" table:style-name="ce24">
            <text:p>3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6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4" table:style-name="ce24">
            <text:p>3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6:2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5" table:style-name="ce24">
            <text:p>3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6:4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6" table:style-name="ce24">
            <text:p>3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6:5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7" table:style-name="ce24">
            <text:p>3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7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8" table:style-name="ce24">
            <text:p>3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7:4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9" table:style-name="ce24">
            <text:p>3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7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0" table:style-name="ce24">
            <text:p>3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8:1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1" table:style-name="ce24">
            <text:p>3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8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2" table:style-name="ce24">
            <text:p>3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8:4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3" table:style-name="ce24">
            <text:p>3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9:0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4" table:style-name="ce24">
            <text:p>3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9:2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5" table:style-name="ce24">
            <text:p>3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9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6" table:style-name="ce24">
            <text:p>3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0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7" table:style-name="ce24">
            <text:p>3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8" table:style-name="ce24">
            <text:p>3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3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9" table:style-name="ce24">
            <text:p>3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00" table:style-name="ce24">
            <text:p>3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01" table:style-name="ce24">
            <text:p>3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09" table:style-name="ce24">
            <text:p>3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32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0" table:style-name="ce24">
            <text:p>3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36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1" table:style-name="ce24">
            <text:p>3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40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2" table:style-name="ce24">
            <text:p>3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44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3" table:style-name="ce24">
            <text:p>3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47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4" table:style-name="ce24">
            <text:p>3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53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5" table:style-name="ce24">
            <text:p>3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57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6" table:style-name="ce24">
            <text:p>3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01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7" table:style-name="ce24">
            <text:p>3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05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8" table:style-name="ce24">
            <text:p>3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08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9" table:style-name="ce24">
            <text:p>3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12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0" table:style-name="ce24">
            <text:p>3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15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1" table:style-name="ce24">
            <text:p>3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19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2" table:style-name="ce24">
            <text:p>3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22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3" table:style-name="ce24">
            <text:p>3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25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4" table:style-name="ce24">
            <text:p>3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30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X CONSIGLIERI REGIONALI</text:p>
          </table:table-cell>
          <table:table-cell office:value-type="float" office:value="3241448.9200000139" table:style-name="ce17">
            <text:p>3.241.448,9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622" table:style-name="ce24">
            <text:p>2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44" table:style-name="ce13">
            <text:p>01/06/2021</text:p>
          </table:table-cell>
          <table:table-cell office:value-type="string" table:style-name="ce10">
            <text:p>Fattura 11-2021 del 11/05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FANOLI LORENZO</text:p>
          </table:table-cell>
          <table:table-cell office:value-type="float" office:value="3750" table:style-name="ce17">
            <text:p>3.75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FARVIMA MEDICINALI S.P.A.</text:p>
          </table:table-cell>
          <table:table-cell office:value-type="float" office:value="1603" table:style-name="ce24">
            <text:p>1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09" table:style-name="ce13">
            <text:p>26/04/2021</text:p>
          </table:table-cell>
          <table:table-cell office:value-type="string" table:style-name="ce10">
            <text:p>Fattura SCHF2232 del 23/03/2021</text:p>
          </table:table-cell>
          <table:table-cell office:value-type="float" office:value="292.8" table:style-name="ce15">
            <text:p>292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FARVIMA MEDICINALI S.P.A.</text:p>
          </table:table-cell>
          <table:table-cell office:value-type="float" office:value="1604" table:style-name="ce24">
            <text:p>1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11" table:style-name="ce13">
            <text:p>26/04/2021</text:p>
          </table:table-cell>
          <table:table-cell office:value-type="string" table:style-name="ce10">
            <text:p>Fattura NAND14863 del 17/04/2020</text:p>
          </table:table-cell>
          <table:table-cell office:value-type="float" office:value="4749.26" table:style-name="ce15">
            <text:p>4.749,2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FARVIMA MEDICINALI S.P.A.</text:p>
          </table:table-cell>
          <table:table-cell office:value-type="float" office:value="5042.0600000000004" table:style-name="ce17">
            <text:p>5.042,0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1582" table:style-name="ce24">
            <text:p>1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59" table:style-name="ce13">
            <text:p>02/04/2021</text:p>
          </table:table-cell>
          <table:table-cell office:value-type="string" table:style-name="ce10">
            <text:p>Fattura PAE0006639 del 28/02/2021</text:p>
          </table:table-cell>
          <table:table-cell office:value-type="float" office:value="99935.65" table:style-name="ce15">
            <text:p>99.935,6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1594" table:style-name="ce24">
            <text:p>1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19" table:style-name="ce13">
            <text:p>12/04/2021</text:p>
          </table:table-cell>
          <table:table-cell office:value-type="string" table:style-name="ce10">
            <text:p>Fattura PAE0006642 del 31/12/2020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2126" table:style-name="ce24">
            <text:p>2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32" table:style-name="ce13">
            <text:p>12/05/2021</text:p>
          </table:table-cell>
          <table:table-cell office:value-type="string" table:style-name="ce10">
            <text:p>Fattura PAE0044384 del 31/12/2020</text:p>
          </table:table-cell>
          <table:table-cell office:value-type="float" office:value="43543.8" table:style-name="ce15">
            <text:p>43.543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2130" table:style-name="ce24">
            <text:p>2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35" table:style-name="ce13">
            <text:p>14/05/2021</text:p>
          </table:table-cell>
          <table:table-cell office:value-type="string" table:style-name="ce10">
            <text:p>Fattura PAE0009599 del 31/03/2021 - Impegno 4-2021-U0000U02010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/text:p>
          </table:table-cell>
          <table:table-cell office:value-type="float" office:value="2131" table:style-name="ce24">
            <text:p>2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39" table:style-name="ce13">
            <text:p>14/05/2021</text:p>
          </table:table-cell>
          <table:table-cell office:value-type="string" table:style-name="ce10">
            <text:p>Fattura PAE0009599 del 31/03/2021 - Impegno 30-2020-U0000U02013</text:p>
          </table:table-cell>
          <table:table-cell office:value-type="float" office:value="32828.93" table:style-name="ce15">
            <text:p>32.82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2133" table:style-name="ce24">
            <text:p>2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43" table:style-name="ce13">
            <text:p>14/05/2021</text:p>
          </table:table-cell>
          <table:table-cell office:value-type="string" table:style-name="ce10">
            <text:p>Fattura PAE0014786 del 30/04/2021</text:p>
          </table:table-cell>
          <table:table-cell office:value-type="float" office:value="100109.14" table:style-name="ce15">
            <text:p>100.109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2625" table:style-name="ce24">
            <text:p>2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0" table:style-name="ce13">
            <text:p>01/06/2021</text:p>
          </table:table-cell>
          <table:table-cell office:value-type="string" table:style-name="ce10">
            <text:p>Fattura PAE0014941 del 30/04/2021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FASTWEB SPA</text:p>
          </table:table-cell>
          <table:table-cell office:value-type="float" office:value="390357.39" table:style-name="ce17">
            <text:p>390.357,3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/text:p>
          </table:table-cell>
          <table:table-cell office:value-type="float" office:value="2135" table:style-name="ce24">
            <text:p>2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48" table:style-name="ce13">
            <text:p>14/05/2021</text:p>
          </table:table-cell>
          <table:table-cell office:value-type="string" table:style-name="ce10">
            <text:p>Contributo evento "GRAND PRIX ANZIO AQUABIKE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FEDERAZIONE ITALIANA MOTONAUTICA DELEGAZIONE REGIONALE LAZIO</text:p>
          </table:table-cell>
          <table:table-cell office:value-type="float" office:value="15000" table:style-name="ce17">
            <text:p>15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FIORETTI MARIA DANIELA</text:p>
          </table:table-cell>
          <table:table-cell office:value-type="float" office:value="1746" table:style-name="ce24">
            <text:p>1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03" table:style-name="ce13">
            <text:p>27/04/2021</text:p>
          </table:table-cell>
          <table:table-cell office:value-type="string" table:style-name="ce10">
            <text:p>Fattura 4 del 03/03/2021</text:p>
          </table:table-cell>
          <table:table-cell office:value-type="float" office:value="473" table:style-name="ce15">
            <text:p>473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FIORETTI MARIA DANIELA</text:p>
          </table:table-cell>
          <table:table-cell office:value-type="float" office:value="473" table:style-name="ce17">
            <text:p>473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FUTURA S.R.L.S.</text:p>
          </table:table-cell>
          <table:table-cell office:value-type="float" office:value="1554" table:style-name="ce24">
            <text:p>1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42" table:style-name="ce13">
            <text:p>02/04/2021</text:p>
          </table:table-cell>
          <table:table-cell office:value-type="string" table:style-name="ce10">
            <text:p>Fattura 5 del 16/02/2021</text:p>
          </table:table-cell>
          <table:table-cell office:value-type="float" office:value="4245.6000000000004" table:style-name="ce15">
            <text:p>4.245,6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FUTURA S.R.L.S.</text:p>
          </table:table-cell>
          <table:table-cell office:value-type="float" office:value="4245.6000000000004" table:style-name="ce17">
            <text:p>4.245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1610" table:style-name="ce24">
            <text:p>1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1T12:39:15" table:style-name="ce13">
            <text:p>21/04/2021</text:p>
          </table:table-cell>
          <table:table-cell office:value-type="string" table:style-name="ce10">
            <text:p>Fatture 1711 del 31/12/2020 - 1770 del 31/12/2020</text:p>
          </table:table-cell>
          <table:table-cell office:value-type="float" office:value="646.4" table:style-name="ce15">
            <text:p>64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2122" table:style-name="ce24">
            <text:p>2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34" table:style-name="ce13">
            <text:p>11/05/2021</text:p>
          </table:table-cell>
          <table:table-cell office:value-type="string" table:style-name="ce10">
            <text:p>Fatture 76 del 29/01/2021 - 309 del 26/02/2021 - 466 del 31/03/2021</text:p>
          </table:table-cell>
          <table:table-cell office:value-type="float" office:value="710.67" table:style-name="ce15">
            <text:p>710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2596" table:style-name="ce24">
            <text:p>2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50" table:style-name="ce13">
            <text:p>27/05/2021</text:p>
          </table:table-cell>
          <table:table-cell office:value-type="string" table:style-name="ce10">
            <text:p>Fattura 537 del 30/04/2021</text:p>
          </table:table-cell>
          <table:table-cell office:value-type="float" office:value="280.02999999999997" table:style-name="ce15">
            <text:p>280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3126" table:style-name="ce24">
            <text:p>3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42" table:style-name="ce13">
            <text:p>25/06/2021</text:p>
          </table:table-cell>
          <table:table-cell office:value-type="string" table:style-name="ce10">
            <text:p>Fattura 634 DEL31/05/2021</text:p>
          </table:table-cell>
          <table:table-cell office:value-type="float" office:value="801.76" table:style-name="ce15">
            <text:p>801,7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ESTIONE SERVIZI PRIVATI SRL</text:p>
          </table:table-cell>
          <table:table-cell office:value-type="float" office:value="2438.8599999999997" table:style-name="ce17">
            <text:p>2.438,8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GI ONE S.P.A.</text:p>
          </table:table-cell>
          <table:table-cell office:value-type="float" office:value="2109" table:style-name="ce24">
            <text:p>2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58" table:style-name="ce13">
            <text:p>04/05/2021</text:p>
          </table:table-cell>
          <table:table-cell office:value-type="string" table:style-name="ce10">
            <text:p>Fattura 1855 del 14/04/2021 - Impegno 52-2020-U0000U02033<text:tab/><text:tab/></text:p>
          </table:table-cell>
          <table:table-cell office:value-type="float" office:value="25834.04" table:style-name="ce15">
            <text:p>25.834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2110" table:style-name="ce24">
            <text:p>2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18" table:style-name="ce13">
            <text:p>04/05/2021</text:p>
          </table:table-cell>
          <table:table-cell office:value-type="string" table:style-name="ce10">
            <text:p>Fattura 1855 del 14/04/2021 - Impegno 27-2020-U0000U02013<text:tab/><text:tab/></text:p>
          </table:table-cell>
          <table:table-cell office:value-type="float" office:value="8359.6" table:style-name="ce15">
            <text:p>8.35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2111" table:style-name="ce24">
            <text:p>2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20" table:style-name="ce13">
            <text:p>04/05/2021</text:p>
          </table:table-cell>
          <table:table-cell office:value-type="string" table:style-name="ce10">
            <text:p>Fattura 1855 del 14/04/2021 - Impegno 3-2021-U0000U02005<text:tab/><text:tab/></text:p>
          </table:table-cell>
          <table:table-cell office:value-type="float" office:value="7595.38" table:style-name="ce15">
            <text:p>7.59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2112" table:style-name="ce24">
            <text:p>2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22" table:style-name="ce13">
            <text:p>04/05/2021</text:p>
          </table:table-cell>
          <table:table-cell office:value-type="string" table:style-name="ce10">
            <text:p>Fattura 1855 del 14/04/2021 - Impegno 9-2021-U0000U02013<text:tab/><text:tab/></text:p>
          </table:table-cell>
          <table:table-cell office:value-type="float" office:value="22786.12" table:style-name="ce15">
            <text:p>22.786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2656" table:style-name="ce24">
            <text:p>2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40" table:style-name="ce13">
            <text:p>09/06/2021</text:p>
          </table:table-cell>
          <table:table-cell office:value-type="string" table:style-name="ce10">
            <text:p>Fattura 2182 del 07/05/2021 - Impegno 3-2021-U0000U02005<text:tab/><text:tab/></text:p>
          </table:table-cell>
          <table:table-cell office:value-type="float" office:value="6983.66" table:style-name="ce15">
            <text:p>6.98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2657" table:style-name="ce24">
            <text:p>2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43" table:style-name="ce13">
            <text:p>09/06/2021</text:p>
          </table:table-cell>
          <table:table-cell office:value-type="string" table:style-name="ce10">
            <text:p>Fattura 2182 del 07/05/2021 - Impegno 9-2021-U0000U02013<text:tab/><text:tab/></text:p>
          </table:table-cell>
          <table:table-cell office:value-type="float" office:value="20950.990000000002" table:style-name="ce15">
            <text:p>20.950,9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I ONE S.P.A.</text:p>
          </table:table-cell>
          <table:table-cell office:value-type="float" office:value="92509.790000000008" table:style-name="ce17">
            <text:p>92.509,7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1679" table:style-name="ce24">
            <text:p>1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5" table:style-name="ce13">
            <text:p>26/04/2021</text:p>
          </table:table-cell>
          <table:table-cell office:value-type="string" table:style-name="ce10">
            <text:p>COMPETENZE COMPONENTE CORECOM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2170" table:style-name="ce24">
            <text:p>2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08" table:style-name="ce13">
            <text:p>25/05/2021</text:p>
          </table:table-cell>
          <table:table-cell office:value-type="string" table:style-name="ce10">
            <text:p>COMPETENZE COMPONENTE CORECOM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2704" table:style-name="ce24">
            <text:p>2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27" table:style-name="ce13">
            <text:p>23/06/2021</text:p>
          </table:table-cell>
          <table:table-cell office:value-type="string" table:style-name="ce10">
            <text:p>COMPETENZE COMPONENTE CORECOM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IANNONE FEDERICO</text:p>
          </table:table-cell>
          <table:table-cell office:value-type="float" office:value="7966.0499999999993" table:style-name="ce17">
            <text:p>7.966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1680" table:style-name="ce24">
            <text:p>1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6" table:style-name="ce13">
            <text:p>26/04/2021</text:p>
          </table:table-cell>
          <table:table-cell office:value-type="string" table:style-name="ce10">
            <text:p>COMPETENZE COMPONENTE CORECOM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2171" table:style-name="ce24">
            <text:p>2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0" table:style-name="ce13">
            <text:p>25/05/2021</text:p>
          </table:table-cell>
          <table:table-cell office:value-type="string" table:style-name="ce10">
            <text:p>COMPETENZE COMPONENTE CORECOM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2705" table:style-name="ce24">
            <text:p>2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29" table:style-name="ce13">
            <text:p>23/06/2021</text:p>
          </table:table-cell>
          <table:table-cell office:value-type="string" table:style-name="ce10">
            <text:p>COMPETENZE COMPONENTE CORECOM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IULIANO ROBERTO FRANCESCO</text:p>
          </table:table-cell>
          <table:table-cell office:value-type="float" office:value="7966.0499999999993" table:style-name="ce17">
            <text:p>7.966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2590" table:style-name="ce24">
            <text:p>2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28" table:style-name="ce13">
            <text:p>27/05/2021</text:p>
          </table:table-cell>
          <table:table-cell office:value-type="string" table:style-name="ce10">
            <text:p>Fattura 155-2021 del 30/04/2021</text:p>
          </table:table-cell>
          <table:table-cell office:value-type="float" office:value="3587.32" table:style-name="ce15">
            <text:p>3.587,3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LOBAL SERVICE AMBIENTE SRL</text:p>
          </table:table-cell>
          <table:table-cell office:value-type="float" office:value="3587.32" table:style-name="ce17">
            <text:p>3.587,3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GRAFICA STEF SNC</text:p>
          </table:table-cell>
          <table:table-cell office:value-type="float" office:value="1599" table:style-name="ce24">
            <text:p>1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44" table:style-name="ce13">
            <text:p>12/04/2021</text:p>
          </table:table-cell>
          <table:table-cell office:value-type="string" table:style-name="ce10">
            <text:p>Fattura 498-FE del 28/12/2020</text:p>
          </table:table-cell>
          <table:table-cell office:value-type="float" office:value="854" table:style-name="ce15">
            <text:p>854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AFICA STEF SNC</text:p>
          </table:table-cell>
          <table:table-cell office:value-type="float" office:value="854" table:style-name="ce17">
            <text:p>854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GRANELLO DI SENAPE PADOVA</text:p>
          </table:table-cell>
          <table:table-cell office:value-type="float" office:value="1761" table:style-name="ce24">
            <text:p>1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23" table:style-name="ce13">
            <text:p>26/04/2021</text:p>
          </table:table-cell>
          <table:table-cell office:value-type="string" table:style-name="ce10">
            <text:p>Nota debito 31 del 18/04/2021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ANELLO DI SENAPE PADOVA</text:p>
          </table:table-cell>
          <table:table-cell office:value-type="float" office:value="750" table:style-name="ce17">
            <text:p>75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1561" table:style-name="ce24">
            <text:p>1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06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1572" table:style-name="ce24">
            <text:p>1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26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2088" table:style-name="ce24">
            <text:p>2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2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2099" table:style-name="ce24">
            <text:p>2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31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2639" table:style-name="ce24">
            <text:p>2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48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2650" table:style-name="ce24">
            <text:p>2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23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+ EUROPA RADICALI"-XI LEGISLATURA</text:p>
          </table:table-cell>
          <table:table-cell office:value-type="float" office:value="20029.949999999997" table:style-name="ce17">
            <text:p>20.029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1563" table:style-name="ce24">
            <text:p>1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14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1574" table:style-name="ce24">
            <text:p>1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32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2090" table:style-name="ce24">
            <text:p>2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5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2101" table:style-name="ce24">
            <text:p>2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37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2641" table:style-name="ce24">
            <text:p>2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55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2652" table:style-name="ce24">
            <text:p>2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29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CENTRO SOLIDALE-DEMO.S" -XI LEGISLATURA</text:p>
          </table:table-cell>
          <table:table-cell office:value-type="float" office:value="20029.949999999997" table:style-name="ce17">
            <text:p>20.029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1564" table:style-name="ce24">
            <text:p>1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17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1575" table:style-name="ce24">
            <text:p>1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34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2091" table:style-name="ce24">
            <text:p>2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6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2102" table:style-name="ce24">
            <text:p>2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40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2642" table:style-name="ce24">
            <text:p>2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58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2653" table:style-name="ce24">
            <text:p>2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32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ENERGIE PER L'ITALIA" XI LEGISLATURA</text:p>
          </table:table-cell>
          <table:table-cell office:value-type="float" office:value="20029.949999999997" table:style-name="ce17">
            <text:p>20.029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1558" table:style-name="ce24">
            <text:p>1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57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1569" table:style-name="ce24">
            <text:p>1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18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2085" table:style-name="ce24">
            <text:p>2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05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2096" table:style-name="ce24">
            <text:p>2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3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2636" table:style-name="ce24">
            <text:p>2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40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2647" table:style-name="ce24">
            <text:p>2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14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FORZA ITALIA" -XI LEGISLATURA</text:p>
          </table:table-cell>
          <table:table-cell office:value-type="float" office:value="20029.949999999997" table:style-name="ce17">
            <text:p>20.029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1559" table:style-name="ce24">
            <text:p>1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00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1570" table:style-name="ce24">
            <text:p>1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20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2086" table:style-name="ce24">
            <text:p>2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07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2097" table:style-name="ce24">
            <text:p>2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5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2637" table:style-name="ce24">
            <text:p>2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42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2648" table:style-name="ce24">
            <text:p>2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17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FRATELLI D'ITALIA" -XI LEGISLATURA</text:p>
          </table:table-cell>
          <table:table-cell office:value-type="float" office:value="112363.10999999999" table:style-name="ce17">
            <text:p>112.363,1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1560" table:style-name="ce24">
            <text:p>1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02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1571" table:style-name="ce24">
            <text:p>1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23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2087" table:style-name="ce24">
            <text:p>2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09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2098" table:style-name="ce24">
            <text:p>2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9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2638" table:style-name="ce24">
            <text:p>2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45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2649" table:style-name="ce24">
            <text:p>2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21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LEGA" -XI LEGISLATURA</text:p>
          </table:table-cell>
          <table:table-cell office:value-type="float" office:value="112363.10999999999" table:style-name="ce17">
            <text:p>112.363,1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1565" table:style-name="ce24">
            <text:p>1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20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1576" table:style-name="ce24">
            <text:p>1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37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2092" table:style-name="ce24">
            <text:p>2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8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2103" table:style-name="ce24">
            <text:p>2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43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2643" table:style-name="ce24">
            <text:p>2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01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2654" table:style-name="ce24">
            <text:p>2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34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LIBERI E UGUALI NEL LAZIO" -XI LEGISLATURA</text:p>
          </table:table-cell>
          <table:table-cell office:value-type="float" office:value="20029.949999999997" table:style-name="ce17">
            <text:p>20.029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1566" table:style-name="ce24">
            <text:p>1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22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1577" table:style-name="ce24">
            <text:p>1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41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2093" table:style-name="ce24">
            <text:p>2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9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2104" table:style-name="ce24">
            <text:p>2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45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2644" table:style-name="ce24">
            <text:p>2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06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2655" table:style-name="ce24">
            <text:p>2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37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LISTA CIVICA ZINGARETTI" -XI LEGISLATURA</text:p>
          </table:table-cell>
          <table:table-cell office:value-type="float" office:value="56963.219999999994" table:style-name="ce17">
            <text:p>56.963,2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1557" table:style-name="ce24">
            <text:p>1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54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1568" table:style-name="ce24">
            <text:p>1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14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2084" table:style-name="ce24">
            <text:p>2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02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2095" table:style-name="ce24">
            <text:p>2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2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2635" table:style-name="ce24">
            <text:p>2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37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2646" table:style-name="ce24">
            <text:p>2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12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MOVIMENTO 5 STELLE" -XI LEGISLATURA</text:p>
          </table:table-cell>
          <table:table-cell office:value-type="float" office:value="149296.32000000001" table:style-name="ce17">
            <text:p>149.296,3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1556" table:style-name="ce24">
            <text:p>1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52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1567" table:style-name="ce24">
            <text:p>1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11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2083" table:style-name="ce24">
            <text:p>2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39:54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2094" table:style-name="ce24">
            <text:p>2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0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2634" table:style-name="ce24">
            <text:p>2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29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2645" table:style-name="ce24">
            <text:p>2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08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PARTITO DEMOCRATICO" -XI LEGISLATURA</text:p>
          </table:table-cell>
          <table:table-cell office:value-type="float" office:value="333962.64" table:style-name="ce17">
            <text:p>333.962,6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1562" table:style-name="ce24">
            <text:p>1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11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1573" table:style-name="ce24">
            <text:p>1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29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2089" table:style-name="ce24">
            <text:p>2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3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2100" table:style-name="ce24">
            <text:p>2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35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2640" table:style-name="ce24">
            <text:p>2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51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2651" table:style-name="ce24">
            <text:p>2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26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MISTO - XI LEGISLATURA</text:p>
          </table:table-cell>
          <table:table-cell office:value-type="float" office:value="93896.459999999992" table:style-name="ce17">
            <text:p>93.896,4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/text:p>
          </table:table-cell>
          <table:table-cell office:value-type="float" office:value="2599" table:style-name="ce24">
            <text:p>2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59" table:style-name="ce13">
            <text:p>27/05/2021</text:p>
          </table:table-cell>
          <table:table-cell office:value-type="string" table:style-name="ce10">
            <text:p>Fattura 000188/FE del 19/05/2021</text:p>
          </table:table-cell>
          <table:table-cell office:value-type="float" office:value="128.1" table:style-name="ce15">
            <text:p>128,1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H2O SRL</text:p>
          </table:table-cell>
          <table:table-cell office:value-type="float" office:value="128.1" table:style-name="ce17">
            <text:p>128,1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2584" table:style-name="ce24">
            <text:p>2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13" table:style-name="ce13">
            <text:p>27/05/2021</text:p>
          </table:table-cell>
          <table:table-cell office:value-type="string" table:style-name="ce10">
            <text:p>Fattura 101 del 14/04/2021</text:p>
          </table:table-cell>
          <table:table-cell office:value-type="float" office:value="89391.61" table:style-name="ce15">
            <text:p>89.391,6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.F.M. Italiana Facility Management s.p.a.</text:p>
          </table:table-cell>
          <table:table-cell office:value-type="float" office:value="89391.61" table:style-name="ce17">
            <text:p>89.391,6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ICR SPA</text:p>
          </table:table-cell>
          <table:table-cell office:value-type="float" office:value="2159" table:style-name="ce24">
            <text:p>2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1" table:style-name="ce13">
            <text:p>19/05/2021</text:p>
          </table:table-cell>
          <table:table-cell office:value-type="string" table:style-name="ce10">
            <text:p>Fattura 100516 del 24/02/2021</text:p>
          </table:table-cell>
          <table:table-cell office:value-type="float" office:value="19219.88" table:style-name="ce15">
            <text:p>19.219,8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CR SPA</text:p>
          </table:table-cell>
          <table:table-cell office:value-type="float" office:value="19219.88" table:style-name="ce17">
            <text:p>19.219,8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2619" table:style-name="ce24">
            <text:p>2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6" table:style-name="ce13">
            <text:p>01/06/2021</text:p>
          </table:table-cell>
          <table:table-cell office:value-type="string" table:style-name="ce10">
            <text:p>Fattura 3410000181/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L SOLE 24 ORE SPA</text:p>
          </table:table-cell>
          <table:table-cell office:value-type="float" office:value="1171.2" table:style-name="ce17">
            <text:p>1.171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INFOCERT SPA</text:p>
          </table:table-cell>
          <table:table-cell office:value-type="float" office:value="2662" table:style-name="ce24">
            <text:p>2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15" table:style-name="ce13">
            <text:p>10/06/2021</text:p>
          </table:table-cell>
          <table:table-cell office:value-type="string" table:style-name="ce10">
            <text:p>Fattura 1221000884 del 17/03/2022</text:p>
          </table:table-cell>
          <table:table-cell office:value-type="float" office:value="42700" table:style-name="ce15">
            <text:p>42.7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/text:p>
          </table:table-cell>
          <table:table-cell office:value-type="float" office:value="2663" table:style-name="ce24">
            <text:p>2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19" table:style-name="ce13">
            <text:p>10/06/2021</text:p>
          </table:table-cell>
          <table:table-cell office:value-type="string" table:style-name="ce10">
            <text:p>Fattura 1211001275 del 29/04/2021</text:p>
          </table:table-cell>
          <table:table-cell office:value-type="float" office:value="35990" table:style-name="ce15">
            <text:p>35.99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FOCERT SPA</text:p>
          </table:table-cell>
          <table:table-cell office:value-type="float" office:value="78690" table:style-name="ce17">
            <text:p>78.69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INFOTEL SISTEMI SRL</text:p>
          </table:table-cell>
          <table:table-cell office:value-type="float" office:value="2680" table:style-name="ce24">
            <text:p>2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30" table:style-name="ce13">
            <text:p>17/06/2021</text:p>
          </table:table-cell>
          <table:table-cell office:value-type="string" table:style-name="ce10">
            <text:p>Fattura 10/PA del 25/05/2021</text:p>
          </table:table-cell>
          <table:table-cell office:value-type="float" office:value="9272" table:style-name="ce15">
            <text:p>9.272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FOTEL SISTEMI SRL</text:p>
          </table:table-cell>
          <table:table-cell office:value-type="float" office:value="9272" table:style-name="ce17">
            <text:p>9.272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1752" table:style-name="ce24">
            <text:p>1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57" table:style-name="ce13">
            <text:p>26/04/2021</text:p>
          </table:table-cell>
          <table:table-cell office:value-type="string" table:style-name="ce10">
            <text:p>Fattura 1221001730 del 22/02/2021</text:p>
          </table:table-cell>
          <table:table-cell office:value-type="float" office:value="1517.12" table:style-name="ce15">
            <text:p>1.517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2134" table:style-name="ce24">
            <text:p>2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45" table:style-name="ce13">
            <text:p>14/05/2021</text:p>
          </table:table-cell>
          <table:table-cell office:value-type="string" table:style-name="ce10">
            <text:p>Fattura 1220012762 del 30/12/2020</text:p>
          </table:table-cell>
          <table:table-cell office:value-type="float" office:value="48978.61" table:style-name="ce15">
            <text:p>48.978,6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STITUTO POLIGRAFICO E ZECCA DELLO STATO</text:p>
          </table:table-cell>
          <table:table-cell office:value-type="float" office:value="50495.73" table:style-name="ce17">
            <text:p>50.495,7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ISTITUTO REGIONALE DI STUDI GIURIDICI A.C. JEMOLO</text:p>
          </table:table-cell>
          <table:table-cell office:value-type="float" office:value="1759" table:style-name="ce24">
            <text:p>1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19" table:style-name="ce13">
            <text:p>26/04/2021</text:p>
          </table:table-cell>
          <table:table-cell office:value-type="string" table:style-name="ce10">
            <text:p>Fattura 1/IST del 17/03/2021</text:p>
          </table:table-cell>
          <table:table-cell office:value-type="float" office:value="108.5" table:style-name="ce15">
            <text:p>108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/text:p>
          </table:table-cell>
          <table:table-cell office:value-type="float" office:value="2161" table:style-name="ce24">
            <text:p>2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5" table:style-name="ce13">
            <text:p>19/05/2021</text:p>
          </table:table-cell>
          <table:table-cell office:value-type="string" table:style-name="ce10">
            <text:p>Contributo ordinario del Consiglio regionale per l'anno 2021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STITUTO REGIONALE DI STUDI GIURIDICI A.C. JEMOLO</text:p>
          </table:table-cell>
          <table:table-cell office:value-type="float" office:value="385108.5" table:style-name="ce17">
            <text:p>385.108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1546" table:style-name="ce24">
            <text:p>1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10" table:style-name="ce13">
            <text:p>02/04/2021</text:p>
          </table:table-cell>
          <table:table-cell office:value-type="string" table:style-name="ce10">
            <text:p>Fattura 107/C10 del 28 febbraio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2152" table:style-name="ce24">
            <text:p>2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46" table:style-name="ce13">
            <text:p>19/05/2021</text:p>
          </table:table-cell>
          <table:table-cell office:value-type="string" table:style-name="ce10">
            <text:p>Fattura 258 del 30 APRILE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2583" table:style-name="ce24">
            <text:p>2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10" table:style-name="ce13">
            <text:p>27/05/2021</text:p>
          </table:table-cell>
          <table:table-cell office:value-type="string" table:style-name="ce10">
            <text:p>Fattura 168/C10 del 31 marzo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2684" table:style-name="ce24">
            <text:p>2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34" table:style-name="ce13">
            <text:p>18/06/2021</text:p>
          </table:table-cell>
          <table:table-cell office:value-type="string" table:style-name="ce10">
            <text:p>Fattura 322 del 31 maggio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TALPOL VIGILANZA SRL</text:p>
          </table:table-cell>
          <table:table-cell office:value-type="float" office:value="827842.04" table:style-name="ce17">
            <text:p>827.842,0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JUSTICE S.R.L.S.</text:p>
          </table:table-cell>
          <table:table-cell office:value-type="float" office:value="2677" table:style-name="ce24">
            <text:p>2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31" table:style-name="ce13">
            <text:p>11/06/2021</text:p>
          </table:table-cell>
          <table:table-cell office:value-type="string" table:style-name="ce10">
            <text:p>Fattura FPA 5/21 del 18/05/2021</text:p>
          </table:table-cell>
          <table:table-cell office:value-type="float" office:value="1876.7" table:style-name="ce15">
            <text:p>1.876,7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JUSTICE S.R.L.S.</text:p>
          </table:table-cell>
          <table:table-cell office:value-type="float" office:value="1876.7" table:style-name="ce17">
            <text:p>1.876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/text:p>
          </table:table-cell>
          <table:table-cell office:value-type="float" office:value="2678" table:style-name="ce24">
            <text:p>2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34" table:style-name="ce13">
            <text:p>11/06/2021</text:p>
          </table:table-cell>
          <table:table-cell office:value-type="string" table:style-name="ce10">
            <text:p>Fattura V8-340048 del 07/05/2021</text:p>
          </table:table-cell>
          <table:table-cell office:value-type="float" office:value="390" table:style-name="ce15">
            <text:p>39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A TRIBUNA SRL</text:p>
          </table:table-cell>
          <table:table-cell office:value-type="float" office:value="390" table:style-name="ce17">
            <text:p>39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LAPRESSE SPA</text:p>
          </table:table-cell>
          <table:table-cell office:value-type="float" office:value="1544" table:style-name="ce24">
            <text:p>1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02" table:style-name="ce13">
            <text:p>02/04/2021</text:p>
          </table:table-cell>
          <table:table-cell office:value-type="string" table:style-name="ce10">
            <text:p>Fattura 1410000198 del 31 gennaio 2021</text:p>
          </table:table-cell>
          <table:table-cell office:value-type="float" office:value="2253.33" table:style-name="ce15">
            <text:p>2.253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LAPRESSE SPA</text:p>
          </table:table-cell>
          <table:table-cell office:value-type="float" office:value="1545" table:style-name="ce24">
            <text:p>1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05" table:style-name="ce13">
            <text:p>02/04/2021</text:p>
          </table:table-cell>
          <table:table-cell office:value-type="string" table:style-name="ce10">
            <text:p>Fattura 1410000198 del 31 gennaio 2021</text:p>
          </table:table-cell>
          <table:table-cell office:value-type="float" office:value="4506.67" table:style-name="ce15">
            <text:p>4.506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LAPRESSE SPA</text:p>
          </table:table-cell>
          <table:table-cell office:value-type="float" office:value="2670" table:style-name="ce24">
            <text:p>2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45" table:style-name="ce13">
            <text:p>10/06/2021</text:p>
          </table:table-cell>
          <table:table-cell office:value-type="string" table:style-name="ce10">
            <text:p>Fattura 1099/1A del 25 maggio 2021</text:p>
          </table:table-cell>
          <table:table-cell office:value-type="float" office:value="6760" table:style-name="ce15">
            <text:p>6.76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APRESSE SPA</text:p>
          </table:table-cell>
          <table:table-cell office:value-type="float" office:value="13520" table:style-name="ce17">
            <text:p>13.52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LE VOILA' BANQUETING BAR BANQUETING SRL</text:p>
          </table:table-cell>
          <table:table-cell office:value-type="float" office:value="1757" table:style-name="ce24">
            <text:p>1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14" table:style-name="ce13">
            <text:p>26/04/2021</text:p>
          </table:table-cell>
          <table:table-cell office:value-type="string" table:style-name="ce10">
            <text:p>Fattura 4/P21 del 03/04/2021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E VOILA' BANQUETING BAR BANQUETING SRL</text:p>
          </table:table-cell>
          <table:table-cell office:value-type="float" office:value="990" table:style-name="ce17">
            <text:p>99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2157" table:style-name="ce24">
            <text:p>2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6" table:style-name="ce13">
            <text:p>19/05/2021</text:p>
          </table:table-cell>
          <table:table-cell office:value-type="string" table:style-name="ce10">
            <text:p>Fatture 192/2021 - 191/2021</text:p>
          </table:table-cell>
          <table:table-cell office:value-type="float" office:value="8097.74" table:style-name="ce15">
            <text:p>8.097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2682" table:style-name="ce24">
            <text:p>2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36" table:style-name="ce13">
            <text:p>17/06/2021</text:p>
          </table:table-cell>
          <table:table-cell office:value-type="string" table:style-name="ce10">
            <text:p>Fattura 375-2021-FD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IASA SRL</text:p>
          </table:table-cell>
          <table:table-cell office:value-type="float" office:value="15178.82" table:style-name="ce17">
            <text:p>15.178,8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1614" table:style-name="ce24">
            <text:p>1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45" table:style-name="ce13">
            <text:p>26/04/2021</text:p>
          </table:table-cell>
          <table:table-cell office:value-type="string" table:style-name="ce10">
            <text:p>COMPETENZE DIFENSORE CIVICO - APRILE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2167" table:style-name="ce24">
            <text:p>2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00" table:style-name="ce13">
            <text:p>25/05/2021</text:p>
          </table:table-cell>
          <table:table-cell office:value-type="string" table:style-name="ce10">
            <text:p>COMPETENZE DIFENSORE CIVICO - MAGGI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2708" table:style-name="ce24">
            <text:p>2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37" table:style-name="ce13">
            <text:p>23/06/2021</text:p>
          </table:table-cell>
          <table:table-cell office:value-type="string" table:style-name="ce10">
            <text:p>COMPETENZE DIFENSORE CIVICO - GIUGN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ICHERI ALESSANDRO</text:p>
          </table:table-cell>
          <table:table-cell office:value-type="float" office:value="11445" table:style-name="ce17">
            <text:p>11.44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1617" table:style-name="ce24">
            <text:p>1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52" table:style-name="ce13">
            <text:p>26/04/2021</text:p>
          </table:table-cell>
          <table:table-cell office:value-type="string" table:style-name="ce10">
            <text:p>COMPETENZE GARANTE DETENUTI E COADIUTORI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2178" table:style-name="ce24">
            <text:p>2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27" table:style-name="ce13">
            <text:p>25/05/2021</text:p>
          </table:table-cell>
          <table:table-cell office:value-type="string" table:style-name="ce10">
            <text:p>COMPETENZE GARANTE DETENUTI E COADIUTORI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2710" table:style-name="ce24">
            <text:p>2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2" table:style-name="ce13">
            <text:p>23/06/2021</text:p>
          </table:table-cell>
          <table:table-cell office:value-type="string" table:style-name="ce10">
            <text:p>COMPETENZE GARANTE DETENUTI E COADIUTORI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OMBARDO MAURO</text:p>
          </table:table-cell>
          <table:table-cell office:value-type="float" office:value="7966.0499999999993" table:style-name="ce17">
            <text:p>7.966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M&amp;M Medical Lab Srl</text:p>
          </table:table-cell>
          <table:table-cell office:value-type="float" office:value="2669" table:style-name="ce24">
            <text:p>2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43" table:style-name="ce13">
            <text:p>10/06/2021</text:p>
          </table:table-cell>
          <table:table-cell office:value-type="string" table:style-name="ce10">
            <text:p>Fattura 254A del 25/05/2021</text:p>
          </table:table-cell>
          <table:table-cell office:value-type="float" office:value="3550.57" table:style-name="ce15">
            <text:p>3.550,5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&amp;M Medical Lab Srl</text:p>
          </table:table-cell>
          <table:table-cell office:value-type="float" office:value="3550.57" table:style-name="ce17">
            <text:p>3.550,5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/text:p>
          </table:table-cell>
          <table:table-cell office:value-type="float" office:value="3125" table:style-name="ce24">
            <text:p>3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37" table:style-name="ce13">
            <text:p>25/06/2021</text:p>
          </table:table-cell>
          <table:table-cell office:value-type="string" table:style-name="ce10">
            <text:p>Fatture 3000008038 - 3000008030 - 3000008036 - 3000008039 - 3000008031 - 3000008033 - 3000008037 - 3000008035 - 3000008034 - 3000008032 del 21.5.2021</text:p>
          </table:table-cell>
          <table:table-cell office:value-type="float" office:value="2501" table:style-name="ce15">
            <text:p>2.501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GGIOLI EDITORE SPA</text:p>
          </table:table-cell>
          <table:table-cell office:value-type="float" office:value="2501" table:style-name="ce17">
            <text:p>2.501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1615" table:style-name="ce24">
            <text:p>1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47" table:style-name="ce13">
            <text:p>26/04/2021</text:p>
          </table:table-cell>
          <table:table-cell office:value-type="string" table:style-name="ce10">
            <text:p>COMPETENZE GARANTE INFANZIA - APRIL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2166" table:style-name="ce24">
            <text:p>2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3:56" table:style-name="ce13">
            <text:p>25/05/2021</text:p>
          </table:table-cell>
          <table:table-cell office:value-type="string" table:style-name="ce10">
            <text:p>COMPETENZE GARANTE INFANZIA - MAGGIO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2712" table:style-name="ce24">
            <text:p>2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6" table:style-name="ce13">
            <text:p>23/06/2021</text:p>
          </table:table-cell>
          <table:table-cell office:value-type="string" table:style-name="ce10">
            <text:p>COMPETENZE GARANTE INFANZIA - GIUGNO 2021</text:p>
          </table:table-cell>
          <table:table-cell office:value-type="float" office:value="2212.8200000000002" table:style-name="ce15">
            <text:p>2.212,8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RZETTI JACOPO</text:p>
          </table:table-cell>
          <table:table-cell office:value-type="float" office:value="11064.1" table:style-name="ce17">
            <text:p>11.064,1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MDS s.r.l.</text:p>
          </table:table-cell>
          <table:table-cell office:value-type="float" office:value="2586" table:style-name="ce24">
            <text:p>2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19" table:style-name="ce13">
            <text:p>27/05/2021</text:p>
          </table:table-cell>
          <table:table-cell office:value-type="string" table:style-name="ce10">
            <text:p>Fattura 23 del 14/04/2021</text:p>
          </table:table-cell>
          <table:table-cell office:value-type="float" office:value="9932.4" table:style-name="ce15">
            <text:p>9.932,4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DS s.r.l.</text:p>
          </table:table-cell>
          <table:table-cell office:value-type="float" office:value="9932.4" table:style-name="ce17">
            <text:p>9.932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AEDIT SAS DI DARIO MUSCATELLO</text:p>
          </table:table-cell>
          <table:table-cell office:value-type="float" office:value="2676" table:style-name="ce24">
            <text:p>2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29" table:style-name="ce13">
            <text:p>11/06/2021</text:p>
          </table:table-cell>
          <table:table-cell office:value-type="string" table:style-name="ce10">
            <text:p>Fattura FPA 26/21 del 14/05/2021</text:p>
          </table:table-cell>
          <table:table-cell office:value-type="float" office:value="1439.96" table:style-name="ce15">
            <text:p>1.439,9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EDIAEDIT SAS DI DARIO MUSCATELLO</text:p>
          </table:table-cell>
          <table:table-cell office:value-type="float" office:value="1439.96" table:style-name="ce17">
            <text:p>1.439,9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2105" table:style-name="ce24">
            <text:p>2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48" table:style-name="ce13">
            <text:p>04/05/2021</text:p>
          </table:table-cell>
          <table:table-cell office:value-type="string" table:style-name="ce10">
            <text:p>Fattura 64/EL del 08/04/2021 - Impegno 9-2021-U0000U02013<text:tab/><text:tab/></text:p>
          </table:table-cell>
          <table:table-cell office:value-type="float" office:value="53167.6" table:style-name="ce15">
            <text:p>53.167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2106" table:style-name="ce24">
            <text:p>2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51" table:style-name="ce13">
            <text:p>04/05/2021</text:p>
          </table:table-cell>
          <table:table-cell office:value-type="string" table:style-name="ce10">
            <text:p>Fattura 64/EL del 08/04/2021 - Impegno 27-2020-U0000U02013<text:tab/><text:tab/></text:p>
          </table:table-cell>
          <table:table-cell office:value-type="float" office:value="19505.740000000002" table:style-name="ce15">
            <text:p>19.505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2107" table:style-name="ce24">
            <text:p>2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53" table:style-name="ce13">
            <text:p>04/05/2021</text:p>
          </table:table-cell>
          <table:table-cell office:value-type="string" table:style-name="ce10">
            <text:p>Fattura 64/EL del 08/04/2021 - Impegno 3-2021-U0000U02005<text:tab/><text:tab/></text:p>
          </table:table-cell>
          <table:table-cell office:value-type="float" office:value="17722.53" table:style-name="ce15">
            <text:p>17.722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/text:p>
          </table:table-cell>
          <table:table-cell office:value-type="float" office:value="2108" table:style-name="ce24">
            <text:p>2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56" table:style-name="ce13">
            <text:p>04/05/2021</text:p>
          </table:table-cell>
          <table:table-cell office:value-type="string" table:style-name="ce10">
            <text:p>Fattura 64/EL del 08/04/2021 - Impegno 52-2020-U0000U02033<text:tab/><text:tab/></text:p>
          </table:table-cell>
          <table:table-cell office:value-type="float" office:value="60279.42" table:style-name="ce15">
            <text:p>60.27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2658" table:style-name="ce24">
            <text:p>2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46" table:style-name="ce13">
            <text:p>09/06/2021</text:p>
          </table:table-cell>
          <table:table-cell office:value-type="string" table:style-name="ce10">
            <text:p>Fattura 74/EL del 11/05/2021 - Impegno 9-2021-U0000U02013</text:p>
          </table:table-cell>
          <table:table-cell office:value-type="float" office:value="48885.63" table:style-name="ce15">
            <text:p>48.885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2659" table:style-name="ce24">
            <text:p>2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48" table:style-name="ce13">
            <text:p>09/06/2021</text:p>
          </table:table-cell>
          <table:table-cell office:value-type="string" table:style-name="ce10">
            <text:p>Fattura 74/EL del 11/05/2021 - Impegno 3-2021-U0000U02005</text:p>
          </table:table-cell>
          <table:table-cell office:value-type="float" office:value="16295.21" table:style-name="ce15">
            <text:p>16.295,2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EIT MULTISERVICES SRL</text:p>
          </table:table-cell>
          <table:table-cell office:value-type="float" office:value="215856.12999999998" table:style-name="ce17">
            <text:p>215.856,1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MONFORTE VINCENZO</text:p>
          </table:table-cell>
          <table:table-cell office:value-type="float" office:value="1764" table:style-name="ce24">
            <text:p>1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07" table:style-name="ce13">
            <text:p>27/04/2021</text:p>
          </table:table-cell>
          <table:table-cell office:value-type="string" table:style-name="ce10">
            <text:p>Fattura 6/FE del 01/04/2021</text:p>
          </table:table-cell>
          <table:table-cell office:value-type="float" office:value="8187.46" table:style-name="ce15">
            <text:p>8.187,4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ONFORTE VINCENZO</text:p>
          </table:table-cell>
          <table:table-cell office:value-type="float" office:value="8187.46" table:style-name="ce17">
            <text:p>8.187,4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1551" table:style-name="ce24">
            <text:p>1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29" table:style-name="ce13">
            <text:p>02/04/2021</text:p>
          </table:table-cell>
          <table:table-cell office:value-type="string" table:style-name="ce10">
            <text:p>Fattura P000022 del 12/02/2021</text:p>
          </table:table-cell>
          <table:table-cell office:value-type="float" office:value="30199.09" table:style-name="ce15">
            <text:p>30.199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1756" table:style-name="ce24">
            <text:p>1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11" table:style-name="ce13">
            <text:p>26/04/2021</text:p>
          </table:table-cell>
          <table:table-cell office:value-type="string" table:style-name="ce10">
            <text:p>Fattura P000053 del 06/04/2021</text:p>
          </table:table-cell>
          <table:table-cell office:value-type="float" office:value="12409.06" table:style-name="ce15">
            <text:p>12.409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2588" table:style-name="ce24">
            <text:p>2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23" table:style-name="ce13">
            <text:p>27/05/2021</text:p>
          </table:table-cell>
          <table:table-cell office:value-type="string" table:style-name="ce10">
            <text:p>Fattura P000068 del 04/05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YOPORUM DI MICHELANGELI STEFANO &amp; ALONGI MARIA CRISTINA S.A.S.</text:p>
          </table:table-cell>
          <table:table-cell office:value-type="float" office:value="55017.2" table:style-name="ce17">
            <text:p>55.017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N &amp; C SRL</text:p>
          </table:table-cell>
          <table:table-cell office:value-type="float" office:value="2660" table:style-name="ce24">
            <text:p>2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51" table:style-name="ce13">
            <text:p>09/06/2021</text:p>
          </table:table-cell>
          <table:table-cell office:value-type="string" table:style-name="ce10">
            <text:p>Fattura 1/469 del 31/03/2021</text:p>
          </table:table-cell>
          <table:table-cell office:value-type="float" office:value="854" table:style-name="ce15">
            <text:p>8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N &amp; C SRL</text:p>
          </table:table-cell>
          <table:table-cell office:value-type="float" office:value="2666" table:style-name="ce24">
            <text:p>2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33" table:style-name="ce13">
            <text:p>10/06/2021</text:p>
          </table:table-cell>
          <table:table-cell office:value-type="string" table:style-name="ce10">
            <text:p>Fatture 1/182 del 26/02/2021 - 1/1717 del 30/11/2020</text:p>
          </table:table-cell>
          <table:table-cell office:value-type="float" office:value="21213.97" table:style-name="ce15">
            <text:p>21.213,9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N &amp; C SRL</text:p>
          </table:table-cell>
          <table:table-cell office:value-type="float" office:value="22067.97" table:style-name="ce17">
            <text:p>22.067,9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547" table:style-name="ce24">
            <text:p>1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7T10:20:16" table:style-name="ce13">
            <text:p>07/04/2021</text:p>
          </table:table-cell>
          <table:table-cell office:value-type="string" table:style-name="ce10">
            <text:p>Apertura di credito in favore del funzionario delegato del Consiglio regionale del Lazi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ACE TIZIANA</text:p>
          </table:table-cell>
          <table:table-cell office:value-type="float" office:value="990" table:style-name="ce17">
            <text:p>99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/text:p>
          </table:table-cell>
          <table:table-cell office:value-type="float" office:value="1748" table:style-name="ce24">
            <text:p>1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43" table:style-name="ce13">
            <text:p>26/04/2021</text:p>
          </table:table-cell>
          <table:table-cell office:value-type="string" table:style-name="ce10">
            <text:p>Fattura VE0005552021 del 28/02/2021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1749" table:style-name="ce24">
            <text:p>1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46" table:style-name="ce13">
            <text:p>26/04/2021</text:p>
          </table:table-cell>
          <table:table-cell office:value-type="string" table:style-name="ce10">
            <text:p>Fattura VE0005632021 del 20/04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IEMME SPA</text:p>
          </table:table-cell>
          <table:table-cell office:value-type="float" office:value="2684" table:style-name="ce17">
            <text:p>2.684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1552" table:style-name="ce24">
            <text:p>1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34" table:style-name="ce13">
            <text:p>02/04/2021</text:p>
          </table:table-cell>
          <table:table-cell office:value-type="string" table:style-name="ce10">
            <text:p>Fattura 253/16 del 31/12/2020</text:p>
          </table:table-cell>
          <table:table-cell office:value-type="float" office:value="6778.36" table:style-name="ce15">
            <text:p>6.778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1553" table:style-name="ce24">
            <text:p>1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37" table:style-name="ce13">
            <text:p>02/04/2021</text:p>
          </table:table-cell>
          <table:table-cell office:value-type="string" table:style-name="ce10">
            <text:p>Fattura 2/16 del 27/01/2021</text:p>
          </table:table-cell>
          <table:table-cell office:value-type="float" office:value="3197.76" table:style-name="ce15">
            <text:p>3.197,7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OLICLINICO UNIVERSITARIO CAMPUS BIO MEDICO</text:p>
          </table:table-cell>
          <table:table-cell office:value-type="float" office:value="9976.119999999999" table:style-name="ce17">
            <text:p>9.976,1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1543" table:style-name="ce24">
            <text:p>1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5:58" table:style-name="ce13">
            <text:p>02/04/2021</text:p>
          </table:table-cell>
          <table:table-cell office:value-type="string" table:style-name="ce10">
            <text:p>COMPETENZE COMPONENTE OIV - FEBBRAIO 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1747" table:style-name="ce24">
            <text:p>1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41" table:style-name="ce13">
            <text:p>26/04/2021</text:p>
          </table:table-cell>
          <table:table-cell office:value-type="string" table:style-name="ce10">
            <text:p>COMPETENZE COMPONENTE OIV - MARZO 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2296" table:style-name="ce24">
            <text:p>2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53" table:style-name="ce13">
            <text:p>25/05/2021</text:p>
          </table:table-cell>
          <table:table-cell office:value-type="string" table:style-name="ce10">
            <text:p>COMPETENZE COMPONENTE OIV - APRILE 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2830" table:style-name="ce24">
            <text:p>2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45" table:style-name="ce13">
            <text:p>23/06/2021</text:p>
          </table:table-cell>
          <table:table-cell office:value-type="string" table:style-name="ce10">
            <text:p>Fattura 46/E-2021 del 07/06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OLLINA CHIARA</text:p>
          </table:table-cell>
          <table:table-cell office:value-type="float" office:value="7726.64" table:style-name="ce17">
            <text:p>7.726,6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1620" table:style-name="ce24">
            <text:p>1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01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1683" table:style-name="ce24">
            <text:p>1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2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2181" table:style-name="ce24">
            <text:p>2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3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2239" table:style-name="ce24">
            <text:p>22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2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2715" table:style-name="ce24">
            <text:p>2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5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2773" table:style-name="ce24">
            <text:p>2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1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RESIDENTE REGIONE LAZIO</text:p>
          </table:table-cell>
          <table:table-cell office:value-type="float" office:value="41565.600000000006" table:style-name="ce17">
            <text:p>41.565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/text:p>
          </table:table-cell>
          <table:table-cell office:value-type="float" office:value="2160" table:style-name="ce24">
            <text:p>2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3" table:style-name="ce13">
            <text:p>19/05/2021</text:p>
          </table:table-cell>
          <table:table-cell office:value-type="string" table:style-name="ce10">
            <text:p>Contributo evento "CIOCIARIA: SAPERI, SAPORI, SUONI D’ESTATE"</text:p>
          </table:table-cell>
          <table:table-cell office:value-type="float" office:value="9387.75" table:style-name="ce15">
            <text:p>9.387,7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ROVINCIA DI FROSINONE</text:p>
          </table:table-cell>
          <table:table-cell office:value-type="float" office:value="9387.75" table:style-name="ce17">
            <text:p>9.387,7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1.01.01.004</text:p>
          </table:table-cell>
          <table:table-cell office:value-type="string" table:style-name="ce10">
            <text:p>Indennità ed altri compensi, esclusi i rimborsi spesa per missione, corrisposti al personale a tempo indeterminato</text:p>
          </table:table-cell>
          <table:table-cell office:value-type="string" table:style-name="ce10">
            <text:p>REGIONE LAZIO</text:p>
          </table:table-cell>
          <table:table-cell office:value-type="float" office:value="1590" table:style-name="ce24">
            <text:p>1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09:41:20" table:style-name="ce13">
            <text:p>09/04/2021</text:p>
          </table:table-cell>
          <table:table-cell office:value-type="string" table:style-name="ce10">
            <text:p>Incentivi dipendenti art.113 D.lgs 50/2016</text:p>
          </table:table-cell>
          <table:table-cell office:value-type="float" office:value="13587.2" table:style-name="ce15">
            <text:p>13.58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1.01.01.004</text:p>
          </table:table-cell>
          <table:table-cell office:value-type="string" table:style-name="ce10">
            <text:p>Indennità ed altri compensi, esclusi i rimborsi spesa per missione, corrisposti al personale a tempo indeterminato</text:p>
          </table:table-cell>
          <table:table-cell office:value-type="string" table:style-name="ce10">
            <text:p>REGIONE LAZIO</text:p>
          </table:table-cell>
          <table:table-cell office:value-type="float" office:value="1591" table:style-name="ce24">
            <text:p>1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09:41:26" table:style-name="ce13">
            <text:p>09/04/2021</text:p>
          </table:table-cell>
          <table:table-cell office:value-type="string" table:style-name="ce10">
            <text:p>Incentivi dipendenti art.113 D.lgs 50/2016</text:p>
          </table:table-cell>
          <table:table-cell office:value-type="float" office:value="5008" table:style-name="ce15">
            <text:p>5.00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1.01.01.004</text:p>
          </table:table-cell>
          <table:table-cell office:value-type="string" table:style-name="ce10">
            <text:p>Indennità ed altri compensi, esclusi i rimborsi spesa per missione, corrisposti al personale a tempo indeterminato</text:p>
          </table:table-cell>
          <table:table-cell office:value-type="string" table:style-name="ce10">
            <text:p>REGIONE LAZIO</text:p>
          </table:table-cell>
          <table:table-cell office:value-type="float" office:value="1592" table:style-name="ce24">
            <text:p>1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09:41:30" table:style-name="ce13">
            <text:p>09/04/2021</text:p>
          </table:table-cell>
          <table:table-cell office:value-type="string" table:style-name="ce10">
            <text:p>Incentivi dipendenti art.113 D.lgs 50/2016</text:p>
          </table:table-cell>
          <table:table-cell office:value-type="float" office:value="7569" table:style-name="ce15">
            <text:p>7.56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0" table:style-name="ce24">
            <text:p>1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0" table:style-name="ce13">
            <text:p>26/04/2021</text:p>
          </table:table-cell>
          <table:table-cell office:value-type="string" table:style-name="ce10">
            <text:p>IRAP Difensore civico - Mese di aprile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1" table:style-name="ce24">
            <text:p>1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2" table:style-name="ce13">
            <text:p>26/04/2021</text:p>
          </table:table-cell>
          <table:table-cell office:value-type="string" table:style-name="ce10">
            <text:p>IRAP Garante infanzia - Mese di april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2" table:style-name="ce24">
            <text:p>1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3" table:style-name="ce13">
            <text:p>26/04/2021</text:p>
          </table:table-cell>
          <table:table-cell office:value-type="string" table:style-name="ce10">
            <text:p>IRAP Garante detenuti e coadiutori - Mese di aprile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3" table:style-name="ce24">
            <text:p>1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5" table:style-name="ce13">
            <text:p>26/04/2021</text:p>
          </table:table-cell>
          <table:table-cell office:value-type="string" table:style-name="ce10">
            <text:p>IRAP CO.RE.COM. - Mese di aprile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4" table:style-name="ce24">
            <text:p>1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7" table:style-name="ce13">
            <text:p>26/04/2021</text:p>
          </table:table-cell>
          <table:table-cell office:value-type="string" table:style-name="ce10">
            <text:p>IRAP Presidente OIV - Mese di aprile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5" table:style-name="ce24">
            <text:p>1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8" table:style-name="ce13">
            <text:p>26/04/2021</text:p>
          </table:table-cell>
          <table:table-cell office:value-type="string" table:style-name="ce10">
            <text:p>IRAP Componenti OIV - Mese di aprile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049" table:style-name="ce24">
            <text:p>2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17" table:style-name="ce13">
            <text:p>27/04/2021</text:p>
          </table:table-cell>
          <table:table-cell office:value-type="string" table:style-name="ce10">
            <text:p>IRAP CAL - Mese di aprile 2021</text:p>
          </table:table-cell>
          <table:table-cell office:value-type="float" office:value="38.25" table:style-name="ce15">
            <text:p>3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050" table:style-name="ce24">
            <text:p>20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20" table:style-name="ce13">
            <text:p>27/04/2021</text:p>
          </table:table-cell>
          <table:table-cell office:value-type="string" table:style-name="ce10">
            <text:p>IRAP Vitalizi ex Consiglieri - Mese di aprile 2021</text:p>
          </table:table-cell>
          <table:table-cell office:value-type="float" office:value="88649.53" table:style-name="ce15">
            <text:p>88.649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074" table:style-name="ce24">
            <text:p>2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8" table:style-name="ce13">
            <text:p>28/04/2021</text:p>
          </table:table-cell>
          <table:table-cell office:value-type="string" table:style-name="ce10">
            <text:p>IRAP Consiglieri regionali - Mese di aprile 2021</text:p>
          </table:table-cell>
          <table:table-cell office:value-type="float" office:value="35051.129999999997" table:style-name="ce15">
            <text:p>35.051,1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1.01.01.004</text:p>
          </table:table-cell>
          <table:table-cell office:value-type="string" table:style-name="ce10">
            <text:p>Indennità ed altri compensi, esclusi i rimborsi spesa per missione, corrisposti al personale a tempo indeterminato</text:p>
          </table:table-cell>
          <table:table-cell office:value-type="string" table:style-name="ce10">
            <text:p>REGIONE LAZIO</text:p>
          </table:table-cell>
          <table:table-cell office:value-type="float" office:value="2595" table:style-name="ce24">
            <text:p>2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47" table:style-name="ce13">
            <text:p>27/05/2021</text:p>
          </table:table-cell>
          <table:table-cell office:value-type="string" table:style-name="ce10">
            <text:p>Incentivi dipendenti art.113 D.lgs 50/2016</text:p>
          </table:table-cell>
          <table:table-cell office:value-type="float" office:value="9475.66" table:style-name="ce15">
            <text:p>9.475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2" table:style-name="ce24">
            <text:p>2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0" table:style-name="ce13">
            <text:p>28/05/2021</text:p>
          </table:table-cell>
          <table:table-cell office:value-type="string" table:style-name="ce10">
            <text:p>IRAP Consiglieri regionali - Mese di maggio 2021</text:p>
          </table:table-cell>
          <table:table-cell office:value-type="float" office:value="34967.699999999997" table:style-name="ce15">
            <text:p>34.967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3" table:style-name="ce24">
            <text:p>2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4" table:style-name="ce13">
            <text:p>28/05/2021</text:p>
          </table:table-cell>
          <table:table-cell office:value-type="string" table:style-name="ce10">
            <text:p>IRAP Vitalizi ex Consiglieri - Mese di maggio 2021</text:p>
          </table:table-cell>
          <table:table-cell office:value-type="float" office:value="88583.49" table:style-name="ce15">
            <text:p>88.583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4" table:style-name="ce24">
            <text:p>2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6" table:style-name="ce13">
            <text:p>28/05/2021</text:p>
          </table:table-cell>
          <table:table-cell office:value-type="string" table:style-name="ce10">
            <text:p>IRAP Difensore civico - Mese di maggi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5" table:style-name="ce24">
            <text:p>2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8" table:style-name="ce13">
            <text:p>28/05/2021</text:p>
          </table:table-cell>
          <table:table-cell office:value-type="string" table:style-name="ce10">
            <text:p>IRAP Garante infanzia - Mese di maggio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6" table:style-name="ce24">
            <text:p>2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9" table:style-name="ce13">
            <text:p>28/05/2021</text:p>
          </table:table-cell>
          <table:table-cell office:value-type="string" table:style-name="ce10">
            <text:p>IRAP Garante detenuti e coadiutori - Mese di maggi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7" table:style-name="ce24">
            <text:p>2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51" table:style-name="ce13">
            <text:p>28/05/2021</text:p>
          </table:table-cell>
          <table:table-cell office:value-type="string" table:style-name="ce10">
            <text:p>IRAP CO.RE.COM. - Mese di maggi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8" table:style-name="ce24">
            <text:p>2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52" table:style-name="ce13">
            <text:p>28/05/2021</text:p>
          </table:table-cell>
          <table:table-cell office:value-type="string" table:style-name="ce10">
            <text:p>IRAP Presidente OIV - Mese di maggi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9" table:style-name="ce24">
            <text:p>2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54" table:style-name="ce13">
            <text:p>28/05/2021</text:p>
          </table:table-cell>
          <table:table-cell office:value-type="string" table:style-name="ce10">
            <text:p>IRAP Componenti OIV - Mese di maggi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10" table:style-name="ce24">
            <text:p>2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55" table:style-name="ce13">
            <text:p>28/05/2021</text:p>
          </table:table-cell>
          <table:table-cell office:value-type="string" table:style-name="ce10">
            <text:p>IRAP CAL - Mese di maggio 2021</text:p>
          </table:table-cell>
          <table:table-cell office:value-type="float" office:value="20.399999999999999" table:style-name="ce15">
            <text:p>2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EGIONE LAZIO</text:p>
          </table:table-cell>
          <table:table-cell office:value-type="float" office:value="2615" table:style-name="ce24">
            <text:p>2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26" table:style-name="ce13">
            <text:p>01/06/2021</text:p>
          </table:table-cell>
          <table:table-cell office:value-type="string" table:style-name="ce10">
            <text:p>Sentenza della Corte dei Conti, n. 154/2014.</text:p>
          </table:table-cell>
          <table:table-cell office:value-type="float" office:value="53911.68" table:style-name="ce15">
            <text:p>53.911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2" table:style-name="ce24">
            <text:p>3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03" table:style-name="ce13">
            <text:p>25/06/2021</text:p>
          </table:table-cell>
          <table:table-cell office:value-type="string" table:style-name="ce10">
            <text:p>IRAP Garante infanzia - Mese di giugno 2021</text:p>
          </table:table-cell>
          <table:table-cell office:value-type="float" office:value="162.15" table:style-name="ce15">
            <text:p>162,1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3" table:style-name="ce24">
            <text:p>3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12" table:style-name="ce13">
            <text:p>25/06/2021</text:p>
          </table:table-cell>
          <table:table-cell office:value-type="string" table:style-name="ce10">
            <text:p>IRAP Difensore civico - Mese di giugn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4" table:style-name="ce24">
            <text:p>3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15" table:style-name="ce13">
            <text:p>25/06/2021</text:p>
          </table:table-cell>
          <table:table-cell office:value-type="string" table:style-name="ce10">
            <text:p>IRAP Garante detenuti e coadiutori - Mese di giugn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5" table:style-name="ce24">
            <text:p>3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19" table:style-name="ce13">
            <text:p>25/06/2021</text:p>
          </table:table-cell>
          <table:table-cell office:value-type="string" table:style-name="ce10">
            <text:p>IRAP CO.RE.COM. - Mese di giugn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6" table:style-name="ce24">
            <text:p>3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22" table:style-name="ce13">
            <text:p>25/06/2021</text:p>
          </table:table-cell>
          <table:table-cell office:value-type="string" table:style-name="ce10">
            <text:p>IRAP Componenti OIV - Mese di giugn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7" table:style-name="ce24">
            <text:p>3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25" table:style-name="ce13">
            <text:p>25/06/2021</text:p>
          </table:table-cell>
          <table:table-cell office:value-type="string" table:style-name="ce10">
            <text:p>IRAP Presidente OIV - Mese di giugn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32" table:style-name="ce24">
            <text:p>3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30T13:59:55" table:style-name="ce13">
            <text:p>30/06/2021</text:p>
          </table:table-cell>
          <table:table-cell office:value-type="string" table:style-name="ce10">
            <text:p>IRAP Consiglieri regionali - Mese di giugno 2021</text:p>
          </table:table-cell>
          <table:table-cell office:value-type="float" office:value="34968.1" table:style-name="ce15">
            <text:p>34.968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33" table:style-name="ce24">
            <text:p>3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30T14:00:04" table:style-name="ce13">
            <text:p>30/06/2021</text:p>
          </table:table-cell>
          <table:table-cell office:value-type="string" table:style-name="ce10">
            <text:p>IRAP Vitalizi ex Consiglieri - Mese di giugno 2021</text:p>
          </table:table-cell>
          <table:table-cell office:value-type="float" office:value="89778.02" table:style-name="ce15">
            <text:p>89.778,0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EGIONE LAZIO</text:p>
          </table:table-cell>
          <table:table-cell office:value-type="float" office:value="469710.96000000014" table:style-name="ce17">
            <text:p>469.710,9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1609" table:style-name="ce24">
            <text:p>1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23" table:style-name="ce13">
            <text:p>26/04/2021</text:p>
          </table:table-cell>
          <table:table-cell office:value-type="string" table:style-name="ce10">
            <text:p>Fattura 3585/34 del 25 marzo 2021</text:p>
          </table:table-cell>
          <table:table-cell office:value-type="float" office:value="15015.94" table:style-name="ce15">
            <text:p>15.015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2162" table:style-name="ce24">
            <text:p>2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7" table:style-name="ce13">
            <text:p>19/05/2021</text:p>
          </table:table-cell>
          <table:table-cell office:value-type="string" table:style-name="ce10">
            <text:p>fattura 4943/34 del 22/04/2021</text:p>
          </table:table-cell>
          <table:table-cell office:value-type="float" office:value="12910.19" table:style-name="ce15">
            <text:p>12.910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2624" table:style-name="ce24">
            <text:p>2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48" table:style-name="ce13">
            <text:p>01/06/2021</text:p>
          </table:table-cell>
          <table:table-cell office:value-type="string" table:style-name="ce10">
            <text:p>Fattura 6261/34 del 19 maggio 2021</text:p>
          </table:table-cell>
          <table:table-cell office:value-type="float" office:value="12845.66" table:style-name="ce15">
            <text:p>12.845,6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EPAS LUNCH COUPON S.R.L.</text:p>
          </table:table-cell>
          <table:table-cell office:value-type="float" office:value="40771.79" table:style-name="ce17">
            <text:p>40.771,7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RETEAMBIENTE SRL</text:p>
          </table:table-cell>
          <table:table-cell office:value-type="float" office:value="2675" table:style-name="ce24">
            <text:p>2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26" table:style-name="ce13">
            <text:p>11/06/2021</text:p>
          </table:table-cell>
          <table:table-cell office:value-type="string" table:style-name="ce10">
            <text:p>Fattura 796/20 del 28/04/2020</text:p>
          </table:table-cell>
          <table:table-cell office:value-type="float" office:value="325.60000000000002" table:style-name="ce15">
            <text:p>325,6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ETEAMBIENTE SRL</text:p>
          </table:table-cell>
          <table:table-cell office:value-type="float" office:value="325.60000000000002" table:style-name="ce17">
            <text:p>325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1613" table:style-name="ce24">
            <text:p>1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42" table:style-name="ce13">
            <text:p>26/04/2021</text:p>
          </table:table-cell>
          <table:table-cell office:value-type="string" table:style-name="ce10">
            <text:p>COMPETENZE COMPONENTE OIV - APRILE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2165" table:style-name="ce24">
            <text:p>2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3:52" table:style-name="ce13">
            <text:p>25/05/2021</text:p>
          </table:table-cell>
          <table:table-cell office:value-type="string" table:style-name="ce10">
            <text:p>COMPETENZE COMPONENTE OIV - MAGGI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2713" table:style-name="ce24">
            <text:p>2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8" table:style-name="ce13">
            <text:p>23/06/2021</text:p>
          </table:table-cell>
          <table:table-cell office:value-type="string" table:style-name="ce10">
            <text:p>COMPETENZE COMPONENTE OIV - GIUGN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USSO GIUSEPPE</text:p>
          </table:table-cell>
          <table:table-cell office:value-type="float" office:value="5509.92" table:style-name="ce17">
            <text:p>5.509,9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SALANI PAOLO</text:p>
          </table:table-cell>
          <table:table-cell office:value-type="float" office:value="1611" table:style-name="ce24">
            <text:p>1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25" table:style-name="ce13">
            <text:p>26/04/2021</text:p>
          </table:table-cell>
          <table:table-cell office:value-type="string" table:style-name="ce10">
            <text:p>Fattura FATTPA 3_21 del 02/04/2021</text:p>
          </table:table-cell>
          <table:table-cell office:value-type="float" office:value="7872.55" table:style-name="ce15">
            <text:p>7.872,5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ALANI PAOLO</text:p>
          </table:table-cell>
          <table:table-cell office:value-type="float" office:value="7872.55" table:style-name="ce17">
            <text:p>7.872,5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ANTORO GENNARO</text:p>
          </table:table-cell>
          <table:table-cell office:value-type="float" office:value="2600" table:style-name="ce24">
            <text:p>2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4:02" table:style-name="ce13">
            <text:p>27/05/2021</text:p>
          </table:table-cell>
          <table:table-cell office:value-type="string" table:style-name="ce10">
            <text:p>Fattura 05/2021 del 05/05/2021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ANTORO GENNARO</text:p>
          </table:table-cell>
          <table:table-cell office:value-type="float" office:value="3500" table:style-name="ce17">
            <text:p>3.5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/text:p>
          </table:table-cell>
          <table:table-cell office:value-type="float" office:value="1602" table:style-name="ce24">
            <text:p>1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6T15:12:28" table:style-name="ce13">
            <text:p>16/04/2021</text:p>
          </table:table-cell>
          <table:table-cell office:value-type="string" table:style-name="ce10">
            <text:p>Fatture 29-98-146-158 del 2021</text:p>
          </table:table-cell>
          <table:table-cell office:value-type="float" office:value="447.25" table:style-name="ce15">
            <text:p>447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/text:p>
          </table:table-cell>
          <table:table-cell office:value-type="float" office:value="2621" table:style-name="ce24">
            <text:p>2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41" table:style-name="ce13">
            <text:p>01/06/2021</text:p>
          </table:table-cell>
          <table:table-cell office:value-type="string" table:style-name="ce10">
            <text:p>Fatture 298 del 15/04/2021 - 316 del 22/04/2021 - 342 del 29/04/2021</text:p>
          </table:table-cell>
          <table:table-cell office:value-type="float" office:value="464.09" table:style-name="ce15">
            <text:p>464,0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AR S.R.L.</text:p>
          </table:table-cell>
          <table:table-cell office:value-type="float" office:value="911.33999999999992" table:style-name="ce17">
            <text:p>911,3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632" table:style-name="ce24">
            <text:p>2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8T08:08:13" table:style-name="ce13">
            <text:p>08/06/2021</text:p>
          </table:table-cell>
          <table:table-cell office:value-type="string" table:style-name="ce10">
            <text:p>Fattura 1 del 06/05/2021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673" table:style-name="ce24">
            <text:p>2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53" table:style-name="ce13">
            <text:p>10/06/2021</text:p>
          </table:table-cell>
          <table:table-cell office:value-type="string" table:style-name="ce10">
            <text:p>Fattura 2 del 07/06/2021</text:p>
          </table:table-cell>
          <table:table-cell office:value-type="float" office:value="3450" table:style-name="ce15">
            <text:p>3.4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OLA FRANCESCA</text:p>
          </table:table-cell>
          <table:table-cell office:value-type="float" office:value="6450" table:style-name="ce17">
            <text:p>6.45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SPORT NETWORK SRL</text:p>
          </table:table-cell>
          <table:table-cell office:value-type="float" office:value="1758" table:style-name="ce24">
            <text:p>1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16" table:style-name="ce13">
            <text:p>26/04/2021</text:p>
          </table:table-cell>
          <table:table-cell office:value-type="string" table:style-name="ce10">
            <text:p>Fattura V1_2021_000710 del 28/02/2021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ORT NETWORK SRL</text:p>
          </table:table-cell>
          <table:table-cell office:value-type="float" office:value="366" table:style-name="ce17">
            <text:p>36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5.001</text:p>
          </table:table-cell>
          <table:table-cell office:value-type="string" table:style-name="ce10">
            <text:p>Incarichi professionali per la realizzazione di investimenti</text:p>
          </table:table-cell>
          <table:table-cell office:value-type="string" table:style-name="ce10">
            <text:p>STUDIO ASSOCIATO DI GEOLOGIA</text:p>
          </table:table-cell>
          <table:table-cell office:value-type="float" office:value="2630" table:style-name="ce24">
            <text:p>2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2:04" table:style-name="ce13">
            <text:p>01/06/2021</text:p>
          </table:table-cell>
          <table:table-cell office:value-type="string" table:style-name="ce10">
            <text:p>Fattura FATTPA 1_21 del 18/02/2021</text:p>
          </table:table-cell>
          <table:table-cell office:value-type="float" office:value="11087.6" table:style-name="ce15">
            <text:p>11.087,6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TUDIO ASSOCIATO DI GEOLOGIA</text:p>
          </table:table-cell>
          <table:table-cell office:value-type="float" office:value="11087.6" table:style-name="ce17">
            <text:p>11.087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1588" table:style-name="ce24">
            <text:p>1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21" table:style-name="ce13">
            <text:p>02/04/2021</text:p>
          </table:table-cell>
          <table:table-cell office:value-type="string" table:style-name="ce10">
            <text:p>Fattura n. 018109-S del 22/01/2021 - Impegno 26-2021-U0000U05045</text:p>
          </table:table-cell>
          <table:table-cell office:value-type="float" office:value="1534.28" table:style-name="ce15">
            <text:p>1.53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1589" table:style-name="ce24">
            <text:p>1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24" table:style-name="ce13">
            <text:p>02/04/2021</text:p>
          </table:table-cell>
          <table:table-cell office:value-type="string" table:style-name="ce10">
            <text:p>Fattura n. 018109-S del 22/01/2021 - Impegno 60-2020-U0000U05045</text:p>
          </table:table-cell>
          <table:table-cell office:value-type="float" office:value="5379.46" table:style-name="ce15">
            <text:p>5.379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2628" table:style-name="ce24">
            <text:p>2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6" table:style-name="ce13">
            <text:p>01/06/2021</text:p>
          </table:table-cell>
          <table:table-cell office:value-type="string" table:style-name="ce10">
            <text:p>Fattura 018361-S/2021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ELPRESS ITALIA SRL</text:p>
          </table:table-cell>
          <table:table-cell office:value-type="float" office:value="13827.48" table:style-name="ce17">
            <text:p>13.827,4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/text:p>
          </table:table-cell>
          <table:table-cell office:value-type="float" office:value="2627" table:style-name="ce24">
            <text:p>2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4" table:style-name="ce13">
            <text:p>01/06/2021</text:p>
          </table:table-cell>
          <table:table-cell office:value-type="string" table:style-name="ce10">
            <text:p>Fattura 38/2021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HEOREMA S.R.L.</text:p>
          </table:table-cell>
          <table:table-cell office:value-type="float" office:value="4270" table:style-name="ce17">
            <text:p>4.27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2118" table:style-name="ce24">
            <text:p>2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13" table:style-name="ce13">
            <text:p>11/05/2021</text:p>
          </table:table-cell>
          <table:table-cell office:value-type="string" table:style-name="ce10">
            <text:p>Fattura 7X01409415 del 12/04/2021</text:p>
          </table:table-cell>
          <table:table-cell office:value-type="float" office:value="402.61" table:style-name="ce15">
            <text:p>402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TIM S.P.A.</text:p>
          </table:table-cell>
          <table:table-cell office:value-type="float" office:value="2158" table:style-name="ce24">
            <text:p>2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9" table:style-name="ce13">
            <text:p>19/05/2021</text:p>
          </table:table-cell>
          <table:table-cell office:value-type="string" table:style-name="ce10">
            <text:p>Fattura 6820210120001556 del 20/01/2021</text:p>
          </table:table-cell>
          <table:table-cell office:value-type="float" office:value="4868.41" table:style-name="ce15">
            <text:p>4.868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TIM S.P.A.</text:p>
          </table:table-cell>
          <table:table-cell office:value-type="float" office:value="2601" table:style-name="ce24">
            <text:p>2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7:14:23" table:style-name="ce13">
            <text:p>27/05/2021</text:p>
          </table:table-cell>
          <table:table-cell office:value-type="string" table:style-name="ce10">
            <text:p>Fattura 6820210520000588 del 07/05/2021</text:p>
          </table:table-cell>
          <table:table-cell office:value-type="float" office:value="197909.21" table:style-name="ce15">
            <text:p>197.909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IM S.P.A.</text:p>
          </table:table-cell>
          <table:table-cell office:value-type="float" office:value="2661" table:style-name="ce24">
            <text:p>2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54" table:style-name="ce13">
            <text:p>09/06/2021</text:p>
          </table:table-cell>
          <table:table-cell office:value-type="string" table:style-name="ce10">
            <text:p>Fattura 6820201220002925 del 31/12/2020</text:p>
          </table:table-cell>
          <table:table-cell office:value-type="float" office:value="1726.3" table:style-name="ce15">
            <text:p>1.726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/text:p>
          </table:table-cell>
          <table:table-cell office:value-type="float" office:value="2665" table:style-name="ce24">
            <text:p>2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30" table:style-name="ce13">
            <text:p>10/06/2021</text:p>
          </table:table-cell>
          <table:table-cell office:value-type="string" table:style-name="ce10">
            <text:p>Fatture 6820210520001066, 6820210520001092 del 12/05/2021</text:p>
          </table:table-cell>
          <table:table-cell office:value-type="float" office:value="92748.160000000003" table:style-name="ce15">
            <text:p>92.748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3127" table:style-name="ce24">
            <text:p>3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47" table:style-name="ce13">
            <text:p>25/06/2021</text:p>
          </table:table-cell>
          <table:table-cell office:value-type="string" table:style-name="ce10">
            <text:p>Fattura 7X02094634 del 10/06/2021</text:p>
          </table:table-cell>
          <table:table-cell office:value-type="float" office:value="356.87" table:style-name="ce15">
            <text:p>356,8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IM S.P.A.</text:p>
          </table:table-cell>
          <table:table-cell office:value-type="float" office:value="298011.55999999994" table:style-name="ce17">
            <text:p>298.011,5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8</text:p>
          </table:table-cell>
          <table:table-cell office:value-type="string" table:style-name="ce10">
            <text:p>Trasferimenti correnti a Università</text:p>
          </table:table-cell>
          <table:table-cell office:value-type="string" table:style-name="ce10">
            <text:p>UNIVERSITA' DEGLI STUDI DI CASSINO E del LAZIO MERIDIONALE</text:p>
          </table:table-cell>
          <table:table-cell office:value-type="float" office:value="2695" table:style-name="ce24">
            <text:p>2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04" table:style-name="ce13">
            <text:p>18/06/2021</text:p>
          </table:table-cell>
          <table:table-cell office:value-type="string" table:style-name="ce10">
            <text:p>Contributo evento "AUTONOMIE TERRITORIALI E PRINCIPIO DI INDIVISIBILITA' NELLO STATO UNITARIO ITALIA E SPAGNA"</text:p>
          </table:table-cell>
          <table:table-cell office:value-type="float" office:value="3798.52" table:style-name="ce15">
            <text:p>3.798,5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UNIVERSITA' DEGLI STUDI DI CASSINO E del LAZIO MERIDIONALE</text:p>
          </table:table-cell>
          <table:table-cell office:value-type="float" office:value="3798.52" table:style-name="ce17">
            <text:p>3.798,5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VERBALIA COMUNICAZIONE SRL</text:p>
          </table:table-cell>
          <table:table-cell office:value-type="float" office:value="1600" table:style-name="ce24">
            <text:p>1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49" table:style-name="ce13">
            <text:p>12/04/2021</text:p>
          </table:table-cell>
          <table:table-cell office:value-type="string" table:style-name="ce10">
            <text:p>Fattura 2 del 2 marzo 2021</text:p>
          </table:table-cell>
          <table:table-cell office:value-type="float" office:value="9760" table:style-name="ce15">
            <text:p>9.7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VERBALIA COMUNICAZIONE SRL</text:p>
          </table:table-cell>
          <table:table-cell office:value-type="float" office:value="2681" table:style-name="ce24">
            <text:p>2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33" table:style-name="ce13">
            <text:p>17/06/2021</text:p>
          </table:table-cell>
          <table:table-cell office:value-type="string" table:style-name="ce10">
            <text:p>Fattura 6 del 6 maggio 2021</text:p>
          </table:table-cell>
          <table:table-cell office:value-type="float" office:value="8540" table:style-name="ce15">
            <text:p>8.54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VERBALIA COMUNICAZIONE SRL</text:p>
          </table:table-cell>
          <table:table-cell office:value-type="float" office:value="18300" table:style-name="ce17">
            <text:p>18.3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VILLA LUIGI &amp; FIGLIO SRL</text:p>
          </table:table-cell>
          <table:table-cell office:value-type="float" office:value="2127" table:style-name="ce24">
            <text:p>2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35" table:style-name="ce13">
            <text:p>12/05/2021</text:p>
          </table:table-cell>
          <table:table-cell office:value-type="string" table:style-name="ce10">
            <text:p>Fattura 000014/PA del 30 marzo 2021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VILLA LUIGI &amp; FIGLIO SRL</text:p>
          </table:table-cell>
          <table:table-cell office:value-type="float" office:value="366" table:style-name="ce17">
            <text:p>36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4/2021 AL 30/06/2021</text:p>
          </table:table-cell>
          <table:table-cell office:value-type="float" office:value="11165899.129999962" table:style-name="ce17">
            <text:p>11.165.899,1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6701" table:style-name="ro6">
          <table:table-cell table:number-columns-repeated="16384"/>
        </table:table-row>
      </table:table>
      <table:database-ranges>
        <table:database-range table:target-range-address="2021_2_Trim_Beneficiario.A2:2021_2_Trim_Beneficiario.L1873" table:contains-header="false">
          <table:sort>
            <table:sort-by table:field-number="6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Fabio Bombardieri</meta:initial-creator>
    <dc:creator>Fabio</dc:creator>
    <meta:creation-date>2017-07-24T08:15:20Z</meta:creation-date>
    <dc:date>2022-05-10T19:30:51Z</dc:date>
    <meta:print-date>2020-02-06T09:24:06Z</meta:print-date>
  </office:meta>
</office:document-meta>
</file>