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2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DIGITALPA S.R.L.</text:p>
          </table:table-cell>
          <table:table-cell office:value-type="float" office:value="1596" table:style-name="ce24">
            <text:p>1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1" table:style-name="ce13">
            <text:p>12/04/2021</text:p>
          </table:table-cell>
          <table:table-cell office:value-type="string" table:style-name="ce10">
            <text:p>Fattura E/803 del 15 DICEMBRE 2020</text:p>
          </table:table-cell>
          <table:table-cell office:value-type="float" office:value="8808.4" table:style-name="ce15">
            <text:p>8.80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CORTE SUPREMA DI CASSAZIONE</text:p>
          </table:table-cell>
          <table:table-cell office:value-type="float" office:value="2674" table:style-name="ce24">
            <text:p>2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19" table:style-name="ce13">
            <text:p>11/06/2021</text:p>
          </table:table-cell>
          <table:table-cell office:value-type="string" table:style-name="ce10">
            <text:p>Rinnovo utenza del servizio di informatica giuridica "ITALGIUREWEB"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cesso a banche dati e a pubblicazioni on line</text:p>
          </table:table-cell>
          <table:table-cell office:value-type="float" office:value="9479.7899999999991" table:style-name="ce17">
            <text:p>9.479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595" table:style-name="ce24">
            <text:p>1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28" table:style-name="ce13">
            <text:p>12/04/2021</text:p>
          </table:table-cell>
          <table:table-cell office:value-type="string" table:style-name="ce10">
            <text:p>Fatture 2021012000001266 del 11/01/2021 - 2021012000001267 del 11/01/2021</text:p>
          </table:table-cell>
          <table:table-cell office:value-type="float" office:value="7399.12" table:style-name="ce15">
            <text:p>7.399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1750" table:style-name="ce24">
            <text:p>1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1" table:style-name="ce13">
            <text:p>26/04/2021</text:p>
          </table:table-cell>
          <table:table-cell office:value-type="string" table:style-name="ce10">
            <text:p>Fatture 2021012000010591 del 05/02/2021 - 2021012000025040 del 08/03/2021 - 2021012000025041 del 08/03/2021</text:p>
          </table:table-cell>
          <table:table-cell office:value-type="float" office:value="10707.68" table:style-name="ce15">
            <text:p>10.707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132" table:style-name="ce24">
            <text:p>2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1" table:style-name="ce13">
            <text:p>14/05/2021</text:p>
          </table:table-cell>
          <table:table-cell office:value-type="string" table:style-name="ce10">
            <text:p>Fattura 2021012000031396 del 08/04/2021</text:p>
          </table:table-cell>
          <table:table-cell office:value-type="float" office:value="6872.38" table:style-name="ce15">
            <text:p>6.87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2591" table:style-name="ce24">
            <text:p>2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3" table:style-name="ce13">
            <text:p>27/05/2021</text:p>
          </table:table-cell>
          <table:table-cell office:value-type="string" table:style-name="ce10">
            <text:p>Fatture 2021012000046189 del 07/05/2021 - 2021012000046190 del 07/05/2021</text:p>
          </table:table-cell>
          <table:table-cell office:value-type="float" office:value="5866.24" table:style-name="ce15">
            <text:p>5.866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a</text:p>
          </table:table-cell>
          <table:table-cell office:value-type="float" office:value="30845.42" table:style-name="ce17">
            <text:p>30.845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TEL SISTEMI SRL</text:p>
          </table:table-cell>
          <table:table-cell office:value-type="float" office:value="2680" table:style-name="ce24">
            <text:p>2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0" table:style-name="ce13">
            <text:p>17/06/2021</text:p>
          </table:table-cell>
          <table:table-cell office:value-type="string" table:style-name="ce10">
            <text:p>Fattura 10/PA del 25/05/2021</text:p>
          </table:table-cell>
          <table:table-cell office:value-type="float" office:value="9272" table:style-name="ce15">
            <text:p>9.272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software</text:p>
          </table:table-cell>
          <table:table-cell office:value-type="float" office:value="9272" table:style-name="ce17">
            <text:p>9.27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754" table:style-name="ce24">
            <text:p>1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1" table:style-name="ce13">
            <text:p>26/04/2021</text:p>
          </table:table-cell>
          <table:table-cell office:value-type="string" table:style-name="ce10">
            <text:p>fattura 20 del 31/03/2021</text:p>
          </table:table-cell>
          <table:table-cell office:value-type="float" office:value="6594.06" table:style-name="ce15">
            <text:p>6.59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1759" table:style-name="ce24">
            <text:p>1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9" table:style-name="ce13">
            <text:p>26/04/2021</text:p>
          </table:table-cell>
          <table:table-cell office:value-type="string" table:style-name="ce10">
            <text:p>Fattura 1/IST del 17/03/2021</text:p>
          </table:table-cell>
          <table:table-cell office:value-type="float" office:value="108.5" table:style-name="ce15">
            <text:p>10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120" table:style-name="ce24">
            <text:p>2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7" table:style-name="ce13">
            <text:p>11/05/2021</text:p>
          </table:table-cell>
          <table:table-cell office:value-type="string" table:style-name="ce10">
            <text:p>Fattura 202130007 del 31/01/2021</text:p>
          </table:table-cell>
          <table:table-cell office:value-type="float" office:value="9075.6200000000008" table:style-name="ce15">
            <text:p>9.075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153" table:style-name="ce24">
            <text:p>2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8" table:style-name="ce13">
            <text:p>19/05/2021</text:p>
          </table:table-cell>
          <table:table-cell office:value-type="string" table:style-name="ce10">
            <text:p>Fattura 28 del 30/04/2021</text:p>
          </table:table-cell>
          <table:table-cell office:value-type="float" office:value="12950.07" table:style-name="ce15">
            <text:p>12.950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2585" table:style-name="ce24">
            <text:p>2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7" table:style-name="ce13">
            <text:p>27/05/2021</text:p>
          </table:table-cell>
          <table:table-cell office:value-type="string" table:style-name="ce10">
            <text:p>Fatture 202130120 del 15/02/2021 - 202130186 del 29/03/2021 - 202130343 del 21/04/2021</text:p>
          </table:table-cell>
          <table:table-cell office:value-type="float" office:value="19018.310000000001" table:style-name="ce15">
            <text:p>19.018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2831" table:style-name="ce24">
            <text:p>2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9" table:style-name="ce13">
            <text:p>23/06/2021</text:p>
          </table:table-cell>
          <table:table-cell office:value-type="string" table:style-name="ce10">
            <text:p>Fattura 31 del 31/05/2021</text:p>
          </table:table-cell>
          <table:table-cell office:value-type="float" office:value="8092.31" table:style-name="ce15">
            <text:p>8.092,3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prestazioni professionali e specialistiche n.a.c.</text:p>
          </table:table-cell>
          <table:table-cell office:value-type="float" office:value="55838.869999999995" table:style-name="ce17">
            <text:p>55.838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/text:p>
          </table:table-cell>
          <table:table-cell office:value-type="float" office:value="2599" table:style-name="ce24">
            <text:p>2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9" table:style-name="ce13">
            <text:p>27/05/2021</text:p>
          </table:table-cell>
          <table:table-cell office:value-type="string" table:style-name="ce10">
            <text:p>Fattura 000188/FE del 19/05/2021</text:p>
          </table:table-cell>
          <table:table-cell office:value-type="float" office:value="128.1" table:style-name="ce15">
            <text:p>128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sostenute per utilizzo di beni di terzi n.a.c.</text:p>
          </table:table-cell>
          <table:table-cell office:value-type="float" office:value="128.1" table:style-name="ce17">
            <text:p>128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2" table:style-name="ce24">
            <text:p>2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3" table:style-name="ce24">
            <text:p>2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4" table:style-name="ce24">
            <text:p>2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5" table:style-name="ce24">
            <text:p>2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6" table:style-name="ce24">
            <text:p>2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7" table:style-name="ce24">
            <text:p>2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8" table:style-name="ce24">
            <text:p>2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59" table:style-name="ce24">
            <text:p>2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29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0" table:style-name="ce24">
            <text:p>2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1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1" table:style-name="ce24">
            <text:p>2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3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2" table:style-name="ce24">
            <text:p>2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5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3" table:style-name="ce24">
            <text:p>2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7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4" table:style-name="ce24">
            <text:p>2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3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5" table:style-name="ce24">
            <text:p>2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6" table:style-name="ce24">
            <text:p>2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7" table:style-name="ce24">
            <text:p>2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8" table:style-name="ce24">
            <text:p>2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69" table:style-name="ce24">
            <text:p>2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48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0" table:style-name="ce24">
            <text:p>2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1" table:style-name="ce24">
            <text:p>2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2" table:style-name="ce24">
            <text:p>2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3" table:style-name="ce24">
            <text:p>2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6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5" table:style-name="ce24">
            <text:p>2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0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66" table:style-name="ce15">
            <text:p>8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6" table:style-name="ce24">
            <text:p>2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2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8161.96" table:style-name="ce15">
            <text:p>18.161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77" table:style-name="ce24">
            <text:p>2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6:04" table:style-name="ce13">
            <text:p>28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0911.89" table:style-name="ce15">
            <text:p>20.911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7" table:style-name="ce24">
            <text:p>2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8" table:style-name="ce24">
            <text:p>2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9" table:style-name="ce24">
            <text:p>2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0" table:style-name="ce24">
            <text:p>2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1" table:style-name="ce24">
            <text:p>2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2" table:style-name="ce24">
            <text:p>2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3" table:style-name="ce24">
            <text:p>2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4" table:style-name="ce24">
            <text:p>2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5" table:style-name="ce24">
            <text:p>2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6" table:style-name="ce24">
            <text:p>2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7" table:style-name="ce24">
            <text:p>2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8" table:style-name="ce24">
            <text:p>2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79" table:style-name="ce24">
            <text:p>2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0" table:style-name="ce24">
            <text:p>2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1" table:style-name="ce24">
            <text:p>2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2" table:style-name="ce24">
            <text:p>2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0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17" table:style-name="ce24">
            <text:p>2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2" table:style-name="ce13">
            <text:p>01/06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09" table:style-name="ce24">
            <text:p>3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0" table:style-name="ce24">
            <text:p>3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36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1" table:style-name="ce24">
            <text:p>3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2" table:style-name="ce24">
            <text:p>3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4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3" table:style-name="ce24">
            <text:p>3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4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4" table:style-name="ce24">
            <text:p>3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3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5" table:style-name="ce24">
            <text:p>3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57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6" table:style-name="ce24">
            <text:p>3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1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7" table:style-name="ce24">
            <text:p>3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8" table:style-name="ce24">
            <text:p>3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08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19" table:style-name="ce24">
            <text:p>3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0" table:style-name="ce24">
            <text:p>3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1" table:style-name="ce24">
            <text:p>3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19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2" table:style-name="ce24">
            <text:p>3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2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3" table:style-name="ce24">
            <text:p>3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25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124" table:style-name="ce24">
            <text:p>3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0" table:style-name="ce13">
            <text:p>25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uscite per partite di giro n.a.c.</text:p>
          </table:table-cell>
          <table:table-cell office:value-type="float" office:value="67669.490000000005" table:style-name="ce17">
            <text:p>67.669,4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3" table:style-name="ce24">
            <text:p>1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09" table:style-name="ce13">
            <text:p>26/04/2021</text:p>
          </table:table-cell>
          <table:table-cell office:value-type="string" table:style-name="ce10">
            <text:p>Fattura SCHF2232 del 23/03/2021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FARVIMA MEDICINALI S.P.A.</text:p>
          </table:table-cell>
          <table:table-cell office:value-type="float" office:value="1604" table:style-name="ce24">
            <text:p>1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1" table:style-name="ce13">
            <text:p>26/04/2021</text:p>
          </table:table-cell>
          <table:table-cell office:value-type="string" table:style-name="ce10">
            <text:p>Fattura NAND14863 del 17/04/2020</text:p>
          </table:table-cell>
          <table:table-cell office:value-type="float" office:value="4749.26" table:style-name="ce15">
            <text:p>4.749,2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materiali di consumo n.a.c.</text:p>
          </table:table-cell>
          <table:table-cell office:value-type="float" office:value="5042.0600000000004" table:style-name="ce17">
            <text:p>5.042,0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2" table:style-name="ce24">
            <text:p>1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4" table:style-name="ce13">
            <text:p>02/04/2021</text:p>
          </table:table-cell>
          <table:table-cell office:value-type="string" table:style-name="ce10">
            <text:p>Fattura 253/16 del 31/12/2020</text:p>
          </table:table-cell>
          <table:table-cell office:value-type="float" office:value="6778.36" table:style-name="ce15">
            <text:p>6.778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1553" table:style-name="ce24">
            <text:p>1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37" table:style-name="ce13">
            <text:p>02/04/2021</text:p>
          </table:table-cell>
          <table:table-cell office:value-type="string" table:style-name="ce10">
            <text:p>Fattura 2/16 del 27/01/2021</text:p>
          </table:table-cell>
          <table:table-cell office:value-type="float" office:value="3197.76" table:style-name="ce15">
            <text:p>3.19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&amp;M Medical Lab Srl</text:p>
          </table:table-cell>
          <table:table-cell office:value-type="float" office:value="2669" table:style-name="ce24">
            <text:p>2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3" table:style-name="ce13">
            <text:p>10/06/2021</text:p>
          </table:table-cell>
          <table:table-cell office:value-type="string" table:style-name="ce10">
            <text:p>Fattura 254A del 25/05/2021</text:p>
          </table:table-cell>
          <table:table-cell office:value-type="float" office:value="3550.57" table:style-name="ce15">
            <text:p>3.550,5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prodotti sanitari n.a.c.</text:p>
          </table:table-cell>
          <table:table-cell office:value-type="float" office:value="13526.689999999999" table:style-name="ce17">
            <text:p>13.526,6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587" table:style-name="ce24">
            <text:p>1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9" table:style-name="ce13">
            <text:p>02/04/2021</text:p>
          </table:table-cell>
          <table:table-cell office:value-type="string" table:style-name="ce10">
            <text:p>Fatture 000098-0CPAPA del 18/03/2021 - 000099-0CPAPA del 18/03/2021</text:p>
          </table:table-cell>
          <table:table-cell office:value-type="float" office:value="12940.72" table:style-name="ce15">
            <text:p>12.94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1593" table:style-name="ce24">
            <text:p>1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2" table:style-name="ce13">
            <text:p>12/04/2021</text:p>
          </table:table-cell>
          <table:table-cell office:value-type="string" table:style-name="ce10">
            <text:p>Fattura 5200004183 del 28/02/2021 - Nota di credito 5200007344 del 15/03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36" table:style-name="ce24">
            <text:p>2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1" table:style-name="ce13">
            <text:p>14/05/2021</text:p>
          </table:table-cell>
          <table:table-cell office:value-type="string" table:style-name="ce10">
            <text:p>Fattura 000184-0CPAPA del 30/04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2154" table:style-name="ce24">
            <text:p>2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0" table:style-name="ce13">
            <text:p>19/05/2021</text:p>
          </table:table-cell>
          <table:table-cell office:value-type="string" table:style-name="ce10">
            <text:p>Fattura 000205-0CPAPA del 04/05/2021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157" table:style-name="ce24">
            <text:p>2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6" table:style-name="ce13">
            <text:p>19/05/2021</text:p>
          </table:table-cell>
          <table:table-cell office:value-type="string" table:style-name="ce10">
            <text:p>Fatture 192/2021 - 191/2021</text:p>
          </table:table-cell>
          <table:table-cell office:value-type="float" office:value="8097.74" table:style-name="ce15">
            <text:p>8.097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EMO ACTIVE DI DE PAOLA MASSIMILIANO</text:p>
          </table:table-cell>
          <table:table-cell office:value-type="float" office:value="2592" table:style-name="ce24">
            <text:p>2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36" table:style-name="ce13">
            <text:p>27/05/2021</text:p>
          </table:table-cell>
          <table:table-cell office:value-type="string" table:style-name="ce10">
            <text:p>Fattura 1/PA del 01/04/2021</text:p>
          </table:table-cell>
          <table:table-cell office:value-type="float" office:value="1050" table:style-name="ce15">
            <text:p>1.0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2627" table:style-name="ce24">
            <text:p>2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4" table:style-name="ce13">
            <text:p>01/06/2021</text:p>
          </table:table-cell>
          <table:table-cell office:value-type="string" table:style-name="ce10">
            <text:p>Fattura 38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CIR FOOD S.C.</text:p>
          </table:table-cell>
          <table:table-cell office:value-type="float" office:value="2633" table:style-name="ce24">
            <text:p>2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5" table:style-name="ce13">
            <text:p>08/06/2021</text:p>
          </table:table-cell>
          <table:table-cell office:value-type="string" table:style-name="ce10">
            <text:p>Fattura 5200013864 del 15/05/2021</text:p>
          </table:table-cell>
          <table:table-cell office:value-type="float" office:value="1586" table:style-name="ce15">
            <text:p>1.58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2682" table:style-name="ce24">
            <text:p>2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6" table:style-name="ce13">
            <text:p>17/06/2021</text:p>
          </table:table-cell>
          <table:table-cell office:value-type="string" table:style-name="ce10">
            <text:p>Fattura 375-2021-FD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ausiliari n.a.c.</text:p>
          </table:table-cell>
          <table:table-cell office:value-type="float" office:value="49466.26" table:style-name="ce17">
            <text:p>49.466,2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INQUINA ALESSANDRA</text:p>
          </table:table-cell>
          <table:table-cell office:value-type="float" office:value="1583" table:style-name="ce24">
            <text:p>1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2" table:style-name="ce13">
            <text:p>02/04/2021</text:p>
          </table:table-cell>
          <table:table-cell office:value-type="string" table:style-name="ce10">
            <text:p>fattura 7 del 15/03/2021</text:p>
          </table:table-cell>
          <table:table-cell office:value-type="float" office:value="1890" table:style-name="ce15">
            <text:p>1.8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REA CARMELITA</text:p>
          </table:table-cell>
          <table:table-cell office:value-type="float" office:value="1584" table:style-name="ce24">
            <text:p>1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06" table:style-name="ce13">
            <text:p>02/04/2021</text:p>
          </table:table-cell>
          <table:table-cell office:value-type="string" table:style-name="ce10">
            <text:p>Fattura 1 del 25/03/2021</text:p>
          </table:table-cell>
          <table:table-cell office:value-type="float" office:value="1680" table:style-name="ce15">
            <text:p>1.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PUCCIA ELEONORA</text:p>
          </table:table-cell>
          <table:table-cell office:value-type="float" office:value="1762" table:style-name="ce24">
            <text:p>1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5" table:style-name="ce13">
            <text:p>27/04/2021</text:p>
          </table:table-cell>
          <table:table-cell office:value-type="string" table:style-name="ce10">
            <text:p>Fattura 04/2021 del 08/04/2021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U LEONARDO</text:p>
          </table:table-cell>
          <table:table-cell office:value-type="float" office:value="2129" table:style-name="ce24">
            <text:p>2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40" table:style-name="ce13">
            <text:p>12/05/2021</text:p>
          </table:table-cell>
          <table:table-cell office:value-type="string" table:style-name="ce10">
            <text:p>Fattura 28 del 27 aprile 2021</text:p>
          </table:table-cell>
          <table:table-cell office:value-type="float" office:value="1965" table:style-name="ce15">
            <text:p>1.96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LEMENTE MARCO</text:p>
          </table:table-cell>
          <table:table-cell office:value-type="float" office:value="2138" table:style-name="ce24">
            <text:p>2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0" table:style-name="ce13">
            <text:p>19/05/2021</text:p>
          </table:table-cell>
          <table:table-cell office:value-type="string" table:style-name="ce10">
            <text:p>Fattura 4 del 03/05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NOCCHIELLA MARIA GRAZIA</text:p>
          </table:table-cell>
          <table:table-cell office:value-type="float" office:value="2597" table:style-name="ce24">
            <text:p>2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3" table:style-name="ce13">
            <text:p>27/05/2021</text:p>
          </table:table-cell>
          <table:table-cell office:value-type="string" table:style-name="ce10">
            <text:p>Fattura 1 del 03/05/2021</text:p>
          </table:table-cell>
          <table:table-cell office:value-type="float" office:value="2010" table:style-name="ce15">
            <text:p>2.0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TTILIA LORENZO SAVERIO</text:p>
          </table:table-cell>
          <table:table-cell office:value-type="float" office:value="2672" table:style-name="ce24">
            <text:p>2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1" table:style-name="ce13">
            <text:p>10/06/2021</text:p>
          </table:table-cell>
          <table:table-cell office:value-type="string" table:style-name="ce10">
            <text:p>Fattura 13 del 04/06/2021</text:p>
          </table:table-cell>
          <table:table-cell office:value-type="float" office:value="1905" table:style-name="ce15">
            <text:p>1.90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versi n.a.c.</text:p>
          </table:table-cell>
          <table:table-cell office:value-type="float" office:value="13380" table:style-name="ce17">
            <text:p>13.3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/text:p>
          </table:table-cell>
          <table:table-cell office:value-type="float" office:value="2589" table:style-name="ce24">
            <text:p>2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5" table:style-name="ce13">
            <text:p>27/05/2021</text:p>
          </table:table-cell>
          <table:table-cell office:value-type="string" table:style-name="ce10">
            <text:p>Fattura 7 del 30/04/2021</text:p>
          </table:table-cell>
          <table:table-cell office:value-type="float" office:value="6900" table:style-name="ce15">
            <text:p>6.9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istenza psicologica, sociale e religiosa</text:p>
          </table:table-cell>
          <table:table-cell office:value-type="float" office:value="6900" table:style-name="ce17">
            <text:p>6.9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2108" table:style-name="ce24">
            <text:p>2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6" table:style-name="ce13">
            <text:p>04/05/2021</text:p>
          </table:table-cell>
          <table:table-cell office:value-type="string" table:style-name="ce10">
            <text:p>Fattura 64/EL del 08/04/2021 - Impegno 52-2020-U0000U02033<text:tab/><text:tab/></text:p>
          </table:table-cell>
          <table:table-cell office:value-type="float" office:value="60279.42" table:style-name="ce15">
            <text:p>60.27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2109" table:style-name="ce24">
            <text:p>2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8" table:style-name="ce13">
            <text:p>04/05/2021</text:p>
          </table:table-cell>
          <table:table-cell office:value-type="string" table:style-name="ce10">
            <text:p>Fattura 1855 del 14/04/2021 - Impegno 52-2020-U0000U02033<text:tab/><text:tab/></text:p>
          </table:table-cell>
          <table:table-cell office:value-type="float" office:value="25834.04" table:style-name="ce15">
            <text:p>25.834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AR.MA. FACILITY SRL</text:p>
          </table:table-cell>
          <table:table-cell office:value-type="float" office:value="2629" table:style-name="ce24">
            <text:p>2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9" table:style-name="ce13">
            <text:p>01/06/2021</text:p>
          </table:table-cell>
          <table:table-cell office:value-type="string" table:style-name="ce10">
            <text:p>Fattura 20/2021 del 15/04/2021</text:p>
          </table:table-cell>
          <table:table-cell office:value-type="float" office:value="93366.54" table:style-name="ce15">
            <text:p>93.366,5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immobili n.a.c.</text:p>
          </table:table-cell>
          <table:table-cell office:value-type="float" office:value="179480" table:style-name="ce17">
            <text:p>179.4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609" table:style-name="ce24">
            <text:p>1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3" table:style-name="ce13">
            <text:p>26/04/2021</text:p>
          </table:table-cell>
          <table:table-cell office:value-type="string" table:style-name="ce10">
            <text:p>Fattura 3585/34 del 25 marzo 2021</text:p>
          </table:table-cell>
          <table:table-cell office:value-type="float" office:value="15015.94" table:style-name="ce15">
            <text:p>15.015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162" table:style-name="ce24">
            <text:p>2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7" table:style-name="ce13">
            <text:p>19/05/2021</text:p>
          </table:table-cell>
          <table:table-cell office:value-type="string" table:style-name="ce10">
            <text:p>fattura 4943/34 del 22/04/2021</text:p>
          </table:table-cell>
          <table:table-cell office:value-type="float" office:value="12910.19" table:style-name="ce15">
            <text:p>12.910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2624" table:style-name="ce24">
            <text:p>2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8" table:style-name="ce13">
            <text:p>01/06/2021</text:p>
          </table:table-cell>
          <table:table-cell office:value-type="string" table:style-name="ce10">
            <text:p>Fattura 6261/34 del 19 maggio 2021</text:p>
          </table:table-cell>
          <table:table-cell office:value-type="float" office:value="12845.66" table:style-name="ce15">
            <text:p>12.845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uoni pasto</text:p>
          </table:table-cell>
          <table:table-cell office:value-type="float" office:value="40771.79" table:style-name="ce17">
            <text:p>40.771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107" table:style-name="ce24">
            <text:p>2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3" table:style-name="ce13">
            <text:p>04/05/2021</text:p>
          </table:table-cell>
          <table:table-cell office:value-type="string" table:style-name="ce10">
            <text:p>Fattura 64/EL del 08/04/2021 - Impegno 3-2021-U0000U02005<text:tab/><text:tab/></text:p>
          </table:table-cell>
          <table:table-cell office:value-type="float" office:value="17722.53" table:style-name="ce15">
            <text:p>17.72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111" table:style-name="ce24">
            <text:p>2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0" table:style-name="ce13">
            <text:p>04/05/2021</text:p>
          </table:table-cell>
          <table:table-cell office:value-type="string" table:style-name="ce10">
            <text:p>Fattura 1855 del 14/04/2021 - Impegno 3-2021-U0000U02005<text:tab/><text:tab/></text:p>
          </table:table-cell>
          <table:table-cell office:value-type="float" office:value="7595.38" table:style-name="ce15">
            <text:p>7.59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2656" table:style-name="ce24">
            <text:p>2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0" table:style-name="ce13">
            <text:p>09/06/2021</text:p>
          </table:table-cell>
          <table:table-cell office:value-type="string" table:style-name="ce10">
            <text:p>Fattura 2182 del 07/05/2021 - Impegno 3-2021-U0000U02005<text:tab/><text:tab/></text:p>
          </table:table-cell>
          <table:table-cell office:value-type="float" office:value="6983.66" table:style-name="ce15">
            <text:p>6.98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2659" table:style-name="ce24">
            <text:p>2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8" table:style-name="ce13">
            <text:p>09/06/2021</text:p>
          </table:table-cell>
          <table:table-cell office:value-type="string" table:style-name="ce10">
            <text:p>Fattura 74/EL del 11/05/2021 - Impegno 3-2021-U0000U02005</text:p>
          </table:table-cell>
          <table:table-cell office:value-type="float" office:value="16295.21" table:style-name="ce15">
            <text:p>16.295,2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buranti, combustibili e lubrificanti</text:p>
          </table:table-cell>
          <table:table-cell office:value-type="float" office:value="48596.78" table:style-name="ce17">
            <text:p>48.596,7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1602" table:style-name="ce24">
            <text:p>1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8" table:style-name="ce13">
            <text:p>16/04/2021</text:p>
          </table:table-cell>
          <table:table-cell office:value-type="string" table:style-name="ce10">
            <text:p>Fatture 29-98-146-158 del 2021</text:p>
          </table:table-cell>
          <table:table-cell office:value-type="float" office:value="447.25" table:style-name="ce15">
            <text:p>447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VILLA LUIGI &amp; FIGLIO SRL</text:p>
          </table:table-cell>
          <table:table-cell office:value-type="float" office:value="2127" table:style-name="ce24">
            <text:p>2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5" table:style-name="ce13">
            <text:p>12/05/2021</text:p>
          </table:table-cell>
          <table:table-cell office:value-type="string" table:style-name="ce10">
            <text:p>Fattura 000014/PA del 30 marzo 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2621" table:style-name="ce24">
            <text:p>2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1" table:style-name="ce13">
            <text:p>01/06/2021</text:p>
          </table:table-cell>
          <table:table-cell office:value-type="string" table:style-name="ce10">
            <text:p>Fatture 298 del 15/04/2021 - 316 del 22/04/2021 - 342 del 29/04/2021</text:p>
          </table:table-cell>
          <table:table-cell office:value-type="float" office:value="464.09" table:style-name="ce15">
            <text:p>464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N &amp; C SRL</text:p>
          </table:table-cell>
          <table:table-cell office:value-type="float" office:value="2660" table:style-name="ce24">
            <text:p>2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1" table:style-name="ce13">
            <text:p>09/06/2021</text:p>
          </table:table-cell>
          <table:table-cell office:value-type="string" table:style-name="ce10">
            <text:p>Fattura 1/469 del 31/03/2021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IM S.P.A.</text:p>
          </table:table-cell>
          <table:table-cell office:value-type="float" office:value="2661" table:style-name="ce24">
            <text:p>2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54" table:style-name="ce13">
            <text:p>09/06/2021</text:p>
          </table:table-cell>
          <table:table-cell office:value-type="string" table:style-name="ce10">
            <text:p>Fattura 6820201220002925 del 31/12/2020</text:p>
          </table:table-cell>
          <table:table-cell office:value-type="float" office:value="1726.3" table:style-name="ce15">
            <text:p>1.726,3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a, cancelleria e stampati</text:p>
          </table:table-cell>
          <table:table-cell office:value-type="float" office:value="3857.6400000000003" table:style-name="ce17">
            <text:p>3.857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IZIANA PACE</text:p>
          </table:table-cell>
          <table:table-cell office:value-type="float" office:value="1547" table:style-name="ce24">
            <text:p>1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7T10:20:16" table:style-name="ce13">
            <text:p>07/04/2021</text:p>
          </table:table-cell>
          <table:table-cell office:value-type="string" table:style-name="ce10">
            <text:p>Apertura di credito in favore del funzionario delegato del Consiglio regionale del Lazi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stituzione fondi economali e carte aziendali</text:p>
          </table:table-cell>
          <table:table-cell office:value-type="float" office:value="990" table:style-name="ce17">
            <text:p>9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1" table:style-name="ce24">
            <text:p>1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9T16:05:02" table:style-name="ce13">
            <text:p>29/04/2021</text:p>
          </table:table-cell>
          <table:table-cell office:value-type="string" table:style-name="ce10">
            <text:p>Fattura 004103373940 del 12/01/2021 - Note di credito 004084941343 del 11/12/2020 - 004085278224 del 11/12/2020 - 004104468792 del 13/01/2021</text:p>
          </table:table-cell>
          <table:table-cell office:value-type="float" office:value="38074.080000000002" table:style-name="ce15">
            <text:p>38.07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5" table:style-name="ce24">
            <text:p>1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2" table:style-name="ce13">
            <text:p>02/04/2021</text:p>
          </table:table-cell>
          <table:table-cell office:value-type="string" table:style-name="ce10">
            <text:p>Fatture 004100272133 del 08/01/2021 - 004104468797 del 13/01/2021</text:p>
          </table:table-cell>
          <table:table-cell office:value-type="float" office:value="457.02" table:style-name="ce15">
            <text:p>457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586" table:style-name="ce24">
            <text:p>1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15" table:style-name="ce13">
            <text:p>02/04/2021</text:p>
          </table:table-cell>
          <table:table-cell office:value-type="string" table:style-name="ce10">
            <text:p>Fatture 004110623389 del 08/02/2021 - 004114657752 del 05/03/2021</text:p>
          </table:table-cell>
          <table:table-cell office:value-type="float" office:value="809.92" table:style-name="ce15">
            <text:p>80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1605" table:style-name="ce24">
            <text:p>1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5" table:style-name="ce13">
            <text:p>26/04/2021</text:p>
          </table:table-cell>
          <table:table-cell office:value-type="string" table:style-name="ce10">
            <text:p>Fatture 004113824388 del 11/02/2021 - 004121000071 del 12/03/2021</text:p>
          </table:table-cell>
          <table:table-cell office:value-type="float" office:value="389.04" table:style-name="ce15">
            <text:p>389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19" table:style-name="ce24">
            <text:p>2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4" table:style-name="ce13">
            <text:p>11/05/2021</text:p>
          </table:table-cell>
          <table:table-cell office:value-type="string" table:style-name="ce10">
            <text:p>Fatture 004122526383 del 08/04/2021 - 004129157914 del 15/04/2021</text:p>
          </table:table-cell>
          <table:table-cell office:value-type="float" office:value="478.63" table:style-name="ce15">
            <text:p>478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155" table:style-name="ce24">
            <text:p>2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1" table:style-name="ce13">
            <text:p>19/05/2021</text:p>
          </table:table-cell>
          <table:table-cell office:value-type="string" table:style-name="ce10">
            <text:p>Fattura 004129851828 del 06/05/2021</text:p>
          </table:table-cell>
          <table:table-cell office:value-type="float" office:value="336.89" table:style-name="ce15">
            <text:p>33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2685" table:style-name="ce24">
            <text:p>2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1" table:style-name="ce13">
            <text:p>18/06/2021</text:p>
          </table:table-cell>
          <table:table-cell office:value-type="string" table:style-name="ce10">
            <text:p>Fatture 004135527577 del 12/05/2021 - 004137088149 del 08/06/2021</text:p>
          </table:table-cell>
          <table:table-cell office:value-type="float" office:value="478.44" table:style-name="ce15">
            <text:p>478,4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rgia elettrica</text:p>
          </table:table-cell>
          <table:table-cell office:value-type="float" office:value="41024.019999999997" table:style-name="ce17">
            <text:p>41.024,0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CHLOE SERVICES S.R.L.S.</text:p>
          </table:table-cell>
          <table:table-cell office:value-type="float" office:value="2668" table:style-name="ce24">
            <text:p>2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9" table:style-name="ce13">
            <text:p>10/06/2021</text:p>
          </table:table-cell>
          <table:table-cell office:value-type="string" table:style-name="ce10">
            <text:p>fattura 58/2020 del 31/12/2020 - Impegno 599-2020</text:p>
          </table:table-cell>
          <table:table-cell office:value-type="float" office:value="13121.1" table:style-name="ce15">
            <text:p>13.121,1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quipaggiamento</text:p>
          </table:table-cell>
          <table:table-cell office:value-type="float" office:value="13121.1" table:style-name="ce17">
            <text:p>13.121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580" table:style-name="ce24">
            <text:p>1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5" table:style-name="ce13">
            <text:p>02/04/2021</text:p>
          </table:table-cell>
          <table:table-cell office:value-type="string" table:style-name="ce10">
            <text:p>Fatture 211900185987/211900185988/211900185989 del 25/01/2021</text:p>
            <text:p>Fatture 201903023350/201903023348/201903023349 del 21/12/2020</text:p>
            <text:p>Fatture 201902746464/201902746462/201902746463 del 23/11/2020</text:p>
            <text:p>Fatture 201902539358/201902539357/201902539359 del 22/10/2020</text:p>
            <text:p>Fatture 201902223878/201902223877/201902223879 del 21/09/2020</text:p>
            <text:p>Fattura 201901965556 del 25/08/2020</text:p>
            <text:p>Note di credito 201901965557/201901965558 del 25/08/2020</text:p>
          </table:table-cell>
          <table:table-cell office:value-type="float" office:value="606.91" table:style-name="ce15">
            <text:p>60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606" table:style-name="ce24">
            <text:p>1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18" table:style-name="ce13">
            <text:p>26/04/2021</text:p>
          </table:table-cell>
          <table:table-cell office:value-type="string" table:style-name="ce10">
            <text:p>Fattura 211900486843 del 24/02/2021</text:p>
          </table:table-cell>
          <table:table-cell office:value-type="float" office:value="206.94" table:style-name="ce15">
            <text:p>206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1751" table:style-name="ce24">
            <text:p>1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4" table:style-name="ce13">
            <text:p>26/04/2021</text:p>
          </table:table-cell>
          <table:table-cell office:value-type="string" table:style-name="ce10">
            <text:p>Fatture 211900486841 del 24/02/2021 - 211900486842 del 24/02/2021</text:p>
          </table:table-cell>
          <table:table-cell office:value-type="float" office:value="348.72" table:style-name="ce15">
            <text:p>348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3" table:style-name="ce24">
            <text:p>2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0" table:style-name="ce13">
            <text:p>27/05/2021</text:p>
          </table:table-cell>
          <table:table-cell office:value-type="string" table:style-name="ce10">
            <text:p>Fattura 211900757849 del 31/03/2021</text:p>
          </table:table-cell>
          <table:table-cell office:value-type="float" office:value="283.08" table:style-name="ce15">
            <text:p>283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4" table:style-name="ce24">
            <text:p>2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4" table:style-name="ce13">
            <text:p>27/05/2021</text:p>
          </table:table-cell>
          <table:table-cell office:value-type="string" table:style-name="ce10">
            <text:p>Fattura 211900757847 del 31/03/2021</text:p>
          </table:table-cell>
          <table:table-cell office:value-type="float" office:value="282.38" table:style-name="ce15">
            <text:p>28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598" table:style-name="ce24">
            <text:p>2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6" table:style-name="ce13">
            <text:p>27/05/2021</text:p>
          </table:table-cell>
          <table:table-cell office:value-type="string" table:style-name="ce10">
            <text:p>Fattura 211900757848 del 31/03/2021</text:p>
          </table:table-cell>
          <table:table-cell office:value-type="float" office:value="115.44" table:style-name="ce15">
            <text:p>115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31" table:style-name="ce24">
            <text:p>2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02" table:style-name="ce13">
            <text:p>08/06/2021</text:p>
          </table:table-cell>
          <table:table-cell office:value-type="string" table:style-name="ce10">
            <text:p>Fatture 211900990540/211900990541/211900990542 del 26/04/2021</text:p>
          </table:table-cell>
          <table:table-cell office:value-type="float" office:value="647.13" table:style-name="ce15">
            <text:p>647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2664" table:style-name="ce24">
            <text:p>2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25" table:style-name="ce13">
            <text:p>10/06/2021</text:p>
          </table:table-cell>
          <table:table-cell office:value-type="string" table:style-name="ce10">
            <text:p>Fatture 211901126096/211901126097/211901126098 del 25/05/2021</text:p>
          </table:table-cell>
          <table:table-cell office:value-type="float" office:value="328.74" table:style-name="ce15">
            <text:p>328,7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as</text:p>
          </table:table-cell>
          <table:table-cell office:value-type="float" office:value="2819.34" table:style-name="ce17">
            <text:p>2.819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LEMENTE FABRIANI</text:p>
          </table:table-cell>
          <table:table-cell office:value-type="float" office:value="2128" table:style-name="ce24">
            <text:p>2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8" table:style-name="ce13">
            <text:p>12/05/2021</text:p>
          </table:table-cell>
          <table:table-cell office:value-type="string" table:style-name="ce10">
            <text:p>Fattura 30/001 del 7 aprile 2021</text:p>
          </table:table-cell>
          <table:table-cell office:value-type="float" office:value="302.94" table:style-name="ce15">
            <text:p>302,9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eneri alimentari</text:p>
          </table:table-cell>
          <table:table-cell office:value-type="float" office:value="302.94" table:style-name="ce17">
            <text:p>302,9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GRANELLO DI SENAPE PADOVA</text:p>
          </table:table-cell>
          <table:table-cell office:value-type="float" office:value="1761" table:style-name="ce24">
            <text:p>1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3" table:style-name="ce13">
            <text:p>26/04/2021</text:p>
          </table:table-cell>
          <table:table-cell office:value-type="string" table:style-name="ce10">
            <text:p>Nota debito 31 del 18/04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Ditta Diffusione Editoriale s.r.l.</text:p>
          </table:table-cell>
          <table:table-cell office:value-type="float" office:value="2125" table:style-name="ce24">
            <text:p>2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0" table:style-name="ce13">
            <text:p>12/05/2021</text:p>
          </table:table-cell>
          <table:table-cell office:value-type="string" table:style-name="ce10">
            <text:p>Fattura 34/FE/2021 del 05/05/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iornali e riviste</text:p>
          </table:table-cell>
          <table:table-cell office:value-type="float" office:value="1500" table:style-name="ce17">
            <text:p>1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0" table:style-name="ce24">
            <text:p>1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0" table:style-name="ce13">
            <text:p>26/04/2021</text:p>
          </table:table-cell>
          <table:table-cell office:value-type="string" table:style-name="ce10">
            <text:p>IRAP Difensore civico - Mese di aprile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1" table:style-name="ce24">
            <text:p>1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2" table:style-name="ce13">
            <text:p>26/04/2021</text:p>
          </table:table-cell>
          <table:table-cell office:value-type="string" table:style-name="ce10">
            <text:p>IRAP Garante infanzia - Mese di april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2" table:style-name="ce24">
            <text:p>1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3" table:style-name="ce13">
            <text:p>26/04/2021</text:p>
          </table:table-cell>
          <table:table-cell office:value-type="string" table:style-name="ce10">
            <text:p>IRAP Garante detenuti e coadiutori - Mese di aprile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3" table:style-name="ce24">
            <text:p>1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5" table:style-name="ce13">
            <text:p>26/04/2021</text:p>
          </table:table-cell>
          <table:table-cell office:value-type="string" table:style-name="ce10">
            <text:p>IRAP CO.RE.COM. - Mese di april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4" table:style-name="ce24">
            <text:p>1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7" table:style-name="ce13">
            <text:p>26/04/2021</text:p>
          </table:table-cell>
          <table:table-cell office:value-type="string" table:style-name="ce10">
            <text:p>IRAP Presidente OIV - Mese di april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745" table:style-name="ce24">
            <text:p>1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38" table:style-name="ce13">
            <text:p>26/04/2021</text:p>
          </table:table-cell>
          <table:table-cell office:value-type="string" table:style-name="ce10">
            <text:p>IRAP Componenti OIV - Mese di april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49" table:style-name="ce24">
            <text:p>2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7" table:style-name="ce13">
            <text:p>27/04/2021</text:p>
          </table:table-cell>
          <table:table-cell office:value-type="string" table:style-name="ce10">
            <text:p>IRAP CAL - Mese di aprile 2021</text:p>
          </table:table-cell>
          <table:table-cell office:value-type="float" office:value="38.25" table:style-name="ce15">
            <text:p>3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50" table:style-name="ce24">
            <text:p>2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20" table:style-name="ce13">
            <text:p>27/04/2021</text:p>
          </table:table-cell>
          <table:table-cell office:value-type="string" table:style-name="ce10">
            <text:p>IRAP Vitalizi ex Consiglieri - Mese di aprile 2021</text:p>
          </table:table-cell>
          <table:table-cell office:value-type="float" office:value="88649.53" table:style-name="ce15">
            <text:p>88.649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074" table:style-name="ce24">
            <text:p>2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58" table:style-name="ce13">
            <text:p>28/04/2021</text:p>
          </table:table-cell>
          <table:table-cell office:value-type="string" table:style-name="ce10">
            <text:p>IRAP Consiglieri regionali - Mese di aprile 2021</text:p>
          </table:table-cell>
          <table:table-cell office:value-type="float" office:value="35051.129999999997" table:style-name="ce15">
            <text:p>35.051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2" table:style-name="ce24">
            <text:p>2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0" table:style-name="ce13">
            <text:p>28/05/2021</text:p>
          </table:table-cell>
          <table:table-cell office:value-type="string" table:style-name="ce10">
            <text:p>IRAP Consiglieri regionali - Mese di maggio 2021</text:p>
          </table:table-cell>
          <table:table-cell office:value-type="float" office:value="34967.699999999997" table:style-name="ce15">
            <text:p>34.967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3" table:style-name="ce24">
            <text:p>2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4" table:style-name="ce13">
            <text:p>28/05/2021</text:p>
          </table:table-cell>
          <table:table-cell office:value-type="string" table:style-name="ce10">
            <text:p>IRAP Vitalizi ex Consiglieri - Mese di maggio 2021</text:p>
          </table:table-cell>
          <table:table-cell office:value-type="float" office:value="88583.49" table:style-name="ce15">
            <text:p>88.583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4" table:style-name="ce24">
            <text:p>2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6" table:style-name="ce13">
            <text:p>28/05/2021</text:p>
          </table:table-cell>
          <table:table-cell office:value-type="string" table:style-name="ce10">
            <text:p>IRAP Difensore civico - Mese di magg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5" table:style-name="ce24">
            <text:p>2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8" table:style-name="ce13">
            <text:p>28/05/2021</text:p>
          </table:table-cell>
          <table:table-cell office:value-type="string" table:style-name="ce10">
            <text:p>IRAP Garante infanzia - Mese di magg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6" table:style-name="ce24">
            <text:p>2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49" table:style-name="ce13">
            <text:p>28/05/2021</text:p>
          </table:table-cell>
          <table:table-cell office:value-type="string" table:style-name="ce10">
            <text:p>IRAP Garante detenuti e coadiutori - Mese di magg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7" table:style-name="ce24">
            <text:p>2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1" table:style-name="ce13">
            <text:p>28/05/2021</text:p>
          </table:table-cell>
          <table:table-cell office:value-type="string" table:style-name="ce10">
            <text:p>IRAP CO.RE.COM. - Mese di magg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8" table:style-name="ce24">
            <text:p>2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2" table:style-name="ce13">
            <text:p>28/05/2021</text:p>
          </table:table-cell>
          <table:table-cell office:value-type="string" table:style-name="ce10">
            <text:p>IRAP Presidente OIV - Mese di magg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09" table:style-name="ce24">
            <text:p>2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4" table:style-name="ce13">
            <text:p>28/05/2021</text:p>
          </table:table-cell>
          <table:table-cell office:value-type="string" table:style-name="ce10">
            <text:p>IRAP Componenti OIV - Mese di magg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2610" table:style-name="ce24">
            <text:p>2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8T16:31:55" table:style-name="ce13">
            <text:p>28/05/2021</text:p>
          </table:table-cell>
          <table:table-cell office:value-type="string" table:style-name="ce10">
            <text:p>IRAP CAL - Mese di maggio 2021</text:p>
          </table:table-cell>
          <table:table-cell office:value-type="float" office:value="20.399999999999999" table:style-name="ce15">
            <text:p>2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2" table:style-name="ce24">
            <text:p>3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03" table:style-name="ce13">
            <text:p>25/06/2021</text:p>
          </table:table-cell>
          <table:table-cell office:value-type="string" table:style-name="ce10">
            <text:p>IRAP Garante infanzia - Mese di giugno 2021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3" table:style-name="ce24">
            <text:p>3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2" table:style-name="ce13">
            <text:p>25/06/2021</text:p>
          </table:table-cell>
          <table:table-cell office:value-type="string" table:style-name="ce10">
            <text:p>IRAP Difensore civico - Mese di giugn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4" table:style-name="ce24">
            <text:p>3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5" table:style-name="ce13">
            <text:p>25/06/2021</text:p>
          </table:table-cell>
          <table:table-cell office:value-type="string" table:style-name="ce10">
            <text:p>IRAP Garante detenuti e coadiutori - Mese di giugn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5" table:style-name="ce24">
            <text:p>3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19" table:style-name="ce13">
            <text:p>25/06/2021</text:p>
          </table:table-cell>
          <table:table-cell office:value-type="string" table:style-name="ce10">
            <text:p>IRAP CO.RE.COM. - Mese di giugn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6" table:style-name="ce24">
            <text:p>3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2" table:style-name="ce13">
            <text:p>25/06/2021</text:p>
          </table:table-cell>
          <table:table-cell office:value-type="string" table:style-name="ce10">
            <text:p>IRAP Componenti OIV - Mese di giugn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07" table:style-name="ce24">
            <text:p>3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5" table:style-name="ce13">
            <text:p>25/06/2021</text:p>
          </table:table-cell>
          <table:table-cell office:value-type="string" table:style-name="ce10">
            <text:p>IRAP Presidente OIV - Mese di giugn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2" table:style-name="ce24">
            <text:p>3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3:59:55" table:style-name="ce13">
            <text:p>30/06/2021</text:p>
          </table:table-cell>
          <table:table-cell office:value-type="string" table:style-name="ce10">
            <text:p>IRAP Consiglieri regionali - Mese di giugno 2021</text:p>
          </table:table-cell>
          <table:table-cell office:value-type="float" office:value="34968.1" table:style-name="ce15">
            <text:p>34.968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3133" table:style-name="ce24">
            <text:p>3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30T14:00:04" table:style-name="ce13">
            <text:p>30/06/2021</text:p>
          </table:table-cell>
          <table:table-cell office:value-type="string" table:style-name="ce10">
            <text:p>IRAP Vitalizi ex Consiglieri - Mese di giugno 2021</text:p>
          </table:table-cell>
          <table:table-cell office:value-type="float" office:value="89778.02" table:style-name="ce15">
            <text:p>89.778,0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osta regionale sulle attività produttive (IRAP)</text:p>
          </table:table-cell>
          <table:table-cell office:value-type="float" office:value="380159.41999999993" table:style-name="ce17">
            <text:p>380.159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548" table:style-name="ce24">
            <text:p>1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4" table:style-name="ce13">
            <text:p>02/04/2021</text:p>
          </table:table-cell>
          <table:table-cell office:value-type="string" table:style-name="ce10">
            <text:p>Fattura FPA 1/21 del 06/01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2600" table:style-name="ce24">
            <text:p>2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4:02" table:style-name="ce13">
            <text:p>27/05/2021</text:p>
          </table:table-cell>
          <table:table-cell office:value-type="string" table:style-name="ce10">
            <text:p>Fattura 05/2021 del 05/05/2021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22" table:style-name="ce24">
            <text:p>2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4" table:style-name="ce13">
            <text:p>01/06/2021</text:p>
          </table:table-cell>
          <table:table-cell office:value-type="string" table:style-name="ce10">
            <text:p>Fattura 11-2021 del 11/05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3" table:style-name="ce24">
            <text:p>2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46" table:style-name="ce13">
            <text:p>01/06/2021</text:p>
          </table:table-cell>
          <table:table-cell office:value-type="string" table:style-name="ce10">
            <text:p>Fattura FPA 3/21 del 13/05/2021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626" table:style-name="ce24">
            <text:p>2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2" table:style-name="ce13">
            <text:p>01/06/2021</text:p>
          </table:table-cell>
          <table:table-cell office:value-type="string" table:style-name="ce10">
            <text:p>Fattura FPA 4/21 del 15/05/2021</text:p>
          </table:table-cell>
          <table:table-cell office:value-type="float" office:value="2550" table:style-name="ce15">
            <text:p>2.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32" table:style-name="ce24">
            <text:p>2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8T08:08:13" table:style-name="ce13">
            <text:p>08/06/2021</text:p>
          </table:table-cell>
          <table:table-cell office:value-type="string" table:style-name="ce10">
            <text:p>Fattura 1 del 06/05/2021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673" table:style-name="ce24">
            <text:p>2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53" table:style-name="ce13">
            <text:p>10/06/2021</text:p>
          </table:table-cell>
          <table:table-cell office:value-type="string" table:style-name="ce10">
            <text:p>Fattura 2 del 07/06/2021</text:p>
          </table:table-cell>
          <table:table-cell office:value-type="float" office:value="3450" table:style-name="ce15">
            <text:p>3.4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libero professionali di studi, ricerca e consulenza</text:p>
          </table:table-cell>
          <table:table-cell office:value-type="float" office:value="24800" table:style-name="ce17">
            <text:p>24.8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STUDIO ASSOCIATO DI GEOLOGIA</text:p>
          </table:table-cell>
          <table:table-cell office:value-type="float" office:value="2630" table:style-name="ce24">
            <text:p>2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2:04" table:style-name="ce13">
            <text:p>01/06/2021</text:p>
          </table:table-cell>
          <table:table-cell office:value-type="string" table:style-name="ce10">
            <text:p>Fattura FATTPA 1_21 del 18/02/2021</text:p>
          </table:table-cell>
          <table:table-cell office:value-type="float" office:value="11087.6" table:style-name="ce15">
            <text:p>11.08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/text:p>
          </table:table-cell>
          <table:table-cell office:value-type="float" office:value="2679" table:style-name="ce24">
            <text:p>2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21" table:style-name="ce13">
            <text:p>17/06/2021</text:p>
          </table:table-cell>
          <table:table-cell office:value-type="string" table:style-name="ce10">
            <text:p>Fattura FPA 1/21 del 27/05/2021</text:p>
          </table:table-cell>
          <table:table-cell office:value-type="float" office:value="3552.64" table:style-name="ce15">
            <text:p>3.552,6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professionali per la realizzazione di investimenti</text:p>
          </table:table-cell>
          <table:table-cell office:value-type="float" office:value="14640.24" table:style-name="ce17">
            <text:p>14.640,2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0" table:style-name="ce24">
            <text:p>1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13587.2" table:style-name="ce15">
            <text:p>13.5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1" table:style-name="ce24">
            <text:p>1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26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5008" table:style-name="ce15">
            <text:p>5.00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1592" table:style-name="ce24">
            <text:p>1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09:41:30" table:style-name="ce13">
            <text:p>09/04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7569" table:style-name="ce15">
            <text:p>7.56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1.01.01.004</text:p>
          </table:table-cell>
          <table:table-cell office:value-type="string" table:style-name="ce10">
            <text:p>Indennità ed altri compensi, esclusi i rimborsi spesa per missione, corrisposti al personale a tempo indeterminato</text:p>
          </table:table-cell>
          <table:table-cell office:value-type="string" table:style-name="ce10">
            <text:p>REGIONE LAZIO</text:p>
          </table:table-cell>
          <table:table-cell office:value-type="float" office:value="2595" table:style-name="ce24">
            <text:p>2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47" table:style-name="ce13">
            <text:p>27/05/2021</text:p>
          </table:table-cell>
          <table:table-cell office:value-type="string" table:style-name="ce10">
            <text:p>Incentivi dipendenti art.113 D.lgs 50/2016</text:p>
          </table:table-cell>
          <table:table-cell office:value-type="float" office:value="9475.66" table:style-name="ce15">
            <text:p>9.475,66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dennità ed altri compensi, esclusi i rimborsi spesa per missione, corrisposti al personale a tempo indeterminato</text:p>
          </table:table-cell>
          <table:table-cell office:value-type="float" office:value="35639.86" table:style-name="ce17">
            <text:p>35.639,86</text:p>
          </table:table-cell>
          <table:table-cell table:number-columns-repeated="16372" table:style-name="ce2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753" table:style-name="ce24">
            <text:p>1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9" table:style-name="ce13">
            <text:p>26/04/2021</text:p>
          </table:table-cell>
          <table:table-cell office:value-type="string" table:style-name="ce10">
            <text:p>fattura 19 del 31/03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124" table:style-name="ce24">
            <text:p>2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8" table:style-name="ce13">
            <text:p>12/05/2021</text:p>
          </table:table-cell>
          <table:table-cell office:value-type="string" table:style-name="ce10">
            <text:p>Fattura 26 del 29/04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TIM S.P.A.</text:p>
          </table:table-cell>
          <table:table-cell office:value-type="float" office:value="2601" table:style-name="ce24">
            <text:p>2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7:14:23" table:style-name="ce13">
            <text:p>27/05/2021</text:p>
          </table:table-cell>
          <table:table-cell office:value-type="string" table:style-name="ce10">
            <text:p>Fattura 6820210520000588 del 07/05/2021</text:p>
          </table:table-cell>
          <table:table-cell office:value-type="float" office:value="197909.21" table:style-name="ce15">
            <text:p>197.909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INFOCERT SPA</text:p>
          </table:table-cell>
          <table:table-cell office:value-type="float" office:value="2662" table:style-name="ce24">
            <text:p>2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5" table:style-name="ce13">
            <text:p>10/06/2021</text:p>
          </table:table-cell>
          <table:table-cell office:value-type="string" table:style-name="ce10">
            <text:p>Fattura 1221000884 del 17/03/2022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2832" table:style-name="ce24">
            <text:p>2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51" table:style-name="ce13">
            <text:p>23/06/2021</text:p>
          </table:table-cell>
          <table:table-cell office:value-type="string" table:style-name="ce10">
            <text:p>Fattura 30 del 31/05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enze d'uso per software</text:p>
          </table:table-cell>
          <table:table-cell office:value-type="float" office:value="251589.21" table:style-name="ce17">
            <text:p>251.589,2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/text:p>
          </table:table-cell>
          <table:table-cell office:value-type="float" office:value="1554" table:style-name="ce24">
            <text:p>1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2" table:style-name="ce13">
            <text:p>02/04/2021</text:p>
          </table:table-cell>
          <table:table-cell office:value-type="string" table:style-name="ce10">
            <text:p>Fattura 5 del 16/02/2021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AFICA STEF SNC</text:p>
          </table:table-cell>
          <table:table-cell office:value-type="float" office:value="1599" table:style-name="ce24">
            <text:p>1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4" table:style-name="ce13">
            <text:p>12/04/2021</text:p>
          </table:table-cell>
          <table:table-cell office:value-type="string" table:style-name="ce10">
            <text:p>Fattura 498-FE del 28/12/2020</text:p>
          </table:table-cell>
          <table:table-cell office:value-type="float" office:value="854" table:style-name="ce15">
            <text:p>8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2584" table:style-name="ce24">
            <text:p>2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3" table:style-name="ce13">
            <text:p>27/05/2021</text:p>
          </table:table-cell>
          <table:table-cell office:value-type="string" table:style-name="ce10">
            <text:p>Fattura 101 del 14/04/2021</text:p>
          </table:table-cell>
          <table:table-cell office:value-type="float" office:value="89391.61" table:style-name="ce15">
            <text:p>89.391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2586" table:style-name="ce24">
            <text:p>2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9" table:style-name="ce13">
            <text:p>27/05/2021</text:p>
          </table:table-cell>
          <table:table-cell office:value-type="string" table:style-name="ce10">
            <text:p>Fattura 23 del 14/04/2021</text:p>
          </table:table-cell>
          <table:table-cell office:value-type="float" office:value="9932.4" table:style-name="ce15">
            <text:p>9.932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altri beni materiali</text:p>
          </table:table-cell>
          <table:table-cell office:value-type="float" office:value="104423.61" table:style-name="ce17">
            <text:p>104.423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5" table:style-name="ce24">
            <text:p>2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8" table:style-name="ce13">
            <text:p>04/05/2021</text:p>
          </table:table-cell>
          <table:table-cell office:value-type="string" table:style-name="ce10">
            <text:p>Fattura 64/EL del 08/04/2021 - Impegno 9-2021-U0000U02013<text:tab/><text:tab/></text:p>
          </table:table-cell>
          <table:table-cell office:value-type="float" office:value="53167.6" table:style-name="ce15">
            <text:p>53.16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106" table:style-name="ce24">
            <text:p>2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51" table:style-name="ce13">
            <text:p>04/05/2021</text:p>
          </table:table-cell>
          <table:table-cell office:value-type="string" table:style-name="ce10">
            <text:p>Fattura 64/EL del 08/04/2021 - Impegno 27-2020-U0000U02013<text:tab/><text:tab/></text:p>
          </table:table-cell>
          <table:table-cell office:value-type="float" office:value="19505.740000000002" table:style-name="ce15">
            <text:p>19.505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0" table:style-name="ce24">
            <text:p>2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18" table:style-name="ce13">
            <text:p>04/05/2021</text:p>
          </table:table-cell>
          <table:table-cell office:value-type="string" table:style-name="ce10">
            <text:p>Fattura 1855 del 14/04/2021 - Impegno 27-2020-U0000U02013<text:tab/><text:tab/></text:p>
          </table:table-cell>
          <table:table-cell office:value-type="float" office:value="8359.6" table:style-name="ce15">
            <text:p>8.35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112" table:style-name="ce24">
            <text:p>2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2" table:style-name="ce13">
            <text:p>04/05/2021</text:p>
          </table:table-cell>
          <table:table-cell office:value-type="string" table:style-name="ce10">
            <text:p>Fattura 1855 del 14/04/2021 - Impegno 9-2021-U0000U02013<text:tab/><text:tab/></text:p>
          </table:table-cell>
          <table:table-cell office:value-type="float" office:value="22786.12" table:style-name="ce15">
            <text:p>22.786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2657" table:style-name="ce24">
            <text:p>2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3" table:style-name="ce13">
            <text:p>09/06/2021</text:p>
          </table:table-cell>
          <table:table-cell office:value-type="string" table:style-name="ce10">
            <text:p>Fattura 2182 del 07/05/2021 - Impegno 9-2021-U0000U02013<text:tab/><text:tab/></text:p>
          </table:table-cell>
          <table:table-cell office:value-type="float" office:value="20950.990000000002" table:style-name="ce15">
            <text:p>20.950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2658" table:style-name="ce24">
            <text:p>2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46" table:style-name="ce13">
            <text:p>09/06/2021</text:p>
          </table:table-cell>
          <table:table-cell office:value-type="string" table:style-name="ce10">
            <text:p>Fattura 74/EL del 11/05/2021 - Impegno 9-2021-U0000U02013</text:p>
          </table:table-cell>
          <table:table-cell office:value-type="float" office:value="48885.63" table:style-name="ce15">
            <text:p>48.88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HLOE SERVICES S.R.L.S.</text:p>
          </table:table-cell>
          <table:table-cell office:value-type="float" office:value="2667" table:style-name="ce24">
            <text:p>2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6" table:style-name="ce13">
            <text:p>10/06/2021</text:p>
          </table:table-cell>
          <table:table-cell office:value-type="string" table:style-name="ce10">
            <text:p>fattura 58/2020 del 31/12/2020 - Impegno 600-2020</text:p>
          </table:table-cell>
          <table:table-cell office:value-type="float" office:value="4575" table:style-name="ce15">
            <text:p>4.57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impianti e macchinari</text:p>
          </table:table-cell>
          <table:table-cell office:value-type="float" office:value="178230.68" table:style-name="ce17">
            <text:p>178.230,6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2131" table:style-name="ce24">
            <text:p>2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9" table:style-name="ce13">
            <text:p>14/05/2021</text:p>
          </table:table-cell>
          <table:table-cell office:value-type="string" table:style-name="ce10">
            <text:p>Fattura PAE0009599 del 31/03/2021 - Impegno 30-2020-U0000U02013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acchine per ufficio</text:p>
          </table:table-cell>
          <table:table-cell office:value-type="float" office:value="32828.93" table:style-name="ce17">
            <text:p>32.828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49" table:style-name="ce24">
            <text:p>1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9" table:style-name="ce13">
            <text:p>02/04/2021</text:p>
          </table:table-cell>
          <table:table-cell office:value-type="string" table:style-name="ce10">
            <text:p>Fattura FATTPA 17_21 del 12/02/2021 - Impegno 26-2020</text:p>
          </table:table-cell>
          <table:table-cell office:value-type="float" office:value="4851.6899999999996" table:style-name="ce15">
            <text:p>4.85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550" table:style-name="ce24">
            <text:p>1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4" table:style-name="ce13">
            <text:p>02/04/2021</text:p>
          </table:table-cell>
          <table:table-cell office:value-type="string" table:style-name="ce10">
            <text:p>Fattura FATTPA 17_21 del 12/02/2021 - Impegno 8-2021</text:p>
          </table:table-cell>
          <table:table-cell office:value-type="float" office:value="24163.13" table:style-name="ce15">
            <text:p>24.163,1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551" table:style-name="ce24">
            <text:p>1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29" table:style-name="ce13">
            <text:p>02/04/2021</text:p>
          </table:table-cell>
          <table:table-cell office:value-type="string" table:style-name="ce10">
            <text:p>Fattura P000022 del 12/02/2021</text:p>
          </table:table-cell>
          <table:table-cell office:value-type="float" office:value="30199.09" table:style-name="ce15">
            <text:p>30.199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755" table:style-name="ce24">
            <text:p>1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08" table:style-name="ce13">
            <text:p>26/04/2021</text:p>
          </table:table-cell>
          <table:table-cell office:value-type="string" table:style-name="ce10">
            <text:p>Fattura FATTPA 38_21 del 06/04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756" table:style-name="ce24">
            <text:p>1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1" table:style-name="ce13">
            <text:p>26/04/2021</text:p>
          </table:table-cell>
          <table:table-cell office:value-type="string" table:style-name="ce10">
            <text:p>Fattura P000053 del 06/04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2587" table:style-name="ce24">
            <text:p>2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1" table:style-name="ce13">
            <text:p>27/05/2021</text:p>
          </table:table-cell>
          <table:table-cell office:value-type="string" table:style-name="ce10">
            <text:p>Fattura FATTPA 45_21 del 04/05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2588" table:style-name="ce24">
            <text:p>2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3" table:style-name="ce13">
            <text:p>27/05/2021</text:p>
          </table:table-cell>
          <table:table-cell office:value-type="string" table:style-name="ce10">
            <text:p>Fattura P000068 del 04/05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107876.87999999999" table:style-name="ce17">
            <text:p>107.876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CR SPA</text:p>
          </table:table-cell>
          <table:table-cell office:value-type="float" office:value="2159" table:style-name="ce24">
            <text:p>2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1" table:style-name="ce13">
            <text:p>19/05/2021</text:p>
          </table:table-cell>
          <table:table-cell office:value-type="string" table:style-name="ce10">
            <text:p>Fattura 100516 del 24/02/2021</text:p>
          </table:table-cell>
          <table:table-cell office:value-type="float" office:value="19219.88" table:style-name="ce15">
            <text:p>19.219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obili e arredi per ufficio</text:p>
          </table:table-cell>
          <table:table-cell office:value-type="float" office:value="19219.88" table:style-name="ce17">
            <text:p>19.219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543" table:style-name="ce24">
            <text:p>1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8" table:style-name="ce13">
            <text:p>02/04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611" table:style-name="ce24">
            <text:p>1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5" table:style-name="ce13">
            <text:p>26/04/2021</text:p>
          </table:table-cell>
          <table:table-cell office:value-type="string" table:style-name="ce10">
            <text:p>Fattura FATTPA 3_21 del 02/04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612" table:style-name="ce24">
            <text:p>1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37" table:style-name="ce13">
            <text:p>26/04/2021</text:p>
          </table:table-cell>
          <table:table-cell office:value-type="string" table:style-name="ce10">
            <text:p>COMPETENZE PRESIDENTE OIV - APRIL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613" table:style-name="ce24">
            <text:p>1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2" table:style-name="ce13">
            <text:p>26/04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614" table:style-name="ce24">
            <text:p>1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5" table:style-name="ce13">
            <text:p>26/04/2021</text:p>
          </table:table-cell>
          <table:table-cell office:value-type="string" table:style-name="ce10">
            <text:p>COMPETENZE DIFENSORE CIVICO - APRILE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615" table:style-name="ce24">
            <text:p>1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7" table:style-name="ce13">
            <text:p>26/04/2021</text:p>
          </table:table-cell>
          <table:table-cell office:value-type="string" table:style-name="ce10">
            <text:p>COMPETENZE GARANTE INFANZIA - APRIL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616" table:style-name="ce24">
            <text:p>1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49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617" table:style-name="ce24">
            <text:p>1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2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618" table:style-name="ce24">
            <text:p>1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4" table:style-name="ce13">
            <text:p>26/04/2021</text:p>
          </table:table-cell>
          <table:table-cell office:value-type="string" table:style-name="ce10">
            <text:p>COMPETENZE GARANTE DETENUTI E COADIUTORI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677" table:style-name="ce24">
            <text:p>1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1" table:style-name="ce13">
            <text:p>26/04/2021</text:p>
          </table:table-cell>
          <table:table-cell office:value-type="string" table:style-name="ce10">
            <text:p>Competenze Presidente CORECOM - Mese di APRIL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678" table:style-name="ce24">
            <text:p>1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4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679" table:style-name="ce24">
            <text:p>1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5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680" table:style-name="ce24">
            <text:p>1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6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681" table:style-name="ce24">
            <text:p>1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17" table:style-name="ce13">
            <text:p>26/04/2021</text:p>
          </table:table-cell>
          <table:table-cell office:value-type="string" table:style-name="ce10">
            <text:p>COMPETENZE COMPONENTE CORECOM - APRIL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682" table:style-name="ce24">
            <text:p>1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683" table:style-name="ce24">
            <text:p>1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4" table:style-name="ce24">
            <text:p>1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5" table:style-name="ce24">
            <text:p>1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2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6" table:style-name="ce24">
            <text:p>1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7" table:style-name="ce24">
            <text:p>1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8" table:style-name="ce24">
            <text:p>1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109.49" table:style-name="ce15">
            <text:p>10.109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89" table:style-name="ce24">
            <text:p>1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3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0" table:style-name="ce24">
            <text:p>1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1" table:style-name="ce24">
            <text:p>1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2" table:style-name="ce24">
            <text:p>1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3" table:style-name="ce24">
            <text:p>1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4" table:style-name="ce24">
            <text:p>1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4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5" table:style-name="ce24">
            <text:p>1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6" table:style-name="ce24">
            <text:p>1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7" table:style-name="ce24">
            <text:p>1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8" table:style-name="ce24">
            <text:p>1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99" table:style-name="ce24">
            <text:p>1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5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0" table:style-name="ce24">
            <text:p>1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1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1" table:style-name="ce24">
            <text:p>1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2" table:style-name="ce24">
            <text:p>1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3" table:style-name="ce24">
            <text:p>1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09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4" table:style-name="ce24">
            <text:p>1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05" table:style-name="ce24">
            <text:p>1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6" table:style-name="ce24">
            <text:p>1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7" table:style-name="ce24">
            <text:p>1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8" table:style-name="ce24">
            <text:p>1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1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09" table:style-name="ce24">
            <text:p>1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0" table:style-name="ce24">
            <text:p>1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1" table:style-name="ce24">
            <text:p>1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2" table:style-name="ce24">
            <text:p>1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3" table:style-name="ce24">
            <text:p>1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2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4" table:style-name="ce24">
            <text:p>1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15" table:style-name="ce24">
            <text:p>1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6" table:style-name="ce24">
            <text:p>1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7" table:style-name="ce24">
            <text:p>1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3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8" table:style-name="ce24">
            <text:p>1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19" table:style-name="ce24">
            <text:p>1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0" table:style-name="ce24">
            <text:p>1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1" table:style-name="ce24">
            <text:p>1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4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2" table:style-name="ce24">
            <text:p>1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23" table:style-name="ce24">
            <text:p>1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4" table:style-name="ce24">
            <text:p>1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5" table:style-name="ce24">
            <text:p>1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6" table:style-name="ce24">
            <text:p>1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3:5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7" table:style-name="ce24">
            <text:p>1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8" table:style-name="ce24">
            <text:p>1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29" table:style-name="ce24">
            <text:p>1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4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0" table:style-name="ce24">
            <text:p>1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6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1" table:style-name="ce24">
            <text:p>1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08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2" table:style-name="ce24">
            <text:p>1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3" table:style-name="ce24">
            <text:p>1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3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4" table:style-name="ce24">
            <text:p>1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5" table:style-name="ce24">
            <text:p>1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1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6" table:style-name="ce24">
            <text:p>1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0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737" table:style-name="ce24">
            <text:p>1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2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8" table:style-name="ce24">
            <text:p>1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5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347.24" table:style-name="ce15">
            <text:p>9.347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39" table:style-name="ce24">
            <text:p>1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27" table:style-name="ce13">
            <text:p>26/04/2021</text:p>
          </table:table-cell>
          <table:table-cell office:value-type="string" table:style-name="ce10">
            <text:p>Indennità Consiglieri e Assessori mese di april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747" table:style-name="ce24">
            <text:p>1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1" table:style-name="ce13">
            <text:p>26/04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5" table:style-name="ce24">
            <text:p>1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6" table:style-name="ce24">
            <text:p>1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7" table:style-name="ce24">
            <text:p>1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8" table:style-name="ce24">
            <text:p>1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19" table:style-name="ce24">
            <text:p>1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7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0" table:style-name="ce24">
            <text:p>1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59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1" table:style-name="ce24">
            <text:p>1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2" table:style-name="ce24">
            <text:p>1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3" table:style-name="ce24">
            <text:p>1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5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4" table:style-name="ce24">
            <text:p>1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6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5" table:style-name="ce24">
            <text:p>1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08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6" table:style-name="ce24">
            <text:p>1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0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7" table:style-name="ce24">
            <text:p>1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1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8" table:style-name="ce24">
            <text:p>1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3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829" table:style-name="ce24">
            <text:p>1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14" table:style-name="ce13">
            <text:p>27/04/2021</text:p>
          </table:table-cell>
          <table:table-cell office:value-type="string" table:style-name="ce10">
            <text:p>COMPETENZE COMPONENTE CAL - APRIL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164" table:style-name="ce24">
            <text:p>2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44" table:style-name="ce13">
            <text:p>25/05/2021</text:p>
          </table:table-cell>
          <table:table-cell office:value-type="string" table:style-name="ce10">
            <text:p>COMPETENZE PRESIDENTE OIV - MAGG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165" table:style-name="ce24">
            <text:p>2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2" table:style-name="ce13">
            <text:p>25/05/2021</text:p>
          </table:table-cell>
          <table:table-cell office:value-type="string" table:style-name="ce10">
            <text:p>COMPETENZE COMPONENTE OIV - MAGG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166" table:style-name="ce24">
            <text:p>2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3:56" table:style-name="ce13">
            <text:p>25/05/2021</text:p>
          </table:table-cell>
          <table:table-cell office:value-type="string" table:style-name="ce10">
            <text:p>COMPETENZE GARANTE INFANZIA - MAGG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167" table:style-name="ce24">
            <text:p>2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0" table:style-name="ce13">
            <text:p>25/05/2021</text:p>
          </table:table-cell>
          <table:table-cell office:value-type="string" table:style-name="ce10">
            <text:p>COMPETENZE DIFENSORE CIVICO - MAGG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168" table:style-name="ce24">
            <text:p>2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3" table:style-name="ce13">
            <text:p>25/05/2021</text:p>
          </table:table-cell>
          <table:table-cell office:value-type="string" table:style-name="ce10">
            <text:p>Competenze Presidente CORECOM - Mese di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169" table:style-name="ce24">
            <text:p>2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5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170" table:style-name="ce24">
            <text:p>2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08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171" table:style-name="ce24">
            <text:p>2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0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172" table:style-name="ce24">
            <text:p>2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3" table:style-name="ce13">
            <text:p>25/05/2021</text:p>
          </table:table-cell>
          <table:table-cell office:value-type="string" table:style-name="ce10">
            <text:p>COMPETENZE COMPONENTE CORECOM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3" table:style-name="ce24">
            <text:p>2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5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4" table:style-name="ce24">
            <text:p>2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7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5" table:style-name="ce24">
            <text:p>2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19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2176" table:style-name="ce24">
            <text:p>2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2" table:style-name="ce13">
            <text:p>25/05/2021</text:p>
          </table:table-cell>
          <table:table-cell office:value-type="string" table:style-name="ce10">
            <text:p>COMPETENZE COMPONENTE CAL - MAGGIO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177" table:style-name="ce24">
            <text:p>2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5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178" table:style-name="ce24">
            <text:p>2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27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179" table:style-name="ce24">
            <text:p>2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0" table:style-name="ce13">
            <text:p>25/05/2021</text:p>
          </table:table-cell>
          <table:table-cell office:value-type="string" table:style-name="ce10">
            <text:p>COMPETENZE GARANTE DETENUTI E COADIUTORI - MAGG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38" table:style-name="ce24">
            <text:p>2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239" table:style-name="ce24">
            <text:p>2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2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0" table:style-name="ce24">
            <text:p>2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1" table:style-name="ce24">
            <text:p>2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2" table:style-name="ce24">
            <text:p>2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3" table:style-name="ce24">
            <text:p>2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4" table:style-name="ce24">
            <text:p>2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4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5" table:style-name="ce24">
            <text:p>2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6" table:style-name="ce24">
            <text:p>2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7" table:style-name="ce24">
            <text:p>2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5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8" table:style-name="ce24">
            <text:p>2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49" table:style-name="ce24">
            <text:p>2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0" table:style-name="ce24">
            <text:p>2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1" table:style-name="ce24">
            <text:p>2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2" table:style-name="ce24">
            <text:p>2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3" table:style-name="ce24">
            <text:p>2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4" table:style-name="ce24">
            <text:p>2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5" table:style-name="ce24">
            <text:p>2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6" table:style-name="ce24">
            <text:p>2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7" table:style-name="ce24">
            <text:p>2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58" table:style-name="ce24">
            <text:p>2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59" table:style-name="ce24">
            <text:p>2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0" table:style-name="ce24">
            <text:p>2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1" table:style-name="ce24">
            <text:p>2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2" table:style-name="ce24">
            <text:p>2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0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3" table:style-name="ce24">
            <text:p>2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4" table:style-name="ce24">
            <text:p>2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5" table:style-name="ce24">
            <text:p>2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6" table:style-name="ce24">
            <text:p>2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7" table:style-name="ce24">
            <text:p>2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68" table:style-name="ce24">
            <text:p>2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8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69" table:style-name="ce24">
            <text:p>2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0" table:style-name="ce24">
            <text:p>2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1" table:style-name="ce24">
            <text:p>2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2" table:style-name="ce24">
            <text:p>2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0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3" table:style-name="ce24">
            <text:p>2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4" table:style-name="ce24">
            <text:p>2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5" table:style-name="ce24">
            <text:p>2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6" table:style-name="ce24">
            <text:p>2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1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77" table:style-name="ce24">
            <text:p>2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8" table:style-name="ce24">
            <text:p>2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79" table:style-name="ce24">
            <text:p>2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0" table:style-name="ce24">
            <text:p>2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1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1" table:style-name="ce24">
            <text:p>2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5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2" table:style-name="ce24">
            <text:p>2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3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3" table:style-name="ce24">
            <text:p>2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4" table:style-name="ce24">
            <text:p>2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4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5" table:style-name="ce24">
            <text:p>2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6" table:style-name="ce24">
            <text:p>2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9:59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7" table:style-name="ce24">
            <text:p>2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06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8" table:style-name="ce24">
            <text:p>2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89" table:style-name="ce24">
            <text:p>2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1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0" table:style-name="ce24">
            <text:p>2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4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1" table:style-name="ce24">
            <text:p>2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2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2" table:style-name="ce24">
            <text:p>2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2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293" table:style-name="ce24">
            <text:p>2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37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4" table:style-name="ce24">
            <text:p>2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3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95" table:style-name="ce24">
            <text:p>2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48" table:style-name="ce13">
            <text:p>25/05/2021</text:p>
          </table:table-cell>
          <table:table-cell office:value-type="string" table:style-name="ce10">
            <text:p>Indennità Consiglieri e Assessori mese di maggi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296" table:style-name="ce24">
            <text:p>2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50:53" table:style-name="ce13">
            <text:p>25/05/2021</text:p>
          </table:table-cell>
          <table:table-cell office:value-type="string" table:style-name="ce10">
            <text:p>COMPETENZE COMPONENTE OIV - APRILE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EGIONE LAZIO</text:p>
          </table:table-cell>
          <table:table-cell office:value-type="float" office:value="2615" table:style-name="ce24">
            <text:p>2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26" table:style-name="ce13">
            <text:p>01/06/2021</text:p>
          </table:table-cell>
          <table:table-cell office:value-type="string" table:style-name="ce10">
            <text:p>Sentenza della Corte dei Conti, n. 154/2014.</text:p>
          </table:table-cell>
          <table:table-cell office:value-type="float" office:value="53911.68" table:style-name="ce15">
            <text:p>53.91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EX CONSIGLIERE REGIONALE</text:p>
          </table:table-cell>
          <table:table-cell office:value-type="float" office:value="2616" table:style-name="ce24">
            <text:p>2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0" table:style-name="ce13">
            <text:p>01/06/2021</text:p>
          </table:table-cell>
          <table:table-cell office:value-type="string" table:style-name="ce10">
            <text:p>RISARCIMENTO SENTENZA CORTE DEI CONTI N. 154/2014</text:p>
          </table:table-cell>
          <table:table-cell office:value-type="float" office:value="30487.200000000001" table:style-name="ce15">
            <text:p>30.48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2702" table:style-name="ce24">
            <text:p>2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12" table:style-name="ce13">
            <text:p>23/06/2021</text:p>
          </table:table-cell>
          <table:table-cell office:value-type="string" table:style-name="ce10">
            <text:p>Competenze Presidente CORECOM - Mese di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2703" table:style-name="ce24">
            <text:p>2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4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2704" table:style-name="ce24">
            <text:p>2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7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2705" table:style-name="ce24">
            <text:p>2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29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2706" table:style-name="ce24">
            <text:p>2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1" table:style-name="ce13">
            <text:p>23/06/2021</text:p>
          </table:table-cell>
          <table:table-cell office:value-type="string" table:style-name="ce10">
            <text:p>COMPETENZE COMPONENTE CORECOM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2707" table:style-name="ce24">
            <text:p>2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4" table:style-name="ce13">
            <text:p>23/06/2021</text:p>
          </table:table-cell>
          <table:table-cell office:value-type="string" table:style-name="ce10">
            <text:p>COMPETENZE PRESIDENTE OIV - GIUGN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2708" table:style-name="ce24">
            <text:p>2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37" table:style-name="ce13">
            <text:p>23/06/2021</text:p>
          </table:table-cell>
          <table:table-cell office:value-type="string" table:style-name="ce10">
            <text:p>COMPETENZE DIFENSORE CIVICO - GIUGN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2709" table:style-name="ce24">
            <text:p>2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0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2710" table:style-name="ce24">
            <text:p>2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2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2711" table:style-name="ce24">
            <text:p>2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4" table:style-name="ce13">
            <text:p>23/06/2021</text:p>
          </table:table-cell>
          <table:table-cell office:value-type="string" table:style-name="ce10">
            <text:p>COMPETENZE GARANTE DETENUTI E COADIUTORI - GIUGN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2712" table:style-name="ce24">
            <text:p>2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6" table:style-name="ce13">
            <text:p>23/06/2021</text:p>
          </table:table-cell>
          <table:table-cell office:value-type="string" table:style-name="ce10">
            <text:p>COMPETENZE GARANTE INFANZIA - GIUGNO 2021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2713" table:style-name="ce24">
            <text:p>2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48" table:style-name="ce13">
            <text:p>23/06/2021</text:p>
          </table:table-cell>
          <table:table-cell office:value-type="string" table:style-name="ce10">
            <text:p>COMPETENZE COMPONENTE OIV - GIUGN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72" table:style-name="ce24">
            <text:p>2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2773" table:style-name="ce24">
            <text:p>2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4" table:style-name="ce24">
            <text:p>2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5" table:style-name="ce24">
            <text:p>2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6" table:style-name="ce24">
            <text:p>2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7" table:style-name="ce24">
            <text:p>2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8" table:style-name="ce24">
            <text:p>2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79" table:style-name="ce24">
            <text:p>2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0" table:style-name="ce24">
            <text:p>2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1" table:style-name="ce24">
            <text:p>2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2" table:style-name="ce24">
            <text:p>2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27" table:style-name="ce15">
            <text:p>11.323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3" table:style-name="ce24">
            <text:p>2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4" table:style-name="ce24">
            <text:p>2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4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5" table:style-name="ce24">
            <text:p>2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6" table:style-name="ce24">
            <text:p>2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7" table:style-name="ce24">
            <text:p>2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8" table:style-name="ce24">
            <text:p>2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89" table:style-name="ce24">
            <text:p>2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0" table:style-name="ce24">
            <text:p>2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1" table:style-name="ce24">
            <text:p>2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0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2" table:style-name="ce24">
            <text:p>2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3" table:style-name="ce24">
            <text:p>2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4" table:style-name="ce24">
            <text:p>2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795" table:style-name="ce24">
            <text:p>2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6" table:style-name="ce24">
            <text:p>2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7" table:style-name="ce24">
            <text:p>2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8" table:style-name="ce24">
            <text:p>2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99" table:style-name="ce24">
            <text:p>2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0" table:style-name="ce24">
            <text:p>2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1" table:style-name="ce24">
            <text:p>2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2" table:style-name="ce24">
            <text:p>2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3" table:style-name="ce24">
            <text:p>2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3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4" table:style-name="ce24">
            <text:p>2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05" table:style-name="ce24">
            <text:p>2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6" table:style-name="ce24">
            <text:p>2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7" table:style-name="ce24">
            <text:p>2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4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8" table:style-name="ce24">
            <text:p>2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09" table:style-name="ce24">
            <text:p>2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0" table:style-name="ce24">
            <text:p>2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5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1" table:style-name="ce24">
            <text:p>2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2" table:style-name="ce24">
            <text:p>2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8:5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13" table:style-name="ce24">
            <text:p>2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4" table:style-name="ce24">
            <text:p>2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5" table:style-name="ce24">
            <text:p>2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6" table:style-name="ce24">
            <text:p>2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0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7" table:style-name="ce24">
            <text:p>2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8" table:style-name="ce24">
            <text:p>2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19" table:style-name="ce24">
            <text:p>2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7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0" table:style-name="ce24">
            <text:p>2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1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1" table:style-name="ce24">
            <text:p>2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1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2" table:style-name="ce24">
            <text:p>2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3" table:style-name="ce24">
            <text:p>2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6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4" table:style-name="ce24">
            <text:p>2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29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5" table:style-name="ce24">
            <text:p>2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2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6" table:style-name="ce24">
            <text:p>2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4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827" table:style-name="ce24">
            <text:p>2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38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8" table:style-name="ce24">
            <text:p>2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0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29" table:style-name="ce24">
            <text:p>2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3" table:style-name="ce13">
            <text:p>23/06/2021</text:p>
          </table:table-cell>
          <table:table-cell office:value-type="string" table:style-name="ce10">
            <text:p>Indennità Consiglieri e Assessori mese di giugn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2830" table:style-name="ce24">
            <text:p>2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9:45" table:style-name="ce13">
            <text:p>23/06/2021</text:p>
          </table:table-cell>
          <table:table-cell office:value-type="string" table:style-name="ce10">
            <text:p>Fattura 46/E-2021 del 07/06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Indennità</text:p>
          </table:table-cell>
          <table:table-cell office:value-type="float" office:value="1851360.6599999976" table:style-name="ce17">
            <text:p>1.851.360,6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56" table:style-name="ce24">
            <text:p>1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57" table:style-name="ce24">
            <text:p>1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58" table:style-name="ce24">
            <text:p>1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5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59" table:style-name="ce24">
            <text:p>1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60" table:style-name="ce24">
            <text:p>1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61" table:style-name="ce24">
            <text:p>1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06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62" table:style-name="ce24">
            <text:p>1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1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63" table:style-name="ce24">
            <text:p>1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4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64" table:style-name="ce24">
            <text:p>1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17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65" table:style-name="ce24">
            <text:p>1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0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66" table:style-name="ce24">
            <text:p>1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7:22" table:style-name="ce13">
            <text:p>02/04/2021</text:p>
          </table:table-cell>
          <table:table-cell office:value-type="string" table:style-name="ce10">
            <text:p>Contributo ex Art. 14 l.r. 4/2013 - Aprile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567" table:style-name="ce24">
            <text:p>1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568" table:style-name="ce24">
            <text:p>1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569" table:style-name="ce24">
            <text:p>1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18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570" table:style-name="ce24">
            <text:p>1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0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571" table:style-name="ce24">
            <text:p>1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3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572" table:style-name="ce24">
            <text:p>1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6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573" table:style-name="ce24">
            <text:p>1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29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574" table:style-name="ce24">
            <text:p>1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2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575" table:style-name="ce24">
            <text:p>1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4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576" table:style-name="ce24">
            <text:p>1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37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577" table:style-name="ce24">
            <text:p>1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41" table:style-name="ce13">
            <text:p>02/04/2021</text:p>
          </table:table-cell>
          <table:table-cell office:value-type="string" table:style-name="ce10">
            <text:p>Contributo ex Art. 11 l.r. 4/2013 - Aprile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19" table:style-name="ce24">
            <text:p>1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09:59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620" table:style-name="ce24">
            <text:p>1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1" table:style-name="ce24">
            <text:p>1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2" table:style-name="ce24">
            <text:p>1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3" table:style-name="ce24">
            <text:p>1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4" table:style-name="ce24">
            <text:p>1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5" table:style-name="ce24">
            <text:p>1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6" table:style-name="ce24">
            <text:p>1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7" table:style-name="ce24">
            <text:p>1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8" table:style-name="ce24">
            <text:p>1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29" table:style-name="ce24">
            <text:p>1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0" table:style-name="ce24">
            <text:p>1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1" table:style-name="ce24">
            <text:p>1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2" table:style-name="ce24">
            <text:p>1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3" table:style-name="ce24">
            <text:p>1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4" table:style-name="ce24">
            <text:p>1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5" table:style-name="ce24">
            <text:p>1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6" table:style-name="ce24">
            <text:p>1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7" table:style-name="ce24">
            <text:p>1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38" table:style-name="ce24">
            <text:p>1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4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39" table:style-name="ce24">
            <text:p>1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0" table:style-name="ce24">
            <text:p>1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1" table:style-name="ce24">
            <text:p>1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2" table:style-name="ce24">
            <text:p>1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0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43" table:style-name="ce24">
            <text:p>1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4" table:style-name="ce24">
            <text:p>1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5" table:style-name="ce24">
            <text:p>1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6" table:style-name="ce24">
            <text:p>1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7" table:style-name="ce24">
            <text:p>1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0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8" table:style-name="ce24">
            <text:p>1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49" table:style-name="ce24">
            <text:p>1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0" table:style-name="ce24">
            <text:p>1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1" table:style-name="ce24">
            <text:p>1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2" table:style-name="ce24">
            <text:p>1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1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53" table:style-name="ce24">
            <text:p>1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24">
            <text:p>1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5" table:style-name="ce24">
            <text:p>1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6" table:style-name="ce24">
            <text:p>1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7" table:style-name="ce24">
            <text:p>1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2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8" table:style-name="ce24">
            <text:p>1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59" table:style-name="ce24">
            <text:p>1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0" table:style-name="ce24">
            <text:p>1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61" table:style-name="ce24">
            <text:p>1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2" table:style-name="ce24">
            <text:p>1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3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3" table:style-name="ce24">
            <text:p>1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4" table:style-name="ce24">
            <text:p>1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4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5" table:style-name="ce24">
            <text:p>1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6" table:style-name="ce24">
            <text:p>1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4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7" table:style-name="ce24">
            <text:p>1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0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8" table:style-name="ce24">
            <text:p>1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2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69" table:style-name="ce24">
            <text:p>1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0" table:style-name="ce24">
            <text:p>1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6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1" table:style-name="ce24">
            <text:p>1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1:58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2" table:style-name="ce24">
            <text:p>1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1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3" table:style-name="ce24">
            <text:p>1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3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674" table:style-name="ce24">
            <text:p>1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5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5" table:style-name="ce24">
            <text:p>1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7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676" table:style-name="ce24">
            <text:p>1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2:09" table:style-name="ce13">
            <text:p>26/04/2021</text:p>
          </table:table-cell>
          <table:table-cell office:value-type="string" table:style-name="ce10">
            <text:p>Rimborsi Consiglieri e Assessori mese di april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MONFORTE VINCENZO</text:p>
          </table:table-cell>
          <table:table-cell office:value-type="float" office:value="1764" table:style-name="ce24">
            <text:p>1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7" table:style-name="ce13">
            <text:p>27/04/2021</text:p>
          </table:table-cell>
          <table:table-cell office:value-type="string" table:style-name="ce10">
            <text:p>Fattura 6/FE del 01/04/2021</text:p>
          </table:table-cell>
          <table:table-cell office:value-type="float" office:value="8187.46" table:style-name="ce15">
            <text:p>8.187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83" table:style-name="ce24">
            <text:p>2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39:54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84" table:style-name="ce24">
            <text:p>2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85" table:style-name="ce24">
            <text:p>2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86" table:style-name="ce24">
            <text:p>2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7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87" table:style-name="ce24">
            <text:p>2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0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88" table:style-name="ce24">
            <text:p>2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2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089" table:style-name="ce24">
            <text:p>2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3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090" table:style-name="ce24">
            <text:p>2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5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091" table:style-name="ce24">
            <text:p>2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6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092" table:style-name="ce24">
            <text:p>2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8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093" table:style-name="ce24">
            <text:p>2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19" table:style-name="ce13">
            <text:p>04/05/2021</text:p>
          </table:table-cell>
          <table:table-cell office:value-type="string" table:style-name="ce10">
            <text:p>Contributo ex Art. 11 l.r. 4/2013 - Maggi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094" table:style-name="ce24">
            <text:p>2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095" table:style-name="ce24">
            <text:p>2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2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096" table:style-name="ce24">
            <text:p>2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097" table:style-name="ce24">
            <text:p>2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098" table:style-name="ce24">
            <text:p>2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29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099" table:style-name="ce24">
            <text:p>2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1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100" table:style-name="ce24">
            <text:p>2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101" table:style-name="ce24">
            <text:p>2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37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102" table:style-name="ce24">
            <text:p>2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0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103" table:style-name="ce24">
            <text:p>2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3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104" table:style-name="ce24">
            <text:p>2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0:45" table:style-name="ce13">
            <text:p>04/05/2021</text:p>
          </table:table-cell>
          <table:table-cell office:value-type="string" table:style-name="ce10">
            <text:p>Contributo ex Art. 14 l.r. 4/2013 - Maggi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80" table:style-name="ce24">
            <text:p>2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181" table:style-name="ce24">
            <text:p>2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2" table:style-name="ce24">
            <text:p>2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3" table:style-name="ce24">
            <text:p>2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4" table:style-name="ce24">
            <text:p>2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4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5" table:style-name="ce24">
            <text:p>2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6" table:style-name="ce24">
            <text:p>2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7" table:style-name="ce24">
            <text:p>2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4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8" table:style-name="ce24">
            <text:p>2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89" table:style-name="ce24">
            <text:p>2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0" table:style-name="ce24">
            <text:p>2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1" table:style-name="ce24">
            <text:p>2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2" table:style-name="ce24">
            <text:p>2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3" table:style-name="ce24">
            <text:p>2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4" table:style-name="ce24">
            <text:p>2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1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5" table:style-name="ce24">
            <text:p>2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6" table:style-name="ce24">
            <text:p>2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7" table:style-name="ce24">
            <text:p>2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28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198" table:style-name="ce24">
            <text:p>2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199" table:style-name="ce24">
            <text:p>2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0" table:style-name="ce24">
            <text:p>2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3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1" table:style-name="ce24">
            <text:p>2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2" table:style-name="ce24">
            <text:p>2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03" table:style-name="ce24">
            <text:p>2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4" table:style-name="ce24">
            <text:p>2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5" table:style-name="ce24">
            <text:p>2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6" table:style-name="ce24">
            <text:p>2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7" table:style-name="ce24">
            <text:p>2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5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8" table:style-name="ce24">
            <text:p>2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09" table:style-name="ce24">
            <text:p>2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0" table:style-name="ce24">
            <text:p>2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1" table:style-name="ce24">
            <text:p>2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2" table:style-name="ce24">
            <text:p>2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13" table:style-name="ce24">
            <text:p>2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4" table:style-name="ce24">
            <text:p>2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5" table:style-name="ce24">
            <text:p>2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6" table:style-name="ce24">
            <text:p>2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7" table:style-name="ce24">
            <text:p>2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5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8" table:style-name="ce24">
            <text:p>2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2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19" table:style-name="ce24">
            <text:p>2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0" table:style-name="ce24">
            <text:p>2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3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21" table:style-name="ce24">
            <text:p>2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2" table:style-name="ce24">
            <text:p>2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3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3" table:style-name="ce24">
            <text:p>2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4" table:style-name="ce24">
            <text:p>2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5" table:style-name="ce24">
            <text:p>2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6" table:style-name="ce24">
            <text:p>2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4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7" table:style-name="ce24">
            <text:p>2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2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8" table:style-name="ce24">
            <text:p>2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29" table:style-name="ce24">
            <text:p>2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6:57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0" table:style-name="ce24">
            <text:p>2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0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1" table:style-name="ce24">
            <text:p>2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2" table:style-name="ce24">
            <text:p>2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3" table:style-name="ce24">
            <text:p>2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0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4" table:style-name="ce24">
            <text:p>2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1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235" table:style-name="ce24">
            <text:p>2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4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6" table:style-name="ce24">
            <text:p>2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6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237" table:style-name="ce24">
            <text:p>2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5T16:47:19" table:style-name="ce13">
            <text:p>25/05/2021</text:p>
          </table:table-cell>
          <table:table-cell office:value-type="string" table:style-name="ce10">
            <text:p>Rimborsi Consiglieri e Assessori mese di magg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34" table:style-name="ce24">
            <text:p>2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29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35" table:style-name="ce24">
            <text:p>2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37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36" table:style-name="ce24">
            <text:p>2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0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37" table:style-name="ce24">
            <text:p>2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2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38" table:style-name="ce24">
            <text:p>2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39" table:style-name="ce24">
            <text:p>2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4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40" table:style-name="ce24">
            <text:p>2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41" table:style-name="ce24">
            <text:p>2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5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42" table:style-name="ce24">
            <text:p>2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6:58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43" table:style-name="ce24">
            <text:p>2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1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44" table:style-name="ce24">
            <text:p>2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6" table:style-name="ce13">
            <text:p>09/06/2021</text:p>
          </table:table-cell>
          <table:table-cell office:value-type="string" table:style-name="ce10">
            <text:p>Contributo ex Art. 14 l.r. 4/2013 - Giugn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2645" table:style-name="ce24">
            <text:p>2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08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2646" table:style-name="ce24">
            <text:p>2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2647" table:style-name="ce24">
            <text:p>2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2648" table:style-name="ce24">
            <text:p>2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1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2649" table:style-name="ce24">
            <text:p>2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1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2650" table:style-name="ce24">
            <text:p>2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3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2651" table:style-name="ce24">
            <text:p>2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6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2652" table:style-name="ce24">
            <text:p>2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29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2653" table:style-name="ce24">
            <text:p>2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2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2654" table:style-name="ce24">
            <text:p>2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4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2655" table:style-name="ce24">
            <text:p>2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9T09:47:37" table:style-name="ce13">
            <text:p>09/06/2021</text:p>
          </table:table-cell>
          <table:table-cell office:value-type="string" table:style-name="ce10">
            <text:p>Contributo ex Art. 11 l.r. 4/2013 - Giugn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14" table:style-name="ce24">
            <text:p>2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2715" table:style-name="ce24">
            <text:p>2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4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6" table:style-name="ce24">
            <text:p>2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7" table:style-name="ce24">
            <text:p>2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8" table:style-name="ce24">
            <text:p>2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19" table:style-name="ce24">
            <text:p>2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0" table:style-name="ce24">
            <text:p>2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1" table:style-name="ce24">
            <text:p>2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2" table:style-name="ce24">
            <text:p>2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1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3" table:style-name="ce24">
            <text:p>2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4" table:style-name="ce24">
            <text:p>2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5" table:style-name="ce24">
            <text:p>2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6" table:style-name="ce24">
            <text:p>2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7" table:style-name="ce24">
            <text:p>2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2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8" table:style-name="ce24">
            <text:p>2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29" table:style-name="ce24">
            <text:p>2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0" table:style-name="ce24">
            <text:p>2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1" table:style-name="ce24">
            <text:p>2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2" table:style-name="ce24">
            <text:p>2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3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3" table:style-name="ce24">
            <text:p>2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4" table:style-name="ce24">
            <text:p>2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5" table:style-name="ce24">
            <text:p>2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6" table:style-name="ce24">
            <text:p>2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4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37" table:style-name="ce24">
            <text:p>2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8" table:style-name="ce24">
            <text:p>2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39" table:style-name="ce24">
            <text:p>2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5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0" table:style-name="ce24">
            <text:p>2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1" table:style-name="ce24">
            <text:p>2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5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2" table:style-name="ce24">
            <text:p>2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3" table:style-name="ce24">
            <text:p>2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4" table:style-name="ce24">
            <text:p>2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5" table:style-name="ce24">
            <text:p>2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0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6" table:style-name="ce24">
            <text:p>2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47" table:style-name="ce24">
            <text:p>2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3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8" table:style-name="ce24">
            <text:p>2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49" table:style-name="ce24">
            <text:p>2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0" table:style-name="ce24">
            <text:p>2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1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1" table:style-name="ce24">
            <text:p>2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2" table:style-name="ce24">
            <text:p>2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3" table:style-name="ce24">
            <text:p>2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4" table:style-name="ce24">
            <text:p>2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2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55" table:style-name="ce24">
            <text:p>2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6" table:style-name="ce24">
            <text:p>2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7" table:style-name="ce24">
            <text:p>2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8" table:style-name="ce24">
            <text:p>2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6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59" table:style-name="ce24">
            <text:p>2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38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0" table:style-name="ce24">
            <text:p>2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0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1" table:style-name="ce24">
            <text:p>2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2" table:style-name="ce24">
            <text:p>2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3" table:style-name="ce24">
            <text:p>2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4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4" table:style-name="ce24">
            <text:p>2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2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5" table:style-name="ce24">
            <text:p>2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6" table:style-name="ce24">
            <text:p>2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67" table:style-name="ce24">
            <text:p>2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6:5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8" table:style-name="ce24">
            <text:p>2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1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2769" table:style-name="ce24">
            <text:p>2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4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0" table:style-name="ce24">
            <text:p>2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7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2771" table:style-name="ce24">
            <text:p>2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8:57:09" table:style-name="ce13">
            <text:p>23/06/2021</text:p>
          </table:table-cell>
          <table:table-cell office:value-type="string" table:style-name="ce10">
            <text:p>Rimborsi Consiglieri e Assessori mese di giugn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Rimborsi</text:p>
          </table:table-cell>
          <table:table-cell office:value-type="float" office:value="1578618.0699999989" table:style-name="ce17">
            <text:p>1.578.618,0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FIORETTI MARIA DANIELA</text:p>
          </table:table-cell>
          <table:table-cell office:value-type="float" office:value="1746" table:style-name="ce24">
            <text:p>1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03" table:style-name="ce13">
            <text:p>27/04/2021</text:p>
          </table:table-cell>
          <table:table-cell office:value-type="string" table:style-name="ce10">
            <text:p>Fattura 4 del 03/03/2021</text:p>
          </table:table-cell>
          <table:table-cell office:value-type="float" office:value="473" table:style-name="ce15">
            <text:p>47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/text:p>
          </table:table-cell>
          <table:table-cell office:value-type="float" office:value="1757" table:style-name="ce24">
            <text:p>1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4" table:style-name="ce13">
            <text:p>26/04/2021</text:p>
          </table:table-cell>
          <table:table-cell office:value-type="string" table:style-name="ce10">
            <text:p>Fattura 4/P21 del 03/04/2021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134" table:style-name="ce24">
            <text:p>2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5" table:style-name="ce13">
            <text:p>14/05/2021</text:p>
          </table:table-cell>
          <table:table-cell office:value-type="string" table:style-name="ce10">
            <text:p>Fattura 1220012762 del 30/12/2020</text:p>
          </table:table-cell>
          <table:table-cell office:value-type="float" office:value="48978.61" table:style-name="ce15">
            <text:p>48.978,6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zzazione e partecipazione a manifestazioni e convegni</text:p>
          </table:table-cell>
          <table:table-cell office:value-type="float" office:value="50441.61" table:style-name="ce17">
            <text:p>50.441,6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5" table:style-name="ce24">
            <text:p>1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6" table:style-name="ce24">
            <text:p>1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19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7" table:style-name="ce24">
            <text:p>1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8" table:style-name="ce24">
            <text:p>1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9" table:style-name="ce24">
            <text:p>1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0" table:style-name="ce24">
            <text:p>1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1" table:style-name="ce24">
            <text:p>1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2" table:style-name="ce24">
            <text:p>1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3" table:style-name="ce24">
            <text:p>1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4" table:style-name="ce24">
            <text:p>1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5" table:style-name="ce24">
            <text:p>1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6" table:style-name="ce24">
            <text:p>1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7" table:style-name="ce24">
            <text:p>1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8" table:style-name="ce24">
            <text:p>1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9" table:style-name="ce24">
            <text:p>1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0" table:style-name="ce24">
            <text:p>1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1" table:style-name="ce24">
            <text:p>1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2" table:style-name="ce24">
            <text:p>1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3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3" table:style-name="ce24">
            <text:p>1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4" table:style-name="ce24">
            <text:p>1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5" table:style-name="ce24">
            <text:p>1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6" table:style-name="ce24">
            <text:p>1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7" table:style-name="ce24">
            <text:p>1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4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8" table:style-name="ce24">
            <text:p>1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9" table:style-name="ce24">
            <text:p>1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0" table:style-name="ce24">
            <text:p>1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1" table:style-name="ce24">
            <text:p>1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2" table:style-name="ce24">
            <text:p>1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3" table:style-name="ce24">
            <text:p>1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4" table:style-name="ce24">
            <text:p>1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5" table:style-name="ce24">
            <text:p>1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6" table:style-name="ce24">
            <text:p>1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7" table:style-name="ce24">
            <text:p>1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6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8" table:style-name="ce24">
            <text:p>1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9" table:style-name="ce24">
            <text:p>1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0" table:style-name="ce24">
            <text:p>1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1" table:style-name="ce24">
            <text:p>1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2" table:style-name="ce24">
            <text:p>1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7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3" table:style-name="ce24">
            <text:p>1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4" table:style-name="ce24">
            <text:p>1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5" table:style-name="ce24">
            <text:p>1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6" table:style-name="ce24">
            <text:p>1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4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7" table:style-name="ce24">
            <text:p>1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8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8" table:style-name="ce24">
            <text:p>1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9" table:style-name="ce24">
            <text:p>1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0" table:style-name="ce24">
            <text:p>1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1" table:style-name="ce24">
            <text:p>1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2" table:style-name="ce24">
            <text:p>1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29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3" table:style-name="ce24">
            <text:p>1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4" table:style-name="ce24">
            <text:p>1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0" table:style-name="ce24">
            <text:p>1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1" table:style-name="ce24">
            <text:p>1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2" table:style-name="ce24">
            <text:p>1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1:5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3" table:style-name="ce24">
            <text:p>1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4" table:style-name="ce24">
            <text:p>1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5" table:style-name="ce24">
            <text:p>1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6" table:style-name="ce24">
            <text:p>1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7" table:style-name="ce24">
            <text:p>1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8" table:style-name="ce24">
            <text:p>1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2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9" table:style-name="ce24">
            <text:p>1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0" table:style-name="ce24">
            <text:p>1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1" table:style-name="ce24">
            <text:p>1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2" table:style-name="ce24">
            <text:p>1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3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3" table:style-name="ce24">
            <text:p>1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4" table:style-name="ce24">
            <text:p>1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5" table:style-name="ce24">
            <text:p>1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6" table:style-name="ce24">
            <text:p>1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4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7" table:style-name="ce24">
            <text:p>1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8" table:style-name="ce24">
            <text:p>1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9" table:style-name="ce24">
            <text:p>1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0" table:style-name="ce24">
            <text:p>1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1" table:style-name="ce24">
            <text:p>1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5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2" table:style-name="ce24">
            <text:p>1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3" table:style-name="ce24">
            <text:p>1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4" table:style-name="ce24">
            <text:p>1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5" table:style-name="ce24">
            <text:p>1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6" table:style-name="ce24">
            <text:p>1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6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7" table:style-name="ce24">
            <text:p>1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8" table:style-name="ce24">
            <text:p>1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9" table:style-name="ce24">
            <text:p>1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0" table:style-name="ce24">
            <text:p>1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1" table:style-name="ce24">
            <text:p>1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7:5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2" table:style-name="ce24">
            <text:p>1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3" table:style-name="ce24">
            <text:p>1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4" table:style-name="ce24">
            <text:p>1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5" table:style-name="ce24">
            <text:p>1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8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6" table:style-name="ce24">
            <text:p>1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7" table:style-name="ce24">
            <text:p>1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8" table:style-name="ce24">
            <text:p>1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9" table:style-name="ce24">
            <text:p>1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0" table:style-name="ce24">
            <text:p>1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1" table:style-name="ce24">
            <text:p>1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39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2" table:style-name="ce24">
            <text:p>1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3" table:style-name="ce24">
            <text:p>1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4" table:style-name="ce24">
            <text:p>1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0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5" table:style-name="ce24">
            <text:p>1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6" table:style-name="ce24">
            <text:p>1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7" table:style-name="ce24">
            <text:p>1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8" table:style-name="ce24">
            <text:p>1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9" table:style-name="ce24">
            <text:p>1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0" table:style-name="ce24">
            <text:p>1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1" table:style-name="ce24">
            <text:p>1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2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2" table:style-name="ce24">
            <text:p>1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3" table:style-name="ce24">
            <text:p>1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2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4" table:style-name="ce24">
            <text:p>1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0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5" table:style-name="ce24">
            <text:p>1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6" table:style-name="ce24">
            <text:p>1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7" table:style-name="ce24">
            <text:p>1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3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8" table:style-name="ce24">
            <text:p>1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9" table:style-name="ce24">
            <text:p>1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3:5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0" table:style-name="ce24">
            <text:p>1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1" table:style-name="ce24">
            <text:p>1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2" table:style-name="ce24">
            <text:p>1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3" table:style-name="ce24">
            <text:p>1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4:5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4" table:style-name="ce24">
            <text:p>1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5" table:style-name="ce24">
            <text:p>1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6" table:style-name="ce24">
            <text:p>1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7" table:style-name="ce24">
            <text:p>1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5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8" table:style-name="ce24">
            <text:p>1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9" table:style-name="ce24">
            <text:p>1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0" table:style-name="ce24">
            <text:p>1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3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1" table:style-name="ce24">
            <text:p>1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2" table:style-name="ce24">
            <text:p>1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3" table:style-name="ce24">
            <text:p>1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4" table:style-name="ce24">
            <text:p>1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5" table:style-name="ce24">
            <text:p>1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6" table:style-name="ce24">
            <text:p>1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7" table:style-name="ce24">
            <text:p>1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8" table:style-name="ce24">
            <text:p>1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9" table:style-name="ce24">
            <text:p>1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24">
            <text:p>1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8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1" table:style-name="ce24">
            <text:p>1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2" table:style-name="ce24">
            <text:p>1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3" table:style-name="ce24">
            <text:p>1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4" table:style-name="ce24">
            <text:p>1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3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5" table:style-name="ce24">
            <text:p>1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6" table:style-name="ce24">
            <text:p>1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49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7" table:style-name="ce24">
            <text:p>1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8" table:style-name="ce24">
            <text:p>1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9" table:style-name="ce24">
            <text:p>1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0" table:style-name="ce24">
            <text:p>1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0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1" table:style-name="ce24">
            <text:p>1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2" table:style-name="ce24">
            <text:p>1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3" table:style-name="ce24">
            <text:p>1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4" table:style-name="ce24">
            <text:p>1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5" table:style-name="ce24">
            <text:p>1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6" table:style-name="ce24">
            <text:p>1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7" table:style-name="ce24">
            <text:p>1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8" table:style-name="ce24">
            <text:p>1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9" table:style-name="ce24">
            <text:p>1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0" table:style-name="ce24">
            <text:p>1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1" table:style-name="ce24">
            <text:p>1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2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2" table:style-name="ce24">
            <text:p>1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3" table:style-name="ce24">
            <text:p>1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1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4" table:style-name="ce24">
            <text:p>1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5" table:style-name="ce24">
            <text:p>1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6" table:style-name="ce24">
            <text:p>1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7" table:style-name="ce24">
            <text:p>1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8" table:style-name="ce24">
            <text:p>1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9" table:style-name="ce24">
            <text:p>1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0" table:style-name="ce24">
            <text:p>1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1" table:style-name="ce24">
            <text:p>1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2" table:style-name="ce24">
            <text:p>1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4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3" table:style-name="ce24">
            <text:p>1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4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4" table:style-name="ce24">
            <text:p>1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5" table:style-name="ce24">
            <text:p>1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1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6" table:style-name="ce24">
            <text:p>1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7" table:style-name="ce24">
            <text:p>1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8" table:style-name="ce24">
            <text:p>1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5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9" table:style-name="ce24">
            <text:p>1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0" table:style-name="ce24">
            <text:p>1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1" table:style-name="ce24">
            <text:p>1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2" table:style-name="ce24">
            <text:p>1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3" table:style-name="ce24">
            <text:p>1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4" table:style-name="ce24">
            <text:p>1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6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5" table:style-name="ce24">
            <text:p>1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6" table:style-name="ce24">
            <text:p>1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7" table:style-name="ce24">
            <text:p>1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8" table:style-name="ce24">
            <text:p>1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7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9" table:style-name="ce24">
            <text:p>1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0" table:style-name="ce24">
            <text:p>1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1" table:style-name="ce24">
            <text:p>1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2" table:style-name="ce24">
            <text:p>1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3" table:style-name="ce24">
            <text:p>1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8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4" table:style-name="ce24">
            <text:p>1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5" table:style-name="ce24">
            <text:p>1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6" table:style-name="ce24">
            <text:p>1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7" table:style-name="ce24">
            <text:p>1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24">
            <text:p>1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19:59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24">
            <text:p>1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24">
            <text:p>1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24">
            <text:p>1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24">
            <text:p>1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0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24">
            <text:p>1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4" table:style-name="ce24">
            <text:p>1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5" table:style-name="ce24">
            <text:p>1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6" table:style-name="ce24">
            <text:p>1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1:5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7" table:style-name="ce24">
            <text:p>1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8" table:style-name="ce24">
            <text:p>1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1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9" table:style-name="ce24">
            <text:p>1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2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0" table:style-name="ce24">
            <text:p>1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4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1" table:style-name="ce24">
            <text:p>1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2" table:style-name="ce24">
            <text:p>1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3" table:style-name="ce24">
            <text:p>1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2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24">
            <text:p>1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24">
            <text:p>1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3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24">
            <text:p>1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0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7" table:style-name="ce24">
            <text:p>1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1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8" table:style-name="ce24">
            <text:p>1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2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9" table:style-name="ce24">
            <text:p>1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0" table:style-name="ce24">
            <text:p>1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1" table:style-name="ce24">
            <text:p>1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24">
            <text:p>1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0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24">
            <text:p>1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1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4" table:style-name="ce24">
            <text:p>1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5" table:style-name="ce24">
            <text:p>1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6" table:style-name="ce24">
            <text:p>1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5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7" table:style-name="ce24">
            <text:p>1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8" table:style-name="ce24">
            <text:p>1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1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24">
            <text:p>1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24">
            <text:p>2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24">
            <text:p>2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4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24">
            <text:p>2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6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24">
            <text:p>2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24">
            <text:p>2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2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24">
            <text:p>2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24">
            <text:p>2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24">
            <text:p>2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7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24">
            <text:p>2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0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9" table:style-name="ce24">
            <text:p>2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0" table:style-name="ce24">
            <text:p>2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2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1" table:style-name="ce24">
            <text:p>2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4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2" table:style-name="ce24">
            <text:p>2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8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3" table:style-name="ce24">
            <text:p>2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0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24">
            <text:p>2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5" table:style-name="ce24">
            <text:p>2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6" table:style-name="ce24">
            <text:p>2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3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7" table:style-name="ce24">
            <text:p>2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09:4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8" table:style-name="ce24">
            <text:p>2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9" table:style-name="ce24">
            <text:p>2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2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3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24">
            <text:p>2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0:5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24">
            <text:p>2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24">
            <text:p>2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1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5" table:style-name="ce24">
            <text:p>2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2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6" table:style-name="ce24">
            <text:p>2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4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7" table:style-name="ce24">
            <text:p>2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1:5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8" table:style-name="ce24">
            <text:p>2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0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9" table:style-name="ce24">
            <text:p>2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22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0" table:style-name="ce24">
            <text:p>2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1" table:style-name="ce24">
            <text:p>2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3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2" table:style-name="ce24">
            <text:p>2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4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3" table:style-name="ce24">
            <text:p>2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2:57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4" table:style-name="ce24">
            <text:p>2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1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5" table:style-name="ce24">
            <text:p>2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2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6" table:style-name="ce24">
            <text:p>2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3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7" table:style-name="ce24">
            <text:p>2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4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8" table:style-name="ce24">
            <text:p>2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3:5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9" table:style-name="ce24">
            <text:p>2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06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0" table:style-name="ce24">
            <text:p>2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1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1" table:style-name="ce24">
            <text:p>2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0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2" table:style-name="ce24">
            <text:p>2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3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3" table:style-name="ce24">
            <text:p>2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48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4" table:style-name="ce24">
            <text:p>2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4:59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5" table:style-name="ce24">
            <text:p>2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1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6" table:style-name="ce24">
            <text:p>2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3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7" table:style-name="ce24">
            <text:p>2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04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8" table:style-name="ce24">
            <text:p>2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7T20:15:15" table:style-name="ce13">
            <text:p>27/04/2021</text:p>
          </table:table-cell>
          <table:table-cell office:value-type="string" table:style-name="ce10">
            <text:p>Vitalizi ex Consiglieri mese di april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7" table:style-name="ce24">
            <text:p>2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8" table:style-name="ce24">
            <text:p>2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1:59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9" table:style-name="ce24">
            <text:p>2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0" table:style-name="ce24">
            <text:p>2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0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1" table:style-name="ce24">
            <text:p>2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2" table:style-name="ce24">
            <text:p>2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3" table:style-name="ce24">
            <text:p>2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4" table:style-name="ce24">
            <text:p>2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2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5" table:style-name="ce24">
            <text:p>2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6" table:style-name="ce24">
            <text:p>2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3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7" table:style-name="ce24">
            <text:p>2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8" table:style-name="ce24">
            <text:p>2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4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9" table:style-name="ce24">
            <text:p>2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0" table:style-name="ce24">
            <text:p>2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1" table:style-name="ce24">
            <text:p>2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5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2" table:style-name="ce24">
            <text:p>2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3" table:style-name="ce24">
            <text:p>2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6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4" table:style-name="ce24">
            <text:p>2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5" table:style-name="ce24">
            <text:p>2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6" table:style-name="ce24">
            <text:p>2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7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7" table:style-name="ce24">
            <text:p>2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8" table:style-name="ce24">
            <text:p>2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9" table:style-name="ce24">
            <text:p>2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8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0" table:style-name="ce24">
            <text:p>2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1" table:style-name="ce24">
            <text:p>2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09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2" table:style-name="ce24">
            <text:p>2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3" table:style-name="ce24">
            <text:p>2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4" table:style-name="ce24">
            <text:p>2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0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5" table:style-name="ce24">
            <text:p>2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6" table:style-name="ce24">
            <text:p>2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1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7" table:style-name="ce24">
            <text:p>2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8" table:style-name="ce24">
            <text:p>2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2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9" table:style-name="ce24">
            <text:p>2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0" table:style-name="ce24">
            <text:p>2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3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1" table:style-name="ce24">
            <text:p>2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2" table:style-name="ce24">
            <text:p>2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4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3" table:style-name="ce24">
            <text:p>2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4" table:style-name="ce24">
            <text:p>2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5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5" table:style-name="ce24">
            <text:p>2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6" table:style-name="ce24">
            <text:p>2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1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7" table:style-name="ce24">
            <text:p>2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6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8" table:style-name="ce24">
            <text:p>2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9" table:style-name="ce24">
            <text:p>2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0" table:style-name="ce24">
            <text:p>2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7:5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1" table:style-name="ce24">
            <text:p>2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2" table:style-name="ce24">
            <text:p>2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3" table:style-name="ce24">
            <text:p>2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8:4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4" table:style-name="ce24">
            <text:p>2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5" table:style-name="ce24">
            <text:p>2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6" table:style-name="ce24">
            <text:p>2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19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7" table:style-name="ce24">
            <text:p>2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0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8" table:style-name="ce24">
            <text:p>2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9" table:style-name="ce24">
            <text:p>2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1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0" table:style-name="ce24">
            <text:p>2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1" table:style-name="ce24">
            <text:p>2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2" table:style-name="ce24">
            <text:p>2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3" table:style-name="ce24">
            <text:p>2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2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4" table:style-name="ce24">
            <text:p>2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5" table:style-name="ce24">
            <text:p>2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6" table:style-name="ce24">
            <text:p>2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3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7" table:style-name="ce24">
            <text:p>2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8" table:style-name="ce24">
            <text:p>2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9" table:style-name="ce24">
            <text:p>2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0" table:style-name="ce24">
            <text:p>2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1" table:style-name="ce24">
            <text:p>2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5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2" table:style-name="ce24">
            <text:p>2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3" table:style-name="ce24">
            <text:p>2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6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4" table:style-name="ce24">
            <text:p>2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24">
            <text:p>2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24">
            <text:p>2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7" table:style-name="ce24">
            <text:p>2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7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8" table:style-name="ce24">
            <text:p>2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9" table:style-name="ce24">
            <text:p>2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8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0" table:style-name="ce24">
            <text:p>2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1" table:style-name="ce24">
            <text:p>2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2" table:style-name="ce24">
            <text:p>2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29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3" table:style-name="ce24">
            <text:p>2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4" table:style-name="ce24">
            <text:p>2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5" table:style-name="ce24">
            <text:p>2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0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6" table:style-name="ce24">
            <text:p>2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7" table:style-name="ce24">
            <text:p>2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8" table:style-name="ce24">
            <text:p>2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9" table:style-name="ce24">
            <text:p>2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0" table:style-name="ce24">
            <text:p>2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1" table:style-name="ce24">
            <text:p>2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2" table:style-name="ce24">
            <text:p>2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3" table:style-name="ce24">
            <text:p>2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4" table:style-name="ce24">
            <text:p>2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4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5" table:style-name="ce24">
            <text:p>2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6" table:style-name="ce24">
            <text:p>2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7" table:style-name="ce24">
            <text:p>2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8" table:style-name="ce24">
            <text:p>2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6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9" table:style-name="ce24">
            <text:p>2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0" table:style-name="ce24">
            <text:p>2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1" table:style-name="ce24">
            <text:p>2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7:5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2" table:style-name="ce24">
            <text:p>2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3" table:style-name="ce24">
            <text:p>2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4" table:style-name="ce24">
            <text:p>2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8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5" table:style-name="ce24">
            <text:p>2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6" table:style-name="ce24">
            <text:p>2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3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7" table:style-name="ce24">
            <text:p>2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0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8" table:style-name="ce24">
            <text:p>2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2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9" table:style-name="ce24">
            <text:p>2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0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0" table:style-name="ce24">
            <text:p>2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2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1" table:style-name="ce24">
            <text:p>2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1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2" table:style-name="ce24">
            <text:p>2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3" table:style-name="ce24">
            <text:p>2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4" table:style-name="ce24">
            <text:p>2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2:5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5" table:style-name="ce24">
            <text:p>2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6" table:style-name="ce24">
            <text:p>2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3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7" table:style-name="ce24">
            <text:p>2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8" table:style-name="ce24">
            <text:p>2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4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9" table:style-name="ce24">
            <text:p>2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0" table:style-name="ce24">
            <text:p>2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1" table:style-name="ce24">
            <text:p>2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5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2" table:style-name="ce24">
            <text:p>2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0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3" table:style-name="ce24">
            <text:p>2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2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4" table:style-name="ce24">
            <text:p>2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6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5" table:style-name="ce24">
            <text:p>2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6" table:style-name="ce24">
            <text:p>2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7" table:style-name="ce24">
            <text:p>2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7:4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8" table:style-name="ce24">
            <text:p>2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9" table:style-name="ce24">
            <text:p>2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0" table:style-name="ce24">
            <text:p>2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8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1" table:style-name="ce24">
            <text:p>2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1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2" table:style-name="ce24">
            <text:p>2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49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3" table:style-name="ce24">
            <text:p>2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0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4" table:style-name="ce24">
            <text:p>2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5" table:style-name="ce24">
            <text:p>2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0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6" table:style-name="ce24">
            <text:p>2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7" table:style-name="ce24">
            <text:p>2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8" table:style-name="ce24">
            <text:p>2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1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9" table:style-name="ce24">
            <text:p>2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2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0" table:style-name="ce24">
            <text:p>2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2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1" table:style-name="ce24">
            <text:p>2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2" table:style-name="ce24">
            <text:p>2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3" table:style-name="ce24">
            <text:p>2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3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4" table:style-name="ce24">
            <text:p>2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5" table:style-name="ce24">
            <text:p>2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4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6" table:style-name="ce24">
            <text:p>2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7" table:style-name="ce24">
            <text:p>2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5:3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24">
            <text:p>2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9" table:style-name="ce24">
            <text:p>2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2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0" table:style-name="ce24">
            <text:p>2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6:5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1" table:style-name="ce24">
            <text:p>2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2" table:style-name="ce24">
            <text:p>2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7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3" table:style-name="ce24">
            <text:p>2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0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4" table:style-name="ce24">
            <text:p>2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8:3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5" table:style-name="ce24">
            <text:p>2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0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6" table:style-name="ce24">
            <text:p>2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2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7" table:style-name="ce24">
            <text:p>2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2:59:4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8" table:style-name="ce24">
            <text:p>2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1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9" table:style-name="ce24">
            <text:p>2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0:4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0" table:style-name="ce24">
            <text:p>2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1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1" table:style-name="ce24">
            <text:p>2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1:4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2" table:style-name="ce24">
            <text:p>2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0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3" table:style-name="ce24">
            <text:p>2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2:5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4" table:style-name="ce24">
            <text:p>2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5" table:style-name="ce24">
            <text:p>2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6" table:style-name="ce24">
            <text:p>2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3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7" table:style-name="ce24">
            <text:p>2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8" table:style-name="ce24">
            <text:p>2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4:4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24">
            <text:p>2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1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24">
            <text:p>2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5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24">
            <text:p>2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0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24">
            <text:p>2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6:3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24">
            <text:p>2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24">
            <text:p>2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5" table:style-name="ce24">
            <text:p>2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7:54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6" table:style-name="ce24">
            <text:p>2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1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7" table:style-name="ce24">
            <text:p>2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3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8" table:style-name="ce24">
            <text:p>2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8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9" table:style-name="ce24">
            <text:p>2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1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24">
            <text:p>2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09:5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24">
            <text:p>2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1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24">
            <text:p>2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0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3" table:style-name="ce24">
            <text:p>2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0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4" table:style-name="ce24">
            <text:p>2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2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5" table:style-name="ce24">
            <text:p>2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1:4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6" table:style-name="ce24">
            <text:p>2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7" table:style-name="ce24">
            <text:p>2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2:41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24">
            <text:p>2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24">
            <text:p>2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3:4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0" table:style-name="ce24">
            <text:p>2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1" table:style-name="ce24">
            <text:p>2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20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2" table:style-name="ce24">
            <text:p>2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4:3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3" table:style-name="ce24">
            <text:p>2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2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4" table:style-name="ce24">
            <text:p>2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5:4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24">
            <text:p>2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02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24">
            <text:p>2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3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24">
            <text:p>2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6:5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24">
            <text:p>2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1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24">
            <text:p>2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24">
            <text:p>2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7:58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24">
            <text:p>2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1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24">
            <text:p>2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8:33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24">
            <text:p>2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09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4" table:style-name="ce24">
            <text:p>2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35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5" table:style-name="ce24">
            <text:p>2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19:56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6" table:style-name="ce24">
            <text:p>2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6T23:20:37" table:style-name="ce13">
            <text:p>26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7" table:style-name="ce24">
            <text:p>2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2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8" table:style-name="ce24">
            <text:p>2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1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24">
            <text:p>2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3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0" table:style-name="ce24">
            <text:p>2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1" table:style-name="ce24">
            <text:p>2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3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2" table:style-name="ce24">
            <text:p>2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4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3" table:style-name="ce24">
            <text:p>2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4" table:style-name="ce24">
            <text:p>2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3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24">
            <text:p>2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24">
            <text:p>2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4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24">
            <text:p>2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24">
            <text:p>2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5:5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24">
            <text:p>2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0" table:style-name="ce24">
            <text:p>2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1" table:style-name="ce24">
            <text:p>2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2" table:style-name="ce24">
            <text:p>2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3" table:style-name="ce24">
            <text:p>2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7:4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4" table:style-name="ce24">
            <text:p>2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0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5" table:style-name="ce24">
            <text:p>2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8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6" table:style-name="ce24">
            <text:p>2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7" table:style-name="ce24">
            <text:p>2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29:4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8" table:style-name="ce24">
            <text:p>2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0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9" table:style-name="ce24">
            <text:p>2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3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0" table:style-name="ce24">
            <text:p>2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0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1" table:style-name="ce24">
            <text:p>2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2" table:style-name="ce24">
            <text:p>2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1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3" table:style-name="ce24">
            <text:p>2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0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4" table:style-name="ce24">
            <text:p>2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1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5" table:style-name="ce24">
            <text:p>2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6" table:style-name="ce24">
            <text:p>2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2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7" table:style-name="ce24">
            <text:p>2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1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8" table:style-name="ce24">
            <text:p>2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9" table:style-name="ce24">
            <text:p>2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3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0" table:style-name="ce24">
            <text:p>2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1" table:style-name="ce24">
            <text:p>2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4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2" table:style-name="ce24">
            <text:p>2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1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3" table:style-name="ce24">
            <text:p>2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3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4" table:style-name="ce24">
            <text:p>2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5" table:style-name="ce24">
            <text:p>2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1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6" table:style-name="ce24">
            <text:p>2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3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7" table:style-name="ce24">
            <text:p>2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6:5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8" table:style-name="ce24">
            <text:p>2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7:31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9" table:style-name="ce24">
            <text:p>2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0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0" table:style-name="ce24">
            <text:p>2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8:5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1" table:style-name="ce24">
            <text:p>2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1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2" table:style-name="ce24">
            <text:p>2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3" table:style-name="ce24">
            <text:p>2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39:49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4" table:style-name="ce24">
            <text:p>2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1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5" table:style-name="ce24">
            <text:p>2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0:4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6" table:style-name="ce24">
            <text:p>2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7" table:style-name="ce24">
            <text:p>2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2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8" table:style-name="ce24">
            <text:p>2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1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9" table:style-name="ce24">
            <text:p>2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0" table:style-name="ce24">
            <text:p>2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2:3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1" table:style-name="ce24">
            <text:p>2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0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2" table:style-name="ce24">
            <text:p>2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20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3" table:style-name="ce24">
            <text:p>2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3:4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4" table:style-name="ce24">
            <text:p>2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5" table:style-name="ce24">
            <text:p>2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22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6" table:style-name="ce24">
            <text:p>2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4:43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7" table:style-name="ce24">
            <text:p>2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04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8" table:style-name="ce24">
            <text:p>2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9" table:style-name="ce24">
            <text:p>2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5:5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0" table:style-name="ce24">
            <text:p>2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16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1" table:style-name="ce24">
            <text:p>2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3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2" table:style-name="ce24">
            <text:p>2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6:5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3" table:style-name="ce24">
            <text:p>2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7:28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24">
            <text:p>2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05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24">
            <text:p>2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0:48:27" table:style-name="ce13">
            <text:p>27/05/2021</text:p>
          </table:table-cell>
          <table:table-cell office:value-type="string" table:style-name="ce10">
            <text:p>Vitalizi ex Consiglieri mese di magg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3" table:style-name="ce24">
            <text:p>2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4" table:style-name="ce24">
            <text:p>2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5" table:style-name="ce24">
            <text:p>2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0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6" table:style-name="ce24">
            <text:p>2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7" table:style-name="ce24">
            <text:p>2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8" table:style-name="ce24">
            <text:p>2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1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9" table:style-name="ce24">
            <text:p>2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0" table:style-name="ce24">
            <text:p>2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1" table:style-name="ce24">
            <text:p>2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2" table:style-name="ce24">
            <text:p>2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2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3" table:style-name="ce24">
            <text:p>2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4" table:style-name="ce24">
            <text:p>2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5" table:style-name="ce24">
            <text:p>2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3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6" table:style-name="ce24">
            <text:p>2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7" table:style-name="ce24">
            <text:p>2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8" table:style-name="ce24">
            <text:p>2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4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9" table:style-name="ce24">
            <text:p>2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0" table:style-name="ce24">
            <text:p>2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1" table:style-name="ce24">
            <text:p>2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5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2" table:style-name="ce24">
            <text:p>2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3" table:style-name="ce24">
            <text:p>2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4" table:style-name="ce24">
            <text:p>2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6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5" table:style-name="ce24">
            <text:p>2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6" table:style-name="ce24">
            <text:p>2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2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7" table:style-name="ce24">
            <text:p>2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8" table:style-name="ce24">
            <text:p>2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9" table:style-name="ce24">
            <text:p>2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0" table:style-name="ce24">
            <text:p>2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1" table:style-name="ce24">
            <text:p>2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8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2" table:style-name="ce24">
            <text:p>2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3" table:style-name="ce24">
            <text:p>2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4" table:style-name="ce24">
            <text:p>2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5" table:style-name="ce24">
            <text:p>2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0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6" table:style-name="ce24">
            <text:p>2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7" table:style-name="ce24">
            <text:p>2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8" table:style-name="ce24">
            <text:p>2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9" table:style-name="ce24">
            <text:p>2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0" table:style-name="ce24">
            <text:p>2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1" table:style-name="ce24">
            <text:p>2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1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2" table:style-name="ce24">
            <text:p>2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3" table:style-name="ce24">
            <text:p>2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2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4" table:style-name="ce24">
            <text:p>2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5" table:style-name="ce24">
            <text:p>2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6" table:style-name="ce24">
            <text:p>2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3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7" table:style-name="ce24">
            <text:p>2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0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8" table:style-name="ce24">
            <text:p>2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9" table:style-name="ce24">
            <text:p>2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4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0" table:style-name="ce24">
            <text:p>2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1" table:style-name="ce24">
            <text:p>2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2" table:style-name="ce24">
            <text:p>2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5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3" table:style-name="ce24">
            <text:p>2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4" table:style-name="ce24">
            <text:p>2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5" table:style-name="ce24">
            <text:p>2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6" table:style-name="ce24">
            <text:p>2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6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7" table:style-name="ce24">
            <text:p>2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8" table:style-name="ce24">
            <text:p>2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9" table:style-name="ce24">
            <text:p>2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7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0" table:style-name="ce24">
            <text:p>2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1" table:style-name="ce24">
            <text:p>2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2" table:style-name="ce24">
            <text:p>2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3" table:style-name="ce24">
            <text:p>2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8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4" table:style-name="ce24">
            <text:p>2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5" table:style-name="ce24">
            <text:p>2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6" table:style-name="ce24">
            <text:p>2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7" table:style-name="ce24">
            <text:p>2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19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8" table:style-name="ce24">
            <text:p>2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9" table:style-name="ce24">
            <text:p>2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0" table:style-name="ce24">
            <text:p>2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1" table:style-name="ce24">
            <text:p>2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2" table:style-name="ce24">
            <text:p>2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1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3" table:style-name="ce24">
            <text:p>2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4" table:style-name="ce24">
            <text:p>2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5" table:style-name="ce24">
            <text:p>2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2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6" table:style-name="ce24">
            <text:p>2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7" table:style-name="ce24">
            <text:p>2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8" table:style-name="ce24">
            <text:p>2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9" table:style-name="ce24">
            <text:p>2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0" table:style-name="ce24">
            <text:p>2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1" table:style-name="ce24">
            <text:p>2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2" table:style-name="ce24">
            <text:p>2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4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3" table:style-name="ce24">
            <text:p>2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4" table:style-name="ce24">
            <text:p>2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5" table:style-name="ce24">
            <text:p>2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5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6" table:style-name="ce24">
            <text:p>2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7" table:style-name="ce24">
            <text:p>2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1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8" table:style-name="ce24">
            <text:p>2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9" table:style-name="ce24">
            <text:p>2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0" table:style-name="ce24">
            <text:p>2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1" table:style-name="ce24">
            <text:p>2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2" table:style-name="ce24">
            <text:p>2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7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3" table:style-name="ce24">
            <text:p>2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4" table:style-name="ce24">
            <text:p>2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8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5" table:style-name="ce24">
            <text:p>2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6" table:style-name="ce24">
            <text:p>2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7" table:style-name="ce24">
            <text:p>2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8" table:style-name="ce24">
            <text:p>2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29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9" table:style-name="ce24">
            <text:p>2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0" table:style-name="ce24">
            <text:p>2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1" table:style-name="ce24">
            <text:p>2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0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2" table:style-name="ce24">
            <text:p>2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2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3" table:style-name="ce24">
            <text:p>2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4" table:style-name="ce24">
            <text:p>2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5" table:style-name="ce24">
            <text:p>2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6" table:style-name="ce24">
            <text:p>2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2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7" table:style-name="ce24">
            <text:p>2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8" table:style-name="ce24">
            <text:p>2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9" table:style-name="ce24">
            <text:p>2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3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0" table:style-name="ce24">
            <text:p>2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1" table:style-name="ce24">
            <text:p>2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3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2" table:style-name="ce24">
            <text:p>2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4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3" table:style-name="ce24">
            <text:p>2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4" table:style-name="ce24">
            <text:p>2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5" table:style-name="ce24">
            <text:p>2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5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6" table:style-name="ce24">
            <text:p>2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7" table:style-name="ce24">
            <text:p>2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8" table:style-name="ce24">
            <text:p>2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6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9" table:style-name="ce24">
            <text:p>2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0" table:style-name="ce24">
            <text:p>2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1" table:style-name="ce24">
            <text:p>2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2" table:style-name="ce24">
            <text:p>2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3" table:style-name="ce24">
            <text:p>2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4" table:style-name="ce24">
            <text:p>2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8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5" table:style-name="ce24">
            <text:p>2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6" table:style-name="ce24">
            <text:p>2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7" table:style-name="ce24">
            <text:p>2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39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8" table:style-name="ce24">
            <text:p>2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9" table:style-name="ce24">
            <text:p>2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0" table:style-name="ce24">
            <text:p>2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0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1" table:style-name="ce24">
            <text:p>2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2" table:style-name="ce24">
            <text:p>2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3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3" table:style-name="ce24">
            <text:p>2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1:5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4" table:style-name="ce24">
            <text:p>2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5" table:style-name="ce24">
            <text:p>2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6" table:style-name="ce24">
            <text:p>2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2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7" table:style-name="ce24">
            <text:p>2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8" table:style-name="ce24">
            <text:p>2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3:5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9" table:style-name="ce24">
            <text:p>2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0" table:style-name="ce24">
            <text:p>2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4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1" table:style-name="ce24">
            <text:p>2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2" table:style-name="ce24">
            <text:p>2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3" table:style-name="ce24">
            <text:p>2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5:5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4" table:style-name="ce24">
            <text:p>2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5" table:style-name="ce24">
            <text:p>2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6" table:style-name="ce24">
            <text:p>2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7" table:style-name="ce24">
            <text:p>2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8" table:style-name="ce24">
            <text:p>2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9" table:style-name="ce24">
            <text:p>2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0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0" table:style-name="ce24">
            <text:p>2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1" table:style-name="ce24">
            <text:p>2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8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2" table:style-name="ce24">
            <text:p>2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3" table:style-name="ce24">
            <text:p>2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4" table:style-name="ce24">
            <text:p>2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4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5" table:style-name="ce24">
            <text:p>2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6" table:style-name="ce24">
            <text:p>2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7" table:style-name="ce24">
            <text:p>2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8" table:style-name="ce24">
            <text:p>2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9" table:style-name="ce24">
            <text:p>2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0" table:style-name="ce24">
            <text:p>2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1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1" table:style-name="ce24">
            <text:p>2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1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2" table:style-name="ce24">
            <text:p>2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2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3" table:style-name="ce24">
            <text:p>2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4" table:style-name="ce24">
            <text:p>2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5" table:style-name="ce24">
            <text:p>2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3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6" table:style-name="ce24">
            <text:p>2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7" table:style-name="ce24">
            <text:p>2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8" table:style-name="ce24">
            <text:p>2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4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9" table:style-name="ce24">
            <text:p>2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0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0" table:style-name="ce24">
            <text:p>3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1" table:style-name="ce24">
            <text:p>3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5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2" table:style-name="ce24">
            <text:p>3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3" table:style-name="ce24">
            <text:p>3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4" table:style-name="ce24">
            <text:p>3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6:4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5" table:style-name="ce24">
            <text:p>3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6" table:style-name="ce24">
            <text:p>3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7" table:style-name="ce24">
            <text:p>3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7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8" table:style-name="ce24">
            <text:p>3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9" table:style-name="ce24">
            <text:p>3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0" table:style-name="ce24">
            <text:p>3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8:5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1" table:style-name="ce24">
            <text:p>3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2" table:style-name="ce24">
            <text:p>3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09:59:3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3" table:style-name="ce24">
            <text:p>3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4" table:style-name="ce24">
            <text:p>3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5" table:style-name="ce24">
            <text:p>3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9118.3" table:style-name="ce15">
            <text:p>19.11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6" table:style-name="ce24">
            <text:p>3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7" table:style-name="ce24">
            <text:p>3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1:4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8" table:style-name="ce24">
            <text:p>3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9" table:style-name="ce24">
            <text:p>3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2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0" table:style-name="ce24">
            <text:p>3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1" table:style-name="ce24">
            <text:p>3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3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2" table:style-name="ce24">
            <text:p>3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0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3" table:style-name="ce24">
            <text:p>3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4" table:style-name="ce24">
            <text:p>3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4:5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5" table:style-name="ce24">
            <text:p>3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6" table:style-name="ce24">
            <text:p>3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31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7" table:style-name="ce24">
            <text:p>3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5:4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8" table:style-name="ce24">
            <text:p>3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9" table:style-name="ce24">
            <text:p>3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2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0" table:style-name="ce24">
            <text:p>3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6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1" table:style-name="ce24">
            <text:p>3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1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2" table:style-name="ce24">
            <text:p>3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7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3" table:style-name="ce24">
            <text:p>3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4" table:style-name="ce24">
            <text:p>3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5" table:style-name="ce24">
            <text:p>3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8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6" table:style-name="ce24">
            <text:p>3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7" table:style-name="ce24">
            <text:p>3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8" table:style-name="ce24">
            <text:p>3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09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9" table:style-name="ce24">
            <text:p>3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0" table:style-name="ce24">
            <text:p>3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0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1" table:style-name="ce24">
            <text:p>3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2" table:style-name="ce24">
            <text:p>3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2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3" table:style-name="ce24">
            <text:p>3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1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4" table:style-name="ce24">
            <text:p>3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1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5" table:style-name="ce24">
            <text:p>3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6" table:style-name="ce24">
            <text:p>3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2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7" table:style-name="ce24">
            <text:p>3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8" table:style-name="ce24">
            <text:p>3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9" table:style-name="ce24">
            <text:p>3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3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0" table:style-name="ce24">
            <text:p>3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1" table:style-name="ce24">
            <text:p>3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2" table:style-name="ce24">
            <text:p>3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3" table:style-name="ce24">
            <text:p>3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4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4" table:style-name="ce24">
            <text:p>3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5" table:style-name="ce24">
            <text:p>3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6" table:style-name="ce24">
            <text:p>3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0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7" table:style-name="ce24">
            <text:p>3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8" table:style-name="ce24">
            <text:p>3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9" table:style-name="ce24">
            <text:p>3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6:5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0" table:style-name="ce24">
            <text:p>3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0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1" table:style-name="ce24">
            <text:p>3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2" table:style-name="ce24">
            <text:p>3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3" table:style-name="ce24">
            <text:p>3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1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4" table:style-name="ce24">
            <text:p>3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8:4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5" table:style-name="ce24">
            <text:p>3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6" table:style-name="ce24">
            <text:p>3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7" table:style-name="ce24">
            <text:p>3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19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8" table:style-name="ce24">
            <text:p>3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1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9" table:style-name="ce24">
            <text:p>3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0" table:style-name="ce24">
            <text:p>3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0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1" table:style-name="ce24">
            <text:p>3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2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2" table:style-name="ce24">
            <text:p>3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1:5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3" table:style-name="ce24">
            <text:p>3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1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4" table:style-name="ce24">
            <text:p>3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2:4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5" table:style-name="ce24">
            <text:p>3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0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6" table:style-name="ce24">
            <text:p>3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3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7" table:style-name="ce24">
            <text:p>3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3:5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8" table:style-name="ce24">
            <text:p>3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2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9" table:style-name="ce24">
            <text:p>3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4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0" table:style-name="ce24">
            <text:p>3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0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1" table:style-name="ce24">
            <text:p>3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2" table:style-name="ce24">
            <text:p>3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5:4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3" table:style-name="ce24">
            <text:p>3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1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4" table:style-name="ce24">
            <text:p>3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28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5" table:style-name="ce24">
            <text:p>3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4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6" table:style-name="ce24">
            <text:p>3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6:5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7" table:style-name="ce24">
            <text:p>3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1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8" table:style-name="ce24">
            <text:p>3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4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9" table:style-name="ce24">
            <text:p>3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7:5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0" table:style-name="ce24">
            <text:p>3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10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1" table:style-name="ce24">
            <text:p>3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2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2" table:style-name="ce24">
            <text:p>3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8:44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3" table:style-name="ce24">
            <text:p>3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0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4" table:style-name="ce24">
            <text:p>3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23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5" table:style-name="ce24">
            <text:p>3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29:4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6" table:style-name="ce24">
            <text:p>3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0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7" table:style-name="ce24">
            <text:p>3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29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8" table:style-name="ce24">
            <text:p>3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2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9" table:style-name="ce24">
            <text:p>3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5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0" table:style-name="ce24">
            <text:p>3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6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1" table:style-name="ce24">
            <text:p>3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3T10:30:37" table:style-name="ce13">
            <text:p>23/06/2021</text:p>
          </table:table-cell>
          <table:table-cell office:value-type="string" table:style-name="ce10">
            <text:p>Vitalizi ex Consiglieri mese di giugn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ensioni e rendite</text:p>
          </table:table-cell>
          <table:table-cell office:value-type="float" office:value="3143292.2300000144" table:style-name="ce17">
            <text:p>3.143.292,2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748" table:style-name="ce24">
            <text:p>1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3" table:style-name="ce13">
            <text:p>26/04/2021</text:p>
          </table:table-cell>
          <table:table-cell office:value-type="string" table:style-name="ce10">
            <text:p>Fattura VE0005552021 del 28/02/2021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752" table:style-name="ce24">
            <text:p>1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57" table:style-name="ce13">
            <text:p>26/04/2021</text:p>
          </table:table-cell>
          <table:table-cell office:value-type="string" table:style-name="ce10">
            <text:p>Fattura 1221001730 del 22/02/2021</text:p>
          </table:table-cell>
          <table:table-cell office:value-type="float" office:value="1517.12" table:style-name="ce15">
            <text:p>1.51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CAIRORCS MEDIA S.p.A.</text:p>
          </table:table-cell>
          <table:table-cell office:value-type="float" office:value="2618" table:style-name="ce24">
            <text:p>2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4" table:style-name="ce13">
            <text:p>01/06/2021</text:p>
          </table:table-cell>
          <table:table-cell office:value-type="string" table:style-name="ce10">
            <text:p>Fattura 1021003485 del 28/02/2021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/text:p>
          </table:table-cell>
          <table:table-cell office:value-type="float" office:value="2620" table:style-name="ce24">
            <text:p>2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8" table:style-name="ce13">
            <text:p>01/06/2021</text:p>
          </table:table-cell>
          <table:table-cell office:value-type="string" table:style-name="ce10">
            <text:p>Fattura 0000652565AMC12021/2021</text:p>
          </table:table-cell>
          <table:table-cell office:value-type="float" office:value="1475.47" table:style-name="ce15">
            <text:p>1.475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e bandi di gara</text:p>
          </table:table-cell>
          <table:table-cell office:value-type="float" office:value="5005.59" table:style-name="ce17">
            <text:p>5.005,5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RETEAMBIENTE SRL</text:p>
          </table:table-cell>
          <table:table-cell office:value-type="float" office:value="2675" table:style-name="ce24">
            <text:p>2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6" table:style-name="ce13">
            <text:p>11/06/2021</text:p>
          </table:table-cell>
          <table:table-cell office:value-type="string" table:style-name="ce10">
            <text:p>Fattura 796/20 del 28/04/2020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/text:p>
          </table:table-cell>
          <table:table-cell office:value-type="float" office:value="2676" table:style-name="ce24">
            <text:p>2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29" table:style-name="ce13">
            <text:p>11/06/2021</text:p>
          </table:table-cell>
          <table:table-cell office:value-type="string" table:style-name="ce10">
            <text:p>Fattura FPA 26/21 del 14/05/2021</text:p>
          </table:table-cell>
          <table:table-cell office:value-type="float" office:value="1439.96" table:style-name="ce15">
            <text:p>1.439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/text:p>
          </table:table-cell>
          <table:table-cell office:value-type="float" office:value="2677" table:style-name="ce24">
            <text:p>2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1" table:style-name="ce13">
            <text:p>11/06/2021</text:p>
          </table:table-cell>
          <table:table-cell office:value-type="string" table:style-name="ce10">
            <text:p>Fattura FPA 5/21 del 18/05/2021</text:p>
          </table:table-cell>
          <table:table-cell office:value-type="float" office:value="1876.7" table:style-name="ce15">
            <text:p>1.876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/text:p>
          </table:table-cell>
          <table:table-cell office:value-type="float" office:value="2678" table:style-name="ce24">
            <text:p>2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1T17:28:34" table:style-name="ce13">
            <text:p>11/06/2021</text:p>
          </table:table-cell>
          <table:table-cell office:value-type="string" table:style-name="ce10">
            <text:p>Fattura V8-340048 del 07/05/2021</text:p>
          </table:table-cell>
          <table:table-cell office:value-type="float" office:value="390" table:style-name="ce15">
            <text:p>3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/text:p>
          </table:table-cell>
          <table:table-cell office:value-type="float" office:value="3125" table:style-name="ce24">
            <text:p>3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37" table:style-name="ce13">
            <text:p>25/06/2021</text:p>
          </table:table-cell>
          <table:table-cell office:value-type="string" table:style-name="ce10">
            <text:p>Fatture 3000008038 - 3000008030 - 3000008036 - 3000008039 - 3000008031 - 3000008033 - 3000008037 - 3000008035 - 3000008034 - 3000008032 del 21.5.2021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i</text:p>
          </table:table-cell>
          <table:table-cell office:value-type="float" office:value="6533.26" table:style-name="ce17">
            <text:p>6.533,2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1" table:style-name="ce24">
            <text:p>1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47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28080" table:style-name="ce15">
            <text:p>28.0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1542" table:style-name="ce24">
            <text:p>1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5:54" table:style-name="ce13">
            <text:p>02/04/2021</text:p>
          </table:table-cell>
          <table:table-cell office:value-type="string" table:style-name="ce10">
            <text:p>Fattura 19/03-2021 del 4 marzo 2021</text:p>
          </table:table-cell>
          <table:table-cell office:value-type="float" office:value="14040" table:style-name="ce15">
            <text:p>14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4" table:style-name="ce24">
            <text:p>1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2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253.33" table:style-name="ce15">
            <text:p>2.2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1545" table:style-name="ce24">
            <text:p>1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05" table:style-name="ce13">
            <text:p>02/04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506.67" table:style-name="ce15">
            <text:p>4.50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8" table:style-name="ce24">
            <text:p>1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1" table:style-name="ce13">
            <text:p>02/04/2021</text:p>
          </table:table-cell>
          <table:table-cell office:value-type="string" table:style-name="ce10">
            <text:p>Fattura n. 018109-S del 22/01/2021 - Impegno 26-2021-U0000U05045</text:p>
          </table:table-cell>
          <table:table-cell office:value-type="float" office:value="1534.28" table:style-name="ce15">
            <text:p>1.53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1589" table:style-name="ce24">
            <text:p>1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20:24" table:style-name="ce13">
            <text:p>02/04/2021</text:p>
          </table:table-cell>
          <table:table-cell office:value-type="string" table:style-name="ce10">
            <text:p>Fattura n. 018109-S del 22/01/2021 - Impegno 60-2020-U0000U05045</text:p>
          </table:table-cell>
          <table:table-cell office:value-type="float" office:value="5379.46" table:style-name="ce15">
            <text:p>5.379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7" table:style-name="ce24">
            <text:p>1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35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7453.33" table:style-name="ce15">
            <text:p>7.453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1598" table:style-name="ce24">
            <text:p>1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0" table:style-name="ce13">
            <text:p>12/04/2021</text:p>
          </table:table-cell>
          <table:table-cell office:value-type="string" table:style-name="ce10">
            <text:p>Fattura 183/E del 25 marzo 2021</text:p>
          </table:table-cell>
          <table:table-cell office:value-type="float" office:value="3726.67" table:style-name="ce15">
            <text:p>3.72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1600" table:style-name="ce24">
            <text:p>1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49" table:style-name="ce13">
            <text:p>12/04/2021</text:p>
          </table:table-cell>
          <table:table-cell office:value-type="string" table:style-name="ce10">
            <text:p>Fattura 2 del 2 marzo 2021</text:p>
          </table:table-cell>
          <table:table-cell office:value-type="float" office:value="9760" table:style-name="ce15">
            <text:p>9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1749" table:style-name="ce24">
            <text:p>1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4:46" table:style-name="ce13">
            <text:p>26/04/2021</text:p>
          </table:table-cell>
          <table:table-cell office:value-type="string" table:style-name="ce10">
            <text:p>Fattura VE0005632021 del 20/04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1758" table:style-name="ce24">
            <text:p>1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16" table:style-name="ce13">
            <text:p>26/04/2021</text:p>
          </table:table-cell>
          <table:table-cell office:value-type="string" table:style-name="ce10">
            <text:p>Fattura V1_2021_000710 del 28/02/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3" table:style-name="ce24">
            <text:p>2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5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29295" table:style-name="ce15">
            <text:p>29.2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2114" table:style-name="ce24">
            <text:p>2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28" table:style-name="ce13">
            <text:p>04/05/2021</text:p>
          </table:table-cell>
          <table:table-cell office:value-type="string" table:style-name="ce10">
            <text:p>Fattura 21001120 del 15 aprile 2021</text:p>
          </table:table-cell>
          <table:table-cell office:value-type="float" office:value="14647.5" table:style-name="ce15">
            <text:p>14.64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SSIOPEA ROMA SRL</text:p>
          </table:table-cell>
          <table:table-cell office:value-type="float" office:value="2123" table:style-name="ce24">
            <text:p>2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23" table:style-name="ce13">
            <text:p>12/05/2021</text:p>
          </table:table-cell>
          <table:table-cell office:value-type="string" table:style-name="ce10">
            <text:p>Fattura FPA 23/21 del 11 maggio 2021</text:p>
          </table:table-cell>
          <table:table-cell office:value-type="float" office:value="12017.96" table:style-name="ce15">
            <text:p>12.017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2619" table:style-name="ce24">
            <text:p>2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36" table:style-name="ce13">
            <text:p>01/06/2021</text:p>
          </table:table-cell>
          <table:table-cell office:value-type="string" table:style-name="ce10">
            <text:p>Fattura 3410000181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2628" table:style-name="ce24">
            <text:p>2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6" table:style-name="ce13">
            <text:p>01/06/2021</text:p>
          </table:table-cell>
          <table:table-cell office:value-type="string" table:style-name="ce10">
            <text:p>Fattura 018361-S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2670" table:style-name="ce24">
            <text:p>2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5" table:style-name="ce13">
            <text:p>10/06/2021</text:p>
          </table:table-cell>
          <table:table-cell office:value-type="string" table:style-name="ce10">
            <text:p>Fattura 1099/1A del 25 maggio 2021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2671" table:style-name="ce24">
            <text:p>2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48" table:style-name="ce13">
            <text:p>10/06/2021</text:p>
          </table:table-cell>
          <table:table-cell office:value-type="string" table:style-name="ce10">
            <text:p>Fattura 319/E del 24 maggio 2021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VERBALIA COMUNICAZIONE SRL</text:p>
          </table:table-cell>
          <table:table-cell office:value-type="float" office:value="2681" table:style-name="ce24">
            <text:p>2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3" table:style-name="ce13">
            <text:p>17/06/2021</text:p>
          </table:table-cell>
          <table:table-cell office:value-type="string" table:style-name="ce10">
            <text:p>Fattura 6 del 6 maggio 2021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ità</text:p>
          </table:table-cell>
          <table:table-cell office:value-type="float" office:value="169089.14" table:style-name="ce17">
            <text:p>169.089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/text:p>
          </table:table-cell>
          <table:table-cell office:value-type="float" office:value="2163" table:style-name="ce24">
            <text:p>2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8" table:style-name="ce13">
            <text:p>19/05/2021</text:p>
          </table:table-cell>
          <table:table-cell office:value-type="string" table:style-name="ce10">
            <text:p>Quota associativa del Consiglio regionale del Lazio per l'anno 2021</text:p>
          </table:table-cell>
          <table:table-cell office:value-type="float" office:value="55224.37" table:style-name="ce15">
            <text:p>55.224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Quote di associazioni</text:p>
          </table:table-cell>
          <table:table-cell office:value-type="float" office:value="55224.37" table:style-name="ce17">
            <text:p>55.224,3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2590" table:style-name="ce24">
            <text:p>2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28" table:style-name="ce13">
            <text:p>27/05/2021</text:p>
          </table:table-cell>
          <table:table-cell office:value-type="string" table:style-name="ce10">
            <text:p>Fattura 155-2021 del 30/04/2021</text:p>
          </table:table-cell>
          <table:table-cell office:value-type="float" office:value="3587.32" table:style-name="ce15">
            <text:p>3.587,3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imozione e smaltimento di rifiuti tossico-nocivi e di altri materiali</text:p>
          </table:table-cell>
          <table:table-cell office:value-type="float" office:value="3587.32" table:style-name="ce17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DIPENDENTI VARI</text:p>
          </table:table-cell>
          <table:table-cell office:value-type="float" office:value="1538" table:style-name="ce24">
            <text:p>1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6T15:12:20" table:style-name="ce13">
            <text:p>16/04/2021</text:p>
          </table:table-cell>
          <table:table-cell office:value-type="string" table:style-name="ce10">
            <text:p>INCENTIVO PER LE FUNZIONI TECNICHE ART 113 C.3 D.LGS.50/2016 - PULIZIE ANNO 2020</text:p>
          </table:table-cell>
          <table:table-cell office:value-type="float" office:value="42631.91" table:style-name="ce15">
            <text:p>42.631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555" table:style-name="ce24">
            <text:p>1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48" table:style-name="ce13">
            <text:p>02/04/2021</text:p>
          </table:table-cell>
          <table:table-cell office:value-type="string" table:style-name="ce10">
            <text:p>Fattura V5/0004918 del 08/03/2021</text:p>
          </table:table-cell>
          <table:table-cell office:value-type="float" office:value="66094.38" table:style-name="ce15">
            <text:p>66.09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601" table:style-name="ce24">
            <text:p>1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54" table:style-name="ce13">
            <text:p>12/04/2021</text:p>
          </table:table-cell>
          <table:table-cell office:value-type="string" table:style-name="ce10">
            <text:p>Fattura V5/0007430 del 29/03/2021</text:p>
          </table:table-cell>
          <table:table-cell office:value-type="float" office:value="57135.88" table:style-name="ce15">
            <text:p>57.13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1760" table:style-name="ce24">
            <text:p>1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0:05:21" table:style-name="ce13">
            <text:p>26/04/2021</text:p>
          </table:table-cell>
          <table:table-cell office:value-type="string" table:style-name="ce10">
            <text:p>Fattura V5/0007433 del 29/03/2021</text:p>
          </table:table-cell>
          <table:table-cell office:value-type="float" office:value="61287.040000000001" table:style-name="ce15">
            <text:p>61.287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156" table:style-name="ce24">
            <text:p>2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4" table:style-name="ce13">
            <text:p>19/05/2021</text:p>
          </table:table-cell>
          <table:table-cell office:value-type="string" table:style-name="ce10">
            <text:p>Fattura V5/0010146 del 30/04/2021</text:p>
          </table:table-cell>
          <table:table-cell office:value-type="float" office:value="67280.710000000006" table:style-name="ce15">
            <text:p>67.280,7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2686" table:style-name="ce24">
            <text:p>2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4" table:style-name="ce13">
            <text:p>18/06/2021</text:p>
          </table:table-cell>
          <table:table-cell office:value-type="string" table:style-name="ce10">
            <text:p>Fattura V5/0013279 del 07/06/2021</text:p>
          </table:table-cell>
          <table:table-cell office:value-type="float" office:value="66106.570000000007" table:style-name="ce15">
            <text:p>66.106,5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pulizia e lavanderia</text:p>
          </table:table-cell>
          <table:table-cell office:value-type="float" office:value="360536.49000000005" table:style-name="ce17">
            <text:p>360.536,4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DIPENDENTI VARI</text:p>
          </table:table-cell>
          <table:table-cell office:value-type="float" office:value="1539" table:style-name="ce24">
            <text:p>1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9:58" table:style-name="ce13">
            <text:p>09/04/2021</text:p>
          </table:table-cell>
          <table:table-cell office:value-type="string" table:style-name="ce10">
            <text:p>INCENTIVO PER LE FUNZIONI TECNICHE ART 113 C.3 D.LGS.50/2016 - SERVIZI DI VIGILANZA ATTIVA ANNI 2020-2021-2022-2023</text:p>
          </table:table-cell>
          <table:table-cell office:value-type="float" office:value="33856.92" table:style-name="ce15">
            <text:p>33.856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1546" table:style-name="ce24">
            <text:p>1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1:06:10" table:style-name="ce13">
            <text:p>02/04/2021</text:p>
          </table:table-cell>
          <table:table-cell office:value-type="string" table:style-name="ce10">
            <text:p>Fattura 107/C10 del 28 febbra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152" table:style-name="ce24">
            <text:p>2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46" table:style-name="ce13">
            <text:p>19/05/2021</text:p>
          </table:table-cell>
          <table:table-cell office:value-type="string" table:style-name="ce10">
            <text:p>Fattura 258 del 30 APRILE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583" table:style-name="ce24">
            <text:p>2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10" table:style-name="ce13">
            <text:p>27/05/2021</text:p>
          </table:table-cell>
          <table:table-cell office:value-type="string" table:style-name="ce10">
            <text:p>Fattura 168/C10 del 31 marz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2684" table:style-name="ce24">
            <text:p>2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34" table:style-name="ce13">
            <text:p>18/06/2021</text:p>
          </table:table-cell>
          <table:table-cell office:value-type="string" table:style-name="ce10">
            <text:p>Fattura 322 del 31 maggio 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sorveglianza, custodia e accoglienza</text:p>
          </table:table-cell>
          <table:table-cell office:value-type="float" office:value="861698.96" table:style-name="ce17">
            <text:p>861.698,9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2115" table:style-name="ce24">
            <text:p>2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1" table:style-name="ce13">
            <text:p>04/05/2021</text:p>
          </table:table-cell>
          <table:table-cell office:value-type="string" table:style-name="ce10">
            <text:p>Quota condominiale I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di condominio</text:p>
          </table:table-cell>
          <table:table-cell office:value-type="float" office:value="1306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6" table:style-name="ce24">
            <text:p>2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3" table:style-name="ce13">
            <text:p>04/05/2021</text:p>
          </table:table-cell>
          <table:table-cell office:value-type="string" table:style-name="ce10">
            <text:p>Fattura FEA/2020/47 del 14/10/2020</text:p>
          </table:table-cell>
          <table:table-cell office:value-type="float" office:value="460" table:style-name="ce15">
            <text:p>4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2117" table:style-name="ce24">
            <text:p>2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4T09:41:36" table:style-name="ce13">
            <text:p>04/05/2021</text:p>
          </table:table-cell>
          <table:table-cell office:value-type="string" table:style-name="ce10">
            <text:p>Fattura FEA/2020/46 del 14/10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er accertamenti sanitari resi necessari dall'attività lavorativa</text:p>
          </table:table-cell>
          <table:table-cell office:value-type="float" office:value="4210" table:style-name="ce17">
            <text:p>4.21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1610" table:style-name="ce24">
            <text:p>1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1T12:39:15" table:style-name="ce13">
            <text:p>21/04/2021</text:p>
          </table:table-cell>
          <table:table-cell office:value-type="string" table:style-name="ce10">
            <text:p>Fatture 1711 del 31/12/2020 - 1770 del 31/12/2020</text:p>
          </table:table-cell>
          <table:table-cell office:value-type="float" office:value="646.4" table:style-name="ce15">
            <text:p>64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122" table:style-name="ce24">
            <text:p>2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34" table:style-name="ce13">
            <text:p>11/05/2021</text:p>
          </table:table-cell>
          <table:table-cell office:value-type="string" table:style-name="ce10">
            <text:p>Fatture 76 del 29/01/2021 - 309 del 26/02/2021 - 466 del 31/03/2021</text:p>
          </table:table-cell>
          <table:table-cell office:value-type="float" office:value="710.67" table:style-name="ce15">
            <text:p>710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2596" table:style-name="ce24">
            <text:p>2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3:50" table:style-name="ce13">
            <text:p>27/05/2021</text:p>
          </table:table-cell>
          <table:table-cell office:value-type="string" table:style-name="ce10">
            <text:p>Fattura 537 del 30/04/2021</text:p>
          </table:table-cell>
          <table:table-cell office:value-type="float" office:value="280.02999999999997" table:style-name="ce15">
            <text:p>280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3126" table:style-name="ce24">
            <text:p>3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2" table:style-name="ce13">
            <text:p>25/06/2021</text:p>
          </table:table-cell>
          <table:table-cell office:value-type="string" table:style-name="ce10">
            <text:p>Fattura 634 DEL31/05/2021</text:p>
          </table:table-cell>
          <table:table-cell office:value-type="float" office:value="801.76" table:style-name="ce15">
            <text:p>801,7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ostali</text:p>
          </table:table-cell>
          <table:table-cell office:value-type="float" office:value="2438.8599999999997" table:style-name="ce17">
            <text:p>2.438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IPENDENTI VARI</text:p>
          </table:table-cell>
          <table:table-cell office:value-type="float" office:value="1540" table:style-name="ce24">
            <text:p>1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9T13:07:18" table:style-name="ce13">
            <text:p>09/04/2021</text:p>
          </table:table-cell>
          <table:table-cell office:value-type="string" table:style-name="ce10">
            <text:p>INCENTIVO PER LE FUNZIONI TECNICHE ART 113 C.3 D.LGS.50/2016 - DOCUMENTALE<text:s/></text:p>
          </table:table-cell>
          <table:table-cell office:value-type="float" office:value="14940" table:style-name="ce15">
            <text:p>14.9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2665" table:style-name="ce24">
            <text:p>2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0" table:style-name="ce13">
            <text:p>10/06/2021</text:p>
          </table:table-cell>
          <table:table-cell office:value-type="string" table:style-name="ce10">
            <text:p>Fatture 6820210520001066, 6820210520001092 del 12/05/2021</text:p>
          </table:table-cell>
          <table:table-cell office:value-type="float" office:value="92748.160000000003" table:style-name="ce15">
            <text:p>92.748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2666" table:style-name="ce24">
            <text:p>2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33" table:style-name="ce13">
            <text:p>10/06/2021</text:p>
          </table:table-cell>
          <table:table-cell office:value-type="string" table:style-name="ce10">
            <text:p>Fatture 1/182 del 26/02/2021 - 1/1717 del 30/11/2020</text:p>
          </table:table-cell>
          <table:table-cell office:value-type="float" office:value="21213.97" table:style-name="ce15">
            <text:p>21.213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ampa e rilegatura</text:p>
          </table:table-cell>
          <table:table-cell office:value-type="float" office:value="128902.13" table:style-name="ce17">
            <text:p>128.902,1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/text:p>
          </table:table-cell>
          <table:table-cell office:value-type="float" office:value="2158" table:style-name="ce24">
            <text:p>2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3:59" table:style-name="ce13">
            <text:p>19/05/2021</text:p>
          </table:table-cell>
          <table:table-cell office:value-type="string" table:style-name="ce10">
            <text:p>Fattura 6820210120001556 del 20/01/2021</text:p>
          </table:table-cell>
          <table:table-cell office:value-type="float" office:value="4868.41" table:style-name="ce15">
            <text:p>4.868,4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viluppo software e manutenzione evolutiva</text:p>
          </table:table-cell>
          <table:table-cell office:value-type="float" office:value="4868.41" table:style-name="ce17">
            <text:p>4.868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/text:p>
          </table:table-cell>
          <table:table-cell office:value-type="float" office:value="1763" table:style-name="ce24">
            <text:p>1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05T15:29:45" table:style-name="ce13">
            <text:p>05/05/2021</text:p>
          </table:table-cell>
          <table:table-cell office:value-type="string" table:style-name="ce10">
            <text:p>TARI I e II semestre 2020</text:p>
          </table:table-cell>
          <table:table-cell office:value-type="float" office:value="221050.65" table:style-name="ce15">
            <text:p>221.050,6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assa e/o tariffa smaltimento rifiuti solidi urbani</text:p>
          </table:table-cell>
          <table:table-cell office:value-type="float" office:value="221050.65" table:style-name="ce17">
            <text:p>221.050,6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582" table:style-name="ce24">
            <text:p>1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02T13:19:59" table:style-name="ce13">
            <text:p>02/04/2021</text:p>
          </table:table-cell>
          <table:table-cell office:value-type="string" table:style-name="ce10">
            <text:p>Fattura PAE0006639 del 28/02/2021</text:p>
          </table:table-cell>
          <table:table-cell office:value-type="float" office:value="99935.65" table:style-name="ce15">
            <text:p>99.935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2133" table:style-name="ce24">
            <text:p>2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3" table:style-name="ce13">
            <text:p>14/05/2021</text:p>
          </table:table-cell>
          <table:table-cell office:value-type="string" table:style-name="ce10">
            <text:p>Fattura PAE0014786 del 30/04/2021</text:p>
          </table:table-cell>
          <table:table-cell office:value-type="float" office:value="100109.14" table:style-name="ce15">
            <text:p>100.109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fissa</text:p>
          </table:table-cell>
          <table:table-cell office:value-type="float" office:value="200044.78999999998" table:style-name="ce17">
            <text:p>200.044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2118" table:style-name="ce24">
            <text:p>2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13" table:style-name="ce13">
            <text:p>11/05/2021</text:p>
          </table:table-cell>
          <table:table-cell office:value-type="string" table:style-name="ce10">
            <text:p>Fattura 7X01409415 del 12/04/2021</text:p>
          </table:table-cell>
          <table:table-cell office:value-type="float" office:value="402.61" table:style-name="ce15">
            <text:p>4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3127" table:style-name="ce24">
            <text:p>3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3:47" table:style-name="ce13">
            <text:p>25/06/2021</text:p>
          </table:table-cell>
          <table:table-cell office:value-type="string" table:style-name="ce10">
            <text:p>Fattura 7X02094634 del 10/06/2021</text:p>
          </table:table-cell>
          <table:table-cell office:value-type="float" office:value="356.87" table:style-name="ce15">
            <text:p>35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mobile</text:p>
          </table:table-cell>
          <table:table-cell office:value-type="float" office:value="759.48" table:style-name="ce17">
            <text:p>759,4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/text:p>
          </table:table-cell>
          <table:table-cell office:value-type="float" office:value="2161" table:style-name="ce24">
            <text:p>2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5" table:style-name="ce13">
            <text:p>19/05/2021</text:p>
          </table:table-cell>
          <table:table-cell office:value-type="string" table:style-name="ce10">
            <text:p>Contributo ordinario del Consiglio regionale per l'anno 2021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altri enti e agenzie regionali e sub regionali</text:p>
          </table:table-cell>
          <table:table-cell office:value-type="float" office:value="385000" table:style-name="ce17">
            <text:p>38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CHIANO</text:p>
          </table:table-cell>
          <table:table-cell office:value-type="float" office:value="1607" table:style-name="ce24">
            <text:p>1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6T11:00:20" table:style-name="ce13">
            <text:p>26/04/2021</text:p>
          </table:table-cell>
          <table:table-cell office:value-type="string" table:style-name="ce10">
            <text:p>Contributo evento "IL NATALE DI CORCHIANO TRA ARTE, CULTURA E TRADIZIONE, NEL 50° ANNIVERSARIO DEL PRESEPE VIVENTE: ARRIVA LA BEFANA"</text:p>
          </table:table-cell>
          <table:table-cell office:value-type="float" office:value="2068.6" table:style-name="ce15">
            <text:p>2.068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ASCATI</text:p>
          </table:table-cell>
          <table:table-cell office:value-type="float" office:value="2121" table:style-name="ce24">
            <text:p>2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1T08:40:29" table:style-name="ce13">
            <text:p>11/05/2021</text:p>
          </table:table-cell>
          <table:table-cell office:value-type="string" table:style-name="ce10">
            <text:p>Contributo evento "BIENNALE DI ARTE CERAMICA CONTEMPORANEA 2020"</text:p>
          </table:table-cell>
          <table:table-cell office:value-type="float" office:value="10439.1" table:style-name="ce15">
            <text:p>10.439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139" table:style-name="ce24">
            <text:p>2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6" table:style-name="ce13">
            <text:p>14/05/2021</text:p>
          </table:table-cell>
          <table:table-cell office:value-type="string" table:style-name="ce10">
            <text:p>Contributo evento "ECCO NATALE TRA MAGIA E SACRALITÀ"</text:p>
          </table:table-cell>
          <table:table-cell office:value-type="float" office:value="1930.26" table:style-name="ce15">
            <text:p>1.93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PROTA</text:p>
          </table:table-cell>
          <table:table-cell office:value-type="float" office:value="2140" table:style-name="ce24">
            <text:p>2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8" table:style-name="ce13">
            <text:p>14/05/2021</text:p>
          </table:table-cell>
          <table:table-cell office:value-type="string" table:style-name="ce10">
            <text:p>Contributo evento "MOSTRA MERCATO DEL PRODOTTO TIPICO"</text:p>
          </table:table-cell>
          <table:table-cell office:value-type="float" office:value="2085.5500000000002" table:style-name="ce15">
            <text:p>2.085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GUILLARA SABAZIA</text:p>
          </table:table-cell>
          <table:table-cell office:value-type="float" office:value="2141" table:style-name="ce24">
            <text:p>2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4" table:style-name="ce13">
            <text:p>14/05/2021</text:p>
          </table:table-cell>
          <table:table-cell office:value-type="string" table:style-name="ce10">
            <text:p>Contributo evento "CARNEVALE DEI FUORILEGGE 2020"</text:p>
          </table:table-cell>
          <table:table-cell office:value-type="float" office:value="7139.15" table:style-name="ce15">
            <text:p>7.139,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/text:p>
          </table:table-cell>
          <table:table-cell office:value-type="float" office:value="2142" table:style-name="ce24">
            <text:p>2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6" table:style-name="ce13">
            <text:p>14/05/2021</text:p>
          </table:table-cell>
          <table:table-cell office:value-type="string" table:style-name="ce10">
            <text:p>Contributo evento "STAGIONE TEATRALE GENNAIO-GIUGNO 2020 TEATRO COMUNALE CAESAR"</text:p>
          </table:table-cell>
          <table:table-cell office:value-type="float" office:value="4002.43" table:style-name="ce15">
            <text:p>4.00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/text:p>
          </table:table-cell>
          <table:table-cell office:value-type="float" office:value="2143" table:style-name="ce24">
            <text:p>2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08" table:style-name="ce13">
            <text:p>14/05/2021</text:p>
          </table:table-cell>
          <table:table-cell office:value-type="string" table:style-name="ce10">
            <text:p>Contributo evento "SAGRA DELLA CALDARROSTA"</text:p>
          </table:table-cell>
          <table:table-cell office:value-type="float" office:value="1968.53" table:style-name="ce15">
            <text:p>1.968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/text:p>
          </table:table-cell>
          <table:table-cell office:value-type="float" office:value="2144" table:style-name="ce24">
            <text:p>2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0" table:style-name="ce13">
            <text:p>14/05/2021</text:p>
          </table:table-cell>
          <table:table-cell office:value-type="string" table:style-name="ce10">
            <text:p>Contributo evento "LE ANTICHE PIETRE RACCONTANO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45" table:style-name="ce24">
            <text:p>2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2" table:style-name="ce13">
            <text:p>14/05/2021</text:p>
          </table:table-cell>
          <table:table-cell office:value-type="string" table:style-name="ce10">
            <text:p>Contributo evento "PER NON DIMENTICARE… PERCHÉ NON ACCADA MAI PIÙ!"</text:p>
          </table:table-cell>
          <table:table-cell office:value-type="float" office:value="8514" table:style-name="ce15">
            <text:p>8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146" table:style-name="ce24">
            <text:p>2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4" table:style-name="ce13">
            <text:p>14/05/2021</text:p>
          </table:table-cell>
          <table:table-cell office:value-type="string" table:style-name="ce10">
            <text:p>Contributo evento "FESTA PATRONALE SS. VITTORIA E BLANDINA"</text:p>
          </table:table-cell>
          <table:table-cell office:value-type="float" office:value="5519.54" table:style-name="ce15">
            <text:p>5.519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/text:p>
          </table:table-cell>
          <table:table-cell office:value-type="float" office:value="2147" table:style-name="ce24">
            <text:p>2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6" table:style-name="ce13">
            <text:p>14/05/2021</text:p>
          </table:table-cell>
          <table:table-cell office:value-type="string" table:style-name="ce10">
            <text:p>Contributo evento "DOLCETTO O SCHERZETTO. FESTA DI HALLOWEEN 2019"</text:p>
          </table:table-cell>
          <table:table-cell office:value-type="float" office:value="4893.87" table:style-name="ce15">
            <text:p>4.893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/text:p>
          </table:table-cell>
          <table:table-cell office:value-type="float" office:value="2148" table:style-name="ce24">
            <text:p>2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7" table:style-name="ce13">
            <text:p>14/05/2021</text:p>
          </table:table-cell>
          <table:table-cell office:value-type="string" table:style-name="ce10">
            <text:p>Contributo evento "FESTIVAL DELLE STORIE 2019 - GIORNATA DI SAN DONATO VAL DI COMINO"</text:p>
          </table:table-cell>
          <table:table-cell office:value-type="float" office:value="4950" table:style-name="ce15">
            <text:p>4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NNINO</text:p>
          </table:table-cell>
          <table:table-cell office:value-type="float" office:value="2149" table:style-name="ce24">
            <text:p>2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19" table:style-name="ce13">
            <text:p>14/05/2021</text:p>
          </table:table-cell>
          <table:table-cell office:value-type="string" table:style-name="ce10">
            <text:p>Contributo evento "NATALE A SONNINO 2018"</text:p>
          </table:table-cell>
          <table:table-cell office:value-type="float" office:value="87.8" table:style-name="ce15">
            <text:p>8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/text:p>
          </table:table-cell>
          <table:table-cell office:value-type="float" office:value="2150" table:style-name="ce24">
            <text:p>2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1" table:style-name="ce13">
            <text:p>14/05/2021</text:p>
          </table:table-cell>
          <table:table-cell office:value-type="string" table:style-name="ce10">
            <text:p>Contributo evento "GIORNATA DELLA MEMORIA: MIO DIO PERCHÈ?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/text:p>
          </table:table-cell>
          <table:table-cell office:value-type="float" office:value="2151" table:style-name="ce24">
            <text:p>2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5:23" table:style-name="ce13">
            <text:p>14/05/2021</text:p>
          </table:table-cell>
          <table:table-cell office:value-type="string" table:style-name="ce10">
            <text:p>Contributo evento "FESTEGGIAMENTI IN ONORE DI SAN SISTO II PAPA MARTIRE"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/text:p>
          </table:table-cell>
          <table:table-cell office:value-type="float" office:value="2683" table:style-name="ce24">
            <text:p>2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7T10:07:37" table:style-name="ce13">
            <text:p>17/06/2021</text:p>
          </table:table-cell>
          <table:table-cell office:value-type="string" table:style-name="ce10">
            <text:p>Contributo evento "VEROLI SICURAMENTE"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MAIO</text:p>
          </table:table-cell>
          <table:table-cell office:value-type="float" office:value="2687" table:style-name="ce24">
            <text:p>2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6" table:style-name="ce13">
            <text:p>18/06/2021</text:p>
          </table:table-cell>
          <table:table-cell office:value-type="string" table:style-name="ce10">
            <text:p>Contributo evento "NATALE A VALLEMAIO"</text:p>
          </table:table-cell>
          <table:table-cell office:value-type="float" office:value="2986.81" table:style-name="ce15">
            <text:p>2.986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8" table:style-name="ce24">
            <text:p>2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48" table:style-name="ce13">
            <text:p>18/06/2021</text:p>
          </table:table-cell>
          <table:table-cell office:value-type="string" table:style-name="ce10">
            <text:p>Contributo evento "PRESENTAZIONE GUIDA 'AI SAPORI E AI PIACERI-CIOCIARIA' DI GIUSEPPE CERASA - LA REPUBBLICA"</text:p>
          </table:table-cell>
          <table:table-cell office:value-type="float" office:value="7178.56" table:style-name="ce15">
            <text:p>7.178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/text:p>
          </table:table-cell>
          <table:table-cell office:value-type="float" office:value="2689" table:style-name="ce24">
            <text:p>2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0" table:style-name="ce13">
            <text:p>18/06/2021</text:p>
          </table:table-cell>
          <table:table-cell office:value-type="string" table:style-name="ce10">
            <text:p>Contributo evento "EMOZIONI E LUCI…LA MAGIA DEL NATALE TRA I PRESEPI FLUTTUANTI, SUGGESTIVI SCORCI DI LAGO ED AFFASCINANTI VICOLI DI PAESE"</text:p>
          </table:table-cell>
          <table:table-cell office:value-type="float" office:value="4759.18" table:style-name="ce15">
            <text:p>4.759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/text:p>
          </table:table-cell>
          <table:table-cell office:value-type="float" office:value="2690" table:style-name="ce24">
            <text:p>2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2" table:style-name="ce13">
            <text:p>18/06/2021</text:p>
          </table:table-cell>
          <table:table-cell office:value-type="string" table:style-name="ce10">
            <text:p>Contributo evento "NATALE IN MUSICA"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/text:p>
          </table:table-cell>
          <table:table-cell office:value-type="float" office:value="2691" table:style-name="ce24">
            <text:p>2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4" table:style-name="ce13">
            <text:p>18/06/2021</text:p>
          </table:table-cell>
          <table:table-cell office:value-type="string" table:style-name="ce10">
            <text:p>Contributo evento "ESTATE PIGLIESE 2020"</text:p>
          </table:table-cell>
          <table:table-cell office:value-type="float" office:value="9962.9" table:style-name="ce15">
            <text:p>9.962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/text:p>
          </table:table-cell>
          <table:table-cell office:value-type="float" office:value="2692" table:style-name="ce24">
            <text:p>2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6" table:style-name="ce13">
            <text:p>18/06/2021</text:p>
          </table:table-cell>
          <table:table-cell office:value-type="string" table:style-name="ce10">
            <text:p>Contributo evento "NEMI ARTE D’INVERNO - QUINTA EDIZIONE"</text:p>
          </table:table-cell>
          <table:table-cell office:value-type="float" office:value="8660" table:style-name="ce15">
            <text:p>8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/text:p>
          </table:table-cell>
          <table:table-cell office:value-type="float" office:value="2693" table:style-name="ce24">
            <text:p>2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6:58" table:style-name="ce13">
            <text:p>18/06/2021</text:p>
          </table:table-cell>
          <table:table-cell office:value-type="string" table:style-name="ce10">
            <text:p>Contributo evento "ESTATE MOROLANA 2020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/text:p>
          </table:table-cell>
          <table:table-cell office:value-type="float" office:value="2694" table:style-name="ce24">
            <text:p>2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0" table:style-name="ce13">
            <text:p>18/06/2021</text:p>
          </table:table-cell>
          <table:table-cell office:value-type="string" table:style-name="ce10">
            <text:p>Contributo evento "NATALE INSIEME"</text:p>
          </table:table-cell>
          <table:table-cell office:value-type="float" office:value="5962.02" table:style-name="ce15">
            <text:p>5.962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O STEFANO</text:p>
          </table:table-cell>
          <table:table-cell office:value-type="float" office:value="2696" table:style-name="ce24">
            <text:p>2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6" table:style-name="ce13">
            <text:p>18/06/2021</text:p>
          </table:table-cell>
          <table:table-cell office:value-type="string" table:style-name="ce10">
            <text:p>Contributo evento "E… STATE A VILLA 2020"</text:p>
          </table:table-cell>
          <table:table-cell office:value-type="float" office:value="4546.5" table:style-name="ce15">
            <text:p>4.54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2697" table:style-name="ce24">
            <text:p>2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9" table:style-name="ce13">
            <text:p>18/06/2021</text:p>
          </table:table-cell>
          <table:table-cell office:value-type="string" table:style-name="ce10">
            <text:p>Contributo evento "ALBA EUROPA DI CASTELNUOVO PARANO - III EDIZIONE 2020"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2698" table:style-name="ce24">
            <text:p>2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1" table:style-name="ce13">
            <text:p>18/06/2021</text:p>
          </table:table-cell>
          <table:table-cell office:value-type="string" table:style-name="ce10">
            <text:p>Contributo evento "I LOVE EU"</text:p>
          </table:table-cell>
          <table:table-cell office:value-type="float" office:value="2130.91" table:style-name="ce15">
            <text:p>2.130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2699" table:style-name="ce24">
            <text:p>2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2" table:style-name="ce13">
            <text:p>18/06/2021</text:p>
          </table:table-cell>
          <table:table-cell office:value-type="string" table:style-name="ce10">
            <text:p>Contributo evento "L'EUROPA SIAMO NOI"</text:p>
          </table:table-cell>
          <table:table-cell office:value-type="float" office:value="1506.7" table:style-name="ce15">
            <text:p>1.506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2700" table:style-name="ce24">
            <text:p>2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4" table:style-name="ce13">
            <text:p>18/06/2021</text:p>
          </table:table-cell>
          <table:table-cell office:value-type="string" table:style-name="ce10">
            <text:p>Contributo evento "ESPLORIAMO L'EUROPA"</text:p>
          </table:table-cell>
          <table:table-cell office:value-type="float" office:value="1943.22" table:style-name="ce15">
            <text:p>1.943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/text:p>
          </table:table-cell>
          <table:table-cell office:value-type="float" office:value="2701" table:style-name="ce24">
            <text:p>2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16" table:style-name="ce13">
            <text:p>18/06/2021</text:p>
          </table:table-cell>
          <table:table-cell office:value-type="string" table:style-name="ce10">
            <text:p>Contributo evento "I AM EUROPE 2"</text:p>
          </table:table-cell>
          <table:table-cell office:value-type="float" office:value="1970.13" table:style-name="ce15">
            <text:p>1.970,1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muni</text:p>
          </table:table-cell>
          <table:table-cell office:value-type="float" office:value="144505.76" table:style-name="ce17">
            <text:p>144.505,7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/text:p>
          </table:table-cell>
          <table:table-cell office:value-type="float" office:value="2135" table:style-name="ce24">
            <text:p>2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48" table:style-name="ce13">
            <text:p>14/05/2021</text:p>
          </table:table-cell>
          <table:table-cell office:value-type="string" table:style-name="ce10">
            <text:p>Contributo evento "GRAND PRIX ANZIO AQUABIK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OMITATO REGIONALE LAZIO PALLACANESTRO</text:p>
          </table:table-cell>
          <table:table-cell office:value-type="float" office:value="2137" table:style-name="ce24">
            <text:p>2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53" table:style-name="ce13">
            <text:p>14/05/2021</text:p>
          </table:table-cell>
          <table:table-cell office:value-type="string" table:style-name="ce10">
            <text:p>Contributo evento "EUROPEAN COACH CLINIC EXPERIENCE"</text:p>
          </table:table-cell>
          <table:table-cell office:value-type="float" office:value="14147.7" table:style-name="ce15">
            <text:p>14.147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Istituzioni Sociali Private</text:p>
          </table:table-cell>
          <table:table-cell office:value-type="float" office:value="29147.7" table:style-name="ce17">
            <text:p>29.147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/text:p>
          </table:table-cell>
          <table:table-cell office:value-type="float" office:value="2160" table:style-name="ce24">
            <text:p>2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9T10:14:03" table:style-name="ce13">
            <text:p>19/05/2021</text:p>
          </table:table-cell>
          <table:table-cell office:value-type="string" table:style-name="ce10">
            <text:p>Contributo evento "CIOCIARIA: SAPERI, SAPORI, SUONI D’ESTATE"</text:p>
          </table:table-cell>
          <table:table-cell office:value-type="float" office:value="9387.75" table:style-name="ce15">
            <text:p>9.387,7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Province</text:p>
          </table:table-cell>
          <table:table-cell office:value-type="float" office:value="9387.75" table:style-name="ce17">
            <text:p>9.387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8</text:p>
          </table:table-cell>
          <table:table-cell office:value-type="string" table:style-name="ce10">
            <text:p>Trasferimenti correnti a Università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2695" table:style-name="ce24">
            <text:p>2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8T14:07:04" table:style-name="ce13">
            <text:p>18/06/2021</text:p>
          </table:table-cell>
          <table:table-cell office:value-type="string" table:style-name="ce10">
            <text:p>Contributo evento "AUTONOMIE TERRITORIALI E PRINCIPIO DI INDIVISIBILITA' NELLO STATO UNITARIO ITALIA E SPAGNA"</text:p>
          </table:table-cell>
          <table:table-cell office:value-type="float" office:value="3798.52" table:style-name="ce15">
            <text:p>3.798,5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Università</text:p>
          </table:table-cell>
          <table:table-cell office:value-type="float" office:value="3798.52" table:style-name="ce17">
            <text:p>3.798,5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051" table:style-name="ce24">
            <text:p>2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28T18:45:11" table:style-name="ce13">
            <text:p>28/04/2021</text:p>
          </table:table-cell>
          <table:table-cell office:value-type="string" table:style-name="ce10">
            <text:p>PAGAMENTO QUOTE ASSOCIATIVE VOLONTARIE MESE DI APRILE 2021</text:p>
          </table:table-cell>
          <table:table-cell office:value-type="float" office:value="2732.23" table:style-name="ce15">
            <text:p>2.73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2566" table:style-name="ce24">
            <text:p>2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27T16:42:17" table:style-name="ce13">
            <text:p>27/05/2021</text:p>
          </table:table-cell>
          <table:table-cell office:value-type="string" table:style-name="ce10">
            <text:p>PAGAMENTO QUOTE ASSOCIATIVE VOLONTARIE MESE DI MAGGI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3108" table:style-name="ce24">
            <text:p>3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25T08:42:28" table:style-name="ce13">
            <text:p>25/06/2021</text:p>
          </table:table-cell>
          <table:table-cell office:value-type="string" table:style-name="ce10">
            <text:p>PAGAMENTO QUOTE ASSOCIATIVE VOLONTARIE MESE DI GIUGNO 2021</text:p>
          </table:table-cell>
          <table:table-cell office:value-type="float" office:value="2732.24" table:style-name="ce15">
            <text:p>2.732,2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per conto terzi a Famiglie</text:p>
          </table:table-cell>
          <table:table-cell office:value-type="float" office:value="8196.7099999999991" table:style-name="ce17">
            <text:p>8.196,7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1594" table:style-name="ce24">
            <text:p>1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4-12T19:21:19" table:style-name="ce13">
            <text:p>12/04/2021</text:p>
          </table:table-cell>
          <table:table-cell office:value-type="string" table:style-name="ce10">
            <text:p>Fattura PAE0006642 del 31/12/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26" table:style-name="ce24">
            <text:p>2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2T18:26:32" table:style-name="ce13">
            <text:p>12/05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130" table:style-name="ce24">
            <text:p>2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5-14T17:14:35" table:style-name="ce13">
            <text:p>14/05/2021</text:p>
          </table:table-cell>
          <table:table-cell office:value-type="string" table:style-name="ce10">
            <text:p>Fattura PAE0009599 del 31/03/2021 - Impegno 4-2021-U0000U0201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2625" table:style-name="ce24">
            <text:p>2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01T18:01:50" table:style-name="ce13">
            <text:p>01/06/2021</text:p>
          </table:table-cell>
          <table:table-cell office:value-type="string" table:style-name="ce10">
            <text:p>Fattura PAE0014941 del 30/04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2663" table:style-name="ce24">
            <text:p>2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6-10T18:09:19" table:style-name="ce13">
            <text:p>10/06/2021</text:p>
          </table:table-cell>
          <table:table-cell office:value-type="string" table:style-name="ce10">
            <text:p>Fattura 1211001275 del 29/04/2021</text:p>
          </table:table-cell>
          <table:table-cell office:value-type="float" office:value="35990" table:style-name="ce15">
            <text:p>35.9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tenze e canoni per altri servizi n.a.c.</text:p>
          </table:table-cell>
          <table:table-cell office:value-type="float" office:value="193473.67" table:style-name="ce17">
            <text:p>193.473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4/2021 AL 30/06/2021</text:p>
          </table:table-cell>
          <table:table-cell office:value-type="float" office:value="11165899.129999915" table:style-name="ce17">
            <text:p>11.165.899,13</text:p>
          </table:table-cell>
          <table:table-cell table:number-columns-repeated="16372" table:style-name="ce2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879" table:style-name="ro7">
          <table:table-cell table:number-columns-repeated="16384"/>
        </table:table-row>
      </table:table>
      <table:database-ranges>
        <table:database-range table:target-range-address="2021_2_Trim_Tipologia.A2:2021_2_Trim_Tipologia.L1695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7:57:24Z</dc:date>
    <meta:print-date>2020-02-06T09:24:06Z</meta:print-date>
  </office:meta>
</office:document-meta>
</file>