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0" table:style-name="ce24">
            <text:p>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7:46" table:style-name="ce13">
            <text:p>19/02/2021</text:p>
          </table:table-cell>
          <table:table-cell office:value-type="string" table:style-name="ce10">
            <text:p>Fattura 2 del 26/02/2021</text:p>
          </table:table-cell>
          <table:table-cell office:value-type="float" office:value="14123.5" table:style-name="ce15">
            <text:p>14.123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1" table:style-name="ce24">
            <text:p>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6:15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6879.47" table:style-name="ce15">
            <text:p>6.879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2" table:style-name="ce24">
            <text:p>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5:14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7243.6" table:style-name="ce15">
            <text:p>7.24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990" table:style-name="ce24">
            <text:p>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1:27" table:style-name="ce13">
            <text:p>05/03/2021</text:p>
          </table:table-cell>
          <table:table-cell office:value-type="string" table:style-name="ce10">
            <text:p>Fattura 7 del 28/12/2020</text:p>
          </table:table-cell>
          <table:table-cell office:value-type="float" office:value="18025.63" table:style-name="ce15">
            <text:p>18.025,6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3S COSTRUZIONI FERROVIARIE</text:p>
          </table:table-cell>
          <table:table-cell office:value-type="float" office:value="46272.2" table:style-name="ce17">
            <text:p>46.272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2" table:style-name="ce24">
            <text:p>1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3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935" table:style-name="ce15">
            <text:p>2.9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3" table:style-name="ce24">
            <text:p>1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4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6307.5" table:style-name="ce15">
            <text:p>6.30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4" table:style-name="ce24">
            <text:p>1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5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033.35" table:style-name="ce15">
            <text:p>2.033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.C.A. ONORE DI GIANLUCA ONORE &amp; C. SNC</text:p>
          </table:table-cell>
          <table:table-cell office:value-type="float" office:value="11275.85" table:style-name="ce17">
            <text:p>11.275,8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M SOLUTIONS DI MANUELA MANNO</text:p>
          </table:table-cell>
          <table:table-cell office:value-type="float" office:value="1223" table:style-name="ce24">
            <text:p>1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20" table:style-name="ce13">
            <text:p>25/03/2021</text:p>
          </table:table-cell>
          <table:table-cell office:value-type="string" table:style-name="ce10">
            <text:p>Fattura FPA 1/21 del 05/02/2021</text:p>
          </table:table-cell>
          <table:table-cell office:value-type="float" office:value="4908.75" table:style-name="ce15">
            <text:p>4.908,7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M SOLUTIONS DI MANUELA MANNO</text:p>
          </table:table-cell>
          <table:table-cell office:value-type="float" office:value="4908.75" table:style-name="ce17">
            <text:p>4.908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MATO ALBERTO</text:p>
          </table:table-cell>
          <table:table-cell office:value-type="float" office:value="1073" table:style-name="ce24">
            <text:p>1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04" table:style-name="ce13">
            <text:p>25/03/2021</text:p>
          </table:table-cell>
          <table:table-cell office:value-type="string" table:style-name="ce10">
            <text:p>Fattura 21/2020/FE del 22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MATO ALBERTO</text:p>
          </table:table-cell>
          <table:table-cell office:value-type="float" office:value="2145" table:style-name="ce17">
            <text:p>2.1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98" table:style-name="ce24">
            <text:p>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8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523" table:style-name="ce24">
            <text:p>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4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075" table:style-name="ce24">
            <text:p>1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4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NASTASIA STEFANO</text:p>
          </table:table-cell>
          <table:table-cell office:value-type="float" office:value="13276.829999999998" table:style-name="ce17">
            <text:p>13.276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CHELTER ALBERTO</text:p>
          </table:table-cell>
          <table:table-cell office:value-type="float" office:value="1038" table:style-name="ce24">
            <text:p>1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FPA 2/20 del 30/12/2020</text:p>
          </table:table-cell>
          <table:table-cell office:value-type="float" office:value="1875" table:style-name="ce15">
            <text:p>1.87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CHELTER ALBERTO</text:p>
          </table:table-cell>
          <table:table-cell office:value-type="float" office:value="1875" table:style-name="ce17">
            <text:p>1.87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" table:style-name="ce24">
            <text:p>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5:35:3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1" table:style-name="ce24">
            <text:p>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4" table:style-name="ce24">
            <text:p>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" table:style-name="ce24">
            <text:p>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7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1" table:style-name="ce24">
            <text:p>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2" table:style-name="ce24">
            <text:p>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" table:style-name="ce24">
            <text:p>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" table:style-name="ce24">
            <text:p>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7" table:style-name="ce24">
            <text:p>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8" table:style-name="ce24">
            <text:p>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61" table:style-name="ce24">
            <text:p>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1" table:style-name="ce24">
            <text:p>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4" table:style-name="ce24">
            <text:p>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92" table:style-name="ce24">
            <text:p>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1" table:style-name="ce24">
            <text:p>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2" table:style-name="ce24">
            <text:p>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9" table:style-name="ce24">
            <text:p>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" table:style-name="ce24">
            <text:p>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7" table:style-name="ce24">
            <text:p>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8" table:style-name="ce24">
            <text:p>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" table:style-name="ce24">
            <text:p>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2" table:style-name="ce24">
            <text:p>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5" table:style-name="ce24">
            <text:p>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63" table:style-name="ce24">
            <text:p>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2" table:style-name="ce24">
            <text:p>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3" table:style-name="ce24">
            <text:p>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0" table:style-name="ce24">
            <text:p>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4" table:style-name="ce24">
            <text:p>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8" table:style-name="ce24">
            <text:p>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9" table:style-name="ce24">
            <text:p>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92" table:style-name="ce24">
            <text:p>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2" table:style-name="ce24">
            <text:p>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5" table:style-name="ce24">
            <text:p>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23" table:style-name="ce24">
            <text:p>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2" table:style-name="ce24">
            <text:p>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3" table:style-name="ce24">
            <text:p>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0" table:style-name="ce24">
            <text:p>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4" table:style-name="ce24">
            <text:p>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8" table:style-name="ce24">
            <text:p>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9" table:style-name="ce24">
            <text:p>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82" table:style-name="ce24">
            <text:p>1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0" table:style-name="ce24">
            <text:p>1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2" table:style-name="ce24">
            <text:p>1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5" table:style-name="ce24">
            <text:p>1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3" table:style-name="ce24">
            <text:p>1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5" table:style-name="ce24">
            <text:p>1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1" table:style-name="ce24">
            <text:p>1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3" table:style-name="ce24">
            <text:p>1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0" table:style-name="ce24">
            <text:p>1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1405.6" table:style-name="ce15">
            <text:p>1.40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7" table:style-name="ce24">
            <text:p>1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8" table:style-name="ce24">
            <text:p>1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41" table:style-name="ce24">
            <text:p>1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59" table:style-name="ce24">
            <text:p>1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1" table:style-name="ce24">
            <text:p>1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4" table:style-name="ce24">
            <text:p>1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2" table:style-name="ce24">
            <text:p>1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4" table:style-name="ce24">
            <text:p>1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1" table:style-name="ce24">
            <text:p>1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2" table:style-name="ce24">
            <text:p>1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9" table:style-name="ce24">
            <text:p>1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3052.16" table:style-name="ce15">
            <text:p>3.05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6" table:style-name="ce24">
            <text:p>1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7" table:style-name="ce24">
            <text:p>1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ESSORE REGIONALE</text:p>
          </table:table-cell>
          <table:table-cell office:value-type="float" office:value="352639.02999999985" table:style-name="ce17">
            <text:p>352.639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25" table:style-name="ce24">
            <text:p>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3" table:style-name="ce13">
            <text:p>01/02/2021</text:p>
          </table:table-cell>
          <table:table-cell office:value-type="string" table:style-name="ce10">
            <text:p>PAGAMENTO QUOTE ASSOCIATIVE VOLONTARIE MESE DI GENNAIO 2021</text:p>
          </table:table-cell>
          <table:table-cell office:value-type="float" office:value="2768.44" table:style-name="ce15">
            <text:p>2.76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939" table:style-name="ce24">
            <text:p>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PAGAMENTO QUOTE ASSOCIATIVE VOLONTARIE MESE DI FEBBRAIO 2021</text:p>
          </table:table-cell>
          <table:table-cell office:value-type="float" office:value="2757.82" table:style-name="ce15">
            <text:p>2.757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1497" table:style-name="ce24">
            <text:p>1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8" table:style-name="ce13">
            <text:p>29/03/2021</text:p>
          </table:table-cell>
          <table:table-cell office:value-type="string" table:style-name="ce10">
            <text:p>PAGAMENTO QUOTE ASSOCIATIVE VOLONTARIE MESE DI MARZO 2021</text:p>
          </table:table-cell>
          <table:table-cell office:value-type="float" office:value="2735.41" table:style-name="ce15">
            <text:p>2.735,4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OCIAZIONE EX CONSIGLIERI</text:p>
          </table:table-cell>
          <table:table-cell office:value-type="float" office:value="8261.67" table:style-name="ce17">
            <text:p>8.261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4" table:style-name="ce24">
            <text:p>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3" table:style-name="ce13">
            <text:p>08/02/2021</text:p>
          </table:table-cell>
          <table:table-cell office:value-type="string" table:style-name="ce10">
            <text:p>Fattura FEA/2021/2 del 12/01/2021</text:p>
          </table:table-cell>
          <table:table-cell office:value-type="float" office:value="2385" table:style-name="ce15">
            <text:p>2.3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5" table:style-name="ce24">
            <text:p>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4" table:style-name="ce13">
            <text:p>08/02/2021</text:p>
          </table:table-cell>
          <table:table-cell office:value-type="string" table:style-name="ce10">
            <text:p>Fattura FEA/2021/3 del 12/01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ZIENDA SANITARIA LOCALE RM 3</text:p>
          </table:table-cell>
          <table:table-cell office:value-type="float" office:value="6135" table:style-name="ce17">
            <text:p>6.13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27" table:style-name="ce24">
            <text:p>1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7" table:style-name="ce13">
            <text:p>12/03/2021</text:p>
          </table:table-cell>
          <table:table-cell office:value-type="string" table:style-name="ce10">
            <text:p>Fattura 11 / 2020</text:p>
          </table:table-cell>
          <table:table-cell office:value-type="float" office:value="3456.66" table:style-name="ce15">
            <text:p>3.456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ARTOLONI GIOVANNI</text:p>
          </table:table-cell>
          <table:table-cell office:value-type="float" office:value="3456.66" table:style-name="ce17">
            <text:p>3.456,6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526" table:style-name="ce24">
            <text:p>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36:43" table:style-name="ce13">
            <text:p>25/02/2021</text:p>
          </table:table-cell>
          <table:table-cell office:value-type="string" table:style-name="ce10">
            <text:p>Fattura FATTPA 5_21 del 15/02/2021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986" table:style-name="ce24">
            <text:p>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3" table:style-name="ce13">
            <text:p>03/03/2021</text:p>
          </table:table-cell>
          <table:table-cell office:value-type="string" table:style-name="ce10">
            <text:p>Fattura FATTPA 4_21 del 10/02/2021</text:p>
          </table:table-cell>
          <table:table-cell office:value-type="float" office:value="502.2" table:style-name="ce15">
            <text:p>502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IZZARRI ANTONIO</text:p>
          </table:table-cell>
          <table:table-cell office:value-type="float" office:value="30284.880000000001" table:style-name="ce17">
            <text:p>30.284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ONANNO CRISTINA</text:p>
          </table:table-cell>
          <table:table-cell office:value-type="float" office:value="1039" table:style-name="ce24">
            <text:p>1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 PA del 30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ONANNO CRISTINA</text:p>
          </table:table-cell>
          <table:table-cell office:value-type="float" office:value="2145" table:style-name="ce17">
            <text:p>2.1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BORTOLOTTI FOSCA</text:p>
          </table:table-cell>
          <table:table-cell office:value-type="float" office:value="517" table:style-name="ce24">
            <text:p>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4" table:style-name="ce13">
            <text:p>23/02/2021</text:p>
          </table:table-cell>
          <table:table-cell office:value-type="string" table:style-name="ce10">
            <text:p>Fattura 580 del 29.01.2021</text:p>
          </table:table-cell>
          <table:table-cell office:value-type="float" office:value="1644.84" table:style-name="ce15">
            <text:p>1.644,8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ORTOLOTTI FOSCA</text:p>
          </table:table-cell>
          <table:table-cell office:value-type="float" office:value="1644.84" table:style-name="ce17">
            <text:p>1.644,8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93" table:style-name="ce24">
            <text:p>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4" table:style-name="ce13">
            <text:p>27/01/2021</text:p>
          </table:table-cell>
          <table:table-cell office:value-type="string" table:style-name="ce10">
            <text:p>Competenze Presidente CORECOM - Mese di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527" table:style-name="ce24">
            <text:p>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8" table:style-name="ce13">
            <text:p>23/02/2021</text:p>
          </table:table-cell>
          <table:table-cell office:value-type="string" table:style-name="ce10">
            <text:p>Competenze Presidente CORECOM - Mese di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200" table:style-name="ce24">
            <text:p>1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3" table:style-name="ce13">
            <text:p>25/03/2021</text:p>
          </table:table-cell>
          <table:table-cell office:value-type="string" table:style-name="ce10">
            <text:p>Competenze Presidente CORECOM - Mese di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FINI MARIA CRISTINA</text:p>
          </table:table-cell>
          <table:table-cell office:value-type="float" office:value="13276.829999999998" table:style-name="ce17">
            <text:p>13.276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RIOLI CRISTIANO</text:p>
          </table:table-cell>
          <table:table-cell office:value-type="float" office:value="1034" table:style-name="ce24">
            <text:p>1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 del 11/01/2021</text:p>
          </table:table-cell>
          <table:table-cell office:value-type="float" office:value="1755" table:style-name="ce15">
            <text:p>1.75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PRIOLI CRISTIANO</text:p>
          </table:table-cell>
          <table:table-cell office:value-type="float" office:value="1755" table:style-name="ce17">
            <text:p>1.75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94" table:style-name="ce24">
            <text:p>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5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528" table:style-name="ce24">
            <text:p>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0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201" table:style-name="ce24">
            <text:p>1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6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RACINO ORESTE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SIANI MARIA GRAZIA</text:p>
          </table:table-cell>
          <table:table-cell office:value-type="float" office:value="1054" table:style-name="ce24">
            <text:p>1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6" table:style-name="ce13">
            <text:p>17/03/2021</text:p>
          </table:table-cell>
          <table:table-cell office:value-type="string" table:style-name="ce10">
            <text:p>Notula periodo settembre - novembre 2020</text:p>
          </table:table-cell>
          <table:table-cell office:value-type="float" office:value="1725" table:style-name="ce15">
            <text:p>1.72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SIANI MARIA GRAZIA</text:p>
          </table:table-cell>
          <table:table-cell office:value-type="float" office:value="1725" table:style-name="ce17">
            <text:p>1.72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97" table:style-name="ce24">
            <text:p>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7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531" table:style-name="ce24">
            <text:p>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4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204" table:style-name="ce24">
            <text:p>1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3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STAGNOLA ISIDE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00" table:style-name="ce24">
            <text:p>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2:00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929.9" table:style-name="ce15">
            <text:p>2.929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525" table:style-name="ce24">
            <text:p>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7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077" table:style-name="ce24">
            <text:p>1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0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AGNONI SANDRO</text:p>
          </table:table-cell>
          <table:table-cell office:value-type="float" office:value="8240.6" table:style-name="ce17">
            <text:p>8.240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3" table:style-name="ce24">
            <text:p>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4" table:style-name="ce24">
            <text:p>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5" table:style-name="ce24">
            <text:p>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6" table:style-name="ce24">
            <text:p>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7" table:style-name="ce24">
            <text:p>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8" table:style-name="ce24">
            <text:p>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8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9" table:style-name="ce24">
            <text:p>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150" table:style-name="ce15">
            <text:p>1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0" table:style-name="ce24">
            <text:p>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1" table:style-name="ce24">
            <text:p>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2" table:style-name="ce24">
            <text:p>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2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3" table:style-name="ce24">
            <text:p>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3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4" table:style-name="ce24">
            <text:p>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5" table:style-name="ce24">
            <text:p>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6" table:style-name="ce24">
            <text:p>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7" table:style-name="ce24">
            <text:p>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8" table:style-name="ce24">
            <text:p>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5" table:style-name="ce24">
            <text:p>1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09.2" table:style-name="ce15">
            <text:p>10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6" table:style-name="ce24">
            <text:p>1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7" table:style-name="ce24">
            <text:p>1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2.8" table:style-name="ce15">
            <text:p>11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8" table:style-name="ce24">
            <text:p>1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58.8" table:style-name="ce15">
            <text:p>58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9" table:style-name="ce24">
            <text:p>1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0" table:style-name="ce24">
            <text:p>1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1" table:style-name="ce24">
            <text:p>1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47.6" table:style-name="ce15">
            <text:p>14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2" table:style-name="ce24">
            <text:p>1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9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3" table:style-name="ce24">
            <text:p>1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69.599999999999994" table:style-name="ce15">
            <text:p>6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4" table:style-name="ce24">
            <text:p>1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5" table:style-name="ce24">
            <text:p>1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6" table:style-name="ce24">
            <text:p>1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7" table:style-name="ce24">
            <text:p>1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8" table:style-name="ce24">
            <text:p>1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9" table:style-name="ce24">
            <text:p>1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0" table:style-name="ce24">
            <text:p>1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1" table:style-name="ce24">
            <text:p>1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5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2" table:style-name="ce24">
            <text:p>1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4" table:style-name="ce15">
            <text:p>1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ONENTE C.A.L.</text:p>
          </table:table-cell>
          <table:table-cell office:value-type="float" office:value="2957.9999999999995" table:style-name="ce17">
            <text:p>2.95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1020" table:style-name="ce24">
            <text:p>1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0" table:style-name="ce13">
            <text:p>10/03/2021</text:p>
          </table:table-cell>
          <table:table-cell office:value-type="string" table:style-name="ce10">
            <text:p>Quota condominiale 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DOMINIO DI VIA L.CARO 67</text:p>
          </table:table-cell>
          <table:table-cell office:value-type="float" office:value="1306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" table:style-name="ce24">
            <text:p>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" table:style-name="ce24">
            <text:p>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" table:style-name="ce24">
            <text:p>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7" table:style-name="ce24">
            <text:p>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8" table:style-name="ce24">
            <text:p>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9" table:style-name="ce24">
            <text:p>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" table:style-name="ce24">
            <text:p>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" table:style-name="ce24">
            <text:p>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2" table:style-name="ce24">
            <text:p>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3" table:style-name="ce24">
            <text:p>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4" table:style-name="ce24">
            <text:p>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5" table:style-name="ce24">
            <text:p>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" table:style-name="ce24">
            <text:p>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" table:style-name="ce24">
            <text:p>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8" table:style-name="ce24">
            <text:p>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9" table:style-name="ce24">
            <text:p>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0" table:style-name="ce24">
            <text:p>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" table:style-name="ce24">
            <text:p>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3" table:style-name="ce24">
            <text:p>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5" table:style-name="ce24">
            <text:p>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6" table:style-name="ce24">
            <text:p>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" table:style-name="ce24">
            <text:p>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" table:style-name="ce24">
            <text:p>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9" table:style-name="ce24">
            <text:p>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0" table:style-name="ce24">
            <text:p>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1" table:style-name="ce24">
            <text:p>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" table:style-name="ce24">
            <text:p>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4" table:style-name="ce24">
            <text:p>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5" table:style-name="ce24">
            <text:p>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6" table:style-name="ce24">
            <text:p>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" table:style-name="ce24">
            <text:p>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" table:style-name="ce24">
            <text:p>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9" table:style-name="ce24">
            <text:p>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0" table:style-name="ce24">
            <text:p>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" table:style-name="ce24">
            <text:p>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" table:style-name="ce24">
            <text:p>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5" table:style-name="ce24">
            <text:p>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6" table:style-name="ce24">
            <text:p>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7" table:style-name="ce24">
            <text:p>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" table:style-name="ce24">
            <text:p>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0" table:style-name="ce24">
            <text:p>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1" table:style-name="ce24">
            <text:p>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2" table:style-name="ce24">
            <text:p>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" table:style-name="ce24">
            <text:p>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5" table:style-name="ce24">
            <text:p>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6" table:style-name="ce24">
            <text:p>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" table:style-name="ce24">
            <text:p>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" table:style-name="ce24">
            <text:p>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2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3" table:style-name="ce24">
            <text:p>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4" table:style-name="ce24">
            <text:p>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5" table:style-name="ce24">
            <text:p>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6" table:style-name="ce24">
            <text:p>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7" table:style-name="ce24">
            <text:p>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8" table:style-name="ce24">
            <text:p>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9" table:style-name="ce24">
            <text:p>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0" table:style-name="ce24">
            <text:p>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1" table:style-name="ce24">
            <text:p>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2" table:style-name="ce24">
            <text:p>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3" table:style-name="ce24">
            <text:p>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4" table:style-name="ce24">
            <text:p>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5" table:style-name="ce24">
            <text:p>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6" table:style-name="ce24">
            <text:p>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7" table:style-name="ce24">
            <text:p>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8" table:style-name="ce24">
            <text:p>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9" table:style-name="ce24">
            <text:p>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0" table:style-name="ce24">
            <text:p>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2" table:style-name="ce24">
            <text:p>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3" table:style-name="ce24">
            <text:p>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5" table:style-name="ce24">
            <text:p>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6" table:style-name="ce24">
            <text:p>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7" table:style-name="ce24">
            <text:p>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8" table:style-name="ce24">
            <text:p>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9" table:style-name="ce24">
            <text:p>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0" table:style-name="ce24">
            <text:p>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1" table:style-name="ce24">
            <text:p>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3" table:style-name="ce24">
            <text:p>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4" table:style-name="ce24">
            <text:p>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5" table:style-name="ce24">
            <text:p>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6" table:style-name="ce24">
            <text:p>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7" table:style-name="ce24">
            <text:p>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8" table:style-name="ce24">
            <text:p>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9" table:style-name="ce24">
            <text:p>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0" table:style-name="ce24">
            <text:p>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3" table:style-name="ce24">
            <text:p>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4" table:style-name="ce24">
            <text:p>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5" table:style-name="ce24">
            <text:p>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6" table:style-name="ce24">
            <text:p>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7" table:style-name="ce24">
            <text:p>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" table:style-name="ce24">
            <text:p>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627.5" table:style-name="ce15">
            <text:p>3.62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" table:style-name="ce24">
            <text:p>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" table:style-name="ce24">
            <text:p>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" table:style-name="ce24">
            <text:p>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" table:style-name="ce24">
            <text:p>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5" table:style-name="ce24">
            <text:p>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6" table:style-name="ce24">
            <text:p>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9" table:style-name="ce24">
            <text:p>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20" table:style-name="ce24">
            <text:p>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" table:style-name="ce24">
            <text:p>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" table:style-name="ce24">
            <text:p>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6" table:style-name="ce24">
            <text:p>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7" table:style-name="ce24">
            <text:p>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8" table:style-name="ce24">
            <text:p>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9" table:style-name="ce24">
            <text:p>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0" table:style-name="ce24">
            <text:p>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1" table:style-name="ce24">
            <text:p>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2" table:style-name="ce24">
            <text:p>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3" table:style-name="ce24">
            <text:p>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4" table:style-name="ce24">
            <text:p>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5" table:style-name="ce24">
            <text:p>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6" table:style-name="ce24">
            <text:p>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7" table:style-name="ce24">
            <text:p>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8" table:style-name="ce24">
            <text:p>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9" table:style-name="ce24">
            <text:p>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0" table:style-name="ce24">
            <text:p>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1" table:style-name="ce24">
            <text:p>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3" table:style-name="ce24">
            <text:p>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4" table:style-name="ce24">
            <text:p>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6" table:style-name="ce24">
            <text:p>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7" table:style-name="ce24">
            <text:p>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8" table:style-name="ce24">
            <text:p>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9" table:style-name="ce24">
            <text:p>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0" table:style-name="ce24">
            <text:p>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1" table:style-name="ce24">
            <text:p>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2" table:style-name="ce24">
            <text:p>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4" table:style-name="ce24">
            <text:p>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5" table:style-name="ce24">
            <text:p>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6" table:style-name="ce24">
            <text:p>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7" table:style-name="ce24">
            <text:p>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8" table:style-name="ce24">
            <text:p>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9" table:style-name="ce24">
            <text:p>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0" table:style-name="ce24">
            <text:p>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1" table:style-name="ce24">
            <text:p>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4" table:style-name="ce24">
            <text:p>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5" table:style-name="ce24">
            <text:p>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6" table:style-name="ce24">
            <text:p>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7" table:style-name="ce24">
            <text:p>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8" table:style-name="ce24">
            <text:p>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9" table:style-name="ce24">
            <text:p>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1" table:style-name="ce24">
            <text:p>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2" table:style-name="ce24">
            <text:p>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3" table:style-name="ce24">
            <text:p>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5" table:style-name="ce24">
            <text:p>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6" table:style-name="ce24">
            <text:p>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7" table:style-name="ce24">
            <text:p>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0" table:style-name="ce24">
            <text:p>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1" table:style-name="ce24">
            <text:p>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4" table:style-name="ce24">
            <text:p>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5" table:style-name="ce24">
            <text:p>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6" table:style-name="ce24">
            <text:p>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7" table:style-name="ce24">
            <text:p>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8" table:style-name="ce24">
            <text:p>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9" table:style-name="ce24">
            <text:p>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0" table:style-name="ce24">
            <text:p>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1" table:style-name="ce24">
            <text:p>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2" table:style-name="ce24">
            <text:p>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3" table:style-name="ce24">
            <text:p>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4" table:style-name="ce24">
            <text:p>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5" table:style-name="ce24">
            <text:p>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6" table:style-name="ce24">
            <text:p>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7" table:style-name="ce24">
            <text:p>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8" table:style-name="ce24">
            <text:p>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9" table:style-name="ce24">
            <text:p>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0" table:style-name="ce24">
            <text:p>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1" table:style-name="ce24">
            <text:p>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3" table:style-name="ce24">
            <text:p>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24">
            <text:p>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6" table:style-name="ce24">
            <text:p>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7" table:style-name="ce24">
            <text:p>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24">
            <text:p>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24">
            <text:p>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0" table:style-name="ce24">
            <text:p>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1" table:style-name="ce24">
            <text:p>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2" table:style-name="ce24">
            <text:p>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4" table:style-name="ce24">
            <text:p>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5" table:style-name="ce24">
            <text:p>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6" table:style-name="ce24">
            <text:p>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7" table:style-name="ce24">
            <text:p>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8" table:style-name="ce24">
            <text:p>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9" table:style-name="ce24">
            <text:p>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0" table:style-name="ce24">
            <text:p>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1" table:style-name="ce24">
            <text:p>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4" table:style-name="ce24">
            <text:p>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5" table:style-name="ce24">
            <text:p>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6" table:style-name="ce24">
            <text:p>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7" table:style-name="ce24">
            <text:p>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8" table:style-name="ce24">
            <text:p>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9" table:style-name="ce24">
            <text:p>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1" table:style-name="ce24">
            <text:p>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2" table:style-name="ce24">
            <text:p>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3" table:style-name="ce24">
            <text:p>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5" table:style-name="ce24">
            <text:p>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6" table:style-name="ce24">
            <text:p>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7" table:style-name="ce24">
            <text:p>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0" table:style-name="ce24">
            <text:p>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1" table:style-name="ce24">
            <text:p>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53" table:style-name="ce24">
            <text:p>1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4" table:style-name="ce13">
            <text:p>17/03/2021</text:p>
          </table:table-cell>
          <table:table-cell office:value-type="string" table:style-name="ce10">
            <text:p>Trattamento di fine mandato</text:p>
          </table:table-cell>
          <table:table-cell office:value-type="float" office:value="22891.200000000001" table:style-name="ce15">
            <text:p>22.89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4" table:style-name="ce24">
            <text:p>1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5" table:style-name="ce24">
            <text:p>1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6" table:style-name="ce24">
            <text:p>1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7" table:style-name="ce24">
            <text:p>1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8" table:style-name="ce24">
            <text:p>1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9" table:style-name="ce24">
            <text:p>1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0" table:style-name="ce24">
            <text:p>1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1" table:style-name="ce24">
            <text:p>1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2" table:style-name="ce24">
            <text:p>1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3" table:style-name="ce24">
            <text:p>1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4" table:style-name="ce24">
            <text:p>1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5" table:style-name="ce24">
            <text:p>1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6" table:style-name="ce24">
            <text:p>1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7" table:style-name="ce24">
            <text:p>1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8" table:style-name="ce24">
            <text:p>1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9" table:style-name="ce24">
            <text:p>1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1" table:style-name="ce24">
            <text:p>1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3" table:style-name="ce24">
            <text:p>1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4" table:style-name="ce24">
            <text:p>1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6" table:style-name="ce24">
            <text:p>1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7" table:style-name="ce24">
            <text:p>1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8" table:style-name="ce24">
            <text:p>1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9" table:style-name="ce24">
            <text:p>1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0" table:style-name="ce24">
            <text:p>1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1" table:style-name="ce24">
            <text:p>1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2" table:style-name="ce24">
            <text:p>1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4" table:style-name="ce24">
            <text:p>1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6" table:style-name="ce24">
            <text:p>1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7" table:style-name="ce24">
            <text:p>1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8" table:style-name="ce24">
            <text:p>1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9" table:style-name="ce24">
            <text:p>1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0" table:style-name="ce24">
            <text:p>1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2" table:style-name="ce24">
            <text:p>1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4" table:style-name="ce24">
            <text:p>1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5" table:style-name="ce24">
            <text:p>1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6" table:style-name="ce24">
            <text:p>1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7" table:style-name="ce24">
            <text:p>1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8" table:style-name="ce24">
            <text:p>1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9" table:style-name="ce24">
            <text:p>1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1" table:style-name="ce24">
            <text:p>1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2" table:style-name="ce24">
            <text:p>1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3" table:style-name="ce24">
            <text:p>1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4" table:style-name="ce24">
            <text:p>1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5" table:style-name="ce24">
            <text:p>1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6" table:style-name="ce24">
            <text:p>1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9" table:style-name="ce24">
            <text:p>1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0" table:style-name="ce24">
            <text:p>1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3" table:style-name="ce24">
            <text:p>1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4" table:style-name="ce24">
            <text:p>1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5" table:style-name="ce24">
            <text:p>1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6" table:style-name="ce24">
            <text:p>1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7" table:style-name="ce24">
            <text:p>1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2187.77" table:style-name="ce15">
            <text:p>12.18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8" table:style-name="ce24">
            <text:p>1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9" table:style-name="ce24">
            <text:p>1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0" table:style-name="ce24">
            <text:p>1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1" table:style-name="ce24">
            <text:p>1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2" table:style-name="ce24">
            <text:p>1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3" table:style-name="ce24">
            <text:p>1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4" table:style-name="ce24">
            <text:p>1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5" table:style-name="ce24">
            <text:p>1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6" table:style-name="ce24">
            <text:p>1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7" table:style-name="ce24">
            <text:p>1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8" table:style-name="ce24">
            <text:p>1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0" table:style-name="ce24">
            <text:p>1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2" table:style-name="ce24">
            <text:p>1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3" table:style-name="ce24">
            <text:p>1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5" table:style-name="ce24">
            <text:p>1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6" table:style-name="ce24">
            <text:p>1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7" table:style-name="ce24">
            <text:p>1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8" table:style-name="ce24">
            <text:p>1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9" table:style-name="ce24">
            <text:p>1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0" table:style-name="ce24">
            <text:p>1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1" table:style-name="ce24">
            <text:p>1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3" table:style-name="ce24">
            <text:p>1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5" table:style-name="ce24">
            <text:p>1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6" table:style-name="ce24">
            <text:p>1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7" table:style-name="ce24">
            <text:p>1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8" table:style-name="ce24">
            <text:p>1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9" table:style-name="ce24">
            <text:p>1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0" table:style-name="ce24">
            <text:p>1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3" table:style-name="ce24">
            <text:p>1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4" table:style-name="ce24">
            <text:p>1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5" table:style-name="ce24">
            <text:p>1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6" table:style-name="ce24">
            <text:p>1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7" table:style-name="ce24">
            <text:p>1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8" table:style-name="ce24">
            <text:p>1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0" table:style-name="ce24">
            <text:p>1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1" table:style-name="ce24">
            <text:p>1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2" table:style-name="ce24">
            <text:p>1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3" table:style-name="ce24">
            <text:p>1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4" table:style-name="ce24">
            <text:p>1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5" table:style-name="ce24">
            <text:p>1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8" table:style-name="ce24">
            <text:p>1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9" table:style-name="ce24">
            <text:p>1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NSIGLIERI REGIONALI</text:p>
          </table:table-cell>
          <table:table-cell office:value-type="float" office:value="1726477.6099999989" table:style-name="ce17">
            <text:p>1.726.477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04" table:style-name="ce24">
            <text:p>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5" table:style-name="ce13">
            <text:p>27/01/2021</text:p>
          </table:table-cell>
          <table:table-cell office:value-type="string" table:style-name="ce10">
            <text:p>COMPETENZE PRESIDENTE OIV - GENN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520" table:style-name="ce24">
            <text:p>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8" table:style-name="ce13">
            <text:p>23/02/2021</text:p>
          </table:table-cell>
          <table:table-cell office:value-type="string" table:style-name="ce10">
            <text:p>COMPETENZE PRESIDENTE OIV - FEBBR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074" table:style-name="ce24">
            <text:p>1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1" table:style-name="ce13">
            <text:p>25/03/2021</text:p>
          </table:table-cell>
          <table:table-cell office:value-type="string" table:style-name="ce10">
            <text:p>COMPETENZE PRESIDENTE OIV - MARZ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ESIDERI FAUSTO</text:p>
          </table:table-cell>
          <table:table-cell office:value-type="float" office:value="6379.92" table:style-name="ce17">
            <text:p>6.37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980" table:style-name="ce24">
            <text:p>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4:24" table:style-name="ce13">
            <text:p>01/03/2021</text:p>
          </table:table-cell>
          <table:table-cell office:value-type="string" table:style-name="ce10">
            <text:p>Fattura 000417-0CPAPA del 31/12/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226" table:style-name="ce24">
            <text:p>1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4" table:style-name="ce13">
            <text:p>29/03/2021</text:p>
          </table:table-cell>
          <table:table-cell office:value-type="string" table:style-name="ce10">
            <text:p>Fattura 000094-0CPAPA del 15/03/2021</text:p>
          </table:table-cell>
          <table:table-cell office:value-type="float" office:value="2897.5" table:style-name="ce15">
            <text:p>2.897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IEMME SCARL SOC.COOP. A R.L.</text:p>
          </table:table-cell>
          <table:table-cell office:value-type="float" office:value="9367.86" table:style-name="ce17">
            <text:p>9.367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078" table:style-name="ce24">
            <text:p>1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2" table:style-name="ce13">
            <text:p>25/03/2021</text:p>
          </table:table-cell>
          <table:table-cell office:value-type="string" table:style-name="ce10">
            <text:p>Fattura FATTPA 26_21 del 08/03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LVERDE DI PIATTI MAURIZIO</text:p>
          </table:table-cell>
          <table:table-cell office:value-type="float" office:value="11922.43" table:style-name="ce17">
            <text:p>11.922,4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5" table:style-name="ce24">
            <text:p>1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0" table:style-name="ce13">
            <text:p>17/03/2021</text:p>
          </table:table-cell>
          <table:table-cell office:value-type="string" table:style-name="ce10">
            <text:p>Fattura 3 del 29/01/2021 - Impegno 45-2021</text:p>
          </table:table-cell>
          <table:table-cell office:value-type="float" office:value="10696.42" table:style-name="ce15">
            <text:p>10.696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6" table:style-name="ce24">
            <text:p>1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1" table:style-name="ce13">
            <text:p>17/03/2021</text:p>
          </table:table-cell>
          <table:table-cell office:value-type="string" table:style-name="ce10">
            <text:p>Fattura 3 del 29/01/2021 - Impegno 12-2021</text:p>
          </table:table-cell>
          <table:table-cell office:value-type="float" office:value="4489.74" table:style-name="ce15">
            <text:p>4.489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7" table:style-name="ce24">
            <text:p>1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2" table:style-name="ce13">
            <text:p>17/03/2021</text:p>
          </table:table-cell>
          <table:table-cell office:value-type="string" table:style-name="ce10">
            <text:p>fattura 104 del 30/12/2020</text:p>
          </table:table-cell>
          <table:table-cell office:value-type="float" office:value="10074.41" table:style-name="ce15">
            <text:p>10.074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048" table:style-name="ce24">
            <text:p>1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4" table:style-name="ce13">
            <text:p>17/03/2021</text:p>
          </table:table-cell>
          <table:table-cell office:value-type="string" table:style-name="ce10">
            <text:p>Fattura 11 del 26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9" table:style-name="ce24">
            <text:p>1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5" table:style-name="ce13">
            <text:p>17/03/2021</text:p>
          </table:table-cell>
          <table:table-cell office:value-type="string" table:style-name="ce10">
            <text:p>Fattura 8 del 19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57" table:style-name="ce24">
            <text:p>1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4" table:style-name="ce13">
            <text:p>23/03/2021</text:p>
          </table:table-cell>
          <table:table-cell office:value-type="string" table:style-name="ce10">
            <text:p>fattura 12 del 26/02/2021</text:p>
          </table:table-cell>
          <table:table-cell office:value-type="float" office:value="7345.93" table:style-name="ce15">
            <text:p>7.345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DISCO SRL</text:p>
          </table:table-cell>
          <table:table-cell office:value-type="float" office:value="39926.5" table:style-name="ce17">
            <text:p>39.926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985" table:style-name="ce24">
            <text:p>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1" table:style-name="ce13">
            <text:p>03/03/2021</text:p>
          </table:table-cell>
          <table:table-cell office:value-type="string" table:style-name="ce10">
            <text:p>Fattura 004086081845 del 31/12/2020</text:p>
          </table:table-cell>
          <table:table-cell office:value-type="float" office:value="49056.04" table:style-name="ce15">
            <text:p>49.056,0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L ENERGIA SPA</text:p>
          </table:table-cell>
          <table:table-cell office:value-type="float" office:value="49056.04" table:style-name="ce17">
            <text:p>49.056,0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1" table:style-name="ce24">
            <text:p>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" table:style-name="ce24">
            <text:p>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" table:style-name="ce24">
            <text:p>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" table:style-name="ce24">
            <text:p>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" table:style-name="ce24">
            <text:p>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" table:style-name="ce24">
            <text:p>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" table:style-name="ce24">
            <text:p>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" table:style-name="ce24">
            <text:p>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" table:style-name="ce24">
            <text:p>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" table:style-name="ce24">
            <text:p>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" table:style-name="ce24">
            <text:p>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" table:style-name="ce24">
            <text:p>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" table:style-name="ce24">
            <text:p>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" table:style-name="ce24">
            <text:p>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" table:style-name="ce24">
            <text:p>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" table:style-name="ce24">
            <text:p>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24">
            <text:p>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" table:style-name="ce24">
            <text:p>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" table:style-name="ce24">
            <text:p>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" table:style-name="ce24">
            <text:p>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" table:style-name="ce24">
            <text:p>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" table:style-name="ce24">
            <text:p>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" table:style-name="ce24">
            <text:p>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" table:style-name="ce24">
            <text:p>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92.92" table:style-name="ce15">
            <text:p>4.892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" table:style-name="ce24">
            <text:p>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" table:style-name="ce24">
            <text:p>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" table:style-name="ce24">
            <text:p>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" table:style-name="ce24">
            <text:p>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" table:style-name="ce24">
            <text:p>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0" table:style-name="ce24">
            <text:p>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1" table:style-name="ce24">
            <text:p>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2" table:style-name="ce24">
            <text:p>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" table:style-name="ce24">
            <text:p>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4" table:style-name="ce24">
            <text:p>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5" table:style-name="ce24">
            <text:p>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6" table:style-name="ce24">
            <text:p>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7" table:style-name="ce24">
            <text:p>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8" table:style-name="ce24">
            <text:p>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9" table:style-name="ce24">
            <text:p>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0" table:style-name="ce24">
            <text:p>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1" table:style-name="ce24">
            <text:p>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2" table:style-name="ce24">
            <text:p>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3" table:style-name="ce24">
            <text:p>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4" table:style-name="ce24">
            <text:p>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5" table:style-name="ce24">
            <text:p>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6" table:style-name="ce24">
            <text:p>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7" table:style-name="ce24">
            <text:p>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8" table:style-name="ce24">
            <text:p>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9" table:style-name="ce24">
            <text:p>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0" table:style-name="ce24">
            <text:p>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1" table:style-name="ce24">
            <text:p>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2" table:style-name="ce24">
            <text:p>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3" table:style-name="ce24">
            <text:p>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4" table:style-name="ce24">
            <text:p>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5" table:style-name="ce24">
            <text:p>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" table:style-name="ce24">
            <text:p>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" table:style-name="ce24">
            <text:p>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" table:style-name="ce24">
            <text:p>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" table:style-name="ce24">
            <text:p>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" table:style-name="ce24">
            <text:p>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" table:style-name="ce24">
            <text:p>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2" table:style-name="ce24">
            <text:p>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" table:style-name="ce24">
            <text:p>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" table:style-name="ce24">
            <text:p>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" table:style-name="ce24">
            <text:p>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" table:style-name="ce24">
            <text:p>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" table:style-name="ce24">
            <text:p>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" table:style-name="ce24">
            <text:p>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" table:style-name="ce24">
            <text:p>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" table:style-name="ce24">
            <text:p>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" table:style-name="ce24">
            <text:p>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" table:style-name="ce24">
            <text:p>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" table:style-name="ce24">
            <text:p>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" table:style-name="ce24">
            <text:p>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" table:style-name="ce24">
            <text:p>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" table:style-name="ce24">
            <text:p>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" table:style-name="ce24">
            <text:p>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" table:style-name="ce24">
            <text:p>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" table:style-name="ce24">
            <text:p>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" table:style-name="ce24">
            <text:p>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" table:style-name="ce24">
            <text:p>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" table:style-name="ce24">
            <text:p>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" table:style-name="ce24">
            <text:p>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" table:style-name="ce24">
            <text:p>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5" table:style-name="ce24">
            <text:p>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6" table:style-name="ce24">
            <text:p>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7" table:style-name="ce24">
            <text:p>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8" table:style-name="ce24">
            <text:p>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9" table:style-name="ce24">
            <text:p>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0" table:style-name="ce24">
            <text:p>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1" table:style-name="ce24">
            <text:p>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2" table:style-name="ce24">
            <text:p>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3" table:style-name="ce24">
            <text:p>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4" table:style-name="ce24">
            <text:p>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5" table:style-name="ce24">
            <text:p>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6" table:style-name="ce24">
            <text:p>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24">
            <text:p>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24">
            <text:p>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24">
            <text:p>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24">
            <text:p>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24">
            <text:p>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2" table:style-name="ce24">
            <text:p>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3" table:style-name="ce24">
            <text:p>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4" table:style-name="ce24">
            <text:p>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5" table:style-name="ce24">
            <text:p>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6" table:style-name="ce24">
            <text:p>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24">
            <text:p>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24">
            <text:p>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24">
            <text:p>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24">
            <text:p>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" table:style-name="ce24">
            <text:p>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" table:style-name="ce24">
            <text:p>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" table:style-name="ce24">
            <text:p>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" table:style-name="ce24">
            <text:p>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" table:style-name="ce24">
            <text:p>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24">
            <text:p>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24">
            <text:p>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24">
            <text:p>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" table:style-name="ce24">
            <text:p>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" table:style-name="ce24">
            <text:p>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" table:style-name="ce24">
            <text:p>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" table:style-name="ce24">
            <text:p>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" table:style-name="ce24">
            <text:p>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24">
            <text:p>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24">
            <text:p>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24">
            <text:p>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24">
            <text:p>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24">
            <text:p>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24">
            <text:p>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24">
            <text:p>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24">
            <text:p>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24">
            <text:p>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" table:style-name="ce24">
            <text:p>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" table:style-name="ce24">
            <text:p>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" table:style-name="ce24">
            <text:p>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" table:style-name="ce24">
            <text:p>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7" table:style-name="ce24">
            <text:p>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24">
            <text:p>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24">
            <text:p>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24">
            <text:p>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1" table:style-name="ce24">
            <text:p>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2" table:style-name="ce24">
            <text:p>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3" table:style-name="ce24">
            <text:p>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4" table:style-name="ce24">
            <text:p>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5" table:style-name="ce24">
            <text:p>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24">
            <text:p>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24">
            <text:p>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8" table:style-name="ce24">
            <text:p>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9" table:style-name="ce24">
            <text:p>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0" table:style-name="ce24">
            <text:p>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1" table:style-name="ce24">
            <text:p>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2" table:style-name="ce24">
            <text:p>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3" table:style-name="ce24">
            <text:p>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4" table:style-name="ce24">
            <text:p>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5" table:style-name="ce24">
            <text:p>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6" table:style-name="ce24">
            <text:p>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7" table:style-name="ce24">
            <text:p>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8" table:style-name="ce24">
            <text:p>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9" table:style-name="ce24">
            <text:p>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0" table:style-name="ce24">
            <text:p>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1" table:style-name="ce24">
            <text:p>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2" table:style-name="ce24">
            <text:p>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" table:style-name="ce24">
            <text:p>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" table:style-name="ce24">
            <text:p>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" table:style-name="ce24">
            <text:p>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" table:style-name="ce24">
            <text:p>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" table:style-name="ce24">
            <text:p>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" table:style-name="ce24">
            <text:p>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" table:style-name="ce24">
            <text:p>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24">
            <text:p>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24">
            <text:p>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" table:style-name="ce24">
            <text:p>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" table:style-name="ce24">
            <text:p>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" table:style-name="ce24">
            <text:p>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" table:style-name="ce24">
            <text:p>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" table:style-name="ce24">
            <text:p>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" table:style-name="ce24">
            <text:p>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" table:style-name="ce24">
            <text:p>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" table:style-name="ce24">
            <text:p>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" table:style-name="ce24">
            <text:p>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" table:style-name="ce24">
            <text:p>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" table:style-name="ce24">
            <text:p>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" table:style-name="ce24">
            <text:p>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" table:style-name="ce24">
            <text:p>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" table:style-name="ce24">
            <text:p>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" table:style-name="ce24">
            <text:p>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" table:style-name="ce24">
            <text:p>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" table:style-name="ce24">
            <text:p>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" table:style-name="ce24">
            <text:p>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" table:style-name="ce24">
            <text:p>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1" table:style-name="ce24">
            <text:p>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2" table:style-name="ce24">
            <text:p>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3" table:style-name="ce24">
            <text:p>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4" table:style-name="ce24">
            <text:p>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5" table:style-name="ce24">
            <text:p>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6" table:style-name="ce24">
            <text:p>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7" table:style-name="ce24">
            <text:p>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8" table:style-name="ce24">
            <text:p>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9" table:style-name="ce24">
            <text:p>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0" table:style-name="ce24">
            <text:p>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1" table:style-name="ce24">
            <text:p>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2" table:style-name="ce24">
            <text:p>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3" table:style-name="ce24">
            <text:p>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4" table:style-name="ce24">
            <text:p>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5" table:style-name="ce24">
            <text:p>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6" table:style-name="ce24">
            <text:p>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7" table:style-name="ce24">
            <text:p>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8" table:style-name="ce24">
            <text:p>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9" table:style-name="ce24">
            <text:p>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0" table:style-name="ce24">
            <text:p>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1" table:style-name="ce24">
            <text:p>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2" table:style-name="ce24">
            <text:p>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3" table:style-name="ce24">
            <text:p>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4" table:style-name="ce24">
            <text:p>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" table:style-name="ce24">
            <text:p>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" table:style-name="ce24">
            <text:p>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9.03" table:style-name="ce15">
            <text:p>3.069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" table:style-name="ce24">
            <text:p>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" table:style-name="ce24">
            <text:p>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" table:style-name="ce24">
            <text:p>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" table:style-name="ce24">
            <text:p>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" table:style-name="ce24">
            <text:p>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" table:style-name="ce24">
            <text:p>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" table:style-name="ce24">
            <text:p>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" table:style-name="ce24">
            <text:p>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" table:style-name="ce24">
            <text:p>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" table:style-name="ce24">
            <text:p>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" table:style-name="ce24">
            <text:p>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" table:style-name="ce24">
            <text:p>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" table:style-name="ce24">
            <text:p>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" table:style-name="ce24">
            <text:p>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" table:style-name="ce24">
            <text:p>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" table:style-name="ce24">
            <text:p>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" table:style-name="ce24">
            <text:p>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" table:style-name="ce24">
            <text:p>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" table:style-name="ce24">
            <text:p>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" table:style-name="ce24">
            <text:p>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" table:style-name="ce24">
            <text:p>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" table:style-name="ce24">
            <text:p>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" table:style-name="ce24">
            <text:p>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" table:style-name="ce24">
            <text:p>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" table:style-name="ce24">
            <text:p>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" table:style-name="ce24">
            <text:p>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3" table:style-name="ce24">
            <text:p>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4" table:style-name="ce24">
            <text:p>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5" table:style-name="ce24">
            <text:p>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24">
            <text:p>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24">
            <text:p>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24">
            <text:p>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24">
            <text:p>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0" table:style-name="ce24">
            <text:p>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1" table:style-name="ce24">
            <text:p>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2" table:style-name="ce24">
            <text:p>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3" table:style-name="ce24">
            <text:p>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4" table:style-name="ce24">
            <text:p>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24">
            <text:p>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24">
            <text:p>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24">
            <text:p>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24">
            <text:p>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9" table:style-name="ce24">
            <text:p>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0" table:style-name="ce24">
            <text:p>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1" table:style-name="ce24">
            <text:p>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2" table:style-name="ce24">
            <text:p>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3" table:style-name="ce24">
            <text:p>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24">
            <text:p>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24">
            <text:p>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24">
            <text:p>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" table:style-name="ce24">
            <text:p>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" table:style-name="ce24">
            <text:p>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" table:style-name="ce24">
            <text:p>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" table:style-name="ce24">
            <text:p>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" table:style-name="ce24">
            <text:p>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24">
            <text:p>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6" table:style-name="ce24">
            <text:p>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7" table:style-name="ce24">
            <text:p>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8" table:style-name="ce24">
            <text:p>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9" table:style-name="ce24">
            <text:p>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0" table:style-name="ce24">
            <text:p>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1" table:style-name="ce24">
            <text:p>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2" table:style-name="ce24">
            <text:p>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3" table:style-name="ce24">
            <text:p>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4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4" table:style-name="ce24">
            <text:p>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5" table:style-name="ce24">
            <text:p>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6" table:style-name="ce24">
            <text:p>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7" table:style-name="ce24">
            <text:p>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8" table:style-name="ce24">
            <text:p>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9" table:style-name="ce24">
            <text:p>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1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0" table:style-name="ce24">
            <text:p>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1" table:style-name="ce24">
            <text:p>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2" table:style-name="ce24">
            <text:p>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3" table:style-name="ce24">
            <text:p>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4" table:style-name="ce24">
            <text:p>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5" table:style-name="ce24">
            <text:p>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6" table:style-name="ce24">
            <text:p>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9" table:style-name="ce24">
            <text:p>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3" table:style-name="ce13">
            <text:p>12/02/2021</text:p>
          </table:table-cell>
          <table:table-cell office:value-type="string" table:style-name="ce10">
            <text:p>Vitalizi ex Consiglieri dal 01 dicembre 2012 al 31 dicembre 2020</text:p>
          </table:table-cell>
          <table:table-cell office:value-type="float" office:value="6473.48" table:style-name="ce15">
            <text:p>6.473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0" table:style-name="ce24">
            <text:p>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342.75" table:style-name="ce15">
            <text:p>3.342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1" table:style-name="ce24">
            <text:p>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2" table:style-name="ce24">
            <text:p>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3" table:style-name="ce24">
            <text:p>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4" table:style-name="ce24">
            <text:p>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5" table:style-name="ce24">
            <text:p>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6" table:style-name="ce24">
            <text:p>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7" table:style-name="ce24">
            <text:p>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8" table:style-name="ce24">
            <text:p>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9" table:style-name="ce24">
            <text:p>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387.66" table:style-name="ce15">
            <text:p>2.387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0" table:style-name="ce24">
            <text:p>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1" table:style-name="ce24">
            <text:p>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2" table:style-name="ce24">
            <text:p>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22.33" table:style-name="ce15">
            <text:p>5.622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3" table:style-name="ce24">
            <text:p>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630.08" table:style-name="ce15">
            <text:p>1.630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" table:style-name="ce24">
            <text:p>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" table:style-name="ce24">
            <text:p>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179.75" table:style-name="ce15">
            <text:p>3.179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" table:style-name="ce24">
            <text:p>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595.33" table:style-name="ce15">
            <text:p>5.59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" table:style-name="ce24">
            <text:p>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" table:style-name="ce24">
            <text:p>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" table:style-name="ce24">
            <text:p>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" table:style-name="ce24">
            <text:p>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" table:style-name="ce24">
            <text:p>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" table:style-name="ce24">
            <text:p>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" table:style-name="ce24">
            <text:p>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" table:style-name="ce24">
            <text:p>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" table:style-name="ce24">
            <text:p>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2" table:style-name="ce24">
            <text:p>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3" table:style-name="ce24">
            <text:p>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4" table:style-name="ce24">
            <text:p>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5" table:style-name="ce24">
            <text:p>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6" table:style-name="ce24">
            <text:p>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24">
            <text:p>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24">
            <text:p>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24">
            <text:p>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09.5500000000002" table:style-name="ce15">
            <text:p>2.60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0" table:style-name="ce24">
            <text:p>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1" table:style-name="ce24">
            <text:p>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2" table:style-name="ce24">
            <text:p>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3" table:style-name="ce24">
            <text:p>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4" table:style-name="ce24">
            <text:p>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24">
            <text:p>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24">
            <text:p>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24">
            <text:p>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24">
            <text:p>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24">
            <text:p>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24">
            <text:p>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24">
            <text:p>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24">
            <text:p>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24">
            <text:p>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4" table:style-name="ce24">
            <text:p>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5" table:style-name="ce24">
            <text:p>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6" table:style-name="ce24">
            <text:p>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7" table:style-name="ce24">
            <text:p>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8" table:style-name="ce24">
            <text:p>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24">
            <text:p>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24">
            <text:p>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24">
            <text:p>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2" table:style-name="ce24">
            <text:p>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3" table:style-name="ce24">
            <text:p>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4" table:style-name="ce24">
            <text:p>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5" table:style-name="ce24">
            <text:p>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6" table:style-name="ce24">
            <text:p>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24">
            <text:p>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24">
            <text:p>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9" table:style-name="ce24">
            <text:p>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0" table:style-name="ce24">
            <text:p>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1" table:style-name="ce24">
            <text:p>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2" table:style-name="ce24">
            <text:p>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3" table:style-name="ce24">
            <text:p>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4" table:style-name="ce24">
            <text:p>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5" table:style-name="ce24">
            <text:p>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6" table:style-name="ce24">
            <text:p>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7" table:style-name="ce24">
            <text:p>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8" table:style-name="ce24">
            <text:p>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9" table:style-name="ce24">
            <text:p>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0" table:style-name="ce24">
            <text:p>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1" table:style-name="ce24">
            <text:p>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2" table:style-name="ce24">
            <text:p>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3" table:style-name="ce24">
            <text:p>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4" table:style-name="ce24">
            <text:p>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5" table:style-name="ce24">
            <text:p>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6" table:style-name="ce24">
            <text:p>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7" table:style-name="ce24">
            <text:p>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8" table:style-name="ce24">
            <text:p>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9" table:style-name="ce24">
            <text:p>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0" table:style-name="ce24">
            <text:p>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1" table:style-name="ce24">
            <text:p>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2" table:style-name="ce24">
            <text:p>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3" table:style-name="ce24">
            <text:p>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4" table:style-name="ce24">
            <text:p>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5" table:style-name="ce24">
            <text:p>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6" table:style-name="ce24">
            <text:p>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7" table:style-name="ce24">
            <text:p>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8" table:style-name="ce24">
            <text:p>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9" table:style-name="ce24">
            <text:p>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0" table:style-name="ce24">
            <text:p>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1" table:style-name="ce24">
            <text:p>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2" table:style-name="ce24">
            <text:p>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3" table:style-name="ce24">
            <text:p>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4" table:style-name="ce24">
            <text:p>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5" table:style-name="ce24">
            <text:p>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6" table:style-name="ce24">
            <text:p>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7" table:style-name="ce24">
            <text:p>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8" table:style-name="ce24">
            <text:p>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9" table:style-name="ce24">
            <text:p>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0" table:style-name="ce24">
            <text:p>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1" table:style-name="ce24">
            <text:p>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2" table:style-name="ce24">
            <text:p>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3" table:style-name="ce24">
            <text:p>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4" table:style-name="ce24">
            <text:p>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5" table:style-name="ce24">
            <text:p>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6" table:style-name="ce24">
            <text:p>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7" table:style-name="ce24">
            <text:p>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8" table:style-name="ce24">
            <text:p>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9" table:style-name="ce24">
            <text:p>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0" table:style-name="ce24">
            <text:p>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1" table:style-name="ce24">
            <text:p>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2" table:style-name="ce24">
            <text:p>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3" table:style-name="ce24">
            <text:p>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4" table:style-name="ce24">
            <text:p>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5" table:style-name="ce24">
            <text:p>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6" table:style-name="ce24">
            <text:p>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7" table:style-name="ce24">
            <text:p>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8" table:style-name="ce24">
            <text:p>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9" table:style-name="ce24">
            <text:p>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0" table:style-name="ce24">
            <text:p>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1" table:style-name="ce24">
            <text:p>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2" table:style-name="ce24">
            <text:p>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3" table:style-name="ce24">
            <text:p>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4" table:style-name="ce24">
            <text:p>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5" table:style-name="ce24">
            <text:p>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6" table:style-name="ce24">
            <text:p>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7" table:style-name="ce24">
            <text:p>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8" table:style-name="ce24">
            <text:p>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9" table:style-name="ce24">
            <text:p>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0" table:style-name="ce24">
            <text:p>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1" table:style-name="ce24">
            <text:p>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2" table:style-name="ce24">
            <text:p>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3" table:style-name="ce24">
            <text:p>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4" table:style-name="ce24">
            <text:p>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5" table:style-name="ce24">
            <text:p>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6" table:style-name="ce24">
            <text:p>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7" table:style-name="ce24">
            <text:p>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8" table:style-name="ce24">
            <text:p>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9" table:style-name="ce24">
            <text:p>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0" table:style-name="ce24">
            <text:p>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1" table:style-name="ce24">
            <text:p>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2" table:style-name="ce24">
            <text:p>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3" table:style-name="ce24">
            <text:p>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4" table:style-name="ce24">
            <text:p>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5" table:style-name="ce24">
            <text:p>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6" table:style-name="ce24">
            <text:p>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7" table:style-name="ce24">
            <text:p>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8" table:style-name="ce24">
            <text:p>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9" table:style-name="ce24">
            <text:p>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0" table:style-name="ce24">
            <text:p>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1" table:style-name="ce24">
            <text:p>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2" table:style-name="ce24">
            <text:p>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3" table:style-name="ce24">
            <text:p>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4" table:style-name="ce24">
            <text:p>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5" table:style-name="ce24">
            <text:p>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6" table:style-name="ce24">
            <text:p>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7" table:style-name="ce24">
            <text:p>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8" table:style-name="ce24">
            <text:p>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9" table:style-name="ce24">
            <text:p>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0" table:style-name="ce24">
            <text:p>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1" table:style-name="ce24">
            <text:p>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2" table:style-name="ce24">
            <text:p>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3" table:style-name="ce24">
            <text:p>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4" table:style-name="ce24">
            <text:p>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5" table:style-name="ce24">
            <text:p>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6" table:style-name="ce24">
            <text:p>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7" table:style-name="ce24">
            <text:p>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8" table:style-name="ce24">
            <text:p>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9" table:style-name="ce24">
            <text:p>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0" table:style-name="ce24">
            <text:p>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1" table:style-name="ce24">
            <text:p>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2" table:style-name="ce24">
            <text:p>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3" table:style-name="ce24">
            <text:p>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4" table:style-name="ce24">
            <text:p>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5" table:style-name="ce24">
            <text:p>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6" table:style-name="ce24">
            <text:p>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7" table:style-name="ce24">
            <text:p>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8" table:style-name="ce24">
            <text:p>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9" table:style-name="ce24">
            <text:p>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0" table:style-name="ce24">
            <text:p>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1" table:style-name="ce24">
            <text:p>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2" table:style-name="ce24">
            <text:p>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3" table:style-name="ce24">
            <text:p>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4" table:style-name="ce24">
            <text:p>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5" table:style-name="ce24">
            <text:p>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6" table:style-name="ce24">
            <text:p>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7" table:style-name="ce24">
            <text:p>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8" table:style-name="ce24">
            <text:p>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9" table:style-name="ce24">
            <text:p>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0" table:style-name="ce24">
            <text:p>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1" table:style-name="ce24">
            <text:p>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2" table:style-name="ce24">
            <text:p>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3" table:style-name="ce24">
            <text:p>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4" table:style-name="ce24">
            <text:p>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5" table:style-name="ce24">
            <text:p>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6" table:style-name="ce24">
            <text:p>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7" table:style-name="ce24">
            <text:p>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8" table:style-name="ce24">
            <text:p>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9" table:style-name="ce24">
            <text:p>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0" table:style-name="ce24">
            <text:p>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1" table:style-name="ce24">
            <text:p>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2" table:style-name="ce24">
            <text:p>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3" table:style-name="ce24">
            <text:p>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4" table:style-name="ce24">
            <text:p>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5" table:style-name="ce24">
            <text:p>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6" table:style-name="ce24">
            <text:p>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7" table:style-name="ce24">
            <text:p>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8" table:style-name="ce24">
            <text:p>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9" table:style-name="ce24">
            <text:p>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0" table:style-name="ce24">
            <text:p>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1" table:style-name="ce24">
            <text:p>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2" table:style-name="ce24">
            <text:p>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3" table:style-name="ce24">
            <text:p>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4" table:style-name="ce24">
            <text:p>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5" table:style-name="ce24">
            <text:p>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6" table:style-name="ce24">
            <text:p>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7" table:style-name="ce24">
            <text:p>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8" table:style-name="ce24">
            <text:p>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9" table:style-name="ce24">
            <text:p>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0" table:style-name="ce24">
            <text:p>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1" table:style-name="ce24">
            <text:p>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2" table:style-name="ce24">
            <text:p>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3" table:style-name="ce24">
            <text:p>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4" table:style-name="ce24">
            <text:p>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5" table:style-name="ce24">
            <text:p>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6" table:style-name="ce24">
            <text:p>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7" table:style-name="ce24">
            <text:p>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8" table:style-name="ce24">
            <text:p>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9" table:style-name="ce24">
            <text:p>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0" table:style-name="ce24">
            <text:p>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1" table:style-name="ce24">
            <text:p>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2" table:style-name="ce24">
            <text:p>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3" table:style-name="ce24">
            <text:p>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4" table:style-name="ce24">
            <text:p>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5" table:style-name="ce24">
            <text:p>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6" table:style-name="ce24">
            <text:p>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7" table:style-name="ce24">
            <text:p>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8" table:style-name="ce24">
            <text:p>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9" table:style-name="ce24">
            <text:p>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0" table:style-name="ce24">
            <text:p>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1" table:style-name="ce24">
            <text:p>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2" table:style-name="ce24">
            <text:p>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3" table:style-name="ce24">
            <text:p>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4" table:style-name="ce24">
            <text:p>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5" table:style-name="ce24">
            <text:p>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6" table:style-name="ce24">
            <text:p>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7" table:style-name="ce24">
            <text:p>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8" table:style-name="ce24">
            <text:p>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9" table:style-name="ce24">
            <text:p>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0" table:style-name="ce24">
            <text:p>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1" table:style-name="ce24">
            <text:p>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2" table:style-name="ce24">
            <text:p>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3" table:style-name="ce24">
            <text:p>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4" table:style-name="ce24">
            <text:p>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5" table:style-name="ce24">
            <text:p>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6" table:style-name="ce24">
            <text:p>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7" table:style-name="ce24">
            <text:p>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8" table:style-name="ce24">
            <text:p>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9" table:style-name="ce24">
            <text:p>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0" table:style-name="ce24">
            <text:p>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1" table:style-name="ce24">
            <text:p>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2" table:style-name="ce24">
            <text:p>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3" table:style-name="ce24">
            <text:p>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4" table:style-name="ce24">
            <text:p>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5" table:style-name="ce24">
            <text:p>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6" table:style-name="ce24">
            <text:p>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7" table:style-name="ce24">
            <text:p>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8" table:style-name="ce24">
            <text:p>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9" table:style-name="ce24">
            <text:p>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0" table:style-name="ce24">
            <text:p>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24">
            <text:p>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24">
            <text:p>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24">
            <text:p>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24">
            <text:p>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5" table:style-name="ce24">
            <text:p>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6" table:style-name="ce24">
            <text:p>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7" table:style-name="ce24">
            <text:p>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8" table:style-name="ce24">
            <text:p>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9" table:style-name="ce24">
            <text:p>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24">
            <text:p>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24">
            <text:p>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2" table:style-name="ce24">
            <text:p>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3" table:style-name="ce24">
            <text:p>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4" table:style-name="ce24">
            <text:p>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5" table:style-name="ce24">
            <text:p>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6" table:style-name="ce24">
            <text:p>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24">
            <text:p>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24">
            <text:p>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24">
            <text:p>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0" table:style-name="ce24">
            <text:p>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1" table:style-name="ce24">
            <text:p>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2" table:style-name="ce24">
            <text:p>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0" table:style-name="ce24">
            <text:p>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1" table:style-name="ce24">
            <text:p>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2" table:style-name="ce24">
            <text:p>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0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3" table:style-name="ce24">
            <text:p>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4" table:style-name="ce24">
            <text:p>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24">
            <text:p>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24">
            <text:p>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24">
            <text:p>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6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24">
            <text:p>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9" table:style-name="ce24">
            <text:p>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0" table:style-name="ce24">
            <text:p>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1" table:style-name="ce24">
            <text:p>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2" table:style-name="ce24">
            <text:p>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3" table:style-name="ce24">
            <text:p>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4" table:style-name="ce24">
            <text:p>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5" table:style-name="ce24">
            <text:p>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6" table:style-name="ce24">
            <text:p>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7" table:style-name="ce24">
            <text:p>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8" table:style-name="ce24">
            <text:p>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9" table:style-name="ce24">
            <text:p>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60" table:style-name="ce24">
            <text:p>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24">
            <text:p>1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7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24">
            <text:p>1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0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24">
            <text:p>1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3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6043.32" table:style-name="ce15">
            <text:p>6.043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8" table:style-name="ce24">
            <text:p>1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9" table:style-name="ce24">
            <text:p>1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5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0" table:style-name="ce24">
            <text:p>1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1" table:style-name="ce24">
            <text:p>1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2" table:style-name="ce24">
            <text:p>1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3" table:style-name="ce24">
            <text:p>1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4" table:style-name="ce24">
            <text:p>1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5" table:style-name="ce24">
            <text:p>1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6" table:style-name="ce24">
            <text:p>1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7" table:style-name="ce24">
            <text:p>1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8" table:style-name="ce24">
            <text:p>1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9" table:style-name="ce24">
            <text:p>1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0" table:style-name="ce24">
            <text:p>1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1" table:style-name="ce24">
            <text:p>1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2" table:style-name="ce24">
            <text:p>1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3" table:style-name="ce24">
            <text:p>1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4" table:style-name="ce24">
            <text:p>1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5" table:style-name="ce24">
            <text:p>1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6" table:style-name="ce24">
            <text:p>1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7" table:style-name="ce24">
            <text:p>1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8" table:style-name="ce24">
            <text:p>1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9" table:style-name="ce24">
            <text:p>1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0" table:style-name="ce24">
            <text:p>1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1" table:style-name="ce24">
            <text:p>1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2" table:style-name="ce24">
            <text:p>1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3" table:style-name="ce24">
            <text:p>1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4" table:style-name="ce24">
            <text:p>1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5" table:style-name="ce24">
            <text:p>1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6" table:style-name="ce24">
            <text:p>1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7" table:style-name="ce24">
            <text:p>1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8" table:style-name="ce24">
            <text:p>1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9" table:style-name="ce24">
            <text:p>1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0" table:style-name="ce24">
            <text:p>1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1" table:style-name="ce24">
            <text:p>1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2" table:style-name="ce24">
            <text:p>1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3" table:style-name="ce24">
            <text:p>1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4" table:style-name="ce24">
            <text:p>1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5" table:style-name="ce24">
            <text:p>1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6" table:style-name="ce24">
            <text:p>1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7" table:style-name="ce24">
            <text:p>1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8" table:style-name="ce24">
            <text:p>1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9" table:style-name="ce24">
            <text:p>1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0" table:style-name="ce24">
            <text:p>1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1" table:style-name="ce24">
            <text:p>1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2" table:style-name="ce24">
            <text:p>1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3" table:style-name="ce24">
            <text:p>1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4" table:style-name="ce24">
            <text:p>1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5" table:style-name="ce24">
            <text:p>1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6" table:style-name="ce24">
            <text:p>1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7" table:style-name="ce24">
            <text:p>1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8" table:style-name="ce24">
            <text:p>1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9" table:style-name="ce24">
            <text:p>1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0" table:style-name="ce24">
            <text:p>1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1" table:style-name="ce24">
            <text:p>1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2" table:style-name="ce24">
            <text:p>1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3" table:style-name="ce24">
            <text:p>1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4" table:style-name="ce24">
            <text:p>1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5" table:style-name="ce24">
            <text:p>1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6" table:style-name="ce24">
            <text:p>1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7" table:style-name="ce24">
            <text:p>1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8" table:style-name="ce24">
            <text:p>1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9" table:style-name="ce24">
            <text:p>1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0" table:style-name="ce24">
            <text:p>1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1" table:style-name="ce24">
            <text:p>1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2" table:style-name="ce24">
            <text:p>1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3" table:style-name="ce24">
            <text:p>1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4" table:style-name="ce24">
            <text:p>1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5" table:style-name="ce24">
            <text:p>1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6" table:style-name="ce24">
            <text:p>1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7" table:style-name="ce24">
            <text:p>1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8" table:style-name="ce24">
            <text:p>1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9" table:style-name="ce24">
            <text:p>1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0" table:style-name="ce24">
            <text:p>1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1" table:style-name="ce24">
            <text:p>1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2" table:style-name="ce24">
            <text:p>1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3" table:style-name="ce24">
            <text:p>1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4" table:style-name="ce24">
            <text:p>1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5" table:style-name="ce24">
            <text:p>1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6" table:style-name="ce24">
            <text:p>1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24">
            <text:p>1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24">
            <text:p>1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24">
            <text:p>1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24">
            <text:p>1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1" table:style-name="ce24">
            <text:p>1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2" table:style-name="ce24">
            <text:p>1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3" table:style-name="ce24">
            <text:p>1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4" table:style-name="ce24">
            <text:p>1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5" table:style-name="ce24">
            <text:p>1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24">
            <text:p>1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24">
            <text:p>1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8" table:style-name="ce24">
            <text:p>1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9" table:style-name="ce24">
            <text:p>1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0" table:style-name="ce24">
            <text:p>1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1" table:style-name="ce24">
            <text:p>1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2" table:style-name="ce24">
            <text:p>1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24">
            <text:p>1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24">
            <text:p>1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5" table:style-name="ce24">
            <text:p>1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6" table:style-name="ce24">
            <text:p>1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7" table:style-name="ce24">
            <text:p>1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8" table:style-name="ce24">
            <text:p>1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9" table:style-name="ce24">
            <text:p>1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24">
            <text:p>1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24">
            <text:p>1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24">
            <text:p>1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24">
            <text:p>1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24">
            <text:p>1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24">
            <text:p>1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24">
            <text:p>1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24">
            <text:p>1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24">
            <text:p>1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24">
            <text:p>1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0" table:style-name="ce24">
            <text:p>1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1" table:style-name="ce24">
            <text:p>1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2" table:style-name="ce24">
            <text:p>1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3" table:style-name="ce24">
            <text:p>1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4" table:style-name="ce24">
            <text:p>1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24">
            <text:p>1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6" table:style-name="ce24">
            <text:p>1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7" table:style-name="ce24">
            <text:p>1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8" table:style-name="ce24">
            <text:p>1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9" table:style-name="ce24">
            <text:p>1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0" table:style-name="ce24">
            <text:p>1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24">
            <text:p>1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24">
            <text:p>1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24">
            <text:p>1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24">
            <text:p>1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5" table:style-name="ce24">
            <text:p>1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6" table:style-name="ce24">
            <text:p>1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7" table:style-name="ce24">
            <text:p>1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8" table:style-name="ce24">
            <text:p>1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9" table:style-name="ce24">
            <text:p>1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0" table:style-name="ce24">
            <text:p>1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1" table:style-name="ce24">
            <text:p>1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2" table:style-name="ce24">
            <text:p>1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3" table:style-name="ce24">
            <text:p>1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4" table:style-name="ce24">
            <text:p>1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5" table:style-name="ce24">
            <text:p>1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6" table:style-name="ce24">
            <text:p>1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7" table:style-name="ce24">
            <text:p>1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8" table:style-name="ce24">
            <text:p>1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9" table:style-name="ce24">
            <text:p>1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0" table:style-name="ce24">
            <text:p>1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1" table:style-name="ce24">
            <text:p>1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2" table:style-name="ce24">
            <text:p>1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3" table:style-name="ce24">
            <text:p>1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4" table:style-name="ce24">
            <text:p>1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5" table:style-name="ce24">
            <text:p>1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6" table:style-name="ce24">
            <text:p>1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7" table:style-name="ce24">
            <text:p>1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8" table:style-name="ce24">
            <text:p>1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9" table:style-name="ce24">
            <text:p>1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0" table:style-name="ce24">
            <text:p>1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1" table:style-name="ce24">
            <text:p>1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2" table:style-name="ce24">
            <text:p>1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3" table:style-name="ce24">
            <text:p>1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4" table:style-name="ce24">
            <text:p>1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5" table:style-name="ce24">
            <text:p>1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6" table:style-name="ce24">
            <text:p>1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7" table:style-name="ce24">
            <text:p>1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8" table:style-name="ce24">
            <text:p>1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9" table:style-name="ce24">
            <text:p>1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0" table:style-name="ce24">
            <text:p>1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1" table:style-name="ce24">
            <text:p>1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2" table:style-name="ce24">
            <text:p>1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3" table:style-name="ce24">
            <text:p>1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4" table:style-name="ce24">
            <text:p>1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5" table:style-name="ce24">
            <text:p>1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6" table:style-name="ce24">
            <text:p>1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7" table:style-name="ce24">
            <text:p>1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8" table:style-name="ce24">
            <text:p>1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9" table:style-name="ce24">
            <text:p>1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0" table:style-name="ce24">
            <text:p>1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1" table:style-name="ce24">
            <text:p>1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2" table:style-name="ce24">
            <text:p>1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3" table:style-name="ce24">
            <text:p>1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4" table:style-name="ce24">
            <text:p>1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5" table:style-name="ce24">
            <text:p>1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6" table:style-name="ce24">
            <text:p>1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7" table:style-name="ce24">
            <text:p>1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8" table:style-name="ce24">
            <text:p>1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9" table:style-name="ce24">
            <text:p>1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0" table:style-name="ce24">
            <text:p>1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1" table:style-name="ce24">
            <text:p>1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2" table:style-name="ce24">
            <text:p>1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3" table:style-name="ce24">
            <text:p>1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4" table:style-name="ce24">
            <text:p>1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5" table:style-name="ce24">
            <text:p>1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6" table:style-name="ce24">
            <text:p>1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7" table:style-name="ce24">
            <text:p>1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8" table:style-name="ce24">
            <text:p>1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9" table:style-name="ce24">
            <text:p>1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0" table:style-name="ce24">
            <text:p>1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1" table:style-name="ce24">
            <text:p>1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2" table:style-name="ce24">
            <text:p>1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3" table:style-name="ce24">
            <text:p>1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4" table:style-name="ce24">
            <text:p>1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5" table:style-name="ce24">
            <text:p>1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6" table:style-name="ce24">
            <text:p>1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7" table:style-name="ce24">
            <text:p>1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8" table:style-name="ce24">
            <text:p>1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9" table:style-name="ce24">
            <text:p>1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0" table:style-name="ce24">
            <text:p>1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1" table:style-name="ce24">
            <text:p>1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2" table:style-name="ce24">
            <text:p>1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3" table:style-name="ce24">
            <text:p>1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4" table:style-name="ce24">
            <text:p>1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5" table:style-name="ce24">
            <text:p>1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6" table:style-name="ce24">
            <text:p>1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7" table:style-name="ce24">
            <text:p>1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8" table:style-name="ce24">
            <text:p>1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9" table:style-name="ce24">
            <text:p>1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0" table:style-name="ce24">
            <text:p>1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1" table:style-name="ce24">
            <text:p>1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2" table:style-name="ce24">
            <text:p>1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3" table:style-name="ce24">
            <text:p>1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4" table:style-name="ce24">
            <text:p>1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5" table:style-name="ce24">
            <text:p>1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6" table:style-name="ce24">
            <text:p>1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7" table:style-name="ce24">
            <text:p>1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8" table:style-name="ce24">
            <text:p>1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9" table:style-name="ce24">
            <text:p>1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0" table:style-name="ce24">
            <text:p>1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1" table:style-name="ce24">
            <text:p>1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24">
            <text:p>1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24">
            <text:p>1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24">
            <text:p>1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24">
            <text:p>1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24">
            <text:p>1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24">
            <text:p>1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8" table:style-name="ce24">
            <text:p>1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9" table:style-name="ce24">
            <text:p>1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0" table:style-name="ce24">
            <text:p>1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1" table:style-name="ce24">
            <text:p>1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2" table:style-name="ce24">
            <text:p>1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24">
            <text:p>1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24">
            <text:p>1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24">
            <text:p>1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6" table:style-name="ce24">
            <text:p>1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7" table:style-name="ce24">
            <text:p>1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8" table:style-name="ce24">
            <text:p>1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9" table:style-name="ce24">
            <text:p>1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0" table:style-name="ce24">
            <text:p>1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24">
            <text:p>1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24">
            <text:p>1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3" table:style-name="ce24">
            <text:p>1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4" table:style-name="ce24">
            <text:p>1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2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5" table:style-name="ce24">
            <text:p>1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6" table:style-name="ce24">
            <text:p>1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7" table:style-name="ce24">
            <text:p>1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24">
            <text:p>1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24">
            <text:p>1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24">
            <text:p>1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24">
            <text:p>1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24">
            <text:p>1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24">
            <text:p>1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24">
            <text:p>1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24">
            <text:p>1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24">
            <text:p>1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24">
            <text:p>1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8" table:style-name="ce24">
            <text:p>1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9" table:style-name="ce24">
            <text:p>1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0" table:style-name="ce24">
            <text:p>1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1" table:style-name="ce24">
            <text:p>1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2" table:style-name="ce24">
            <text:p>1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24">
            <text:p>1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4" table:style-name="ce24">
            <text:p>1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5" table:style-name="ce24">
            <text:p>1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6" table:style-name="ce24">
            <text:p>1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8" table:style-name="ce24">
            <text:p>1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24">
            <text:p>1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24">
            <text:p>1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24">
            <text:p>1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24">
            <text:p>1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24">
            <text:p>1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4" table:style-name="ce24">
            <text:p>1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5" table:style-name="ce24">
            <text:p>1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6" table:style-name="ce24">
            <text:p>1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7" table:style-name="ce24">
            <text:p>1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8" table:style-name="ce24">
            <text:p>1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9" table:style-name="ce24">
            <text:p>1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0" table:style-name="ce24">
            <text:p>1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1" table:style-name="ce24">
            <text:p>1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2" table:style-name="ce24">
            <text:p>1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3" table:style-name="ce24">
            <text:p>1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4" table:style-name="ce24">
            <text:p>1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5" table:style-name="ce24">
            <text:p>1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6" table:style-name="ce24">
            <text:p>1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583.02" table:style-name="ce15">
            <text:p>1.583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24">
            <text:p>1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24">
            <text:p>1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9" table:style-name="ce24">
            <text:p>1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20" table:style-name="ce24">
            <text:p>1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06.08" table:style-name="ce15">
            <text:p>206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7" table:style-name="ce24">
            <text:p>1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1T15:58:51" table:style-name="ce13">
            <text:p>31/03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67.87" table:style-name="ce15">
            <text:p>1.967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X CONSIGLIERI REGIONALI</text:p>
          </table:table-cell>
          <table:table-cell office:value-type="float" office:value="3309701.4400000144" table:style-name="ce17">
            <text:p>3.309.701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37" table:style-name="ce24">
            <text:p>1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7/2020 del 17/12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44" table:style-name="ce24">
            <text:p>1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9" table:style-name="ce13">
            <text:p>17/03/2021</text:p>
          </table:table-cell>
          <table:table-cell office:value-type="string" table:style-name="ce10">
            <text:p>Fattura 06/2021 del 01/03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NOLI LORENZO</text:p>
          </table:table-cell>
          <table:table-cell office:value-type="float" office:value="7500" table:style-name="ce17">
            <text:p>7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ARRONI SANDRO</text:p>
          </table:table-cell>
          <table:table-cell office:value-type="float" office:value="1051" table:style-name="ce24">
            <text:p>1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2" table:style-name="ce13">
            <text:p>17/03/2021</text:p>
          </table:table-cell>
          <table:table-cell office:value-type="string" table:style-name="ce10">
            <text:p>Fattura 4-2021-FE del 12/02/2021</text:p>
          </table:table-cell>
          <table:table-cell office:value-type="float" office:value="5795" table:style-name="ce15">
            <text:p>5.79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RRONI SANDRO</text:p>
          </table:table-cell>
          <table:table-cell office:value-type="float" office:value="5795" table:style-name="ce17">
            <text:p>5.79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75" table:style-name="ce24">
            <text:p>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2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2" table:style-name="ce24">
            <text:p>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6" table:style-name="ce13">
            <text:p>01/03/2021</text:p>
          </table:table-cell>
          <table:table-cell office:value-type="string" table:style-name="ce10">
            <text:p>Fattura 2800013613 del 28.12.2020</text:p>
          </table:table-cell>
          <table:table-cell office:value-type="float" office:value="48895.88" table:style-name="ce15">
            <text:p>48.89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3" table:style-name="ce24">
            <text:p>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7" table:style-name="ce13">
            <text:p>01/03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984" table:style-name="ce24">
            <text:p>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70654.789999999994" table:style-name="ce15">
            <text:p>70.65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7" table:style-name="ce24">
            <text:p>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11:20" table:style-name="ce13">
            <text:p>05/03/2021</text:p>
          </table:table-cell>
          <table:table-cell office:value-type="string" table:style-name="ce10">
            <text:p>Fattura PAE0043451 del 31/12/2020</text:p>
          </table:table-cell>
          <table:table-cell office:value-type="float" office:value="32358.2" table:style-name="ce15">
            <text:p>32.3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5" table:style-name="ce24">
            <text:p>1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2" table:style-name="ce13">
            <text:p>12/03/2021</text:p>
          </table:table-cell>
          <table:table-cell office:value-type="string" table:style-name="ce10">
            <text:p>Fattura PAE0044383 del 31/12/2020 - Impegno 20-2020-U0000U06010</text:p>
          </table:table-cell>
          <table:table-cell office:value-type="float" office:value="98962.38" table:style-name="ce15">
            <text:p>98.96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6" table:style-name="ce24">
            <text:p>1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5" table:style-name="ce13">
            <text:p>12/03/2021</text:p>
          </table:table-cell>
          <table:table-cell office:value-type="string" table:style-name="ce10">
            <text:p>Fattura PAE0044383 del 31/12/2020 - Impegno 6-2021-U0000U06010</text:p>
          </table:table-cell>
          <table:table-cell office:value-type="float" office:value="1045.49" table:style-name="ce15">
            <text:p>1.045,4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ASTWEB SPA</text:p>
          </table:table-cell>
          <table:table-cell office:value-type="float" office:value="344683.99" table:style-name="ce17">
            <text:p>344.683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8" table:style-name="ce24">
            <text:p>1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7" table:style-name="ce13">
            <text:p>23/03/2021</text:p>
          </table:table-cell>
          <table:table-cell office:value-type="string" table:style-name="ce10">
            <text:p>Fattura 46 del 11/12/2020</text:p>
          </table:table-cell>
          <table:table-cell office:value-type="float" office:value="3327.51" table:style-name="ce15">
            <text:p>3.327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FILIPPI SIMONA</text:p>
          </table:table-cell>
          <table:table-cell office:value-type="float" office:value="3327.51" table:style-name="ce17">
            <text:p>3.327,5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1043" table:style-name="ce24">
            <text:p>1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49:06" table:style-name="ce13">
            <text:p>29/03/2021</text:p>
          </table:table-cell>
          <table:table-cell office:value-type="string" table:style-name="ce10">
            <text:p>Fattura 965 del 16/02/2021 - Impegno 13-2020-U0000U02005</text:p>
          </table:table-cell>
          <table:table-cell office:value-type="float" office:value="5299.2" table:style-name="ce15">
            <text:p>5.29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1069" table:style-name="ce24">
            <text:p>1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6" table:style-name="ce13">
            <text:p>23/03/2021</text:p>
          </table:table-cell>
          <table:table-cell office:value-type="string" table:style-name="ce10">
            <text:p>Fattura 965 del 16/02/2021 - Impegno 27-2020-U0000U02013<text:tab/><text:tab/></text:p>
          </table:table-cell>
          <table:table-cell office:value-type="float" office:value="15897.59" table:style-name="ce15">
            <text:p>15.89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1070" table:style-name="ce24">
            <text:p>1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9" table:style-name="ce13">
            <text:p>23/03/2021</text:p>
          </table:table-cell>
          <table:table-cell office:value-type="string" table:style-name="ce10">
            <text:p>Fattura 965 del 16/02/2021 - Impegno 52-2020-U0000U02033<text:tab/><text:tab/></text:p>
          </table:table-cell>
          <table:table-cell office:value-type="float" office:value="27672.880000000001" table:style-name="ce15">
            <text:p>27.672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 ONE S.P.A.</text:p>
          </table:table-cell>
          <table:table-cell office:value-type="float" office:value="48869.67" table:style-name="ce17">
            <text:p>48.869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95" table:style-name="ce24">
            <text:p>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529" table:style-name="ce24">
            <text:p>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1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202" table:style-name="ce24">
            <text:p>1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9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ANNONE FEDERIC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96" table:style-name="ce24">
            <text:p>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530" table:style-name="ce24">
            <text:p>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2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203" table:style-name="ce24">
            <text:p>1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1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ULIANO ROBERTO FRANCESC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3" table:style-name="ce24">
            <text:p>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56" table:style-name="ce13">
            <text:p>19/02/2021</text:p>
          </table:table-cell>
          <table:table-cell office:value-type="string" table:style-name="ce10">
            <text:p>Fattura 24-2021 del 30/01/2021 - Impegno 32-2021-U0000U06017<text:tab/><text:tab/></text:p>
          </table:table-cell>
          <table:table-cell office:value-type="float" office:value="1196.1600000000001" table:style-name="ce15">
            <text:p>1.196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4" table:style-name="ce24">
            <text:p>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08" table:style-name="ce13">
            <text:p>19/02/2021</text:p>
          </table:table-cell>
          <table:table-cell office:value-type="string" table:style-name="ce10">
            <text:p>Fattura 24-2021 del 30/01/2021 - Impegno 341-2020-U0000U06017<text:tab/><text:tab/></text:p>
          </table:table-cell>
          <table:table-cell office:value-type="float" office:value="2391.16" table:style-name="ce15">
            <text:p>2.391,1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LOBAL SERVICE AMBIENTE SRL</text:p>
          </table:table-cell>
          <table:table-cell office:value-type="float" office:value="3587.3199999999997" table:style-name="ce17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52" table:style-name="ce24">
            <text:p>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8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62" table:style-name="ce24">
            <text:p>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6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01" table:style-name="ce24">
            <text:p>1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1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12" table:style-name="ce24">
            <text:p>1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5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+ EUROPA RADICALI"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54" table:style-name="ce24">
            <text:p>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0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65" table:style-name="ce24">
            <text:p>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9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03" table:style-name="ce24">
            <text:p>1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3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14" table:style-name="ce24">
            <text:p>1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7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CENTRO SOLIDALE-DEMO.S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8" table:style-name="ce24">
            <text:p>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9" table:style-name="ce24">
            <text:p>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04" table:style-name="ce24">
            <text:p>1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5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15" table:style-name="ce24">
            <text:p>1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ENERGIE PER L'ITALIA" 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49" table:style-name="ce24">
            <text:p>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60" table:style-name="ce24">
            <text:p>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4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998" table:style-name="ce24">
            <text:p>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009" table:style-name="ce24">
            <text:p>1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ORZA ITALIA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50" table:style-name="ce24">
            <text:p>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6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61" table:style-name="ce24">
            <text:p>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5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999" table:style-name="ce24">
            <text:p>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9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010" table:style-name="ce24">
            <text:p>1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2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FRATELLI D'ITALIA" -XI LEGISLATURA</text:p>
          </table:table-cell>
          <table:table-cell office:value-type="float" office:value="112363.09" table:style-name="ce17">
            <text:p>112.363,0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51" table:style-name="ce24">
            <text:p>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7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67" table:style-name="ce24">
            <text:p>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1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00" table:style-name="ce24">
            <text:p>1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0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11" table:style-name="ce24">
            <text:p>1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4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EGA" -XI LEGISLATURA</text:p>
          </table:table-cell>
          <table:table-cell office:value-type="float" office:value="112363.09" table:style-name="ce17">
            <text:p>112.363,0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55" table:style-name="ce24">
            <text:p>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1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66" table:style-name="ce24">
            <text:p>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0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05" table:style-name="ce24">
            <text:p>1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16" table:style-name="ce24">
            <text:p>1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9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BERI E UGUALI NEL LAZIO" -XI LEGISLATURA</text:p>
          </table:table-cell>
          <table:table-cell office:value-type="float" office:value="20029.949999999997" table:style-name="ce17">
            <text:p>20.0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56" table:style-name="ce24">
            <text:p>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5565.33" table:style-name="ce15">
            <text:p>5.56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63" table:style-name="ce24">
            <text:p>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06" table:style-name="ce24">
            <text:p>1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17" table:style-name="ce24">
            <text:p>1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2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LISTA CIVICA ZINGARETTI" -XI LEGISLATURA</text:p>
          </table:table-cell>
          <table:table-cell office:value-type="float" office:value="56963.21" table:style-name="ce17">
            <text:p>56.963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48" table:style-name="ce24">
            <text:p>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4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3103.87" table:style-name="ce15">
            <text:p>13.103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59" table:style-name="ce24">
            <text:p>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3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86427.03" table:style-name="ce15">
            <text:p>86.42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997" table:style-name="ce24">
            <text:p>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008" table:style-name="ce24">
            <text:p>1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0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MOVIMENTO 5 STELLE" -XI LEGISLATURA</text:p>
          </table:table-cell>
          <table:table-cell office:value-type="float" office:value="149296.34" table:style-name="ce17">
            <text:p>149.296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47" table:style-name="ce24">
            <text:p>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3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8180.93" table:style-name="ce15">
            <text:p>28.180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58" table:style-name="ce24">
            <text:p>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996" table:style-name="ce24">
            <text:p>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4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007" table:style-name="ce24">
            <text:p>1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"PARTITO DEMOCRATICO" -XI LEGISLATURA</text:p>
          </table:table-cell>
          <table:table-cell office:value-type="float" office:value="333962.62" table:style-name="ce17">
            <text:p>333.962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53" table:style-name="ce24">
            <text:p>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9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8580.75" table:style-name="ce15">
            <text:p>8.58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64" table:style-name="ce24">
            <text:p>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8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02" table:style-name="ce24">
            <text:p>1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2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13" table:style-name="ce24">
            <text:p>1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6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RUPPO CONSILIARE MISTO - XI LEGISLATURA</text:p>
          </table:table-cell>
          <table:table-cell office:value-type="float" office:value="93896.459999999992" table:style-name="ce17">
            <text:p>93.896,4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.S.I. IMPRESA SEGNBALETICA INFORMATIVA DI STEFANO MASCIARELLI S.N.C.</text:p>
          </table:table-cell>
          <table:table-cell office:value-type="float" office:value="991" table:style-name="ce24">
            <text:p>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6:25" table:style-name="ce13">
            <text:p>05/03/2021</text:p>
          </table:table-cell>
          <table:table-cell office:value-type="string" table:style-name="ce10">
            <text:p>Fornitura portaducumenti da parete in plexiglass formato A4</text:p>
          </table:table-cell>
          <table:table-cell office:value-type="float" office:value="4758" table:style-name="ce15">
            <text:p>4.758,00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.S.I. IMPRESA SEGNBALETICA INFORMATIVA DI STEFANO MASCIARELLI S.N.C.</text:p>
          </table:table-cell>
          <table:table-cell office:value-type="float" office:value="4758" table:style-name="ce17">
            <text:p>4.75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4" table:style-name="ce24">
            <text:p>1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15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5" table:style-name="ce24">
            <text:p>1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0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080" table:style-name="ce15">
            <text:p>2.0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L SOLE 24 ORE SPA</text:p>
          </table:table-cell>
          <table:table-cell office:value-type="float" office:value="6240" table:style-name="ce17">
            <text:p>6.2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INDUSTRIE GRAFICHE INPRINTING SRL</text:p>
          </table:table-cell>
          <table:table-cell office:value-type="float" office:value="995" table:style-name="ce24">
            <text:p>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1" table:style-name="ce13">
            <text:p>08/03/2021</text:p>
          </table:table-cell>
          <table:table-cell office:value-type="string" table:style-name="ce10">
            <text:p>Fattura FATT_PA 6_21 del 22/02/2021</text:p>
          </table:table-cell>
          <table:table-cell office:value-type="float" office:value="1379.21" table:style-name="ce15">
            <text:p>1.379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DUSTRIE GRAFICHE INPRINTING SRL</text:p>
          </table:table-cell>
          <table:table-cell office:value-type="float" office:value="1379.21" table:style-name="ce17">
            <text:p>1.379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477" table:style-name="ce24">
            <text:p>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52:19" table:style-name="ce13">
            <text:p>17/02/2021</text:p>
          </table:table-cell>
          <table:table-cell office:value-type="string" table:style-name="ce10">
            <text:p>Fattura 1201004035 del 11/12/2020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FOCERT SPA</text:p>
          </table:table-cell>
          <table:table-cell office:value-type="float" office:value="4245.6000000000004" table:style-name="ce17">
            <text:p>4.245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/text:p>
          </table:table-cell>
          <table:table-cell office:value-type="float" office:value="1059" table:style-name="ce24">
            <text:p>1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0" table:style-name="ce13">
            <text:p>23/03/2021</text:p>
          </table:table-cell>
          <table:table-cell office:value-type="string" table:style-name="ce10">
            <text:p>Fattura 78 del 11/03/2021 - Impegno 834-2020-U0000U02073<text:tab/><text:tab/>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/text:p>
          </table:table-cell>
          <table:table-cell office:value-type="float" office:value="1060" table:style-name="ce24">
            <text:p>1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3" table:style-name="ce13">
            <text:p>23/03/2021</text:p>
          </table:table-cell>
          <table:table-cell office:value-type="string" table:style-name="ce10">
            <text:p>Fattura 78 del 11/03/2021 - Impegno 835-2020-U0000U02073<text:tab/><text:tab/></text:p>
          </table:table-cell>
          <table:table-cell office:value-type="float" office:value="27498.799999999999" table:style-name="ce15">
            <text:p>27.498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NT.SERVICE S.R.L.</text:p>
          </table:table-cell>
          <table:table-cell office:value-type="float" office:value="1061" table:style-name="ce24">
            <text:p>1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6" table:style-name="ce13">
            <text:p>23/03/2021</text:p>
          </table:table-cell>
          <table:table-cell office:value-type="string" table:style-name="ce10">
            <text:p>Fattura 78 del 11/03/2021 - Impegno 833-2020-U0000U02013<text:tab/><text:tab/></text:p>
          </table:table-cell>
          <table:table-cell office:value-type="float" office:value="10999.52" table:style-name="ce15">
            <text:p>10.999,5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T.SERVICE S.R.L.</text:p>
          </table:table-cell>
          <table:table-cell office:value-type="float" office:value="40650.399999999994" table:style-name="ce17">
            <text:p>40.650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78" table:style-name="ce24">
            <text:p>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1:47" table:style-name="ce13">
            <text:p>17/02/2021</text:p>
          </table:table-cell>
          <table:table-cell office:value-type="string" table:style-name="ce10">
            <text:p>Fattura 881/C10 DEL 31/12/2020 decurtata da Nota credito 1/C10 del 11/01/2021</text:p>
          </table:table-cell>
          <table:table-cell office:value-type="float" office:value="163370.75" table:style-name="ce15">
            <text:p>163.37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507" table:style-name="ce24">
            <text:p>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6:35" table:style-name="ce13">
            <text:p>17/02/2021</text:p>
          </table:table-cell>
          <table:table-cell office:value-type="string" table:style-name="ce10">
            <text:p>Fattura 882/C10 del 31/12/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979" table:style-name="ce24">
            <text:p>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3" table:style-name="ce13">
            <text:p>01/03/2021</text:p>
          </table:table-cell>
          <table:table-cell office:value-type="string" table:style-name="ce10">
            <text:p>Fattura 29/C10 del 31/01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TALPOL VIGILANZA SRL</text:p>
          </table:table-cell>
          <table:table-cell office:value-type="float" office:value="380575.16000000003" table:style-name="ce17">
            <text:p>380.575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/text:p>
          </table:table-cell>
          <table:table-cell office:value-type="float" office:value="509" table:style-name="ce24">
            <text:p>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8T17:13:02" table:style-name="ce13">
            <text:p>18/02/2021</text:p>
          </table:table-cell>
          <table:table-cell office:value-type="string" table:style-name="ce10">
            <text:p>Fattura 33 del 17/02/2021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AZIOCREA SPA</text:p>
          </table:table-cell>
          <table:table-cell office:value-type="float" office:value="1278966.8700000001" table:style-name="ce17">
            <text:p>1.278.966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IASA SRL</text:p>
          </table:table-cell>
          <table:table-cell office:value-type="float" office:value="516" table:style-name="ce24">
            <text:p>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5:48" table:style-name="ce13">
            <text:p>19/02/2021</text:p>
          </table:table-cell>
          <table:table-cell office:value-type="string" table:style-name="ce10">
            <text:p>Fattura 257/A del 18/12/2020</text:p>
          </table:table-cell>
          <table:table-cell office:value-type="float" office:value="2196" table:style-name="ce15">
            <text:p>2.19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994" table:style-name="ce24">
            <text:p>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9:37" table:style-name="ce13">
            <text:p>05/03/2021</text:p>
          </table:table-cell>
          <table:table-cell office:value-type="string" table:style-name="ce10">
            <text:p>Fattura 259/A del 31/12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ASA SRL</text:p>
          </table:table-cell>
          <table:table-cell office:value-type="float" office:value="9277.08" table:style-name="ce17">
            <text:p>9.277,0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03" table:style-name="ce24">
            <text:p>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4" table:style-name="ce13">
            <text:p>27/01/2021</text:p>
          </table:table-cell>
          <table:table-cell office:value-type="string" table:style-name="ce10">
            <text:p>COMPETENZE DIFENSORE CIVICO - GENN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521" table:style-name="ce24">
            <text:p>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0" table:style-name="ce13">
            <text:p>23/02/2021</text:p>
          </table:table-cell>
          <table:table-cell office:value-type="string" table:style-name="ce10">
            <text:p>COMPETENZE DIFENSORE CIVICO - FEBBR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079" table:style-name="ce24">
            <text:p>1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5" table:style-name="ce13">
            <text:p>25/03/2021</text:p>
          </table:table-cell>
          <table:table-cell office:value-type="string" table:style-name="ce10">
            <text:p>COMPETENZE DIFENSORE CIVICO - MARZ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HERI ALESSANDRO</text:p>
          </table:table-cell>
          <table:table-cell office:value-type="float" office:value="11445" table:style-name="ce17">
            <text:p>11.4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99" table:style-name="ce24">
            <text:p>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9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524" table:style-name="ce24">
            <text:p>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5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076" table:style-name="ce24">
            <text:p>1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7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OMBARDO MAURO</text:p>
          </table:table-cell>
          <table:table-cell office:value-type="float" office:value="7966.0499999999993" table:style-name="ce17">
            <text:p>7.966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2" table:style-name="ce24">
            <text:p>1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0" table:style-name="ce13">
            <text:p>23/03/2021</text:p>
          </table:table-cell>
          <table:table-cell office:value-type="string" table:style-name="ce10">
            <text:p>Fattura 12351 del 23/12/2020</text:p>
          </table:table-cell>
          <table:table-cell office:value-type="float" office:value="199.84" table:style-name="ce15">
            <text:p>199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3" table:style-name="ce24">
            <text:p>1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7" table:style-name="ce13">
            <text:p>23/03/2021</text:p>
          </table:table-cell>
          <table:table-cell office:value-type="string" table:style-name="ce10">
            <text:p>Fattura 12349 del 23/12/2020</text:p>
          </table:table-cell>
          <table:table-cell office:value-type="float" office:value="233.92" table:style-name="ce15">
            <text:p>233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4" table:style-name="ce24">
            <text:p>1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2" table:style-name="ce13">
            <text:p>23/03/2021</text:p>
          </table:table-cell>
          <table:table-cell office:value-type="string" table:style-name="ce10">
            <text:p>Fatture 12351 del 23/12/2020 - 12617 del 31/12/2020 - 2440 del 03/02/2021</text:p>
          </table:table-cell>
          <table:table-cell office:value-type="float" office:value="15784.1" table:style-name="ce15">
            <text:p>15.784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RROCCO ELEVATORS SRL</text:p>
          </table:table-cell>
          <table:table-cell office:value-type="float" office:value="16217.86" table:style-name="ce17">
            <text:p>16.217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406" table:style-name="ce24">
            <text:p>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7" table:style-name="ce13">
            <text:p>27/01/2021</text:p>
          </table:table-cell>
          <table:table-cell office:value-type="string" table:style-name="ce10">
            <text:p>COMPETENZE GARANTE INFANZIA - GENN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522" table:style-name="ce24">
            <text:p>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2" table:style-name="ce13">
            <text:p>23/02/2021</text:p>
          </table:table-cell>
          <table:table-cell office:value-type="string" table:style-name="ce10">
            <text:p>COMPETENZE GARANTE INFANZIA - FEBBR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080" table:style-name="ce24">
            <text:p>1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8" table:style-name="ce13">
            <text:p>25/03/2021</text:p>
          </table:table-cell>
          <table:table-cell office:value-type="string" table:style-name="ce10">
            <text:p>COMPETENZE GARANTE INFANZIA - MARZ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RZETTI JACOPO</text:p>
          </table:table-cell>
          <table:table-cell office:value-type="float" office:value="13276.920000000002" table:style-name="ce17">
            <text:p>13.276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1040" table:style-name="ce24">
            <text:p>1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4" table:style-name="ce13">
            <text:p>17/03/2021</text:p>
          </table:table-cell>
          <table:table-cell office:value-type="string" table:style-name="ce10">
            <text:p>Fattura 27/EL del 12/02/2021</text:p>
          </table:table-cell>
          <table:table-cell office:value-type="float" office:value="63506.32" table:style-name="ce15">
            <text:p>63.506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1041" table:style-name="ce24">
            <text:p>1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6" table:style-name="ce13">
            <text:p>17/03/2021</text:p>
          </table:table-cell>
          <table:table-cell office:value-type="string" table:style-name="ce10">
            <text:p>Fattura 26/EL del 12/02/2021 - Impegno 13-2020-U0000U02005<text:tab/><text:tab/></text:p>
          </table:table-cell>
          <table:table-cell office:value-type="float" office:value="12630.73" table:style-name="ce15">
            <text:p>12.630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1042" table:style-name="ce24">
            <text:p>1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7" table:style-name="ce13">
            <text:p>17/03/2021</text:p>
          </table:table-cell>
          <table:table-cell office:value-type="string" table:style-name="ce10">
            <text:p>Fattura 26/EL del 12/02/2021 - Impegno 27-2020-U0000U02013<text:tab/><text:tab/></text:p>
          </table:table-cell>
          <table:table-cell office:value-type="float" office:value="37892.19" table:style-name="ce15">
            <text:p>37.892,1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EIT MULTISERVICES SRL</text:p>
          </table:table-cell>
          <table:table-cell office:value-type="float" office:value="114029.24" table:style-name="ce17">
            <text:p>114.029,2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/text:p>
          </table:table-cell>
          <table:table-cell office:value-type="float" office:value="981" table:style-name="ce24">
            <text:p>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4" table:style-name="ce13">
            <text:p>01/03/2021</text:p>
          </table:table-cell>
          <table:table-cell office:value-type="string" table:style-name="ce10">
            <text:p>Fattura 2012106414 del 06.01.2021</text:p>
          </table:table-cell>
          <table:table-cell office:value-type="float" office:value="87840" table:style-name="ce15">
            <text:p>87.8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ICROSOFT SRL</text:p>
          </table:table-cell>
          <table:table-cell office:value-type="float" office:value="87840" table:style-name="ce17">
            <text:p>87.8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ONFORTE VINCENZO</text:p>
          </table:table-cell>
          <table:table-cell office:value-type="float" office:value="515" table:style-name="ce24">
            <text:p>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1:15" table:style-name="ce13">
            <text:p>19/02/2021</text:p>
          </table:table-cell>
          <table:table-cell office:value-type="string" table:style-name="ce10">
            <text:p>Fattura 15/FE del 04/12/2020</text:p>
          </table:table-cell>
          <table:table-cell office:value-type="float" office:value="6452.16" table:style-name="ce15">
            <text:p>6.452,1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ONFORTE VINCENZO</text:p>
          </table:table-cell>
          <table:table-cell office:value-type="float" office:value="6452.16" table:style-name="ce17">
            <text:p>6.452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072" table:style-name="ce24">
            <text:p>1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7:41:38" table:style-name="ce13">
            <text:p>24/03/2021</text:p>
          </table:table-cell>
          <table:table-cell office:value-type="string" table:style-name="ce10">
            <text:p>Fattura P000036 del 08/03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YOPORUM DI MICHELANGELI STEFANO &amp; ALONGI MARIA CRISTINA S.A.S.</text:p>
          </table:table-cell>
          <table:table-cell office:value-type="float" office:value="12409.05" table:style-name="ce17">
            <text:p>12.409,0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056" table:style-name="ce24">
            <text:p>1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1" table:style-name="ce13">
            <text:p>23/03/2021</text:p>
          </table:table-cell>
          <table:table-cell office:value-type="string" table:style-name="ce10">
            <text:p>Fattura VE0030812020 del 31/12/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IEMME SPA</text:p>
          </table:table-cell>
          <table:table-cell office:value-type="float" office:value="1464" table:style-name="ce17">
            <text:p>1.46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29" table:style-name="ce24">
            <text:p>1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37" table:style-name="ce13">
            <text:p>15/03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55" table:style-name="ce24">
            <text:p>1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8" table:style-name="ce13">
            <text:p>17/03/2021</text:p>
          </table:table-cell>
          <table:table-cell office:value-type="string" table:style-name="ce10">
            <text:p>COMPETENZE COMPONENTI OIV - DIC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OLLINA CHIARA</text:p>
          </table:table-cell>
          <table:table-cell office:value-type="float" office:value="3863.32" table:style-name="ce17">
            <text:p>3.863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" table:style-name="ce24">
            <text:p>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62" table:style-name="ce24">
            <text:p>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533" table:style-name="ce24">
            <text:p>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593" table:style-name="ce24">
            <text:p>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083" table:style-name="ce24">
            <text:p>1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142" table:style-name="ce24">
            <text:p>1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RESIDENTE REGIONE LAZIO</text:p>
          </table:table-cell>
          <table:table-cell office:value-type="float" office:value="41565.600000000006" table:style-name="ce17">
            <text:p>41.565,6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/text:p>
          </table:table-cell>
          <table:table-cell office:value-type="float" office:value="1071" table:style-name="ce24">
            <text:p>1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6:29:17" table:style-name="ce13">
            <text:p>24/03/2021</text:p>
          </table:table-cell>
          <table:table-cell office:value-type="string" table:style-name="ce10">
            <text:p>Canone RAI sede Via Lucrezio Caro -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AI RADIOTELEVISIONE ITALIANA SPA</text:p>
          </table:table-cell>
          <table:table-cell office:value-type="float" office:value="407.35" table:style-name="ce17">
            <text:p>407,3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/text:p>
          </table:table-cell>
          <table:table-cell office:value-type="float" office:value="1018" table:style-name="ce24">
            <text:p>1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7" table:style-name="ce13">
            <text:p>10/03/2021</text:p>
          </table:table-cell>
          <table:table-cell office:value-type="string" table:style-name="ce10">
            <text:p>Fattura 2020035245 del 16/12/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CS MEDIAGROUP SPA</text:p>
          </table:table-cell>
          <table:table-cell office:value-type="float" office:value="1220" table:style-name="ce17">
            <text:p>1.2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1" table:style-name="ce24">
            <text:p>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2" table:style-name="ce13">
            <text:p>27/01/2021</text:p>
          </table:table-cell>
          <table:table-cell office:value-type="string" table:style-name="ce10">
            <text:p>IRAP Garante detenuti e coadiutori - Mese di genn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2" table:style-name="ce24">
            <text:p>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3" table:style-name="ce13">
            <text:p>27/01/2021</text:p>
          </table:table-cell>
          <table:table-cell office:value-type="string" table:style-name="ce10">
            <text:p>IRAP CO.RE.COM. - Mese di genn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7" table:style-name="ce24">
            <text:p>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8" table:style-name="ce13">
            <text:p>27/01/2021</text:p>
          </table:table-cell>
          <table:table-cell office:value-type="string" table:style-name="ce10">
            <text:p>IRAP Presidente OIV - Mese di genn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8" table:style-name="ce24">
            <text:p>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9" table:style-name="ce13">
            <text:p>27/01/2021</text:p>
          </table:table-cell>
          <table:table-cell office:value-type="string" table:style-name="ce10">
            <text:p>IRAP Componenti OIV - Mese di genn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9" table:style-name="ce24">
            <text:p>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Difensore civico - Mese di genn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0" table:style-name="ce24">
            <text:p>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Garante infanzia - Mese di genn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1" table:style-name="ce24">
            <text:p>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06" table:style-name="ce13">
            <text:p>08/02/2021</text:p>
          </table:table-cell>
          <table:table-cell office:value-type="string" table:style-name="ce10">
            <text:p>IRAP Consiglieri regionali - Mese di gennaio 2021</text:p>
          </table:table-cell>
          <table:table-cell office:value-type="float" office:value="36601.56" table:style-name="ce15">
            <text:p>36.60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3" table:style-name="ce24">
            <text:p>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2" table:style-name="ce13">
            <text:p>08/02/2021</text:p>
          </table:table-cell>
          <table:table-cell office:value-type="string" table:style-name="ce10">
            <text:p>IRAP Vitalizi ex Consiglieri - Mese di gennaio 2021</text:p>
          </table:table-cell>
          <table:table-cell office:value-type="float" office:value="89774.91" table:style-name="ce15">
            <text:p>89.774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/text:p>
          </table:table-cell>
          <table:table-cell office:value-type="float" office:value="518" table:style-name="ce24">
            <text:p>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41:06" table:style-name="ce13">
            <text:p>17/03/2021</text:p>
          </table:table-cell>
          <table:table-cell office:value-type="string" table:style-name="ce10">
            <text:p>Restituzione somme versate erroneamente da DECA SRL - Provv. Uff. n. 53 del 31.12.2020</text:p>
          </table:table-cell>
          <table:table-cell office:value-type="float" office:value="413.16" table:style-name="ce15">
            <text:p>413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1" table:style-name="ce24">
            <text:p>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5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773.06" table:style-name="ce15">
            <text:p>8.77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2" table:style-name="ce24">
            <text:p>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6" table:style-name="ce13">
            <text:p>25/02/2021</text:p>
          </table:table-cell>
          <table:table-cell office:value-type="string" table:style-name="ce10">
            <text:p>IRAP Difensore civico - Mese di febbr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3" table:style-name="ce24">
            <text:p>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7" table:style-name="ce13">
            <text:p>25/02/2021</text:p>
          </table:table-cell>
          <table:table-cell office:value-type="string" table:style-name="ce10">
            <text:p>IRAP Garante infanzia - Mese di febbr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4" table:style-name="ce24">
            <text:p>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9" table:style-name="ce13">
            <text:p>25/02/2021</text:p>
          </table:table-cell>
          <table:table-cell office:value-type="string" table:style-name="ce10">
            <text:p>IRAP Garante detenuti - Mese di febbr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5" table:style-name="ce24">
            <text:p>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0" table:style-name="ce13">
            <text:p>25/02/2021</text:p>
          </table:table-cell>
          <table:table-cell office:value-type="string" table:style-name="ce10">
            <text:p>IRAP CO.RE.COM. - Mese di febbr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6" table:style-name="ce24">
            <text:p>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Presidente OIV - Mese di febbr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7" table:style-name="ce24">
            <text:p>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Componenti OIV - Mese di febbr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8" table:style-name="ce24">
            <text:p>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2" table:style-name="ce13">
            <text:p>25/02/2021</text:p>
          </table:table-cell>
          <table:table-cell office:value-type="string" table:style-name="ce10">
            <text:p>IRAP CAL - Mese di febbraio 2021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9" table:style-name="ce24">
            <text:p>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3" table:style-name="ce13">
            <text:p>25/02/2021</text:p>
          </table:table-cell>
          <table:table-cell office:value-type="string" table:style-name="ce10">
            <text:p>IRAP Consiglieri regionali - Mese di febbraio 2021</text:p>
          </table:table-cell>
          <table:table-cell office:value-type="float" office:value="36498.92" table:style-name="ce15">
            <text:p>36.498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70" table:style-name="ce24">
            <text:p>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4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9314.39" table:style-name="ce15">
            <text:p>89.314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1" table:style-name="ce24">
            <text:p>1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7" table:style-name="ce13">
            <text:p>29/03/2021</text:p>
          </table:table-cell>
          <table:table-cell office:value-type="string" table:style-name="ce10">
            <text:p>IRAP Difensore civico - Mese di marz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2" table:style-name="ce24">
            <text:p>1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0" table:style-name="ce13">
            <text:p>29/03/2021</text:p>
          </table:table-cell>
          <table:table-cell office:value-type="string" table:style-name="ce10">
            <text:p>IRAP Garante infanzia - Mese di marz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3" table:style-name="ce24">
            <text:p>1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3" table:style-name="ce13">
            <text:p>29/03/2021</text:p>
          </table:table-cell>
          <table:table-cell office:value-type="string" table:style-name="ce10">
            <text:p>IRAP Garante detenuti e coadiutori - Mese di marz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4" table:style-name="ce24">
            <text:p>1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5" table:style-name="ce13">
            <text:p>29/03/2021</text:p>
          </table:table-cell>
          <table:table-cell office:value-type="string" table:style-name="ce10">
            <text:p>IRAP CO.RE.COM. - Mese di marz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5" table:style-name="ce24">
            <text:p>1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6" table:style-name="ce13">
            <text:p>29/03/2021</text:p>
          </table:table-cell>
          <table:table-cell office:value-type="string" table:style-name="ce10">
            <text:p>IRAP Presidente OIV - Mese di marz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6" table:style-name="ce24">
            <text:p>1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8" table:style-name="ce13">
            <text:p>29/03/2021</text:p>
          </table:table-cell>
          <table:table-cell office:value-type="string" table:style-name="ce10">
            <text:p>IRAP Componenti OIV - Mese di marz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7" table:style-name="ce24">
            <text:p>1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20" table:style-name="ce13">
            <text:p>29/03/2021</text:p>
          </table:table-cell>
          <table:table-cell office:value-type="string" table:style-name="ce10">
            <text:p>IRAP CAL - Mese di marzo 2021</text:p>
          </table:table-cell>
          <table:table-cell office:value-type="float" office:value="63.75" table:style-name="ce15">
            <text:p>63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8" table:style-name="ce24">
            <text:p>1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09:59" table:style-name="ce13">
            <text:p>30/03/2021</text:p>
          </table:table-cell>
          <table:table-cell office:value-type="string" table:style-name="ce10">
            <text:p>IRAP Consiglieri regionali - Mese di marzo 2021</text:p>
          </table:table-cell>
          <table:table-cell office:value-type="float" office:value="35455.43" table:style-name="ce15">
            <text:p>35.455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9" table:style-name="ce24">
            <text:p>1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10:03" table:style-name="ce13">
            <text:p>30/03/2021</text:p>
          </table:table-cell>
          <table:table-cell office:value-type="string" table:style-name="ce10">
            <text:p>IRAP Vitalizi ex Consiglieri - Mese di marzo 2021</text:p>
          </table:table-cell>
          <table:table-cell office:value-type="float" office:value="88816.8" table:style-name="ce15">
            <text:p>88.816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GIONE LAZIO</text:p>
          </table:table-cell>
          <table:table-cell office:value-type="float" office:value="394129.92000000004" table:style-name="ce17">
            <text:p>394.12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57" table:style-name="ce24">
            <text:p>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0T11:55:29" table:style-name="ce13">
            <text:p>10/02/2021</text:p>
          </table:table-cell>
          <table:table-cell office:value-type="string" table:style-name="ce10">
            <text:p>Fattura 13537/27 del 31/12/2020</text:p>
          </table:table-cell>
          <table:table-cell office:value-type="float" office:value="11156.37" table:style-name="ce15">
            <text:p>11.15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506" table:style-name="ce24">
            <text:p>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5T17:22:54" table:style-name="ce13">
            <text:p>15/02/2021</text:p>
          </table:table-cell>
          <table:table-cell office:value-type="string" table:style-name="ce10">
            <text:p>Fattura 937/34 del 27/01/21</text:p>
          </table:table-cell>
          <table:table-cell office:value-type="float" office:value="10910.02" table:style-name="ce15">
            <text:p>10.910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065" table:style-name="ce24">
            <text:p>1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5" table:style-name="ce13">
            <text:p>23/03/2021</text:p>
          </table:table-cell>
          <table:table-cell office:value-type="string" table:style-name="ce10">
            <text:p>Fattura 2238/34 del 23 febbraio 2021</text:p>
          </table:table-cell>
          <table:table-cell office:value-type="float" office:value="12341.22" table:style-name="ce15">
            <text:p>12.341,2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EPAS LUNCH COUPON S.R.L.</text:p>
          </table:table-cell>
          <table:table-cell office:value-type="float" office:value="34407.61" table:style-name="ce17">
            <text:p>34.407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05" table:style-name="ce24">
            <text:p>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6" table:style-name="ce13">
            <text:p>27/01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519" table:style-name="ce24">
            <text:p>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7" table:style-name="ce13">
            <text:p>23/02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081" table:style-name="ce24">
            <text:p>1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1" table:style-name="ce13">
            <text:p>25/03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USSO GIUSEPPE</text:p>
          </table:table-cell>
          <table:table-cell office:value-type="float" office:value="5509.92" table:style-name="ce17">
            <text:p>5.50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030" table:style-name="ce24">
            <text:p>1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40" table:style-name="ce13">
            <text:p>15/03/2021</text:p>
          </table:table-cell>
          <table:table-cell office:value-type="string" table:style-name="ce10">
            <text:p>Fattura FATTPA 1_21 del 14/01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ALANI PAOLO</text:p>
          </table:table-cell>
          <table:table-cell office:value-type="float" office:value="7872.55" table:style-name="ce17">
            <text:p>7.872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SOFTWAREONE ITALIA S.R.L.</text:p>
          </table:table-cell>
          <table:table-cell office:value-type="float" office:value="1028" table:style-name="ce24">
            <text:p>1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23:41" table:style-name="ce13">
            <text:p>30/03/2021</text:p>
          </table:table-cell>
          <table:table-cell office:value-type="string" table:style-name="ce10">
            <text:p>Fattura 209824 del 31/12/2020</text:p>
          </table:table-cell>
          <table:table-cell office:value-type="float" office:value="42884.55" table:style-name="ce15">
            <text:p>42.884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OFTWAREONE ITALIA S.R.L.</text:p>
          </table:table-cell>
          <table:table-cell office:value-type="float" office:value="42884.55" table:style-name="ce17">
            <text:p>42.884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035" table:style-name="ce24">
            <text:p>1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5 del 22/12/2020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OLA FRANCESCA</text:p>
          </table:table-cell>
          <table:table-cell office:value-type="float" office:value="1800" table:style-name="ce17">
            <text:p>1.8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/text:p>
          </table:table-cell>
          <table:table-cell office:value-type="float" office:value="1019" table:style-name="ce24">
            <text:p>1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9" table:style-name="ce13">
            <text:p>10/03/2021</text:p>
          </table:table-cell>
          <table:table-cell office:value-type="string" table:style-name="ce10">
            <text:p>Fattura V1_2021_000387 del 31/01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ORT NETWORK SRL</text:p>
          </table:table-cell>
          <table:table-cell office:value-type="float" office:value="878.4" table:style-name="ce17">
            <text:p>87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1033" table:style-name="ce24">
            <text:p>1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2/FE dell'11 gennaio 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UDIO LEGALE GATTAMELATA E ASSOCIATI</text:p>
          </table:table-cell>
          <table:table-cell office:value-type="float" office:value="1903.2" table:style-name="ce17">
            <text:p>1.903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999</text:p>
          </table:table-cell>
          <table:table-cell office:value-type="string" table:style-name="ce10">
            <text:p>Altre spese per relazioni pubbliche, convegni e mostre, pubblicità n.a.c</text:p>
          </table:table-cell>
          <table:table-cell office:value-type="string" table:style-name="ce10">
            <text:p>THE KITCHEN PRODUZIONI FOTOGRAFICHE SRL</text:p>
          </table:table-cell>
          <table:table-cell office:value-type="float" office:value="476" table:style-name="ce24">
            <text:p>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45:42" table:style-name="ce13">
            <text:p>17/02/2021</text:p>
          </table:table-cell>
          <table:table-cell office:value-type="string" table:style-name="ce10">
            <text:p>Fattura 048/2020 del 26/11/2020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HE KITCHEN PRODUZIONI FOTOGRAFICHE SRL</text:p>
          </table:table-cell>
          <table:table-cell office:value-type="float" office:value="5000" table:style-name="ce17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1021" table:style-name="ce24">
            <text:p>1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1" table:style-name="ce13">
            <text:p>10/03/2021</text:p>
          </table:table-cell>
          <table:table-cell office:value-type="string" table:style-name="ce10">
            <text:p>Fattura 1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HEOREMA S.R.L.</text:p>
          </table:table-cell>
          <table:table-cell office:value-type="float" office:value="4270" table:style-name="ce17">
            <text:p>4.27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7" table:style-name="ce24">
            <text:p>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0" table:style-name="ce13">
            <text:p>01/03/2021</text:p>
          </table:table-cell>
          <table:table-cell office:value-type="string" table:style-name="ce10">
            <text:p>Fattura 7X03711418 del 14/10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8" table:style-name="ce24">
            <text:p>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1" table:style-name="ce13">
            <text:p>01/03/2021</text:p>
          </table:table-cell>
          <table:table-cell office:value-type="string" table:style-name="ce10">
            <text:p>Fattura 7X04400627 del 12/12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8" table:style-name="ce24">
            <text:p>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5:36" table:style-name="ce13">
            <text:p>05/03/2021</text:p>
          </table:table-cell>
          <table:table-cell office:value-type="string" table:style-name="ce10">
            <text:p>Fattura 7X00583410 del 11/02/2021</text:p>
          </table:table-cell>
          <table:table-cell office:value-type="float" office:value="356.95" table:style-name="ce15">
            <text:p>356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9" table:style-name="ce24">
            <text:p>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9:33" table:style-name="ce13">
            <text:p>05/03/2021</text:p>
          </table:table-cell>
          <table:table-cell office:value-type="string" table:style-name="ce10">
            <text:p>Fattura C12020211000017858 del 15/01/2021</text:p>
          </table:table-cell>
          <table:table-cell office:value-type="float" office:value="32.21" table:style-name="ce15">
            <text:p>32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IM S.P.A.</text:p>
          </table:table-cell>
          <table:table-cell office:value-type="float" office:value="1332.7" table:style-name="ce17">
            <text:p>1.332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UNIVERSITA' DEGLI STUDI DI TORINO</text:p>
          </table:table-cell>
          <table:table-cell office:value-type="float" office:value="508" table:style-name="ce24">
            <text:p>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6:12:14" table:style-name="ce13">
            <text:p>25/02/2021</text:p>
          </table:table-cell>
          <table:table-cell office:value-type="string" table:style-name="ce10">
            <text:p>Fattura E207-1 del 12/01/2021</text:p>
          </table:table-cell>
          <table:table-cell office:value-type="float" office:value="11201.26" table:style-name="ce15">
            <text:p>11.201,2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NIVERSITA' DEGLI STUDI DI TORINO</text:p>
          </table:table-cell>
          <table:table-cell office:value-type="float" office:value="11201.26" table:style-name="ce17">
            <text:p>11.201,2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992" table:style-name="ce24">
            <text:p>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6:07:44" table:style-name="ce13">
            <text:p>08/03/2021</text:p>
          </table:table-cell>
          <table:table-cell office:value-type="string" table:style-name="ce10">
            <text:p>Notula settembre - novembre 2020</text:p>
          </table:table-cell>
          <table:table-cell office:value-type="float" office:value="1335" table:style-name="ce15">
            <text:p>1.33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ALERIANI VITTORIA</text:p>
          </table:table-cell>
          <table:table-cell office:value-type="float" office:value="1335" table:style-name="ce17">
            <text:p>1.33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OLANTE ILENIA</text:p>
          </table:table-cell>
          <table:table-cell office:value-type="float" office:value="1031" table:style-name="ce24">
            <text:p>1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5" table:style-name="ce13">
            <text:p>17/03/2021</text:p>
          </table:table-cell>
          <table:table-cell office:value-type="string" table:style-name="ce10">
            <text:p>Fattura 01 del 30/11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IOLANTE ILENIA</text:p>
          </table:table-cell>
          <table:table-cell office:value-type="float" office:value="1920" table:style-name="ce17">
            <text:p>1.9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SOCCHI ANTONIO</text:p>
          </table:table-cell>
          <table:table-cell office:value-type="float" office:value="1032" table:style-name="ce24">
            <text:p>1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7" table:style-name="ce13">
            <text:p>17/03/2021</text:p>
          </table:table-cell>
          <table:table-cell office:value-type="string" table:style-name="ce10">
            <text:p>Fattura 14 del 16/12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ISOCCHI ANTONIO</text:p>
          </table:table-cell>
          <table:table-cell office:value-type="float" office:value="1920" table:style-name="ce17">
            <text:p>1.9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/text:p>
          </table:table-cell>
          <table:table-cell office:value-type="float" office:value="1227" table:style-name="ce24">
            <text:p>1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8" table:style-name="ce13">
            <text:p>29/03/2021</text:p>
          </table:table-cell>
          <table:table-cell office:value-type="string" table:style-name="ce10">
            <text:p>Fattura 00733 del 05/03/2021</text:p>
          </table:table-cell>
          <table:table-cell office:value-type="float" office:value="16640" table:style-name="ce15">
            <text:p>16.6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WOLTERS KLUWER ITALIA SRL</text:p>
          </table:table-cell>
          <table:table-cell office:value-type="float" office:value="16640" table:style-name="ce17">
            <text:p>16.6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1 AL 31/03/2021</text:p>
          </table:table-cell>
          <table:table-cell office:value-type="float" office:value="9648290.1700000223" table:style-name="ce17">
            <text:p>9.648.290,1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900" table:style-name="ro6">
          <table:table-cell table:number-columns-repeated="16384"/>
        </table:table-row>
      </table:table>
      <table:database-ranges>
        <table:database-range table:target-range-address="2021_1_Trim_Beneficiario.A2:2021_1_Trim_Beneficiario.L1672" table:contains-header="false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9:40:44Z</dc:date>
    <meta:print-date>2020-02-06T09:24:06Z</meta:print-date>
  </office:meta>
</office:document-meta>
</file>