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1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/text:p>
          </table:table-cell>
          <table:table-cell office:value-type="float" office:value="1227" table:style-name="ce24">
            <text:p>1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28" table:style-name="ce13">
            <text:p>29/03/2021</text:p>
          </table:table-cell>
          <table:table-cell office:value-type="string" table:style-name="ce10">
            <text:p>Fattura 00733 del 05/03/2021</text:p>
          </table:table-cell>
          <table:table-cell office:value-type="float" office:value="16640" table:style-name="ce15">
            <text:p>16.64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cesso a banche dati e a pubblicazioni on line</text:p>
          </table:table-cell>
          <table:table-cell office:value-type="float" office:value="16640" table:style-name="ce17">
            <text:p>16.64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I.S.I. IMPRESA SEGNBALETICA INFORMATIVA DI STEFANO MASCIARELLI S.N.C.</text:p>
          </table:table-cell>
          <table:table-cell office:value-type="float" office:value="991" table:style-name="ce24">
            <text:p>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6:56:25" table:style-name="ce13">
            <text:p>05/03/2021</text:p>
          </table:table-cell>
          <table:table-cell office:value-type="string" table:style-name="ce10">
            <text:p>Fornitura portaducumenti da parete in plexiglass formato A4</text:p>
          </table:table-cell>
          <table:table-cell office:value-type="float" office:value="4758" table:style-name="ce15">
            <text:p>4.758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cessori per uffici e alloggi</text:p>
          </table:table-cell>
          <table:table-cell office:value-type="float" office:value="4758" table:style-name="ce17">
            <text:p>4.758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/text:p>
          </table:table-cell>
          <table:table-cell office:value-type="float" office:value="509" table:style-name="ce24">
            <text:p>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8T17:13:02" table:style-name="ce13">
            <text:p>18/02/2021</text:p>
          </table:table-cell>
          <table:table-cell office:value-type="string" table:style-name="ce10">
            <text:p>Fattura 33 del 17/02/2021</text:p>
          </table:table-cell>
          <table:table-cell office:value-type="float" office:value="1278966.8700000001" table:style-name="ce15">
            <text:p>1.278.966,8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isto di servizi da agenzie di lavoro interinale</text:p>
          </table:table-cell>
          <table:table-cell office:value-type="float" office:value="1278966.8700000001" table:style-name="ce17">
            <text:p>1.278.966,8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027" table:style-name="ce24">
            <text:p>1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2T19:36:07" table:style-name="ce13">
            <text:p>12/03/2021</text:p>
          </table:table-cell>
          <table:table-cell office:value-type="string" table:style-name="ce10">
            <text:p>Fattura 11 / 2020</text:p>
          </table:table-cell>
          <table:table-cell office:value-type="float" office:value="3456.66" table:style-name="ce15">
            <text:p>3.456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5" table:style-name="ce24">
            <text:p>1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0" table:style-name="ce13">
            <text:p>17/03/2021</text:p>
          </table:table-cell>
          <table:table-cell office:value-type="string" table:style-name="ce10">
            <text:p>Fattura 3 del 29/01/2021 - Impegno 45-2021</text:p>
          </table:table-cell>
          <table:table-cell office:value-type="float" office:value="10696.42" table:style-name="ce15">
            <text:p>10.696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6" table:style-name="ce24">
            <text:p>1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1" table:style-name="ce13">
            <text:p>17/03/2021</text:p>
          </table:table-cell>
          <table:table-cell office:value-type="string" table:style-name="ce10">
            <text:p>Fattura 3 del 29/01/2021 - Impegno 12-2021</text:p>
          </table:table-cell>
          <table:table-cell office:value-type="float" office:value="4489.74" table:style-name="ce15">
            <text:p>4.489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7" table:style-name="ce24">
            <text:p>1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2" table:style-name="ce13">
            <text:p>17/03/2021</text:p>
          </table:table-cell>
          <table:table-cell office:value-type="string" table:style-name="ce10">
            <text:p>fattura 104 del 30/12/2020</text:p>
          </table:table-cell>
          <table:table-cell office:value-type="float" office:value="10074.41" table:style-name="ce15">
            <text:p>10.074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9" table:style-name="ce24">
            <text:p>1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5" table:style-name="ce13">
            <text:p>17/03/2021</text:p>
          </table:table-cell>
          <table:table-cell office:value-type="string" table:style-name="ce10">
            <text:p>Fattura 8 del 19/02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57" table:style-name="ce24">
            <text:p>1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44" table:style-name="ce13">
            <text:p>23/03/2021</text:p>
          </table:table-cell>
          <table:table-cell office:value-type="string" table:style-name="ce10">
            <text:p>fattura 12 del 26/02/2021</text:p>
          </table:table-cell>
          <table:table-cell office:value-type="float" office:value="7345.93" table:style-name="ce15">
            <text:p>7.345,9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prestazioni professionali e specialistiche n.a.c.</text:p>
          </table:table-cell>
          <table:table-cell office:value-type="float" office:value="39723.160000000003" table:style-name="ce17">
            <text:p>39.723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999</text:p>
          </table:table-cell>
          <table:table-cell office:value-type="string" table:style-name="ce10">
            <text:p>Altre spese per relazioni pubbliche, convegni e mostre, pubblicità n.a.c</text:p>
          </table:table-cell>
          <table:table-cell office:value-type="string" table:style-name="ce10">
            <text:p>THE KITCHEN PRODUZIONI FOTOGRAFICHE SRL</text:p>
          </table:table-cell>
          <table:table-cell office:value-type="float" office:value="476" table:style-name="ce24">
            <text:p>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5:45:42" table:style-name="ce13">
            <text:p>17/02/2021</text:p>
          </table:table-cell>
          <table:table-cell office:value-type="string" table:style-name="ce10">
            <text:p>Fattura 048/2020 del 26/11/2020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spese per relazioni pubbliche, convegni e mostre, pubblicità n.a.c</text:p>
          </table:table-cell>
          <table:table-cell office:value-type="float" office:value="5000" table:style-name="ce17">
            <text:p>5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6" table:style-name="ce24">
            <text:p>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5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7" table:style-name="ce24">
            <text:p>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6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8" table:style-name="ce24">
            <text:p>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8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9" table:style-name="ce24">
            <text:p>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9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0" table:style-name="ce24">
            <text:p>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0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1" table:style-name="ce24">
            <text:p>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2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2" table:style-name="ce24">
            <text:p>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3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3" table:style-name="ce24">
            <text:p>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4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4" table:style-name="ce24">
            <text:p>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5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5" table:style-name="ce24">
            <text:p>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7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6" table:style-name="ce24">
            <text:p>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8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7" table:style-name="ce24">
            <text:p>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9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8" table:style-name="ce24">
            <text:p>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0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9" table:style-name="ce24">
            <text:p>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1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0" table:style-name="ce24">
            <text:p>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2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1" table:style-name="ce24">
            <text:p>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2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2" table:style-name="ce24">
            <text:p>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3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3" table:style-name="ce24">
            <text:p>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5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4" table:style-name="ce24">
            <text:p>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6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5" table:style-name="ce24">
            <text:p>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7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6" table:style-name="ce24">
            <text:p>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8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BORTOLOTTI FOSCA</text:p>
          </table:table-cell>
          <table:table-cell office:value-type="float" office:value="517" table:style-name="ce24">
            <text:p>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6:54" table:style-name="ce13">
            <text:p>23/02/2021</text:p>
          </table:table-cell>
          <table:table-cell office:value-type="string" table:style-name="ce10">
            <text:p>Fattura 580 del 29.01.2021</text:p>
          </table:table-cell>
          <table:table-cell office:value-type="float" office:value="1644.84" table:style-name="ce15">
            <text:p>1.644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/text:p>
          </table:table-cell>
          <table:table-cell office:value-type="float" office:value="518" table:style-name="ce24">
            <text:p>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41:06" table:style-name="ce13">
            <text:p>17/03/2021</text:p>
          </table:table-cell>
          <table:table-cell office:value-type="string" table:style-name="ce10">
            <text:p>Restituzione somme versate erroneamente da DECA SRL - Provv. Uff. n. 53 del 31.12.2020</text:p>
          </table:table-cell>
          <table:table-cell office:value-type="float" office:value="413.16" table:style-name="ce15">
            <text:p>413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0" table:style-name="ce24">
            <text:p>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1:57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1" table:style-name="ce24">
            <text:p>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1:59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2" table:style-name="ce24">
            <text:p>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0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3" table:style-name="ce24">
            <text:p>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1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4" table:style-name="ce24">
            <text:p>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3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5" table:style-name="ce24">
            <text:p>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4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6" table:style-name="ce24">
            <text:p>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5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7" table:style-name="ce24">
            <text:p>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6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8" table:style-name="ce24">
            <text:p>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8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9" table:style-name="ce24">
            <text:p>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9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0" table:style-name="ce24">
            <text:p>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1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1" table:style-name="ce24">
            <text:p>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2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2" table:style-name="ce24">
            <text:p>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3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3" table:style-name="ce24">
            <text:p>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4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4" table:style-name="ce24">
            <text:p>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5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5" table:style-name="ce24">
            <text:p>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7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6" table:style-name="ce24">
            <text:p>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8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7" table:style-name="ce24">
            <text:p>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9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8" table:style-name="ce24">
            <text:p>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1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9" table:style-name="ce24">
            <text:p>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2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60" table:style-name="ce24">
            <text:p>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3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8" table:style-name="ce24">
            <text:p>1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9" table:style-name="ce24">
            <text:p>1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0" table:style-name="ce24">
            <text:p>1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1" table:style-name="ce24">
            <text:p>1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2" table:style-name="ce24">
            <text:p>1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3" table:style-name="ce24">
            <text:p>1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0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4" table:style-name="ce24">
            <text:p>1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5" table:style-name="ce24">
            <text:p>1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6" table:style-name="ce24">
            <text:p>1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7" table:style-name="ce24">
            <text:p>1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8" table:style-name="ce24">
            <text:p>1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9" table:style-name="ce24">
            <text:p>1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0" table:style-name="ce24">
            <text:p>1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1" table:style-name="ce24">
            <text:p>1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2" table:style-name="ce24">
            <text:p>1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4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3" table:style-name="ce24">
            <text:p>1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4" table:style-name="ce24">
            <text:p>1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5" table:style-name="ce24">
            <text:p>1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396.02" table:style-name="ce15">
            <text:p>1.396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6" table:style-name="ce24">
            <text:p>1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583.02" table:style-name="ce15">
            <text:p>1.583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7" table:style-name="ce24">
            <text:p>1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8" table:style-name="ce24">
            <text:p>1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9" table:style-name="ce24">
            <text:p>1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20" table:style-name="ce24">
            <text:p>1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0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06.08" table:style-name="ce15">
            <text:p>206,0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uscite per partite di giro n.a.c.</text:p>
          </table:table-cell>
          <table:table-cell office:value-type="float" office:value="32614.600000000006" table:style-name="ce17">
            <text:p>32.614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IASA SRL</text:p>
          </table:table-cell>
          <table:table-cell office:value-type="float" office:value="516" table:style-name="ce24">
            <text:p>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5:15:48" table:style-name="ce13">
            <text:p>19/02/2021</text:p>
          </table:table-cell>
          <table:table-cell office:value-type="string" table:style-name="ce10">
            <text:p>Fattura 257/A del 18/12/2020</text:p>
          </table:table-cell>
          <table:table-cell office:value-type="float" office:value="2196" table:style-name="ce15">
            <text:p>2.19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INDUSTRIE GRAFICHE INPRINTING SRL</text:p>
          </table:table-cell>
          <table:table-cell office:value-type="float" office:value="995" table:style-name="ce24">
            <text:p>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1" table:style-name="ce13">
            <text:p>08/03/2021</text:p>
          </table:table-cell>
          <table:table-cell office:value-type="string" table:style-name="ce10">
            <text:p>Fattura FATT_PA 6_21 del 22/02/2021</text:p>
          </table:table-cell>
          <table:table-cell office:value-type="float" office:value="1379.21" table:style-name="ce15">
            <text:p>1.379,2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beni e materiali di consumo n.a.c.</text:p>
          </table:table-cell>
          <table:table-cell office:value-type="float" office:value="3575.21" table:style-name="ce17">
            <text:p>3.575,2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AM SOLUTIONS DI MANUELA MANNO</text:p>
          </table:table-cell>
          <table:table-cell office:value-type="float" office:value="1223" table:style-name="ce24">
            <text:p>1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20" table:style-name="ce13">
            <text:p>25/03/2021</text:p>
          </table:table-cell>
          <table:table-cell office:value-type="string" table:style-name="ce10">
            <text:p>Fattura FPA 1/21 del 05/02/2021</text:p>
          </table:table-cell>
          <table:table-cell office:value-type="float" office:value="4908.75" table:style-name="ce15">
            <text:p>4.908,7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beni e prodotti sanitari n.a.c.</text:p>
          </table:table-cell>
          <table:table-cell office:value-type="float" office:value="4908.75" table:style-name="ce17">
            <text:p>4.908,7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980" table:style-name="ce24">
            <text:p>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4:24" table:style-name="ce13">
            <text:p>01/03/2021</text:p>
          </table:table-cell>
          <table:table-cell office:value-type="string" table:style-name="ce10">
            <text:p>Fattura 000417-0CPAPA del 31/12/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/text:p>
          </table:table-cell>
          <table:table-cell office:value-type="float" office:value="981" table:style-name="ce24">
            <text:p>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4" table:style-name="ce13">
            <text:p>01/03/2021</text:p>
          </table:table-cell>
          <table:table-cell office:value-type="string" table:style-name="ce10">
            <text:p>Fattura 2012106414 del 06.01.2021</text:p>
          </table:table-cell>
          <table:table-cell office:value-type="float" office:value="87840" table:style-name="ce15">
            <text:p>87.8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994" table:style-name="ce24">
            <text:p>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6:59:37" table:style-name="ce13">
            <text:p>05/03/2021</text:p>
          </table:table-cell>
          <table:table-cell office:value-type="string" table:style-name="ce10">
            <text:p>Fattura 259/A del 31/12/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/text:p>
          </table:table-cell>
          <table:table-cell office:value-type="float" office:value="1021" table:style-name="ce24">
            <text:p>1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1" table:style-name="ce13">
            <text:p>10/03/2021</text:p>
          </table:table-cell>
          <table:table-cell office:value-type="string" table:style-name="ce10">
            <text:p>Fattura 17/2021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1226" table:style-name="ce24">
            <text:p>1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24" table:style-name="ce13">
            <text:p>29/03/2021</text:p>
          </table:table-cell>
          <table:table-cell office:value-type="string" table:style-name="ce10">
            <text:p>Fattura 000094-0CPAPA del 15/03/2021</text:p>
          </table:table-cell>
          <table:table-cell office:value-type="float" office:value="2897.5" table:style-name="ce15">
            <text:p>2.897,5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ervizi ausiliari n.a.c.</text:p>
          </table:table-cell>
          <table:table-cell office:value-type="float" office:value="108558.94" table:style-name="ce17">
            <text:p>108.558,9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992" table:style-name="ce24">
            <text:p>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6:07:44" table:style-name="ce13">
            <text:p>08/03/2021</text:p>
          </table:table-cell>
          <table:table-cell office:value-type="string" table:style-name="ce10">
            <text:p>Notula settembre - novembre 2020</text:p>
          </table:table-cell>
          <table:table-cell office:value-type="float" office:value="1335" table:style-name="ce15">
            <text:p>1.33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IOLANTE ILENIA</text:p>
          </table:table-cell>
          <table:table-cell office:value-type="float" office:value="1031" table:style-name="ce24">
            <text:p>1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5" table:style-name="ce13">
            <text:p>17/03/2021</text:p>
          </table:table-cell>
          <table:table-cell office:value-type="string" table:style-name="ce10">
            <text:p>Fattura 01 del 30/11/2020</text:p>
          </table:table-cell>
          <table:table-cell office:value-type="float" office:value="1920" table:style-name="ce15">
            <text:p>1.9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ISOCCHI ANTONIO</text:p>
          </table:table-cell>
          <table:table-cell office:value-type="float" office:value="1032" table:style-name="ce24">
            <text:p>1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7" table:style-name="ce13">
            <text:p>17/03/2021</text:p>
          </table:table-cell>
          <table:table-cell office:value-type="string" table:style-name="ce10">
            <text:p>Fattura 14 del 16/12/2020</text:p>
          </table:table-cell>
          <table:table-cell office:value-type="float" office:value="1920" table:style-name="ce15">
            <text:p>1.9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PRIOLI CRISTIANO</text:p>
          </table:table-cell>
          <table:table-cell office:value-type="float" office:value="1034" table:style-name="ce24">
            <text:p>1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00:00:00" table:style-name="ce13">
            <text:p>17/03/2021</text:p>
          </table:table-cell>
          <table:table-cell office:value-type="string" table:style-name="ce10">
            <text:p>Fattura 1 del 11/01/2021</text:p>
          </table:table-cell>
          <table:table-cell office:value-type="float" office:value="1755" table:style-name="ce15">
            <text:p>1.75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CHELTER ALBERTO</text:p>
          </table:table-cell>
          <table:table-cell office:value-type="float" office:value="1038" table:style-name="ce24">
            <text:p>1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00:00:00" table:style-name="ce13">
            <text:p>17/03/2021</text:p>
          </table:table-cell>
          <table:table-cell office:value-type="string" table:style-name="ce10">
            <text:p>Fattura FPA 2/20 del 30/12/2020</text:p>
          </table:table-cell>
          <table:table-cell office:value-type="float" office:value="1875" table:style-name="ce15">
            <text:p>1.87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BONANNO CRISTINA</text:p>
          </table:table-cell>
          <table:table-cell office:value-type="float" office:value="1039" table:style-name="ce24">
            <text:p>1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00:00:00" table:style-name="ce13">
            <text:p>17/03/2021</text:p>
          </table:table-cell>
          <table:table-cell office:value-type="string" table:style-name="ce10">
            <text:p>Fattura 1 PA del 30/12/2020</text:p>
          </table:table-cell>
          <table:table-cell office:value-type="float" office:value="2145" table:style-name="ce15">
            <text:p>2.14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SIANI MARIA GRAZIA</text:p>
          </table:table-cell>
          <table:table-cell office:value-type="float" office:value="1054" table:style-name="ce24">
            <text:p>1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6" table:style-name="ce13">
            <text:p>17/03/2021</text:p>
          </table:table-cell>
          <table:table-cell office:value-type="string" table:style-name="ce10">
            <text:p>Notula periodo settembre - novembre 2020</text:p>
          </table:table-cell>
          <table:table-cell office:value-type="float" office:value="1725" table:style-name="ce15">
            <text:p>1.72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MATO ALBERTO</text:p>
          </table:table-cell>
          <table:table-cell office:value-type="float" office:value="1073" table:style-name="ce24">
            <text:p>1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04" table:style-name="ce13">
            <text:p>25/03/2021</text:p>
          </table:table-cell>
          <table:table-cell office:value-type="string" table:style-name="ce10">
            <text:p>Fattura 21/2020/FE del 22/12/2020</text:p>
          </table:table-cell>
          <table:table-cell office:value-type="float" office:value="2145" table:style-name="ce15">
            <text:p>2.14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ervizi diversi n.a.c.</text:p>
          </table:table-cell>
          <table:table-cell office:value-type="float" office:value="14820" table:style-name="ce17">
            <text:p>14.82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/text:p>
          </table:table-cell>
          <table:table-cell office:value-type="float" office:value="1040" table:style-name="ce24">
            <text:p>1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4" table:style-name="ce13">
            <text:p>17/03/2021</text:p>
          </table:table-cell>
          <table:table-cell office:value-type="string" table:style-name="ce10">
            <text:p>Fattura 27/EL del 12/02/2021</text:p>
          </table:table-cell>
          <table:table-cell office:value-type="float" office:value="63506.32" table:style-name="ce15">
            <text:p>63.506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GI ONE S.P.A.</text:p>
          </table:table-cell>
          <table:table-cell office:value-type="float" office:value="1070" table:style-name="ce24">
            <text:p>1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9" table:style-name="ce13">
            <text:p>23/03/2021</text:p>
          </table:table-cell>
          <table:table-cell office:value-type="string" table:style-name="ce10">
            <text:p>Fattura 965 del 16/02/2021 - Impegno 52-2020-U0000U02033<text:tab/><text:tab/></text:p>
          </table:table-cell>
          <table:table-cell office:value-type="float" office:value="27672.880000000001" table:style-name="ce15">
            <text:p>27.672,8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eni immobili n.a.c.</text:p>
          </table:table-cell>
          <table:table-cell office:value-type="float" office:value="91179.199999999997" table:style-name="ce17">
            <text:p>91.179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457" table:style-name="ce24">
            <text:p>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0T11:55:29" table:style-name="ce13">
            <text:p>10/02/2021</text:p>
          </table:table-cell>
          <table:table-cell office:value-type="string" table:style-name="ce10">
            <text:p>Fattura 13537/27 del 31/12/2020</text:p>
          </table:table-cell>
          <table:table-cell office:value-type="float" office:value="11156.37" table:style-name="ce15">
            <text:p>11.156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506" table:style-name="ce24">
            <text:p>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5T17:22:54" table:style-name="ce13">
            <text:p>15/02/2021</text:p>
          </table:table-cell>
          <table:table-cell office:value-type="string" table:style-name="ce10">
            <text:p>Fattura 937/34 del 27/01/21</text:p>
          </table:table-cell>
          <table:table-cell office:value-type="float" office:value="10910.02" table:style-name="ce15">
            <text:p>10.910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1065" table:style-name="ce24">
            <text:p>1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15" table:style-name="ce13">
            <text:p>23/03/2021</text:p>
          </table:table-cell>
          <table:table-cell office:value-type="string" table:style-name="ce10">
            <text:p>Fattura 2238/34 del 23 febbraio 2021</text:p>
          </table:table-cell>
          <table:table-cell office:value-type="float" office:value="12341.22" table:style-name="ce15">
            <text:p>12.341,2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uoni pasto</text:p>
          </table:table-cell>
          <table:table-cell office:value-type="float" office:value="34407.61" table:style-name="ce17">
            <text:p>34.407,6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1041" table:style-name="ce24">
            <text:p>1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6" table:style-name="ce13">
            <text:p>17/03/2021</text:p>
          </table:table-cell>
          <table:table-cell office:value-type="string" table:style-name="ce10">
            <text:p>Fattura 26/EL del 12/02/2021 - Impegno 13-2020-U0000U02005<text:tab/><text:tab/></text:p>
          </table:table-cell>
          <table:table-cell office:value-type="float" office:value="12630.73" table:style-name="ce15">
            <text:p>12.630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1043" table:style-name="ce24">
            <text:p>1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49:06" table:style-name="ce13">
            <text:p>29/03/2021</text:p>
          </table:table-cell>
          <table:table-cell office:value-type="string" table:style-name="ce10">
            <text:p>Fattura 965 del 16/02/2021 - Impegno 13-2020-U0000U02005</text:p>
          </table:table-cell>
          <table:table-cell office:value-type="float" office:value="5299.2" table:style-name="ce15">
            <text:p>5.299,2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buranti, combustibili e lubrificanti</text:p>
          </table:table-cell>
          <table:table-cell office:value-type="float" office:value="17929.93" table:style-name="ce17">
            <text:p>17.929,9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A.C.A. ONORE DI GIANLUCA ONORE &amp; C. SNC</text:p>
          </table:table-cell>
          <table:table-cell office:value-type="float" office:value="1022" table:style-name="ce24">
            <text:p>1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3" table:style-name="ce13">
            <text:p>10/03/2021</text:p>
          </table:table-cell>
          <table:table-cell office:value-type="string" table:style-name="ce10">
            <text:p>Fattura 238E/2020</text:p>
          </table:table-cell>
          <table:table-cell office:value-type="float" office:value="2935" table:style-name="ce15">
            <text:p>2.93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ta, cancelleria e stampati</text:p>
          </table:table-cell>
          <table:table-cell office:value-type="float" office:value="2935" table:style-name="ce17">
            <text:p>2.93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985" table:style-name="ce24">
            <text:p>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3T16:25:11" table:style-name="ce13">
            <text:p>03/03/2021</text:p>
          </table:table-cell>
          <table:table-cell office:value-type="string" table:style-name="ce10">
            <text:p>Fattura 004086081845 del 31/12/2020</text:p>
          </table:table-cell>
          <table:table-cell office:value-type="float" office:value="49056.04" table:style-name="ce15">
            <text:p>49.056,0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nergia elettrica</text:p>
          </table:table-cell>
          <table:table-cell office:value-type="float" office:value="49056.04" table:style-name="ce17">
            <text:p>49.056,0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INT.SERVICE S.R.L.</text:p>
          </table:table-cell>
          <table:table-cell office:value-type="float" office:value="1059" table:style-name="ce24">
            <text:p>1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50" table:style-name="ce13">
            <text:p>23/03/2021</text:p>
          </table:table-cell>
          <table:table-cell office:value-type="string" table:style-name="ce10">
            <text:p>Fattura 78 del 11/03/2021 - Impegno 834-2020-U0000U02073<text:tab/><text:tab/></text:p>
          </table:table-cell>
          <table:table-cell office:value-type="float" office:value="2152.08" table:style-name="ce15">
            <text:p>2.152,0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mpianti</text:p>
          </table:table-cell>
          <table:table-cell office:value-type="float" office:value="2152.08" table:style-name="ce17">
            <text:p>2.152,0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1" table:style-name="ce24">
            <text:p>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2" table:style-name="ce13">
            <text:p>27/01/2021</text:p>
          </table:table-cell>
          <table:table-cell office:value-type="string" table:style-name="ce10">
            <text:p>IRAP Garante detenuti e coadiutori - Mese di genna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2" table:style-name="ce24">
            <text:p>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3" table:style-name="ce13">
            <text:p>27/01/2021</text:p>
          </table:table-cell>
          <table:table-cell office:value-type="string" table:style-name="ce10">
            <text:p>IRAP CO.RE.COM. - Mese di genna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7" table:style-name="ce24">
            <text:p>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8" table:style-name="ce13">
            <text:p>27/01/2021</text:p>
          </table:table-cell>
          <table:table-cell office:value-type="string" table:style-name="ce10">
            <text:p>IRAP Presidente OIV - Mese di genna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8" table:style-name="ce24">
            <text:p>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9" table:style-name="ce13">
            <text:p>27/01/2021</text:p>
          </table:table-cell>
          <table:table-cell office:value-type="string" table:style-name="ce10">
            <text:p>IRAP Componenti OIV - Mese di genna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9" table:style-name="ce24">
            <text:p>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30" table:style-name="ce13">
            <text:p>27/01/2021</text:p>
          </table:table-cell>
          <table:table-cell office:value-type="string" table:style-name="ce10">
            <text:p>IRAP Difensore civico - Mese di genna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10" table:style-name="ce24">
            <text:p>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30" table:style-name="ce13">
            <text:p>27/01/2021</text:p>
          </table:table-cell>
          <table:table-cell office:value-type="string" table:style-name="ce10">
            <text:p>IRAP Garante infanzia - Mese di gennai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71" table:style-name="ce24">
            <text:p>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06" table:style-name="ce13">
            <text:p>08/02/2021</text:p>
          </table:table-cell>
          <table:table-cell office:value-type="string" table:style-name="ce10">
            <text:p>IRAP Consiglieri regionali - Mese di gennaio 2021</text:p>
          </table:table-cell>
          <table:table-cell office:value-type="float" office:value="36601.56" table:style-name="ce15">
            <text:p>36.60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73" table:style-name="ce24">
            <text:p>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12" table:style-name="ce13">
            <text:p>08/02/2021</text:p>
          </table:table-cell>
          <table:table-cell office:value-type="string" table:style-name="ce10">
            <text:p>IRAP Vitalizi ex Consiglieri - Mese di gennaio 2021</text:p>
          </table:table-cell>
          <table:table-cell office:value-type="float" office:value="89774.91" table:style-name="ce15">
            <text:p>89.774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1" table:style-name="ce24">
            <text:p>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5" table:style-name="ce13">
            <text:p>25/02/2021</text:p>
          </table:table-cell>
          <table:table-cell office:value-type="string" table:style-name="ce10">
            <text:p>IRAP Vitalizi ex Consiglieri - Mese di febbraio 2021</text:p>
          </table:table-cell>
          <table:table-cell office:value-type="float" office:value="8773.06" table:style-name="ce15">
            <text:p>8.773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2" table:style-name="ce24">
            <text:p>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6" table:style-name="ce13">
            <text:p>25/02/2021</text:p>
          </table:table-cell>
          <table:table-cell office:value-type="string" table:style-name="ce10">
            <text:p>IRAP Difensore civico - Mese di febbra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3" table:style-name="ce24">
            <text:p>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7" table:style-name="ce13">
            <text:p>25/02/2021</text:p>
          </table:table-cell>
          <table:table-cell office:value-type="string" table:style-name="ce10">
            <text:p>IRAP Garante infanzia - Mese di febbrai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4" table:style-name="ce24">
            <text:p>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9" table:style-name="ce13">
            <text:p>25/02/2021</text:p>
          </table:table-cell>
          <table:table-cell office:value-type="string" table:style-name="ce10">
            <text:p>IRAP Garante detenuti - Mese di febbra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5" table:style-name="ce24">
            <text:p>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0" table:style-name="ce13">
            <text:p>25/02/2021</text:p>
          </table:table-cell>
          <table:table-cell office:value-type="string" table:style-name="ce10">
            <text:p>IRAP CO.RE.COM. - Mese di febbra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6" table:style-name="ce24">
            <text:p>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1" table:style-name="ce13">
            <text:p>25/02/2021</text:p>
          </table:table-cell>
          <table:table-cell office:value-type="string" table:style-name="ce10">
            <text:p>IRAP Presidente OIV - Mese di febbra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7" table:style-name="ce24">
            <text:p>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1" table:style-name="ce13">
            <text:p>25/02/2021</text:p>
          </table:table-cell>
          <table:table-cell office:value-type="string" table:style-name="ce10">
            <text:p>IRAP Componenti OIV - Mese di febbra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8" table:style-name="ce24">
            <text:p>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2" table:style-name="ce13">
            <text:p>25/02/2021</text:p>
          </table:table-cell>
          <table:table-cell office:value-type="string" table:style-name="ce10">
            <text:p>IRAP CAL - Mese di febbraio 2021</text:p>
          </table:table-cell>
          <table:table-cell office:value-type="float" office:value="153" table:style-name="ce15">
            <text:p>15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9" table:style-name="ce24">
            <text:p>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3" table:style-name="ce13">
            <text:p>25/02/2021</text:p>
          </table:table-cell>
          <table:table-cell office:value-type="string" table:style-name="ce10">
            <text:p>IRAP Consiglieri regionali - Mese di febbraio 2021</text:p>
          </table:table-cell>
          <table:table-cell office:value-type="float" office:value="36498.92" table:style-name="ce15">
            <text:p>36.498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70" table:style-name="ce24">
            <text:p>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4" table:style-name="ce13">
            <text:p>25/02/2021</text:p>
          </table:table-cell>
          <table:table-cell office:value-type="string" table:style-name="ce10">
            <text:p>IRAP Vitalizi ex Consiglieri - Mese di febbraio 2021</text:p>
          </table:table-cell>
          <table:table-cell office:value-type="float" office:value="89314.39" table:style-name="ce15">
            <text:p>89.314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1" table:style-name="ce24">
            <text:p>1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07" table:style-name="ce13">
            <text:p>29/03/2021</text:p>
          </table:table-cell>
          <table:table-cell office:value-type="string" table:style-name="ce10">
            <text:p>IRAP Difensore civico - Mese di marz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2" table:style-name="ce24">
            <text:p>1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0" table:style-name="ce13">
            <text:p>29/03/2021</text:p>
          </table:table-cell>
          <table:table-cell office:value-type="string" table:style-name="ce10">
            <text:p>IRAP Garante infanzia - Mese di marz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3" table:style-name="ce24">
            <text:p>1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3" table:style-name="ce13">
            <text:p>29/03/2021</text:p>
          </table:table-cell>
          <table:table-cell office:value-type="string" table:style-name="ce10">
            <text:p>IRAP Garante detenuti e coadiutori - Mese di marz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4" table:style-name="ce24">
            <text:p>1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5" table:style-name="ce13">
            <text:p>29/03/2021</text:p>
          </table:table-cell>
          <table:table-cell office:value-type="string" table:style-name="ce10">
            <text:p>IRAP CO.RE.COM. - Mese di marz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5" table:style-name="ce24">
            <text:p>1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6" table:style-name="ce13">
            <text:p>29/03/2021</text:p>
          </table:table-cell>
          <table:table-cell office:value-type="string" table:style-name="ce10">
            <text:p>IRAP Presidente OIV - Mese di marz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6" table:style-name="ce24">
            <text:p>1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8" table:style-name="ce13">
            <text:p>29/03/2021</text:p>
          </table:table-cell>
          <table:table-cell office:value-type="string" table:style-name="ce10">
            <text:p>IRAP Componenti OIV - Mese di marz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7" table:style-name="ce24">
            <text:p>1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20" table:style-name="ce13">
            <text:p>29/03/2021</text:p>
          </table:table-cell>
          <table:table-cell office:value-type="string" table:style-name="ce10">
            <text:p>IRAP CAL - Mese di marzo 2021</text:p>
          </table:table-cell>
          <table:table-cell office:value-type="float" office:value="63.75" table:style-name="ce15">
            <text:p>63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8" table:style-name="ce24">
            <text:p>1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0T16:09:59" table:style-name="ce13">
            <text:p>30/03/2021</text:p>
          </table:table-cell>
          <table:table-cell office:value-type="string" table:style-name="ce10">
            <text:p>IRAP Consiglieri regionali - Mese di marzo 2021</text:p>
          </table:table-cell>
          <table:table-cell office:value-type="float" office:value="35455.43" table:style-name="ce15">
            <text:p>35.455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9" table:style-name="ce24">
            <text:p>1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0T16:10:03" table:style-name="ce13">
            <text:p>30/03/2021</text:p>
          </table:table-cell>
          <table:table-cell office:value-type="string" table:style-name="ce10">
            <text:p>IRAP Vitalizi ex Consiglieri - Mese di marzo 2021</text:p>
          </table:table-cell>
          <table:table-cell office:value-type="float" office:value="88816.8" table:style-name="ce15">
            <text:p>88.816,8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mposta regionale sulle attività produttive (IRAP)</text:p>
          </table:table-cell>
          <table:table-cell office:value-type="float" office:value="393716.76" table:style-name="ce17">
            <text:p>393.716,7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UNIVERSITA' DEGLI STUDI DI TORINO</text:p>
          </table:table-cell>
          <table:table-cell office:value-type="float" office:value="508" table:style-name="ce24">
            <text:p>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6:12:14" table:style-name="ce13">
            <text:p>25/02/2021</text:p>
          </table:table-cell>
          <table:table-cell office:value-type="string" table:style-name="ce10">
            <text:p>Fattura E207-1 del 12/01/2021</text:p>
          </table:table-cell>
          <table:table-cell office:value-type="float" office:value="11201.26" table:style-name="ce15">
            <text:p>11.201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035" table:style-name="ce24">
            <text:p>1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0" table:style-name="ce13">
            <text:p>17/03/2021</text:p>
          </table:table-cell>
          <table:table-cell office:value-type="string" table:style-name="ce10">
            <text:p>Fattura 5 del 22/12/2020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037" table:style-name="ce24">
            <text:p>1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2" table:style-name="ce13">
            <text:p>17/03/2021</text:p>
          </table:table-cell>
          <table:table-cell office:value-type="string" table:style-name="ce10">
            <text:p>Fattura 17/2020 del 17/12/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044" table:style-name="ce24">
            <text:p>1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9" table:style-name="ce13">
            <text:p>17/03/2021</text:p>
          </table:table-cell>
          <table:table-cell office:value-type="string" table:style-name="ce10">
            <text:p>Fattura 06/2021 del 01/03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058" table:style-name="ce24">
            <text:p>1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47" table:style-name="ce13">
            <text:p>23/03/2021</text:p>
          </table:table-cell>
          <table:table-cell office:value-type="string" table:style-name="ce10">
            <text:p>Fattura 46 del 11/12/2020</text:p>
          </table:table-cell>
          <table:table-cell office:value-type="float" office:value="3327.51" table:style-name="ce15">
            <text:p>3.327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carichi libero professionali di studi, ricerca e consulenza</text:p>
          </table:table-cell>
          <table:table-cell office:value-type="float" office:value="23828.770000000004" table:style-name="ce17">
            <text:p>23.828,7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1048" table:style-name="ce24">
            <text:p>1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4" table:style-name="ce13">
            <text:p>17/03/2021</text:p>
          </table:table-cell>
          <table:table-cell office:value-type="string" table:style-name="ce10">
            <text:p>Fattura 11 del 26/02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icenze d'uso per software</text:p>
          </table:table-cell>
          <table:table-cell office:value-type="float" office:value="3660" table:style-name="ce17">
            <text:p>3.66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INT.SERVICE S.R.L.</text:p>
          </table:table-cell>
          <table:table-cell office:value-type="float" office:value="1060" table:style-name="ce24">
            <text:p>1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53" table:style-name="ce13">
            <text:p>23/03/2021</text:p>
          </table:table-cell>
          <table:table-cell office:value-type="string" table:style-name="ce10">
            <text:p>Fattura 78 del 11/03/2021 - Impegno 835-2020-U0000U02073<text:tab/><text:tab/></text:p>
          </table:table-cell>
          <table:table-cell office:value-type="float" office:value="27498.799999999999" table:style-name="ce15">
            <text:p>27.498,8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cchinari</text:p>
          </table:table-cell>
          <table:table-cell office:value-type="float" office:value="27498.799999999999" table:style-name="ce17">
            <text:p>27.498,8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510" table:style-name="ce24">
            <text:p>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2:57:46" table:style-name="ce13">
            <text:p>19/02/2021</text:p>
          </table:table-cell>
          <table:table-cell office:value-type="string" table:style-name="ce10">
            <text:p>Fattura 2 del 26/02/2021</text:p>
          </table:table-cell>
          <table:table-cell office:value-type="float" office:value="14123.5" table:style-name="ce15">
            <text:p>14.123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511" table:style-name="ce24">
            <text:p>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2:56:15" table:style-name="ce13">
            <text:p>19/02/2021</text:p>
          </table:table-cell>
          <table:table-cell office:value-type="string" table:style-name="ce10">
            <text:p>Fattura 1 del 27.01.2021</text:p>
          </table:table-cell>
          <table:table-cell office:value-type="float" office:value="6879.47" table:style-name="ce15">
            <text:p>6.879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512" table:style-name="ce24">
            <text:p>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2:55:14" table:style-name="ce13">
            <text:p>19/02/2021</text:p>
          </table:table-cell>
          <table:table-cell office:value-type="string" table:style-name="ce10">
            <text:p>Fattura 1 del 27.01.2021</text:p>
          </table:table-cell>
          <table:table-cell office:value-type="float" office:value="7243.6" table:style-name="ce15">
            <text:p>7.243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990" table:style-name="ce24">
            <text:p>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01:27" table:style-name="ce13">
            <text:p>05/03/2021</text:p>
          </table:table-cell>
          <table:table-cell office:value-type="string" table:style-name="ce10">
            <text:p>Fattura 7 del 28/12/2020</text:p>
          </table:table-cell>
          <table:table-cell office:value-type="float" office:value="18025.63" table:style-name="ce15">
            <text:p>18.025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ARRONI SANDRO</text:p>
          </table:table-cell>
          <table:table-cell office:value-type="float" office:value="1051" table:style-name="ce24">
            <text:p>1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2" table:style-name="ce13">
            <text:p>17/03/2021</text:p>
          </table:table-cell>
          <table:table-cell office:value-type="string" table:style-name="ce10">
            <text:p>Fattura 4-2021-FE del 12/02/2021</text:p>
          </table:table-cell>
          <table:table-cell office:value-type="float" office:value="5795" table:style-name="ce15">
            <text:p>5.79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beni immobili</text:p>
          </table:table-cell>
          <table:table-cell office:value-type="float" office:value="52067.199999999997" table:style-name="ce17">
            <text:p>52.067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1042" table:style-name="ce24">
            <text:p>1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7" table:style-name="ce13">
            <text:p>17/03/2021</text:p>
          </table:table-cell>
          <table:table-cell office:value-type="string" table:style-name="ce10">
            <text:p>Fattura 26/EL del 12/02/2021 - Impegno 27-2020-U0000U02013<text:tab/><text:tab/></text:p>
          </table:table-cell>
          <table:table-cell office:value-type="float" office:value="37892.19" table:style-name="ce15">
            <text:p>37.892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NT.SERVICE S.R.L.</text:p>
          </table:table-cell>
          <table:table-cell office:value-type="float" office:value="1061" table:style-name="ce24">
            <text:p>1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56" table:style-name="ce13">
            <text:p>23/03/2021</text:p>
          </table:table-cell>
          <table:table-cell office:value-type="string" table:style-name="ce10">
            <text:p>Fattura 78 del 11/03/2021 - Impegno 833-2020-U0000U02013<text:tab/><text:tab/></text:p>
          </table:table-cell>
          <table:table-cell office:value-type="float" office:value="10999.52" table:style-name="ce15">
            <text:p>10.999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1062" table:style-name="ce24">
            <text:p>1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00" table:style-name="ce13">
            <text:p>23/03/2021</text:p>
          </table:table-cell>
          <table:table-cell office:value-type="string" table:style-name="ce10">
            <text:p>Fattura 12351 del 23/12/2020</text:p>
          </table:table-cell>
          <table:table-cell office:value-type="float" office:value="199.84" table:style-name="ce15">
            <text:p>199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1063" table:style-name="ce24">
            <text:p>1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07" table:style-name="ce13">
            <text:p>23/03/2021</text:p>
          </table:table-cell>
          <table:table-cell office:value-type="string" table:style-name="ce10">
            <text:p>Fattura 12349 del 23/12/2020</text:p>
          </table:table-cell>
          <table:table-cell office:value-type="float" office:value="233.92" table:style-name="ce15">
            <text:p>233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1064" table:style-name="ce24">
            <text:p>1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12" table:style-name="ce13">
            <text:p>23/03/2021</text:p>
          </table:table-cell>
          <table:table-cell office:value-type="string" table:style-name="ce10">
            <text:p>Fatture 12351 del 23/12/2020 - 12617 del 31/12/2020 - 2440 del 03/02/2021</text:p>
          </table:table-cell>
          <table:table-cell office:value-type="float" office:value="15784.1" table:style-name="ce15">
            <text:p>15.784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1069" table:style-name="ce24">
            <text:p>1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6" table:style-name="ce13">
            <text:p>23/03/2021</text:p>
          </table:table-cell>
          <table:table-cell office:value-type="string" table:style-name="ce10">
            <text:p>Fattura 965 del 16/02/2021 - Impegno 27-2020-U0000U02013<text:tab/><text:tab/></text:p>
          </table:table-cell>
          <table:table-cell office:value-type="float" office:value="15897.59" table:style-name="ce15">
            <text:p>15.897,5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impianti e macchinari</text:p>
          </table:table-cell>
          <table:table-cell office:value-type="float" office:value="81007.16" table:style-name="ce17">
            <text:p>81.007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/text:p>
          </table:table-cell>
          <table:table-cell office:value-type="float" office:value="984" table:style-name="ce24">
            <text:p>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9" table:style-name="ce13">
            <text:p>01/03/2021</text:p>
          </table:table-cell>
          <table:table-cell office:value-type="string" table:style-name="ce10">
            <text:p>Fattura PAE0044200 del 31/12/2020</text:p>
          </table:table-cell>
          <table:table-cell office:value-type="float" office:value="70654.789999999994" table:style-name="ce15">
            <text:p>70.654,7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macchine per ufficio</text:p>
          </table:table-cell>
          <table:table-cell office:value-type="float" office:value="70654.789999999994" table:style-name="ce17">
            <text:p>70.654,7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1072" table:style-name="ce24">
            <text:p>1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4T17:41:38" table:style-name="ce13">
            <text:p>24/03/2021</text:p>
          </table:table-cell>
          <table:table-cell office:value-type="string" table:style-name="ce10">
            <text:p>Fattura P000036 del 08/03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078" table:style-name="ce24">
            <text:p>10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2" table:style-name="ce13">
            <text:p>25/03/2021</text:p>
          </table:table-cell>
          <table:table-cell office:value-type="string" table:style-name="ce10">
            <text:p>Fattura FATTPA 26_21 del 08/03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terreni e beni materiali non prodotti</text:p>
          </table:table-cell>
          <table:table-cell office:value-type="float" office:value="24331.48" table:style-name="ce17">
            <text:p>24.331,4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A.C.A. ONORE DI GIANLUCA ONORE &amp; C. SNC</text:p>
          </table:table-cell>
          <table:table-cell office:value-type="float" office:value="1023" table:style-name="ce24">
            <text:p>1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4" table:style-name="ce13">
            <text:p>10/03/2021</text:p>
          </table:table-cell>
          <table:table-cell office:value-type="string" table:style-name="ce10">
            <text:p>Fattura 238E/2020</text:p>
          </table:table-cell>
          <table:table-cell office:value-type="float" office:value="6307.5" table:style-name="ce15">
            <text:p>6.307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A.C.A. ONORE DI GIANLUCA ONORE &amp; C. SNC</text:p>
          </table:table-cell>
          <table:table-cell office:value-type="float" office:value="1024" table:style-name="ce24">
            <text:p>1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5" table:style-name="ce13">
            <text:p>10/03/2021</text:p>
          </table:table-cell>
          <table:table-cell office:value-type="string" table:style-name="ce10">
            <text:p>Fattura 238E/2020</text:p>
          </table:table-cell>
          <table:table-cell office:value-type="float" office:value="2033.35" table:style-name="ce15">
            <text:p>2.033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teriale informatico</text:p>
          </table:table-cell>
          <table:table-cell office:value-type="float" office:value="8340.85" table:style-name="ce17">
            <text:p>8.340,8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" table:style-name="ce24">
            <text:p>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5:35:34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" table:style-name="ce24">
            <text:p>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3" table:style-name="ce24">
            <text:p>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1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" table:style-name="ce24">
            <text:p>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" table:style-name="ce24">
            <text:p>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" table:style-name="ce24">
            <text:p>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7" table:style-name="ce24">
            <text:p>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8" table:style-name="ce24">
            <text:p>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9" table:style-name="ce24">
            <text:p>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0" table:style-name="ce24">
            <text:p>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" table:style-name="ce24">
            <text:p>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2" table:style-name="ce24">
            <text:p>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1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3" table:style-name="ce24">
            <text:p>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4" table:style-name="ce24">
            <text:p>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5" table:style-name="ce24">
            <text:p>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" table:style-name="ce24">
            <text:p>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" table:style-name="ce24">
            <text:p>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8" table:style-name="ce24">
            <text:p>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9" table:style-name="ce24">
            <text:p>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7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0" table:style-name="ce24">
            <text:p>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1" table:style-name="ce24">
            <text:p>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8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" table:style-name="ce24">
            <text:p>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3" table:style-name="ce24">
            <text:p>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4" table:style-name="ce24">
            <text:p>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1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5" table:style-name="ce24">
            <text:p>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6" table:style-name="ce24">
            <text:p>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" table:style-name="ce24">
            <text:p>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" table:style-name="ce24">
            <text:p>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9" table:style-name="ce24">
            <text:p>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0" table:style-name="ce24">
            <text:p>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1" table:style-name="ce24">
            <text:p>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" table:style-name="ce24">
            <text:p>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7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" table:style-name="ce24">
            <text:p>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4" table:style-name="ce24">
            <text:p>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5" table:style-name="ce24">
            <text:p>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6" table:style-name="ce24">
            <text:p>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" table:style-name="ce24">
            <text:p>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1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" table:style-name="ce24">
            <text:p>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9" table:style-name="ce24">
            <text:p>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0" table:style-name="ce24">
            <text:p>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1" table:style-name="ce24">
            <text:p>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5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2" table:style-name="ce24">
            <text:p>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5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" table:style-name="ce24">
            <text:p>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" table:style-name="ce24">
            <text:p>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7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5" table:style-name="ce24">
            <text:p>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6" table:style-name="ce24">
            <text:p>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7" table:style-name="ce24">
            <text:p>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" table:style-name="ce24">
            <text:p>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" table:style-name="ce24">
            <text:p>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1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0" table:style-name="ce24">
            <text:p>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1" table:style-name="ce24">
            <text:p>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2" table:style-name="ce24">
            <text:p>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" table:style-name="ce24">
            <text:p>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4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" table:style-name="ce24">
            <text:p>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5" table:style-name="ce24">
            <text:p>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6" table:style-name="ce24">
            <text:p>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7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7" table:style-name="ce24">
            <text:p>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8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8" table:style-name="ce24">
            <text:p>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8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" table:style-name="ce24">
            <text:p>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" table:style-name="ce24">
            <text:p>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2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393" table:style-name="ce24">
            <text:p>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4" table:style-name="ce13">
            <text:p>27/01/2021</text:p>
          </table:table-cell>
          <table:table-cell office:value-type="string" table:style-name="ce10">
            <text:p>Competenze Presidente CORECOM - Mese di GENN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394" table:style-name="ce24">
            <text:p>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5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395" table:style-name="ce24">
            <text:p>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6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396" table:style-name="ce24">
            <text:p>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6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397" table:style-name="ce24">
            <text:p>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7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398" table:style-name="ce24">
            <text:p>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8" table:style-name="ce13">
            <text:p>27/01/2021</text:p>
          </table:table-cell>
          <table:table-cell office:value-type="string" table:style-name="ce10">
            <text:p>COMPETENZE GARANTE DETENUTI E COADIUTORI - GENN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399" table:style-name="ce24">
            <text:p>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9" table:style-name="ce13">
            <text:p>27/01/2021</text:p>
          </table:table-cell>
          <table:table-cell office:value-type="string" table:style-name="ce10">
            <text:p>COMPETENZE GARANTE DETENUTI E COADIUTORI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400" table:style-name="ce24">
            <text:p>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2:00" table:style-name="ce13">
            <text:p>27/01/2021</text:p>
          </table:table-cell>
          <table:table-cell office:value-type="string" table:style-name="ce10">
            <text:p>COMPETENZE GARANTE DETENUTI E COADIUTORI - GENNAIO 2021</text:p>
          </table:table-cell>
          <table:table-cell office:value-type="float" office:value="2929.9" table:style-name="ce15">
            <text:p>2.929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403" table:style-name="ce24">
            <text:p>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4" table:style-name="ce13">
            <text:p>27/01/2021</text:p>
          </table:table-cell>
          <table:table-cell office:value-type="string" table:style-name="ce10">
            <text:p>COMPETENZE DIFENSORE CIVICO - GENNA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04" table:style-name="ce24">
            <text:p>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5" table:style-name="ce13">
            <text:p>27/01/2021</text:p>
          </table:table-cell>
          <table:table-cell office:value-type="string" table:style-name="ce10">
            <text:p>COMPETENZE PRESIDENTE OIV - GENNA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05" table:style-name="ce24">
            <text:p>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6" table:style-name="ce13">
            <text:p>27/01/2021</text:p>
          </table:table-cell>
          <table:table-cell office:value-type="string" table:style-name="ce10">
            <text:p>COMPETENZE COMPONENTE OIV - GENNA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406" table:style-name="ce24">
            <text:p>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7" table:style-name="ce13">
            <text:p>27/01/2021</text:p>
          </table:table-cell>
          <table:table-cell office:value-type="string" table:style-name="ce10">
            <text:p>COMPETENZE GARANTE INFANZIA - GENNAI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ONFORTE VINCENZO</text:p>
          </table:table-cell>
          <table:table-cell office:value-type="float" office:value="515" table:style-name="ce24">
            <text:p>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5:11:15" table:style-name="ce13">
            <text:p>19/02/2021</text:p>
          </table:table-cell>
          <table:table-cell office:value-type="string" table:style-name="ce10">
            <text:p>Fattura 15/FE del 04/12/2020</text:p>
          </table:table-cell>
          <table:table-cell office:value-type="float" office:value="6452.16" table:style-name="ce15">
            <text:p>6.452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519" table:style-name="ce24">
            <text:p>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6:57" table:style-name="ce13">
            <text:p>23/02/2021</text:p>
          </table:table-cell>
          <table:table-cell office:value-type="string" table:style-name="ce10">
            <text:p>COMPETENZE COMPONENTE OIV - FEBBRA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520" table:style-name="ce24">
            <text:p>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6:58" table:style-name="ce13">
            <text:p>23/02/2021</text:p>
          </table:table-cell>
          <table:table-cell office:value-type="string" table:style-name="ce10">
            <text:p>COMPETENZE PRESIDENTE OIV - FEBBRA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521" table:style-name="ce24">
            <text:p>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0" table:style-name="ce13">
            <text:p>23/02/2021</text:p>
          </table:table-cell>
          <table:table-cell office:value-type="string" table:style-name="ce10">
            <text:p>COMPETENZE DIFENSORE CIVICO - FEBBRA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522" table:style-name="ce24">
            <text:p>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2" table:style-name="ce13">
            <text:p>23/02/2021</text:p>
          </table:table-cell>
          <table:table-cell office:value-type="string" table:style-name="ce10">
            <text:p>COMPETENZE GARANTE INFANZIA - FEBBRAI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523" table:style-name="ce24">
            <text:p>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4" table:style-name="ce13">
            <text:p>23/02/2021</text:p>
          </table:table-cell>
          <table:table-cell office:value-type="string" table:style-name="ce10">
            <text:p>COMPETENZE GARANTE DETENUTI E COADIUTORI - FEBBR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524" table:style-name="ce24">
            <text:p>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5" table:style-name="ce13">
            <text:p>23/02/2021</text:p>
          </table:table-cell>
          <table:table-cell office:value-type="string" table:style-name="ce10">
            <text:p>COMPETENZE GARANTE DETENUTI E COADIUTORI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525" table:style-name="ce24">
            <text:p>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7" table:style-name="ce13">
            <text:p>23/02/2021</text:p>
          </table:table-cell>
          <table:table-cell office:value-type="string" table:style-name="ce10">
            <text:p>COMPETENZE GARANTE DETENUTI E COADIUTORI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BIZZARRI ANTONIO</text:p>
          </table:table-cell>
          <table:table-cell office:value-type="float" office:value="526" table:style-name="ce24">
            <text:p>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36:43" table:style-name="ce13">
            <text:p>25/02/2021</text:p>
          </table:table-cell>
          <table:table-cell office:value-type="string" table:style-name="ce10">
            <text:p>Fattura FATTPA 5_21 del 15/02/2021</text:p>
          </table:table-cell>
          <table:table-cell office:value-type="float" office:value="29782.68" table:style-name="ce15">
            <text:p>29.78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527" table:style-name="ce24">
            <text:p>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8" table:style-name="ce13">
            <text:p>23/02/2021</text:p>
          </table:table-cell>
          <table:table-cell office:value-type="string" table:style-name="ce10">
            <text:p>Competenze Presidente CORECOM - Mese di FEBBR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528" table:style-name="ce24">
            <text:p>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0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529" table:style-name="ce24">
            <text:p>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1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530" table:style-name="ce24">
            <text:p>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2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531" table:style-name="ce24">
            <text:p>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4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92" table:style-name="ce24">
            <text:p>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593" table:style-name="ce24">
            <text:p>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4" table:style-name="ce24">
            <text:p>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5" table:style-name="ce24">
            <text:p>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6" table:style-name="ce24">
            <text:p>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7" table:style-name="ce24">
            <text:p>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8" table:style-name="ce24">
            <text:p>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9" table:style-name="ce24">
            <text:p>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0" table:style-name="ce24">
            <text:p>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1" table:style-name="ce24">
            <text:p>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2" table:style-name="ce24">
            <text:p>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3" table:style-name="ce24">
            <text:p>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4" table:style-name="ce24">
            <text:p>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5" table:style-name="ce24">
            <text:p>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6" table:style-name="ce24">
            <text:p>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7" table:style-name="ce24">
            <text:p>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8" table:style-name="ce24">
            <text:p>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9" table:style-name="ce24">
            <text:p>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0" table:style-name="ce24">
            <text:p>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1" table:style-name="ce24">
            <text:p>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12" table:style-name="ce24">
            <text:p>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3" table:style-name="ce24">
            <text:p>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4" table:style-name="ce24">
            <text:p>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15" table:style-name="ce24">
            <text:p>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6" table:style-name="ce24">
            <text:p>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7" table:style-name="ce24">
            <text:p>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8" table:style-name="ce24">
            <text:p>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9" table:style-name="ce24">
            <text:p>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0" table:style-name="ce24">
            <text:p>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1" table:style-name="ce24">
            <text:p>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2" table:style-name="ce24">
            <text:p>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23" table:style-name="ce24">
            <text:p>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4" table:style-name="ce24">
            <text:p>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5" table:style-name="ce24">
            <text:p>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6" table:style-name="ce24">
            <text:p>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7" table:style-name="ce24">
            <text:p>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8" table:style-name="ce24">
            <text:p>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9" table:style-name="ce24">
            <text:p>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0" table:style-name="ce24">
            <text:p>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1" table:style-name="ce24">
            <text:p>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32" table:style-name="ce24">
            <text:p>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33" table:style-name="ce24">
            <text:p>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4" table:style-name="ce24">
            <text:p>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5" table:style-name="ce24">
            <text:p>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6" table:style-name="ce24">
            <text:p>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7" table:style-name="ce24">
            <text:p>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8" table:style-name="ce24">
            <text:p>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9" table:style-name="ce24">
            <text:p>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0" table:style-name="ce24">
            <text:p>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1" table:style-name="ce24">
            <text:p>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2" table:style-name="ce24">
            <text:p>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3" table:style-name="ce24">
            <text:p>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4" table:style-name="ce24">
            <text:p>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5" table:style-name="ce24">
            <text:p>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6" table:style-name="ce24">
            <text:p>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7" table:style-name="ce24">
            <text:p>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8" table:style-name="ce24">
            <text:p>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9" table:style-name="ce24">
            <text:p>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50" table:style-name="ce24">
            <text:p>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51" table:style-name="ce24">
            <text:p>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3" table:style-name="ce24">
            <text:p>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1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4" table:style-name="ce24">
            <text:p>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4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5" table:style-name="ce24">
            <text:p>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5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6" table:style-name="ce24">
            <text:p>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6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7" table:style-name="ce24">
            <text:p>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7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8" table:style-name="ce24">
            <text:p>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8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9" table:style-name="ce24">
            <text:p>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150" table:style-name="ce15">
            <text:p>1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0" table:style-name="ce24">
            <text:p>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0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1" table:style-name="ce24">
            <text:p>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1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2" table:style-name="ce24">
            <text:p>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2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3" table:style-name="ce24">
            <text:p>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3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4" table:style-name="ce24">
            <text:p>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4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5" table:style-name="ce24">
            <text:p>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5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6" table:style-name="ce24">
            <text:p>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6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7" table:style-name="ce24">
            <text:p>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7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8" table:style-name="ce24">
            <text:p>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7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BIZZARRI ANTONIO</text:p>
          </table:table-cell>
          <table:table-cell office:value-type="float" office:value="986" table:style-name="ce24">
            <text:p>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3T16:25:13" table:style-name="ce13">
            <text:p>03/03/2021</text:p>
          </table:table-cell>
          <table:table-cell office:value-type="string" table:style-name="ce10">
            <text:p>Fattura FATTPA 4_21 del 10/02/2021</text:p>
          </table:table-cell>
          <table:table-cell office:value-type="float" office:value="502.2" table:style-name="ce15">
            <text:p>502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029" table:style-name="ce24">
            <text:p>1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5T13:29:37" table:style-name="ce13">
            <text:p>15/03/2021</text:p>
          </table:table-cell>
          <table:table-cell office:value-type="string" table:style-name="ce10">
            <text:p>COMPETENZE COMPONENTE OIV - GENNAIO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SALANI PAOLO</text:p>
          </table:table-cell>
          <table:table-cell office:value-type="float" office:value="1030" table:style-name="ce24">
            <text:p>1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5T13:29:40" table:style-name="ce13">
            <text:p>15/03/2021</text:p>
          </table:table-cell>
          <table:table-cell office:value-type="string" table:style-name="ce10">
            <text:p>Fattura FATTPA 1_21 del 14/01/2021</text:p>
          </table:table-cell>
          <table:table-cell office:value-type="float" office:value="7872.55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053" table:style-name="ce24">
            <text:p>1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4" table:style-name="ce13">
            <text:p>17/03/2021</text:p>
          </table:table-cell>
          <table:table-cell office:value-type="string" table:style-name="ce10">
            <text:p>Trattamento di fine mandato</text:p>
          </table:table-cell>
          <table:table-cell office:value-type="float" office:value="22891.200000000001" table:style-name="ce15">
            <text:p>22.89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055" table:style-name="ce24">
            <text:p>1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8" table:style-name="ce13">
            <text:p>17/03/2021</text:p>
          </table:table-cell>
          <table:table-cell office:value-type="string" table:style-name="ce10">
            <text:p>COMPETENZE COMPONENTI OIV - DICEMBRE 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1074" table:style-name="ce24">
            <text:p>1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11" table:style-name="ce13">
            <text:p>25/03/2021</text:p>
          </table:table-cell>
          <table:table-cell office:value-type="string" table:style-name="ce10">
            <text:p>COMPETENZE PRESIDENTE OIV - MARZ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1075" table:style-name="ce24">
            <text:p>1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14" table:style-name="ce13">
            <text:p>25/03/2021</text:p>
          </table:table-cell>
          <table:table-cell office:value-type="string" table:style-name="ce10">
            <text:p>COMPETENZE GARANTE DETENUTI E COADIUTORI - MARZ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1076" table:style-name="ce24">
            <text:p>1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17" table:style-name="ce13">
            <text:p>25/03/2021</text:p>
          </table:table-cell>
          <table:table-cell office:value-type="string" table:style-name="ce10">
            <text:p>COMPETENZE GARANTE DETENUTI E COADIUTORI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1077" table:style-name="ce24">
            <text:p>1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0" table:style-name="ce13">
            <text:p>25/03/2021</text:p>
          </table:table-cell>
          <table:table-cell office:value-type="string" table:style-name="ce10">
            <text:p>COMPETENZE GARANTE DETENUTI E COADIUTORI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1079" table:style-name="ce24">
            <text:p>10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5" table:style-name="ce13">
            <text:p>25/03/2021</text:p>
          </table:table-cell>
          <table:table-cell office:value-type="string" table:style-name="ce10">
            <text:p>COMPETENZE DIFENSORE CIVICO - MARZ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1080" table:style-name="ce24">
            <text:p>10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8" table:style-name="ce13">
            <text:p>25/03/2021</text:p>
          </table:table-cell>
          <table:table-cell office:value-type="string" table:style-name="ce10">
            <text:p>COMPETENZE GARANTE INFANZIA - MARZ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1081" table:style-name="ce24">
            <text:p>10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31" table:style-name="ce13">
            <text:p>25/03/2021</text:p>
          </table:table-cell>
          <table:table-cell office:value-type="string" table:style-name="ce10">
            <text:p>COMPETENZE COMPONENTE OIV - MARZ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41" table:style-name="ce24">
            <text:p>1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1142" table:style-name="ce24">
            <text:p>1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3" table:style-name="ce24">
            <text:p>1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4" table:style-name="ce24">
            <text:p>1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5" table:style-name="ce24">
            <text:p>1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6" table:style-name="ce24">
            <text:p>1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7" table:style-name="ce24">
            <text:p>1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2187.77" table:style-name="ce15">
            <text:p>12.187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8" table:style-name="ce24">
            <text:p>1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9" table:style-name="ce24">
            <text:p>1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0" table:style-name="ce24">
            <text:p>1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1" table:style-name="ce24">
            <text:p>1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2" table:style-name="ce24">
            <text:p>1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3" table:style-name="ce24">
            <text:p>1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4" table:style-name="ce24">
            <text:p>1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4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5" table:style-name="ce24">
            <text:p>1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4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6" table:style-name="ce24">
            <text:p>1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4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7" table:style-name="ce24">
            <text:p>1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8" table:style-name="ce24">
            <text:p>1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59" table:style-name="ce24">
            <text:p>1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0" table:style-name="ce24">
            <text:p>1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61" table:style-name="ce24">
            <text:p>1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2" table:style-name="ce24">
            <text:p>1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3" table:style-name="ce24">
            <text:p>1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64" table:style-name="ce24">
            <text:p>1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5" table:style-name="ce24">
            <text:p>1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6" table:style-name="ce24">
            <text:p>1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7" table:style-name="ce24">
            <text:p>1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8" table:style-name="ce24">
            <text:p>1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9" table:style-name="ce24">
            <text:p>1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0" table:style-name="ce24">
            <text:p>1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1" table:style-name="ce24">
            <text:p>1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72" table:style-name="ce24">
            <text:p>1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0400.25" table:style-name="ce15">
            <text:p>10.400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3" table:style-name="ce24">
            <text:p>1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74" table:style-name="ce24">
            <text:p>1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2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5" table:style-name="ce24">
            <text:p>1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6" table:style-name="ce24">
            <text:p>1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7" table:style-name="ce24">
            <text:p>1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8" table:style-name="ce24">
            <text:p>1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9" table:style-name="ce24">
            <text:p>1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0" table:style-name="ce24">
            <text:p>1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81" table:style-name="ce24">
            <text:p>1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82" table:style-name="ce24">
            <text:p>1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3" table:style-name="ce24">
            <text:p>1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2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4" table:style-name="ce24">
            <text:p>1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5" table:style-name="ce24">
            <text:p>1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6" table:style-name="ce24">
            <text:p>1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7" table:style-name="ce24">
            <text:p>1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8" table:style-name="ce24">
            <text:p>1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89" table:style-name="ce24">
            <text:p>1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3052.16" table:style-name="ce15">
            <text:p>3.052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0" table:style-name="ce24">
            <text:p>1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1" table:style-name="ce24">
            <text:p>1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2" table:style-name="ce24">
            <text:p>1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3" table:style-name="ce24">
            <text:p>1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4" table:style-name="ce24">
            <text:p>1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5" table:style-name="ce24">
            <text:p>1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96" table:style-name="ce24">
            <text:p>1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2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97" table:style-name="ce24">
            <text:p>1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8" table:style-name="ce24">
            <text:p>1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9" table:style-name="ce24">
            <text:p>1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1200" table:style-name="ce24">
            <text:p>1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3" table:style-name="ce13">
            <text:p>25/03/2021</text:p>
          </table:table-cell>
          <table:table-cell office:value-type="string" table:style-name="ce10">
            <text:p>Competenze Presidente CORECOM - Mese di MARZ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1201" table:style-name="ce24">
            <text:p>1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6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1202" table:style-name="ce24">
            <text:p>1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9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1203" table:style-name="ce24">
            <text:p>1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1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1204" table:style-name="ce24">
            <text:p>1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3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5" table:style-name="ce24">
            <text:p>1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09.2" table:style-name="ce15">
            <text:p>109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6" table:style-name="ce24">
            <text:p>1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8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7" table:style-name="ce24">
            <text:p>1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1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12.8" table:style-name="ce15">
            <text:p>112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8" table:style-name="ce24">
            <text:p>1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00:00:00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58.8" table:style-name="ce15">
            <text:p>58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9" table:style-name="ce24">
            <text:p>1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4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217.2" table:style-name="ce15">
            <text:p>21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0" table:style-name="ce24">
            <text:p>1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217.2" table:style-name="ce15">
            <text:p>21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1" table:style-name="ce24">
            <text:p>1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8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47.6" table:style-name="ce15">
            <text:p>147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2" table:style-name="ce24">
            <text:p>1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9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3" table:style-name="ce24">
            <text:p>1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1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69.599999999999994" table:style-name="ce15">
            <text:p>6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4" table:style-name="ce24">
            <text:p>1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3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5" table:style-name="ce24">
            <text:p>1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4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4.8" table:style-name="ce15">
            <text:p>4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6" table:style-name="ce24">
            <text:p>1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7" table:style-name="ce24">
            <text:p>1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8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8" table:style-name="ce24">
            <text:p>1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0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9" table:style-name="ce24">
            <text:p>1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1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20" table:style-name="ce24">
            <text:p>1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3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4.8" table:style-name="ce15">
            <text:p>4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21" table:style-name="ce24">
            <text:p>1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5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22" table:style-name="ce24">
            <text:p>1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14" table:style-name="ce15">
            <text:p>11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 istituzionali dell'amministrazione - Indennità</text:p>
          </table:table-cell>
          <table:table-cell office:value-type="float" office:value="1656338.3200000008" table:style-name="ce17">
            <text:p>1.656.338,3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61" table:style-name="ce24">
            <text:p>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62" table:style-name="ce24">
            <text:p>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3" table:style-name="ce24">
            <text:p>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4" table:style-name="ce24">
            <text:p>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5" table:style-name="ce24">
            <text:p>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6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6" table:style-name="ce24">
            <text:p>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7" table:style-name="ce24">
            <text:p>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8" table:style-name="ce24">
            <text:p>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9" table:style-name="ce24">
            <text:p>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0" table:style-name="ce24">
            <text:p>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1" table:style-name="ce24">
            <text:p>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2" table:style-name="ce24">
            <text:p>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3" table:style-name="ce24">
            <text:p>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4" table:style-name="ce24">
            <text:p>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5" table:style-name="ce24">
            <text:p>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6" table:style-name="ce24">
            <text:p>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7" table:style-name="ce24">
            <text:p>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8" table:style-name="ce24">
            <text:p>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9" table:style-name="ce24">
            <text:p>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0" table:style-name="ce24">
            <text:p>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6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81" table:style-name="ce24">
            <text:p>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2" table:style-name="ce24">
            <text:p>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3" table:style-name="ce24">
            <text:p>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84" table:style-name="ce24">
            <text:p>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5" table:style-name="ce24">
            <text:p>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6" table:style-name="ce24">
            <text:p>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7" table:style-name="ce24">
            <text:p>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8" table:style-name="ce24">
            <text:p>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9" table:style-name="ce24">
            <text:p>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0" table:style-name="ce24">
            <text:p>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1" table:style-name="ce24">
            <text:p>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92" table:style-name="ce24">
            <text:p>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3" table:style-name="ce24">
            <text:p>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4" table:style-name="ce24">
            <text:p>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5" table:style-name="ce24">
            <text:p>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6" table:style-name="ce24">
            <text:p>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7" table:style-name="ce24">
            <text:p>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8" table:style-name="ce24">
            <text:p>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9" table:style-name="ce24">
            <text:p>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0" table:style-name="ce24">
            <text:p>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1" table:style-name="ce24">
            <text:p>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2" table:style-name="ce24">
            <text:p>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3" table:style-name="ce24">
            <text:p>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4" table:style-name="ce24">
            <text:p>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6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5" table:style-name="ce24">
            <text:p>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6" table:style-name="ce24">
            <text:p>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7" table:style-name="ce24">
            <text:p>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" table:style-name="ce24">
            <text:p>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627.5" table:style-name="ce15">
            <text:p>3.627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9" table:style-name="ce24">
            <text:p>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" table:style-name="ce24">
            <text:p>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" table:style-name="ce24">
            <text:p>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" table:style-name="ce24">
            <text:p>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" table:style-name="ce24">
            <text:p>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4" table:style-name="ce24">
            <text:p>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5" table:style-name="ce24">
            <text:p>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6" table:style-name="ce24">
            <text:p>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7" table:style-name="ce24">
            <text:p>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8" table:style-name="ce24">
            <text:p>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9" table:style-name="ce24">
            <text:p>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20" table:style-name="ce24">
            <text:p>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447" table:style-name="ce24">
            <text:p>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3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8180.93" table:style-name="ce15">
            <text:p>28.180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448" table:style-name="ce24">
            <text:p>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4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13103.87" table:style-name="ce15">
            <text:p>13.103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449" table:style-name="ce24">
            <text:p>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5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450" table:style-name="ce24">
            <text:p>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6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10088.450000000001" table:style-name="ce15">
            <text:p>10.08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451" table:style-name="ce24">
            <text:p>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7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10088.450000000001" table:style-name="ce15">
            <text:p>10.08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452" table:style-name="ce24">
            <text:p>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8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453" table:style-name="ce24">
            <text:p>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9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8580.75" table:style-name="ce15">
            <text:p>8.580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454" table:style-name="ce24">
            <text:p>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0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455" table:style-name="ce24">
            <text:p>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1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456" table:style-name="ce24">
            <text:p>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2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5565.33" table:style-name="ce15">
            <text:p>5.565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458" table:style-name="ce24">
            <text:p>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2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94460.81" table:style-name="ce15">
            <text:p>194.460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459" table:style-name="ce24">
            <text:p>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3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86427.03" table:style-name="ce15">
            <text:p>86.42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460" table:style-name="ce24">
            <text:p>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4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461" table:style-name="ce24">
            <text:p>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5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64820.27" table:style-name="ce15">
            <text:p>64.820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462" table:style-name="ce24">
            <text:p>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6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463" table:style-name="ce24">
            <text:p>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7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464" table:style-name="ce24">
            <text:p>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8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465" table:style-name="ce24">
            <text:p>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9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466" table:style-name="ce24">
            <text:p>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10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467" table:style-name="ce24">
            <text:p>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11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64820.27" table:style-name="ce15">
            <text:p>64.820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468" table:style-name="ce24">
            <text:p>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6:21:25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469" table:style-name="ce24">
            <text:p>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6:21:27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2" table:style-name="ce24">
            <text:p>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533" table:style-name="ce24">
            <text:p>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" table:style-name="ce24">
            <text:p>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" table:style-name="ce24">
            <text:p>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6" table:style-name="ce24">
            <text:p>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7" table:style-name="ce24">
            <text:p>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8" table:style-name="ce24">
            <text:p>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9" table:style-name="ce24">
            <text:p>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0" table:style-name="ce24">
            <text:p>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1" table:style-name="ce24">
            <text:p>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2" table:style-name="ce24">
            <text:p>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3" table:style-name="ce24">
            <text:p>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4" table:style-name="ce24">
            <text:p>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5" table:style-name="ce24">
            <text:p>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6" table:style-name="ce24">
            <text:p>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7" table:style-name="ce24">
            <text:p>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8" table:style-name="ce24">
            <text:p>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9" table:style-name="ce24">
            <text:p>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0" table:style-name="ce24">
            <text:p>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1" table:style-name="ce24">
            <text:p>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52" table:style-name="ce24">
            <text:p>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3" table:style-name="ce24">
            <text:p>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4" table:style-name="ce24">
            <text:p>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55" table:style-name="ce24">
            <text:p>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6" table:style-name="ce24">
            <text:p>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7" table:style-name="ce24">
            <text:p>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8" table:style-name="ce24">
            <text:p>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9" table:style-name="ce24">
            <text:p>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0" table:style-name="ce24">
            <text:p>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1" table:style-name="ce24">
            <text:p>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2" table:style-name="ce24">
            <text:p>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63" table:style-name="ce24">
            <text:p>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4" table:style-name="ce24">
            <text:p>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5" table:style-name="ce24">
            <text:p>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6" table:style-name="ce24">
            <text:p>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7" table:style-name="ce24">
            <text:p>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8" table:style-name="ce24">
            <text:p>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9" table:style-name="ce24">
            <text:p>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0" table:style-name="ce24">
            <text:p>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1" table:style-name="ce24">
            <text:p>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72" table:style-name="ce24">
            <text:p>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73" table:style-name="ce24">
            <text:p>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4" table:style-name="ce24">
            <text:p>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5" table:style-name="ce24">
            <text:p>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6" table:style-name="ce24">
            <text:p>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7" table:style-name="ce24">
            <text:p>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8" table:style-name="ce24">
            <text:p>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9" table:style-name="ce24">
            <text:p>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0" table:style-name="ce24">
            <text:p>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1" table:style-name="ce24">
            <text:p>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2" table:style-name="ce24">
            <text:p>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3" table:style-name="ce24">
            <text:p>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4" table:style-name="ce24">
            <text:p>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5" table:style-name="ce24">
            <text:p>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6" table:style-name="ce24">
            <text:p>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7" table:style-name="ce24">
            <text:p>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8" table:style-name="ce24">
            <text:p>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9" table:style-name="ce24">
            <text:p>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90" table:style-name="ce24">
            <text:p>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91" table:style-name="ce24">
            <text:p>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996" table:style-name="ce24">
            <text:p>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4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997" table:style-name="ce24">
            <text:p>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6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998" table:style-name="ce24">
            <text:p>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7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999" table:style-name="ce24">
            <text:p>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9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000" table:style-name="ce24">
            <text:p>1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0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001" table:style-name="ce24">
            <text:p>1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1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002" table:style-name="ce24">
            <text:p>1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2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003" table:style-name="ce24">
            <text:p>1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3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004" table:style-name="ce24">
            <text:p>1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5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005" table:style-name="ce24">
            <text:p>1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6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006" table:style-name="ce24">
            <text:p>1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7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1007" table:style-name="ce24">
            <text:p>1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8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1008" table:style-name="ce24">
            <text:p>1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0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1009" table:style-name="ce24">
            <text:p>1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1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1010" table:style-name="ce24">
            <text:p>1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2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011" table:style-name="ce24">
            <text:p>1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4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012" table:style-name="ce24">
            <text:p>1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5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013" table:style-name="ce24">
            <text:p>1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6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014" table:style-name="ce24">
            <text:p>1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7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015" table:style-name="ce24">
            <text:p>1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8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016" table:style-name="ce24">
            <text:p>1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9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017" table:style-name="ce24">
            <text:p>1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21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82" table:style-name="ce24">
            <text:p>10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3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1083" table:style-name="ce24">
            <text:p>1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4" table:style-name="ce24">
            <text:p>1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5" table:style-name="ce24">
            <text:p>1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6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6" table:style-name="ce24">
            <text:p>1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7" table:style-name="ce24">
            <text:p>1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8" table:style-name="ce24">
            <text:p>1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9" table:style-name="ce24">
            <text:p>1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0" table:style-name="ce24">
            <text:p>1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1" table:style-name="ce24">
            <text:p>1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2" table:style-name="ce24">
            <text:p>1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3" table:style-name="ce24">
            <text:p>1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4" table:style-name="ce24">
            <text:p>1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6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5" table:style-name="ce24">
            <text:p>1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6" table:style-name="ce24">
            <text:p>1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7" table:style-name="ce24">
            <text:p>1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8" table:style-name="ce24">
            <text:p>1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9" table:style-name="ce24">
            <text:p>1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00" table:style-name="ce24">
            <text:p>1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1" table:style-name="ce24">
            <text:p>1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02" table:style-name="ce24">
            <text:p>1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3" table:style-name="ce24">
            <text:p>1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4" table:style-name="ce24">
            <text:p>1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05" table:style-name="ce24">
            <text:p>1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6" table:style-name="ce24">
            <text:p>1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7" table:style-name="ce24">
            <text:p>1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8" table:style-name="ce24">
            <text:p>1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9" table:style-name="ce24">
            <text:p>1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4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0" table:style-name="ce24">
            <text:p>1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4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1" table:style-name="ce24">
            <text:p>1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4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2" table:style-name="ce24">
            <text:p>1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5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13" table:style-name="ce24">
            <text:p>1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5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4" table:style-name="ce24">
            <text:p>1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15" table:style-name="ce24">
            <text:p>1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6" table:style-name="ce24">
            <text:p>1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7" table:style-name="ce24">
            <text:p>1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8" table:style-name="ce24">
            <text:p>1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9" table:style-name="ce24">
            <text:p>1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1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0" table:style-name="ce24">
            <text:p>1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1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21" table:style-name="ce24">
            <text:p>1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16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2" table:style-name="ce24">
            <text:p>1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23" table:style-name="ce24">
            <text:p>1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4" table:style-name="ce24">
            <text:p>1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5" table:style-name="ce24">
            <text:p>1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6" table:style-name="ce24">
            <text:p>1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7" table:style-name="ce24">
            <text:p>1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8" table:style-name="ce24">
            <text:p>1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9" table:style-name="ce24">
            <text:p>1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0" table:style-name="ce24">
            <text:p>1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1405.6" table:style-name="ce15">
            <text:p>1.405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1" table:style-name="ce24">
            <text:p>1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2" table:style-name="ce24">
            <text:p>1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3" table:style-name="ce24">
            <text:p>1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4" table:style-name="ce24">
            <text:p>1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5" table:style-name="ce24">
            <text:p>1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5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6" table:style-name="ce24">
            <text:p>1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5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7" table:style-name="ce24">
            <text:p>1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5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8" table:style-name="ce24">
            <text:p>1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9" table:style-name="ce24">
            <text:p>1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40" table:style-name="ce24">
            <text:p>1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 istituzionali dell'amministrazione - Rimborsi</text:p>
          </table:table-cell>
          <table:table-cell office:value-type="float" office:value="1586005.6599999992" table:style-name="ce17">
            <text:p>1.586.005,6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GATTAMELATA E ASSOCIATI</text:p>
          </table:table-cell>
          <table:table-cell office:value-type="float" office:value="1033" table:style-name="ce24">
            <text:p>1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2/FE dell'11 gennaio 2021</text:p>
          </table:table-cell>
          <table:table-cell office:value-type="float" office:value="1903.2" table:style-name="ce15">
            <text:p>1.903,2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atrocinio legale</text:p>
          </table:table-cell>
          <table:table-cell office:value-type="float" office:value="1903.2" table:style-name="ce17">
            <text:p>1.903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1" table:style-name="ce24">
            <text:p>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2" table:style-name="ce24">
            <text:p>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" table:style-name="ce24">
            <text:p>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" table:style-name="ce24">
            <text:p>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" table:style-name="ce24">
            <text:p>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" table:style-name="ce24">
            <text:p>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" table:style-name="ce24">
            <text:p>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" table:style-name="ce24">
            <text:p>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" table:style-name="ce24">
            <text:p>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" table:style-name="ce24">
            <text:p>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" table:style-name="ce24">
            <text:p>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" table:style-name="ce24">
            <text:p>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" table:style-name="ce24">
            <text:p>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" table:style-name="ce24">
            <text:p>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" table:style-name="ce24">
            <text:p>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" table:style-name="ce24">
            <text:p>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" table:style-name="ce24">
            <text:p>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" table:style-name="ce24">
            <text:p>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" table:style-name="ce24">
            <text:p>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" table:style-name="ce24">
            <text:p>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" table:style-name="ce24">
            <text:p>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" table:style-name="ce24">
            <text:p>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" table:style-name="ce24">
            <text:p>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" table:style-name="ce24">
            <text:p>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892.92" table:style-name="ce15">
            <text:p>4.892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" table:style-name="ce24">
            <text:p>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" table:style-name="ce24">
            <text:p>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" table:style-name="ce24">
            <text:p>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" table:style-name="ce24">
            <text:p>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" table:style-name="ce24">
            <text:p>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0" table:style-name="ce24">
            <text:p>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1" table:style-name="ce24">
            <text:p>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2" table:style-name="ce24">
            <text:p>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3" table:style-name="ce24">
            <text:p>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4" table:style-name="ce24">
            <text:p>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5" table:style-name="ce24">
            <text:p>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6" table:style-name="ce24">
            <text:p>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7" table:style-name="ce24">
            <text:p>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8" table:style-name="ce24">
            <text:p>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9" table:style-name="ce24">
            <text:p>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0" table:style-name="ce24">
            <text:p>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1" table:style-name="ce24">
            <text:p>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2" table:style-name="ce24">
            <text:p>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3" table:style-name="ce24">
            <text:p>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4" table:style-name="ce24">
            <text:p>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5" table:style-name="ce24">
            <text:p>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6" table:style-name="ce24">
            <text:p>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7" table:style-name="ce24">
            <text:p>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8" table:style-name="ce24">
            <text:p>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9" table:style-name="ce24">
            <text:p>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0" table:style-name="ce24">
            <text:p>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1" table:style-name="ce24">
            <text:p>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2" table:style-name="ce24">
            <text:p>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3" table:style-name="ce24">
            <text:p>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4" table:style-name="ce24">
            <text:p>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5" table:style-name="ce24">
            <text:p>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" table:style-name="ce24">
            <text:p>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" table:style-name="ce24">
            <text:p>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" table:style-name="ce24">
            <text:p>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" table:style-name="ce24">
            <text:p>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" table:style-name="ce24">
            <text:p>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" table:style-name="ce24">
            <text:p>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2" table:style-name="ce24">
            <text:p>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" table:style-name="ce24">
            <text:p>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" table:style-name="ce24">
            <text:p>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" table:style-name="ce24">
            <text:p>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" table:style-name="ce24">
            <text:p>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" table:style-name="ce24">
            <text:p>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" table:style-name="ce24">
            <text:p>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" table:style-name="ce24">
            <text:p>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" table:style-name="ce24">
            <text:p>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" table:style-name="ce24">
            <text:p>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" table:style-name="ce24">
            <text:p>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" table:style-name="ce24">
            <text:p>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" table:style-name="ce24">
            <text:p>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" table:style-name="ce24">
            <text:p>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" table:style-name="ce24">
            <text:p>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" table:style-name="ce24">
            <text:p>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" table:style-name="ce24">
            <text:p>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" table:style-name="ce24">
            <text:p>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" table:style-name="ce24">
            <text:p>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" table:style-name="ce24">
            <text:p>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" table:style-name="ce24">
            <text:p>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" table:style-name="ce24">
            <text:p>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" table:style-name="ce24">
            <text:p>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5" table:style-name="ce24">
            <text:p>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6" table:style-name="ce24">
            <text:p>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7" table:style-name="ce24">
            <text:p>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8" table:style-name="ce24">
            <text:p>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9" table:style-name="ce24">
            <text:p>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0" table:style-name="ce24">
            <text:p>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1" table:style-name="ce24">
            <text:p>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2" table:style-name="ce24">
            <text:p>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3" table:style-name="ce24">
            <text:p>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4" table:style-name="ce24">
            <text:p>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5" table:style-name="ce24">
            <text:p>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6" table:style-name="ce24">
            <text:p>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7" table:style-name="ce24">
            <text:p>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8" table:style-name="ce24">
            <text:p>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9" table:style-name="ce24">
            <text:p>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0" table:style-name="ce24">
            <text:p>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1" table:style-name="ce24">
            <text:p>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2" table:style-name="ce24">
            <text:p>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3" table:style-name="ce24">
            <text:p>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4" table:style-name="ce24">
            <text:p>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5" table:style-name="ce24">
            <text:p>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6" table:style-name="ce24">
            <text:p>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7" table:style-name="ce24">
            <text:p>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8" table:style-name="ce24">
            <text:p>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" table:style-name="ce24">
            <text:p>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" table:style-name="ce24">
            <text:p>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" table:style-name="ce24">
            <text:p>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" table:style-name="ce24">
            <text:p>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" table:style-name="ce24">
            <text:p>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" table:style-name="ce24">
            <text:p>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" table:style-name="ce24">
            <text:p>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" table:style-name="ce24">
            <text:p>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" table:style-name="ce24">
            <text:p>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" table:style-name="ce24">
            <text:p>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" table:style-name="ce24">
            <text:p>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" table:style-name="ce24">
            <text:p>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" table:style-name="ce24">
            <text:p>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" table:style-name="ce24">
            <text:p>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" table:style-name="ce24">
            <text:p>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" table:style-name="ce24">
            <text:p>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" table:style-name="ce24">
            <text:p>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" table:style-name="ce24">
            <text:p>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" table:style-name="ce24">
            <text:p>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" table:style-name="ce24">
            <text:p>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" table:style-name="ce24">
            <text:p>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" table:style-name="ce24">
            <text:p>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" table:style-name="ce24">
            <text:p>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" table:style-name="ce24">
            <text:p>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" table:style-name="ce24">
            <text:p>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" table:style-name="ce24">
            <text:p>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" table:style-name="ce24">
            <text:p>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" table:style-name="ce24">
            <text:p>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7" table:style-name="ce24">
            <text:p>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8" table:style-name="ce24">
            <text:p>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9" table:style-name="ce24">
            <text:p>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0" table:style-name="ce24">
            <text:p>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1" table:style-name="ce24">
            <text:p>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2" table:style-name="ce24">
            <text:p>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3" table:style-name="ce24">
            <text:p>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4" table:style-name="ce24">
            <text:p>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5" table:style-name="ce24">
            <text:p>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6" table:style-name="ce24">
            <text:p>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7" table:style-name="ce24">
            <text:p>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8" table:style-name="ce24">
            <text:p>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9" table:style-name="ce24">
            <text:p>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0" table:style-name="ce24">
            <text:p>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1" table:style-name="ce24">
            <text:p>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2" table:style-name="ce24">
            <text:p>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3" table:style-name="ce24">
            <text:p>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4" table:style-name="ce24">
            <text:p>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3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5" table:style-name="ce24">
            <text:p>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3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6" table:style-name="ce24">
            <text:p>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3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7" table:style-name="ce24">
            <text:p>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8" table:style-name="ce24">
            <text:p>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9" table:style-name="ce24">
            <text:p>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0" table:style-name="ce24">
            <text:p>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1" table:style-name="ce24">
            <text:p>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2" table:style-name="ce24">
            <text:p>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" table:style-name="ce24">
            <text:p>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" table:style-name="ce24">
            <text:p>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" table:style-name="ce24">
            <text:p>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" table:style-name="ce24">
            <text:p>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" table:style-name="ce24">
            <text:p>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" table:style-name="ce24">
            <text:p>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" table:style-name="ce24">
            <text:p>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" table:style-name="ce24">
            <text:p>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" table:style-name="ce24">
            <text:p>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" table:style-name="ce24">
            <text:p>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" table:style-name="ce24">
            <text:p>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" table:style-name="ce24">
            <text:p>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" table:style-name="ce24">
            <text:p>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" table:style-name="ce24">
            <text:p>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" table:style-name="ce24">
            <text:p>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" table:style-name="ce24">
            <text:p>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" table:style-name="ce24">
            <text:p>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" table:style-name="ce24">
            <text:p>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" table:style-name="ce24">
            <text:p>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" table:style-name="ce24">
            <text:p>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" table:style-name="ce24">
            <text:p>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" table:style-name="ce24">
            <text:p>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" table:style-name="ce24">
            <text:p>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" table:style-name="ce24">
            <text:p>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" table:style-name="ce24">
            <text:p>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" table:style-name="ce24">
            <text:p>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" table:style-name="ce24">
            <text:p>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0" table:style-name="ce24">
            <text:p>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1" table:style-name="ce24">
            <text:p>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2" table:style-name="ce24">
            <text:p>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3" table:style-name="ce24">
            <text:p>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4" table:style-name="ce24">
            <text:p>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5" table:style-name="ce24">
            <text:p>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6" table:style-name="ce24">
            <text:p>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7" table:style-name="ce24">
            <text:p>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8" table:style-name="ce24">
            <text:p>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9" table:style-name="ce24">
            <text:p>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0" table:style-name="ce24">
            <text:p>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1" table:style-name="ce24">
            <text:p>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2" table:style-name="ce24">
            <text:p>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3" table:style-name="ce24">
            <text:p>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4" table:style-name="ce24">
            <text:p>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5" table:style-name="ce24">
            <text:p>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6" table:style-name="ce24">
            <text:p>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7" table:style-name="ce24">
            <text:p>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8" table:style-name="ce24">
            <text:p>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9" table:style-name="ce24">
            <text:p>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0" table:style-name="ce24">
            <text:p>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1" table:style-name="ce24">
            <text:p>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2" table:style-name="ce24">
            <text:p>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3" table:style-name="ce24">
            <text:p>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4" table:style-name="ce24">
            <text:p>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" table:style-name="ce24">
            <text:p>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" table:style-name="ce24">
            <text:p>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69.03" table:style-name="ce15">
            <text:p>3.069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" table:style-name="ce24">
            <text:p>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" table:style-name="ce24">
            <text:p>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" table:style-name="ce24">
            <text:p>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" table:style-name="ce24">
            <text:p>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" table:style-name="ce24">
            <text:p>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" table:style-name="ce24">
            <text:p>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" table:style-name="ce24">
            <text:p>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" table:style-name="ce24">
            <text:p>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" table:style-name="ce24">
            <text:p>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" table:style-name="ce24">
            <text:p>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" table:style-name="ce24">
            <text:p>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" table:style-name="ce24">
            <text:p>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" table:style-name="ce24">
            <text:p>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" table:style-name="ce24">
            <text:p>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" table:style-name="ce24">
            <text:p>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" table:style-name="ce24">
            <text:p>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" table:style-name="ce24">
            <text:p>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" table:style-name="ce24">
            <text:p>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" table:style-name="ce24">
            <text:p>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" table:style-name="ce24">
            <text:p>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" table:style-name="ce24">
            <text:p>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" table:style-name="ce24">
            <text:p>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" table:style-name="ce24">
            <text:p>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" table:style-name="ce24">
            <text:p>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" table:style-name="ce24">
            <text:p>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" table:style-name="ce24">
            <text:p>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3" table:style-name="ce24">
            <text:p>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4" table:style-name="ce24">
            <text:p>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5" table:style-name="ce24">
            <text:p>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6" table:style-name="ce24">
            <text:p>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7" table:style-name="ce24">
            <text:p>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8" table:style-name="ce24">
            <text:p>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9" table:style-name="ce24">
            <text:p>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0" table:style-name="ce24">
            <text:p>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1" table:style-name="ce24">
            <text:p>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2" table:style-name="ce24">
            <text:p>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3" table:style-name="ce24">
            <text:p>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4" table:style-name="ce24">
            <text:p>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5" table:style-name="ce24">
            <text:p>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6" table:style-name="ce24">
            <text:p>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7" table:style-name="ce24">
            <text:p>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8" table:style-name="ce24">
            <text:p>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9" table:style-name="ce24">
            <text:p>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0" table:style-name="ce24">
            <text:p>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1" table:style-name="ce24">
            <text:p>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2" table:style-name="ce24">
            <text:p>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3" table:style-name="ce24">
            <text:p>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" table:style-name="ce24">
            <text:p>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" table:style-name="ce24">
            <text:p>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" table:style-name="ce24">
            <text:p>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" table:style-name="ce24">
            <text:p>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" table:style-name="ce24">
            <text:p>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" table:style-name="ce24">
            <text:p>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" table:style-name="ce24">
            <text:p>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" table:style-name="ce24">
            <text:p>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" table:style-name="ce24">
            <text:p>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9" table:style-name="ce24">
            <text:p>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3" table:style-name="ce13">
            <text:p>12/02/2021</text:p>
          </table:table-cell>
          <table:table-cell office:value-type="string" table:style-name="ce10">
            <text:p>Vitalizi ex Consiglieri dal 01 dicembre 2012 al 31 dicembre 2020</text:p>
          </table:table-cell>
          <table:table-cell office:value-type="float" office:value="6473.48" table:style-name="ce15">
            <text:p>6.473,4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0" table:style-name="ce24">
            <text:p>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342.75" table:style-name="ce15">
            <text:p>3.342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1" table:style-name="ce24">
            <text:p>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7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662.42" table:style-name="ce15">
            <text:p>4.662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2" table:style-name="ce24">
            <text:p>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9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3" table:style-name="ce24">
            <text:p>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1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428.5" table:style-name="ce15">
            <text:p>4.428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4" table:style-name="ce24">
            <text:p>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3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5" table:style-name="ce24">
            <text:p>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4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196.25" table:style-name="ce15">
            <text:p>2.196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6" table:style-name="ce24">
            <text:p>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7" table:style-name="ce24">
            <text:p>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8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8" table:style-name="ce24">
            <text:p>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9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196.25" table:style-name="ce15">
            <text:p>2.196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9" table:style-name="ce24">
            <text:p>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1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387.66" table:style-name="ce15">
            <text:p>2.387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0" table:style-name="ce24">
            <text:p>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3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1" table:style-name="ce24">
            <text:p>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4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892.67" table:style-name="ce15">
            <text:p>2.89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2" table:style-name="ce24">
            <text:p>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22.33" table:style-name="ce15">
            <text:p>5.622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3" table:style-name="ce24">
            <text:p>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7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630.08" table:style-name="ce15">
            <text:p>1.630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" table:style-name="ce24">
            <text:p>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9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" table:style-name="ce24">
            <text:p>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0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179.75" table:style-name="ce15">
            <text:p>3.179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" table:style-name="ce24">
            <text:p>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2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595.33" table:style-name="ce15">
            <text:p>5.595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" table:style-name="ce24">
            <text:p>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4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882.58" table:style-name="ce15">
            <text:p>1.882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" table:style-name="ce24">
            <text:p>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5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882.58" table:style-name="ce15">
            <text:p>1.882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" table:style-name="ce24">
            <text:p>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8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662.42" table:style-name="ce15">
            <text:p>4.662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" table:style-name="ce24">
            <text:p>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0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" table:style-name="ce24">
            <text:p>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2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892.67" table:style-name="ce15">
            <text:p>2.89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" table:style-name="ce24">
            <text:p>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3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428.5" table:style-name="ce15">
            <text:p>4.428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" table:style-name="ce24">
            <text:p>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5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" table:style-name="ce24">
            <text:p>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882.58" table:style-name="ce15">
            <text:p>1.882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" table:style-name="ce24">
            <text:p>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8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2" table:style-name="ce24">
            <text:p>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3" table:style-name="ce24">
            <text:p>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3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4" table:style-name="ce24">
            <text:p>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5" table:style-name="ce24">
            <text:p>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6" table:style-name="ce24">
            <text:p>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7" table:style-name="ce24">
            <text:p>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8" table:style-name="ce24">
            <text:p>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9" table:style-name="ce24">
            <text:p>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609.5500000000002" table:style-name="ce15">
            <text:p>2.609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0" table:style-name="ce24">
            <text:p>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1" table:style-name="ce24">
            <text:p>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2" table:style-name="ce24">
            <text:p>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3" table:style-name="ce24">
            <text:p>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4" table:style-name="ce24">
            <text:p>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5" table:style-name="ce24">
            <text:p>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6" table:style-name="ce24">
            <text:p>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7" table:style-name="ce24">
            <text:p>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8" table:style-name="ce24">
            <text:p>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9" table:style-name="ce24">
            <text:p>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0" table:style-name="ce24">
            <text:p>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1" table:style-name="ce24">
            <text:p>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2" table:style-name="ce24">
            <text:p>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3" table:style-name="ce24">
            <text:p>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4" table:style-name="ce24">
            <text:p>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5" table:style-name="ce24">
            <text:p>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6" table:style-name="ce24">
            <text:p>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7" table:style-name="ce24">
            <text:p>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8" table:style-name="ce24">
            <text:p>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9" table:style-name="ce24">
            <text:p>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0" table:style-name="ce24">
            <text:p>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1" table:style-name="ce24">
            <text:p>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2" table:style-name="ce24">
            <text:p>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3" table:style-name="ce24">
            <text:p>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4" table:style-name="ce24">
            <text:p>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5" table:style-name="ce24">
            <text:p>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6" table:style-name="ce24">
            <text:p>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7" table:style-name="ce24">
            <text:p>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8" table:style-name="ce24">
            <text:p>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9" table:style-name="ce24">
            <text:p>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0" table:style-name="ce24">
            <text:p>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1" table:style-name="ce24">
            <text:p>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2" table:style-name="ce24">
            <text:p>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3" table:style-name="ce24">
            <text:p>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4" table:style-name="ce24">
            <text:p>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5" table:style-name="ce24">
            <text:p>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6" table:style-name="ce24">
            <text:p>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7" table:style-name="ce24">
            <text:p>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8" table:style-name="ce24">
            <text:p>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9" table:style-name="ce24">
            <text:p>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0" table:style-name="ce24">
            <text:p>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1" table:style-name="ce24">
            <text:p>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2" table:style-name="ce24">
            <text:p>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3" table:style-name="ce24">
            <text:p>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4" table:style-name="ce24">
            <text:p>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5" table:style-name="ce24">
            <text:p>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6" table:style-name="ce24">
            <text:p>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7" table:style-name="ce24">
            <text:p>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8" table:style-name="ce24">
            <text:p>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9" table:style-name="ce24">
            <text:p>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0" table:style-name="ce24">
            <text:p>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1" table:style-name="ce24">
            <text:p>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2" table:style-name="ce24">
            <text:p>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3" table:style-name="ce24">
            <text:p>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4" table:style-name="ce24">
            <text:p>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5" table:style-name="ce24">
            <text:p>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6" table:style-name="ce24">
            <text:p>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7" table:style-name="ce24">
            <text:p>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8" table:style-name="ce24">
            <text:p>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9" table:style-name="ce24">
            <text:p>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0" table:style-name="ce24">
            <text:p>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1" table:style-name="ce24">
            <text:p>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2" table:style-name="ce24">
            <text:p>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3" table:style-name="ce24">
            <text:p>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4" table:style-name="ce24">
            <text:p>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5" table:style-name="ce24">
            <text:p>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6" table:style-name="ce24">
            <text:p>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7" table:style-name="ce24">
            <text:p>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8" table:style-name="ce24">
            <text:p>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9" table:style-name="ce24">
            <text:p>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0" table:style-name="ce24">
            <text:p>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1" table:style-name="ce24">
            <text:p>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5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2" table:style-name="ce24">
            <text:p>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5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3" table:style-name="ce24">
            <text:p>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4" table:style-name="ce24">
            <text:p>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5" table:style-name="ce24">
            <text:p>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6" table:style-name="ce24">
            <text:p>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7" table:style-name="ce24">
            <text:p>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8" table:style-name="ce24">
            <text:p>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9" table:style-name="ce24">
            <text:p>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0" table:style-name="ce24">
            <text:p>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1" table:style-name="ce24">
            <text:p>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2" table:style-name="ce24">
            <text:p>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3" table:style-name="ce24">
            <text:p>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4" table:style-name="ce24">
            <text:p>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5" table:style-name="ce24">
            <text:p>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6" table:style-name="ce24">
            <text:p>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7" table:style-name="ce24">
            <text:p>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8" table:style-name="ce24">
            <text:p>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9" table:style-name="ce24">
            <text:p>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0" table:style-name="ce24">
            <text:p>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1" table:style-name="ce24">
            <text:p>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2" table:style-name="ce24">
            <text:p>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3" table:style-name="ce24">
            <text:p>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4" table:style-name="ce24">
            <text:p>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5" table:style-name="ce24">
            <text:p>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6" table:style-name="ce24">
            <text:p>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7" table:style-name="ce24">
            <text:p>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8" table:style-name="ce24">
            <text:p>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9" table:style-name="ce24">
            <text:p>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0" table:style-name="ce24">
            <text:p>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1" table:style-name="ce24">
            <text:p>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2" table:style-name="ce24">
            <text:p>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3" table:style-name="ce24">
            <text:p>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4" table:style-name="ce24">
            <text:p>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5" table:style-name="ce24">
            <text:p>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6" table:style-name="ce24">
            <text:p>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7" table:style-name="ce24">
            <text:p>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8" table:style-name="ce24">
            <text:p>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9" table:style-name="ce24">
            <text:p>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0" table:style-name="ce24">
            <text:p>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1" table:style-name="ce24">
            <text:p>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2" table:style-name="ce24">
            <text:p>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3" table:style-name="ce24">
            <text:p>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4" table:style-name="ce24">
            <text:p>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5" table:style-name="ce24">
            <text:p>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6" table:style-name="ce24">
            <text:p>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7" table:style-name="ce24">
            <text:p>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8" table:style-name="ce24">
            <text:p>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9" table:style-name="ce24">
            <text:p>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0" table:style-name="ce24">
            <text:p>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1" table:style-name="ce24">
            <text:p>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2" table:style-name="ce24">
            <text:p>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3" table:style-name="ce24">
            <text:p>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4" table:style-name="ce24">
            <text:p>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5" table:style-name="ce24">
            <text:p>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6" table:style-name="ce24">
            <text:p>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7" table:style-name="ce24">
            <text:p>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8" table:style-name="ce24">
            <text:p>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9" table:style-name="ce24">
            <text:p>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0" table:style-name="ce24">
            <text:p>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1" table:style-name="ce24">
            <text:p>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2" table:style-name="ce24">
            <text:p>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3" table:style-name="ce24">
            <text:p>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4" table:style-name="ce24">
            <text:p>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5" table:style-name="ce24">
            <text:p>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6" table:style-name="ce24">
            <text:p>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7" table:style-name="ce24">
            <text:p>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8" table:style-name="ce24">
            <text:p>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9" table:style-name="ce24">
            <text:p>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0" table:style-name="ce24">
            <text:p>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1" table:style-name="ce24">
            <text:p>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2" table:style-name="ce24">
            <text:p>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3" table:style-name="ce24">
            <text:p>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4" table:style-name="ce24">
            <text:p>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5" table:style-name="ce24">
            <text:p>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6" table:style-name="ce24">
            <text:p>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7" table:style-name="ce24">
            <text:p>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8" table:style-name="ce24">
            <text:p>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9" table:style-name="ce24">
            <text:p>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0" table:style-name="ce24">
            <text:p>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1" table:style-name="ce24">
            <text:p>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2" table:style-name="ce24">
            <text:p>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3" table:style-name="ce24">
            <text:p>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4" table:style-name="ce24">
            <text:p>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5" table:style-name="ce24">
            <text:p>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6" table:style-name="ce24">
            <text:p>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7" table:style-name="ce24">
            <text:p>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8" table:style-name="ce24">
            <text:p>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9" table:style-name="ce24">
            <text:p>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0" table:style-name="ce24">
            <text:p>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1" table:style-name="ce24">
            <text:p>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2" table:style-name="ce24">
            <text:p>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3" table:style-name="ce24">
            <text:p>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4" table:style-name="ce24">
            <text:p>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5" table:style-name="ce24">
            <text:p>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6" table:style-name="ce24">
            <text:p>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7" table:style-name="ce24">
            <text:p>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8" table:style-name="ce24">
            <text:p>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9" table:style-name="ce24">
            <text:p>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0" table:style-name="ce24">
            <text:p>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1" table:style-name="ce24">
            <text:p>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2" table:style-name="ce24">
            <text:p>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3" table:style-name="ce24">
            <text:p>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4" table:style-name="ce24">
            <text:p>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5" table:style-name="ce24">
            <text:p>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6" table:style-name="ce24">
            <text:p>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7" table:style-name="ce24">
            <text:p>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8" table:style-name="ce24">
            <text:p>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9" table:style-name="ce24">
            <text:p>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0" table:style-name="ce24">
            <text:p>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1" table:style-name="ce24">
            <text:p>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2" table:style-name="ce24">
            <text:p>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3" table:style-name="ce24">
            <text:p>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4" table:style-name="ce24">
            <text:p>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5" table:style-name="ce24">
            <text:p>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6" table:style-name="ce24">
            <text:p>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7" table:style-name="ce24">
            <text:p>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8" table:style-name="ce24">
            <text:p>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9" table:style-name="ce24">
            <text:p>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0" table:style-name="ce24">
            <text:p>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1" table:style-name="ce24">
            <text:p>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2" table:style-name="ce24">
            <text:p>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3" table:style-name="ce24">
            <text:p>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4" table:style-name="ce24">
            <text:p>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5" table:style-name="ce24">
            <text:p>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6" table:style-name="ce24">
            <text:p>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7" table:style-name="ce24">
            <text:p>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8" table:style-name="ce24">
            <text:p>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9" table:style-name="ce24">
            <text:p>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0" table:style-name="ce24">
            <text:p>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1" table:style-name="ce24">
            <text:p>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2" table:style-name="ce24">
            <text:p>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3" table:style-name="ce24">
            <text:p>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4" table:style-name="ce24">
            <text:p>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5" table:style-name="ce24">
            <text:p>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6" table:style-name="ce24">
            <text:p>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7" table:style-name="ce24">
            <text:p>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8" table:style-name="ce24">
            <text:p>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9" table:style-name="ce24">
            <text:p>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0" table:style-name="ce24">
            <text:p>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1" table:style-name="ce24">
            <text:p>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2" table:style-name="ce24">
            <text:p>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3" table:style-name="ce24">
            <text:p>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4" table:style-name="ce24">
            <text:p>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5" table:style-name="ce24">
            <text:p>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6" table:style-name="ce24">
            <text:p>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7" table:style-name="ce24">
            <text:p>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8" table:style-name="ce24">
            <text:p>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0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9" table:style-name="ce24">
            <text:p>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1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0" table:style-name="ce24">
            <text:p>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1" table:style-name="ce24">
            <text:p>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2" table:style-name="ce24">
            <text:p>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3" table:style-name="ce24">
            <text:p>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4" table:style-name="ce24">
            <text:p>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5" table:style-name="ce24">
            <text:p>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6" table:style-name="ce24">
            <text:p>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7" table:style-name="ce24">
            <text:p>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8" table:style-name="ce24">
            <text:p>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9" table:style-name="ce24">
            <text:p>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0" table:style-name="ce24">
            <text:p>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1" table:style-name="ce24">
            <text:p>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2" table:style-name="ce24">
            <text:p>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3" table:style-name="ce24">
            <text:p>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4" table:style-name="ce24">
            <text:p>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5" table:style-name="ce24">
            <text:p>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6" table:style-name="ce24">
            <text:p>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7" table:style-name="ce24">
            <text:p>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8" table:style-name="ce24">
            <text:p>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9" table:style-name="ce24">
            <text:p>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0" table:style-name="ce24">
            <text:p>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1" table:style-name="ce24">
            <text:p>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2" table:style-name="ce24">
            <text:p>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3" table:style-name="ce24">
            <text:p>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4" table:style-name="ce24">
            <text:p>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5" table:style-name="ce24">
            <text:p>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6" table:style-name="ce24">
            <text:p>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7" table:style-name="ce24">
            <text:p>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2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8" table:style-name="ce24">
            <text:p>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9" table:style-name="ce24">
            <text:p>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3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0" table:style-name="ce24">
            <text:p>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1" table:style-name="ce24">
            <text:p>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2" table:style-name="ce24">
            <text:p>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3" table:style-name="ce24">
            <text:p>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4" table:style-name="ce24">
            <text:p>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5" table:style-name="ce24">
            <text:p>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6" table:style-name="ce24">
            <text:p>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7" table:style-name="ce24">
            <text:p>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8" table:style-name="ce24">
            <text:p>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9" table:style-name="ce24">
            <text:p>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20" table:style-name="ce24">
            <text:p>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21" table:style-name="ce24">
            <text:p>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22" table:style-name="ce24">
            <text:p>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28" table:style-name="ce24">
            <text:p>1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4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29" table:style-name="ce24">
            <text:p>1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5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0" table:style-name="ce24">
            <text:p>1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1" table:style-name="ce24">
            <text:p>1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1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2" table:style-name="ce24">
            <text:p>1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3" table:style-name="ce24">
            <text:p>1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4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4" table:style-name="ce24">
            <text:p>1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5" table:style-name="ce24">
            <text:p>1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6" table:style-name="ce24">
            <text:p>1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7" table:style-name="ce24">
            <text:p>1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8" table:style-name="ce24">
            <text:p>1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9" table:style-name="ce24">
            <text:p>1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0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0" table:style-name="ce24">
            <text:p>1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1" table:style-name="ce24">
            <text:p>1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3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2" table:style-name="ce24">
            <text:p>1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3" table:style-name="ce24">
            <text:p>1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0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4" table:style-name="ce24">
            <text:p>1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5" table:style-name="ce24">
            <text:p>1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6" table:style-name="ce24">
            <text:p>1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7" table:style-name="ce24">
            <text:p>1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8" table:style-name="ce24">
            <text:p>1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9" table:style-name="ce24">
            <text:p>1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0" table:style-name="ce24">
            <text:p>1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1" table:style-name="ce24">
            <text:p>1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2" table:style-name="ce24">
            <text:p>1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3" table:style-name="ce24">
            <text:p>1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4" table:style-name="ce24">
            <text:p>1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5" table:style-name="ce24">
            <text:p>1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6" table:style-name="ce24">
            <text:p>1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4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7" table:style-name="ce24">
            <text:p>1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8" table:style-name="ce24">
            <text:p>1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9" table:style-name="ce24">
            <text:p>1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0" table:style-name="ce24">
            <text:p>1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1" table:style-name="ce24">
            <text:p>1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2" table:style-name="ce24">
            <text:p>1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3" table:style-name="ce24">
            <text:p>1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4" table:style-name="ce24">
            <text:p>1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5" table:style-name="ce24">
            <text:p>1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6" table:style-name="ce24">
            <text:p>1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7" table:style-name="ce24">
            <text:p>1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8" table:style-name="ce24">
            <text:p>1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9" table:style-name="ce24">
            <text:p>1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0" table:style-name="ce24">
            <text:p>1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1" table:style-name="ce24">
            <text:p>1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2" table:style-name="ce24">
            <text:p>1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3" table:style-name="ce24">
            <text:p>1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4" table:style-name="ce24">
            <text:p>1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5" table:style-name="ce24">
            <text:p>1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6" table:style-name="ce24">
            <text:p>1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7" table:style-name="ce24">
            <text:p>1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8" table:style-name="ce24">
            <text:p>1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9" table:style-name="ce24">
            <text:p>1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0" table:style-name="ce24">
            <text:p>1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1" table:style-name="ce24">
            <text:p>1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2" table:style-name="ce24">
            <text:p>1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3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3" table:style-name="ce24">
            <text:p>1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4" table:style-name="ce24">
            <text:p>1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5" table:style-name="ce24">
            <text:p>1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6" table:style-name="ce24">
            <text:p>1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7" table:style-name="ce24">
            <text:p>1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8" table:style-name="ce24">
            <text:p>1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9" table:style-name="ce24">
            <text:p>1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0" table:style-name="ce24">
            <text:p>1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1" table:style-name="ce24">
            <text:p>1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2" table:style-name="ce24">
            <text:p>1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3" table:style-name="ce24">
            <text:p>1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4" table:style-name="ce24">
            <text:p>1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5" table:style-name="ce24">
            <text:p>1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6" table:style-name="ce24">
            <text:p>1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7" table:style-name="ce24">
            <text:p>1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8" table:style-name="ce24">
            <text:p>1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9" table:style-name="ce24">
            <text:p>1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0" table:style-name="ce24">
            <text:p>1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1" table:style-name="ce24">
            <text:p>1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2" table:style-name="ce24">
            <text:p>1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3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3" table:style-name="ce24">
            <text:p>1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4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4" table:style-name="ce24">
            <text:p>1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5" table:style-name="ce24">
            <text:p>1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6" table:style-name="ce24">
            <text:p>1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7" table:style-name="ce24">
            <text:p>1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8" table:style-name="ce24">
            <text:p>1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9" table:style-name="ce24">
            <text:p>1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5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0" table:style-name="ce24">
            <text:p>1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1" table:style-name="ce24">
            <text:p>1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1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2" table:style-name="ce24">
            <text:p>1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3" table:style-name="ce24">
            <text:p>1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4" table:style-name="ce24">
            <text:p>1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5" table:style-name="ce24">
            <text:p>1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6" table:style-name="ce24">
            <text:p>1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7" table:style-name="ce24">
            <text:p>1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8" table:style-name="ce24">
            <text:p>1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9" table:style-name="ce24">
            <text:p>1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0" table:style-name="ce24">
            <text:p>1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1" table:style-name="ce24">
            <text:p>1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2" table:style-name="ce24">
            <text:p>1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3" table:style-name="ce24">
            <text:p>1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4" table:style-name="ce24">
            <text:p>1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1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5" table:style-name="ce24">
            <text:p>1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6" table:style-name="ce24">
            <text:p>1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7" table:style-name="ce24">
            <text:p>1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8" table:style-name="ce24">
            <text:p>1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9" table:style-name="ce24">
            <text:p>1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0" table:style-name="ce24">
            <text:p>1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1" table:style-name="ce24">
            <text:p>1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2" table:style-name="ce24">
            <text:p>1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3" table:style-name="ce24">
            <text:p>1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4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4" table:style-name="ce24">
            <text:p>1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5" table:style-name="ce24">
            <text:p>1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6" table:style-name="ce24">
            <text:p>1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7" table:style-name="ce24">
            <text:p>1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8" table:style-name="ce24">
            <text:p>1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9" table:style-name="ce24">
            <text:p>1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0" table:style-name="ce24">
            <text:p>1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1" table:style-name="ce24">
            <text:p>1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2" table:style-name="ce24">
            <text:p>1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0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3" table:style-name="ce24">
            <text:p>1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4" table:style-name="ce24">
            <text:p>1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5" table:style-name="ce24">
            <text:p>1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6" table:style-name="ce24">
            <text:p>1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7" table:style-name="ce24">
            <text:p>1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8" table:style-name="ce24">
            <text:p>1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9" table:style-name="ce24">
            <text:p>1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0" table:style-name="ce24">
            <text:p>1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1" table:style-name="ce24">
            <text:p>1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2" table:style-name="ce24">
            <text:p>1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3" table:style-name="ce24">
            <text:p>1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4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4" table:style-name="ce24">
            <text:p>1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5" table:style-name="ce24">
            <text:p>1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6" table:style-name="ce24">
            <text:p>1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7" table:style-name="ce24">
            <text:p>1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8" table:style-name="ce24">
            <text:p>1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9" table:style-name="ce24">
            <text:p>1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0" table:style-name="ce24">
            <text:p>1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1" table:style-name="ce24">
            <text:p>1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2" table:style-name="ce24">
            <text:p>1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0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3" table:style-name="ce24">
            <text:p>1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4" table:style-name="ce24">
            <text:p>1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5" table:style-name="ce24">
            <text:p>1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3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6" table:style-name="ce24">
            <text:p>1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7" table:style-name="ce24">
            <text:p>1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8" table:style-name="ce24">
            <text:p>1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9" table:style-name="ce24">
            <text:p>1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0" table:style-name="ce24">
            <text:p>1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1" table:style-name="ce24">
            <text:p>1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2" table:style-name="ce24">
            <text:p>1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3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3" table:style-name="ce24">
            <text:p>1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5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4" table:style-name="ce24">
            <text:p>1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5" table:style-name="ce24">
            <text:p>1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6" table:style-name="ce24">
            <text:p>1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7" table:style-name="ce24">
            <text:p>1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8" table:style-name="ce24">
            <text:p>1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9" table:style-name="ce24">
            <text:p>1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0" table:style-name="ce24">
            <text:p>1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1" table:style-name="ce24">
            <text:p>1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2" table:style-name="ce24">
            <text:p>1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3" table:style-name="ce24">
            <text:p>1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4" table:style-name="ce24">
            <text:p>1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5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5" table:style-name="ce24">
            <text:p>1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0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6" table:style-name="ce24">
            <text:p>1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7" table:style-name="ce24">
            <text:p>1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8" table:style-name="ce24">
            <text:p>1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9" table:style-name="ce24">
            <text:p>1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0" table:style-name="ce24">
            <text:p>1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1" table:style-name="ce24">
            <text:p>1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2" table:style-name="ce24">
            <text:p>1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3" table:style-name="ce24">
            <text:p>1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4" table:style-name="ce24">
            <text:p>1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5" table:style-name="ce24">
            <text:p>1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6" table:style-name="ce24">
            <text:p>1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7" table:style-name="ce24">
            <text:p>1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8" table:style-name="ce24">
            <text:p>1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9" table:style-name="ce24">
            <text:p>1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3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0" table:style-name="ce24">
            <text:p>1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1" table:style-name="ce24">
            <text:p>1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2" table:style-name="ce24">
            <text:p>1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3" table:style-name="ce24">
            <text:p>1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1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4" table:style-name="ce24">
            <text:p>1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5" table:style-name="ce24">
            <text:p>1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6" table:style-name="ce24">
            <text:p>1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7" table:style-name="ce24">
            <text:p>1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8" table:style-name="ce24">
            <text:p>1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9" table:style-name="ce24">
            <text:p>1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0" table:style-name="ce24">
            <text:p>1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1" table:style-name="ce24">
            <text:p>1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2" table:style-name="ce24">
            <text:p>1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3" table:style-name="ce24">
            <text:p>1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4" table:style-name="ce24">
            <text:p>1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5" table:style-name="ce24">
            <text:p>1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6" table:style-name="ce24">
            <text:p>1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7" table:style-name="ce24">
            <text:p>1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8" table:style-name="ce24">
            <text:p>1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9" table:style-name="ce24">
            <text:p>1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0" table:style-name="ce24">
            <text:p>1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1" table:style-name="ce24">
            <text:p>1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2" table:style-name="ce24">
            <text:p>1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3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3" table:style-name="ce24">
            <text:p>1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4" table:style-name="ce24">
            <text:p>1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5" table:style-name="ce24">
            <text:p>1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6" table:style-name="ce24">
            <text:p>1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1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7" table:style-name="ce24">
            <text:p>1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8" table:style-name="ce24">
            <text:p>1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9" table:style-name="ce24">
            <text:p>1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0" table:style-name="ce24">
            <text:p>1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1" table:style-name="ce24">
            <text:p>1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2" table:style-name="ce24">
            <text:p>1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3" table:style-name="ce24">
            <text:p>1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4" table:style-name="ce24">
            <text:p>1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3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5" table:style-name="ce24">
            <text:p>1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6" table:style-name="ce24">
            <text:p>1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7" table:style-name="ce24">
            <text:p>1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8" table:style-name="ce24">
            <text:p>1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9" table:style-name="ce24">
            <text:p>1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3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0" table:style-name="ce24">
            <text:p>1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1" table:style-name="ce24">
            <text:p>1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2" table:style-name="ce24">
            <text:p>1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3" table:style-name="ce24">
            <text:p>1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4" table:style-name="ce24">
            <text:p>1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5" table:style-name="ce24">
            <text:p>1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6" table:style-name="ce24">
            <text:p>1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7" table:style-name="ce24">
            <text:p>1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8" table:style-name="ce24">
            <text:p>1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9" table:style-name="ce24">
            <text:p>1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0" table:style-name="ce24">
            <text:p>1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1" table:style-name="ce24">
            <text:p>1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3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2" table:style-name="ce24">
            <text:p>1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3" table:style-name="ce24">
            <text:p>1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4" table:style-name="ce24">
            <text:p>1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5" table:style-name="ce24">
            <text:p>1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6" table:style-name="ce24">
            <text:p>1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7" table:style-name="ce24">
            <text:p>1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3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8" table:style-name="ce24">
            <text:p>1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9" table:style-name="ce24">
            <text:p>1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0" table:style-name="ce24">
            <text:p>1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0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1" table:style-name="ce24">
            <text:p>1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2" table:style-name="ce24">
            <text:p>1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3" table:style-name="ce24">
            <text:p>1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4" table:style-name="ce24">
            <text:p>1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5" table:style-name="ce24">
            <text:p>1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6" table:style-name="ce24">
            <text:p>1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7" table:style-name="ce24">
            <text:p>1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8" table:style-name="ce24">
            <text:p>1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9" table:style-name="ce24">
            <text:p>1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0" table:style-name="ce24">
            <text:p>1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1" table:style-name="ce24">
            <text:p>1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2" table:style-name="ce24">
            <text:p>1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3" table:style-name="ce24">
            <text:p>1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4" table:style-name="ce24">
            <text:p>1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2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5" table:style-name="ce24">
            <text:p>1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6" table:style-name="ce24">
            <text:p>1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7" table:style-name="ce24">
            <text:p>1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8" table:style-name="ce24">
            <text:p>1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9" table:style-name="ce24">
            <text:p>1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0" table:style-name="ce24">
            <text:p>1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1" table:style-name="ce24">
            <text:p>1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2" table:style-name="ce24">
            <text:p>1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4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3" table:style-name="ce24">
            <text:p>1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4" table:style-name="ce24">
            <text:p>1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5" table:style-name="ce24">
            <text:p>1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0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6" table:style-name="ce24">
            <text:p>1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7" table:style-name="ce24">
            <text:p>1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8" table:style-name="ce24">
            <text:p>1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9" table:style-name="ce24">
            <text:p>1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0" table:style-name="ce24">
            <text:p>1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1" table:style-name="ce24">
            <text:p>1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2" table:style-name="ce24">
            <text:p>1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3" table:style-name="ce24">
            <text:p>1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4" table:style-name="ce24">
            <text:p>1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5" table:style-name="ce24">
            <text:p>1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6" table:style-name="ce24">
            <text:p>1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37" table:style-name="ce24">
            <text:p>1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1T15:58:51" table:style-name="ce13">
            <text:p>31/03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67.87" table:style-name="ce15">
            <text:p>1.967,8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ensioni e rendite</text:p>
          </table:table-cell>
          <table:table-cell office:value-type="float" office:value="3256986.0000000149" table:style-name="ce17">
            <text:p>3.256.98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/text:p>
          </table:table-cell>
          <table:table-cell office:value-type="float" office:value="1018" table:style-name="ce24">
            <text:p>1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07" table:style-name="ce13">
            <text:p>10/03/2021</text:p>
          </table:table-cell>
          <table:table-cell office:value-type="string" table:style-name="ce10">
            <text:p>Fattura 2020035245 del 16/12/2020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/text:p>
          </table:table-cell>
          <table:table-cell office:value-type="float" office:value="1019" table:style-name="ce24">
            <text:p>1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09" table:style-name="ce13">
            <text:p>10/03/2021</text:p>
          </table:table-cell>
          <table:table-cell office:value-type="string" table:style-name="ce10">
            <text:p>Fattura V1_2021_000387 del 31/01/2021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/text:p>
          </table:table-cell>
          <table:table-cell office:value-type="float" office:value="1056" table:style-name="ce24">
            <text:p>1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41" table:style-name="ce13">
            <text:p>23/03/2021</text:p>
          </table:table-cell>
          <table:table-cell office:value-type="string" table:style-name="ce10">
            <text:p>Fattura VE0030812020 del 31/12/2020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azione bandi di gara</text:p>
          </table:table-cell>
          <table:table-cell office:value-type="float" office:value="3562.4" table:style-name="ce17">
            <text:p>3.562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1224" table:style-name="ce24">
            <text:p>1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15" table:style-name="ce13">
            <text:p>29/03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4160" table:style-name="ce15">
            <text:p>4.1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1225" table:style-name="ce24">
            <text:p>1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20" table:style-name="ce13">
            <text:p>29/03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2080" table:style-name="ce15">
            <text:p>2.08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ità</text:p>
          </table:table-cell>
          <table:table-cell office:value-type="float" office:value="6240" table:style-name="ce17">
            <text:p>6.24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513" table:style-name="ce24">
            <text:p>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3:12:56" table:style-name="ce13">
            <text:p>19/02/2021</text:p>
          </table:table-cell>
          <table:table-cell office:value-type="string" table:style-name="ce10">
            <text:p>Fattura 24-2021 del 30/01/2021 - Impegno 32-2021-U0000U06017<text:tab/><text:tab/></text:p>
          </table:table-cell>
          <table:table-cell office:value-type="float" office:value="1196.1600000000001" table:style-name="ce15">
            <text:p>1.196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514" table:style-name="ce24">
            <text:p>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3:12:08" table:style-name="ce13">
            <text:p>19/02/2021</text:p>
          </table:table-cell>
          <table:table-cell office:value-type="string" table:style-name="ce10">
            <text:p>Fattura 24-2021 del 30/01/2021 - Impegno 341-2020-U0000U06017<text:tab/><text:tab/></text:p>
          </table:table-cell>
          <table:table-cell office:value-type="float" office:value="2391.16" table:style-name="ce15">
            <text:p>2.391,1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imozione e smaltimento di rifiuti tossico-nocivi e di altri materiali</text:p>
          </table:table-cell>
          <table:table-cell office:value-type="float" office:value="3587.3199999999997" table:style-name="ce17">
            <text:p>3.587,3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478" table:style-name="ce24">
            <text:p>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6:51:47" table:style-name="ce13">
            <text:p>17/02/2021</text:p>
          </table:table-cell>
          <table:table-cell office:value-type="string" table:style-name="ce10">
            <text:p>Fattura 881/C10 DEL 31/12/2020 decurtata da Nota credito 1/C10 del 11/01/2021</text:p>
          </table:table-cell>
          <table:table-cell office:value-type="float" office:value="163370.75" table:style-name="ce15">
            <text:p>163.370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507" table:style-name="ce24">
            <text:p>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6:56:35" table:style-name="ce13">
            <text:p>17/02/2021</text:p>
          </table:table-cell>
          <table:table-cell office:value-type="string" table:style-name="ce10">
            <text:p>Fattura 882/C10 del 31/12/2020</text:p>
          </table:table-cell>
          <table:table-cell office:value-type="float" office:value="10243.9" table:style-name="ce15">
            <text:p>10.243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979" table:style-name="ce24">
            <text:p>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3" table:style-name="ce13">
            <text:p>01/03/2021</text:p>
          </table:table-cell>
          <table:table-cell office:value-type="string" table:style-name="ce10">
            <text:p>Fattura 29/C10 del 31/01/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ervizi di sorveglianza, custodia e accoglienza</text:p>
          </table:table-cell>
          <table:table-cell office:value-type="float" office:value="380575.16000000003" table:style-name="ce17">
            <text:p>380.575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/text:p>
          </table:table-cell>
          <table:table-cell office:value-type="float" office:value="1020" table:style-name="ce24">
            <text:p>1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0" table:style-name="ce13">
            <text:p>10/03/2021</text:p>
          </table:table-cell>
          <table:table-cell office:value-type="string" table:style-name="ce10">
            <text:p>Quota condominiale I trimestre 2021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di condominio</text:p>
          </table:table-cell>
          <table:table-cell office:value-type="float" office:value="1306" table:style-name="ce17">
            <text:p>1.30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474" table:style-name="ce24">
            <text:p>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13" table:style-name="ce13">
            <text:p>08/02/2021</text:p>
          </table:table-cell>
          <table:table-cell office:value-type="string" table:style-name="ce10">
            <text:p>Fattura FEA/2021/2 del 12/01/2021</text:p>
          </table:table-cell>
          <table:table-cell office:value-type="float" office:value="2385" table:style-name="ce15">
            <text:p>2.38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475" table:style-name="ce24">
            <text:p>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14" table:style-name="ce13">
            <text:p>08/02/2021</text:p>
          </table:table-cell>
          <table:table-cell office:value-type="string" table:style-name="ce10">
            <text:p>Fattura FEA/2021/3 del 12/01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per accertamenti sanitari resi necessari dall'attività lavorativa</text:p>
          </table:table-cell>
          <table:table-cell office:value-type="float" office:value="6135" table:style-name="ce17">
            <text:p>6.13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1025" table:style-name="ce24">
            <text:p>1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2T19:36:02" table:style-name="ce13">
            <text:p>12/03/2021</text:p>
          </table:table-cell>
          <table:table-cell office:value-type="string" table:style-name="ce10">
            <text:p>Fattura PAE0044383 del 31/12/2020 - Impegno 20-2020-U0000U06010</text:p>
          </table:table-cell>
          <table:table-cell office:value-type="float" office:value="98962.38" table:style-name="ce15">
            <text:p>98.96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1026" table:style-name="ce24">
            <text:p>1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2T19:36:05" table:style-name="ce13">
            <text:p>12/03/2021</text:p>
          </table:table-cell>
          <table:table-cell office:value-type="string" table:style-name="ce10">
            <text:p>Fattura PAE0044383 del 31/12/2020 - Impegno 6-2021-U0000U06010</text:p>
          </table:table-cell>
          <table:table-cell office:value-type="float" office:value="1045.49" table:style-name="ce15">
            <text:p>1.045,4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elefonia fissa</text:p>
          </table:table-cell>
          <table:table-cell office:value-type="float" office:value="100007.87000000001" table:style-name="ce17">
            <text:p>100.007,8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77" table:style-name="ce24">
            <text:p>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0" table:style-name="ce13">
            <text:p>01/03/2021</text:p>
          </table:table-cell>
          <table:table-cell office:value-type="string" table:style-name="ce10">
            <text:p>Fattura 7X03711418 del 14/10/2020</text:p>
          </table:table-cell>
          <table:table-cell office:value-type="float" office:value="471.77" table:style-name="ce15">
            <text:p>471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78" table:style-name="ce24">
            <text:p>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1" table:style-name="ce13">
            <text:p>01/03/2021</text:p>
          </table:table-cell>
          <table:table-cell office:value-type="string" table:style-name="ce10">
            <text:p>Fattura 7X04400627 del 12/12/2020</text:p>
          </table:table-cell>
          <table:table-cell office:value-type="float" office:value="471.77" table:style-name="ce15">
            <text:p>471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88" table:style-name="ce24">
            <text:p>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05:36" table:style-name="ce13">
            <text:p>05/03/2021</text:p>
          </table:table-cell>
          <table:table-cell office:value-type="string" table:style-name="ce10">
            <text:p>Fattura 7X00583410 del 11/02/2021</text:p>
          </table:table-cell>
          <table:table-cell office:value-type="float" office:value="356.95" table:style-name="ce15">
            <text:p>356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89" table:style-name="ce24">
            <text:p>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09:33" table:style-name="ce13">
            <text:p>05/03/2021</text:p>
          </table:table-cell>
          <table:table-cell office:value-type="string" table:style-name="ce10">
            <text:p>Fattura C12020211000017858 del 15/01/2021</text:p>
          </table:table-cell>
          <table:table-cell office:value-type="float" office:value="32.21" table:style-name="ce15">
            <text:p>32,2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elefonia mobile</text:p>
          </table:table-cell>
          <table:table-cell office:value-type="float" office:value="1332.7" table:style-name="ce17">
            <text:p>1.332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425" table:style-name="ce24">
            <text:p>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3" table:style-name="ce13">
            <text:p>01/02/2021</text:p>
          </table:table-cell>
          <table:table-cell office:value-type="string" table:style-name="ce10">
            <text:p>PAGAMENTO QUOTE ASSOCIATIVE VOLONTARIE MESE DI GENNAIO 2021</text:p>
          </table:table-cell>
          <table:table-cell office:value-type="float" office:value="2768.44" table:style-name="ce15">
            <text:p>2.76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939" table:style-name="ce24">
            <text:p>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0">
            <text:p>PAGAMENTO QUOTE ASSOCIATIVE VOLONTARIE MESE DI FEBBRAIO 2021</text:p>
          </table:table-cell>
          <table:table-cell office:value-type="float" office:value="2757.82" table:style-name="ce15">
            <text:p>2.757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1497" table:style-name="ce24">
            <text:p>1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48" table:style-name="ce13">
            <text:p>29/03/2021</text:p>
          </table:table-cell>
          <table:table-cell office:value-type="string" table:style-name="ce10">
            <text:p>PAGAMENTO QUOTE ASSOCIATIVE VOLONTARIE MESE DI MARZO 2021</text:p>
          </table:table-cell>
          <table:table-cell office:value-type="float" office:value="2735.41" table:style-name="ce15">
            <text:p>2.735,4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per conto terzi a Famiglie</text:p>
          </table:table-cell>
          <table:table-cell office:value-type="float" office:value="8261.67" table:style-name="ce17">
            <text:p>8.261,6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/text:p>
          </table:table-cell>
          <table:table-cell office:value-type="float" office:value="477" table:style-name="ce24">
            <text:p>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5:52:19" table:style-name="ce13">
            <text:p>17/02/2021</text:p>
          </table:table-cell>
          <table:table-cell office:value-type="string" table:style-name="ce10">
            <text:p>Fattura 1201004035 del 11/12/2020</text:p>
          </table:table-cell>
          <table:table-cell office:value-type="float" office:value="4245.6000000000004" table:style-name="ce15">
            <text:p>4.245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75" table:style-name="ce24">
            <text:p>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29" table:style-name="ce13">
            <text:p>01/03/2021</text:p>
          </table:table-cell>
          <table:table-cell office:value-type="string" table:style-name="ce10">
            <text:p>Fattura PAE0044200 del 31/12/202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82" table:style-name="ce24">
            <text:p>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6" table:style-name="ce13">
            <text:p>01/03/2021</text:p>
          </table:table-cell>
          <table:table-cell office:value-type="string" table:style-name="ce10">
            <text:p>Fattura 2800013613 del 28.12.2020</text:p>
          </table:table-cell>
          <table:table-cell office:value-type="float" office:value="48895.88" table:style-name="ce15">
            <text:p>48.895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83" table:style-name="ce24">
            <text:p>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7" table:style-name="ce13">
            <text:p>01/03/2021</text:p>
          </table:table-cell>
          <table:table-cell office:value-type="string" table:style-name="ce10">
            <text:p>Fattura PAE0044384 del 31/12/2020</text:p>
          </table:table-cell>
          <table:table-cell office:value-type="float" office:value="43543.8" table:style-name="ce15">
            <text:p>43.543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87" table:style-name="ce24">
            <text:p>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11:20" table:style-name="ce13">
            <text:p>05/03/2021</text:p>
          </table:table-cell>
          <table:table-cell office:value-type="string" table:style-name="ce10">
            <text:p>Fattura PAE0043451 del 31/12/2020</text:p>
          </table:table-cell>
          <table:table-cell office:value-type="float" office:value="32358.2" table:style-name="ce15">
            <text:p>32.35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SOFTWAREONE ITALIA S.R.L.</text:p>
          </table:table-cell>
          <table:table-cell office:value-type="float" office:value="1028" table:style-name="ce24">
            <text:p>1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0T16:23:41" table:style-name="ce13">
            <text:p>30/03/2021</text:p>
          </table:table-cell>
          <table:table-cell office:value-type="string" table:style-name="ce10">
            <text:p>Fattura 209824 del 31/12/2020</text:p>
          </table:table-cell>
          <table:table-cell office:value-type="float" office:value="42884.55" table:style-name="ce15">
            <text:p>42.8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/text:p>
          </table:table-cell>
          <table:table-cell office:value-type="float" office:value="1071" table:style-name="ce24">
            <text:p>1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4T16:29:17" table:style-name="ce13">
            <text:p>24/03/2021</text:p>
          </table:table-cell>
          <table:table-cell office:value-type="string" table:style-name="ce10">
            <text:p>Canone RAI sede Via Lucrezio Caro - Anno 2020</text:p>
          </table:table-cell>
          <table:table-cell office:value-type="float" office:value="407.35" table:style-name="ce15">
            <text:p>407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Utenze e canoni per altri servizi n.a.c.</text:p>
          </table:table-cell>
          <table:table-cell office:value-type="float" office:value="221558.83" table:style-name="ce17">
            <text:p>221.558,8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6" table:style-name="ce24">
            <text:p>1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17" table:style-name="ce13">
            <text:p>23/03/2021</text:p>
          </table:table-cell>
          <table:table-cell office:value-type="string" table:style-name="ce10">
            <text:p>Contributi versati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7" table:style-name="ce24">
            <text:p>1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0" table:style-name="ce13">
            <text:p>23/03/2021</text:p>
          </table:table-cell>
          <table:table-cell office:value-type="string" table:style-name="ce10">
            <text:p>Contributi versati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8" table:style-name="ce24">
            <text:p>1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3" table:style-name="ce13">
            <text:p>23/03/2021</text:p>
          </table:table-cell>
          <table:table-cell office:value-type="string" table:style-name="ce10">
            <text:p>Contributi versati</text:p>
          </table:table-cell>
          <table:table-cell office:value-type="float" office:value="6043.32" table:style-name="ce15">
            <text:p>6.043,3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Versamento di altre ritenute n.a.c.</text:p>
          </table:table-cell>
          <table:table-cell office:value-type="float" office:value="22158.84" table:style-name="ce17">
            <text:p>22.158,8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1/2021 AL 31/03/2021</text:p>
          </table:table-cell>
          <table:table-cell office:value-type="float" office:value="9648290.1699999291" table:style-name="ce17">
            <text:p>9.648.290,17</text:p>
          </table:table-cell>
          <table:table-cell table:number-columns-repeated="16372" table:style-name="ce2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6988" table:style-name="ro5">
          <table:table-cell table:number-columns-repeated="16384"/>
        </table:table-row>
      </table:table>
      <table:database-ranges>
        <table:database-range table:target-range-address="2021_1_Trim_Tipologia.A2:2021_1_Trim_Tipologia.L1586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abio Bombardieri</meta:initial-creator>
    <dc:creator>Fabio Bombardieri</dc:creator>
    <meta:creation-date>2017-07-24T08:15:20Z</meta:creation-date>
    <dc:date>2022-05-10T15:02:35Z</dc:date>
    <meta:print-date>2020-02-06T09:24:06Z</meta:print-date>
  </office:meta>
</office:document-meta>
</file>