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4.99180555555556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3.05152777777778cm"/>
    </style:style>
    <style:style style:name="co5" style:family="table-column">
      <style:table-column-properties fo:break-before="auto" style:column-width="10.8126388888889cm"/>
    </style:style>
    <style:style style:name="co6" style:family="table-column">
      <style:table-column-properties fo:break-before="auto" style:column-width="2.29305555555556cm"/>
    </style:style>
    <style:style style:name="co7" style:family="table-column">
      <style:table-column-properties fo:break-before="auto" style:column-width="2.46944444444444cm"/>
    </style:style>
    <style:style style:name="co8" style:family="table-column">
      <style:table-column-properties fo:break-before="auto" style:column-width="12.7529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1_Trim_Temporale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25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" table:style-name="ce24">
            <text:p>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5:35:34" table:style-name="ce13">
            <text:p>25/01/2021</text:p>
          </table:table-cell>
          <table:table-cell office:value-type="string" table:style-name="ce10">
            <text:p>Indennita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" table:style-name="ce24">
            <text:p>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30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RESIDENTE REGIONE LAZIO</text:p>
          </table:table-cell>
          <table:table-cell office:value-type="float" office:value="3" table:style-name="ce24">
            <text:p>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31" table:style-name="ce13">
            <text:p>25/01/2021</text:p>
          </table:table-cell>
          <table:table-cell office:value-type="string" table:style-name="ce10">
            <text:p>Indennita Consiglieri e Assessori mese di gennaio 2021</text:p>
          </table:table-cell>
          <table:table-cell office:value-type="float" office:value="10341.200000000001" table:style-name="ce15">
            <text:p>10.34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" table:style-name="ce24">
            <text:p>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33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" table:style-name="ce24">
            <text:p>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34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" table:style-name="ce24">
            <text:p>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35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7" table:style-name="ce24">
            <text:p>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36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10341.200000000001" table:style-name="ce15">
            <text:p>10.34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8" table:style-name="ce24">
            <text:p>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38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9" table:style-name="ce24">
            <text:p>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39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0" table:style-name="ce24">
            <text:p>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39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" table:style-name="ce24">
            <text:p>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40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2" table:style-name="ce24">
            <text:p>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41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3" table:style-name="ce24">
            <text:p>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42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4" table:style-name="ce24">
            <text:p>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43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5" table:style-name="ce24">
            <text:p>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44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6" table:style-name="ce24">
            <text:p>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44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7" table:style-name="ce24">
            <text:p>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45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8" table:style-name="ce24">
            <text:p>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46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9" table:style-name="ce24">
            <text:p>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47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0" table:style-name="ce24">
            <text:p>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48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1" table:style-name="ce24">
            <text:p>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48" table:style-name="ce13">
            <text:p>25/01/2021</text:p>
          </table:table-cell>
          <table:table-cell office:value-type="string" table:style-name="ce10">
            <text:p>Indennita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2" table:style-name="ce24">
            <text:p>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49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3" table:style-name="ce24">
            <text:p>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50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24" table:style-name="ce24">
            <text:p>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51" table:style-name="ce13">
            <text:p>25/01/2021</text:p>
          </table:table-cell>
          <table:table-cell office:value-type="string" table:style-name="ce10">
            <text:p>Indennita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5" table:style-name="ce24">
            <text:p>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52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6" table:style-name="ce24">
            <text:p>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52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7" table:style-name="ce24">
            <text:p>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53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8" table:style-name="ce24">
            <text:p>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54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29" table:style-name="ce24">
            <text:p>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55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0" table:style-name="ce24">
            <text:p>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55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1" table:style-name="ce24">
            <text:p>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56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32" table:style-name="ce24">
            <text:p>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57" table:style-name="ce13">
            <text:p>25/01/2021</text:p>
          </table:table-cell>
          <table:table-cell office:value-type="string" table:style-name="ce10">
            <text:p>Indennita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3" table:style-name="ce24">
            <text:p>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58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4" table:style-name="ce24">
            <text:p>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59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5" table:style-name="ce24">
            <text:p>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5:59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6" table:style-name="ce24">
            <text:p>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00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7" table:style-name="ce24">
            <text:p>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01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8" table:style-name="ce24">
            <text:p>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02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39" table:style-name="ce24">
            <text:p>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03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0" table:style-name="ce24">
            <text:p>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04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41" table:style-name="ce24">
            <text:p>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05" table:style-name="ce13">
            <text:p>25/01/2021</text:p>
          </table:table-cell>
          <table:table-cell office:value-type="string" table:style-name="ce10">
            <text:p>Indennita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42" table:style-name="ce24">
            <text:p>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05" table:style-name="ce13">
            <text:p>25/01/2021</text:p>
          </table:table-cell>
          <table:table-cell office:value-type="string" table:style-name="ce10">
            <text:p>Indennita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" table:style-name="ce24">
            <text:p>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06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4" table:style-name="ce24">
            <text:p>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07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5" table:style-name="ce24">
            <text:p>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08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6" table:style-name="ce24">
            <text:p>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09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7" table:style-name="ce24">
            <text:p>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09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8" table:style-name="ce24">
            <text:p>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10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49" table:style-name="ce24">
            <text:p>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11" table:style-name="ce13">
            <text:p>25/01/2021</text:p>
          </table:table-cell>
          <table:table-cell office:value-type="string" table:style-name="ce10">
            <text:p>Indennita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0" table:style-name="ce24">
            <text:p>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12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1" table:style-name="ce24">
            <text:p>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13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2" table:style-name="ce24">
            <text:p>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13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53" table:style-name="ce24">
            <text:p>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14" table:style-name="ce13">
            <text:p>25/01/2021</text:p>
          </table:table-cell>
          <table:table-cell office:value-type="string" table:style-name="ce10">
            <text:p>Indennita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4" table:style-name="ce24">
            <text:p>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15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5" table:style-name="ce24">
            <text:p>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16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6" table:style-name="ce24">
            <text:p>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17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57" table:style-name="ce24">
            <text:p>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18" table:style-name="ce13">
            <text:p>25/01/2021</text:p>
          </table:table-cell>
          <table:table-cell office:value-type="string" table:style-name="ce10">
            <text:p>Indennita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58" table:style-name="ce24">
            <text:p>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18" table:style-name="ce13">
            <text:p>25/01/2021</text:p>
          </table:table-cell>
          <table:table-cell office:value-type="string" table:style-name="ce10">
            <text:p>Indennita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9" table:style-name="ce24">
            <text:p>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19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0" table:style-name="ce24">
            <text:p>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06:20" table:style-name="ce13">
            <text:p>25/01/2021</text:p>
          </table:table-cell>
          <table:table-cell office:value-type="string" table:style-name="ce10">
            <text:p>Indennità Consiglieri e Assessori mese di genn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61" table:style-name="ce24">
            <text:p>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4:41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PRESIDENTE REGIONE LAZIO</text:p>
          </table:table-cell>
          <table:table-cell office:value-type="float" office:value="62" table:style-name="ce24">
            <text:p>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4:42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63" table:style-name="ce24">
            <text:p>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4:44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64" table:style-name="ce24">
            <text:p>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4:45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65" table:style-name="ce24">
            <text:p>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4:46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66" table:style-name="ce24">
            <text:p>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4:48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67" table:style-name="ce24">
            <text:p>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4:49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68" table:style-name="ce24">
            <text:p>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4:50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69" table:style-name="ce24">
            <text:p>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4:51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70" table:style-name="ce24">
            <text:p>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4:53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71" table:style-name="ce24">
            <text:p>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4:54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72" table:style-name="ce24">
            <text:p>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4:55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73" table:style-name="ce24">
            <text:p>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4:57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74" table:style-name="ce24">
            <text:p>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4:58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75" table:style-name="ce24">
            <text:p>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4:59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76" table:style-name="ce24">
            <text:p>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01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77" table:style-name="ce24">
            <text:p>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02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78" table:style-name="ce24">
            <text:p>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04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79" table:style-name="ce24">
            <text:p>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05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80" table:style-name="ce24">
            <text:p>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06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81" table:style-name="ce24">
            <text:p>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07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82" table:style-name="ce24">
            <text:p>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09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83" table:style-name="ce24">
            <text:p>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10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84" table:style-name="ce24">
            <text:p>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12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85" table:style-name="ce24">
            <text:p>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13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86" table:style-name="ce24">
            <text:p>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14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87" table:style-name="ce24">
            <text:p>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15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88" table:style-name="ce24">
            <text:p>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17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89" table:style-name="ce24">
            <text:p>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18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90" table:style-name="ce24">
            <text:p>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19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91" table:style-name="ce24">
            <text:p>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20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92" table:style-name="ce24">
            <text:p>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22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93" table:style-name="ce24">
            <text:p>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23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94" table:style-name="ce24">
            <text:p>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24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95" table:style-name="ce24">
            <text:p>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25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96" table:style-name="ce24">
            <text:p>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27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97" table:style-name="ce24">
            <text:p>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28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98" table:style-name="ce24">
            <text:p>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29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99" table:style-name="ce24">
            <text:p>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30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0" table:style-name="ce24">
            <text:p>1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32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01" table:style-name="ce24">
            <text:p>1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33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02" table:style-name="ce24">
            <text:p>1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34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3" table:style-name="ce24">
            <text:p>1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35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4" table:style-name="ce24">
            <text:p>1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36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5" table:style-name="ce24">
            <text:p>1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38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6" table:style-name="ce24">
            <text:p>1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39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7" table:style-name="ce24">
            <text:p>1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40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8" table:style-name="ce24">
            <text:p>1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41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627.5" table:style-name="ce15">
            <text:p>3.627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09" table:style-name="ce24">
            <text:p>1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43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0" table:style-name="ce24">
            <text:p>1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44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1" table:style-name="ce24">
            <text:p>1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45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2" table:style-name="ce24">
            <text:p>1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47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13" table:style-name="ce24">
            <text:p>1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48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4" table:style-name="ce24">
            <text:p>1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50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5" table:style-name="ce24">
            <text:p>1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51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6" table:style-name="ce24">
            <text:p>1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53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17" table:style-name="ce24">
            <text:p>1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54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18" table:style-name="ce24">
            <text:p>1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55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9" table:style-name="ce24">
            <text:p>1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57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20" table:style-name="ce24">
            <text:p>1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5T18:55:58" table:style-name="ce13">
            <text:p>25/01/2021</text:p>
          </table:table-cell>
          <table:table-cell office:value-type="string" table:style-name="ce10">
            <text:p>Rimborsi Consiglieri e Assessori mese di genn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1" table:style-name="ce24">
            <text:p>1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0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2" table:style-name="ce24">
            <text:p>1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0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3" table:style-name="ce24">
            <text:p>1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0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4" table:style-name="ce24">
            <text:p>1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0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5" table:style-name="ce24">
            <text:p>1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0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6" table:style-name="ce24">
            <text:p>1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1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7" table:style-name="ce24">
            <text:p>1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1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8" table:style-name="ce24">
            <text:p>1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1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9" table:style-name="ce24">
            <text:p>1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1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0" table:style-name="ce24">
            <text:p>1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1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1" table:style-name="ce24">
            <text:p>1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1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023.62" table:style-name="ce15">
            <text:p>3.023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2" table:style-name="ce24">
            <text:p>1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1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3" table:style-name="ce24">
            <text:p>1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1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738.3" table:style-name="ce15">
            <text:p>5.738,3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4" table:style-name="ce24">
            <text:p>1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2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5" table:style-name="ce24">
            <text:p>1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2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6" table:style-name="ce24">
            <text:p>1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2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7" table:style-name="ce24">
            <text:p>1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2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8" table:style-name="ce24">
            <text:p>1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2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9" table:style-name="ce24">
            <text:p>1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2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0" table:style-name="ce24">
            <text:p>1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2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544.2199999999998" table:style-name="ce15">
            <text:p>2.544,2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1" table:style-name="ce24">
            <text:p>1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2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2" table:style-name="ce24">
            <text:p>1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3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3" table:style-name="ce24">
            <text:p>1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3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4" table:style-name="ce24">
            <text:p>1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3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892.92" table:style-name="ce15">
            <text:p>4.892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5" table:style-name="ce24">
            <text:p>1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3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6" table:style-name="ce24">
            <text:p>1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3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7" table:style-name="ce24">
            <text:p>1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3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8" table:style-name="ce24">
            <text:p>1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3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6411.19" table:style-name="ce15">
            <text:p>6.411,1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9" table:style-name="ce24">
            <text:p>1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4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50" table:style-name="ce24">
            <text:p>1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4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7029.77" table:style-name="ce15">
            <text:p>7.029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51" table:style-name="ce24">
            <text:p>1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4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52" table:style-name="ce24">
            <text:p>1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4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53" table:style-name="ce24">
            <text:p>1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4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54" table:style-name="ce24">
            <text:p>1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4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55" table:style-name="ce24">
            <text:p>1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4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56" table:style-name="ce24">
            <text:p>1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4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57" table:style-name="ce24">
            <text:p>1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5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58" table:style-name="ce24">
            <text:p>1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5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59" table:style-name="ce24">
            <text:p>1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5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60" table:style-name="ce24">
            <text:p>1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5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61" table:style-name="ce24">
            <text:p>1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5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62" table:style-name="ce24">
            <text:p>1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5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7052.29" table:style-name="ce15">
            <text:p>7.052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63" table:style-name="ce24">
            <text:p>1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6:5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64" table:style-name="ce24">
            <text:p>1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0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65" table:style-name="ce24">
            <text:p>1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0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66" table:style-name="ce24">
            <text:p>1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0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67" table:style-name="ce24">
            <text:p>1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0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68" table:style-name="ce24">
            <text:p>1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0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69" table:style-name="ce24">
            <text:p>1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0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0" table:style-name="ce24">
            <text:p>1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0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1" table:style-name="ce24">
            <text:p>1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0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2" table:style-name="ce24">
            <text:p>1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1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212.38" table:style-name="ce15">
            <text:p>2.212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3" table:style-name="ce24">
            <text:p>1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1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062.23" table:style-name="ce15">
            <text:p>3.062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4" table:style-name="ce24">
            <text:p>1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1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5" table:style-name="ce24">
            <text:p>1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1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617.83" table:style-name="ce15">
            <text:p>5.617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6" table:style-name="ce24">
            <text:p>1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1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7" table:style-name="ce24">
            <text:p>1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1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8" table:style-name="ce24">
            <text:p>1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1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79" table:style-name="ce24">
            <text:p>1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1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0" table:style-name="ce24">
            <text:p>1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2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691.56" table:style-name="ce15">
            <text:p>5.691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1" table:style-name="ce24">
            <text:p>1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2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2" table:style-name="ce24">
            <text:p>1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2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3" table:style-name="ce24">
            <text:p>1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2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4" table:style-name="ce24">
            <text:p>1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2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5" table:style-name="ce24">
            <text:p>1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2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6" table:style-name="ce24">
            <text:p>1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2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7" table:style-name="ce24">
            <text:p>1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3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8" table:style-name="ce24">
            <text:p>1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3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89" table:style-name="ce24">
            <text:p>1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3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0" table:style-name="ce24">
            <text:p>1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3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1" table:style-name="ce24">
            <text:p>1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3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003.74" table:style-name="ce15">
            <text:p>4.003,7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2" table:style-name="ce24">
            <text:p>1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3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3" table:style-name="ce24">
            <text:p>1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3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4" table:style-name="ce24">
            <text:p>1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3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5" table:style-name="ce24">
            <text:p>1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3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6" table:style-name="ce24">
            <text:p>1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4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90.45" table:style-name="ce15">
            <text:p>5.290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7" table:style-name="ce24">
            <text:p>1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4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8" table:style-name="ce24">
            <text:p>1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4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819.42" table:style-name="ce15">
            <text:p>3.819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99" table:style-name="ce24">
            <text:p>1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4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6322.52" table:style-name="ce15">
            <text:p>6.322,5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0" table:style-name="ce24">
            <text:p>2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4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1" table:style-name="ce24">
            <text:p>2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4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2" table:style-name="ce24">
            <text:p>2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4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467.3900000000003" table:style-name="ce15">
            <text:p>4.467,3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3" table:style-name="ce24">
            <text:p>2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4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4" table:style-name="ce24">
            <text:p>2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4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148.28" table:style-name="ce15">
            <text:p>5.148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5" table:style-name="ce24">
            <text:p>2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5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6" table:style-name="ce24">
            <text:p>2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5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069.72" table:style-name="ce15">
            <text:p>4.069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7" table:style-name="ce24">
            <text:p>2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5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8" table:style-name="ce24">
            <text:p>2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5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09" table:style-name="ce24">
            <text:p>2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5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10" table:style-name="ce24">
            <text:p>2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5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11" table:style-name="ce24">
            <text:p>2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5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12" table:style-name="ce24">
            <text:p>2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7:5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13" table:style-name="ce24">
            <text:p>2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0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14" table:style-name="ce24">
            <text:p>2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0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936.26" table:style-name="ce15">
            <text:p>2.936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15" table:style-name="ce24">
            <text:p>2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0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16" table:style-name="ce24">
            <text:p>2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0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17" table:style-name="ce24">
            <text:p>2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0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18" table:style-name="ce24">
            <text:p>2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0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19" table:style-name="ce24">
            <text:p>2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0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20" table:style-name="ce24">
            <text:p>2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0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21" table:style-name="ce24">
            <text:p>2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1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22" table:style-name="ce24">
            <text:p>2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1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23" table:style-name="ce24">
            <text:p>2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1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427.9399999999996" table:style-name="ce15">
            <text:p>4.427,9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24" table:style-name="ce24">
            <text:p>2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1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25" table:style-name="ce24">
            <text:p>2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1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26" table:style-name="ce24">
            <text:p>2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1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27" table:style-name="ce24">
            <text:p>2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1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28" table:style-name="ce24">
            <text:p>2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1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29" table:style-name="ce24">
            <text:p>2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2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0" table:style-name="ce24">
            <text:p>2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2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1" table:style-name="ce24">
            <text:p>2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2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2" table:style-name="ce24">
            <text:p>2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2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3" table:style-name="ce24">
            <text:p>2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2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4" table:style-name="ce24">
            <text:p>2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2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5" table:style-name="ce24">
            <text:p>2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2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6" table:style-name="ce24">
            <text:p>2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2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122.95" table:style-name="ce15">
            <text:p>5.122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7" table:style-name="ce24">
            <text:p>2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3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8" table:style-name="ce24">
            <text:p>2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3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39" table:style-name="ce24">
            <text:p>2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3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0" table:style-name="ce24">
            <text:p>2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3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329.92" table:style-name="ce15">
            <text:p>3.32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1" table:style-name="ce24">
            <text:p>2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3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2" table:style-name="ce24">
            <text:p>2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3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3" table:style-name="ce24">
            <text:p>2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3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4" table:style-name="ce24">
            <text:p>2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3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5" table:style-name="ce24">
            <text:p>2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4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6" table:style-name="ce24">
            <text:p>2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4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7" table:style-name="ce24">
            <text:p>2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4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8" table:style-name="ce24">
            <text:p>2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4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49" table:style-name="ce24">
            <text:p>2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4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6014.56" table:style-name="ce15">
            <text:p>6.014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0" table:style-name="ce24">
            <text:p>2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4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1" table:style-name="ce24">
            <text:p>2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4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2" table:style-name="ce24">
            <text:p>2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4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3" table:style-name="ce24">
            <text:p>2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5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4" table:style-name="ce24">
            <text:p>2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5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846.45" table:style-name="ce15">
            <text:p>5.846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5" table:style-name="ce24">
            <text:p>2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5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6" table:style-name="ce24">
            <text:p>2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5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7" table:style-name="ce24">
            <text:p>2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5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8" table:style-name="ce24">
            <text:p>2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5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59" table:style-name="ce24">
            <text:p>2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5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60" table:style-name="ce24">
            <text:p>2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8:5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61" table:style-name="ce24">
            <text:p>2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9:0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62" table:style-name="ce24">
            <text:p>2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9:0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66.76" table:style-name="ce15">
            <text:p>5.266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63" table:style-name="ce24">
            <text:p>2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9:0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499" table:style-name="ce15">
            <text:p>5.499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64" table:style-name="ce24">
            <text:p>2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9:0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65" table:style-name="ce24">
            <text:p>2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9:0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66" table:style-name="ce24">
            <text:p>2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9:0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67" table:style-name="ce24">
            <text:p>2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9:0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83.24" table:style-name="ce15">
            <text:p>3.483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68" table:style-name="ce24">
            <text:p>2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9:0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69" table:style-name="ce24">
            <text:p>2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9:1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70" table:style-name="ce24">
            <text:p>2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9:1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71" table:style-name="ce24">
            <text:p>2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9:1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72" table:style-name="ce24">
            <text:p>2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9:1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73" table:style-name="ce24">
            <text:p>2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5:59:1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74" table:style-name="ce24">
            <text:p>2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3:5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75" table:style-name="ce24">
            <text:p>2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3:5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638.95" table:style-name="ce15">
            <text:p>2.638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76" table:style-name="ce24">
            <text:p>2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3:5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77" table:style-name="ce24">
            <text:p>2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0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78" table:style-name="ce24">
            <text:p>2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0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79" table:style-name="ce24">
            <text:p>2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0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0" table:style-name="ce24">
            <text:p>2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0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1" table:style-name="ce24">
            <text:p>2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0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2" table:style-name="ce24">
            <text:p>2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0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3" table:style-name="ce24">
            <text:p>2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0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678.25" table:style-name="ce15">
            <text:p>2.678,2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4" table:style-name="ce24">
            <text:p>2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1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5" table:style-name="ce24">
            <text:p>2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1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6" table:style-name="ce24">
            <text:p>2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1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7" table:style-name="ce24">
            <text:p>2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1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8" table:style-name="ce24">
            <text:p>2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1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89" table:style-name="ce24">
            <text:p>2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1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0" table:style-name="ce24">
            <text:p>2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2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1" table:style-name="ce24">
            <text:p>2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2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2" table:style-name="ce24">
            <text:p>2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2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6778.44" table:style-name="ce15">
            <text:p>6.778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3" table:style-name="ce24">
            <text:p>2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2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4" table:style-name="ce24">
            <text:p>2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2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5" table:style-name="ce24">
            <text:p>2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2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595.69" table:style-name="ce15">
            <text:p>3.595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6" table:style-name="ce24">
            <text:p>2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2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828.73" table:style-name="ce15">
            <text:p>5.828,7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7" table:style-name="ce24">
            <text:p>2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3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8" table:style-name="ce24">
            <text:p>2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3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806.77" table:style-name="ce15">
            <text:p>3.806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299" table:style-name="ce24">
            <text:p>2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3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384.55" table:style-name="ce15">
            <text:p>4.384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0" table:style-name="ce24">
            <text:p>3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3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1" table:style-name="ce24">
            <text:p>3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3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2" table:style-name="ce24">
            <text:p>3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3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823.66" table:style-name="ce15">
            <text:p>3.82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3" table:style-name="ce24">
            <text:p>3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3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4" table:style-name="ce24">
            <text:p>3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4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5" table:style-name="ce24">
            <text:p>3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4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7624.06" table:style-name="ce15">
            <text:p>7.624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6" table:style-name="ce24">
            <text:p>3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4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7" table:style-name="ce24">
            <text:p>3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4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8" table:style-name="ce24">
            <text:p>3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4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09" table:style-name="ce24">
            <text:p>3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4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10" table:style-name="ce24">
            <text:p>3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4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11" table:style-name="ce24">
            <text:p>3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5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12" table:style-name="ce24">
            <text:p>3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5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13" table:style-name="ce24">
            <text:p>3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5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14" table:style-name="ce24">
            <text:p>3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5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15" table:style-name="ce24">
            <text:p>3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5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16" table:style-name="ce24">
            <text:p>3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4:5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17" table:style-name="ce24">
            <text:p>3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0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474.4" table:style-name="ce15">
            <text:p>2.474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18" table:style-name="ce24">
            <text:p>3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0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19" table:style-name="ce24">
            <text:p>3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0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20" table:style-name="ce24">
            <text:p>3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0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21" table:style-name="ce24">
            <text:p>3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0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22" table:style-name="ce24">
            <text:p>3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0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23" table:style-name="ce24">
            <text:p>3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1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24" table:style-name="ce24">
            <text:p>3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1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25" table:style-name="ce24">
            <text:p>3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1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26" table:style-name="ce24">
            <text:p>3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1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27" table:style-name="ce24">
            <text:p>3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1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28" table:style-name="ce24">
            <text:p>3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1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29" table:style-name="ce24">
            <text:p>3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1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0" table:style-name="ce24">
            <text:p>3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2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1" table:style-name="ce24">
            <text:p>3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2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2" table:style-name="ce24">
            <text:p>3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2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3" table:style-name="ce24">
            <text:p>3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2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4" table:style-name="ce24">
            <text:p>3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2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5" table:style-name="ce24">
            <text:p>3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2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6" table:style-name="ce24">
            <text:p>3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2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069.03" table:style-name="ce15">
            <text:p>3.069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7" table:style-name="ce24">
            <text:p>3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3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8" table:style-name="ce24">
            <text:p>3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3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39" table:style-name="ce24">
            <text:p>3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3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6799.68" table:style-name="ce15">
            <text:p>6.799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0" table:style-name="ce24">
            <text:p>3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3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1" table:style-name="ce24">
            <text:p>3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3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2" table:style-name="ce24">
            <text:p>3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3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3" table:style-name="ce24">
            <text:p>3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4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4" table:style-name="ce24">
            <text:p>3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4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5" table:style-name="ce24">
            <text:p>3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4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6" table:style-name="ce24">
            <text:p>3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4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7" table:style-name="ce24">
            <text:p>3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4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517.32" table:style-name="ce15">
            <text:p>4.517,3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8" table:style-name="ce24">
            <text:p>3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4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49" table:style-name="ce24">
            <text:p>3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5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0" table:style-name="ce24">
            <text:p>3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5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1" table:style-name="ce24">
            <text:p>3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5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2" table:style-name="ce24">
            <text:p>3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5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3" table:style-name="ce24">
            <text:p>3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5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4" table:style-name="ce24">
            <text:p>3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5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5" table:style-name="ce24">
            <text:p>3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5:5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6" table:style-name="ce24">
            <text:p>3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6:0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7" table:style-name="ce24">
            <text:p>3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6:0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8" table:style-name="ce24">
            <text:p>3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6:0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59" table:style-name="ce24">
            <text:p>3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6:0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0" table:style-name="ce24">
            <text:p>3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6:0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1" table:style-name="ce24">
            <text:p>3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6:0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2" table:style-name="ce24">
            <text:p>3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6:1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3" table:style-name="ce24">
            <text:p>3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6:1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4" table:style-name="ce24">
            <text:p>3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6:1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5" table:style-name="ce24">
            <text:p>3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6:1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6" table:style-name="ce24">
            <text:p>3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6:1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7" table:style-name="ce24">
            <text:p>3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6:1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541.06" table:style-name="ce15">
            <text:p>2.541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8" table:style-name="ce24">
            <text:p>3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6:1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02.27" table:style-name="ce15">
            <text:p>3.202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69" table:style-name="ce24">
            <text:p>3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6:2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848.11" table:style-name="ce15">
            <text:p>3.848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70" table:style-name="ce24">
            <text:p>3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6:36:2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71" table:style-name="ce24">
            <text:p>3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09:5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72" table:style-name="ce24">
            <text:p>3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09:5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73" table:style-name="ce24">
            <text:p>3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09:5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74" table:style-name="ce24">
            <text:p>3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09:5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75" table:style-name="ce24">
            <text:p>3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09:5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76" table:style-name="ce24">
            <text:p>3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09:5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77" table:style-name="ce24">
            <text:p>3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09:5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78" table:style-name="ce24">
            <text:p>3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10:0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79" table:style-name="ce24">
            <text:p>3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10:02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0" table:style-name="ce24">
            <text:p>3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10:0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1" table:style-name="ce24">
            <text:p>3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10:05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2" table:style-name="ce24">
            <text:p>3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10:0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3" table:style-name="ce24">
            <text:p>3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10:0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4" table:style-name="ce24">
            <text:p>3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10:10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5" table:style-name="ce24">
            <text:p>3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10:11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6" table:style-name="ce24">
            <text:p>3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10:13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7" table:style-name="ce24">
            <text:p>3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10:14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8" table:style-name="ce24">
            <text:p>3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10:1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752.31" table:style-name="ce15">
            <text:p>2.752,3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89" table:style-name="ce24">
            <text:p>3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10:16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793.66" table:style-name="ce15">
            <text:p>79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0" table:style-name="ce24">
            <text:p>3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10:17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811.47" table:style-name="ce15">
            <text:p>811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1" table:style-name="ce24">
            <text:p>3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10:18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985.81" table:style-name="ce15">
            <text:p>985,8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392" table:style-name="ce24">
            <text:p>3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6T17:10:19" table:style-name="ce13">
            <text:p>26/01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801.37" table:style-name="ce15">
            <text:p>801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FINI MARIA CRISTINA</text:p>
          </table:table-cell>
          <table:table-cell office:value-type="float" office:value="393" table:style-name="ce24">
            <text:p>3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5:31:54" table:style-name="ce13">
            <text:p>27/01/2021</text:p>
          </table:table-cell>
          <table:table-cell office:value-type="string" table:style-name="ce10">
            <text:p>Competenze Presidente CORECOM - Mese di GENNAIO 2021</text:p>
          </table:table-cell>
          <table:table-cell office:value-type="float" office:value="4425.6099999999997" table:style-name="ce15">
            <text:p>4.425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RRACINO ORESTE</text:p>
          </table:table-cell>
          <table:table-cell office:value-type="float" office:value="394" table:style-name="ce24">
            <text:p>3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5:31:55" table:style-name="ce13">
            <text:p>27/01/2021</text:p>
          </table:table-cell>
          <table:table-cell office:value-type="string" table:style-name="ce10">
            <text:p>COMPETENZE COMPONENTE CORECOM - GENNA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ANNONE FEDERICO</text:p>
          </table:table-cell>
          <table:table-cell office:value-type="float" office:value="395" table:style-name="ce24">
            <text:p>3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5:31:56" table:style-name="ce13">
            <text:p>27/01/2021</text:p>
          </table:table-cell>
          <table:table-cell office:value-type="string" table:style-name="ce10">
            <text:p>COMPETENZE COMPONENTE CORECOM - GENNA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ULIANO ROBERTO FRANCESCO</text:p>
          </table:table-cell>
          <table:table-cell office:value-type="float" office:value="396" table:style-name="ce24">
            <text:p>3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5:31:56" table:style-name="ce13">
            <text:p>27/01/2021</text:p>
          </table:table-cell>
          <table:table-cell office:value-type="string" table:style-name="ce10">
            <text:p>COMPETENZE COMPONENTE CORECOM - GENNA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STAGNOLA ISIDE</text:p>
          </table:table-cell>
          <table:table-cell office:value-type="float" office:value="397" table:style-name="ce24">
            <text:p>3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5:31:57" table:style-name="ce13">
            <text:p>27/01/2021</text:p>
          </table:table-cell>
          <table:table-cell office:value-type="string" table:style-name="ce10">
            <text:p>COMPETENZE COMPONENTE CORECOM - GENNA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NASTASIA STEFANO</text:p>
          </table:table-cell>
          <table:table-cell office:value-type="float" office:value="398" table:style-name="ce24">
            <text:p>3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5:31:58" table:style-name="ce13">
            <text:p>27/01/2021</text:p>
          </table:table-cell>
          <table:table-cell office:value-type="string" table:style-name="ce10">
            <text:p>COMPETENZE GARANTE DETENUTI E COADIUTORI - GENNAIO 2021</text:p>
          </table:table-cell>
          <table:table-cell office:value-type="float" office:value="4425.6099999999997" table:style-name="ce15">
            <text:p>4.425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OMBARDO MAURO</text:p>
          </table:table-cell>
          <table:table-cell office:value-type="float" office:value="399" table:style-name="ce24">
            <text:p>3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5:31:59" table:style-name="ce13">
            <text:p>27/01/2021</text:p>
          </table:table-cell>
          <table:table-cell office:value-type="string" table:style-name="ce10">
            <text:p>COMPETENZE GARANTE DETENUTI E COADIUTORI - GENNA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AGNONI SANDRO</text:p>
          </table:table-cell>
          <table:table-cell office:value-type="float" office:value="400" table:style-name="ce24">
            <text:p>4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5:32:00" table:style-name="ce13">
            <text:p>27/01/2021</text:p>
          </table:table-cell>
          <table:table-cell office:value-type="string" table:style-name="ce10">
            <text:p>COMPETENZE GARANTE DETENUTI E COADIUTORI - GENNAIO 2021</text:p>
          </table:table-cell>
          <table:table-cell office:value-type="float" office:value="2929.9" table:style-name="ce15">
            <text:p>2.929,9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01" table:style-name="ce24">
            <text:p>4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7:13:22" table:style-name="ce13">
            <text:p>27/01/2021</text:p>
          </table:table-cell>
          <table:table-cell office:value-type="string" table:style-name="ce10">
            <text:p>IRAP Garante detenuti e coadiutori - Mese di gennaio 2021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02" table:style-name="ce24">
            <text:p>4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7:13:23" table:style-name="ce13">
            <text:p>27/01/2021</text:p>
          </table:table-cell>
          <table:table-cell office:value-type="string" table:style-name="ce10">
            <text:p>IRAP CO.RE.COM. - Mese di gennaio 2021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ICHERI ALESSANDRO</text:p>
          </table:table-cell>
          <table:table-cell office:value-type="float" office:value="403" table:style-name="ce24">
            <text:p>4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7:13:24" table:style-name="ce13">
            <text:p>27/01/2021</text:p>
          </table:table-cell>
          <table:table-cell office:value-type="string" table:style-name="ce10">
            <text:p>COMPETENZE DIFENSORE CIVICO - GENNAIO 2021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DESIDERI FAUSTO</text:p>
          </table:table-cell>
          <table:table-cell office:value-type="float" office:value="404" table:style-name="ce24">
            <text:p>4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7:13:25" table:style-name="ce13">
            <text:p>27/01/2021</text:p>
          </table:table-cell>
          <table:table-cell office:value-type="string" table:style-name="ce10">
            <text:p>COMPETENZE PRESIDENTE OIV - GENNAIO 2021</text:p>
          </table:table-cell>
          <table:table-cell office:value-type="float" office:value="2126.64" table:style-name="ce15">
            <text:p>2.126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RUSSO GIUSEPPE</text:p>
          </table:table-cell>
          <table:table-cell office:value-type="float" office:value="405" table:style-name="ce24">
            <text:p>4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7:13:26" table:style-name="ce13">
            <text:p>27/01/2021</text:p>
          </table:table-cell>
          <table:table-cell office:value-type="string" table:style-name="ce10">
            <text:p>COMPETENZE COMPONENTE OIV - GENNAIO 2021</text:p>
          </table:table-cell>
          <table:table-cell office:value-type="float" office:value="1836.64" table:style-name="ce15">
            <text:p>1.836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MARZETTI JACOPO</text:p>
          </table:table-cell>
          <table:table-cell office:value-type="float" office:value="406" table:style-name="ce24">
            <text:p>4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7:13:27" table:style-name="ce13">
            <text:p>27/01/2021</text:p>
          </table:table-cell>
          <table:table-cell office:value-type="string" table:style-name="ce10">
            <text:p>COMPETENZE GARANTE INFANZIA - GENNAIO 2021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07" table:style-name="ce24">
            <text:p>4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7:13:28" table:style-name="ce13">
            <text:p>27/01/2021</text:p>
          </table:table-cell>
          <table:table-cell office:value-type="string" table:style-name="ce10">
            <text:p>IRAP Presidente OIV - Mese di gennaio 2021</text:p>
          </table:table-cell>
          <table:table-cell office:value-type="float" office:value="155.83000000000001" table:style-name="ce15">
            <text:p>155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08" table:style-name="ce24">
            <text:p>4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7:13:29" table:style-name="ce13">
            <text:p>27/01/2021</text:p>
          </table:table-cell>
          <table:table-cell office:value-type="string" table:style-name="ce10">
            <text:p>IRAP Componenti OIV - Mese di gennaio 2021</text:p>
          </table:table-cell>
          <table:table-cell office:value-type="float" office:value="134.58000000000001" table:style-name="ce15">
            <text:p>134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09" table:style-name="ce24">
            <text:p>4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7:13:30" table:style-name="ce13">
            <text:p>27/01/2021</text:p>
          </table:table-cell>
          <table:table-cell office:value-type="string" table:style-name="ce10">
            <text:p>IRAP Difensore civico - Mese di gennaio 2021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10" table:style-name="ce24">
            <text:p>4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1-27T17:13:30" table:style-name="ce13">
            <text:p>27/01/2021</text:p>
          </table:table-cell>
          <table:table-cell office:value-type="string" table:style-name="ce10">
            <text:p>IRAP Garante infanzia - Mese di gennaio 2021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/text:p>
          </table:table-cell>
          <table:table-cell office:value-type="float" office:value="425" table:style-name="ce24">
            <text:p>4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03" table:style-name="ce13">
            <text:p>01/02/2021</text:p>
          </table:table-cell>
          <table:table-cell office:value-type="string" table:style-name="ce10">
            <text:p>PAGAMENTO QUOTE ASSOCIATIVE VOLONTARIE MESE DI GENNAIO 2021</text:p>
          </table:table-cell>
          <table:table-cell office:value-type="float" office:value="2768.44" table:style-name="ce15">
            <text:p>2.768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26" table:style-name="ce24">
            <text:p>4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05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27" table:style-name="ce24">
            <text:p>4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06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28" table:style-name="ce24">
            <text:p>4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08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29" table:style-name="ce24">
            <text:p>4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09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30" table:style-name="ce24">
            <text:p>4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10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31" table:style-name="ce24">
            <text:p>4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12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32" table:style-name="ce24">
            <text:p>4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13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33" table:style-name="ce24">
            <text:p>4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14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34" table:style-name="ce24">
            <text:p>4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15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35" table:style-name="ce24">
            <text:p>4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17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36" table:style-name="ce24">
            <text:p>4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18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37" table:style-name="ce24">
            <text:p>4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19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38" table:style-name="ce24">
            <text:p>4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20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39" table:style-name="ce24">
            <text:p>4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21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40" table:style-name="ce24">
            <text:p>4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8:52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41" table:style-name="ce24">
            <text:p>4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22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42" table:style-name="ce24">
            <text:p>4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23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43" table:style-name="ce24">
            <text:p>4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25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1364.95" table:style-name="ce15">
            <text:p>1.364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44" table:style-name="ce24">
            <text:p>4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26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45" table:style-name="ce24">
            <text:p>4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27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46" table:style-name="ce24">
            <text:p>4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3:17:28" table:style-name="ce13">
            <text:p>01/02/2021</text:p>
          </table:table-cell>
          <table:table-cell office:value-type="string" table:style-name="ce10">
            <text:p>Vitalizi ex Consiglieri mese di gennaio 2021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447" table:style-name="ce24">
            <text:p>4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8:53" table:style-name="ce13">
            <text:p>01/02/2021</text:p>
          </table:table-cell>
          <table:table-cell office:value-type="string" table:style-name="ce10">
            <text:p>Contributo ex Art. 11 l.r. 4/2013 - Bimestre gennaio-febbraio 2021</text:p>
          </table:table-cell>
          <table:table-cell office:value-type="float" office:value="28180.93" table:style-name="ce15">
            <text:p>28.180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448" table:style-name="ce24">
            <text:p>4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8:54" table:style-name="ce13">
            <text:p>01/02/2021</text:p>
          </table:table-cell>
          <table:table-cell office:value-type="string" table:style-name="ce10">
            <text:p>Contributo ex Art. 11 l.r. 4/2013 - Bimestre gennaio-febbraio 2021</text:p>
          </table:table-cell>
          <table:table-cell office:value-type="float" office:value="13103.87" table:style-name="ce15">
            <text:p>13.103,8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449" table:style-name="ce24">
            <text:p>4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8:55" table:style-name="ce13">
            <text:p>01/02/2021</text:p>
          </table:table-cell>
          <table:table-cell office:value-type="string" table:style-name="ce10">
            <text:p>Contributo ex Art. 11 l.r. 4/2013 - Bimestre gennaio-febbraio 2021</text:p>
          </table:table-cell>
          <table:table-cell office:value-type="float" office:value="2549.92" table:style-name="ce15">
            <text:p>2.54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450" table:style-name="ce24">
            <text:p>4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8:56" table:style-name="ce13">
            <text:p>01/02/2021</text:p>
          </table:table-cell>
          <table:table-cell office:value-type="string" table:style-name="ce10">
            <text:p>Contributo ex Art. 11 l.r. 4/2013 - Bimestre gennaio-febbraio 2021</text:p>
          </table:table-cell>
          <table:table-cell office:value-type="float" office:value="10088.450000000001" table:style-name="ce15">
            <text:p>10.088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451" table:style-name="ce24">
            <text:p>4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8:57" table:style-name="ce13">
            <text:p>01/02/2021</text:p>
          </table:table-cell>
          <table:table-cell office:value-type="string" table:style-name="ce10">
            <text:p>Contributo ex Art. 11 l.r. 4/2013 - Bimestre gennaio-febbraio 2021</text:p>
          </table:table-cell>
          <table:table-cell office:value-type="float" office:value="10088.450000000001" table:style-name="ce15">
            <text:p>10.088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452" table:style-name="ce24">
            <text:p>4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8:58" table:style-name="ce13">
            <text:p>01/02/2021</text:p>
          </table:table-cell>
          <table:table-cell office:value-type="string" table:style-name="ce10">
            <text:p>Contributo ex Art. 11 l.r. 4/2013 - Bimestre gennaio-febbraio 2021</text:p>
          </table:table-cell>
          <table:table-cell office:value-type="float" office:value="2549.92" table:style-name="ce15">
            <text:p>2.54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453" table:style-name="ce24">
            <text:p>4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8:59" table:style-name="ce13">
            <text:p>01/02/2021</text:p>
          </table:table-cell>
          <table:table-cell office:value-type="string" table:style-name="ce10">
            <text:p>Contributo ex Art. 11 l.r. 4/2013 - Bimestre gennaio-febbraio 2021</text:p>
          </table:table-cell>
          <table:table-cell office:value-type="float" office:value="8580.75" table:style-name="ce15">
            <text:p>8.580,7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454" table:style-name="ce24">
            <text:p>4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9:00" table:style-name="ce13">
            <text:p>01/02/2021</text:p>
          </table:table-cell>
          <table:table-cell office:value-type="string" table:style-name="ce10">
            <text:p>Contributo ex Art. 11 l.r. 4/2013 - Bimestre gennaio-febbraio 2021</text:p>
          </table:table-cell>
          <table:table-cell office:value-type="float" office:value="2549.92" table:style-name="ce15">
            <text:p>2.54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455" table:style-name="ce24">
            <text:p>4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9:01" table:style-name="ce13">
            <text:p>01/02/2021</text:p>
          </table:table-cell>
          <table:table-cell office:value-type="string" table:style-name="ce10">
            <text:p>Contributo ex Art. 11 l.r. 4/2013 - Bimestre gennaio-febbraio 2021</text:p>
          </table:table-cell>
          <table:table-cell office:value-type="float" office:value="2549.92" table:style-name="ce15">
            <text:p>2.54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456" table:style-name="ce24">
            <text:p>4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9:02" table:style-name="ce13">
            <text:p>01/02/2021</text:p>
          </table:table-cell>
          <table:table-cell office:value-type="string" table:style-name="ce10">
            <text:p>Contributo ex Art. 11 l.r. 4/2013 - Bimestre gennaio-febbraio 2021</text:p>
          </table:table-cell>
          <table:table-cell office:value-type="float" office:value="5565.33" table:style-name="ce15">
            <text:p>5.565,3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/text:p>
          </table:table-cell>
          <table:table-cell office:value-type="float" office:value="457" table:style-name="ce24">
            <text:p>4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0T11:55:29" table:style-name="ce13">
            <text:p>10/02/2021</text:p>
          </table:table-cell>
          <table:table-cell office:value-type="string" table:style-name="ce10">
            <text:p>Fattura 13537/27 del 31/12/2020</text:p>
          </table:table-cell>
          <table:table-cell office:value-type="float" office:value="11156.37" table:style-name="ce15">
            <text:p>11.156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458" table:style-name="ce24">
            <text:p>4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9:02" table:style-name="ce13">
            <text:p>01/02/2021</text:p>
          </table:table-cell>
          <table:table-cell office:value-type="string" table:style-name="ce10">
            <text:p>Contributo ex Art. 14 l.r. 4/2013 - Bimestre gennaio-febbraio 2021</text:p>
          </table:table-cell>
          <table:table-cell office:value-type="float" office:value="194460.81" table:style-name="ce15">
            <text:p>194.460,8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459" table:style-name="ce24">
            <text:p>4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9:03" table:style-name="ce13">
            <text:p>01/02/2021</text:p>
          </table:table-cell>
          <table:table-cell office:value-type="string" table:style-name="ce10">
            <text:p>Contributo ex Art. 14 l.r. 4/2013 - Bimestre gennaio-febbraio 2021</text:p>
          </table:table-cell>
          <table:table-cell office:value-type="float" office:value="86427.03" table:style-name="ce15">
            <text:p>86.42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460" table:style-name="ce24">
            <text:p>4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9:04" table:style-name="ce13">
            <text:p>01/02/2021</text:p>
          </table:table-cell>
          <table:table-cell office:value-type="string" table:style-name="ce10">
            <text:p>Contributo ex Art. 14 l.r. 4/2013 - Bimestre gennaio-febbraio 2021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461" table:style-name="ce24">
            <text:p>4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9:05" table:style-name="ce13">
            <text:p>01/02/2021</text:p>
          </table:table-cell>
          <table:table-cell office:value-type="string" table:style-name="ce10">
            <text:p>Contributo ex Art. 14 l.r. 4/2013 - Bimestre gennaio-febbraio 2021</text:p>
          </table:table-cell>
          <table:table-cell office:value-type="float" office:value="64820.27" table:style-name="ce15">
            <text:p>64.820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462" table:style-name="ce24">
            <text:p>4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9:06" table:style-name="ce13">
            <text:p>01/02/2021</text:p>
          </table:table-cell>
          <table:table-cell office:value-type="string" table:style-name="ce10">
            <text:p>Contributo ex Art. 14 l.r. 4/2013 - Bimestre gennaio-febbraio 2021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463" table:style-name="ce24">
            <text:p>4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9:07" table:style-name="ce13">
            <text:p>01/02/2021</text:p>
          </table:table-cell>
          <table:table-cell office:value-type="string" table:style-name="ce10">
            <text:p>Contributo ex Art. 14 l.r. 4/2013 - Bimestre gennaio-febbraio 2021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464" table:style-name="ce24">
            <text:p>4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9:08" table:style-name="ce13">
            <text:p>01/02/2021</text:p>
          </table:table-cell>
          <table:table-cell office:value-type="string" table:style-name="ce10">
            <text:p>Contributo ex Art. 14 l.r. 4/2013 - Bimestre gennaio-febbraio 2021</text:p>
          </table:table-cell>
          <table:table-cell office:value-type="float" office:value="54016.89" table:style-name="ce15">
            <text:p>54.016,8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465" table:style-name="ce24">
            <text:p>4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9:09" table:style-name="ce13">
            <text:p>01/02/2021</text:p>
          </table:table-cell>
          <table:table-cell office:value-type="string" table:style-name="ce10">
            <text:p>Contributo ex Art. 14 l.r. 4/2013 - Bimestre gennaio-febbraio 2021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466" table:style-name="ce24">
            <text:p>4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9:10" table:style-name="ce13">
            <text:p>01/02/2021</text:p>
          </table:table-cell>
          <table:table-cell office:value-type="string" table:style-name="ce10">
            <text:p>Contributo ex Art. 14 l.r. 4/2013 - Bimestre gennaio-febbraio 2021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467" table:style-name="ce24">
            <text:p>4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5:49:11" table:style-name="ce13">
            <text:p>01/02/2021</text:p>
          </table:table-cell>
          <table:table-cell office:value-type="string" table:style-name="ce10">
            <text:p>Contributo ex Art. 14 l.r. 4/2013 - Bimestre gennaio-febbraio 2021</text:p>
          </table:table-cell>
          <table:table-cell office:value-type="float" office:value="64820.27" table:style-name="ce15">
            <text:p>64.820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ENERGIE PER L'ITALIA" XI LEGISLATURA</text:p>
          </table:table-cell>
          <table:table-cell office:value-type="float" office:value="468" table:style-name="ce24">
            <text:p>4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6:21:25" table:style-name="ce13">
            <text:p>01/02/2021</text:p>
          </table:table-cell>
          <table:table-cell office:value-type="string" table:style-name="ce10">
            <text:p>Contributo ex Art. 11 l.r. 4/2013 - Bimestre gennaio-febbraio 2021</text:p>
          </table:table-cell>
          <table:table-cell office:value-type="float" office:value="2549.92" table:style-name="ce15">
            <text:p>2.54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ENERGIE PER L'ITALIA" XI LEGISLATURA</text:p>
          </table:table-cell>
          <table:table-cell office:value-type="float" office:value="469" table:style-name="ce24">
            <text:p>4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1T16:21:27" table:style-name="ce13">
            <text:p>01/02/2021</text:p>
          </table:table-cell>
          <table:table-cell office:value-type="string" table:style-name="ce10">
            <text:p>Contributo ex Art. 14 l.r. 4/2013 - Bimestre gennaio-febbraio 2021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71" table:style-name="ce24">
            <text:p>4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8T08:15:06" table:style-name="ce13">
            <text:p>08/02/2021</text:p>
          </table:table-cell>
          <table:table-cell office:value-type="string" table:style-name="ce10">
            <text:p>IRAP Consiglieri regionali - Mese di gennaio 2021</text:p>
          </table:table-cell>
          <table:table-cell office:value-type="float" office:value="36601.56" table:style-name="ce15">
            <text:p>36.601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73" table:style-name="ce24">
            <text:p>4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8T08:15:12" table:style-name="ce13">
            <text:p>08/02/2021</text:p>
          </table:table-cell>
          <table:table-cell office:value-type="string" table:style-name="ce10">
            <text:p>IRAP Vitalizi ex Consiglieri - Mese di gennaio 2021</text:p>
          </table:table-cell>
          <table:table-cell office:value-type="float" office:value="89774.91" table:style-name="ce15">
            <text:p>89.774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U.1.03.02.18.001</text:p>
          </table:table-cell>
          <table:table-cell office:value-type="string" table:style-name="ce10">
            <text:p>Spese per accertamenti sanitari resi necessari dall'attività lavorativa</text:p>
          </table:table-cell>
          <table:table-cell office:value-type="string" table:style-name="ce10">
            <text:p>AZIENDA SANITARIA LOCALE RM 3</text:p>
          </table:table-cell>
          <table:table-cell office:value-type="float" office:value="474" table:style-name="ce24">
            <text:p>4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8T08:15:13" table:style-name="ce13">
            <text:p>08/02/2021</text:p>
          </table:table-cell>
          <table:table-cell office:value-type="string" table:style-name="ce10">
            <text:p>Fattura FEA/2021/2 del 12/01/2021</text:p>
          </table:table-cell>
          <table:table-cell office:value-type="float" office:value="2385" table:style-name="ce15">
            <text:p>2.38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U.1.03.02.18.001</text:p>
          </table:table-cell>
          <table:table-cell office:value-type="string" table:style-name="ce10">
            <text:p>Spese per accertamenti sanitari resi necessari dall'attività lavorativa</text:p>
          </table:table-cell>
          <table:table-cell office:value-type="string" table:style-name="ce10">
            <text:p>AZIENDA SANITARIA LOCALE RM 3</text:p>
          </table:table-cell>
          <table:table-cell office:value-type="float" office:value="475" table:style-name="ce24">
            <text:p>4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08T08:15:14" table:style-name="ce13">
            <text:p>08/02/2021</text:p>
          </table:table-cell>
          <table:table-cell office:value-type="string" table:style-name="ce10">
            <text:p>Fattura FEA/2021/3 del 12/01/2021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999</text:p>
          </table:table-cell>
          <table:table-cell office:value-type="string" table:style-name="ce10">
            <text:p>Altre spese per relazioni pubbliche, convegni e mostre, pubblicità n.a.c</text:p>
          </table:table-cell>
          <table:table-cell office:value-type="string" table:style-name="ce10">
            <text:p>THE KITCHEN PRODUZIONI FOTOGRAFICHE SRL</text:p>
          </table:table-cell>
          <table:table-cell office:value-type="float" office:value="476" table:style-name="ce24">
            <text:p>4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7T15:45:42" table:style-name="ce13">
            <text:p>17/02/2021</text:p>
          </table:table-cell>
          <table:table-cell office:value-type="string" table:style-name="ce10">
            <text:p>Fattura 048/2020 del 26/11/2020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INFOCERT SPA</text:p>
          </table:table-cell>
          <table:table-cell office:value-type="float" office:value="477" table:style-name="ce24">
            <text:p>4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7T15:52:19" table:style-name="ce13">
            <text:p>17/02/2021</text:p>
          </table:table-cell>
          <table:table-cell office:value-type="string" table:style-name="ce10">
            <text:p>Fattura 1201004035 del 11/12/2020</text:p>
          </table:table-cell>
          <table:table-cell office:value-type="float" office:value="4245.6000000000004" table:style-name="ce15">
            <text:p>4.245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/text:p>
          </table:table-cell>
          <table:table-cell office:value-type="float" office:value="478" table:style-name="ce24">
            <text:p>4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7T16:51:47" table:style-name="ce13">
            <text:p>17/02/2021</text:p>
          </table:table-cell>
          <table:table-cell office:value-type="string" table:style-name="ce10">
            <text:p>Fattura 881/C10 DEL 31/12/2020 decurtata da Nota credito 1/C10 del 11/01/2021</text:p>
          </table:table-cell>
          <table:table-cell office:value-type="float" office:value="163370.75" table:style-name="ce15">
            <text:p>163.370,7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79" table:style-name="ce24">
            <text:p>4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03" table:style-name="ce13">
            <text:p>12/02/2021</text:p>
          </table:table-cell>
          <table:table-cell office:value-type="string" table:style-name="ce10">
            <text:p>Vitalizi ex Consiglieri dal 01 dicembre 2012 al 31 dicembre 2020</text:p>
          </table:table-cell>
          <table:table-cell office:value-type="float" office:value="6473.48" table:style-name="ce15">
            <text:p>6.473,4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80" table:style-name="ce24">
            <text:p>4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06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3342.75" table:style-name="ce15">
            <text:p>3.342,7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81" table:style-name="ce24">
            <text:p>4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07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4662.42" table:style-name="ce15">
            <text:p>4.662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82" table:style-name="ce24">
            <text:p>4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09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5650.92" table:style-name="ce15">
            <text:p>5.650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83" table:style-name="ce24">
            <text:p>4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11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4428.5" table:style-name="ce15">
            <text:p>4.428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84" table:style-name="ce24">
            <text:p>4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13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3674" table:style-name="ce15">
            <text:p>3.67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85" table:style-name="ce24">
            <text:p>4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14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2196.25" table:style-name="ce15">
            <text:p>2.196,2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86" table:style-name="ce24">
            <text:p>4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16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3674" table:style-name="ce15">
            <text:p>3.67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87" table:style-name="ce24">
            <text:p>4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18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3674" table:style-name="ce15">
            <text:p>3.67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88" table:style-name="ce24">
            <text:p>4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19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2196.25" table:style-name="ce15">
            <text:p>2.196,2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89" table:style-name="ce24">
            <text:p>4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21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2387.66" table:style-name="ce15">
            <text:p>2.387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0" table:style-name="ce24">
            <text:p>4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23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3674" table:style-name="ce15">
            <text:p>3.67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1" table:style-name="ce24">
            <text:p>4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24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2892.67" table:style-name="ce15">
            <text:p>2.892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2" table:style-name="ce24">
            <text:p>4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26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5622.33" table:style-name="ce15">
            <text:p>5.622,3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3" table:style-name="ce24">
            <text:p>4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27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1630.08" table:style-name="ce15">
            <text:p>1.630,0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4" table:style-name="ce24">
            <text:p>4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29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5650.92" table:style-name="ce15">
            <text:p>5.650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5" table:style-name="ce24">
            <text:p>4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30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3179.75" table:style-name="ce15">
            <text:p>3.179,7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6" table:style-name="ce24">
            <text:p>4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32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5595.33" table:style-name="ce15">
            <text:p>5.595,3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7" table:style-name="ce24">
            <text:p>4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34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1882.58" table:style-name="ce15">
            <text:p>1.882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8" table:style-name="ce24">
            <text:p>4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35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1882.58" table:style-name="ce15">
            <text:p>1.882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9" table:style-name="ce24">
            <text:p>4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38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4662.42" table:style-name="ce15">
            <text:p>4.662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0" table:style-name="ce24">
            <text:p>5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40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5650.92" table:style-name="ce15">
            <text:p>5.650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1" table:style-name="ce24">
            <text:p>5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42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2892.67" table:style-name="ce15">
            <text:p>2.892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2" table:style-name="ce24">
            <text:p>5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43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4428.5" table:style-name="ce15">
            <text:p>4.428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3" table:style-name="ce24">
            <text:p>5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45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3674" table:style-name="ce15">
            <text:p>3.67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4" table:style-name="ce24">
            <text:p>5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46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1882.58" table:style-name="ce15">
            <text:p>1.882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5" table:style-name="ce24">
            <text:p>5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2T13:14:48" table:style-name="ce13">
            <text:p>12/02/2021</text:p>
          </table:table-cell>
          <table:table-cell office:value-type="string" table:style-name="ce10">
            <text:p>Vitalizi ex Consiglieri dal 01 dicembre 2019 al 31 dicembre 2020</text:p>
          </table:table-cell>
          <table:table-cell office:value-type="float" office:value="5650.92" table:style-name="ce15">
            <text:p>5.650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/text:p>
          </table:table-cell>
          <table:table-cell office:value-type="float" office:value="506" table:style-name="ce24">
            <text:p>5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5T17:22:54" table:style-name="ce13">
            <text:p>15/02/2021</text:p>
          </table:table-cell>
          <table:table-cell office:value-type="string" table:style-name="ce10">
            <text:p>Fattura 937/34 del 27/01/21</text:p>
          </table:table-cell>
          <table:table-cell office:value-type="float" office:value="10910.02" table:style-name="ce15">
            <text:p>10.910,0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/text:p>
          </table:table-cell>
          <table:table-cell office:value-type="float" office:value="507" table:style-name="ce24">
            <text:p>5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7T16:56:35" table:style-name="ce13">
            <text:p>17/02/2021</text:p>
          </table:table-cell>
          <table:table-cell office:value-type="string" table:style-name="ce10">
            <text:p>Fattura 882/C10 del 31/12/2020</text:p>
          </table:table-cell>
          <table:table-cell office:value-type="float" office:value="10243.9" table:style-name="ce15">
            <text:p>10.243,9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UNIVERSITA' DEGLI STUDI DI TORINO</text:p>
          </table:table-cell>
          <table:table-cell office:value-type="float" office:value="508" table:style-name="ce24">
            <text:p>5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6:12:14" table:style-name="ce13">
            <text:p>25/02/2021</text:p>
          </table:table-cell>
          <table:table-cell office:value-type="string" table:style-name="ce10">
            <text:p>Fattura E207-1 del 12/01/2021</text:p>
          </table:table-cell>
          <table:table-cell office:value-type="float" office:value="11201.26" table:style-name="ce15">
            <text:p>11.201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2.001</text:p>
          </table:table-cell>
          <table:table-cell office:value-type="string" table:style-name="ce10">
            <text:p>Acquisto di servizi da agenzie di lavoro interinale</text:p>
          </table:table-cell>
          <table:table-cell office:value-type="string" table:style-name="ce10">
            <text:p>LAZIOCREA SPA</text:p>
          </table:table-cell>
          <table:table-cell office:value-type="float" office:value="509" table:style-name="ce24">
            <text:p>5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8T17:13:02" table:style-name="ce13">
            <text:p>18/02/2021</text:p>
          </table:table-cell>
          <table:table-cell office:value-type="string" table:style-name="ce10">
            <text:p>Fattura 33 del 17/02/2021</text:p>
          </table:table-cell>
          <table:table-cell office:value-type="float" office:value="1278966.8700000001" table:style-name="ce15">
            <text:p>1.278.966,8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3S COSTRUZIONI FERROVIARIE</text:p>
          </table:table-cell>
          <table:table-cell office:value-type="float" office:value="510" table:style-name="ce24">
            <text:p>5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9T12:57:46" table:style-name="ce13">
            <text:p>19/02/2021</text:p>
          </table:table-cell>
          <table:table-cell office:value-type="string" table:style-name="ce10">
            <text:p>Fattura 2 del 26/02/2021</text:p>
          </table:table-cell>
          <table:table-cell office:value-type="float" office:value="14123.5" table:style-name="ce15">
            <text:p>14.123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3S COSTRUZIONI FERROVIARIE</text:p>
          </table:table-cell>
          <table:table-cell office:value-type="float" office:value="511" table:style-name="ce24">
            <text:p>5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9T12:56:15" table:style-name="ce13">
            <text:p>19/02/2021</text:p>
          </table:table-cell>
          <table:table-cell office:value-type="string" table:style-name="ce10">
            <text:p>Fattura 1 del 27.01.2021</text:p>
          </table:table-cell>
          <table:table-cell office:value-type="float" office:value="6879.47" table:style-name="ce15">
            <text:p>6.879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3S COSTRUZIONI FERROVIARIE</text:p>
          </table:table-cell>
          <table:table-cell office:value-type="float" office:value="512" table:style-name="ce24">
            <text:p>5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9T12:55:14" table:style-name="ce13">
            <text:p>19/02/2021</text:p>
          </table:table-cell>
          <table:table-cell office:value-type="string" table:style-name="ce10">
            <text:p>Fattura 1 del 27.01.2021</text:p>
          </table:table-cell>
          <table:table-cell office:value-type="float" office:value="7243.6" table:style-name="ce15">
            <text:p>7.243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6</text:p>
          </table:table-cell>
          <table:table-cell office:value-type="string" table:style-name="ce10">
            <text:p>Rimozione e smaltimento di rifiuti tossico-nocivi e di altri materiali</text:p>
          </table:table-cell>
          <table:table-cell office:value-type="string" table:style-name="ce10">
            <text:p>GLOBAL SERVICE AMBIENTE SRL</text:p>
          </table:table-cell>
          <table:table-cell office:value-type="float" office:value="513" table:style-name="ce24">
            <text:p>5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9T13:12:56" table:style-name="ce13">
            <text:p>19/02/2021</text:p>
          </table:table-cell>
          <table:table-cell office:value-type="string" table:style-name="ce10">
            <text:p>Fattura 24-2021 del 30/01/2021 - Impegno 32-2021-U0000U06017<text:tab/><text:tab/></text:p>
          </table:table-cell>
          <table:table-cell office:value-type="float" office:value="1196.1600000000001" table:style-name="ce15">
            <text:p>1.196,1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6</text:p>
          </table:table-cell>
          <table:table-cell office:value-type="string" table:style-name="ce10">
            <text:p>Rimozione e smaltimento di rifiuti tossico-nocivi e di altri materiali</text:p>
          </table:table-cell>
          <table:table-cell office:value-type="string" table:style-name="ce10">
            <text:p>GLOBAL SERVICE AMBIENTE SRL</text:p>
          </table:table-cell>
          <table:table-cell office:value-type="float" office:value="514" table:style-name="ce24">
            <text:p>5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9T13:12:08" table:style-name="ce13">
            <text:p>19/02/2021</text:p>
          </table:table-cell>
          <table:table-cell office:value-type="string" table:style-name="ce10">
            <text:p>Fattura 24-2021 del 30/01/2021 - Impegno 341-2020-U0000U06017<text:tab/><text:tab/></text:p>
          </table:table-cell>
          <table:table-cell office:value-type="float" office:value="2391.16" table:style-name="ce15">
            <text:p>2.391,1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MONFORTE VINCENZO</text:p>
          </table:table-cell>
          <table:table-cell office:value-type="float" office:value="515" table:style-name="ce24">
            <text:p>5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9T15:11:15" table:style-name="ce13">
            <text:p>19/02/2021</text:p>
          </table:table-cell>
          <table:table-cell office:value-type="string" table:style-name="ce10">
            <text:p>Fattura 15/FE del 04/12/2020</text:p>
          </table:table-cell>
          <table:table-cell office:value-type="float" office:value="6452.16" table:style-name="ce15">
            <text:p>6.452,1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LIASA SRL</text:p>
          </table:table-cell>
          <table:table-cell office:value-type="float" office:value="516" table:style-name="ce24">
            <text:p>5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19T15:15:48" table:style-name="ce13">
            <text:p>19/02/2021</text:p>
          </table:table-cell>
          <table:table-cell office:value-type="string" table:style-name="ce10">
            <text:p>Fattura 257/A del 18/12/2020</text:p>
          </table:table-cell>
          <table:table-cell office:value-type="float" office:value="2196" table:style-name="ce15">
            <text:p>2.19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BORTOLOTTI FOSCA</text:p>
          </table:table-cell>
          <table:table-cell office:value-type="float" office:value="517" table:style-name="ce24">
            <text:p>5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6:54" table:style-name="ce13">
            <text:p>23/02/2021</text:p>
          </table:table-cell>
          <table:table-cell office:value-type="string" table:style-name="ce10">
            <text:p>Fattura 580 del 29.01.2021</text:p>
          </table:table-cell>
          <table:table-cell office:value-type="float" office:value="1644.84" table:style-name="ce15">
            <text:p>1.644,8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REGIONE LAZIO</text:p>
          </table:table-cell>
          <table:table-cell office:value-type="float" office:value="518" table:style-name="ce24">
            <text:p>5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41:06" table:style-name="ce13">
            <text:p>17/03/2021</text:p>
          </table:table-cell>
          <table:table-cell office:value-type="string" table:style-name="ce10">
            <text:p>Restituzione somme versate erroneamente da DECA SRL - Provv. Uff. n. 53 del 31.12.2020</text:p>
          </table:table-cell>
          <table:table-cell office:value-type="float" office:value="413.16" table:style-name="ce15">
            <text:p>413,1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RUSSO GIUSEPPE</text:p>
          </table:table-cell>
          <table:table-cell office:value-type="float" office:value="519" table:style-name="ce24">
            <text:p>5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6:57" table:style-name="ce13">
            <text:p>23/02/2021</text:p>
          </table:table-cell>
          <table:table-cell office:value-type="string" table:style-name="ce10">
            <text:p>COMPETENZE COMPONENTE OIV - FEBBRAIO 2021</text:p>
          </table:table-cell>
          <table:table-cell office:value-type="float" office:value="1836.64" table:style-name="ce15">
            <text:p>1.836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DESIDERI FAUSTO</text:p>
          </table:table-cell>
          <table:table-cell office:value-type="float" office:value="520" table:style-name="ce24">
            <text:p>5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6:58" table:style-name="ce13">
            <text:p>23/02/2021</text:p>
          </table:table-cell>
          <table:table-cell office:value-type="string" table:style-name="ce10">
            <text:p>COMPETENZE PRESIDENTE OIV - FEBBRAIO 2021</text:p>
          </table:table-cell>
          <table:table-cell office:value-type="float" office:value="2126.64" table:style-name="ce15">
            <text:p>2.126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ICHERI ALESSANDRO</text:p>
          </table:table-cell>
          <table:table-cell office:value-type="float" office:value="521" table:style-name="ce24">
            <text:p>5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00" table:style-name="ce13">
            <text:p>23/02/2021</text:p>
          </table:table-cell>
          <table:table-cell office:value-type="string" table:style-name="ce10">
            <text:p>COMPETENZE DIFENSORE CIVICO - FEBBRAIO 2021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MARZETTI JACOPO</text:p>
          </table:table-cell>
          <table:table-cell office:value-type="float" office:value="522" table:style-name="ce24">
            <text:p>5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02" table:style-name="ce13">
            <text:p>23/02/2021</text:p>
          </table:table-cell>
          <table:table-cell office:value-type="string" table:style-name="ce10">
            <text:p>COMPETENZE GARANTE INFANZIA - FEBBRAIO 2021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NASTASIA STEFANO</text:p>
          </table:table-cell>
          <table:table-cell office:value-type="float" office:value="523" table:style-name="ce24">
            <text:p>5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04" table:style-name="ce13">
            <text:p>23/02/2021</text:p>
          </table:table-cell>
          <table:table-cell office:value-type="string" table:style-name="ce10">
            <text:p>COMPETENZE GARANTE DETENUTI E COADIUTORI - FEBBRAIO 2021</text:p>
          </table:table-cell>
          <table:table-cell office:value-type="float" office:value="4425.6099999999997" table:style-name="ce15">
            <text:p>4.425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OMBARDO MAURO</text:p>
          </table:table-cell>
          <table:table-cell office:value-type="float" office:value="524" table:style-name="ce24">
            <text:p>5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05" table:style-name="ce13">
            <text:p>23/02/2021</text:p>
          </table:table-cell>
          <table:table-cell office:value-type="string" table:style-name="ce10">
            <text:p>COMPETENZE GARANTE DETENUTI E COADIUTORI - FEBBRA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AGNONI SANDRO</text:p>
          </table:table-cell>
          <table:table-cell office:value-type="float" office:value="525" table:style-name="ce24">
            <text:p>5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07" table:style-name="ce13">
            <text:p>23/02/2021</text:p>
          </table:table-cell>
          <table:table-cell office:value-type="string" table:style-name="ce10">
            <text:p>COMPETENZE GARANTE DETENUTI E COADIUTORI - FEBBRA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BIZZARRI ANTONIO</text:p>
          </table:table-cell>
          <table:table-cell office:value-type="float" office:value="526" table:style-name="ce24">
            <text:p>5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36:43" table:style-name="ce13">
            <text:p>25/02/2021</text:p>
          </table:table-cell>
          <table:table-cell office:value-type="string" table:style-name="ce10">
            <text:p>Fattura FATTPA 5_21 del 15/02/2021</text:p>
          </table:table-cell>
          <table:table-cell office:value-type="float" office:value="29782.68" table:style-name="ce15">
            <text:p>29.782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FINI MARIA CRISTINA</text:p>
          </table:table-cell>
          <table:table-cell office:value-type="float" office:value="527" table:style-name="ce24">
            <text:p>5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08" table:style-name="ce13">
            <text:p>23/02/2021</text:p>
          </table:table-cell>
          <table:table-cell office:value-type="string" table:style-name="ce10">
            <text:p>Competenze Presidente CORECOM - Mese di FEBBRAIO 2021</text:p>
          </table:table-cell>
          <table:table-cell office:value-type="float" office:value="4425.6099999999997" table:style-name="ce15">
            <text:p>4.425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RRACINO ORESTE</text:p>
          </table:table-cell>
          <table:table-cell office:value-type="float" office:value="528" table:style-name="ce24">
            <text:p>5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10" table:style-name="ce13">
            <text:p>23/02/2021</text:p>
          </table:table-cell>
          <table:table-cell office:value-type="string" table:style-name="ce10">
            <text:p>COMPETENZE COMPONENTE CORECOM - FEBBRA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ANNONE FEDERICO</text:p>
          </table:table-cell>
          <table:table-cell office:value-type="float" office:value="529" table:style-name="ce24">
            <text:p>5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11" table:style-name="ce13">
            <text:p>23/02/2021</text:p>
          </table:table-cell>
          <table:table-cell office:value-type="string" table:style-name="ce10">
            <text:p>COMPETENZE COMPONENTE CORECOM - FEBBRA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ULIANO ROBERTO FRANCESCO</text:p>
          </table:table-cell>
          <table:table-cell office:value-type="float" office:value="530" table:style-name="ce24">
            <text:p>5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12" table:style-name="ce13">
            <text:p>23/02/2021</text:p>
          </table:table-cell>
          <table:table-cell office:value-type="string" table:style-name="ce10">
            <text:p>COMPETENZE COMPONENTE CORECOM - FEBBRA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STAGNOLA ISIDE</text:p>
          </table:table-cell>
          <table:table-cell office:value-type="float" office:value="531" table:style-name="ce24">
            <text:p>5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14" table:style-name="ce13">
            <text:p>23/02/2021</text:p>
          </table:table-cell>
          <table:table-cell office:value-type="string" table:style-name="ce10">
            <text:p>COMPETENZE COMPONENTE CORECOM - FEBBRAI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32" table:style-name="ce24">
            <text:p>5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15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PRESIDENTE REGIONE LAZIO</text:p>
          </table:table-cell>
          <table:table-cell office:value-type="float" office:value="533" table:style-name="ce24">
            <text:p>5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17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4" table:style-name="ce24">
            <text:p>5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18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5" table:style-name="ce24">
            <text:p>5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19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6" table:style-name="ce24">
            <text:p>5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21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7" table:style-name="ce24">
            <text:p>5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22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8" table:style-name="ce24">
            <text:p>5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23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9" table:style-name="ce24">
            <text:p>5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24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40" table:style-name="ce24">
            <text:p>5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26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41" table:style-name="ce24">
            <text:p>5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27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42" table:style-name="ce24">
            <text:p>5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28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43" table:style-name="ce24">
            <text:p>5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29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44" table:style-name="ce24">
            <text:p>5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30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45" table:style-name="ce24">
            <text:p>5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31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46" table:style-name="ce24">
            <text:p>5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32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47" table:style-name="ce24">
            <text:p>5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34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48" table:style-name="ce24">
            <text:p>5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35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49" table:style-name="ce24">
            <text:p>5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36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50" table:style-name="ce24">
            <text:p>5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37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51" table:style-name="ce24">
            <text:p>5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38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52" table:style-name="ce24">
            <text:p>5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39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53" table:style-name="ce24">
            <text:p>5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40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54" table:style-name="ce24">
            <text:p>5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41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55" table:style-name="ce24">
            <text:p>5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42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56" table:style-name="ce24">
            <text:p>5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43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57" table:style-name="ce24">
            <text:p>5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44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58" table:style-name="ce24">
            <text:p>5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45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59" table:style-name="ce24">
            <text:p>5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46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60" table:style-name="ce24">
            <text:p>5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47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61" table:style-name="ce24">
            <text:p>5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48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62" table:style-name="ce24">
            <text:p>5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49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63" table:style-name="ce24">
            <text:p>5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50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64" table:style-name="ce24">
            <text:p>5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51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65" table:style-name="ce24">
            <text:p>5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52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66" table:style-name="ce24">
            <text:p>5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53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67" table:style-name="ce24">
            <text:p>5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55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68" table:style-name="ce24">
            <text:p>5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55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69" table:style-name="ce24">
            <text:p>5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56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70" table:style-name="ce24">
            <text:p>5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57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71" table:style-name="ce24">
            <text:p>5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7:58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72" table:style-name="ce24">
            <text:p>5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00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73" table:style-name="ce24">
            <text:p>5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01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74" table:style-name="ce24">
            <text:p>5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01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75" table:style-name="ce24">
            <text:p>5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03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76" table:style-name="ce24">
            <text:p>5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04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77" table:style-name="ce24">
            <text:p>5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05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78" table:style-name="ce24">
            <text:p>5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06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79" table:style-name="ce24">
            <text:p>5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07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80" table:style-name="ce24">
            <text:p>5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09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81" table:style-name="ce24">
            <text:p>5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10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82" table:style-name="ce24">
            <text:p>5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11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83" table:style-name="ce24">
            <text:p>5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12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84" table:style-name="ce24">
            <text:p>5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13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85" table:style-name="ce24">
            <text:p>5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14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86" table:style-name="ce24">
            <text:p>5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15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87" table:style-name="ce24">
            <text:p>5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16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88" table:style-name="ce24">
            <text:p>5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17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89" table:style-name="ce24">
            <text:p>5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18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90" table:style-name="ce24">
            <text:p>5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19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91" table:style-name="ce24">
            <text:p>5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20" table:style-name="ce13">
            <text:p>23/02/2021</text:p>
          </table:table-cell>
          <table:table-cell office:value-type="string" table:style-name="ce10">
            <text:p>Rimborsi Consiglieri e Assessori mese di febbrai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592" table:style-name="ce24">
            <text:p>5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22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RESIDENTE REGIONE LAZIO</text:p>
          </table:table-cell>
          <table:table-cell office:value-type="float" office:value="593" table:style-name="ce24">
            <text:p>5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23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10341.200000000001" table:style-name="ce15">
            <text:p>10.34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94" table:style-name="ce24">
            <text:p>5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27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95" table:style-name="ce24">
            <text:p>5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28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96" table:style-name="ce24">
            <text:p>5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29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97" table:style-name="ce24">
            <text:p>5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30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98" table:style-name="ce24">
            <text:p>5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31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10341.200000000001" table:style-name="ce15">
            <text:p>10.34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99" table:style-name="ce24">
            <text:p>5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32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00" table:style-name="ce24">
            <text:p>6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33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01" table:style-name="ce24">
            <text:p>6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34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02" table:style-name="ce24">
            <text:p>6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35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03" table:style-name="ce24">
            <text:p>6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36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04" table:style-name="ce24">
            <text:p>6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37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05" table:style-name="ce24">
            <text:p>6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38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06" table:style-name="ce24">
            <text:p>6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39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07" table:style-name="ce24">
            <text:p>6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40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08" table:style-name="ce24">
            <text:p>6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41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09" table:style-name="ce24">
            <text:p>6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42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10" table:style-name="ce24">
            <text:p>6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43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11" table:style-name="ce24">
            <text:p>6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44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612" table:style-name="ce24">
            <text:p>6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45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13" table:style-name="ce24">
            <text:p>6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47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14" table:style-name="ce24">
            <text:p>6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48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615" table:style-name="ce24">
            <text:p>6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49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16" table:style-name="ce24">
            <text:p>6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50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17" table:style-name="ce24">
            <text:p>6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51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18" table:style-name="ce24">
            <text:p>6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52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19" table:style-name="ce24">
            <text:p>6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53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20" table:style-name="ce24">
            <text:p>6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54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21" table:style-name="ce24">
            <text:p>6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55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22" table:style-name="ce24">
            <text:p>6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56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623" table:style-name="ce24">
            <text:p>6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58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24" table:style-name="ce24">
            <text:p>6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8:59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25" table:style-name="ce24">
            <text:p>6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00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26" table:style-name="ce24">
            <text:p>6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01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27" table:style-name="ce24">
            <text:p>6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02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28" table:style-name="ce24">
            <text:p>6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03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29" table:style-name="ce24">
            <text:p>6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04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30" table:style-name="ce24">
            <text:p>6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05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31" table:style-name="ce24">
            <text:p>6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06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632" table:style-name="ce24">
            <text:p>6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07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633" table:style-name="ce24">
            <text:p>6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08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34" table:style-name="ce24">
            <text:p>6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09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35" table:style-name="ce24">
            <text:p>6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10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36" table:style-name="ce24">
            <text:p>6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11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37" table:style-name="ce24">
            <text:p>6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12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38" table:style-name="ce24">
            <text:p>6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13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39" table:style-name="ce24">
            <text:p>6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14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640" table:style-name="ce24">
            <text:p>6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15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41" table:style-name="ce24">
            <text:p>6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16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42" table:style-name="ce24">
            <text:p>6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17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43" table:style-name="ce24">
            <text:p>6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18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644" table:style-name="ce24">
            <text:p>6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19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45" table:style-name="ce24">
            <text:p>6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20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46" table:style-name="ce24">
            <text:p>6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21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47" table:style-name="ce24">
            <text:p>6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22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648" table:style-name="ce24">
            <text:p>6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23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649" table:style-name="ce24">
            <text:p>6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25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50" table:style-name="ce24">
            <text:p>6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26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651" table:style-name="ce24">
            <text:p>6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3T10:39:27" table:style-name="ce13">
            <text:p>23/02/2021</text:p>
          </table:table-cell>
          <table:table-cell office:value-type="string" table:style-name="ce10">
            <text:p>Indennità Consiglieri e Assessori mese di febbrai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52" table:style-name="ce24">
            <text:p>6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0:3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53" table:style-name="ce24">
            <text:p>6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0:3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544.2199999999998" table:style-name="ce15">
            <text:p>2.544,2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54" table:style-name="ce24">
            <text:p>6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0:40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55" table:style-name="ce24">
            <text:p>6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0:4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56" table:style-name="ce24">
            <text:p>6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0:4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57" table:style-name="ce24">
            <text:p>6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0:4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58" table:style-name="ce24">
            <text:p>6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0:5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59" table:style-name="ce24">
            <text:p>6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0:5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609.5500000000002" table:style-name="ce15">
            <text:p>2.609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60" table:style-name="ce24">
            <text:p>6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0:5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61" table:style-name="ce24">
            <text:p>6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0:5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62" table:style-name="ce24">
            <text:p>6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0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6411.19" table:style-name="ce15">
            <text:p>6.411,1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63" table:style-name="ce24">
            <text:p>6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0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64" table:style-name="ce24">
            <text:p>6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0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7029.77" table:style-name="ce15">
            <text:p>7.029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65" table:style-name="ce24">
            <text:p>6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0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66" table:style-name="ce24">
            <text:p>6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1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67" table:style-name="ce24">
            <text:p>6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1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68" table:style-name="ce24">
            <text:p>6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1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69" table:style-name="ce24">
            <text:p>6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1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70" table:style-name="ce24">
            <text:p>6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2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71" table:style-name="ce24">
            <text:p>6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2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72" table:style-name="ce24">
            <text:p>6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2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73" table:style-name="ce24">
            <text:p>6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2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74" table:style-name="ce24">
            <text:p>6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3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75" table:style-name="ce24">
            <text:p>6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3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76" table:style-name="ce24">
            <text:p>6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3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7052.29" table:style-name="ce15">
            <text:p>7.052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77" table:style-name="ce24">
            <text:p>6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3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78" table:style-name="ce24">
            <text:p>6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4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79" table:style-name="ce24">
            <text:p>6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4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80" table:style-name="ce24">
            <text:p>6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4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81" table:style-name="ce24">
            <text:p>6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4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82" table:style-name="ce24">
            <text:p>6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5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83" table:style-name="ce24">
            <text:p>6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5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84" table:style-name="ce24">
            <text:p>6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5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85" table:style-name="ce24">
            <text:p>6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1:5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86" table:style-name="ce24">
            <text:p>6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0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87" table:style-name="ce24">
            <text:p>6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0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88" table:style-name="ce24">
            <text:p>6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0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89" table:style-name="ce24">
            <text:p>6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0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90" table:style-name="ce24">
            <text:p>6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10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91" table:style-name="ce24">
            <text:p>6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1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92" table:style-name="ce24">
            <text:p>6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1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93" table:style-name="ce24">
            <text:p>6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1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94" table:style-name="ce24">
            <text:p>6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2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023.62" table:style-name="ce15">
            <text:p>3.023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95" table:style-name="ce24">
            <text:p>6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2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96" table:style-name="ce24">
            <text:p>6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2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738.3" table:style-name="ce15">
            <text:p>5.738,3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97" table:style-name="ce24">
            <text:p>6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2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98" table:style-name="ce24">
            <text:p>6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3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699" table:style-name="ce24">
            <text:p>6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3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00" table:style-name="ce24">
            <text:p>7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3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01" table:style-name="ce24">
            <text:p>7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3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02" table:style-name="ce24">
            <text:p>7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4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03" table:style-name="ce24">
            <text:p>7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4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212.38" table:style-name="ce15">
            <text:p>2.212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04" table:style-name="ce24">
            <text:p>7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4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062.23" table:style-name="ce15">
            <text:p>3.062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05" table:style-name="ce24">
            <text:p>7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4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06" table:style-name="ce24">
            <text:p>7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50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617.83" table:style-name="ce15">
            <text:p>5.617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07" table:style-name="ce24">
            <text:p>7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5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08" table:style-name="ce24">
            <text:p>7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5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09" table:style-name="ce24">
            <text:p>7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2:5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10" table:style-name="ce24">
            <text:p>7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0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11" table:style-name="ce24">
            <text:p>7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0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691.56" table:style-name="ce15">
            <text:p>5.691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12" table:style-name="ce24">
            <text:p>7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0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13" table:style-name="ce24">
            <text:p>7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0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14" table:style-name="ce24">
            <text:p>7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10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15" table:style-name="ce24">
            <text:p>7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1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16" table:style-name="ce24">
            <text:p>7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1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17" table:style-name="ce24">
            <text:p>7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1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18" table:style-name="ce24">
            <text:p>7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20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19" table:style-name="ce24">
            <text:p>7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2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20" table:style-name="ce24">
            <text:p>7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2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21" table:style-name="ce24">
            <text:p>7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2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22" table:style-name="ce24">
            <text:p>7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2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003.74" table:style-name="ce15">
            <text:p>4.003,7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23" table:style-name="ce24">
            <text:p>7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3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24" table:style-name="ce24">
            <text:p>7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3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25" table:style-name="ce24">
            <text:p>7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3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26" table:style-name="ce24">
            <text:p>7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3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27" table:style-name="ce24">
            <text:p>7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4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90.45" table:style-name="ce15">
            <text:p>5.290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28" table:style-name="ce24">
            <text:p>7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4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29" table:style-name="ce24">
            <text:p>7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4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819.42" table:style-name="ce15">
            <text:p>3.819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30" table:style-name="ce24">
            <text:p>7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4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6322.52" table:style-name="ce15">
            <text:p>6.322,5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31" table:style-name="ce24">
            <text:p>7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5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32" table:style-name="ce24">
            <text:p>7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5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33" table:style-name="ce24">
            <text:p>7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3:5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467.3900000000003" table:style-name="ce15">
            <text:p>4.467,3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34" table:style-name="ce24">
            <text:p>7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00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35" table:style-name="ce24">
            <text:p>7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0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148.28" table:style-name="ce15">
            <text:p>5.148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36" table:style-name="ce24">
            <text:p>7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0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37" table:style-name="ce24">
            <text:p>7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0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069.72" table:style-name="ce15">
            <text:p>4.069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38" table:style-name="ce24">
            <text:p>7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10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39" table:style-name="ce24">
            <text:p>7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1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40" table:style-name="ce24">
            <text:p>7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1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41" table:style-name="ce24">
            <text:p>7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1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42" table:style-name="ce24">
            <text:p>7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1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43" table:style-name="ce24">
            <text:p>7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2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44" table:style-name="ce24">
            <text:p>7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2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45" table:style-name="ce24">
            <text:p>7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2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936.26" table:style-name="ce15">
            <text:p>2.936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46" table:style-name="ce24">
            <text:p>7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3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47" table:style-name="ce24">
            <text:p>7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3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48" table:style-name="ce24">
            <text:p>7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3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49" table:style-name="ce24">
            <text:p>7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3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50" table:style-name="ce24">
            <text:p>7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4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51" table:style-name="ce24">
            <text:p>7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4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52" table:style-name="ce24">
            <text:p>7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4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53" table:style-name="ce24">
            <text:p>7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4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54" table:style-name="ce24">
            <text:p>7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5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427.9399999999996" table:style-name="ce15">
            <text:p>4.427,9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55" table:style-name="ce24">
            <text:p>7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5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56" table:style-name="ce24">
            <text:p>7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5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57" table:style-name="ce24">
            <text:p>7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4:5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58" table:style-name="ce24">
            <text:p>7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0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59" table:style-name="ce24">
            <text:p>7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0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60" table:style-name="ce24">
            <text:p>7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0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61" table:style-name="ce24">
            <text:p>7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1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62" table:style-name="ce24">
            <text:p>7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1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63" table:style-name="ce24">
            <text:p>7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1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64" table:style-name="ce24">
            <text:p>7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1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65" table:style-name="ce24">
            <text:p>7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2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66" table:style-name="ce24">
            <text:p>7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2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67" table:style-name="ce24">
            <text:p>7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2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122.95" table:style-name="ce15">
            <text:p>5.122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68" table:style-name="ce24">
            <text:p>7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2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69" table:style-name="ce24">
            <text:p>7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2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70" table:style-name="ce24">
            <text:p>7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3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71" table:style-name="ce24">
            <text:p>7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3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329.92" table:style-name="ce15">
            <text:p>3.32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72" table:style-name="ce24">
            <text:p>7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3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73" table:style-name="ce24">
            <text:p>7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3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74" table:style-name="ce24">
            <text:p>7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4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75" table:style-name="ce24">
            <text:p>7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4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76" table:style-name="ce24">
            <text:p>7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4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77" table:style-name="ce24">
            <text:p>7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4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78" table:style-name="ce24">
            <text:p>7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5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79" table:style-name="ce24">
            <text:p>7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5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80" table:style-name="ce24">
            <text:p>7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5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6014.56" table:style-name="ce15">
            <text:p>6.014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81" table:style-name="ce24">
            <text:p>7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5:5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82" table:style-name="ce24">
            <text:p>7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0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83" table:style-name="ce24">
            <text:p>7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0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84" table:style-name="ce24">
            <text:p>7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0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85" table:style-name="ce24">
            <text:p>7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0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846.45" table:style-name="ce15">
            <text:p>5.846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86" table:style-name="ce24">
            <text:p>7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10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87" table:style-name="ce24">
            <text:p>7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1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88" table:style-name="ce24">
            <text:p>7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1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89" table:style-name="ce24">
            <text:p>7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1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90" table:style-name="ce24">
            <text:p>7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1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91" table:style-name="ce24">
            <text:p>7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2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92" table:style-name="ce24">
            <text:p>7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2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93" table:style-name="ce24">
            <text:p>7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2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66.76" table:style-name="ce15">
            <text:p>5.266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94" table:style-name="ce24">
            <text:p>7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2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499" table:style-name="ce15">
            <text:p>5.499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95" table:style-name="ce24">
            <text:p>7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3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96" table:style-name="ce24">
            <text:p>7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3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97" table:style-name="ce24">
            <text:p>7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3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98" table:style-name="ce24">
            <text:p>7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3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83.24" table:style-name="ce15">
            <text:p>3.483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799" table:style-name="ce24">
            <text:p>7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4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00" table:style-name="ce24">
            <text:p>8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4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01" table:style-name="ce24">
            <text:p>8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4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02" table:style-name="ce24">
            <text:p>8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4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03" table:style-name="ce24">
            <text:p>8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5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04" table:style-name="ce24">
            <text:p>8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5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05" table:style-name="ce24">
            <text:p>8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5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06" table:style-name="ce24">
            <text:p>8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6:5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638.95" table:style-name="ce15">
            <text:p>2.638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07" table:style-name="ce24">
            <text:p>8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0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08" table:style-name="ce24">
            <text:p>8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0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09" table:style-name="ce24">
            <text:p>8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0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10" table:style-name="ce24">
            <text:p>8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1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11" table:style-name="ce24">
            <text:p>8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1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12" table:style-name="ce24">
            <text:p>8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1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13" table:style-name="ce24">
            <text:p>8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1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14" table:style-name="ce24">
            <text:p>8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2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678.25" table:style-name="ce15">
            <text:p>2.678,2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15" table:style-name="ce24">
            <text:p>8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2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16" table:style-name="ce24">
            <text:p>8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2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17" table:style-name="ce24">
            <text:p>8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3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18" table:style-name="ce24">
            <text:p>8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3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19" table:style-name="ce24">
            <text:p>8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3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20" table:style-name="ce24">
            <text:p>8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3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21" table:style-name="ce24">
            <text:p>8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4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22" table:style-name="ce24">
            <text:p>8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4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23" table:style-name="ce24">
            <text:p>8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4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6778.44" table:style-name="ce15">
            <text:p>6.778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24" table:style-name="ce24">
            <text:p>8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4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25" table:style-name="ce24">
            <text:p>8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5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26" table:style-name="ce24">
            <text:p>8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5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595.69" table:style-name="ce15">
            <text:p>3.595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27" table:style-name="ce24">
            <text:p>8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5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828.73" table:style-name="ce15">
            <text:p>5.828,7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28" table:style-name="ce24">
            <text:p>8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7:5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29" table:style-name="ce24">
            <text:p>8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00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806.77" table:style-name="ce15">
            <text:p>3.806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30" table:style-name="ce24">
            <text:p>8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0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384.55" table:style-name="ce15">
            <text:p>4.384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31" table:style-name="ce24">
            <text:p>8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0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32" table:style-name="ce24">
            <text:p>8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0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33" table:style-name="ce24">
            <text:p>8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10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823.66" table:style-name="ce15">
            <text:p>3.82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34" table:style-name="ce24">
            <text:p>8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1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35" table:style-name="ce24">
            <text:p>8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1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36" table:style-name="ce24">
            <text:p>8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1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7624.06" table:style-name="ce15">
            <text:p>7.624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37" table:style-name="ce24">
            <text:p>8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20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38" table:style-name="ce24">
            <text:p>8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2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39" table:style-name="ce24">
            <text:p>8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2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40" table:style-name="ce24">
            <text:p>8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2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41" table:style-name="ce24">
            <text:p>8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2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42" table:style-name="ce24">
            <text:p>8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3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43" table:style-name="ce24">
            <text:p>8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3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44" table:style-name="ce24">
            <text:p>8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3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45" table:style-name="ce24">
            <text:p>8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3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46" table:style-name="ce24">
            <text:p>8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4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47" table:style-name="ce24">
            <text:p>8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4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48" table:style-name="ce24">
            <text:p>8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4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474.4" table:style-name="ce15">
            <text:p>2.474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49" table:style-name="ce24">
            <text:p>8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4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50" table:style-name="ce24">
            <text:p>8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5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51" table:style-name="ce24">
            <text:p>8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5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52" table:style-name="ce24">
            <text:p>8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5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53" table:style-name="ce24">
            <text:p>8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8:5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54" table:style-name="ce24">
            <text:p>8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0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55" table:style-name="ce24">
            <text:p>8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0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56" table:style-name="ce24">
            <text:p>8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0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57" table:style-name="ce24">
            <text:p>8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0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58" table:style-name="ce24">
            <text:p>8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1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59" table:style-name="ce24">
            <text:p>8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1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60" table:style-name="ce24">
            <text:p>8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1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61" table:style-name="ce24">
            <text:p>8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1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62" table:style-name="ce24">
            <text:p>8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2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63" table:style-name="ce24">
            <text:p>8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2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64" table:style-name="ce24">
            <text:p>8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2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65" table:style-name="ce24">
            <text:p>8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3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66" table:style-name="ce24">
            <text:p>8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3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67" table:style-name="ce24">
            <text:p>8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3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68" table:style-name="ce24">
            <text:p>8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3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69" table:style-name="ce24">
            <text:p>8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4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6799.68" table:style-name="ce15">
            <text:p>6.799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70" table:style-name="ce24">
            <text:p>8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4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71" table:style-name="ce24">
            <text:p>8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4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72" table:style-name="ce24">
            <text:p>8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50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73" table:style-name="ce24">
            <text:p>8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5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74" table:style-name="ce24">
            <text:p>8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5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75" table:style-name="ce24">
            <text:p>8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29:5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76" table:style-name="ce24">
            <text:p>8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0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77" table:style-name="ce24">
            <text:p>8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0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517.32" table:style-name="ce15">
            <text:p>4.517,3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78" table:style-name="ce24">
            <text:p>8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0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79" table:style-name="ce24">
            <text:p>8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1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80" table:style-name="ce24">
            <text:p>8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1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81" table:style-name="ce24">
            <text:p>8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1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82" table:style-name="ce24">
            <text:p>8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20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83" table:style-name="ce24">
            <text:p>8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2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84" table:style-name="ce24">
            <text:p>8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2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85" table:style-name="ce24">
            <text:p>8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2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86" table:style-name="ce24">
            <text:p>8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30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87" table:style-name="ce24">
            <text:p>8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3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88" table:style-name="ce24">
            <text:p>8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3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89" table:style-name="ce24">
            <text:p>8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3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90" table:style-name="ce24">
            <text:p>8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40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91" table:style-name="ce24">
            <text:p>8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4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92" table:style-name="ce24">
            <text:p>8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4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93" table:style-name="ce24">
            <text:p>8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4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94" table:style-name="ce24">
            <text:p>8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5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95" table:style-name="ce24">
            <text:p>8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5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96" table:style-name="ce24">
            <text:p>8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5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97" table:style-name="ce24">
            <text:p>8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0:5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541.06" table:style-name="ce15">
            <text:p>2.541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98" table:style-name="ce24">
            <text:p>8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0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02.27" table:style-name="ce15">
            <text:p>3.202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899" table:style-name="ce24">
            <text:p>8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0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848.11" table:style-name="ce15">
            <text:p>3.848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00" table:style-name="ce24">
            <text:p>9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0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01" table:style-name="ce24">
            <text:p>9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1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02" table:style-name="ce24">
            <text:p>9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1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752.31" table:style-name="ce15">
            <text:p>2.752,3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03" table:style-name="ce24">
            <text:p>9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16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811.47" table:style-name="ce15">
            <text:p>811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04" table:style-name="ce24">
            <text:p>9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1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05" table:style-name="ce24">
            <text:p>9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2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06" table:style-name="ce24">
            <text:p>9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2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07" table:style-name="ce24">
            <text:p>9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2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08" table:style-name="ce24">
            <text:p>9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3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09" table:style-name="ce24">
            <text:p>9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3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10" table:style-name="ce24">
            <text:p>9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3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11" table:style-name="ce24">
            <text:p>9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4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12" table:style-name="ce24">
            <text:p>9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4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13" table:style-name="ce24">
            <text:p>9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4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14" table:style-name="ce24">
            <text:p>9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48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15" table:style-name="ce24">
            <text:p>9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51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16" table:style-name="ce24">
            <text:p>9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54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17" table:style-name="ce24">
            <text:p>9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57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18" table:style-name="ce24">
            <text:p>9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1:59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19" table:style-name="ce24">
            <text:p>9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2:00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793.66" table:style-name="ce15">
            <text:p>79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20" table:style-name="ce24">
            <text:p>9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2:02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801.37" table:style-name="ce15">
            <text:p>801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21" table:style-name="ce24">
            <text:p>9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2:03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985.81" table:style-name="ce15">
            <text:p>985,8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922" table:style-name="ce24">
            <text:p>9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4T16:32:05" table:style-name="ce13">
            <text:p>24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923" table:style-name="ce24">
            <text:p>9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28:51" table:style-name="ce13">
            <text:p>25/02/2021</text:p>
          </table:table-cell>
          <table:table-cell office:value-type="string" table:style-name="ce10">
            <text:p>CONGUAGLIO COMPETENZE COMPONENTE CAL - ANNO 2020</text:p>
          </table:table-cell>
          <table:table-cell office:value-type="float" office:value="60" table:style-name="ce15">
            <text:p>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924" table:style-name="ce24">
            <text:p>9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28:54" table:style-name="ce13">
            <text:p>25/02/2021</text:p>
          </table:table-cell>
          <table:table-cell office:value-type="string" table:style-name="ce10">
            <text:p>CONGUAGLIO COMPETENZE COMPONENTE CAL - ANNO 2020</text:p>
          </table:table-cell>
          <table:table-cell office:value-type="float" office:value="60" table:style-name="ce15">
            <text:p>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925" table:style-name="ce24">
            <text:p>9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28:55" table:style-name="ce13">
            <text:p>25/02/2021</text:p>
          </table:table-cell>
          <table:table-cell office:value-type="string" table:style-name="ce10">
            <text:p>CONGUAGLIO COMPETENZE COMPONENTE CAL - ANNO 2020</text:p>
          </table:table-cell>
          <table:table-cell office:value-type="float" office:value="60" table:style-name="ce15">
            <text:p>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926" table:style-name="ce24">
            <text:p>9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28:56" table:style-name="ce13">
            <text:p>25/02/2021</text:p>
          </table:table-cell>
          <table:table-cell office:value-type="string" table:style-name="ce10">
            <text:p>CONGUAGLIO COMPETENZE COMPONENTE CAL - ANNO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927" table:style-name="ce24">
            <text:p>9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28:57" table:style-name="ce13">
            <text:p>25/02/2021</text:p>
          </table:table-cell>
          <table:table-cell office:value-type="string" table:style-name="ce10">
            <text:p>CONGUAGLIO COMPETENZE COMPONENTE CAL - ANNO 2020</text:p>
          </table:table-cell>
          <table:table-cell office:value-type="float" office:value="30" table:style-name="ce15">
            <text:p>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928" table:style-name="ce24">
            <text:p>9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28:58" table:style-name="ce13">
            <text:p>25/02/2021</text:p>
          </table:table-cell>
          <table:table-cell office:value-type="string" table:style-name="ce10">
            <text:p>CONGUAGLIO COMPETENZE COMPONENTE CAL - ANNO 2020</text:p>
          </table:table-cell>
          <table:table-cell office:value-type="float" office:value="60" table:style-name="ce15">
            <text:p>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929" table:style-name="ce24">
            <text:p>9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00:00:00" table:style-name="ce13">
            <text:p>25/02/2021</text:p>
          </table:table-cell>
          <table:table-cell office:value-type="string" table:style-name="ce10">
            <text:p>CONGUAGLIO COMPETENZE COMPONENTE CAL - ANNO 2020</text:p>
          </table:table-cell>
          <table:table-cell office:value-type="float" office:value="150" table:style-name="ce15">
            <text:p>1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930" table:style-name="ce24">
            <text:p>9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29:00" table:style-name="ce13">
            <text:p>25/02/2021</text:p>
          </table:table-cell>
          <table:table-cell office:value-type="string" table:style-name="ce10">
            <text:p>CONGUAGLIO COMPETENZE COMPONENTE CAL - ANNO 2020</text:p>
          </table:table-cell>
          <table:table-cell office:value-type="float" office:value="60" table:style-name="ce15">
            <text:p>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931" table:style-name="ce24">
            <text:p>9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29:01" table:style-name="ce13">
            <text:p>25/02/2021</text:p>
          </table:table-cell>
          <table:table-cell office:value-type="string" table:style-name="ce10">
            <text:p>CONGUAGLIO COMPETENZE COMPONENTE CAL - ANNO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932" table:style-name="ce24">
            <text:p>9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29:02" table:style-name="ce13">
            <text:p>25/02/2021</text:p>
          </table:table-cell>
          <table:table-cell office:value-type="string" table:style-name="ce10">
            <text:p>CONGUAGLIO COMPETENZE COMPONENTE CAL - ANNO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933" table:style-name="ce24">
            <text:p>9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29:03" table:style-name="ce13">
            <text:p>25/02/2021</text:p>
          </table:table-cell>
          <table:table-cell office:value-type="string" table:style-name="ce10">
            <text:p>CONGUAGLIO COMPETENZE COMPONENTE CAL - ANNO 2020</text:p>
          </table:table-cell>
          <table:table-cell office:value-type="float" office:value="60" table:style-name="ce15">
            <text:p>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934" table:style-name="ce24">
            <text:p>9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29:04" table:style-name="ce13">
            <text:p>25/02/2021</text:p>
          </table:table-cell>
          <table:table-cell office:value-type="string" table:style-name="ce10">
            <text:p>CONGUAGLIO COMPETENZE COMPONENTE CAL - ANNO 2020</text:p>
          </table:table-cell>
          <table:table-cell office:value-type="float" office:value="60" table:style-name="ce15">
            <text:p>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935" table:style-name="ce24">
            <text:p>9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29:05" table:style-name="ce13">
            <text:p>25/02/2021</text:p>
          </table:table-cell>
          <table:table-cell office:value-type="string" table:style-name="ce10">
            <text:p>CONGUAGLIO COMPETENZE COMPONENTE CAL - ANNO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936" table:style-name="ce24">
            <text:p>9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29:06" table:style-name="ce13">
            <text:p>25/02/2021</text:p>
          </table:table-cell>
          <table:table-cell office:value-type="string" table:style-name="ce10">
            <text:p>CONGUAGLIO COMPETENZE COMPONENTE CAL - ANNO 2020</text:p>
          </table:table-cell>
          <table:table-cell office:value-type="float" office:value="30" table:style-name="ce15">
            <text:p>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937" table:style-name="ce24">
            <text:p>9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29:07" table:style-name="ce13">
            <text:p>25/02/2021</text:p>
          </table:table-cell>
          <table:table-cell office:value-type="string" table:style-name="ce10">
            <text:p>CONGUAGLIO COMPETENZE COMPONENTE CAL - ANNO 2020</text:p>
          </table:table-cell>
          <table:table-cell office:value-type="float" office:value="60" table:style-name="ce15">
            <text:p>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938" table:style-name="ce24">
            <text:p>9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29:07" table:style-name="ce13">
            <text:p>25/02/2021</text:p>
          </table:table-cell>
          <table:table-cell office:value-type="string" table:style-name="ce10">
            <text:p>CONGUAGLIO COMPETENZE COMPONENTE CAL - ANNO 2020</text:p>
          </table:table-cell>
          <table:table-cell office:value-type="float" office:value="30" table:style-name="ce15">
            <text:p>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/text:p>
          </table:table-cell>
          <table:table-cell office:value-type="float" office:value="939" table:style-name="ce24">
            <text:p>9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1:29:07" table:style-name="ce13">
            <text:p>25/02/2021</text:p>
          </table:table-cell>
          <table:table-cell office:value-type="string" table:style-name="ce10">
            <text:p>PAGAMENTO QUOTE ASSOCIATIVE VOLONTARIE MESE DI FEBBRAIO 2021</text:p>
          </table:table-cell>
          <table:table-cell office:value-type="float" office:value="2757.82" table:style-name="ce15">
            <text:p>2.757,8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40" table:style-name="ce24">
            <text:p>9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1:57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41" table:style-name="ce24">
            <text:p>9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1:59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42" table:style-name="ce24">
            <text:p>9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00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43" table:style-name="ce24">
            <text:p>9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01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44" table:style-name="ce24">
            <text:p>9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03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45" table:style-name="ce24">
            <text:p>9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04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46" table:style-name="ce24">
            <text:p>9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05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47" table:style-name="ce24">
            <text:p>9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06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48" table:style-name="ce24">
            <text:p>9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08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49" table:style-name="ce24">
            <text:p>9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09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50" table:style-name="ce24">
            <text:p>9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11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51" table:style-name="ce24">
            <text:p>9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12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52" table:style-name="ce24">
            <text:p>9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13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53" table:style-name="ce24">
            <text:p>9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14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54" table:style-name="ce24">
            <text:p>9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15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55" table:style-name="ce24">
            <text:p>9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17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56" table:style-name="ce24">
            <text:p>9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18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57" table:style-name="ce24">
            <text:p>9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19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364.95" table:style-name="ce15">
            <text:p>1.364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58" table:style-name="ce24">
            <text:p>9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21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59" table:style-name="ce24">
            <text:p>9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22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60" table:style-name="ce24">
            <text:p>9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23" table:style-name="ce13">
            <text:p>25/02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961" table:style-name="ce24">
            <text:p>9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25" table:style-name="ce13">
            <text:p>25/02/2021</text:p>
          </table:table-cell>
          <table:table-cell office:value-type="string" table:style-name="ce10">
            <text:p>IRAP Vitalizi ex Consiglieri - Mese di febbraio 2021</text:p>
          </table:table-cell>
          <table:table-cell office:value-type="float" office:value="8773.06" table:style-name="ce15">
            <text:p>8.773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962" table:style-name="ce24">
            <text:p>9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26" table:style-name="ce13">
            <text:p>25/02/2021</text:p>
          </table:table-cell>
          <table:table-cell office:value-type="string" table:style-name="ce10">
            <text:p>IRAP Difensore civico - Mese di febbraio 2021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963" table:style-name="ce24">
            <text:p>9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27" table:style-name="ce13">
            <text:p>25/02/2021</text:p>
          </table:table-cell>
          <table:table-cell office:value-type="string" table:style-name="ce10">
            <text:p>IRAP Garante infanzia - Mese di febbraio 2021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964" table:style-name="ce24">
            <text:p>9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29" table:style-name="ce13">
            <text:p>25/02/2021</text:p>
          </table:table-cell>
          <table:table-cell office:value-type="string" table:style-name="ce10">
            <text:p>IRAP Garante detenuti - Mese di febbraio 2021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965" table:style-name="ce24">
            <text:p>9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30" table:style-name="ce13">
            <text:p>25/02/2021</text:p>
          </table:table-cell>
          <table:table-cell office:value-type="string" table:style-name="ce10">
            <text:p>IRAP CO.RE.COM. - Mese di febbraio 2021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966" table:style-name="ce24">
            <text:p>9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31" table:style-name="ce13">
            <text:p>25/02/2021</text:p>
          </table:table-cell>
          <table:table-cell office:value-type="string" table:style-name="ce10">
            <text:p>IRAP Presidente OIV - Mese di febbraio 2021</text:p>
          </table:table-cell>
          <table:table-cell office:value-type="float" office:value="155.83000000000001" table:style-name="ce15">
            <text:p>155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967" table:style-name="ce24">
            <text:p>9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31" table:style-name="ce13">
            <text:p>25/02/2021</text:p>
          </table:table-cell>
          <table:table-cell office:value-type="string" table:style-name="ce10">
            <text:p>IRAP Componenti OIV - Mese di febbraio 2021</text:p>
          </table:table-cell>
          <table:table-cell office:value-type="float" office:value="134.58000000000001" table:style-name="ce15">
            <text:p>134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968" table:style-name="ce24">
            <text:p>9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32" table:style-name="ce13">
            <text:p>25/02/2021</text:p>
          </table:table-cell>
          <table:table-cell office:value-type="string" table:style-name="ce10">
            <text:p>IRAP CAL - Mese di febbraio 2021</text:p>
          </table:table-cell>
          <table:table-cell office:value-type="float" office:value="153" table:style-name="ce15">
            <text:p>15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969" table:style-name="ce24">
            <text:p>9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33" table:style-name="ce13">
            <text:p>25/02/2021</text:p>
          </table:table-cell>
          <table:table-cell office:value-type="string" table:style-name="ce10">
            <text:p>IRAP Consiglieri regionali - Mese di febbraio 2021</text:p>
          </table:table-cell>
          <table:table-cell office:value-type="float" office:value="36498.92" table:style-name="ce15">
            <text:p>36.498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970" table:style-name="ce24">
            <text:p>9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2-25T14:12:34" table:style-name="ce13">
            <text:p>25/02/2021</text:p>
          </table:table-cell>
          <table:table-cell office:value-type="string" table:style-name="ce10">
            <text:p>IRAP Vitalizi ex Consiglieri - Mese di febbraio 2021</text:p>
          </table:table-cell>
          <table:table-cell office:value-type="float" office:value="89314.39" table:style-name="ce15">
            <text:p>89.314,3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/text:p>
          </table:table-cell>
          <table:table-cell office:value-type="float" office:value="975" table:style-name="ce24">
            <text:p>9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1T18:25:29" table:style-name="ce13">
            <text:p>01/03/2021</text:p>
          </table:table-cell>
          <table:table-cell office:value-type="string" table:style-name="ce10">
            <text:p>Fattura PAE0044200 del 31/12/2020</text:p>
          </table:table-cell>
          <table:table-cell office:value-type="float" office:value="49223.45" table:style-name="ce15">
            <text:p>49.223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/text:p>
          </table:table-cell>
          <table:table-cell office:value-type="float" office:value="977" table:style-name="ce24">
            <text:p>9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1T18:25:30" table:style-name="ce13">
            <text:p>01/03/2021</text:p>
          </table:table-cell>
          <table:table-cell office:value-type="string" table:style-name="ce10">
            <text:p>Fattura 7X03711418 del 14/10/2020</text:p>
          </table:table-cell>
          <table:table-cell office:value-type="float" office:value="471.77" table:style-name="ce15">
            <text:p>471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/text:p>
          </table:table-cell>
          <table:table-cell office:value-type="float" office:value="978" table:style-name="ce24">
            <text:p>9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1T18:25:31" table:style-name="ce13">
            <text:p>01/03/2021</text:p>
          </table:table-cell>
          <table:table-cell office:value-type="string" table:style-name="ce10">
            <text:p>Fattura 7X04400627 del 12/12/2020</text:p>
          </table:table-cell>
          <table:table-cell office:value-type="float" office:value="471.77" table:style-name="ce15">
            <text:p>471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/text:p>
          </table:table-cell>
          <table:table-cell office:value-type="float" office:value="979" table:style-name="ce24">
            <text:p>9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1T18:25:33" table:style-name="ce13">
            <text:p>01/03/2021</text:p>
          </table:table-cell>
          <table:table-cell office:value-type="string" table:style-name="ce10">
            <text:p>Fattura 29/C10 del 31/01/2021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DIEMME SCARL SOC.COOP. A R.L.</text:p>
          </table:table-cell>
          <table:table-cell office:value-type="float" office:value="980" table:style-name="ce24">
            <text:p>9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1T18:24:24" table:style-name="ce13">
            <text:p>01/03/2021</text:p>
          </table:table-cell>
          <table:table-cell office:value-type="string" table:style-name="ce10">
            <text:p>Fattura 000417-0CPAPA del 31/12/2020</text:p>
          </table:table-cell>
          <table:table-cell office:value-type="float" office:value="6470.36" table:style-name="ce15">
            <text:p>6.470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MICROSOFT SRL</text:p>
          </table:table-cell>
          <table:table-cell office:value-type="float" office:value="981" table:style-name="ce24">
            <text:p>9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1T18:25:34" table:style-name="ce13">
            <text:p>01/03/2021</text:p>
          </table:table-cell>
          <table:table-cell office:value-type="string" table:style-name="ce10">
            <text:p>Fattura 2012106414 del 06.01.2021</text:p>
          </table:table-cell>
          <table:table-cell office:value-type="float" office:value="87840" table:style-name="ce15">
            <text:p>87.84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/text:p>
          </table:table-cell>
          <table:table-cell office:value-type="float" office:value="982" table:style-name="ce24">
            <text:p>9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1T18:25:36" table:style-name="ce13">
            <text:p>01/03/2021</text:p>
          </table:table-cell>
          <table:table-cell office:value-type="string" table:style-name="ce10">
            <text:p>Fattura 2800013613 del 28.12.2020</text:p>
          </table:table-cell>
          <table:table-cell office:value-type="float" office:value="48895.88" table:style-name="ce15">
            <text:p>48.895,8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/text:p>
          </table:table-cell>
          <table:table-cell office:value-type="float" office:value="983" table:style-name="ce24">
            <text:p>9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1T18:25:37" table:style-name="ce13">
            <text:p>01/03/2021</text:p>
          </table:table-cell>
          <table:table-cell office:value-type="string" table:style-name="ce10">
            <text:p>Fattura PAE0044384 del 31/12/2020</text:p>
          </table:table-cell>
          <table:table-cell office:value-type="float" office:value="43543.8" table:style-name="ce15">
            <text:p>43.543,8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FASTWEB SPA</text:p>
          </table:table-cell>
          <table:table-cell office:value-type="float" office:value="984" table:style-name="ce24">
            <text:p>9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1T18:25:39" table:style-name="ce13">
            <text:p>01/03/2021</text:p>
          </table:table-cell>
          <table:table-cell office:value-type="string" table:style-name="ce10">
            <text:p>Fattura PAE0044200 del 31/12/2020</text:p>
          </table:table-cell>
          <table:table-cell office:value-type="float" office:value="70654.789999999994" table:style-name="ce15">
            <text:p>70.65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/text:p>
          </table:table-cell>
          <table:table-cell office:value-type="float" office:value="985" table:style-name="ce24">
            <text:p>9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3T16:25:11" table:style-name="ce13">
            <text:p>03/03/2021</text:p>
          </table:table-cell>
          <table:table-cell office:value-type="string" table:style-name="ce10">
            <text:p>Fattura 004086081845 del 31/12/2020</text:p>
          </table:table-cell>
          <table:table-cell office:value-type="float" office:value="49056.04" table:style-name="ce15">
            <text:p>49.056,0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BIZZARRI ANTONIO</text:p>
          </table:table-cell>
          <table:table-cell office:value-type="float" office:value="986" table:style-name="ce24">
            <text:p>9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3T16:25:13" table:style-name="ce13">
            <text:p>03/03/2021</text:p>
          </table:table-cell>
          <table:table-cell office:value-type="string" table:style-name="ce10">
            <text:p>Fattura FATTPA 4_21 del 10/02/2021</text:p>
          </table:table-cell>
          <table:table-cell office:value-type="float" office:value="502.2" table:style-name="ce15">
            <text:p>502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/text:p>
          </table:table-cell>
          <table:table-cell office:value-type="float" office:value="987" table:style-name="ce24">
            <text:p>9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5T17:11:20" table:style-name="ce13">
            <text:p>05/03/2021</text:p>
          </table:table-cell>
          <table:table-cell office:value-type="string" table:style-name="ce10">
            <text:p>Fattura PAE0043451 del 31/12/2020</text:p>
          </table:table-cell>
          <table:table-cell office:value-type="float" office:value="32358.2" table:style-name="ce15">
            <text:p>32.35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/text:p>
          </table:table-cell>
          <table:table-cell office:value-type="float" office:value="988" table:style-name="ce24">
            <text:p>9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5T17:05:36" table:style-name="ce13">
            <text:p>05/03/2021</text:p>
          </table:table-cell>
          <table:table-cell office:value-type="string" table:style-name="ce10">
            <text:p>Fattura 7X00583410 del 11/02/2021</text:p>
          </table:table-cell>
          <table:table-cell office:value-type="float" office:value="356.95" table:style-name="ce15">
            <text:p>356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/text:p>
          </table:table-cell>
          <table:table-cell office:value-type="float" office:value="989" table:style-name="ce24">
            <text:p>9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5T17:09:33" table:style-name="ce13">
            <text:p>05/03/2021</text:p>
          </table:table-cell>
          <table:table-cell office:value-type="string" table:style-name="ce10">
            <text:p>Fattura C12020211000017858 del 15/01/2021</text:p>
          </table:table-cell>
          <table:table-cell office:value-type="float" office:value="32.21" table:style-name="ce15">
            <text:p>32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3S COSTRUZIONI FERROVIARIE</text:p>
          </table:table-cell>
          <table:table-cell office:value-type="float" office:value="990" table:style-name="ce24">
            <text:p>9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5T17:01:27" table:style-name="ce13">
            <text:p>05/03/2021</text:p>
          </table:table-cell>
          <table:table-cell office:value-type="string" table:style-name="ce10">
            <text:p>Fattura 7 del 28/12/2020</text:p>
          </table:table-cell>
          <table:table-cell office:value-type="float" office:value="18025.63" table:style-name="ce15">
            <text:p>18.025,6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5</text:p>
          </table:table-cell>
          <table:table-cell office:value-type="string" table:style-name="ce10">
            <text:p>Accessori per uffici e alloggi</text:p>
          </table:table-cell>
          <table:table-cell office:value-type="string" table:style-name="ce10">
            <text:p>I.S.I. IMPRESA SEGNBALETICA INFORMATIVA DI STEFANO MASCIARELLI S.N.C.</text:p>
          </table:table-cell>
          <table:table-cell office:value-type="float" office:value="991" table:style-name="ce24">
            <text:p>9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5T16:56:25" table:style-name="ce13">
            <text:p>05/03/2021</text:p>
          </table:table-cell>
          <table:table-cell office:value-type="string" table:style-name="ce10">
            <text:p>Fornitura portaducumenti da parete in plexiglass formato A4</text:p>
          </table:table-cell>
          <table:table-cell office:value-type="float" office:value="4758" table:style-name="ce15">
            <text:p>4.75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VALERIANI VITTORIA</text:p>
          </table:table-cell>
          <table:table-cell office:value-type="float" office:value="992" table:style-name="ce24">
            <text:p>9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6:07:44" table:style-name="ce13">
            <text:p>08/03/2021</text:p>
          </table:table-cell>
          <table:table-cell office:value-type="string" table:style-name="ce10">
            <text:p>Notula settembre - novembre 2020</text:p>
          </table:table-cell>
          <table:table-cell office:value-type="float" office:value="1335" table:style-name="ce15">
            <text:p>1.33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LIASA SRL</text:p>
          </table:table-cell>
          <table:table-cell office:value-type="float" office:value="994" table:style-name="ce24">
            <text:p>9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5T16:59:37" table:style-name="ce13">
            <text:p>05/03/2021</text:p>
          </table:table-cell>
          <table:table-cell office:value-type="string" table:style-name="ce10">
            <text:p>Fattura 259/A del 31/12/2020</text:p>
          </table:table-cell>
          <table:table-cell office:value-type="float" office:value="7081.08" table:style-name="ce15">
            <text:p>7.081,0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INDUSTRIE GRAFICHE INPRINTING SRL</text:p>
          </table:table-cell>
          <table:table-cell office:value-type="float" office:value="995" table:style-name="ce24">
            <text:p>9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2:51" table:style-name="ce13">
            <text:p>08/03/2021</text:p>
          </table:table-cell>
          <table:table-cell office:value-type="string" table:style-name="ce10">
            <text:p>Fattura FATT_PA 6_21 del 22/02/2021</text:p>
          </table:table-cell>
          <table:table-cell office:value-type="float" office:value="1379.21" table:style-name="ce15">
            <text:p>1.379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996" table:style-name="ce24">
            <text:p>9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2:54" table:style-name="ce13">
            <text:p>08/03/2021</text:p>
          </table:table-cell>
          <table:table-cell office:value-type="string" table:style-name="ce10">
            <text:p>Contributo ex Art. 11 l.r. 4/2013 - Marzo 2021</text:p>
          </table:table-cell>
          <table:table-cell office:value-type="float" office:value="14090.47" table:style-name="ce15">
            <text:p>14.09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997" table:style-name="ce24">
            <text:p>9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2:56" table:style-name="ce13">
            <text:p>08/03/2021</text:p>
          </table:table-cell>
          <table:table-cell office:value-type="string" table:style-name="ce10">
            <text:p>Contributo ex Art. 11 l.r. 4/2013 - Marzo 2021</text:p>
          </table:table-cell>
          <table:table-cell office:value-type="float" office:value="6551.93" table:style-name="ce15">
            <text:p>6.551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998" table:style-name="ce24">
            <text:p>9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2:57" table:style-name="ce13">
            <text:p>08/03/2021</text:p>
          </table:table-cell>
          <table:table-cell office:value-type="string" table:style-name="ce10">
            <text:p>Contributo ex Art. 11 l.r. 4/2013 - Marzo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999" table:style-name="ce24">
            <text:p>9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2:59" table:style-name="ce13">
            <text:p>08/03/2021</text:p>
          </table:table-cell>
          <table:table-cell office:value-type="string" table:style-name="ce10">
            <text:p>Contributo ex Art. 11 l.r. 4/2013 - Marzo 2021</text:p>
          </table:table-cell>
          <table:table-cell office:value-type="float" office:value="5044.2299999999996" table:style-name="ce15">
            <text:p>5.044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1000" table:style-name="ce24">
            <text:p>10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00" table:style-name="ce13">
            <text:p>08/03/2021</text:p>
          </table:table-cell>
          <table:table-cell office:value-type="string" table:style-name="ce10">
            <text:p>Contributo ex Art. 11 l.r. 4/2013 - Marzo 2021</text:p>
          </table:table-cell>
          <table:table-cell office:value-type="float" office:value="5044.2299999999996" table:style-name="ce15">
            <text:p>5.044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1001" table:style-name="ce24">
            <text:p>10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01" table:style-name="ce13">
            <text:p>08/03/2021</text:p>
          </table:table-cell>
          <table:table-cell office:value-type="string" table:style-name="ce10">
            <text:p>Contributo ex Art. 11 l.r. 4/2013 - Marzo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1002" table:style-name="ce24">
            <text:p>10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02" table:style-name="ce13">
            <text:p>08/03/2021</text:p>
          </table:table-cell>
          <table:table-cell office:value-type="string" table:style-name="ce10">
            <text:p>Contributo ex Art. 11 l.r. 4/2013 - Marzo 2021</text:p>
          </table:table-cell>
          <table:table-cell office:value-type="float" office:value="4290.37" table:style-name="ce15">
            <text:p>4.290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1003" table:style-name="ce24">
            <text:p>10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03" table:style-name="ce13">
            <text:p>08/03/2021</text:p>
          </table:table-cell>
          <table:table-cell office:value-type="string" table:style-name="ce10">
            <text:p>Contributo ex Art. 11 l.r. 4/2013 - Marzo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ENERGIE PER L'ITALIA" XI LEGISLATURA</text:p>
          </table:table-cell>
          <table:table-cell office:value-type="float" office:value="1004" table:style-name="ce24">
            <text:p>10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05" table:style-name="ce13">
            <text:p>08/03/2021</text:p>
          </table:table-cell>
          <table:table-cell office:value-type="string" table:style-name="ce10">
            <text:p>Contributo ex Art. 11 l.r. 4/2013 - Marzo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1005" table:style-name="ce24">
            <text:p>10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06" table:style-name="ce13">
            <text:p>08/03/2021</text:p>
          </table:table-cell>
          <table:table-cell office:value-type="string" table:style-name="ce10">
            <text:p>Contributo ex Art. 11 l.r. 4/2013 - Marzo 2021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1006" table:style-name="ce24">
            <text:p>10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07" table:style-name="ce13">
            <text:p>08/03/2021</text:p>
          </table:table-cell>
          <table:table-cell office:value-type="string" table:style-name="ce10">
            <text:p>Contributo ex Art. 11 l.r. 4/2013 - Marzo 2021</text:p>
          </table:table-cell>
          <table:table-cell office:value-type="float" office:value="2782.67" table:style-name="ce15">
            <text:p>2.782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1007" table:style-name="ce24">
            <text:p>10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08" table:style-name="ce13">
            <text:p>08/03/2021</text:p>
          </table:table-cell>
          <table:table-cell office:value-type="string" table:style-name="ce10">
            <text:p>Contributo ex Art. 14 l.r. 4/2013 - Marzo 2021</text:p>
          </table:table-cell>
          <table:table-cell office:value-type="float" office:value="97230.41" table:style-name="ce15">
            <text:p>97.230,4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1008" table:style-name="ce24">
            <text:p>10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10" table:style-name="ce13">
            <text:p>08/03/2021</text:p>
          </table:table-cell>
          <table:table-cell office:value-type="string" table:style-name="ce10">
            <text:p>Contributo ex Art. 14 l.r. 4/2013 - Marzo 2021</text:p>
          </table:table-cell>
          <table:table-cell office:value-type="float" office:value="43213.51" table:style-name="ce15">
            <text:p>43.213,5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1009" table:style-name="ce24">
            <text:p>10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11" table:style-name="ce13">
            <text:p>08/03/2021</text:p>
          </table:table-cell>
          <table:table-cell office:value-type="string" table:style-name="ce10">
            <text:p>Contributo ex Art. 14 l.r. 4/2013 - Marzo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1010" table:style-name="ce24">
            <text:p>10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12" table:style-name="ce13">
            <text:p>08/03/2021</text:p>
          </table:table-cell>
          <table:table-cell office:value-type="string" table:style-name="ce10">
            <text:p>Contributo ex Art. 14 l.r. 4/2013 - Marzo 2021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1011" table:style-name="ce24">
            <text:p>10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14" table:style-name="ce13">
            <text:p>08/03/2021</text:p>
          </table:table-cell>
          <table:table-cell office:value-type="string" table:style-name="ce10">
            <text:p>Contributo ex Art. 14 l.r. 4/2013 - Marzo 2021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1012" table:style-name="ce24">
            <text:p>10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15" table:style-name="ce13">
            <text:p>08/03/2021</text:p>
          </table:table-cell>
          <table:table-cell office:value-type="string" table:style-name="ce10">
            <text:p>Contributo ex Art. 14 l.r. 4/2013 - Marzo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1013" table:style-name="ce24">
            <text:p>10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16" table:style-name="ce13">
            <text:p>08/03/2021</text:p>
          </table:table-cell>
          <table:table-cell office:value-type="string" table:style-name="ce10">
            <text:p>Contributo ex Art. 14 l.r. 4/2013 - Marzo 2021</text:p>
          </table:table-cell>
          <table:table-cell office:value-type="float" office:value="27008.45" table:style-name="ce15">
            <text:p>27.008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1014" table:style-name="ce24">
            <text:p>10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17" table:style-name="ce13">
            <text:p>08/03/2021</text:p>
          </table:table-cell>
          <table:table-cell office:value-type="string" table:style-name="ce10">
            <text:p>Contributo ex Art. 14 l.r. 4/2013 - Marzo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ENERGIE PER L'ITALIA" XI LEGISLATURA</text:p>
          </table:table-cell>
          <table:table-cell office:value-type="float" office:value="1015" table:style-name="ce24">
            <text:p>10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18" table:style-name="ce13">
            <text:p>08/03/2021</text:p>
          </table:table-cell>
          <table:table-cell office:value-type="string" table:style-name="ce10">
            <text:p>Contributo ex Art. 14 l.r. 4/2013 - Marzo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1016" table:style-name="ce24">
            <text:p>10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19" table:style-name="ce13">
            <text:p>08/03/2021</text:p>
          </table:table-cell>
          <table:table-cell office:value-type="string" table:style-name="ce10">
            <text:p>Contributo ex Art. 14 l.r. 4/2013 - Marzo 2021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1017" table:style-name="ce24">
            <text:p>10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08T15:53:21" table:style-name="ce13">
            <text:p>08/03/2021</text:p>
          </table:table-cell>
          <table:table-cell office:value-type="string" table:style-name="ce10">
            <text:p>Contributo ex Art. 14 l.r. 4/2013 - Marzo 2021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RCS MEDIAGROUP SPA</text:p>
          </table:table-cell>
          <table:table-cell office:value-type="float" office:value="1018" table:style-name="ce24">
            <text:p>10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0T16:06:07" table:style-name="ce13">
            <text:p>10/03/2021</text:p>
          </table:table-cell>
          <table:table-cell office:value-type="string" table:style-name="ce10">
            <text:p>Fattura 2020035245 del 16/12/2020</text:p>
          </table:table-cell>
          <table:table-cell office:value-type="float" office:value="1220" table:style-name="ce15">
            <text:p>1.2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SPORT NETWORK SRL</text:p>
          </table:table-cell>
          <table:table-cell office:value-type="float" office:value="1019" table:style-name="ce24">
            <text:p>10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0T16:06:09" table:style-name="ce13">
            <text:p>10/03/2021</text:p>
          </table:table-cell>
          <table:table-cell office:value-type="string" table:style-name="ce10">
            <text:p>Fattura V1_2021_000387 del 31/01/2021</text:p>
          </table:table-cell>
          <table:table-cell office:value-type="float" office:value="878.4" table:style-name="ce15">
            <text:p>878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/text:p>
          </table:table-cell>
          <table:table-cell office:value-type="float" office:value="1020" table:style-name="ce24">
            <text:p>10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0T16:06:10" table:style-name="ce13">
            <text:p>10/03/2021</text:p>
          </table:table-cell>
          <table:table-cell office:value-type="string" table:style-name="ce10">
            <text:p>Quota condominiale I trimestre 2021</text:p>
          </table:table-cell>
          <table:table-cell office:value-type="float" office:value="1306" table:style-name="ce15">
            <text:p>1.30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THEOREMA S.R.L.</text:p>
          </table:table-cell>
          <table:table-cell office:value-type="float" office:value="1021" table:style-name="ce24">
            <text:p>10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0T16:06:11" table:style-name="ce13">
            <text:p>10/03/2021</text:p>
          </table:table-cell>
          <table:table-cell office:value-type="string" table:style-name="ce10">
            <text:p>Fattura 17/2021</text:p>
          </table:table-cell>
          <table:table-cell office:value-type="float" office:value="4270" table:style-name="ce15">
            <text:p>4.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A.C.A. ONORE DI GIANLUCA ONORE &amp; C. SNC</text:p>
          </table:table-cell>
          <table:table-cell office:value-type="float" office:value="1022" table:style-name="ce24">
            <text:p>10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0T16:06:13" table:style-name="ce13">
            <text:p>10/03/2021</text:p>
          </table:table-cell>
          <table:table-cell office:value-type="string" table:style-name="ce10">
            <text:p>Fattura 238E/2020</text:p>
          </table:table-cell>
          <table:table-cell office:value-type="float" office:value="2935" table:style-name="ce15">
            <text:p>2.93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A.C.A. ONORE DI GIANLUCA ONORE &amp; C. SNC</text:p>
          </table:table-cell>
          <table:table-cell office:value-type="float" office:value="1023" table:style-name="ce24">
            <text:p>10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0T16:06:14" table:style-name="ce13">
            <text:p>10/03/2021</text:p>
          </table:table-cell>
          <table:table-cell office:value-type="string" table:style-name="ce10">
            <text:p>Fattura 238E/2020</text:p>
          </table:table-cell>
          <table:table-cell office:value-type="float" office:value="6307.5" table:style-name="ce15">
            <text:p>6.307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A.C.A. ONORE DI GIANLUCA ONORE &amp; C. SNC</text:p>
          </table:table-cell>
          <table:table-cell office:value-type="float" office:value="1024" table:style-name="ce24">
            <text:p>10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0T16:06:15" table:style-name="ce13">
            <text:p>10/03/2021</text:p>
          </table:table-cell>
          <table:table-cell office:value-type="string" table:style-name="ce10">
            <text:p>Fattura 238E/2020</text:p>
          </table:table-cell>
          <table:table-cell office:value-type="float" office:value="2033.35" table:style-name="ce15">
            <text:p>2.033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/text:p>
          </table:table-cell>
          <table:table-cell office:value-type="float" office:value="1025" table:style-name="ce24">
            <text:p>10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2T19:36:02" table:style-name="ce13">
            <text:p>12/03/2021</text:p>
          </table:table-cell>
          <table:table-cell office:value-type="string" table:style-name="ce10">
            <text:p>Fattura PAE0044383 del 31/12/2020 - Impegno 20-2020-U0000U06010</text:p>
          </table:table-cell>
          <table:table-cell office:value-type="float" office:value="98962.38" table:style-name="ce15">
            <text:p>98.962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/text:p>
          </table:table-cell>
          <table:table-cell office:value-type="float" office:value="1026" table:style-name="ce24">
            <text:p>10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2T19:36:05" table:style-name="ce13">
            <text:p>12/03/2021</text:p>
          </table:table-cell>
          <table:table-cell office:value-type="string" table:style-name="ce10">
            <text:p>Fattura PAE0044383 del 31/12/2020 - Impegno 6-2021-U0000U06010</text:p>
          </table:table-cell>
          <table:table-cell office:value-type="float" office:value="1045.49" table:style-name="ce15">
            <text:p>1.045,4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1027" table:style-name="ce24">
            <text:p>10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2T19:36:07" table:style-name="ce13">
            <text:p>12/03/2021</text:p>
          </table:table-cell>
          <table:table-cell office:value-type="string" table:style-name="ce10">
            <text:p>Fattura 11 / 2020</text:p>
          </table:table-cell>
          <table:table-cell office:value-type="float" office:value="3456.66" table:style-name="ce15">
            <text:p>3.456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SOFTWAREONE ITALIA S.R.L.</text:p>
          </table:table-cell>
          <table:table-cell office:value-type="float" office:value="1028" table:style-name="ce24">
            <text:p>10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30T16:23:41" table:style-name="ce13">
            <text:p>30/03/2021</text:p>
          </table:table-cell>
          <table:table-cell office:value-type="string" table:style-name="ce10">
            <text:p>Fattura 209824 del 31/12/2020</text:p>
          </table:table-cell>
          <table:table-cell office:value-type="float" office:value="42884.55" table:style-name="ce15">
            <text:p>42.884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OLLINA CHIARA</text:p>
          </table:table-cell>
          <table:table-cell office:value-type="float" office:value="1029" table:style-name="ce24">
            <text:p>10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5T13:29:37" table:style-name="ce13">
            <text:p>15/03/2021</text:p>
          </table:table-cell>
          <table:table-cell office:value-type="string" table:style-name="ce10">
            <text:p>COMPETENZE COMPONENTE OIV - GENNAIO 2021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SALANI PAOLO</text:p>
          </table:table-cell>
          <table:table-cell office:value-type="float" office:value="1030" table:style-name="ce24">
            <text:p>10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5T13:29:40" table:style-name="ce13">
            <text:p>15/03/2021</text:p>
          </table:table-cell>
          <table:table-cell office:value-type="string" table:style-name="ce10">
            <text:p>Fattura FATTPA 1_21 del 14/01/2021</text:p>
          </table:table-cell>
          <table:table-cell office:value-type="float" office:value="7872.55" table:style-name="ce15">
            <text:p>7.872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VIOLANTE ILENIA</text:p>
          </table:table-cell>
          <table:table-cell office:value-type="float" office:value="1031" table:style-name="ce24">
            <text:p>10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34:35" table:style-name="ce13">
            <text:p>17/03/2021</text:p>
          </table:table-cell>
          <table:table-cell office:value-type="string" table:style-name="ce10">
            <text:p>Fattura 01 del 30/11/2020</text:p>
          </table:table-cell>
          <table:table-cell office:value-type="float" office:value="1920" table:style-name="ce15">
            <text:p>1.9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VISOCCHI ANTONIO</text:p>
          </table:table-cell>
          <table:table-cell office:value-type="float" office:value="1032" table:style-name="ce24">
            <text:p>10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34:37" table:style-name="ce13">
            <text:p>17/03/2021</text:p>
          </table:table-cell>
          <table:table-cell office:value-type="string" table:style-name="ce10">
            <text:p>Fattura 14 del 16/12/2020</text:p>
          </table:table-cell>
          <table:table-cell office:value-type="float" office:value="1920" table:style-name="ce15">
            <text:p>1.9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006</text:p>
          </table:table-cell>
          <table:table-cell office:value-type="string" table:style-name="ce10">
            <text:p>Patrocinio legale</text:p>
          </table:table-cell>
          <table:table-cell office:value-type="string" table:style-name="ce10">
            <text:p>STUDIO LEGALE GATTAMELATA E ASSOCIATI</text:p>
          </table:table-cell>
          <table:table-cell office:value-type="float" office:value="1033" table:style-name="ce24">
            <text:p>10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34:39" table:style-name="ce13">
            <text:p>17/03/2021</text:p>
          </table:table-cell>
          <table:table-cell office:value-type="string" table:style-name="ce10">
            <text:p>Fattura 2/FE dell'11 gennaio 2021</text:p>
          </table:table-cell>
          <table:table-cell office:value-type="float" office:value="1903.2" table:style-name="ce15">
            <text:p>1.903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APRIOLI CRISTIANO</text:p>
          </table:table-cell>
          <table:table-cell office:value-type="float" office:value="1034" table:style-name="ce24">
            <text:p>10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34:39" table:style-name="ce13">
            <text:p>17/03/2021</text:p>
          </table:table-cell>
          <table:table-cell office:value-type="string" table:style-name="ce10">
            <text:p>Fattura 1 del 11/01/2021</text:p>
          </table:table-cell>
          <table:table-cell office:value-type="float" office:value="1755" table:style-name="ce15">
            <text:p>1.75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SOLA FRANCESCA</text:p>
          </table:table-cell>
          <table:table-cell office:value-type="float" office:value="1035" table:style-name="ce24">
            <text:p>10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34:39" table:style-name="ce13">
            <text:p>17/03/2021</text:p>
          </table:table-cell>
          <table:table-cell office:value-type="string" table:style-name="ce10">
            <text:p>Fattura 5 del 22/12/2020</text:p>
          </table:table-cell>
          <table:table-cell office:value-type="float" office:value="1800" table:style-name="ce15">
            <text:p>1.8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ANOLI LORENZO</text:p>
          </table:table-cell>
          <table:table-cell office:value-type="float" office:value="1037" table:style-name="ce24">
            <text:p>10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34:39" table:style-name="ce13">
            <text:p>17/03/2021</text:p>
          </table:table-cell>
          <table:table-cell office:value-type="string" table:style-name="ce10">
            <text:p>Fattura 17/2020 del 17/12/2020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ASCHELTER ALBERTO</text:p>
          </table:table-cell>
          <table:table-cell office:value-type="float" office:value="1038" table:style-name="ce24">
            <text:p>10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34:39" table:style-name="ce13">
            <text:p>17/03/2021</text:p>
          </table:table-cell>
          <table:table-cell office:value-type="string" table:style-name="ce10">
            <text:p>Fattura FPA 2/20 del 30/12/2020</text:p>
          </table:table-cell>
          <table:table-cell office:value-type="float" office:value="1875" table:style-name="ce15">
            <text:p>1.87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BONANNO CRISTINA</text:p>
          </table:table-cell>
          <table:table-cell office:value-type="float" office:value="1039" table:style-name="ce24">
            <text:p>10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34:39" table:style-name="ce13">
            <text:p>17/03/2021</text:p>
          </table:table-cell>
          <table:table-cell office:value-type="string" table:style-name="ce10">
            <text:p>Fattura 1 PA del 30/12/2020</text:p>
          </table:table-cell>
          <table:table-cell office:value-type="float" office:value="2145" table:style-name="ce15">
            <text:p>2.14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MEIT MULTISERVICES SRL</text:p>
          </table:table-cell>
          <table:table-cell office:value-type="float" office:value="1040" table:style-name="ce24">
            <text:p>10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34:44" table:style-name="ce13">
            <text:p>17/03/2021</text:p>
          </table:table-cell>
          <table:table-cell office:value-type="string" table:style-name="ce10">
            <text:p>Fattura 27/EL del 12/02/2021</text:p>
          </table:table-cell>
          <table:table-cell office:value-type="float" office:value="63506.32" table:style-name="ce15">
            <text:p>63.506,3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/text:p>
          </table:table-cell>
          <table:table-cell office:value-type="float" office:value="1041" table:style-name="ce24">
            <text:p>10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34:46" table:style-name="ce13">
            <text:p>17/03/2021</text:p>
          </table:table-cell>
          <table:table-cell office:value-type="string" table:style-name="ce10">
            <text:p>Fattura 26/EL del 12/02/2021 - Impegno 13-2020-U0000U02005<text:tab/><text:tab/></text:p>
          </table:table-cell>
          <table:table-cell office:value-type="float" office:value="12630.73" table:style-name="ce15">
            <text:p>12.630,7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/text:p>
          </table:table-cell>
          <table:table-cell office:value-type="float" office:value="1042" table:style-name="ce24">
            <text:p>10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34:47" table:style-name="ce13">
            <text:p>17/03/2021</text:p>
          </table:table-cell>
          <table:table-cell office:value-type="string" table:style-name="ce10">
            <text:p>Fattura 26/EL del 12/02/2021 - Impegno 27-2020-U0000U02013<text:tab/><text:tab/></text:p>
          </table:table-cell>
          <table:table-cell office:value-type="float" office:value="37892.19" table:style-name="ce15">
            <text:p>37.892,1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GI ONE S.P.A.</text:p>
          </table:table-cell>
          <table:table-cell office:value-type="float" office:value="1043" table:style-name="ce24">
            <text:p>10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49:06" table:style-name="ce13">
            <text:p>29/03/2021</text:p>
          </table:table-cell>
          <table:table-cell office:value-type="string" table:style-name="ce10">
            <text:p>Fattura 965 del 16/02/2021 - Impegno 13-2020-U0000U02005</text:p>
          </table:table-cell>
          <table:table-cell office:value-type="float" office:value="5299.2" table:style-name="ce15">
            <text:p>5.299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ANOLI LORENZO</text:p>
          </table:table-cell>
          <table:table-cell office:value-type="float" office:value="1044" table:style-name="ce24">
            <text:p>10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34:49" table:style-name="ce13">
            <text:p>17/03/2021</text:p>
          </table:table-cell>
          <table:table-cell office:value-type="string" table:style-name="ce10">
            <text:p>Fattura 06/2021 del 01/03/2021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/text:p>
          </table:table-cell>
          <table:table-cell office:value-type="float" office:value="1045" table:style-name="ce24">
            <text:p>10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34:50" table:style-name="ce13">
            <text:p>17/03/2021</text:p>
          </table:table-cell>
          <table:table-cell office:value-type="string" table:style-name="ce10">
            <text:p>Fattura 3 del 29/01/2021 - Impegno 45-2021</text:p>
          </table:table-cell>
          <table:table-cell office:value-type="float" office:value="10696.42" table:style-name="ce15">
            <text:p>10.696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/text:p>
          </table:table-cell>
          <table:table-cell office:value-type="float" office:value="1046" table:style-name="ce24">
            <text:p>10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34:51" table:style-name="ce13">
            <text:p>17/03/2021</text:p>
          </table:table-cell>
          <table:table-cell office:value-type="string" table:style-name="ce10">
            <text:p>Fattura 3 del 29/01/2021 - Impegno 12-2021</text:p>
          </table:table-cell>
          <table:table-cell office:value-type="float" office:value="4489.74" table:style-name="ce15">
            <text:p>4.489,7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/text:p>
          </table:table-cell>
          <table:table-cell office:value-type="float" office:value="1047" table:style-name="ce24">
            <text:p>10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34:52" table:style-name="ce13">
            <text:p>17/03/2021</text:p>
          </table:table-cell>
          <table:table-cell office:value-type="string" table:style-name="ce10">
            <text:p>fattura 104 del 30/12/2020</text:p>
          </table:table-cell>
          <table:table-cell office:value-type="float" office:value="10074.41" table:style-name="ce15">
            <text:p>10.074,4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EDISCO SRL</text:p>
          </table:table-cell>
          <table:table-cell office:value-type="float" office:value="1048" table:style-name="ce24">
            <text:p>10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34:54" table:style-name="ce13">
            <text:p>17/03/2021</text:p>
          </table:table-cell>
          <table:table-cell office:value-type="string" table:style-name="ce10">
            <text:p>Fattura 11 del 26/02/2021</text:p>
          </table:table-cell>
          <table:table-cell office:value-type="float" office:value="3660" table:style-name="ce15">
            <text:p>3.6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/text:p>
          </table:table-cell>
          <table:table-cell office:value-type="float" office:value="1049" table:style-name="ce24">
            <text:p>10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1:34:55" table:style-name="ce13">
            <text:p>17/03/2021</text:p>
          </table:table-cell>
          <table:table-cell office:value-type="string" table:style-name="ce10">
            <text:p>Fattura 8 del 19/02/2021</text:p>
          </table:table-cell>
          <table:table-cell office:value-type="float" office:value="3660" table:style-name="ce15">
            <text:p>3.6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FARRONI SANDRO</text:p>
          </table:table-cell>
          <table:table-cell office:value-type="float" office:value="1051" table:style-name="ce24">
            <text:p>10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5:23:02" table:style-name="ce13">
            <text:p>17/03/2021</text:p>
          </table:table-cell>
          <table:table-cell office:value-type="string" table:style-name="ce10">
            <text:p>Fattura 4-2021-FE del 12/02/2021</text:p>
          </table:table-cell>
          <table:table-cell office:value-type="float" office:value="5795" table:style-name="ce15">
            <text:p>5.79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053" table:style-name="ce24">
            <text:p>10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5:23:04" table:style-name="ce13">
            <text:p>17/03/2021</text:p>
          </table:table-cell>
          <table:table-cell office:value-type="string" table:style-name="ce10">
            <text:p>Trattamento di fine mandato</text:p>
          </table:table-cell>
          <table:table-cell office:value-type="float" office:value="22891.200000000001" table:style-name="ce15">
            <text:p>22.89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ASSIANI MARIA GRAZIA</text:p>
          </table:table-cell>
          <table:table-cell office:value-type="float" office:value="1054" table:style-name="ce24">
            <text:p>10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5:23:06" table:style-name="ce13">
            <text:p>17/03/2021</text:p>
          </table:table-cell>
          <table:table-cell office:value-type="string" table:style-name="ce10">
            <text:p>Notula periodo settembre - novembre 2020</text:p>
          </table:table-cell>
          <table:table-cell office:value-type="float" office:value="1725" table:style-name="ce15">
            <text:p>1.72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OLLINA CHIARA</text:p>
          </table:table-cell>
          <table:table-cell office:value-type="float" office:value="1055" table:style-name="ce24">
            <text:p>10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17T15:23:08" table:style-name="ce13">
            <text:p>17/03/2021</text:p>
          </table:table-cell>
          <table:table-cell office:value-type="string" table:style-name="ce10">
            <text:p>COMPETENZE COMPONENTI OIV - DICEMBRE 2020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PIEMME SPA</text:p>
          </table:table-cell>
          <table:table-cell office:value-type="float" office:value="1056" table:style-name="ce24">
            <text:p>10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3T15:04:41" table:style-name="ce13">
            <text:p>23/03/2021</text:p>
          </table:table-cell>
          <table:table-cell office:value-type="string" table:style-name="ce10">
            <text:p>Fattura VE0030812020 del 31/12/2020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/text:p>
          </table:table-cell>
          <table:table-cell office:value-type="float" office:value="1057" table:style-name="ce24">
            <text:p>10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3T15:04:44" table:style-name="ce13">
            <text:p>23/03/2021</text:p>
          </table:table-cell>
          <table:table-cell office:value-type="string" table:style-name="ce10">
            <text:p>fattura 12 del 26/02/2021</text:p>
          </table:table-cell>
          <table:table-cell office:value-type="float" office:value="7345.93" table:style-name="ce15">
            <text:p>7.345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ILIPPI SIMONA</text:p>
          </table:table-cell>
          <table:table-cell office:value-type="float" office:value="1058" table:style-name="ce24">
            <text:p>10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3T15:04:47" table:style-name="ce13">
            <text:p>23/03/2021</text:p>
          </table:table-cell>
          <table:table-cell office:value-type="string" table:style-name="ce10">
            <text:p>Fattura 46 del 11/12/2020</text:p>
          </table:table-cell>
          <table:table-cell office:value-type="float" office:value="3327.51" table:style-name="ce15">
            <text:p>3.327,5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2.02.01.04.002</text:p>
          </table:table-cell>
          <table:table-cell office:value-type="string" table:style-name="ce10">
            <text:p>Impianti</text:p>
          </table:table-cell>
          <table:table-cell office:value-type="string" table:style-name="ce10">
            <text:p>INT.SERVICE S.R.L.</text:p>
          </table:table-cell>
          <table:table-cell office:value-type="float" office:value="1059" table:style-name="ce24">
            <text:p>10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3T15:04:50" table:style-name="ce13">
            <text:p>23/03/2021</text:p>
          </table:table-cell>
          <table:table-cell office:value-type="string" table:style-name="ce10">
            <text:p>Fattura 78 del 11/03/2021 - Impegno 834-2020-U0000U02073<text:tab/><text:tab/></text:p>
          </table:table-cell>
          <table:table-cell office:value-type="float" office:value="2152.08" table:style-name="ce15">
            <text:p>2.152,0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2.02.01.04.001</text:p>
          </table:table-cell>
          <table:table-cell office:value-type="string" table:style-name="ce10">
            <text:p>Macchinari</text:p>
          </table:table-cell>
          <table:table-cell office:value-type="string" table:style-name="ce10">
            <text:p>INT.SERVICE S.R.L.</text:p>
          </table:table-cell>
          <table:table-cell office:value-type="float" office:value="1060" table:style-name="ce24">
            <text:p>10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3T15:04:53" table:style-name="ce13">
            <text:p>23/03/2021</text:p>
          </table:table-cell>
          <table:table-cell office:value-type="string" table:style-name="ce10">
            <text:p>Fattura 78 del 11/03/2021 - Impegno 835-2020-U0000U02073<text:tab/><text:tab/></text:p>
          </table:table-cell>
          <table:table-cell office:value-type="float" office:value="27498.799999999999" table:style-name="ce15">
            <text:p>27.498,8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INT.SERVICE S.R.L.</text:p>
          </table:table-cell>
          <table:table-cell office:value-type="float" office:value="1061" table:style-name="ce24">
            <text:p>10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3T15:04:56" table:style-name="ce13">
            <text:p>23/03/2021</text:p>
          </table:table-cell>
          <table:table-cell office:value-type="string" table:style-name="ce10">
            <text:p>Fattura 78 del 11/03/2021 - Impegno 833-2020-U0000U02013<text:tab/><text:tab/></text:p>
          </table:table-cell>
          <table:table-cell office:value-type="float" office:value="10999.52" table:style-name="ce15">
            <text:p>10.999,5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/text:p>
          </table:table-cell>
          <table:table-cell office:value-type="float" office:value="1062" table:style-name="ce24">
            <text:p>10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3T15:05:00" table:style-name="ce13">
            <text:p>23/03/2021</text:p>
          </table:table-cell>
          <table:table-cell office:value-type="string" table:style-name="ce10">
            <text:p>Fattura 12351 del 23/12/2020</text:p>
          </table:table-cell>
          <table:table-cell office:value-type="float" office:value="199.84" table:style-name="ce15">
            <text:p>199,8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/text:p>
          </table:table-cell>
          <table:table-cell office:value-type="float" office:value="1063" table:style-name="ce24">
            <text:p>10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3T15:05:07" table:style-name="ce13">
            <text:p>23/03/2021</text:p>
          </table:table-cell>
          <table:table-cell office:value-type="string" table:style-name="ce10">
            <text:p>Fattura 12349 del 23/12/2020</text:p>
          </table:table-cell>
          <table:table-cell office:value-type="float" office:value="233.92" table:style-name="ce15">
            <text:p>233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/text:p>
          </table:table-cell>
          <table:table-cell office:value-type="float" office:value="1064" table:style-name="ce24">
            <text:p>10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3T15:05:12" table:style-name="ce13">
            <text:p>23/03/2021</text:p>
          </table:table-cell>
          <table:table-cell office:value-type="string" table:style-name="ce10">
            <text:p>Fatture 12351 del 23/12/2020 - 12617 del 31/12/2020 - 2440 del 03/02/2021</text:p>
          </table:table-cell>
          <table:table-cell office:value-type="float" office:value="15784.1" table:style-name="ce15">
            <text:p>15.784,1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/text:p>
          </table:table-cell>
          <table:table-cell office:value-type="float" office:value="1065" table:style-name="ce24">
            <text:p>10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3T15:05:15" table:style-name="ce13">
            <text:p>23/03/2021</text:p>
          </table:table-cell>
          <table:table-cell office:value-type="string" table:style-name="ce10">
            <text:p>Fattura 2238/34 del 23 febbraio 2021</text:p>
          </table:table-cell>
          <table:table-cell office:value-type="float" office:value="12341.22" table:style-name="ce15">
            <text:p>12.341,2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66" table:style-name="ce24">
            <text:p>10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3T15:05:17" table:style-name="ce13">
            <text:p>23/03/2021</text:p>
          </table:table-cell>
          <table:table-cell office:value-type="string" table:style-name="ce10">
            <text:p>Contributi versati</text:p>
          </table:table-cell>
          <table:table-cell office:value-type="float" office:value="8057.76" table:style-name="ce15">
            <text:p>8.057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67" table:style-name="ce24">
            <text:p>10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3T15:05:20" table:style-name="ce13">
            <text:p>23/03/2021</text:p>
          </table:table-cell>
          <table:table-cell office:value-type="string" table:style-name="ce10">
            <text:p>Contributi versati</text:p>
          </table:table-cell>
          <table:table-cell office:value-type="float" office:value="8057.76" table:style-name="ce15">
            <text:p>8.057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68" table:style-name="ce24">
            <text:p>10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3T15:05:23" table:style-name="ce13">
            <text:p>23/03/2021</text:p>
          </table:table-cell>
          <table:table-cell office:value-type="string" table:style-name="ce10">
            <text:p>Contributi versati</text:p>
          </table:table-cell>
          <table:table-cell office:value-type="float" office:value="6043.32" table:style-name="ce15">
            <text:p>6.043,3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GI ONE S.P.A.</text:p>
          </table:table-cell>
          <table:table-cell office:value-type="float" office:value="1069" table:style-name="ce24">
            <text:p>10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3T15:05:26" table:style-name="ce13">
            <text:p>23/03/2021</text:p>
          </table:table-cell>
          <table:table-cell office:value-type="string" table:style-name="ce10">
            <text:p>Fattura 965 del 16/02/2021 - Impegno 27-2020-U0000U02013<text:tab/><text:tab/></text:p>
          </table:table-cell>
          <table:table-cell office:value-type="float" office:value="15897.59" table:style-name="ce15">
            <text:p>15.897,5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GI ONE S.P.A.</text:p>
          </table:table-cell>
          <table:table-cell office:value-type="float" office:value="1070" table:style-name="ce24">
            <text:p>10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3T15:05:29" table:style-name="ce13">
            <text:p>23/03/2021</text:p>
          </table:table-cell>
          <table:table-cell office:value-type="string" table:style-name="ce10">
            <text:p>Fattura 965 del 16/02/2021 - Impegno 52-2020-U0000U02033<text:tab/><text:tab/></text:p>
          </table:table-cell>
          <table:table-cell office:value-type="float" office:value="27672.880000000001" table:style-name="ce15">
            <text:p>27.672,8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RAI RADIOTELEVISIONE ITALIANA SPA</text:p>
          </table:table-cell>
          <table:table-cell office:value-type="float" office:value="1071" table:style-name="ce24">
            <text:p>10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4T16:29:17" table:style-name="ce13">
            <text:p>24/03/2021</text:p>
          </table:table-cell>
          <table:table-cell office:value-type="string" table:style-name="ce10">
            <text:p>Canone RAI sede Via Lucrezio Caro - Anno 2020</text:p>
          </table:table-cell>
          <table:table-cell office:value-type="float" office:value="407.35" table:style-name="ce15">
            <text:p>407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MYOPORUM DI MICHELANGELI STEFANO &amp; ALONGI MARIA CRISTINA S.A.S.</text:p>
          </table:table-cell>
          <table:table-cell office:value-type="float" office:value="1072" table:style-name="ce24">
            <text:p>10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4T17:41:38" table:style-name="ce13">
            <text:p>24/03/2021</text:p>
          </table:table-cell>
          <table:table-cell office:value-type="string" table:style-name="ce10">
            <text:p>Fattura P000036 del 08/03/2021</text:p>
          </table:table-cell>
          <table:table-cell office:value-type="float" office:value="12409.05" table:style-name="ce15">
            <text:p>12.409,0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AMATO ALBERTO</text:p>
          </table:table-cell>
          <table:table-cell office:value-type="float" office:value="1073" table:style-name="ce24">
            <text:p>10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04" table:style-name="ce13">
            <text:p>25/03/2021</text:p>
          </table:table-cell>
          <table:table-cell office:value-type="string" table:style-name="ce10">
            <text:p>Fattura 21/2020/FE del 22/12/2020</text:p>
          </table:table-cell>
          <table:table-cell office:value-type="float" office:value="2145" table:style-name="ce15">
            <text:p>2.14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DESIDERI FAUSTO</text:p>
          </table:table-cell>
          <table:table-cell office:value-type="float" office:value="1074" table:style-name="ce24">
            <text:p>10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11" table:style-name="ce13">
            <text:p>25/03/2021</text:p>
          </table:table-cell>
          <table:table-cell office:value-type="string" table:style-name="ce10">
            <text:p>COMPETENZE PRESIDENTE OIV - MARZO 2021</text:p>
          </table:table-cell>
          <table:table-cell office:value-type="float" office:value="2126.64" table:style-name="ce15">
            <text:p>2.126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NASTASIA STEFANO</text:p>
          </table:table-cell>
          <table:table-cell office:value-type="float" office:value="1075" table:style-name="ce24">
            <text:p>10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14" table:style-name="ce13">
            <text:p>25/03/2021</text:p>
          </table:table-cell>
          <table:table-cell office:value-type="string" table:style-name="ce10">
            <text:p>COMPETENZE GARANTE DETENUTI E COADIUTORI - MARZO 2021</text:p>
          </table:table-cell>
          <table:table-cell office:value-type="float" office:value="4425.6099999999997" table:style-name="ce15">
            <text:p>4.425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OMBARDO MAURO</text:p>
          </table:table-cell>
          <table:table-cell office:value-type="float" office:value="1076" table:style-name="ce24">
            <text:p>10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17" table:style-name="ce13">
            <text:p>25/03/2021</text:p>
          </table:table-cell>
          <table:table-cell office:value-type="string" table:style-name="ce10">
            <text:p>COMPETENZE GARANTE DETENUTI E COADIUTORI - MARZ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AGNONI SANDRO</text:p>
          </table:table-cell>
          <table:table-cell office:value-type="float" office:value="1077" table:style-name="ce24">
            <text:p>10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20" table:style-name="ce13">
            <text:p>25/03/2021</text:p>
          </table:table-cell>
          <table:table-cell office:value-type="string" table:style-name="ce10">
            <text:p>COMPETENZE GARANTE DETENUTI E COADIUTORI - MARZ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EDILVERDE DI PIATTI MAURIZIO</text:p>
          </table:table-cell>
          <table:table-cell office:value-type="float" office:value="1078" table:style-name="ce24">
            <text:p>10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22" table:style-name="ce13">
            <text:p>25/03/2021</text:p>
          </table:table-cell>
          <table:table-cell office:value-type="string" table:style-name="ce10">
            <text:p>Fattura FATTPA 26_21 del 08/03/2021</text:p>
          </table:table-cell>
          <table:table-cell office:value-type="float" office:value="11922.43" table:style-name="ce15">
            <text:p>11.922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ICHERI ALESSANDRO</text:p>
          </table:table-cell>
          <table:table-cell office:value-type="float" office:value="1079" table:style-name="ce24">
            <text:p>10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25" table:style-name="ce13">
            <text:p>25/03/2021</text:p>
          </table:table-cell>
          <table:table-cell office:value-type="string" table:style-name="ce10">
            <text:p>COMPETENZE DIFENSORE CIVICO - MARZO 2021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MARZETTI JACOPO</text:p>
          </table:table-cell>
          <table:table-cell office:value-type="float" office:value="1080" table:style-name="ce24">
            <text:p>10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28" table:style-name="ce13">
            <text:p>25/03/2021</text:p>
          </table:table-cell>
          <table:table-cell office:value-type="string" table:style-name="ce10">
            <text:p>COMPETENZE GARANTE INFANZIA - MARZO 2021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RUSSO GIUSEPPE</text:p>
          </table:table-cell>
          <table:table-cell office:value-type="float" office:value="1081" table:style-name="ce24">
            <text:p>10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31" table:style-name="ce13">
            <text:p>25/03/2021</text:p>
          </table:table-cell>
          <table:table-cell office:value-type="string" table:style-name="ce10">
            <text:p>COMPETENZE COMPONENTE OIV - MARZO 2021</text:p>
          </table:table-cell>
          <table:table-cell office:value-type="float" office:value="1836.64" table:style-name="ce15">
            <text:p>1.836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082" table:style-name="ce24">
            <text:p>10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35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PRESIDENTE REGIONE LAZIO</text:p>
          </table:table-cell>
          <table:table-cell office:value-type="float" office:value="1083" table:style-name="ce24">
            <text:p>10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40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84" table:style-name="ce24">
            <text:p>10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43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85" table:style-name="ce24">
            <text:p>10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46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86" table:style-name="ce24">
            <text:p>10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48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87" table:style-name="ce24">
            <text:p>10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51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88" table:style-name="ce24">
            <text:p>10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53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89" table:style-name="ce24">
            <text:p>10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55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90" table:style-name="ce24">
            <text:p>10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57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91" table:style-name="ce24">
            <text:p>10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19:59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92" table:style-name="ce24">
            <text:p>10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01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93" table:style-name="ce24">
            <text:p>10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04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94" table:style-name="ce24">
            <text:p>10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06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95" table:style-name="ce24">
            <text:p>10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08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96" table:style-name="ce24">
            <text:p>10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10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97" table:style-name="ce24">
            <text:p>10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12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98" table:style-name="ce24">
            <text:p>10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14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099" table:style-name="ce24">
            <text:p>10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17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100" table:style-name="ce24">
            <text:p>11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19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01" table:style-name="ce24">
            <text:p>11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22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102" table:style-name="ce24">
            <text:p>11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24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03" table:style-name="ce24">
            <text:p>11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27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04" table:style-name="ce24">
            <text:p>11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29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105" table:style-name="ce24">
            <text:p>11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31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06" table:style-name="ce24">
            <text:p>11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33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07" table:style-name="ce24">
            <text:p>11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35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08" table:style-name="ce24">
            <text:p>11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38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09" table:style-name="ce24">
            <text:p>11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40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10" table:style-name="ce24">
            <text:p>11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44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11" table:style-name="ce24">
            <text:p>11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47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12" table:style-name="ce24">
            <text:p>11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50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113" table:style-name="ce24">
            <text:p>11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0:55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14" table:style-name="ce24">
            <text:p>11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00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115" table:style-name="ce24">
            <text:p>11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02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16" table:style-name="ce24">
            <text:p>11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04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17" table:style-name="ce24">
            <text:p>11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07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18" table:style-name="ce24">
            <text:p>11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09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19" table:style-name="ce24">
            <text:p>11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11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20" table:style-name="ce24">
            <text:p>11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13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121" table:style-name="ce24">
            <text:p>11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16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22" table:style-name="ce24">
            <text:p>11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20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123" table:style-name="ce24">
            <text:p>11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22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24" table:style-name="ce24">
            <text:p>11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24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25" table:style-name="ce24">
            <text:p>11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28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26" table:style-name="ce24">
            <text:p>11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30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27" table:style-name="ce24">
            <text:p>11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32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28" table:style-name="ce24">
            <text:p>11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35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29" table:style-name="ce24">
            <text:p>11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37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130" table:style-name="ce24">
            <text:p>11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40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1405.6" table:style-name="ce15">
            <text:p>1.405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31" table:style-name="ce24">
            <text:p>11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42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32" table:style-name="ce24">
            <text:p>11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44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33" table:style-name="ce24">
            <text:p>11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47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34" table:style-name="ce24">
            <text:p>11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49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35" table:style-name="ce24">
            <text:p>11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52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36" table:style-name="ce24">
            <text:p>11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54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137" table:style-name="ce24">
            <text:p>11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1:57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1138" table:style-name="ce24">
            <text:p>11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00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39" table:style-name="ce24">
            <text:p>11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02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1140" table:style-name="ce24">
            <text:p>11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04" table:style-name="ce13">
            <text:p>25/03/2021</text:p>
          </table:table-cell>
          <table:table-cell office:value-type="string" table:style-name="ce10">
            <text:p>Rimborsi Consiglieri e Assessori mese di marzo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141" table:style-name="ce24">
            <text:p>11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07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RESIDENTE REGIONE LAZIO</text:p>
          </table:table-cell>
          <table:table-cell office:value-type="float" office:value="1142" table:style-name="ce24">
            <text:p>11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11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10341.200000000001" table:style-name="ce15">
            <text:p>10.34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43" table:style-name="ce24">
            <text:p>11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13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44" table:style-name="ce24">
            <text:p>11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17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45" table:style-name="ce24">
            <text:p>11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19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46" table:style-name="ce24">
            <text:p>11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21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47" table:style-name="ce24">
            <text:p>11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23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12187.77" table:style-name="ce15">
            <text:p>12.187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48" table:style-name="ce24">
            <text:p>11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26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49" table:style-name="ce24">
            <text:p>11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28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50" table:style-name="ce24">
            <text:p>11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30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51" table:style-name="ce24">
            <text:p>11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33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52" table:style-name="ce24">
            <text:p>11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35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53" table:style-name="ce24">
            <text:p>11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37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54" table:style-name="ce24">
            <text:p>11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43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55" table:style-name="ce24">
            <text:p>11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45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56" table:style-name="ce24">
            <text:p>11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48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57" table:style-name="ce24">
            <text:p>11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51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58" table:style-name="ce24">
            <text:p>11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54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159" table:style-name="ce24">
            <text:p>11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56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60" table:style-name="ce24">
            <text:p>11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2:59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161" table:style-name="ce24">
            <text:p>11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01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62" table:style-name="ce24">
            <text:p>11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04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63" table:style-name="ce24">
            <text:p>11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06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164" table:style-name="ce24">
            <text:p>11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09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65" table:style-name="ce24">
            <text:p>11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11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66" table:style-name="ce24">
            <text:p>11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13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67" table:style-name="ce24">
            <text:p>11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16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68" table:style-name="ce24">
            <text:p>11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18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69" table:style-name="ce24">
            <text:p>11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20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70" table:style-name="ce24">
            <text:p>11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23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71" table:style-name="ce24">
            <text:p>11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25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172" table:style-name="ce24">
            <text:p>11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28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10400.25" table:style-name="ce15">
            <text:p>10.400,2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73" table:style-name="ce24">
            <text:p>11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30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174" table:style-name="ce24">
            <text:p>11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32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75" table:style-name="ce24">
            <text:p>11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34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76" table:style-name="ce24">
            <text:p>11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36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77" table:style-name="ce24">
            <text:p>11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38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78" table:style-name="ce24">
            <text:p>11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40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79" table:style-name="ce24">
            <text:p>11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43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80" table:style-name="ce24">
            <text:p>11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45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181" table:style-name="ce24">
            <text:p>11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47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182" table:style-name="ce24">
            <text:p>11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49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83" table:style-name="ce24">
            <text:p>11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52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84" table:style-name="ce24">
            <text:p>11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54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85" table:style-name="ce24">
            <text:p>11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57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86" table:style-name="ce24">
            <text:p>11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3:59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87" table:style-name="ce24">
            <text:p>11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01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88" table:style-name="ce24">
            <text:p>11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03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189" table:style-name="ce24">
            <text:p>11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05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3052.16" table:style-name="ce15">
            <text:p>3.052,1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90" table:style-name="ce24">
            <text:p>11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08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13170.11" table:style-name="ce15">
            <text:p>13.170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91" table:style-name="ce24">
            <text:p>11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10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92" table:style-name="ce24">
            <text:p>11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13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93" table:style-name="ce24">
            <text:p>11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15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94" table:style-name="ce24">
            <text:p>11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17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95" table:style-name="ce24">
            <text:p>11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20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196" table:style-name="ce24">
            <text:p>11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22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1197" table:style-name="ce24">
            <text:p>11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24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98" table:style-name="ce24">
            <text:p>11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27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1199" table:style-name="ce24">
            <text:p>11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30" table:style-name="ce13">
            <text:p>25/03/2021</text:p>
          </table:table-cell>
          <table:table-cell office:value-type="string" table:style-name="ce10">
            <text:p>Indennità Consiglieri e Assessori mese di marzo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FINI MARIA CRISTINA</text:p>
          </table:table-cell>
          <table:table-cell office:value-type="float" office:value="1200" table:style-name="ce24">
            <text:p>12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33" table:style-name="ce13">
            <text:p>25/03/2021</text:p>
          </table:table-cell>
          <table:table-cell office:value-type="string" table:style-name="ce10">
            <text:p>Competenze Presidente CORECOM - Mese di MARZO 2021</text:p>
          </table:table-cell>
          <table:table-cell office:value-type="float" office:value="4425.6099999999997" table:style-name="ce15">
            <text:p>4.425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RRACINO ORESTE</text:p>
          </table:table-cell>
          <table:table-cell office:value-type="float" office:value="1201" table:style-name="ce24">
            <text:p>12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36" table:style-name="ce13">
            <text:p>25/03/2021</text:p>
          </table:table-cell>
          <table:table-cell office:value-type="string" table:style-name="ce10">
            <text:p>COMPETENZE COMPONENTE CORECOM - MARZ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ANNONE FEDERICO</text:p>
          </table:table-cell>
          <table:table-cell office:value-type="float" office:value="1202" table:style-name="ce24">
            <text:p>12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39" table:style-name="ce13">
            <text:p>25/03/2021</text:p>
          </table:table-cell>
          <table:table-cell office:value-type="string" table:style-name="ce10">
            <text:p>COMPETENZE COMPONENTE CORECOM - MARZ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ULIANO ROBERTO FRANCESCO</text:p>
          </table:table-cell>
          <table:table-cell office:value-type="float" office:value="1203" table:style-name="ce24">
            <text:p>12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41" table:style-name="ce13">
            <text:p>25/03/2021</text:p>
          </table:table-cell>
          <table:table-cell office:value-type="string" table:style-name="ce10">
            <text:p>COMPETENZE COMPONENTE CORECOM - MARZ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STAGNOLA ISIDE</text:p>
          </table:table-cell>
          <table:table-cell office:value-type="float" office:value="1204" table:style-name="ce24">
            <text:p>12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43" table:style-name="ce13">
            <text:p>25/03/2021</text:p>
          </table:table-cell>
          <table:table-cell office:value-type="string" table:style-name="ce10">
            <text:p>COMPETENZE COMPONENTE CORECOM - MARZO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05" table:style-name="ce24">
            <text:p>12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46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109.2" table:style-name="ce15">
            <text:p>109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06" table:style-name="ce24">
            <text:p>12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48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9.6" table:style-name="ce15">
            <text:p>9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07" table:style-name="ce24">
            <text:p>12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51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112.8" table:style-name="ce15">
            <text:p>112,8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08" table:style-name="ce24">
            <text:p>12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00:00:00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58.8" table:style-name="ce15">
            <text:p>58,8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09" table:style-name="ce24">
            <text:p>12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54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217.2" table:style-name="ce15">
            <text:p>217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10" table:style-name="ce24">
            <text:p>12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56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217.2" table:style-name="ce15">
            <text:p>217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11" table:style-name="ce24">
            <text:p>12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58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147.6" table:style-name="ce15">
            <text:p>147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12" table:style-name="ce24">
            <text:p>12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4:59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34.799999999999997" table:style-name="ce15">
            <text:p>34,8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13" table:style-name="ce24">
            <text:p>12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5:01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69.599999999999994" table:style-name="ce15">
            <text:p>69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14" table:style-name="ce24">
            <text:p>12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5:03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9.6" table:style-name="ce15">
            <text:p>9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15" table:style-name="ce24">
            <text:p>12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5:04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4.8" table:style-name="ce15">
            <text:p>4,8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16" table:style-name="ce24">
            <text:p>12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5:06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9.6" table:style-name="ce15">
            <text:p>9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17" table:style-name="ce24">
            <text:p>12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5:08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9.6" table:style-name="ce15">
            <text:p>9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18" table:style-name="ce24">
            <text:p>12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5:10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9.6" table:style-name="ce15">
            <text:p>9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19" table:style-name="ce24">
            <text:p>12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5:11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9.6" table:style-name="ce15">
            <text:p>9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20" table:style-name="ce24">
            <text:p>12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5:13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4.8" table:style-name="ce15">
            <text:p>4,8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21" table:style-name="ce24">
            <text:p>12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5:15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9.6" table:style-name="ce15">
            <text:p>9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1222" table:style-name="ce24">
            <text:p>12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5:16" table:style-name="ce13">
            <text:p>25/03/2021</text:p>
          </table:table-cell>
          <table:table-cell office:value-type="string" table:style-name="ce10">
            <text:p>COMPETENZE COMPONENTE CAL - FEBBRAIO-MARZO 2021</text:p>
          </table:table-cell>
          <table:table-cell office:value-type="float" office:value="114" table:style-name="ce15">
            <text:p>1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office:value-type="string" table:style-name="ce10">
            <text:p>AM SOLUTIONS DI MANUELA MANNO</text:p>
          </table:table-cell>
          <table:table-cell office:value-type="float" office:value="1223" table:style-name="ce24">
            <text:p>12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5T15:25:20" table:style-name="ce13">
            <text:p>25/03/2021</text:p>
          </table:table-cell>
          <table:table-cell office:value-type="string" table:style-name="ce10">
            <text:p>Fattura FPA 1/21 del 05/02/2021</text:p>
          </table:table-cell>
          <table:table-cell office:value-type="float" office:value="4908.75" table:style-name="ce15">
            <text:p>4.908,7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IL SOLE 24 ORE SPA</text:p>
          </table:table-cell>
          <table:table-cell office:value-type="float" office:value="1224" table:style-name="ce24">
            <text:p>12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4:15" table:style-name="ce13">
            <text:p>29/03/2021</text:p>
          </table:table-cell>
          <table:table-cell office:value-type="string" table:style-name="ce10">
            <text:p>Fattura 1410000198 del 31 gennaio 2021</text:p>
          </table:table-cell>
          <table:table-cell office:value-type="float" office:value="4160" table:style-name="ce15">
            <text:p>4.1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IL SOLE 24 ORE SPA</text:p>
          </table:table-cell>
          <table:table-cell office:value-type="float" office:value="1225" table:style-name="ce24">
            <text:p>12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4:20" table:style-name="ce13">
            <text:p>29/03/2021</text:p>
          </table:table-cell>
          <table:table-cell office:value-type="string" table:style-name="ce10">
            <text:p>Fattura 1410000198 del 31 gennaio 2021</text:p>
          </table:table-cell>
          <table:table-cell office:value-type="float" office:value="2080" table:style-name="ce15">
            <text:p>2.08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DIEMME SCARL SOC.COOP. A R.L.</text:p>
          </table:table-cell>
          <table:table-cell office:value-type="float" office:value="1226" table:style-name="ce24">
            <text:p>12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4:24" table:style-name="ce13">
            <text:p>29/03/2021</text:p>
          </table:table-cell>
          <table:table-cell office:value-type="string" table:style-name="ce10">
            <text:p>Fattura 000094-0CPAPA del 15/03/2021</text:p>
          </table:table-cell>
          <table:table-cell office:value-type="float" office:value="2897.5" table:style-name="ce15">
            <text:p>2.897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WOLTERS KLUWER ITALIA SRL</text:p>
          </table:table-cell>
          <table:table-cell office:value-type="float" office:value="1227" table:style-name="ce24">
            <text:p>12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4:28" table:style-name="ce13">
            <text:p>29/03/2021</text:p>
          </table:table-cell>
          <table:table-cell office:value-type="string" table:style-name="ce10">
            <text:p>Fattura 00733 del 05/03/2021</text:p>
          </table:table-cell>
          <table:table-cell office:value-type="float" office:value="16640" table:style-name="ce15">
            <text:p>16.64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28" table:style-name="ce24">
            <text:p>12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4:42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29" table:style-name="ce24">
            <text:p>12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4:52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30" table:style-name="ce24">
            <text:p>12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5:0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31" table:style-name="ce24">
            <text:p>12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5:1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32" table:style-name="ce24">
            <text:p>12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5:2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33" table:style-name="ce24">
            <text:p>12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5:4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34" table:style-name="ce24">
            <text:p>12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5:5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35" table:style-name="ce24">
            <text:p>12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6:1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36" table:style-name="ce24">
            <text:p>12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6:2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37" table:style-name="ce24">
            <text:p>12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6:3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6411.19" table:style-name="ce15">
            <text:p>6.411,1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38" table:style-name="ce24">
            <text:p>12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6:5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39" table:style-name="ce24">
            <text:p>12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7:0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7029.77" table:style-name="ce15">
            <text:p>7.029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40" table:style-name="ce24">
            <text:p>12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7:2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41" table:style-name="ce24">
            <text:p>12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7:3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42" table:style-name="ce24">
            <text:p>12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7:4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43" table:style-name="ce24">
            <text:p>12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8:02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44" table:style-name="ce24">
            <text:p>12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8:1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45" table:style-name="ce24">
            <text:p>12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8:2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46" table:style-name="ce24">
            <text:p>12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8:3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47" table:style-name="ce24">
            <text:p>12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8:5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48" table:style-name="ce24">
            <text:p>12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9:0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49" table:style-name="ce24">
            <text:p>12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9:1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50" table:style-name="ce24">
            <text:p>12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9:2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51" table:style-name="ce24">
            <text:p>12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9:3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7052.29" table:style-name="ce15">
            <text:p>7.052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52" table:style-name="ce24">
            <text:p>12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9:4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53" table:style-name="ce24">
            <text:p>12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39:5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54" table:style-name="ce24">
            <text:p>12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0:1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55" table:style-name="ce24">
            <text:p>12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0:2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56" table:style-name="ce24">
            <text:p>12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0:4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57" table:style-name="ce24">
            <text:p>12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0:5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58" table:style-name="ce24">
            <text:p>12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1:0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59" table:style-name="ce24">
            <text:p>12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1:2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60" table:style-name="ce24">
            <text:p>12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1:3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61" table:style-name="ce24">
            <text:p>12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1:4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62" table:style-name="ce24">
            <text:p>12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1:5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63" table:style-name="ce24">
            <text:p>12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2:0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64" table:style-name="ce24">
            <text:p>12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2:1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65" table:style-name="ce24">
            <text:p>12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2:2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66" table:style-name="ce24">
            <text:p>12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2:3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67" table:style-name="ce24">
            <text:p>12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2:5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68" table:style-name="ce24">
            <text:p>12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3:0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69" table:style-name="ce24">
            <text:p>12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3:0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023.62" table:style-name="ce15">
            <text:p>3.023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70" table:style-name="ce24">
            <text:p>12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3:1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71" table:style-name="ce24">
            <text:p>12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3:2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738.3" table:style-name="ce15">
            <text:p>5.738,3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72" table:style-name="ce24">
            <text:p>12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3:4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73" table:style-name="ce24">
            <text:p>12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3:4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74" table:style-name="ce24">
            <text:p>12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4:0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75" table:style-name="ce24">
            <text:p>12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4:1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76" table:style-name="ce24">
            <text:p>12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4:2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544.2199999999998" table:style-name="ce15">
            <text:p>2.544,2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77" table:style-name="ce24">
            <text:p>12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4:3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78" table:style-name="ce24">
            <text:p>12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4:4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79" table:style-name="ce24">
            <text:p>12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4:5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80" table:style-name="ce24">
            <text:p>12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5:1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81" table:style-name="ce24">
            <text:p>12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5:2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617.83" table:style-name="ce15">
            <text:p>5.617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82" table:style-name="ce24">
            <text:p>12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5:32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83" table:style-name="ce24">
            <text:p>12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5:4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84" table:style-name="ce24">
            <text:p>12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5:5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85" table:style-name="ce24">
            <text:p>12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6:1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86" table:style-name="ce24">
            <text:p>12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6:2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691.56" table:style-name="ce15">
            <text:p>5.691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87" table:style-name="ce24">
            <text:p>12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6:3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88" table:style-name="ce24">
            <text:p>12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6:4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89" table:style-name="ce24">
            <text:p>12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7:0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90" table:style-name="ce24">
            <text:p>12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7:0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91" table:style-name="ce24">
            <text:p>12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7:2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92" table:style-name="ce24">
            <text:p>12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7:3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93" table:style-name="ce24">
            <text:p>12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7:4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94" table:style-name="ce24">
            <text:p>12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7:5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95" table:style-name="ce24">
            <text:p>12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8:0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96" table:style-name="ce24">
            <text:p>12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8:1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97" table:style-name="ce24">
            <text:p>12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8:3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003.74" table:style-name="ce15">
            <text:p>4.003,7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98" table:style-name="ce24">
            <text:p>12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8:4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299" table:style-name="ce24">
            <text:p>12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8:5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00" table:style-name="ce24">
            <text:p>13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9:1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01" table:style-name="ce24">
            <text:p>13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9:2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02" table:style-name="ce24">
            <text:p>13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9:3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90.45" table:style-name="ce15">
            <text:p>5.290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03" table:style-name="ce24">
            <text:p>13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9:4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04" table:style-name="ce24">
            <text:p>13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49:5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819.42" table:style-name="ce15">
            <text:p>3.819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05" table:style-name="ce24">
            <text:p>13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0:0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6322.52" table:style-name="ce15">
            <text:p>6.322,5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06" table:style-name="ce24">
            <text:p>13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0:1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07" table:style-name="ce24">
            <text:p>13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0:2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08" table:style-name="ce24">
            <text:p>13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0:4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467.3900000000003" table:style-name="ce15">
            <text:p>4.467,3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09" table:style-name="ce24">
            <text:p>13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0:5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10" table:style-name="ce24">
            <text:p>13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1:0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148.28" table:style-name="ce15">
            <text:p>5.148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11" table:style-name="ce24">
            <text:p>13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1:12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12" table:style-name="ce24">
            <text:p>13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1:2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069.72" table:style-name="ce15">
            <text:p>4.069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13" table:style-name="ce24">
            <text:p>13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1:2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14" table:style-name="ce24">
            <text:p>13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1:3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15" table:style-name="ce24">
            <text:p>13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1:4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16" table:style-name="ce24">
            <text:p>13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2:0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17" table:style-name="ce24">
            <text:p>13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2:1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18" table:style-name="ce24">
            <text:p>13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2:22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19" table:style-name="ce24">
            <text:p>13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2:3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20" table:style-name="ce24">
            <text:p>13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2:3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936.26" table:style-name="ce15">
            <text:p>2.936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21" table:style-name="ce24">
            <text:p>13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2:4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22" table:style-name="ce24">
            <text:p>13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2:5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23" table:style-name="ce24">
            <text:p>13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3:0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24" table:style-name="ce24">
            <text:p>13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3:1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25" table:style-name="ce24">
            <text:p>13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3:2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26" table:style-name="ce24">
            <text:p>13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3:3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212.38" table:style-name="ce15">
            <text:p>2.212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27" table:style-name="ce24">
            <text:p>13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3:4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062.23" table:style-name="ce15">
            <text:p>3.062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28" table:style-name="ce24">
            <text:p>13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3:5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29" table:style-name="ce24">
            <text:p>13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4:0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30" table:style-name="ce24">
            <text:p>13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4:1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31" table:style-name="ce24">
            <text:p>13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4:2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32" table:style-name="ce24">
            <text:p>13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4:3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33" table:style-name="ce24">
            <text:p>13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4:42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34" table:style-name="ce24">
            <text:p>13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4:5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35" table:style-name="ce24">
            <text:p>13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5:0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36" table:style-name="ce24">
            <text:p>13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5:1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37" table:style-name="ce24">
            <text:p>13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5:2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38" table:style-name="ce24">
            <text:p>13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5:2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39" table:style-name="ce24">
            <text:p>13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5:4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40" table:style-name="ce24">
            <text:p>13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5:4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41" table:style-name="ce24">
            <text:p>13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5:5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42" table:style-name="ce24">
            <text:p>13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6:0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122.95" table:style-name="ce15">
            <text:p>5.122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43" table:style-name="ce24">
            <text:p>13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6:1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44" table:style-name="ce24">
            <text:p>13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6:2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45" table:style-name="ce24">
            <text:p>13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6:3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46" table:style-name="ce24">
            <text:p>13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6:4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329.92" table:style-name="ce15">
            <text:p>3.32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47" table:style-name="ce24">
            <text:p>13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6:5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48" table:style-name="ce24">
            <text:p>13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7:0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49" table:style-name="ce24">
            <text:p>13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7:0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50" table:style-name="ce24">
            <text:p>13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7:1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51" table:style-name="ce24">
            <text:p>13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7:2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52" table:style-name="ce24">
            <text:p>13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7:3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53" table:style-name="ce24">
            <text:p>13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7:4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54" table:style-name="ce24">
            <text:p>13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7:5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55" table:style-name="ce24">
            <text:p>13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7:5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6014.56" table:style-name="ce15">
            <text:p>6.014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56" table:style-name="ce24">
            <text:p>13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8:0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57" table:style-name="ce24">
            <text:p>13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8:1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58" table:style-name="ce24">
            <text:p>13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8:2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59" table:style-name="ce24">
            <text:p>13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8:3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60" table:style-name="ce24">
            <text:p>13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8:4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846.45" table:style-name="ce15">
            <text:p>5.846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61" table:style-name="ce24">
            <text:p>13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8:5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62" table:style-name="ce24">
            <text:p>13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9:02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63" table:style-name="ce24">
            <text:p>13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9:1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64" table:style-name="ce24">
            <text:p>13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9:1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65" table:style-name="ce24">
            <text:p>13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9:3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66" table:style-name="ce24">
            <text:p>13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9:3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67" table:style-name="ce24">
            <text:p>13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9:4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68" table:style-name="ce24">
            <text:p>13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5:59:5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66.76" table:style-name="ce15">
            <text:p>5.266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69" table:style-name="ce24">
            <text:p>13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0:0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499" table:style-name="ce15">
            <text:p>5.499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70" table:style-name="ce24">
            <text:p>13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0:1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71" table:style-name="ce24">
            <text:p>13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0:2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72" table:style-name="ce24">
            <text:p>13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0:3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73" table:style-name="ce24">
            <text:p>13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0:5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83.24" table:style-name="ce15">
            <text:p>3.483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74" table:style-name="ce24">
            <text:p>13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1:0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75" table:style-name="ce24">
            <text:p>13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1:1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76" table:style-name="ce24">
            <text:p>13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1:2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77" table:style-name="ce24">
            <text:p>13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1:4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427.9399999999996" table:style-name="ce15">
            <text:p>4.427,9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78" table:style-name="ce24">
            <text:p>13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1:5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79" table:style-name="ce24">
            <text:p>13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2:0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80" table:style-name="ce24">
            <text:p>13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2:1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81" table:style-name="ce24">
            <text:p>13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2:2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82" table:style-name="ce24">
            <text:p>13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2:3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83" table:style-name="ce24">
            <text:p>13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2:4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6778.44" table:style-name="ce15">
            <text:p>6.778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84" table:style-name="ce24">
            <text:p>13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2:5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85" table:style-name="ce24">
            <text:p>13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3:0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86" table:style-name="ce24">
            <text:p>13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3:1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595.69" table:style-name="ce15">
            <text:p>3.595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87" table:style-name="ce24">
            <text:p>13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3:2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828.73" table:style-name="ce15">
            <text:p>5.828,7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88" table:style-name="ce24">
            <text:p>13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3:3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89" table:style-name="ce24">
            <text:p>13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3:4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806.77" table:style-name="ce15">
            <text:p>3.806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90" table:style-name="ce24">
            <text:p>13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4:0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384.55" table:style-name="ce15">
            <text:p>4.384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91" table:style-name="ce24">
            <text:p>13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4:0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92" table:style-name="ce24">
            <text:p>13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4:22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93" table:style-name="ce24">
            <text:p>13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4:3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823.66" table:style-name="ce15">
            <text:p>3.82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94" table:style-name="ce24">
            <text:p>13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4:3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95" table:style-name="ce24">
            <text:p>13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4:4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96" table:style-name="ce24">
            <text:p>13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4:5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7624.06" table:style-name="ce15">
            <text:p>7.624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97" table:style-name="ce24">
            <text:p>13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5:0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98" table:style-name="ce24">
            <text:p>13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5:2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399" table:style-name="ce24">
            <text:p>13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5:3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00" table:style-name="ce24">
            <text:p>14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5:4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01" table:style-name="ce24">
            <text:p>14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5:5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02" table:style-name="ce24">
            <text:p>14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6:0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03" table:style-name="ce24">
            <text:p>14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6:12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04" table:style-name="ce24">
            <text:p>14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6:2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05" table:style-name="ce24">
            <text:p>14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6:3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06" table:style-name="ce24">
            <text:p>14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6:4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07" table:style-name="ce24">
            <text:p>14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6:5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08" table:style-name="ce24">
            <text:p>14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6:5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474.4" table:style-name="ce15">
            <text:p>2.474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09" table:style-name="ce24">
            <text:p>14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7:1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10" table:style-name="ce24">
            <text:p>14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7:2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11" table:style-name="ce24">
            <text:p>14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7:3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12" table:style-name="ce24">
            <text:p>14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7:4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13" table:style-name="ce24">
            <text:p>14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7:5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14" table:style-name="ce24">
            <text:p>14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8:0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15" table:style-name="ce24">
            <text:p>14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8:1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16" table:style-name="ce24">
            <text:p>14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8:2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638.95" table:style-name="ce15">
            <text:p>2.638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17" table:style-name="ce24">
            <text:p>14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8:3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18" table:style-name="ce24">
            <text:p>14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8:4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19" table:style-name="ce24">
            <text:p>14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8:5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20" table:style-name="ce24">
            <text:p>14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9:0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21" table:style-name="ce24">
            <text:p>14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9:22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22" table:style-name="ce24">
            <text:p>14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9:3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23" table:style-name="ce24">
            <text:p>14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9:3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24" table:style-name="ce24">
            <text:p>14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09:4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25" table:style-name="ce24">
            <text:p>14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0:0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678.25" table:style-name="ce15">
            <text:p>2.678,2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26" table:style-name="ce24">
            <text:p>14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0:12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27" table:style-name="ce24">
            <text:p>14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0:2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28" table:style-name="ce24">
            <text:p>14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0:3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29" table:style-name="ce24">
            <text:p>14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0:4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30" table:style-name="ce24">
            <text:p>14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0:5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31" table:style-name="ce24">
            <text:p>14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1:0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32" table:style-name="ce24">
            <text:p>14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1:1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33" table:style-name="ce24">
            <text:p>14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1:2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34" table:style-name="ce24">
            <text:p>14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1:3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35" table:style-name="ce24">
            <text:p>14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1:4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541.06" table:style-name="ce15">
            <text:p>2.541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36" table:style-name="ce24">
            <text:p>14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1:5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02.27" table:style-name="ce15">
            <text:p>3.202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37" table:style-name="ce24">
            <text:p>14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2:0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848.11" table:style-name="ce15">
            <text:p>3.848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38" table:style-name="ce24">
            <text:p>14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2:2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39" table:style-name="ce24">
            <text:p>14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2:32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40" table:style-name="ce24">
            <text:p>14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2:4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752.31" table:style-name="ce15">
            <text:p>2.752,3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41" table:style-name="ce24">
            <text:p>14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2:5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42" table:style-name="ce24">
            <text:p>14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3:0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43" table:style-name="ce24">
            <text:p>14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3:2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44" table:style-name="ce24">
            <text:p>14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3:3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45" table:style-name="ce24">
            <text:p>14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3:4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46" table:style-name="ce24">
            <text:p>14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3:4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47" table:style-name="ce24">
            <text:p>14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3:5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48" table:style-name="ce24">
            <text:p>14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4:0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49" table:style-name="ce24">
            <text:p>14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4:1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50" table:style-name="ce24">
            <text:p>14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4:2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51" table:style-name="ce24">
            <text:p>14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4:3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52" table:style-name="ce24">
            <text:p>14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4:4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53" table:style-name="ce24">
            <text:p>14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4:5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54" table:style-name="ce24">
            <text:p>14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5:0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55" table:style-name="ce24">
            <text:p>14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5:1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56" table:style-name="ce24">
            <text:p>14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5:2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57" table:style-name="ce24">
            <text:p>14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5:3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58" table:style-name="ce24">
            <text:p>14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5:4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6799.68" table:style-name="ce15">
            <text:p>6.799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59" table:style-name="ce24">
            <text:p>14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5:5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60" table:style-name="ce24">
            <text:p>14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6:02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61" table:style-name="ce24">
            <text:p>14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6:1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62" table:style-name="ce24">
            <text:p>14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6:2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63" table:style-name="ce24">
            <text:p>14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6:3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64" table:style-name="ce24">
            <text:p>14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6:4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65" table:style-name="ce24">
            <text:p>14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6:5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66" table:style-name="ce24">
            <text:p>14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7:1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517.32" table:style-name="ce15">
            <text:p>4.517,3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67" table:style-name="ce24">
            <text:p>14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7:1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68" table:style-name="ce24">
            <text:p>14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7:2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69" table:style-name="ce24">
            <text:p>14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7:3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70" table:style-name="ce24">
            <text:p>14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7:4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71" table:style-name="ce24">
            <text:p>14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7:5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72" table:style-name="ce24">
            <text:p>14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8:0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73" table:style-name="ce24">
            <text:p>14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8:1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74" table:style-name="ce24">
            <text:p>14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8:2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75" table:style-name="ce24">
            <text:p>14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8:3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76" table:style-name="ce24">
            <text:p>14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8:48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77" table:style-name="ce24">
            <text:p>14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8:5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78" table:style-name="ce24">
            <text:p>14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9:1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79" table:style-name="ce24">
            <text:p>14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9:1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811.47" table:style-name="ce15">
            <text:p>811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80" table:style-name="ce24">
            <text:p>14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9:22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81" table:style-name="ce24">
            <text:p>14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9:2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82" table:style-name="ce24">
            <text:p>14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9:4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83" table:style-name="ce24">
            <text:p>14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19:5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84" table:style-name="ce24">
            <text:p>14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0:0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85" table:style-name="ce24">
            <text:p>14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0:0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86" table:style-name="ce24">
            <text:p>14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0:1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87" table:style-name="ce24">
            <text:p>14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0:2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88" table:style-name="ce24">
            <text:p>14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0:3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89" table:style-name="ce24">
            <text:p>14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0:4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90" table:style-name="ce24">
            <text:p>14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0:5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91" table:style-name="ce24">
            <text:p>14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1:0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92" table:style-name="ce24">
            <text:p>14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1:1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93" table:style-name="ce24">
            <text:p>14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1:1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793.66" table:style-name="ce15">
            <text:p>79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94" table:style-name="ce24">
            <text:p>14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1:2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801.37" table:style-name="ce15">
            <text:p>801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95" table:style-name="ce24">
            <text:p>14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1:2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985.81" table:style-name="ce15">
            <text:p>985,8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496" table:style-name="ce24">
            <text:p>14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1:4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/text:p>
          </table:table-cell>
          <table:table-cell office:value-type="float" office:value="1497" table:style-name="ce24">
            <text:p>14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1:48" table:style-name="ce13">
            <text:p>29/03/2021</text:p>
          </table:table-cell>
          <table:table-cell office:value-type="string" table:style-name="ce10">
            <text:p>PAGAMENTO QUOTE ASSOCIATIVE VOLONTARIE MESE DI MARZO 2021</text:p>
          </table:table-cell>
          <table:table-cell office:value-type="float" office:value="2735.41" table:style-name="ce15">
            <text:p>2.735,4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98" table:style-name="ce24">
            <text:p>14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1:5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99" table:style-name="ce24">
            <text:p>14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1:5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00" table:style-name="ce24">
            <text:p>15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1:5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01" table:style-name="ce24">
            <text:p>15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0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02" table:style-name="ce24">
            <text:p>15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0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03" table:style-name="ce24">
            <text:p>15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0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04" table:style-name="ce24">
            <text:p>15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1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05" table:style-name="ce24">
            <text:p>15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1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06" table:style-name="ce24">
            <text:p>15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1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07" table:style-name="ce24">
            <text:p>15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2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08" table:style-name="ce24">
            <text:p>15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2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09" table:style-name="ce24">
            <text:p>15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2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10" table:style-name="ce24">
            <text:p>15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34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11" table:style-name="ce24">
            <text:p>15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3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12" table:style-name="ce24">
            <text:p>15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4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13" table:style-name="ce24">
            <text:p>15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4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14" table:style-name="ce24">
            <text:p>15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47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15" table:style-name="ce24">
            <text:p>15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50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396.02" table:style-name="ce15">
            <text:p>1.396,0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16" table:style-name="ce24">
            <text:p>15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53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583.02" table:style-name="ce15">
            <text:p>1.583,0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17" table:style-name="ce24">
            <text:p>15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56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18" table:style-name="ce24">
            <text:p>15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2:59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19" table:style-name="ce24">
            <text:p>15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3:01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20" table:style-name="ce24">
            <text:p>15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3:05" table:style-name="ce13">
            <text:p>29/03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206.08" table:style-name="ce15">
            <text:p>206,0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1521" table:style-name="ce24">
            <text:p>15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3:07" table:style-name="ce13">
            <text:p>29/03/2021</text:p>
          </table:table-cell>
          <table:table-cell office:value-type="string" table:style-name="ce10">
            <text:p>IRAP Difensore civico - Mese di marzo 2021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1522" table:style-name="ce24">
            <text:p>15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3:10" table:style-name="ce13">
            <text:p>29/03/2021</text:p>
          </table:table-cell>
          <table:table-cell office:value-type="string" table:style-name="ce10">
            <text:p>IRAP Garante infanzia - Mese di marzo 2021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1523" table:style-name="ce24">
            <text:p>15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3:13" table:style-name="ce13">
            <text:p>29/03/2021</text:p>
          </table:table-cell>
          <table:table-cell office:value-type="string" table:style-name="ce10">
            <text:p>IRAP Garante detenuti e coadiutori - Mese di marzo 2021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1524" table:style-name="ce24">
            <text:p>15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3:15" table:style-name="ce13">
            <text:p>29/03/2021</text:p>
          </table:table-cell>
          <table:table-cell office:value-type="string" table:style-name="ce10">
            <text:p>IRAP CO.RE.COM. - Mese di marzo 2021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1525" table:style-name="ce24">
            <text:p>15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3:16" table:style-name="ce13">
            <text:p>29/03/2021</text:p>
          </table:table-cell>
          <table:table-cell office:value-type="string" table:style-name="ce10">
            <text:p>IRAP Presidente OIV - Mese di marzo 2021</text:p>
          </table:table-cell>
          <table:table-cell office:value-type="float" office:value="155.83000000000001" table:style-name="ce15">
            <text:p>155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1526" table:style-name="ce24">
            <text:p>15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3:18" table:style-name="ce13">
            <text:p>29/03/2021</text:p>
          </table:table-cell>
          <table:table-cell office:value-type="string" table:style-name="ce10">
            <text:p>IRAP Componenti OIV - Mese di marzo 2021</text:p>
          </table:table-cell>
          <table:table-cell office:value-type="float" office:value="134.58000000000001" table:style-name="ce15">
            <text:p>134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1527" table:style-name="ce24">
            <text:p>15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29T16:23:20" table:style-name="ce13">
            <text:p>29/03/2021</text:p>
          </table:table-cell>
          <table:table-cell office:value-type="string" table:style-name="ce10">
            <text:p>IRAP CAL - Mese di marzo 2021</text:p>
          </table:table-cell>
          <table:table-cell office:value-type="float" office:value="63.75" table:style-name="ce15">
            <text:p>63,7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1528" table:style-name="ce24">
            <text:p>15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30T16:09:59" table:style-name="ce13">
            <text:p>30/03/2021</text:p>
          </table:table-cell>
          <table:table-cell office:value-type="string" table:style-name="ce10">
            <text:p>IRAP Consiglieri regionali - Mese di marzo 2021</text:p>
          </table:table-cell>
          <table:table-cell office:value-type="float" office:value="35455.43" table:style-name="ce15">
            <text:p>35.455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1529" table:style-name="ce24">
            <text:p>15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30T16:10:03" table:style-name="ce13">
            <text:p>30/03/2021</text:p>
          </table:table-cell>
          <table:table-cell office:value-type="string" table:style-name="ce10">
            <text:p>IRAP Vitalizi ex Consiglieri - Mese di marzo 2021</text:p>
          </table:table-cell>
          <table:table-cell office:value-type="float" office:value="88816.8" table:style-name="ce15">
            <text:p>88.816,8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1537" table:style-name="ce24">
            <text:p>15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03-31T15:58:51" table:style-name="ce13">
            <text:p>31/03/2021</text:p>
          </table:table-cell>
          <table:table-cell office:value-type="string" table:style-name="ce10">
            <text:p>Vitalizi ex Consiglieri mese di febbraio 2021</text:p>
          </table:table-cell>
          <table:table-cell office:value-type="float" office:value="1967.87" table:style-name="ce15">
            <text:p>1.967,87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Dal 01/01/2021 AL 31/03/2021</text:p>
          </table:table-cell>
          <table:table-cell office:value-type="float" office:value="9648290.1699999999" table:style-name="ce17">
            <text:p>9.648.290,17</text:p>
          </table:table-cell>
          <table:table-cell table:number-columns-repeated="16372" table:style-name="ce22"/>
        </table:table-row>
        <table:table-row table:number-rows-repeated="2"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number-rows-repeated="1047067" table:style-name="ro4">
          <table:table-cell table:number-columns-repeated="16384"/>
        </table:table-row>
      </table:table>
      <table:database-ranges>
        <table:database-range table:target-range-address="2021_1_Trim_Temporale.A2:2021_1_Trim_Temporale.L1508" table:contains-header="false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Fabio Bombardieri</meta:initial-creator>
    <dc:creator>Fabio Bombardieri</dc:creator>
    <meta:creation-date>2017-07-24T08:15:20Z</meta:creation-date>
    <dc:date>2022-05-10T14:01:08Z</dc:date>
    <meta:print-date>2020-02-06T09:24:06Z</meta:print-date>
  </office:meta>
</office:document-meta>
</file>